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353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wrap-option="wrap" fo:background-color="transparent"/>
    </style:style>
    <style:style style:name="ce43" style:family="table-cell" style:parent-style-name="Default" style:data-style-name="N36">
      <style:table-cell-properties style:vertical-align="automatic" fo:wrap-option="wrap" style:repeat-content="false"/>
      <style:paragraph-properties fo:text-align="end" fo:margin-right="0cm"/>
    </style:style>
    <style:style style:name="ce44"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7"/>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fo:background-color="transparent"/>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03111111111111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3861111111111cm"/>
    </style:style>
    <style:style style:name="co15" style:family="table-column">
      <style:table-column-properties fo:break-before="auto" style:column-width="2.18722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6777777777778cm" style:use-optimal-column-width="true"/>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2.89277777777778cm"/>
    </style:style>
    <style:style style:name="co22" style:family="table-column">
      <style:table-column-properties fo:break-before="auto" style:column-width="12.1355555555556cm"/>
    </style:style>
    <style:style style:name="co23" style:family="table-column">
      <style:table-column-properties fo:break-before="auto" style:column-width="4.39208333333333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20486111111111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7986111111111cm"/>
    </style:style>
    <style:style style:name="co33" style:family="table-column">
      <style:table-column-properties fo:break-before="auto" style:column-width="2.71638888888889cm" style:use-optimal-column-width="true"/>
    </style:style>
    <style:style style:name="co34" style:family="table-column">
      <style:table-column-properties fo:break-before="auto" style:column-width="7.39069444444444cm"/>
    </style:style>
    <style:style style:name="co35" style:family="table-column">
      <style:table-column-properties fo:break-before="auto" style:column-width="3.05152777777778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6902777777778cm" style:use-optimal-column-width="true"/>
    </style:style>
    <style:style style:name="co38" style:family="table-column">
      <style:table-column-properties fo:break-before="auto" style:column-width="3.45722222222222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0 Rhagfyr 2024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4 Ionawr 2025.</text:p>
          </table:table-cell>
          <table:table-cell table:style-name="ce4"/>
          <table:table-cell table:number-columns-repeated="16382" table:style-name="ce1"/>
        </table:table-row>
        <table:table-row table:style-name="ro2">
          <table:table-cell office:value-type="string" table:style-name="ce8">
            <text:p>Fe fydd y cyhoeddiad nesaf ar 28 Ionaw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4">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4">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4">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4">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0.479349584552054" table:style-name="ce25">
            <text:p>90.5</text:p>
          </table:table-cell>
          <table:table-cell office:value-type="float" office:value="90.96175549481778"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6.4043395574695738" table:style-name="ce25">
            <text:p>6.4</text:p>
          </table:table-cell>
          <table:table-cell office:value-type="float" office:value="5.9508444354969008" table:style-name="ce26">
            <text:p>6.0</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3.1163108579783718" table:style-name="ce25">
            <text:p>3.1</text:p>
          </table:table-cell>
          <table:table-cell office:value-type="float" office:value="3.0874000696853221"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9.5206504154479461" table:style-name="ce25">
            <text:p>9.5</text:p>
          </table:table-cell>
          <table:table-cell office:value-type="float" office:value="9.0382445051822238" table:style-name="ce26">
            <text:p>9.0</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2.597681589661946" table:style-name="ce25">
            <text:p>92.6</text:p>
          </table:table-cell>
          <table:table-cell office:value-type="float" office:value="92.774691353106192" table:style-name="ce25">
            <text:p>92.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89.321173843487529" table:style-name="ce25">
            <text:p>89.3</text:p>
          </table:table-cell>
          <table:table-cell office:value-type="float" office:value="89.349065154377243" table:style-name="ce25">
            <text:p>89.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8.018354516239981" table:style-name="ce25">
            <text:p>88.0</text:p>
          </table:table-cell>
          <table:table-cell office:value-type="float" office:value="89.13633361710626" table:style-name="ce25">
            <text:p>89.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4.926172008333239" table:style-name="ce25">
            <text:p>84.9</text:p>
          </table:table-cell>
          <table:table-cell office:value-type="float" office:value="84.833443820680429" table:style-name="ce25">
            <text:p>84.8</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5.4626482936807736" table:style-name="ce25">
            <text:p>5.5</text:p>
          </table:table-cell>
          <table:table-cell office:value-type="float" office:value="5.2365084375822599"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730685908545528" table:style-name="ce25">
            <text:p>6.7</text:p>
          </table:table-cell>
          <table:table-cell office:value-type="float" office:value="6.1640297624639357" table:style-name="ce25">
            <text:p>6.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7.4294032891812467" table:style-name="ce25">
            <text:p>7.4</text:p>
          </table:table-cell>
          <table:table-cell office:value-type="float" office:value="6.6279883803614448"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2.079365826673415" table:style-name="ce25">
            <text:p>12.1</text:p>
          </table:table-cell>
          <table:table-cell office:value-type="float" office:value="11.940185786572011" table:style-name="ce25">
            <text:p>11.9</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9396701166572901" table:style-name="ce25">
            <text:p>1.9</text:p>
          </table:table-cell>
          <table:table-cell office:value-type="float" office:value="1.9888002093115535"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9481402479669381" table:style-name="ce25">
            <text:p>3.9</text:p>
          </table:table-cell>
          <table:table-cell office:value-type="float" office:value="4.4869050831588302" table:style-name="ce25">
            <text:p>4.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4.552242194578775" table:style-name="ce25">
            <text:p>4.6</text:p>
          </table:table-cell>
          <table:table-cell office:value-type="float" office:value="4.2356780025322971" table:style-name="ce25">
            <text:p>4.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9944621649933501" table:style-name="ce25">
            <text:p>3.0</text:p>
          </table:table-cell>
          <table:table-cell office:value-type="float" office:value="3.2263703927475547" table:style-name="ce25">
            <text:p>3.2</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7.4023184103380641" table:style-name="ce25">
            <text:p>7.4</text:p>
          </table:table-cell>
          <table:table-cell office:value-type="float" office:value="7.2253086468938132" table:style-name="ce25">
            <text:p>7.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10.678826156512464" table:style-name="ce25">
            <text:p>10.7</text:p>
          </table:table-cell>
          <table:table-cell office:value-type="float" office:value="10.650934845622768" table:style-name="ce25">
            <text:p>10.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1.981645483760021" table:style-name="ce25">
            <text:p>12.0</text:p>
          </table:table-cell>
          <table:table-cell office:value-type="float" office:value="10.863666382893742" table:style-name="ce25">
            <text:p>10.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5.073827991666766" table:style-name="ce25">
            <text:p>15.1</text:p>
          </table:table-cell>
          <table:table-cell office:value-type="float" office:value="15.166556179319565" table:style-name="ce25">
            <text:p>15.2</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0.479349584552054" table:style-name="ce25">
            <text:p>90.5</text:p>
          </table:table-cell>
          <table:table-cell office:value-type="float" office:value="90.96175549481778"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0.432519861528775" table:style-name="ce25">
            <text:p>90.4</text:p>
          </table:table-cell>
          <table:table-cell office:value-type="float" office:value="90.916231394274277"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0.523834587690118" table:style-name="ce25">
            <text:p>90.5</text:p>
          </table:table-cell>
          <table:table-cell office:value-type="float" office:value="91.00491515655311" table:style-name="ce25">
            <text:p>91.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6.4043395574695738" table:style-name="ce25">
            <text:p>6.4</text:p>
          </table:table-cell>
          <table:table-cell office:value-type="float" office:value="5.9508444354969008" table:style-name="ce25">
            <text:p>6.0</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6.3510454789231217" table:style-name="ce25">
            <text:p>6.4</text:p>
          </table:table-cell>
          <table:table-cell office:value-type="float" office:value="5.8897687617076633"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6.4551497360153238" table:style-name="ce25">
            <text:p>6.5</text:p>
          </table:table-cell>
          <table:table-cell office:value-type="float" office:value="6.0092112472988291" table:style-name="ce25">
            <text:p>6.0</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3.1163108579783718" table:style-name="ce25">
            <text:p>3.1</text:p>
          </table:table-cell>
          <table:table-cell office:value-type="float" office:value="3.0874000696853221"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3.216434659548109" table:style-name="ce25">
            <text:p>3.2</text:p>
          </table:table-cell>
          <table:table-cell office:value-type="float" office:value="3.1939998440180584" table:style-name="ce25">
            <text:p>3.2</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3.0210156762945561" table:style-name="ce25">
            <text:p>3.0</text:p>
          </table:table-cell>
          <table:table-cell office:value-type="float" office:value="2.9858735961480609" table:style-name="ce25">
            <text:p>3.0</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9.5206504154479461" table:style-name="ce25">
            <text:p>9.5</text:p>
          </table:table-cell>
          <table:table-cell office:value-type="float" office:value="9.0382445051822238"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9.5674801384712307" table:style-name="ce25">
            <text:p>9.6</text:p>
          </table:table-cell>
          <table:table-cell office:value-type="float" office:value="9.0837686057257212"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9.4761654123098804" table:style-name="ce25">
            <text:p>9.5</text:p>
          </table:table-cell>
          <table:table-cell office:value-type="float" office:value="8.9950848434468913" table:style-name="ce25">
            <text:p>9.0</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4">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1436305964098" table:style-name="ce25">
            <text:p>84.7</text:p>
          </table:table-cell>
          <table:table-cell office:value-type="float" office:value="85.160171460106994" table:style-name="ce25">
            <text:p>85.2</text:p>
          </table:table-cell>
          <table:table-cell office:value-type="float" office:value="85.436216719685589" table:style-name="ce25">
            <text:p>85.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2282051932003" table:style-name="ce25">
            <text:p>92.0</text:p>
          </table:table-cell>
          <table:table-cell office:value-type="float" office:value="92.289773825633091" table:style-name="ce25">
            <text:p>92.3</text:p>
          </table:table-cell>
          <table:table-cell office:value-type="float" office:value="92.702232507865034" table:style-name="ce25">
            <text:p>92.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8.088075216160107" table:style-name="ce25">
            <text:p>88.1</text:p>
          </table:table-cell>
          <table:table-cell office:value-type="float" office:value="88.865656088492372" table:style-name="ce25">
            <text:p>88.9</text:p>
          </table:table-cell>
          <table:table-cell office:value-type="float" office:value="88.703799383896992" table:style-name="ce25">
            <text:p>88.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58575725955902" table:style-name="ce25">
            <text:p>93.4</text:p>
          </table:table-cell>
          <table:table-cell office:value-type="float" office:value="93.812138938747466" table:style-name="ce25">
            <text:p>93.8</text:p>
          </table:table-cell>
          <table:table-cell office:value-type="float" office:value="93.959815349102442" table:style-name="ce25">
            <text:p>94.0</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685399039215298" table:style-name="ce25">
            <text:p>79.7</text:p>
          </table:table-cell>
          <table:table-cell office:value-type="float" office:value="80.577308178932995" table:style-name="ce25">
            <text:p>80.6</text:p>
          </table:table-cell>
          <table:table-cell office:value-type="float" office:value="81.681531102436296" table:style-name="ce25">
            <text:p>81.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0293473997408" table:style-name="ce25">
            <text:p>90.0</text:p>
          </table:table-cell>
          <table:table-cell office:value-type="float" office:value="90.454961143387536" table:style-name="ce25">
            <text:p>90.5</text:p>
          </table:table-cell>
          <table:table-cell office:value-type="float" office:value="91.248854539790131" table:style-name="ce25">
            <text:p>91.2</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67269791461498" table:style-name="ce25">
            <text:p>8.6</text:p>
          </table:table-cell>
          <table:table-cell office:value-type="float" office:value="8.6072298730540169" table:style-name="ce25">
            <text:p>8.6</text:p>
          </table:table-cell>
          <table:table-cell office:value-type="float" office:value="8.2401839758456603"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2111531303196" table:style-name="ce25">
            <text:p>5.7</text:p>
          </table:table-cell>
          <table:table-cell office:value-type="float" office:value="5.598206924723339" table:style-name="ce25">
            <text:p>5.6</text:p>
          </table:table-cell>
          <table:table-cell office:value-type="float" office:value="5.1699619394953178" table:style-name="ce25">
            <text:p>5.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5380724348315002" table:style-name="ce25">
            <text:p>7.5</text:p>
          </table:table-cell>
          <table:table-cell office:value-type="float" office:value="7.378232445766236" table:style-name="ce25">
            <text:p>7.4</text:p>
          </table:table-cell>
          <table:table-cell office:value-type="float" office:value="7.3450891695276352"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258965066979098" table:style-name="ce25">
            <text:p>5.0</text:p>
          </table:table-cell>
          <table:table-cell office:value-type="float" office:value="4.824631087644816" table:style-name="ce25">
            <text:p>4.8</text:p>
          </table:table-cell>
          <table:table-cell office:value-type="float" office:value="4.603274445136444" table:style-name="ce25">
            <text:p>4.6</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0999752445091" table:style-name="ce25">
            <text:p>10.1</text:p>
          </table:table-cell>
          <table:table-cell office:value-type="float" office:value="10.124466501036276" table:style-name="ce25">
            <text:p>10.1</text:p>
          </table:table-cell>
          <table:table-cell office:value-type="float" office:value="9.266539877882753" table:style-name="ce25">
            <text:p>9.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449532044080204" table:style-name="ce25">
            <text:p>6.6</text:p>
          </table:table-cell>
          <table:table-cell office:value-type="float" office:value="6.5316398903108528" table:style-name="ce25">
            <text:p>6.5</text:p>
          </table:table-cell>
          <table:table-cell office:value-type="float" office:value="5.8211654232140617" table:style-name="ce25">
            <text:p>5.8</text:p>
          </table:table-cell>
          <table:table-cell table:number-columns-repeated="16376"/>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418367148897396" table:style-name="ce25">
            <text:p>6.7</text:p>
          </table:table-cell>
          <table:table-cell office:value-type="float" office:value="6.2325986668389914" table:style-name="ce25">
            <text:p>6.2</text:p>
          </table:table-cell>
          <table:table-cell office:value-type="float" office:value="6.3235993044687477" table:style-name="ce25">
            <text:p>6.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5067949376901" table:style-name="ce25">
            <text:p>2.3</text:p>
          </table:table-cell>
          <table:table-cell office:value-type="float" office:value="2.1120192496435668" table:style-name="ce25">
            <text:p>2.1</text:p>
          </table:table-cell>
          <table:table-cell office:value-type="float" office:value="2.1278055526396482"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7385234900845" table:style-name="ce25">
            <text:p>4.4</text:p>
          </table:table-cell>
          <table:table-cell office:value-type="float" office:value="3.7561114657413941" table:style-name="ce25">
            <text:p>3.8</text:p>
          </table:table-cell>
          <table:table-cell office:value-type="float" office:value="3.9511114465753767"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6155277673461499" table:style-name="ce25">
            <text:p>1.6</text:p>
          </table:table-cell>
          <table:table-cell office:value-type="float" office:value="1.3632299736077123" table:style-name="ce25">
            <text:p>1.4</text:p>
          </table:table-cell>
          <table:table-cell office:value-type="float" office:value="1.4369102057611178"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10.2146257162756" table:style-name="ce25">
            <text:p>10.2</text:p>
          </table:table-cell>
          <table:table-cell office:value-type="float" office:value="9.2982253200307277" table:style-name="ce25">
            <text:p>9.3</text:p>
          </table:table-cell>
          <table:table-cell office:value-type="float" office:value="9.0519290196809514" table:style-name="ce25">
            <text:p>9.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3256993958512102" table:style-name="ce25">
            <text:p>3.3</text:p>
          </table:table-cell>
          <table:table-cell office:value-type="float" office:value="3.013398966301613" table:style-name="ce25">
            <text:p>3.0</text:p>
          </table:table-cell>
          <table:table-cell office:value-type="float" office:value="2.9299800369958131" table:style-name="ce25">
            <text:p>2.9</text:p>
          </table:table-cell>
          <table:table-cell table:number-columns-repeated="16376"/>
        </table:table-row>
        <table:table-row table:style-name="ro8">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85636940359" table:style-name="ce25">
            <text:p>15.3</text:p>
          </table:table-cell>
          <table:table-cell office:value-type="float" office:value="14.839828539893007" table:style-name="ce25">
            <text:p>14.8</text:p>
          </table:table-cell>
          <table:table-cell office:value-type="float" office:value="14.563783280314411" table:style-name="ce25">
            <text:p>14.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77179480680199" table:style-name="ce25">
            <text:p>8.0</text:p>
          </table:table-cell>
          <table:table-cell office:value-type="float" office:value="7.7102261743669045" table:style-name="ce25">
            <text:p>7.7</text:p>
          </table:table-cell>
          <table:table-cell office:value-type="float" office:value="7.297767492134966" table:style-name="ce25">
            <text:p>7.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1.9119247838399" table:style-name="ce25">
            <text:p>11.9</text:p>
          </table:table-cell>
          <table:table-cell office:value-type="float" office:value="11.13434391150763" table:style-name="ce25">
            <text:p>11.1</text:p>
          </table:table-cell>
          <table:table-cell office:value-type="float" office:value="11.296200616103013" table:style-name="ce25">
            <text:p>11.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414242740440601" table:style-name="ce25">
            <text:p>6.6</text:p>
          </table:table-cell>
          <table:table-cell office:value-type="float" office:value="6.1878610612525282" table:style-name="ce25">
            <text:p>6.2</text:p>
          </table:table-cell>
          <table:table-cell office:value-type="float" office:value="6.0401846508975616" table:style-name="ce25">
            <text:p>6.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314600960784698" table:style-name="ce25">
            <text:p>20.3</text:p>
          </table:table-cell>
          <table:table-cell office:value-type="float" office:value="19.422691821067005" table:style-name="ce25">
            <text:p>19.4</text:p>
          </table:table-cell>
          <table:table-cell office:value-type="float" office:value="18.318468897563704" table:style-name="ce25">
            <text:p>18.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9706526002592302" table:style-name="ce25">
            <text:p>10.0</text:p>
          </table:table-cell>
          <table:table-cell office:value-type="float" office:value="9.5450388566124644" table:style-name="ce25">
            <text:p>9.5</text:p>
          </table:table-cell>
          <table:table-cell office:value-type="float" office:value="8.7511454602098748" table:style-name="ce25">
            <text:p>8.8</text:p>
          </table:table-cell>
          <table:table-cell table:number-columns-repeated="16376"/>
        </table:table-row>
        <table:table-row table:number-rows-repeated="1048543" table:style-name="ro2">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126201838819554" table:style-name="ce25">
            <text:p>92.1</text:p>
          </table:table-cell>
          <table:table-cell office:value-type="float" office:value="92.052348482930455" table:style-name="ce26">
            <text:p>92.1</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2.717446579469637" table:style-name="ce25">
            <text:p>92.7</text:p>
          </table:table-cell>
          <table:table-cell office:value-type="float" office:value="92.701474936746948" table:style-name="ce26">
            <text:p>92.7</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029311325253744" table:style-name="ce25">
            <text:p>93.0</text:p>
          </table:table-cell>
          <table:table-cell office:value-type="float" office:value="93.082006428596983"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2.764912446775398" table:style-name="ce25">
            <text:p>92.8</text:p>
          </table:table-cell>
          <table:table-cell office:value-type="float" office:value="93.072623475904436"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2.545065001238029" table:style-name="ce25">
            <text:p>92.5</text:p>
          </table:table-cell>
          <table:table-cell office:value-type="float" office:value="92.934197818120225"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343933142187595" table:style-name="ce25">
            <text:p>92.3</text:p>
          </table:table-cell>
          <table:table-cell office:value-type="float" office:value="92.653698517591991" table:style-name="ce26">
            <text:p>92.7</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1.800918957200366" table:style-name="ce25">
            <text:p>91.8</text:p>
          </table:table-cell>
          <table:table-cell office:value-type="float" office:value="92.546659876906261" table:style-name="ce26">
            <text:p>92.5</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8.581503975132762" table:style-name="ce25">
            <text:p>88.6</text:p>
          </table:table-cell>
          <table:table-cell office:value-type="float" office:value="89.714165061729204"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7.253566610288161" table:style-name="ce25">
            <text:p>87.3</text:p>
          </table:table-cell>
          <table:table-cell office:value-type="float" office:value="88.195359105157195"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6.784791428087999" table:style-name="ce25">
            <text:p>86.8</text:p>
          </table:table-cell>
          <table:table-cell office:value-type="float" office:value="87.796861962589574"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5.718845225559363" table:style-name="ce25">
            <text:p>85.7</text:p>
          </table:table-cell>
          <table:table-cell office:value-type="float" office:value="86.966330347079975" table:style-name="ce26">
            <text:p>87.0</text:p>
          </table:table-cell>
          <table:table-cell table:number-columns-repeated="16377"/>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2.590496500709634" table:style-name="ce25">
            <text:p>92.6</text:p>
          </table:table-cell>
          <table:table-cell office:value-type="float" office:value="92.757427725780559"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8.061130108609646" table:style-name="ce25">
            <text:p>88.1</text:p>
          </table:table-cell>
          <table:table-cell office:value-type="float" office:value="89.059301209297502" table:style-name="ce26">
            <text:p>89.1</text:p>
          </table:table-cell>
          <table:table-cell table:number-columns-repeated="16377"/>
        </table:table-row>
        <table:table-row table:number-rows-repeated="1048554" table:style-name="ro2">
          <table:table-cell table:number-columns-repeated="16384"/>
        </table:table-row>
      </table:table>
      <table:table table:name="Tabl_6" table:style-name="ta2">
        <table:table-column table:style-name="co16" table:default-cell-style-name="ce29"/>
        <table:table-column table:style-name="co18" table:default-cell-style-name="ce29"/>
        <table:table-column table:style-name="co19" table:number-columns-repeated="5"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7">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5">
            <text:p>94.3</text:p>
          </table:table-cell>
          <table:table-cell office:value-type="float" office:value="89.819805970522367" table:style-name="ce35">
            <text:p>89.8</text:p>
          </table:table-cell>
          <table:table-cell office:value-type="float" office:value="90.094052299486677" table:style-name="ce35">
            <text:p>90.1</text:p>
          </table:table-cell>
          <table:table-cell office:value-type="float" office:value="90.365056874504873" table:style-name="ce35">
            <text:p>90.4</text:p>
          </table:table-cell>
          <table:table-cell office:value-type="float" office:value="90.41989099228941" table:style-name="ce35">
            <text:p>90.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Prydeinig</text:p>
          </table:table-cell>
          <table:table-cell office:value-type="float" office:value="94.339079132567676" table:style-name="ce35">
            <text:p>94.3</text:p>
          </table:table-cell>
          <table:table-cell office:value-type="float" office:value="89.885130479319599" table:style-name="ce35">
            <text:p>89.9</text:p>
          </table:table-cell>
          <table:table-cell office:value-type="float" office:value="90.158449064138864" table:style-name="ce35">
            <text:p>90.2</text:p>
          </table:table-cell>
          <table:table-cell office:value-type="float" office:value="90.434579228169127" table:style-name="ce35">
            <text:p>90.4</text:p>
          </table:table-cell>
          <table:table-cell office:value-type="float" office:value="90.474315430522879" table:style-name="ce35">
            <text:p>90.5</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Teithiwr</text:p>
          </table:table-cell>
          <table:table-cell office:value-type="float" office:value="82.551323485155763" table:style-name="ce35">
            <text:p>82.6</text:p>
          </table:table-cell>
          <table:table-cell office:value-type="float" office:value="69.976276087037107" table:style-name="ce35">
            <text:p>70.0</text:p>
          </table:table-cell>
          <table:table-cell office:value-type="float" office:value="71.427055769134753" table:style-name="ce35">
            <text:p>71.4</text:p>
          </table:table-cell>
          <table:table-cell office:value-type="float" office:value="71.125133723003458" table:style-name="ce35">
            <text:p>71.1</text:p>
          </table:table-cell>
          <table:table-cell office:value-type="float" office:value="74.100202824424599" table:style-name="ce35">
            <text:p>74.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Sipsi/ Roma</text:p>
          </table:table-cell>
          <table:table-cell office:value-type="float" office:value="85.392568468070976" table:style-name="ce35">
            <text:p>85.4</text:p>
          </table:table-cell>
          <table:table-cell office:value-type="float" office:value="76.583455416281538" table:style-name="ce35">
            <text:p>76.6</text:p>
          </table:table-cell>
          <table:table-cell office:value-type="float" office:value="76.791145815752856" table:style-name="ce35">
            <text:p>76.8</text:p>
          </table:table-cell>
          <table:table-cell office:value-type="float" office:value="77.203807081741857" table:style-name="ce35">
            <text:p>77.2</text:p>
          </table:table-cell>
          <table:table-cell office:value-type="float" office:value="78.224915894090756" table:style-name="ce35">
            <text:p>78.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Gwyn arall</text:p>
          </table:table-cell>
          <table:table-cell office:value-type="float" office:value="93.932946495720898" table:style-name="ce35">
            <text:p>93.9</text:p>
          </table:table-cell>
          <table:table-cell office:value-type="float" office:value="89.750149829847658" table:style-name="ce35">
            <text:p>89.8</text:p>
          </table:table-cell>
          <table:table-cell office:value-type="float" office:value="90.014151309613709" table:style-name="ce35">
            <text:p>90.0</text:p>
          </table:table-cell>
          <table:table-cell office:value-type="float" office:value="90.137057452663612" table:style-name="ce35">
            <text:p>90.1</text:p>
          </table:table-cell>
          <table:table-cell office:value-type="float" office:value="90.381305401284607" table:style-name="ce35">
            <text:p>90.4</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5">
            <text:p>94.5</text:p>
          </table:table-cell>
          <table:table-cell office:value-type="float" office:value="90.333061840752222" table:style-name="ce35">
            <text:p>90.3</text:p>
          </table:table-cell>
          <table:table-cell office:value-type="float" office:value="90.685778715652106" table:style-name="ce35">
            <text:p>90.7</text:p>
          </table:table-cell>
          <table:table-cell office:value-type="float" office:value="91.058058667656169" table:style-name="ce35">
            <text:p>91.1</text:p>
          </table:table-cell>
          <table:table-cell office:value-type="float" office:value="90.869031239613179" table:style-name="ce35">
            <text:p>90.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Caribïaidd</text:p>
          </table:table-cell>
          <table:table-cell office:value-type="float" office:value="93.122592000729981" table:style-name="ce35">
            <text:p>93.1</text:p>
          </table:table-cell>
          <table:table-cell office:value-type="float" office:value="87.226625860407211" table:style-name="ce35">
            <text:p>87.2</text:p>
          </table:table-cell>
          <table:table-cell office:value-type="float" office:value="87.579136906271472" table:style-name="ce35">
            <text:p>87.6</text:p>
          </table:table-cell>
          <table:table-cell office:value-type="float" office:value="87.826703456733341" table:style-name="ce35">
            <text:p>87.8</text:p>
          </table:table-cell>
          <table:table-cell office:value-type="float" office:value="88.108525458095528" table:style-name="ce35">
            <text:p>88.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Affricanaidd</text:p>
          </table:table-cell>
          <table:table-cell office:value-type="float" office:value="94.602464855779004" table:style-name="ce35">
            <text:p>94.6</text:p>
          </table:table-cell>
          <table:table-cell office:value-type="float" office:value="90.013588243733039" table:style-name="ce35">
            <text:p>90.0</text:p>
          </table:table-cell>
          <table:table-cell office:value-type="float" office:value="90.115406174342965" table:style-name="ce35">
            <text:p>90.1</text:p>
          </table:table-cell>
          <table:table-cell office:value-type="float" office:value="90.13150138447665" table:style-name="ce35">
            <text:p>90.1</text:p>
          </table:table-cell>
          <table:table-cell office:value-type="float" office:value="90.178109585388611" table:style-name="ce35">
            <text:p>90.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c Asiaidd</text:p>
          </table:table-cell>
          <table:table-cell office:value-type="float" office:value="94.601717288341092" table:style-name="ce35">
            <text:p>94.6</text:p>
          </table:table-cell>
          <table:table-cell office:value-type="float" office:value="90.491621684475945" table:style-name="ce35">
            <text:p>90.5</text:p>
          </table:table-cell>
          <table:table-cell office:value-type="float" office:value="90.834149493438886" table:style-name="ce35">
            <text:p>90.8</text:p>
          </table:table-cell>
          <table:table-cell office:value-type="float" office:value="91.154711038435622" table:style-name="ce35">
            <text:p>91.2</text:p>
          </table:table-cell>
          <table:table-cell office:value-type="float" office:value="91.056086796245978" table:style-name="ce35">
            <text:p>91.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cymysg arall</text:p>
          </table:table-cell>
          <table:table-cell office:value-type="float" office:value="94.962114484481006" table:style-name="ce35">
            <text:p>95.0</text:p>
          </table:table-cell>
          <table:table-cell office:value-type="float" office:value="91.570818784220037" table:style-name="ce35">
            <text:p>91.6</text:p>
          </table:table-cell>
          <table:table-cell office:value-type="float" office:value="91.923899587216638" table:style-name="ce35">
            <text:p>91.9</text:p>
          </table:table-cell>
          <table:table-cell office:value-type="float" office:value="92.507664618379479" table:style-name="ce35">
            <text:p>92.5</text:p>
          </table:table-cell>
          <table:table-cell office:value-type="float" office:value="91.945051113845025" table:style-name="ce35">
            <text:p>91.9</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5">
            <text:p>95.1</text:p>
          </table:table-cell>
          <table:table-cell office:value-type="float" office:value="90.616354763612989" table:style-name="ce35">
            <text:p>90.6</text:p>
          </table:table-cell>
          <table:table-cell office:value-type="float" office:value="91.379037749710562" table:style-name="ce35">
            <text:p>91.4</text:p>
          </table:table-cell>
          <table:table-cell office:value-type="float" office:value="92.189777978620953" table:style-name="ce35">
            <text:p>92.2</text:p>
          </table:table-cell>
          <table:table-cell office:value-type="float" office:value="91.260254154247093" table:style-name="ce35">
            <text:p>91.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Indiaidd</text:p>
          </table:table-cell>
          <table:table-cell office:value-type="float" office:value="95.984920064497544" table:style-name="ce35">
            <text:p>96.0</text:p>
          </table:table-cell>
          <table:table-cell office:value-type="float" office:value="92.108158995815899" table:style-name="ce35">
            <text:p>92.1</text:p>
          </table:table-cell>
          <table:table-cell office:value-type="float" office:value="92.727307688449102" table:style-name="ce35">
            <text:p>92.7</text:p>
          </table:table-cell>
          <table:table-cell office:value-type="float" office:value="93.160255395493635" table:style-name="ce35">
            <text:p>93.2</text:p>
          </table:table-cell>
          <table:table-cell office:value-type="float" office:value="91.805562753096382" table:style-name="ce35">
            <text:p>91.8</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Pacistanaidd</text:p>
          </table:table-cell>
          <table:table-cell office:value-type="float" office:value="94.467944581900213" table:style-name="ce35">
            <text:p>94.5</text:p>
          </table:table-cell>
          <table:table-cell office:value-type="float" office:value="89.330629268786311" table:style-name="ce35">
            <text:p>89.3</text:p>
          </table:table-cell>
          <table:table-cell office:value-type="float" office:value="89.834937887392002" table:style-name="ce35">
            <text:p>89.8</text:p>
          </table:table-cell>
          <table:table-cell office:value-type="float" office:value="91.09248512414085" table:style-name="ce35">
            <text:p>91.1</text:p>
          </table:table-cell>
          <table:table-cell office:value-type="float" office:value="90.235787826151764" table:style-name="ce35">
            <text:p>90.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Bangladeshaidd</text:p>
          </table:table-cell>
          <table:table-cell office:value-type="float" office:value="94.88620108169755" table:style-name="ce35">
            <text:p>94.9</text:p>
          </table:table-cell>
          <table:table-cell office:value-type="float" office:value="89.547806142655801" table:style-name="ce35">
            <text:p>89.5</text:p>
          </table:table-cell>
          <table:table-cell office:value-type="float" office:value="90.240976682362145" table:style-name="ce35">
            <text:p>90.2</text:p>
          </table:table-cell>
          <table:table-cell office:value-type="float" office:value="91.444724803996351" table:style-name="ce35">
            <text:p>91.4</text:p>
          </table:table-cell>
          <table:table-cell office:value-type="float" office:value="90.520678256920078" table:style-name="ce35">
            <text:p>90.5</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Asiaidd arall</text:p>
          </table:table-cell>
          <table:table-cell office:value-type="float" office:value="95.725708775425446" table:style-name="ce35">
            <text:p>95.7</text:p>
          </table:table-cell>
          <table:table-cell office:value-type="float" office:value="92.416756728938296" table:style-name="ce35">
            <text:p>92.4</text:p>
          </table:table-cell>
          <table:table-cell office:value-type="float" office:value="93.021348026078826" table:style-name="ce35">
            <text:p>93.0</text:p>
          </table:table-cell>
          <table:table-cell office:value-type="float" office:value="93.357896174983807" table:style-name="ce35">
            <text:p>93.4</text:p>
          </table:table-cell>
          <table:table-cell office:value-type="float" office:value="92.777428830646443" table:style-name="ce35">
            <text:p>92.8</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35">
            <text:p>96.4</text:p>
          </table:table-cell>
          <table:table-cell office:value-type="float" office:value="93.885595613171589" table:style-name="ce35">
            <text:p>93.9</text:p>
          </table:table-cell>
          <table:table-cell office:value-type="float" office:value="94.571324040228589" table:style-name="ce35">
            <text:p>94.6</text:p>
          </table:table-cell>
          <table:table-cell office:value-type="float" office:value="94.780852186130403" table:style-name="ce35">
            <text:p>94.8</text:p>
          </table:table-cell>
          <table:table-cell office:value-type="float" office:value="94.602060072271613" table:style-name="ce35">
            <text:p>94.6</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Caribïaidd</text:p>
          </table:table-cell>
          <table:table-cell office:value-type="float" office:value="94.418398284404347" table:style-name="ce35">
            <text:p>94.4</text:p>
          </table:table-cell>
          <table:table-cell office:value-type="float" office:value="88.523165231652314" table:style-name="ce35">
            <text:p>88.5</text:p>
          </table:table-cell>
          <table:table-cell office:value-type="float" office:value="90.170918410645484" table:style-name="ce35">
            <text:p>90.2</text:p>
          </table:table-cell>
          <table:table-cell office:value-type="float" office:value="90.32563111586218" table:style-name="ce35">
            <text:p>90.3</text:p>
          </table:table-cell>
          <table:table-cell office:value-type="float" office:value="91.932806586548026" table:style-name="ce35">
            <text:p>91.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Affricanaidd</text:p>
          </table:table-cell>
          <table:table-cell office:value-type="float" office:value="96.62314301912896" table:style-name="ce35">
            <text:p>96.6</text:p>
          </table:table-cell>
          <table:table-cell office:value-type="float" office:value="94.206353311722651" table:style-name="ce35">
            <text:p>94.2</text:p>
          </table:table-cell>
          <table:table-cell office:value-type="float" office:value="94.815852661240541" table:style-name="ce35">
            <text:p>94.8</text:p>
          </table:table-cell>
          <table:table-cell office:value-type="float" office:value="95.053265906407603" table:style-name="ce35">
            <text:p>95.1</text:p>
          </table:table-cell>
          <table:table-cell office:value-type="float" office:value="94.790536404375729" table:style-name="ce35">
            <text:p>94.8</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Du arall</text:p>
          </table:table-cell>
          <table:table-cell office:value-type="float" office:value="95.607962056802023" table:style-name="ce35">
            <text:p>95.6</text:p>
          </table:table-cell>
          <table:table-cell office:value-type="float" office:value="93.171908783581998" table:style-name="ce35">
            <text:p>93.2</text:p>
          </table:table-cell>
          <table:table-cell office:value-type="float" office:value="93.271992539633203" table:style-name="ce35">
            <text:p>93.3</text:p>
          </table:table-cell>
          <table:table-cell office:value-type="float" office:value="93.394721247207912" table:style-name="ce35">
            <text:p>93.4</text:p>
          </table:table-cell>
          <table:table-cell office:value-type="float" office:value="93.023740108288209" table:style-name="ce35">
            <text:p>93.0</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5">
            <text:p>97.2</text:p>
          </table:table-cell>
          <table:table-cell office:value-type="float" office:value="95.767767623077376" table:style-name="ce35">
            <text:p>95.8</text:p>
          </table:table-cell>
          <table:table-cell office:value-type="float" office:value="95.544073293497974" table:style-name="ce35">
            <text:p>95.5</text:p>
          </table:table-cell>
          <table:table-cell office:value-type="float" office:value="96.293540696651149" table:style-name="ce35">
            <text:p>96.3</text:p>
          </table:table-cell>
          <table:table-cell office:value-type="float" office:value="96.107684734769521" table:style-name="ce35">
            <text:p>96.1</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5">
            <text:p>95.5</text:p>
          </table:table-cell>
          <table:table-cell office:value-type="float" office:value="91.255589347319514" table:style-name="ce35">
            <text:p>91.3</text:p>
          </table:table-cell>
          <table:table-cell office:value-type="float" office:value="91.546238973409132" table:style-name="ce35">
            <text:p>91.5</text:p>
          </table:table-cell>
          <table:table-cell office:value-type="float" office:value="92.333464269527127" table:style-name="ce35">
            <text:p>92.3</text:p>
          </table:table-cell>
          <table:table-cell office:value-type="float" office:value="92.015949390523716" table:style-name="ce35">
            <text:p>92.0</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5">
            <text:p>94.1</text:p>
          </table:table-cell>
          <table:table-cell office:value-type="float" office:value="89.004192923282687" table:style-name="ce35">
            <text:p>89.0</text:p>
          </table:table-cell>
          <table:table-cell office:value-type="float" office:value="89.255647679801626" table:style-name="ce35">
            <text:p>89.3</text:p>
          </table:table-cell>
          <table:table-cell office:value-type="float" office:value="89.477312377043532" table:style-name="ce35">
            <text:p>89.5</text:p>
          </table:table-cell>
          <table:table-cell office:value-type="float" office:value="89.11059065712405" table:style-name="ce35">
            <text:p>89.1</text:p>
          </table:table-cell>
          <table:table-cell table:number-columns-repeated="16377"/>
        </table:table-row>
        <table:table-row table:number-rows-repeated="1048545" table:style-name="ro2">
          <table:table-cell table:number-columns-repeated="16384"/>
        </table:table-row>
      </table:table>
      <table:table table:name="Tabl_7" table:style-name="ta1">
        <table:table-column table:style-name="co20" table:default-cell-style-name="ce39"/>
        <table:table-column table:style-name="co21" table:default-cell-style-name="ce39"/>
        <table:table-column table:style-name="co22" table:default-cell-style-name="ce39"/>
        <table:table-column table:style-name="co3" table:number-columns-repeated="5" table:default-cell-style-name="ce39"/>
        <table:table-column table:style-name="co3" table:number-columns-repeated="16376" table:default-cell-style-name="ce1"/>
        <table:table-row table:style-name="ro12">
          <table:table-cell office:value-type="string" table:style-name="ce37">
            <text:p>Tabl 7: Canran y sesiynau hanner diwrnod presennol ac absennol, disgyblion 5 i 15 oed, yn ôl ystyr ystadegol cod cofrestr presenoldeb, 2018/19 i 2024/25</text:p>
          </table:table-cell>
          <table:table-cell table:number-columns-repeated="7" table:style-name="ce38"/>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9"/>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7" table:style-name="ce39"/>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9"/>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9"/>
          <table:table-cell table:number-columns-repeated="16376"/>
        </table:table-row>
        <table:table-row table:style-name="ro2">
          <table:table-cell office:value-type="string" table:style-name="ce1">
            <text:p>cymariaethau'n dod yn fwy cadarn.</text:p>
          </table:table-cell>
          <table:table-cell table:number-columns-repeated="7" table:style-name="ce39"/>
          <table:table-cell table:number-columns-repeated="16376"/>
        </table:table-row>
        <table:table-row table:style-name="ro7">
          <table:table-cell office:value-type="string" table:style-name="ce40">
            <text:p>Categori ystadegol</text:p>
          </table:table-cell>
          <table:table-cell office:value-type="string" table:style-name="ce40">
            <text:p>Cod</text:p>
          </table:table-cell>
          <table:table-cell office:value-type="string" table:style-name="ce40">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41">
            <text:p>Presennol</text:p>
          </table:table-cell>
          <table:table-cell office:value-type="string" table:style-name="ce41">
            <text:p>/ \</text:p>
          </table:table-cell>
          <table:table-cell office:value-type="string" table:style-name="ce42">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3">
            <text:p>86.4</text:p>
          </table:table-cell>
          <table:table-cell office:value-type="float" office:value="86.928648574638316" table:style-name="ce43">
            <text:p>86.9</text:p>
          </table:table-cell>
          <table:table-cell office:value-type="float" office:value="87.264024096983547" table:style-name="ce43">
            <text:p>87.3</text:p>
          </table:table-cell>
          <table:table-cell table:number-columns-repeated="16376"/>
        </table:table-row>
        <table:table-row table:style-name="ro2">
          <table:table-cell office:value-type="string" table:style-name="ce41">
            <text:p>Presennol</text:p>
          </table:table-cell>
          <table:table-cell office:value-type="string" table:style-name="ce44">
            <text:p>B</text:p>
          </table:table-cell>
          <table:table-cell office:value-type="string" table:style-name="ce42">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3">
            <text:p>0.5</text:p>
          </table:table-cell>
          <table:table-cell office:value-type="float" office:value="0.46881081600195229" table:style-name="ce43">
            <text:p>0.5</text:p>
          </table:table-cell>
          <table:table-cell office:value-type="float" office:value="0.48156601924384701" table:style-name="ce43">
            <text:p>0.5</text:p>
          </table:table-cell>
          <table:table-cell table:number-columns-repeated="16376"/>
        </table:table-row>
        <table:table-row table:style-name="ro2">
          <table:table-cell office:value-type="string" table:style-name="ce41">
            <text:p>Presennol</text:p>
          </table:table-cell>
          <table:table-cell office:value-type="string" table:style-name="ce44">
            <text:p>D</text:p>
          </table:table-cell>
          <table:table-cell office:value-type="string" table:style-name="ce42">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3">
            <text:p>0.3</text:p>
          </table:table-cell>
          <table:table-cell office:value-type="float" office:value="0.32616882645383988" table:style-name="ce43">
            <text:p>0.3</text:p>
          </table:table-cell>
          <table:table-cell office:value-type="float" office:value="0.33936333103773469" table:style-name="ce43">
            <text:p>0.3</text:p>
          </table:table-cell>
          <table:table-cell table:number-columns-repeated="16376"/>
        </table:table-row>
        <table:table-row table:style-name="ro2">
          <table:table-cell office:value-type="string" table:style-name="ce41">
            <text:p>Presennol</text:p>
          </table:table-cell>
          <table:table-cell office:value-type="string" table:style-name="ce44">
            <text:p>J</text:p>
          </table:table-cell>
          <table:table-cell office:value-type="string" table:style-name="ce42">
            <text:p>Cyfweliad</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L</text:p>
          </table:table-cell>
          <table:table-cell office:value-type="string" table:style-name="ce42">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3">
            <text:p>2.2</text:p>
          </table:table-cell>
          <table:table-cell office:value-type="float" office:value="2.1031631761868383" table:style-name="ce43">
            <text:p>2.1</text:p>
          </table:table-cell>
          <table:table-cell office:value-type="float" office:value="2.172301565261932" table:style-name="ce43">
            <text:p>2.2</text:p>
          </table:table-cell>
          <table:table-cell table:number-columns-repeated="16376"/>
        </table:table-row>
        <table:table-row table:style-name="ro2">
          <table:table-cell office:value-type="string" table:style-name="ce41">
            <text:p>Presennol</text:p>
          </table:table-cell>
          <table:table-cell office:value-type="string" table:style-name="ce44">
            <text:p>P</text:p>
          </table:table-cell>
          <table:table-cell office:value-type="string" table:style-name="ce42">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3">
            <text:p>0.2</text:p>
          </table:table-cell>
          <table:table-cell office:value-type="float" office:value="0.14412830692179485" table:style-name="ce43">
            <text:p>0.1</text:p>
          </table:table-cell>
          <table:table-cell office:value-type="float" office:value="0.1547263257146976" table:style-name="ce43">
            <text:p>0.2</text:p>
          </table:table-cell>
          <table:table-cell table:number-columns-repeated="16376"/>
        </table:table-row>
        <table:table-row table:style-name="ro2">
          <table:table-cell office:value-type="string" table:style-name="ce41">
            <text:p>Presennol</text:p>
          </table:table-cell>
          <table:table-cell office:value-type="string" table:style-name="ce44">
            <text:p>V</text:p>
          </table:table-cell>
          <table:table-cell office:value-type="string" table:style-name="ce42">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3">
            <text:p>0.6</text:p>
          </table:table-cell>
          <table:table-cell office:value-type="float" office:value="0.47622943002545681" table:style-name="ce43">
            <text:p>0.5</text:p>
          </table:table-cell>
          <table:table-cell office:value-type="float" office:value="0.51649393826845713" table:style-name="ce43">
            <text:p>0.5</text:p>
          </table:table-cell>
          <table:table-cell table:number-columns-repeated="16376"/>
        </table:table-row>
        <table:table-row table:style-name="ro2">
          <table:table-cell office:value-type="string" table:style-name="ce41">
            <text:p>Presennol</text:p>
          </table:table-cell>
          <table:table-cell office:value-type="string" table:style-name="ce44">
            <text:p>W</text:p>
          </table:table-cell>
          <table:table-cell office:value-type="string" table:style-name="ce42">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Cyfanswm</text:p>
          </table:table-cell>
          <table:table-cell office:value-type="string" table:style-name="ce42">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3">
            <text:p>90.2</text:p>
          </table:table-cell>
          <table:table-cell office:value-type="float" office:value="90.479349584552054" table:style-name="ce43">
            <text:p>90.5</text:p>
          </table:table-cell>
          <table:table-cell office:value-type="float" office:value="90.96175549481778" table:style-name="ce43">
            <text:p>91.0</text:p>
          </table:table-cell>
          <table:table-cell table:number-columns-repeated="16376"/>
        </table:table-row>
        <table:table-row table:style-name="ro13">
          <table:table-cell office:value-type="string" table:style-name="ce41">
            <text:p>Absenoldeb awdurdodedig</text:p>
          </table:table-cell>
          <table:table-cell office:value-type="string" table:style-name="ce41">
            <text:p>I</text:p>
          </table:table-cell>
          <table:table-cell office:value-type="string" table:style-name="ce42">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3">
            <text:p>4.4</text:p>
          </table:table-cell>
          <table:table-cell office:value-type="float" office:value="4.5691286395826038" table:style-name="ce43">
            <text:p>4.6</text:p>
          </table:table-cell>
          <table:table-cell office:value-type="float" office:value="4.1042742116507345" table:style-name="ce43">
            <text:p>4.1</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M</text:p>
          </table:table-cell>
          <table:table-cell office:value-type="string" table:style-name="ce42">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3">
            <text:p>0.4</text:p>
          </table:table-cell>
          <table:table-cell office:value-type="float" office:value="0.40501221801066023" table:style-name="ce43">
            <text:p>0.4</text:p>
          </table:table-cell>
          <table:table-cell office:value-type="float" office:value="0.4104757957305572" table:style-name="ce43">
            <text:p>0.4</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R</text:p>
          </table:table-cell>
          <table:table-cell office:value-type="string" table:style-name="ce42">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S</text:p>
          </table:table-cell>
          <table:table-cell office:value-type="string" table:style-name="ce42">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3">
            <text:p>0.1</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T</text:p>
          </table:table-cell>
          <table:table-cell office:value-type="string" table:style-name="ce42">
            <text:p>Absenoldeb teithiwr</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H</text:p>
          </table:table-cell>
          <table:table-cell office:value-type="string" table:style-name="ce42">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3">
            <text:p>0.5</text:p>
          </table:table-cell>
          <table:table-cell office:value-type="float" office:value="0.49084611970903913" table:style-name="ce43">
            <text:p>0.5</text:p>
          </table:table-cell>
          <table:table-cell office:value-type="float" office:value="0.51021451191370104" table:style-name="ce43">
            <text:p>0.5</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F</text:p>
          </table:table-cell>
          <table:table-cell office:value-type="string" table:style-name="ce42">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E</text:p>
          </table:table-cell>
          <table:table-cell office:value-type="string" table:style-name="ce42">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3">
            <text:p>0.1</text:p>
          </table:table-cell>
          <table:table-cell office:value-type="float" office:value="0.12176682882846351" table:style-name="ce43">
            <text:p>0.1</text:p>
          </table:table-cell>
          <table:table-cell office:value-type="float" office:value="0.11302782095398238" table:style-name="ce43">
            <text:p>0.1</text:p>
          </table:table-cell>
          <table:table-cell table:number-columns-repeated="16376"/>
        </table:table-row>
        <table:table-row table:style-name="ro4">
          <table:table-cell office:value-type="string" table:style-name="ce41">
            <text:p>Absenoldeb awdurdodedig</text:p>
          </table:table-cell>
          <table:table-cell office:value-type="string" table:style-name="ce41">
            <text:p>C</text:p>
          </table:table-cell>
          <table:table-cell office:value-type="string" table:style-name="ce42">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3">
            <text:p>0.8</text:p>
          </table:table-cell>
          <table:table-cell office:value-type="float" office:value="0.79509454479640107" table:style-name="ce43">
            <text:p>0.8</text:p>
          </table:table-cell>
          <table:table-cell office:value-type="float" office:value="0.7907721642667539" table:style-name="ce43">
            <text:p>0.8</text:p>
          </table:table-cell>
          <table:table-cell table:number-columns-repeated="16376"/>
        </table:table-row>
        <table:table-row table:style-name="ro2">
          <table:table-cell office:value-type="string" table:style-name="ce41">
            <text:p>Absenoldeb awdurdodedig</text:p>
          </table:table-cell>
          <table:table-cell office:value-type="string" table:style-name="ce44">
            <text:p>Cyfanswm</text:p>
          </table:table-cell>
          <table:table-cell office:value-type="string" table:style-name="ce42">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3">
            <text:p>6.4</text:p>
          </table:table-cell>
          <table:table-cell office:value-type="float" office:value="6.4043395574695738" table:style-name="ce43">
            <text:p>6.4</text:p>
          </table:table-cell>
          <table:table-cell office:value-type="float" office:value="5.9508444354969008" table:style-name="ce43">
            <text:p>6.0</text:p>
          </table:table-cell>
          <table:table-cell table:number-columns-repeated="16376"/>
        </table:table-row>
        <table:table-row table:style-name="ro14">
          <table:table-cell office:value-type="string" table:style-name="ce41">
            <text:p>Absenoldeb heb awdurdod</text:p>
          </table:table-cell>
          <table:table-cell office:value-type="string" table:style-name="ce41">
            <text:p>G</text:p>
          </table:table-cell>
          <table:table-cell office:value-type="string" table:style-name="ce42">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3">
            <text:p>0.7</text:p>
          </table:table-cell>
          <table:table-cell office:value-type="float" office:value="0.61487763660563211" table:style-name="ce43">
            <text:p>0.6</text:p>
          </table:table-cell>
          <table:table-cell office:value-type="float" office:value="0.68389958974846943" table:style-name="ce43">
            <text:p>0.7</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U</text:p>
          </table:table-cell>
          <table:table-cell office:value-type="string" table:style-name="ce42">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3">
            <text:p>0.2</text:p>
          </table:table-cell>
          <table:table-cell office:value-type="float" office:value="0.13627788248922801" table:style-name="ce43">
            <text:p>0.1</text:p>
          </table:table-cell>
          <table:table-cell office:value-type="float" office:value="0.13975059816262281" table:style-name="ce43">
            <text:p>0.1</text:p>
          </table:table-cell>
          <table:table-cell table:number-columns-repeated="16376"/>
        </table:table-row>
        <table:table-row table:style-name="ro4">
          <table:table-cell office:value-type="string" table:style-name="ce41">
            <text:p>Absenoldeb heb awdurdod</text:p>
          </table:table-cell>
          <table:table-cell office:value-type="string" table:style-name="ce41">
            <text:p>O</text:p>
          </table:table-cell>
          <table:table-cell office:value-type="string" table:style-name="ce42">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3">
            <text:p>2.2</text:p>
          </table:table-cell>
          <table:table-cell office:value-type="float" office:value="1.9650820682554744" table:style-name="ce43">
            <text:p>2.0</text:p>
          </table:table-cell>
          <table:table-cell office:value-type="float" office:value="1.9547235196192132" table:style-name="ce43">
            <text:p>2.0</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N</text:p>
          </table:table-cell>
          <table:table-cell office:value-type="string" table:style-name="ce42">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3">
            <text:p>0.4</text:p>
          </table:table-cell>
          <table:table-cell office:value-type="float" office:value="0.40007327062803727" table:style-name="ce43">
            <text:p>0.4</text:p>
          </table:table-cell>
          <table:table-cell office:value-type="float" office:value="0.30902636215501683" table:style-name="ce43">
            <text:p>0.3</text:p>
          </table:table-cell>
          <table:table-cell table:number-columns-repeated="16376"/>
        </table:table-row>
        <table:table-row table:style-name="ro2">
          <table:table-cell office:value-type="string" table:style-name="ce41">
            <text:p>Absenoldeb heb awdurdod</text:p>
          </table:table-cell>
          <table:table-cell office:value-type="string" table:style-name="ce44">
            <text:p>Cyfanswm</text:p>
          </table:table-cell>
          <table:table-cell office:value-type="string" table:style-name="ce42">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3">
            <text:p>3.4</text:p>
          </table:table-cell>
          <table:table-cell office:value-type="float" office:value="3.1163108579783718" table:style-name="ce43">
            <text:p>3.1</text:p>
          </table:table-cell>
          <table:table-cell office:value-type="float" office:value="3.0874000696853221" table:style-name="ce43">
            <text:p>3.1</text:p>
          </table:table-cell>
          <table:table-cell table:number-columns-repeated="16376"/>
        </table:table-row>
        <table:table-row table:number-rows-repeated="1048543" table:style-name="ro2">
          <table:table-cell table:number-columns-repeated="16384"/>
        </table:table-row>
      </table:table>
      <table:table table:name="Tabl_8" table:style-name="ta1">
        <table:table-column table:style-name="co23" table:default-cell-style-name="ce34"/>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5">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6">
            <text:p>Dyddiad</text:p>
          </table:table-cell>
          <table:table-cell office:value-type="string" table:style-name="ce47">
            <text:p>Cyfanswm y sesiynau</text:p>
          </table:table-cell>
          <table:table-cell office:value-type="string" table:style-name="ce47">
            <text:p>Cyfanswm y sesiynau presennol</text:p>
          </table:table-cell>
          <table:table-cell office:value-type="string" table:style-name="ce47">
            <text:p>Canran y sesiynau presennol</text:p>
          </table:table-cell>
          <table:table-cell office:value-type="string" table:style-name="ce48">
            <text:p>Nifer y sesiynau absenoldeb awdurdodedig</text:p>
          </table:table-cell>
          <table:table-cell office:value-type="string" table:style-name="ce48">
            <text:p>Canran y sesiynau absenoldeb awdurdodedig</text:p>
          </table:table-cell>
          <table:table-cell office:value-type="string" table:style-name="ce48">
            <text:p>Nifer y sesiynau absenoldeb heb awdurdod</text:p>
          </table:table-cell>
          <table:table-cell office:value-type="string" table:style-name="ce48">
            <text:p>Canran y sesiynau absenoldeb heb awdurdod</text:p>
          </table:table-cell>
          <table:table-cell office:value-type="string" table:style-name="ce48">
            <text:p>Nifer y sesiynau absennol</text:p>
          </table:table-cell>
          <table:table-cell office:value-type="string" table:style-name="ce48">
            <text:p>Canran y sesiynau absennol</text:p>
          </table:table-cell>
          <table:table-cell table:number-columns-repeated="16374"/>
        </table:table-row>
        <table:table-row table:style-name="ro7">
          <table:table-cell office:value-type="string" table:style-name="ce49">
            <text:p>Cyfartaledd ar gyfer y flwyddyn academaidd 2024/25 hyd yn hyn</text:p>
          </table:table-cell>
          <table:table-cell office:value-type="float" office:value="719386.30666666664" table:style-name="ce50">
            <text:p>719,386</text:p>
          </table:table-cell>
          <table:table-cell office:value-type="float" office:value="654366.41333333333" table:style-name="ce50">
            <text:p>654,366</text:p>
          </table:table-cell>
          <table:table-cell office:value-type="float" office:value="90.96175549481778" table:style-name="ce51">
            <text:p>91.0</text:p>
          </table:table-cell>
          <table:table-cell office:value-type="float" office:value="42809.56" table:style-name="ce50">
            <text:p>42,810</text:p>
          </table:table-cell>
          <table:table-cell office:value-type="float" office:value="5.9508444354968999" table:style-name="ce51">
            <text:p>6.0</text:p>
          </table:table-cell>
          <table:table-cell office:value-type="float" office:value="22210.333333333332" table:style-name="ce50">
            <text:p>22,210</text:p>
          </table:table-cell>
          <table:table-cell office:value-type="float" office:value="3.0874000696853221" table:style-name="ce51">
            <text:p>3.1</text:p>
          </table:table-cell>
          <table:table-cell office:value-type="float" office:value="65019.893333333326" table:style-name="ce50">
            <text:p>65,020</text:p>
          </table:table-cell>
          <table:table-cell office:value-type="float" office:value="9.038244505182222" table:style-name="ce51">
            <text:p>9.0</text:p>
          </table:table-cell>
          <table:table-cell table:number-columns-repeated="16374"/>
        </table:table-row>
        <table:table-row table:style-name="ro2">
          <table:table-cell office:value-type="date" office:date-value="2024-09-02T00:00:00" table:style-name="ce52">
            <text:p>02/09/2024</text:p>
          </table:table-cell>
          <table:table-cell office:value-type="float" office:value="11999" table:style-name="ce50">
            <text:p>11,999</text:p>
          </table:table-cell>
          <table:table-cell office:value-type="float" office:value="11170" table:style-name="ce50">
            <text:p>11,170</text:p>
          </table:table-cell>
          <table:table-cell office:value-type="float" office:value="93.091090924243687" table:style-name="ce51">
            <text:p>93.1</text:p>
          </table:table-cell>
          <table:table-cell office:value-type="float" office:value="308" table:style-name="ce50">
            <text:p>308</text:p>
          </table:table-cell>
          <table:table-cell office:value-type="float" office:value="2.5668805733811149" table:style-name="ce51">
            <text:p>2.6</text:p>
          </table:table-cell>
          <table:table-cell office:value-type="float" office:value="521" table:style-name="ce50">
            <text:p>521</text:p>
          </table:table-cell>
          <table:table-cell office:value-type="float" office:value="4.3420285023751983" table:style-name="ce51">
            <text:p>4.3</text:p>
          </table:table-cell>
          <table:table-cell office:value-type="float" office:value="829" table:style-name="ce50">
            <text:p>829</text:p>
          </table:table-cell>
          <table:table-cell office:value-type="float" office:value="6.9089090757563127" table:style-name="ce51">
            <text:p>6.9</text:p>
          </table:table-cell>
          <table:table-cell table:number-columns-repeated="16374"/>
        </table:table-row>
        <table:table-row table:style-name="ro2">
          <table:table-cell office:value-type="date" office:date-value="2024-09-03T00:00:00" table:style-name="ce52">
            <text:p>03/09/2024</text:p>
          </table:table-cell>
          <table:table-cell office:value-type="float" office:value="309608" table:style-name="ce50">
            <text:p>309,608</text:p>
          </table:table-cell>
          <table:table-cell office:value-type="float" office:value="290086" table:style-name="ce50">
            <text:p>290,086</text:p>
          </table:table-cell>
          <table:table-cell office:value-type="float" office:value="93.694607374486452" table:style-name="ce51">
            <text:p>93.7</text:p>
          </table:table-cell>
          <table:table-cell office:value-type="float" office:value="10131" table:style-name="ce50">
            <text:p>10,131</text:p>
          </table:table-cell>
          <table:table-cell office:value-type="float" office:value="3.2722022686752283" table:style-name="ce51">
            <text:p>3.3</text:p>
          </table:table-cell>
          <table:table-cell office:value-type="float" office:value="9391" table:style-name="ce50">
            <text:p>9,391</text:p>
          </table:table-cell>
          <table:table-cell office:value-type="float" office:value="3.0331903568383245" table:style-name="ce51">
            <text:p>3.0</text:p>
          </table:table-cell>
          <table:table-cell office:value-type="float" office:value="19522" table:style-name="ce50">
            <text:p>19,522</text:p>
          </table:table-cell>
          <table:table-cell office:value-type="float" office:value="6.3053926255135524" table:style-name="ce51">
            <text:p>6.3</text:p>
          </table:table-cell>
          <table:table-cell table:number-columns-repeated="16374"/>
        </table:table-row>
        <table:table-row table:style-name="ro2">
          <table:table-cell office:value-type="date" office:date-value="2024-09-04T00:00:00" table:style-name="ce52">
            <text:p>04/09/2024</text:p>
          </table:table-cell>
          <table:table-cell office:value-type="float" office:value="708580" table:style-name="ce50">
            <text:p>708,580</text:p>
          </table:table-cell>
          <table:table-cell office:value-type="float" office:value="670534" table:style-name="ce50">
            <text:p>670,534</text:p>
          </table:table-cell>
          <table:table-cell office:value-type="float" office:value="94.630669790284799" table:style-name="ce51">
            <text:p>94.6</text:p>
          </table:table-cell>
          <table:table-cell office:value-type="float" office:value="18898" table:style-name="ce50">
            <text:p>18,898</text:p>
          </table:table-cell>
          <table:table-cell office:value-type="float" office:value="2.6670241892235174" table:style-name="ce51">
            <text:p>2.7</text:p>
          </table:table-cell>
          <table:table-cell office:value-type="float" office:value="19148" table:style-name="ce50">
            <text:p>19,148</text:p>
          </table:table-cell>
          <table:table-cell office:value-type="float" office:value="2.7023060204916876" table:style-name="ce51">
            <text:p>2.7</text:p>
          </table:table-cell>
          <table:table-cell office:value-type="float" office:value="38046" table:style-name="ce50">
            <text:p>38,046</text:p>
          </table:table-cell>
          <table:table-cell office:value-type="float" office:value="5.3693302097152049" table:style-name="ce51">
            <text:p>5.4</text:p>
          </table:table-cell>
          <table:table-cell table:number-columns-repeated="16374"/>
        </table:table-row>
        <table:table-row table:style-name="ro2">
          <table:table-cell office:value-type="date" office:date-value="2024-09-05T00:00:00" table:style-name="ce52">
            <text:p>05/09/2024</text:p>
          </table:table-cell>
          <table:table-cell office:value-type="float" office:value="745502" table:style-name="ce50">
            <text:p>745,502</text:p>
          </table:table-cell>
          <table:table-cell office:value-type="float" office:value="702206" table:style-name="ce50">
            <text:p>702,206</text:p>
          </table:table-cell>
          <table:table-cell office:value-type="float" office:value="94.192369705245596" table:style-name="ce51">
            <text:p>94.2</text:p>
          </table:table-cell>
          <table:table-cell office:value-type="float" office:value="22787" table:style-name="ce50">
            <text:p>22,787</text:p>
          </table:table-cell>
          <table:table-cell office:value-type="float" office:value="3.0565981043645758" table:style-name="ce51">
            <text:p>3.1</text:p>
          </table:table-cell>
          <table:table-cell office:value-type="float" office:value="20509" table:style-name="ce50">
            <text:p>20,509</text:p>
          </table:table-cell>
          <table:table-cell office:value-type="float" office:value="2.7510321903898309" table:style-name="ce51">
            <text:p>2.8</text:p>
          </table:table-cell>
          <table:table-cell office:value-type="float" office:value="43296" table:style-name="ce50">
            <text:p>43,296</text:p>
          </table:table-cell>
          <table:table-cell office:value-type="float" office:value="5.8076302947544072" table:style-name="ce51">
            <text:p>5.8</text:p>
          </table:table-cell>
          <table:table-cell table:number-columns-repeated="16374"/>
        </table:table-row>
        <table:table-row table:style-name="ro2">
          <table:table-cell office:value-type="date" office:date-value="2024-09-06T00:00:00" table:style-name="ce52">
            <text:p>06/09/2024</text:p>
          </table:table-cell>
          <table:table-cell office:value-type="float" office:value="744331" table:style-name="ce50">
            <text:p>744,331</text:p>
          </table:table-cell>
          <table:table-cell office:value-type="float" office:value="694031" table:style-name="ce50">
            <text:p>694,031</text:p>
          </table:table-cell>
          <table:table-cell office:value-type="float" office:value="93.242253782255474" table:style-name="ce51">
            <text:p>93.2</text:p>
          </table:table-cell>
          <table:table-cell office:value-type="float" office:value="27609" table:style-name="ce50">
            <text:p>27,609</text:p>
          </table:table-cell>
          <table:table-cell office:value-type="float" office:value="3.7092368852029538" table:style-name="ce51">
            <text:p>3.7</text:p>
          </table:table-cell>
          <table:table-cell office:value-type="float" office:value="22691" table:style-name="ce50">
            <text:p>22,691</text:p>
          </table:table-cell>
          <table:table-cell office:value-type="float" office:value="3.0485093325415709" table:style-name="ce51">
            <text:p>3.0</text:p>
          </table:table-cell>
          <table:table-cell office:value-type="float" office:value="50300" table:style-name="ce50">
            <text:p>50,300</text:p>
          </table:table-cell>
          <table:table-cell office:value-type="float" office:value="6.7577462177445247" table:style-name="ce51">
            <text:p>6.8</text:p>
          </table:table-cell>
          <table:table-cell table:number-columns-repeated="16374"/>
        </table:table-row>
        <table:table-row table:style-name="ro2">
          <table:table-cell office:value-type="date" office:date-value="2024-09-09T00:00:00" table:style-name="ce52">
            <text:p>09/09/2024</text:p>
          </table:table-cell>
          <table:table-cell office:value-type="float" office:value="750916" table:style-name="ce50">
            <text:p>750,916</text:p>
          </table:table-cell>
          <table:table-cell office:value-type="float" office:value="705706" table:style-name="ce50">
            <text:p>705,706</text:p>
          </table:table-cell>
          <table:table-cell office:value-type="float" office:value="93.979353216604792" table:style-name="ce51">
            <text:p>94.0</text:p>
          </table:table-cell>
          <table:table-cell office:value-type="float" office:value="27636" table:style-name="ce50">
            <text:p>27,636</text:p>
          </table:table-cell>
          <table:table-cell office:value-type="float" office:value="3.6803051206792774" table:style-name="ce51">
            <text:p>3.7</text:p>
          </table:table-cell>
          <table:table-cell office:value-type="float" office:value="17574" table:style-name="ce50">
            <text:p>17,574</text:p>
          </table:table-cell>
          <table:table-cell office:value-type="float" office:value="2.3403416627159364" table:style-name="ce51">
            <text:p>2.3</text:p>
          </table:table-cell>
          <table:table-cell office:value-type="float" office:value="45210" table:style-name="ce50">
            <text:p>45,210</text:p>
          </table:table-cell>
          <table:table-cell office:value-type="float" office:value="6.0206467833952138" table:style-name="ce51">
            <text:p>6.0</text:p>
          </table:table-cell>
          <table:table-cell table:number-columns-repeated="16374"/>
        </table:table-row>
        <table:table-row table:style-name="ro2">
          <table:table-cell office:value-type="date" office:date-value="2024-09-10T00:00:00" table:style-name="ce52">
            <text:p>10/09/2024</text:p>
          </table:table-cell>
          <table:table-cell office:value-type="float" office:value="751801" table:style-name="ce50">
            <text:p>751,801</text:p>
          </table:table-cell>
          <table:table-cell office:value-type="float" office:value="704271" table:style-name="ce50">
            <text:p>704,271</text:p>
          </table:table-cell>
          <table:table-cell office:value-type="float" office:value="93.677848260377417" table:style-name="ce51">
            <text:p>93.7</text:p>
          </table:table-cell>
          <table:table-cell office:value-type="float" office:value="30208" table:style-name="ce50">
            <text:p>30,208</text:p>
          </table:table-cell>
          <table:table-cell office:value-type="float" office:value="4.0180845729122474" table:style-name="ce51">
            <text:p>4.0</text:p>
          </table:table-cell>
          <table:table-cell office:value-type="float" office:value="17322" table:style-name="ce50">
            <text:p>17,322</text:p>
          </table:table-cell>
          <table:table-cell office:value-type="float" office:value="2.3040671667103396" table:style-name="ce51">
            <text:p>2.3</text:p>
          </table:table-cell>
          <table:table-cell office:value-type="float" office:value="47530" table:style-name="ce50">
            <text:p>47,530</text:p>
          </table:table-cell>
          <table:table-cell office:value-type="float" office:value="6.3221517396225861" table:style-name="ce51">
            <text:p>6.3</text:p>
          </table:table-cell>
          <table:table-cell table:number-columns-repeated="16374"/>
        </table:table-row>
        <table:table-row table:style-name="ro2">
          <table:table-cell office:value-type="date" office:date-value="2024-09-11T00:00:00" table:style-name="ce52">
            <text:p>11/09/2024</text:p>
          </table:table-cell>
          <table:table-cell office:value-type="float" office:value="752667" table:style-name="ce50">
            <text:p>752,667</text:p>
          </table:table-cell>
          <table:table-cell office:value-type="float" office:value="704860" table:style-name="ce50">
            <text:p>704,860</text:p>
          </table:table-cell>
          <table:table-cell office:value-type="float" office:value="93.64831990774141" table:style-name="ce51">
            <text:p>93.6</text:p>
          </table:table-cell>
          <table:table-cell office:value-type="float" office:value="30806" table:style-name="ce50">
            <text:p>30,806</text:p>
          </table:table-cell>
          <table:table-cell office:value-type="float" office:value="4.0929122706322989" table:style-name="ce51">
            <text:p>4.1</text:p>
          </table:table-cell>
          <table:table-cell office:value-type="float" office:value="17001" table:style-name="ce50">
            <text:p>17,001</text:p>
          </table:table-cell>
          <table:table-cell office:value-type="float" office:value="2.258767821626297" table:style-name="ce51">
            <text:p>2.3</text:p>
          </table:table-cell>
          <table:table-cell office:value-type="float" office:value="47807" table:style-name="ce50">
            <text:p>47,807</text:p>
          </table:table-cell>
          <table:table-cell office:value-type="float" office:value="6.3516800922585954" table:style-name="ce51">
            <text:p>6.4</text:p>
          </table:table-cell>
          <table:table-cell table:number-columns-repeated="16374"/>
        </table:table-row>
        <table:table-row table:style-name="ro2">
          <table:table-cell office:value-type="date" office:date-value="2024-09-12T00:00:00" table:style-name="ce52">
            <text:p>12/09/2024</text:p>
          </table:table-cell>
          <table:table-cell office:value-type="float" office:value="751765" table:style-name="ce50">
            <text:p>751,765</text:p>
          </table:table-cell>
          <table:table-cell office:value-type="float" office:value="700370" table:style-name="ce50">
            <text:p>700,370</text:p>
          </table:table-cell>
          <table:table-cell office:value-type="float" office:value="93.163422080038302" table:style-name="ce51">
            <text:p>93.2</text:p>
          </table:table-cell>
          <table:table-cell office:value-type="float" office:value="33791" table:style-name="ce50">
            <text:p>33,791</text:p>
          </table:table-cell>
          <table:table-cell office:value-type="float" office:value="4.4948886952704639" table:style-name="ce51">
            <text:p>4.5</text:p>
          </table:table-cell>
          <table:table-cell office:value-type="float" office:value="17604" table:style-name="ce50">
            <text:p>17,604</text:p>
          </table:table-cell>
          <table:table-cell office:value-type="float" office:value="2.3416892246912266" table:style-name="ce51">
            <text:p>2.3</text:p>
          </table:table-cell>
          <table:table-cell office:value-type="float" office:value="51395" table:style-name="ce50">
            <text:p>51,395</text:p>
          </table:table-cell>
          <table:table-cell office:value-type="float" office:value="6.836577919961691" table:style-name="ce51">
            <text:p>6.8</text:p>
          </table:table-cell>
          <table:table-cell table:number-columns-repeated="16374"/>
        </table:table-row>
        <table:table-row table:style-name="ro2">
          <table:table-cell office:value-type="date" office:date-value="2024-09-13T00:00:00" table:style-name="ce52">
            <text:p>13/09/2024</text:p>
          </table:table-cell>
          <table:table-cell office:value-type="float" office:value="743846" table:style-name="ce50">
            <text:p>743,846</text:p>
          </table:table-cell>
          <table:table-cell office:value-type="float" office:value="683182" table:style-name="ce50">
            <text:p>683,182</text:p>
          </table:table-cell>
          <table:table-cell office:value-type="float" office:value="91.844548468365758" table:style-name="ce51">
            <text:p>91.8</text:p>
          </table:table-cell>
          <table:table-cell office:value-type="float" office:value="40205" table:style-name="ce50">
            <text:p>40,205</text:p>
          </table:table-cell>
          <table:table-cell office:value-type="float" office:value="5.4050166297862727" table:style-name="ce51">
            <text:p>5.4</text:p>
          </table:table-cell>
          <table:table-cell office:value-type="float" office:value="20459" table:style-name="ce50">
            <text:p>20,459</text:p>
          </table:table-cell>
          <table:table-cell office:value-type="float" office:value="2.7504349018479632" table:style-name="ce51">
            <text:p>2.8</text:p>
          </table:table-cell>
          <table:table-cell office:value-type="float" office:value="60664" table:style-name="ce50">
            <text:p>60,664</text:p>
          </table:table-cell>
          <table:table-cell office:value-type="float" office:value="8.1554515316342364" table:style-name="ce51">
            <text:p>8.2</text:p>
          </table:table-cell>
          <table:table-cell table:number-columns-repeated="16374"/>
        </table:table-row>
        <table:table-row table:style-name="ro2">
          <table:table-cell office:value-type="date" office:date-value="2024-09-16T00:00:00" table:style-name="ce52">
            <text:p>16/09/2024</text:p>
          </table:table-cell>
          <table:table-cell office:value-type="float" office:value="743252" table:style-name="ce50">
            <text:p>743,252</text:p>
          </table:table-cell>
          <table:table-cell office:value-type="float" office:value="682392" table:style-name="ce50">
            <text:p>682,392</text:p>
          </table:table-cell>
          <table:table-cell office:value-type="float" office:value="91.811660109895428" table:style-name="ce51">
            <text:p>91.8</text:p>
          </table:table-cell>
          <table:table-cell office:value-type="float" office:value="41794" table:style-name="ce50">
            <text:p>41,794</text:p>
          </table:table-cell>
          <table:table-cell office:value-type="float" office:value="5.6231264766189666" table:style-name="ce51">
            <text:p>5.6</text:p>
          </table:table-cell>
          <table:table-cell office:value-type="float" office:value="19066" table:style-name="ce50">
            <text:p>19,066</text:p>
          </table:table-cell>
          <table:table-cell office:value-type="float" office:value="2.5652134134856013" table:style-name="ce51">
            <text:p>2.6</text:p>
          </table:table-cell>
          <table:table-cell office:value-type="float" office:value="60860" table:style-name="ce50">
            <text:p>60,860</text:p>
          </table:table-cell>
          <table:table-cell office:value-type="float" office:value="8.1883398901045688" table:style-name="ce51">
            <text:p>8.2</text:p>
          </table:table-cell>
          <table:table-cell table:number-columns-repeated="16374"/>
        </table:table-row>
        <table:table-row table:style-name="ro2">
          <table:table-cell office:value-type="date" office:date-value="2024-09-17T00:00:00" table:style-name="ce52">
            <text:p>17/09/2024</text:p>
          </table:table-cell>
          <table:table-cell office:value-type="float" office:value="747150" table:style-name="ce50">
            <text:p>747,150</text:p>
          </table:table-cell>
          <table:table-cell office:value-type="float" office:value="687530" table:style-name="ce50">
            <text:p>687,530</text:p>
          </table:table-cell>
          <table:table-cell office:value-type="float" office:value="92.020343973766984" table:style-name="ce51">
            <text:p>92.0</text:p>
          </table:table-cell>
          <table:table-cell office:value-type="float" office:value="41422" table:style-name="ce50">
            <text:p>41,422</text:p>
          </table:table-cell>
          <table:table-cell office:value-type="float" office:value="5.5440005353677311" table:style-name="ce51">
            <text:p>5.5</text:p>
          </table:table-cell>
          <table:table-cell office:value-type="float" office:value="18198" table:style-name="ce50">
            <text:p>18,198</text:p>
          </table:table-cell>
          <table:table-cell office:value-type="float" office:value="2.4356554908652881" table:style-name="ce51">
            <text:p>2.4</text:p>
          </table:table-cell>
          <table:table-cell office:value-type="float" office:value="59620" table:style-name="ce50">
            <text:p>59,620</text:p>
          </table:table-cell>
          <table:table-cell office:value-type="float" office:value="7.9796560262330187" table:style-name="ce51">
            <text:p>8.0</text:p>
          </table:table-cell>
          <table:table-cell table:number-columns-repeated="16374"/>
        </table:table-row>
        <table:table-row table:style-name="ro2">
          <table:table-cell office:value-type="date" office:date-value="2024-09-18T00:00:00" table:style-name="ce52">
            <text:p>18/09/2024</text:p>
          </table:table-cell>
          <table:table-cell office:value-type="float" office:value="749702" table:style-name="ce50">
            <text:p>749,702</text:p>
          </table:table-cell>
          <table:table-cell office:value-type="float" office:value="689847" table:style-name="ce50">
            <text:p>689,847</text:p>
          </table:table-cell>
          <table:table-cell office:value-type="float" office:value="92.016161088005632" table:style-name="ce51">
            <text:p>92.0</text:p>
          </table:table-cell>
          <table:table-cell office:value-type="float" office:value="40991" table:style-name="ce50">
            <text:p>40,991</text:p>
          </table:table-cell>
          <table:table-cell office:value-type="float" office:value="5.4676391419524029" table:style-name="ce51">
            <text:p>5.5</text:p>
          </table:table-cell>
          <table:table-cell office:value-type="float" office:value="18864" table:style-name="ce50">
            <text:p>18,864</text:p>
          </table:table-cell>
          <table:table-cell office:value-type="float" office:value="2.5161997700419634" table:style-name="ce51">
            <text:p>2.5</text:p>
          </table:table-cell>
          <table:table-cell office:value-type="float" office:value="59855" table:style-name="ce50">
            <text:p>59,855</text:p>
          </table:table-cell>
          <table:table-cell office:value-type="float" office:value="7.9838389119943658" table:style-name="ce51">
            <text:p>8.0</text:p>
          </table:table-cell>
          <table:table-cell table:number-columns-repeated="16374"/>
        </table:table-row>
        <table:table-row table:style-name="ro2">
          <table:table-cell office:value-type="date" office:date-value="2024-09-19T00:00:00" table:style-name="ce52">
            <text:p>19/09/2024</text:p>
          </table:table-cell>
          <table:table-cell office:value-type="float" office:value="747335" table:style-name="ce50">
            <text:p>747,335</text:p>
          </table:table-cell>
          <table:table-cell office:value-type="float" office:value="686079" table:style-name="ce50">
            <text:p>686,079</text:p>
          </table:table-cell>
          <table:table-cell office:value-type="float" office:value="91.803408110151409" table:style-name="ce51">
            <text:p>91.8</text:p>
          </table:table-cell>
          <table:table-cell office:value-type="float" office:value="41913" table:style-name="ce50">
            <text:p>41,913</text:p>
          </table:table-cell>
          <table:table-cell office:value-type="float" office:value="5.6083282597496442" table:style-name="ce51">
            <text:p>5.6</text:p>
          </table:table-cell>
          <table:table-cell office:value-type="float" office:value="19343" table:style-name="ce50">
            <text:p>19,343</text:p>
          </table:table-cell>
          <table:table-cell office:value-type="float" office:value="2.5882636300989517" table:style-name="ce51">
            <text:p>2.6</text:p>
          </table:table-cell>
          <table:table-cell office:value-type="float" office:value="61256" table:style-name="ce50">
            <text:p>61,256</text:p>
          </table:table-cell>
          <table:table-cell office:value-type="float" office:value="8.1965918898485945" table:style-name="ce51">
            <text:p>8.2</text:p>
          </table:table-cell>
          <table:table-cell table:number-columns-repeated="16374"/>
        </table:table-row>
        <table:table-row table:style-name="ro2">
          <table:table-cell office:value-type="date" office:date-value="2024-09-20T00:00:00" table:style-name="ce52">
            <text:p>20/09/2024</text:p>
          </table:table-cell>
          <table:table-cell office:value-type="float" office:value="741629" table:style-name="ce50">
            <text:p>741,629</text:p>
          </table:table-cell>
          <table:table-cell office:value-type="float" office:value="667465" table:style-name="ce50">
            <text:p>667,465</text:p>
          </table:table-cell>
          <table:table-cell office:value-type="float" office:value="89.999851677860505" table:style-name="ce51">
            <text:p>90.0</text:p>
          </table:table-cell>
          <table:table-cell office:value-type="float" office:value="50064" table:style-name="ce50">
            <text:p>50,064</text:p>
          </table:table-cell>
          <table:table-cell office:value-type="float" office:value="6.7505450838626855" table:style-name="ce51">
            <text:p>6.8</text:p>
          </table:table-cell>
          <table:table-cell office:value-type="float" office:value="24100" table:style-name="ce50">
            <text:p>24,100</text:p>
          </table:table-cell>
          <table:table-cell office:value-type="float" office:value="3.2496032382768201" table:style-name="ce51">
            <text:p>3.2</text:p>
          </table:table-cell>
          <table:table-cell office:value-type="float" office:value="74164" table:style-name="ce50">
            <text:p>74,164</text:p>
          </table:table-cell>
          <table:table-cell office:value-type="float" office:value="10.000148322139506" table:style-name="ce51">
            <text:p>10.0</text:p>
          </table:table-cell>
          <table:table-cell table:number-columns-repeated="16374"/>
        </table:table-row>
        <table:table-row table:style-name="ro2">
          <table:table-cell office:value-type="date" office:date-value="2024-09-23T00:00:00" table:style-name="ce52">
            <text:p>23/09/2024</text:p>
          </table:table-cell>
          <table:table-cell office:value-type="float" office:value="744764" table:style-name="ce50">
            <text:p>744,764</text:p>
          </table:table-cell>
          <table:table-cell office:value-type="float" office:value="676424" table:style-name="ce50">
            <text:p>676,424</text:p>
          </table:table-cell>
          <table:table-cell office:value-type="float" office:value="90.823938858484027" table:style-name="ce51">
            <text:p>90.8</text:p>
          </table:table-cell>
          <table:table-cell office:value-type="float" office:value="46113" table:style-name="ce50">
            <text:p>46,113</text:p>
          </table:table-cell>
          <table:table-cell office:value-type="float" office:value="6.1916258036102709" table:style-name="ce51">
            <text:p>6.2</text:p>
          </table:table-cell>
          <table:table-cell office:value-type="float" office:value="22227" table:style-name="ce50">
            <text:p>22,227</text:p>
          </table:table-cell>
          <table:table-cell office:value-type="float" office:value="2.9844353379056989" table:style-name="ce51">
            <text:p>3.0</text:p>
          </table:table-cell>
          <table:table-cell office:value-type="float" office:value="68340" table:style-name="ce50">
            <text:p>68,340</text:p>
          </table:table-cell>
          <table:table-cell office:value-type="float" office:value="9.1760611415159712" table:style-name="ce51">
            <text:p>9.2</text:p>
          </table:table-cell>
          <table:table-cell table:number-columns-repeated="16374"/>
        </table:table-row>
        <table:table-row table:style-name="ro2">
          <table:table-cell office:value-type="date" office:date-value="2024-09-24T00:00:00" table:style-name="ce52">
            <text:p>24/09/2024</text:p>
          </table:table-cell>
          <table:table-cell office:value-type="float" office:value="749716" table:style-name="ce50">
            <text:p>749,716</text:p>
          </table:table-cell>
          <table:table-cell office:value-type="float" office:value="686327" table:style-name="ce50">
            <text:p>686,327</text:p>
          </table:table-cell>
          <table:table-cell office:value-type="float" office:value="91.544931680796466" table:style-name="ce51">
            <text:p>91.5</text:p>
          </table:table-cell>
          <table:table-cell office:value-type="float" office:value="43591" table:style-name="ce50">
            <text:p>43,591</text:p>
          </table:table-cell>
          <table:table-cell office:value-type="float" office:value="5.8143350281973438" table:style-name="ce51">
            <text:p>5.8</text:p>
          </table:table-cell>
          <table:table-cell office:value-type="float" office:value="19798" table:style-name="ce50">
            <text:p>19,798</text:p>
          </table:table-cell>
          <table:table-cell office:value-type="float" office:value="2.6407332910061942" table:style-name="ce51">
            <text:p>2.6</text:p>
          </table:table-cell>
          <table:table-cell office:value-type="float" office:value="63389" table:style-name="ce50">
            <text:p>63,389</text:p>
          </table:table-cell>
          <table:table-cell office:value-type="float" office:value="8.455068319203539" table:style-name="ce51">
            <text:p>8.5</text:p>
          </table:table-cell>
          <table:table-cell table:number-columns-repeated="16374"/>
        </table:table-row>
        <table:table-row table:style-name="ro2">
          <table:table-cell office:value-type="date" office:date-value="2024-09-25T00:00:00" table:style-name="ce52">
            <text:p>25/09/2024</text:p>
          </table:table-cell>
          <table:table-cell office:value-type="float" office:value="743105" table:style-name="ce50">
            <text:p>743,105</text:p>
          </table:table-cell>
          <table:table-cell office:value-type="float" office:value="680334" table:style-name="ce50">
            <text:p>680,334</text:p>
          </table:table-cell>
          <table:table-cell office:value-type="float" office:value="91.552876107683304" table:style-name="ce51">
            <text:p>91.6</text:p>
          </table:table-cell>
          <table:table-cell office:value-type="float" office:value="42908" table:style-name="ce50">
            <text:p>42,908</text:p>
          </table:table-cell>
          <table:table-cell office:value-type="float" office:value="5.7741503556025062" table:style-name="ce51">
            <text:p>5.8</text:p>
          </table:table-cell>
          <table:table-cell office:value-type="float" office:value="19863" table:style-name="ce50">
            <text:p>19,863</text:p>
          </table:table-cell>
          <table:table-cell office:value-type="float" office:value="2.6729735367141925" table:style-name="ce51">
            <text:p>2.7</text:p>
          </table:table-cell>
          <table:table-cell office:value-type="float" office:value="62771" table:style-name="ce50">
            <text:p>62,771</text:p>
          </table:table-cell>
          <table:table-cell office:value-type="float" office:value="8.4471238923166982" table:style-name="ce51">
            <text:p>8.4</text:p>
          </table:table-cell>
          <table:table-cell table:number-columns-repeated="16374"/>
        </table:table-row>
        <table:table-row table:style-name="ro2">
          <table:table-cell office:value-type="date" office:date-value="2024-09-26T00:00:00" table:style-name="ce52">
            <text:p>26/09/2024</text:p>
          </table:table-cell>
          <table:table-cell office:value-type="float" office:value="749770" table:style-name="ce50">
            <text:p>749,770</text:p>
          </table:table-cell>
          <table:table-cell office:value-type="float" office:value="685537" table:style-name="ce50">
            <text:p>685,537</text:p>
          </table:table-cell>
          <table:table-cell office:value-type="float" office:value="91.432972778318685" table:style-name="ce51">
            <text:p>91.4</text:p>
          </table:table-cell>
          <table:table-cell office:value-type="float" office:value="43505" table:style-name="ce50">
            <text:p>43,505</text:p>
          </table:table-cell>
          <table:table-cell office:value-type="float" office:value="5.802446083465596" table:style-name="ce51">
            <text:p>5.8</text:p>
          </table:table-cell>
          <table:table-cell office:value-type="float" office:value="20728" table:style-name="ce50">
            <text:p>20,728</text:p>
          </table:table-cell>
          <table:table-cell office:value-type="float" office:value="2.7645811382157195" table:style-name="ce51">
            <text:p>2.8</text:p>
          </table:table-cell>
          <table:table-cell office:value-type="float" office:value="64233" table:style-name="ce50">
            <text:p>64,233</text:p>
          </table:table-cell>
          <table:table-cell office:value-type="float" office:value="8.5670272216813164" table:style-name="ce51">
            <text:p>8.6</text:p>
          </table:table-cell>
          <table:table-cell table:number-columns-repeated="16374"/>
        </table:table-row>
        <table:table-row table:style-name="ro2">
          <table:table-cell office:value-type="date" office:date-value="2024-09-27T00:00:00" table:style-name="ce52">
            <text:p>27/09/2024</text:p>
          </table:table-cell>
          <table:table-cell office:value-type="float" office:value="731683" table:style-name="ce50">
            <text:p>731,683</text:p>
          </table:table-cell>
          <table:table-cell office:value-type="float" office:value="657813" table:style-name="ce50">
            <text:p>657,813</text:p>
          </table:table-cell>
          <table:table-cell office:value-type="float" office:value="89.904097812850651" table:style-name="ce51">
            <text:p>89.9</text:p>
          </table:table-cell>
          <table:table-cell office:value-type="float" office:value="48909" table:style-name="ce50">
            <text:p>48,909</text:p>
          </table:table-cell>
          <table:table-cell office:value-type="float" office:value="6.6844521466263389" table:style-name="ce51">
            <text:p>6.7</text:p>
          </table:table-cell>
          <table:table-cell office:value-type="float" office:value="24961" table:style-name="ce50">
            <text:p>24,961</text:p>
          </table:table-cell>
          <table:table-cell office:value-type="float" office:value="3.4114500405230133" table:style-name="ce51">
            <text:p>3.4</text:p>
          </table:table-cell>
          <table:table-cell office:value-type="float" office:value="73870" table:style-name="ce50">
            <text:p>73,870</text:p>
          </table:table-cell>
          <table:table-cell office:value-type="float" office:value="10.095902187149353" table:style-name="ce51">
            <text:p>10.1</text:p>
          </table:table-cell>
          <table:table-cell table:number-columns-repeated="16374"/>
        </table:table-row>
        <table:table-row table:style-name="ro2">
          <table:table-cell office:value-type="date" office:date-value="2024-09-30T00:00:00" table:style-name="ce52">
            <text:p>30/09/2024</text:p>
          </table:table-cell>
          <table:table-cell office:value-type="float" office:value="732562" table:style-name="ce50">
            <text:p>732,562</text:p>
          </table:table-cell>
          <table:table-cell office:value-type="float" office:value="667400" table:style-name="ce50">
            <text:p>667,400</text:p>
          </table:table-cell>
          <table:table-cell office:value-type="float" office:value="91.104916716946832" table:style-name="ce51">
            <text:p>91.1</text:p>
          </table:table-cell>
          <table:table-cell office:value-type="float" office:value="43751" table:style-name="ce50">
            <text:p>43,751</text:p>
          </table:table-cell>
          <table:table-cell office:value-type="float" office:value="5.9723272569420747" table:style-name="ce51">
            <text:p>6.0</text:p>
          </table:table-cell>
          <table:table-cell office:value-type="float" office:value="21411" table:style-name="ce50">
            <text:p>21,411</text:p>
          </table:table-cell>
          <table:table-cell office:value-type="float" office:value="2.9227560261111005" table:style-name="ce51">
            <text:p>2.9</text:p>
          </table:table-cell>
          <table:table-cell office:value-type="float" office:value="65162" table:style-name="ce50">
            <text:p>65,162</text:p>
          </table:table-cell>
          <table:table-cell office:value-type="float" office:value="8.8950832830531752" table:style-name="ce51">
            <text:p>8.9</text:p>
          </table:table-cell>
          <table:table-cell table:number-columns-repeated="16374"/>
        </table:table-row>
        <table:table-row table:style-name="ro2">
          <table:table-cell office:value-type="date" office:date-value="2024-10-01T00:00:00" table:style-name="ce52">
            <text:p>01/10/2024</text:p>
          </table:table-cell>
          <table:table-cell office:value-type="float" office:value="747577" table:style-name="ce50">
            <text:p>747,577</text:p>
          </table:table-cell>
          <table:table-cell office:value-type="float" office:value="685604" table:style-name="ce50">
            <text:p>685,604</text:p>
          </table:table-cell>
          <table:table-cell office:value-type="float" office:value="91.710151596424183" table:style-name="ce51">
            <text:p>91.7</text:p>
          </table:table-cell>
          <table:table-cell office:value-type="float" office:value="42185" table:style-name="ce50">
            <text:p>42,185</text:p>
          </table:table-cell>
          <table:table-cell office:value-type="float" office:value="5.6428969858623255" table:style-name="ce51">
            <text:p>5.6</text:p>
          </table:table-cell>
          <table:table-cell office:value-type="float" office:value="19788" table:style-name="ce50">
            <text:p>19,788</text:p>
          </table:table-cell>
          <table:table-cell office:value-type="float" office:value="2.6469514177134932" table:style-name="ce51">
            <text:p>2.6</text:p>
          </table:table-cell>
          <table:table-cell office:value-type="float" office:value="61973" table:style-name="ce50">
            <text:p>61,973</text:p>
          </table:table-cell>
          <table:table-cell office:value-type="float" office:value="8.2898484035758191" table:style-name="ce51">
            <text:p>8.3</text:p>
          </table:table-cell>
          <table:table-cell table:number-columns-repeated="16374"/>
        </table:table-row>
        <table:table-row table:style-name="ro2">
          <table:table-cell office:value-type="date" office:date-value="2024-10-02T00:00:00" table:style-name="ce52">
            <text:p>02/10/2024</text:p>
          </table:table-cell>
          <table:table-cell office:value-type="float" office:value="751803" table:style-name="ce50">
            <text:p>751,803</text:p>
          </table:table-cell>
          <table:table-cell office:value-type="float" office:value="691345" table:style-name="ce50">
            <text:p>691,345</text:p>
          </table:table-cell>
          <table:table-cell office:value-type="float" office:value="91.958265662680247" table:style-name="ce51">
            <text:p>92.0</text:p>
          </table:table-cell>
          <table:table-cell office:value-type="float" office:value="40962" table:style-name="ce50">
            <text:p>40,962</text:p>
          </table:table-cell>
          <table:table-cell office:value-type="float" office:value="5.4485018016687885" table:style-name="ce51">
            <text:p>5.4</text:p>
          </table:table-cell>
          <table:table-cell office:value-type="float" office:value="19496" table:style-name="ce50">
            <text:p>19,496</text:p>
          </table:table-cell>
          <table:table-cell office:value-type="float" office:value="2.5932325356509618" table:style-name="ce51">
            <text:p>2.6</text:p>
          </table:table-cell>
          <table:table-cell office:value-type="float" office:value="60458" table:style-name="ce50">
            <text:p>60,458</text:p>
          </table:table-cell>
          <table:table-cell office:value-type="float" office:value="8.0417343373197507" table:style-name="ce51">
            <text:p>8.0</text:p>
          </table:table-cell>
          <table:table-cell table:number-columns-repeated="16374"/>
        </table:table-row>
        <table:table-row table:style-name="ro2">
          <table:table-cell office:value-type="date" office:date-value="2024-10-03T00:00:00" table:style-name="ce52">
            <text:p>03/10/2024</text:p>
          </table:table-cell>
          <table:table-cell office:value-type="float" office:value="747905" table:style-name="ce50">
            <text:p>747,905</text:p>
          </table:table-cell>
          <table:table-cell office:value-type="float" office:value="687448" table:style-name="ce50">
            <text:p>687,448</text:p>
          </table:table-cell>
          <table:table-cell office:value-type="float" office:value="91.916486719570003" table:style-name="ce51">
            <text:p>91.9</text:p>
          </table:table-cell>
          <table:table-cell office:value-type="float" office:value="40407" table:style-name="ce50">
            <text:p>40,407</text:p>
          </table:table-cell>
          <table:table-cell office:value-type="float" office:value="5.4026915183078064" table:style-name="ce51">
            <text:p>5.4</text:p>
          </table:table-cell>
          <table:table-cell office:value-type="float" office:value="20050" table:style-name="ce50">
            <text:p>20,050</text:p>
          </table:table-cell>
          <table:table-cell office:value-type="float" office:value="2.6808217621221946" table:style-name="ce51">
            <text:p>2.7</text:p>
          </table:table-cell>
          <table:table-cell office:value-type="float" office:value="60457" table:style-name="ce50">
            <text:p>60,457</text:p>
          </table:table-cell>
          <table:table-cell office:value-type="float" office:value="8.0835132804300009" table:style-name="ce51">
            <text:p>8.1</text:p>
          </table:table-cell>
          <table:table-cell table:number-columns-repeated="16374"/>
        </table:table-row>
        <table:table-row table:style-name="ro2">
          <table:table-cell office:value-type="date" office:date-value="2024-10-04T00:00:00" table:style-name="ce52">
            <text:p>04/10/2024</text:p>
          </table:table-cell>
          <table:table-cell office:value-type="float" office:value="699213" table:style-name="ce50">
            <text:p>699,213</text:p>
          </table:table-cell>
          <table:table-cell office:value-type="float" office:value="632731" table:style-name="ce50">
            <text:p>632,731</text:p>
          </table:table-cell>
          <table:table-cell office:value-type="float" office:value="90.491881586869809" table:style-name="ce51">
            <text:p>90.5</text:p>
          </table:table-cell>
          <table:table-cell office:value-type="float" office:value="43797" table:style-name="ce50">
            <text:p>43,797</text:p>
          </table:table-cell>
          <table:table-cell office:value-type="float" office:value="6.2637565377073932" table:style-name="ce51">
            <text:p>6.3</text:p>
          </table:table-cell>
          <table:table-cell office:value-type="float" office:value="22685" table:style-name="ce50">
            <text:p>22,685</text:p>
          </table:table-cell>
          <table:table-cell office:value-type="float" office:value="3.2443618754227965" table:style-name="ce51">
            <text:p>3.2</text:p>
          </table:table-cell>
          <table:table-cell office:value-type="float" office:value="66482" table:style-name="ce50">
            <text:p>66,482</text:p>
          </table:table-cell>
          <table:table-cell office:value-type="float" office:value="9.508118413130191" table:style-name="ce51">
            <text:p>9.5</text:p>
          </table:table-cell>
          <table:table-cell table:number-columns-repeated="16374"/>
        </table:table-row>
        <table:table-row table:style-name="ro2">
          <table:table-cell office:value-type="date" office:date-value="2024-10-07T00:00:00" table:style-name="ce52">
            <text:p>07/10/2024</text:p>
          </table:table-cell>
          <table:table-cell office:value-type="float" office:value="744818" table:style-name="ce50">
            <text:p>744,818</text:p>
          </table:table-cell>
          <table:table-cell office:value-type="float" office:value="682514" table:style-name="ce50">
            <text:p>682,514</text:p>
          </table:table-cell>
          <table:table-cell office:value-type="float" office:value="91.635003450507369" table:style-name="ce51">
            <text:p>91.6</text:p>
          </table:table-cell>
          <table:table-cell office:value-type="float" office:value="41457" table:style-name="ce50">
            <text:p>41,457</text:p>
          </table:table-cell>
          <table:table-cell office:value-type="float" office:value="5.5660577483358349" table:style-name="ce51">
            <text:p>5.6</text:p>
          </table:table-cell>
          <table:table-cell office:value-type="float" office:value="20847" table:style-name="ce50">
            <text:p>20,847</text:p>
          </table:table-cell>
          <table:table-cell office:value-type="float" office:value="2.7989388011567926" table:style-name="ce51">
            <text:p>2.8</text:p>
          </table:table-cell>
          <table:table-cell office:value-type="float" office:value="62304" table:style-name="ce50">
            <text:p>62,304</text:p>
          </table:table-cell>
          <table:table-cell office:value-type="float" office:value="8.3649965494926271" table:style-name="ce51">
            <text:p>8.4</text:p>
          </table:table-cell>
          <table:table-cell table:number-columns-repeated="16374"/>
        </table:table-row>
        <table:table-row table:style-name="ro2">
          <table:table-cell office:value-type="date" office:date-value="2024-10-08T00:00:00" table:style-name="ce52">
            <text:p>08/10/2024</text:p>
          </table:table-cell>
          <table:table-cell office:value-type="float" office:value="743030" table:style-name="ce50">
            <text:p>743,030</text:p>
          </table:table-cell>
          <table:table-cell office:value-type="float" office:value="682742" table:style-name="ce50">
            <text:p>682,742</text:p>
          </table:table-cell>
          <table:table-cell office:value-type="float" office:value="91.88619571215159" table:style-name="ce51">
            <text:p>91.9</text:p>
          </table:table-cell>
          <table:table-cell office:value-type="float" office:value="40777" table:style-name="ce50">
            <text:p>40,777</text:p>
          </table:table-cell>
          <table:table-cell office:value-type="float" office:value="5.4879345383093545" table:style-name="ce51">
            <text:p>5.5</text:p>
          </table:table-cell>
          <table:table-cell office:value-type="float" office:value="19511" table:style-name="ce50">
            <text:p>19,511</text:p>
          </table:table-cell>
          <table:table-cell office:value-type="float" office:value="2.6258697495390497" table:style-name="ce51">
            <text:p>2.6</text:p>
          </table:table-cell>
          <table:table-cell office:value-type="float" office:value="60288" table:style-name="ce50">
            <text:p>60,288</text:p>
          </table:table-cell>
          <table:table-cell office:value-type="float" office:value="8.1138042878484047" table:style-name="ce51">
            <text:p>8.1</text:p>
          </table:table-cell>
          <table:table-cell table:number-columns-repeated="16374"/>
        </table:table-row>
        <table:table-row table:style-name="ro2">
          <table:table-cell office:value-type="date" office:date-value="2024-10-09T00:00:00" table:style-name="ce52">
            <text:p>09/10/2024</text:p>
          </table:table-cell>
          <table:table-cell office:value-type="float" office:value="748609" table:style-name="ce50">
            <text:p>748,609</text:p>
          </table:table-cell>
          <table:table-cell office:value-type="float" office:value="689513" table:style-name="ce50">
            <text:p>689,513</text:p>
          </table:table-cell>
          <table:table-cell office:value-type="float" office:value="92.105892395095438" table:style-name="ce51">
            <text:p>92.1</text:p>
          </table:table-cell>
          <table:table-cell office:value-type="float" office:value="39457" table:style-name="ce50">
            <text:p>39,457</text:p>
          </table:table-cell>
          <table:table-cell office:value-type="float" office:value="5.2707087411452438" table:style-name="ce51">
            <text:p>5.3</text:p>
          </table:table-cell>
          <table:table-cell office:value-type="float" office:value="19639" table:style-name="ce50">
            <text:p>19,639</text:p>
          </table:table-cell>
          <table:table-cell office:value-type="float" office:value="2.6233988637593191" table:style-name="ce51">
            <text:p>2.6</text:p>
          </table:table-cell>
          <table:table-cell office:value-type="float" office:value="59096" table:style-name="ce50">
            <text:p>59,096</text:p>
          </table:table-cell>
          <table:table-cell office:value-type="float" office:value="7.8941076049045629" table:style-name="ce51">
            <text:p>7.9</text:p>
          </table:table-cell>
          <table:table-cell table:number-columns-repeated="16374"/>
        </table:table-row>
        <table:table-row table:style-name="ro2">
          <table:table-cell office:value-type="date" office:date-value="2024-10-10T00:00:00" table:style-name="ce52">
            <text:p>10/10/2024</text:p>
          </table:table-cell>
          <table:table-cell office:value-type="float" office:value="748395" table:style-name="ce50">
            <text:p>748,395</text:p>
          </table:table-cell>
          <table:table-cell office:value-type="float" office:value="687685" table:style-name="ce50">
            <text:p>687,685</text:p>
          </table:table-cell>
          <table:table-cell office:value-type="float" office:value="91.887973596830548" table:style-name="ce51">
            <text:p>91.9</text:p>
          </table:table-cell>
          <table:table-cell office:value-type="float" office:value="40408" table:style-name="ce50">
            <text:p>40,408</text:p>
          </table:table-cell>
          <table:table-cell office:value-type="float" office:value="5.3992878092451182" table:style-name="ce51">
            <text:p>5.4</text:p>
          </table:table-cell>
          <table:table-cell office:value-type="float" office:value="20302" table:style-name="ce50">
            <text:p>20,302</text:p>
          </table:table-cell>
          <table:table-cell office:value-type="float" office:value="2.7127385939243314" table:style-name="ce51">
            <text:p>2.7</text:p>
          </table:table-cell>
          <table:table-cell office:value-type="float" office:value="60710" table:style-name="ce50">
            <text:p>60,710</text:p>
          </table:table-cell>
          <table:table-cell office:value-type="float" office:value="8.11202640316945" table:style-name="ce51">
            <text:p>8.1</text:p>
          </table:table-cell>
          <table:table-cell table:number-columns-repeated="16374"/>
        </table:table-row>
        <table:table-row table:style-name="ro2">
          <table:table-cell office:value-type="date" office:date-value="2024-10-11T00:00:00" table:style-name="ce52">
            <text:p>11/10/2024</text:p>
          </table:table-cell>
          <table:table-cell office:value-type="float" office:value="731056" table:style-name="ce50">
            <text:p>731,056</text:p>
          </table:table-cell>
          <table:table-cell office:value-type="float" office:value="661280" table:style-name="ce50">
            <text:p>661,280</text:p>
          </table:table-cell>
          <table:table-cell office:value-type="float" office:value="90.455450745223359" table:style-name="ce51">
            <text:p>90.5</text:p>
          </table:table-cell>
          <table:table-cell office:value-type="float" office:value="45281" table:style-name="ce50">
            <text:p>45,281</text:p>
          </table:table-cell>
          <table:table-cell office:value-type="float" office:value="6.1939167450920314" table:style-name="ce51">
            <text:p>6.2</text:p>
          </table:table-cell>
          <table:table-cell office:value-type="float" office:value="24495" table:style-name="ce50">
            <text:p>24,495</text:p>
          </table:table-cell>
          <table:table-cell office:value-type="float" office:value="3.3506325096846208" table:style-name="ce51">
            <text:p>3.4</text:p>
          </table:table-cell>
          <table:table-cell office:value-type="float" office:value="69776" table:style-name="ce50">
            <text:p>69,776</text:p>
          </table:table-cell>
          <table:table-cell office:value-type="float" office:value="9.5445492547766513" table:style-name="ce51">
            <text:p>9.5</text:p>
          </table:table-cell>
          <table:table-cell table:number-columns-repeated="16374"/>
        </table:table-row>
        <table:table-row table:style-name="ro2">
          <table:table-cell office:value-type="date" office:date-value="2024-10-14T00:00:00" table:style-name="ce52">
            <text:p>14/10/2024</text:p>
          </table:table-cell>
          <table:table-cell office:value-type="float" office:value="745904" table:style-name="ce50">
            <text:p>745,904</text:p>
          </table:table-cell>
          <table:table-cell office:value-type="float" office:value="682343" table:style-name="ce50">
            <text:p>682,343</text:p>
          </table:table-cell>
          <table:table-cell office:value-type="float" office:value="91.478662133464894" table:style-name="ce51">
            <text:p>91.5</text:p>
          </table:table-cell>
          <table:table-cell office:value-type="float" office:value="42208" table:style-name="ce50">
            <text:p>42,208</text:p>
          </table:table-cell>
          <table:table-cell office:value-type="float" office:value="5.6586370364014673" table:style-name="ce51">
            <text:p>5.7</text:p>
          </table:table-cell>
          <table:table-cell office:value-type="float" office:value="21353" table:style-name="ce50">
            <text:p>21,353</text:p>
          </table:table-cell>
          <table:table-cell office:value-type="float" office:value="2.8627008301336363" table:style-name="ce51">
            <text:p>2.9</text:p>
          </table:table-cell>
          <table:table-cell office:value-type="float" office:value="63561" table:style-name="ce50">
            <text:p>63,561</text:p>
          </table:table-cell>
          <table:table-cell office:value-type="float" office:value="8.5213378665351023" table:style-name="ce51">
            <text:p>8.5</text:p>
          </table:table-cell>
          <table:table-cell table:number-columns-repeated="16374"/>
        </table:table-row>
        <table:table-row table:style-name="ro2">
          <table:table-cell office:value-type="date" office:date-value="2024-10-15T00:00:00" table:style-name="ce52">
            <text:p>15/10/2024</text:p>
          </table:table-cell>
          <table:table-cell office:value-type="float" office:value="752378" table:style-name="ce50">
            <text:p>752,378</text:p>
          </table:table-cell>
          <table:table-cell office:value-type="float" office:value="691922" table:style-name="ce50">
            <text:p>691,922</text:p>
          </table:table-cell>
          <table:table-cell office:value-type="float" office:value="91.964677329746479" table:style-name="ce51">
            <text:p>92.0</text:p>
          </table:table-cell>
          <table:table-cell office:value-type="float" office:value="40864" table:style-name="ce50">
            <text:p>40,864</text:p>
          </table:table-cell>
          <table:table-cell office:value-type="float" office:value="5.4313124519855709" table:style-name="ce51">
            <text:p>5.4</text:p>
          </table:table-cell>
          <table:table-cell office:value-type="float" office:value="19592" table:style-name="ce50">
            <text:p>19,592</text:p>
          </table:table-cell>
          <table:table-cell office:value-type="float" office:value="2.6040102182679452" table:style-name="ce51">
            <text:p>2.6</text:p>
          </table:table-cell>
          <table:table-cell office:value-type="float" office:value="60456" table:style-name="ce50">
            <text:p>60,456</text:p>
          </table:table-cell>
          <table:table-cell office:value-type="float" office:value="8.0353226702535174" table:style-name="ce51">
            <text:p>8.0</text:p>
          </table:table-cell>
          <table:table-cell table:number-columns-repeated="16374"/>
        </table:table-row>
        <table:table-row table:style-name="ro2">
          <table:table-cell office:value-type="date" office:date-value="2024-10-16T00:00:00" table:style-name="ce52">
            <text:p>16/10/2024</text:p>
          </table:table-cell>
          <table:table-cell office:value-type="float" office:value="752295" table:style-name="ce50">
            <text:p>752,295</text:p>
          </table:table-cell>
          <table:table-cell office:value-type="float" office:value="689708" table:style-name="ce50">
            <text:p>689,708</text:p>
          </table:table-cell>
          <table:table-cell office:value-type="float" office:value="91.680524262423646" table:style-name="ce51">
            <text:p>91.7</text:p>
          </table:table-cell>
          <table:table-cell office:value-type="float" office:value="41939" table:style-name="ce50">
            <text:p>41,939</text:p>
          </table:table-cell>
          <table:table-cell office:value-type="float" office:value="5.5748077549365611" table:style-name="ce51">
            <text:p>5.6</text:p>
          </table:table-cell>
          <table:table-cell office:value-type="float" office:value="20648" table:style-name="ce50">
            <text:p>20,648</text:p>
          </table:table-cell>
          <table:table-cell office:value-type="float" office:value="2.7446679826397888" table:style-name="ce51">
            <text:p>2.7</text:p>
          </table:table-cell>
          <table:table-cell office:value-type="float" office:value="62587" table:style-name="ce50">
            <text:p>62,587</text:p>
          </table:table-cell>
          <table:table-cell office:value-type="float" office:value="8.3194757375763491" table:style-name="ce51">
            <text:p>8.3</text:p>
          </table:table-cell>
          <table:table-cell table:number-columns-repeated="16374"/>
        </table:table-row>
        <table:table-row table:style-name="ro2">
          <table:table-cell office:value-type="date" office:date-value="2024-10-17T00:00:00" table:style-name="ce52">
            <text:p>17/10/2024</text:p>
          </table:table-cell>
          <table:table-cell office:value-type="float" office:value="750226" table:style-name="ce50">
            <text:p>750,226</text:p>
          </table:table-cell>
          <table:table-cell office:value-type="float" office:value="689482" table:style-name="ce50">
            <text:p>689,482</text:p>
          </table:table-cell>
          <table:table-cell office:value-type="float" office:value="91.903239823733117" table:style-name="ce51">
            <text:p>91.9</text:p>
          </table:table-cell>
          <table:table-cell office:value-type="float" office:value="40380" table:style-name="ce50">
            <text:p>40,380</text:p>
          </table:table-cell>
          <table:table-cell office:value-type="float" office:value="5.3823781100628345" table:style-name="ce51">
            <text:p>5.4</text:p>
          </table:table-cell>
          <table:table-cell office:value-type="float" office:value="20364" table:style-name="ce50">
            <text:p>20,364</text:p>
          </table:table-cell>
          <table:table-cell office:value-type="float" office:value="2.7143820662040503" table:style-name="ce51">
            <text:p>2.7</text:p>
          </table:table-cell>
          <table:table-cell office:value-type="float" office:value="60744" table:style-name="ce50">
            <text:p>60,744</text:p>
          </table:table-cell>
          <table:table-cell office:value-type="float" office:value="8.0967601762668853" table:style-name="ce51">
            <text:p>8.1</text:p>
          </table:table-cell>
          <table:table-cell table:number-columns-repeated="16374"/>
        </table:table-row>
        <table:table-row table:style-name="ro2">
          <table:table-cell office:value-type="date" office:date-value="2024-10-18T00:00:00" table:style-name="ce52">
            <text:p>18/10/2024</text:p>
          </table:table-cell>
          <table:table-cell office:value-type="float" office:value="731977" table:style-name="ce50">
            <text:p>731,977</text:p>
          </table:table-cell>
          <table:table-cell office:value-type="float" office:value="664036" table:style-name="ce50">
            <text:p>664,036</text:p>
          </table:table-cell>
          <table:table-cell office:value-type="float" office:value="90.718150980153752" table:style-name="ce51">
            <text:p>90.7</text:p>
          </table:table-cell>
          <table:table-cell office:value-type="float" office:value="43496" table:style-name="ce50">
            <text:p>43,496</text:p>
          </table:table-cell>
          <table:table-cell office:value-type="float" office:value="5.9422632131883919" table:style-name="ce51">
            <text:p>5.9</text:p>
          </table:table-cell>
          <table:table-cell office:value-type="float" office:value="24445" table:style-name="ce50">
            <text:p>24,445</text:p>
          </table:table-cell>
          <table:table-cell office:value-type="float" office:value="3.3395858066578596" table:style-name="ce51">
            <text:p>3.3</text:p>
          </table:table-cell>
          <table:table-cell office:value-type="float" office:value="67941" table:style-name="ce50">
            <text:p>67,941</text:p>
          </table:table-cell>
          <table:table-cell office:value-type="float" office:value="9.281849019846252" table:style-name="ce51">
            <text:p>9.3</text:p>
          </table:table-cell>
          <table:table-cell table:number-columns-repeated="16374"/>
        </table:table-row>
        <table:table-row table:style-name="ro2">
          <table:table-cell office:value-type="date" office:date-value="2024-10-21T00:00:00" table:style-name="ce52">
            <text:p>21/10/2024</text:p>
          </table:table-cell>
          <table:table-cell office:value-type="float" office:value="739263" table:style-name="ce50">
            <text:p>739,263</text:p>
          </table:table-cell>
          <table:table-cell office:value-type="float" office:value="679571" table:style-name="ce50">
            <text:p>679,571</text:p>
          </table:table-cell>
          <table:table-cell office:value-type="float" office:value="91.925471719807433" table:style-name="ce51">
            <text:p>91.9</text:p>
          </table:table-cell>
          <table:table-cell office:value-type="float" office:value="39397" table:style-name="ce50">
            <text:p>39,397</text:p>
          </table:table-cell>
          <table:table-cell office:value-type="float" office:value="5.3292265404869443" table:style-name="ce51">
            <text:p>5.3</text:p>
          </table:table-cell>
          <table:table-cell office:value-type="float" office:value="20295" table:style-name="ce50">
            <text:p>20,295</text:p>
          </table:table-cell>
          <table:table-cell office:value-type="float" office:value="2.7453017397056261" table:style-name="ce51">
            <text:p>2.7</text:p>
          </table:table-cell>
          <table:table-cell office:value-type="float" office:value="59692" table:style-name="ce50">
            <text:p>59,692</text:p>
          </table:table-cell>
          <table:table-cell office:value-type="float" office:value="8.0745282801925704" table:style-name="ce51">
            <text:p>8.1</text:p>
          </table:table-cell>
          <table:table-cell table:number-columns-repeated="16374"/>
        </table:table-row>
        <table:table-row table:style-name="ro2">
          <table:table-cell office:value-type="date" office:date-value="2024-10-22T00:00:00" table:style-name="ce52">
            <text:p>22/10/2024</text:p>
          </table:table-cell>
          <table:table-cell office:value-type="float" office:value="749879" table:style-name="ce50">
            <text:p>749,879</text:p>
          </table:table-cell>
          <table:table-cell office:value-type="float" office:value="691589" table:style-name="ce50">
            <text:p>691,589</text:p>
          </table:table-cell>
          <table:table-cell office:value-type="float" office:value="92.226745915007626" table:style-name="ce51">
            <text:p>92.2</text:p>
          </table:table-cell>
          <table:table-cell office:value-type="float" office:value="39385" table:style-name="ce50">
            <text:p>39,385</text:p>
          </table:table-cell>
          <table:table-cell office:value-type="float" office:value="5.2521806851505382" table:style-name="ce51">
            <text:p>5.3</text:p>
          </table:table-cell>
          <table:table-cell office:value-type="float" office:value="18905" table:style-name="ce50">
            <text:p>18,905</text:p>
          </table:table-cell>
          <table:table-cell office:value-type="float" office:value="2.5210733998418413" table:style-name="ce51">
            <text:p>2.5</text:p>
          </table:table-cell>
          <table:table-cell office:value-type="float" office:value="58290" table:style-name="ce50">
            <text:p>58,290</text:p>
          </table:table-cell>
          <table:table-cell office:value-type="float" office:value="7.773254084992379" table:style-name="ce51">
            <text:p>7.8</text:p>
          </table:table-cell>
          <table:table-cell table:number-columns-repeated="16374"/>
        </table:table-row>
        <table:table-row table:style-name="ro2">
          <table:table-cell office:value-type="date" office:date-value="2024-10-23T00:00:00" table:style-name="ce52">
            <text:p>23/10/2024</text:p>
          </table:table-cell>
          <table:table-cell office:value-type="float" office:value="747531" table:style-name="ce50">
            <text:p>747,531</text:p>
          </table:table-cell>
          <table:table-cell office:value-type="float" office:value="688286" table:style-name="ce50">
            <text:p>688,286</text:p>
          </table:table-cell>
          <table:table-cell office:value-type="float" office:value="92.07457617142299" table:style-name="ce51">
            <text:p>92.1</text:p>
          </table:table-cell>
          <table:table-cell office:value-type="float" office:value="39444" table:style-name="ce50">
            <text:p>39,444</text:p>
          </table:table-cell>
          <table:table-cell office:value-type="float" office:value="5.276570469987198" table:style-name="ce51">
            <text:p>5.3</text:p>
          </table:table-cell>
          <table:table-cell office:value-type="float" office:value="19801" table:style-name="ce50">
            <text:p>19,801</text:p>
          </table:table-cell>
          <table:table-cell office:value-type="float" office:value="2.6488533585898111" table:style-name="ce51">
            <text:p>2.6</text:p>
          </table:table-cell>
          <table:table-cell office:value-type="float" office:value="59245" table:style-name="ce50">
            <text:p>59,245</text:p>
          </table:table-cell>
          <table:table-cell office:value-type="float" office:value="7.9254238285770091" table:style-name="ce51">
            <text:p>7.9</text:p>
          </table:table-cell>
          <table:table-cell table:number-columns-repeated="16374"/>
        </table:table-row>
        <table:table-row table:style-name="ro2">
          <table:table-cell office:value-type="date" office:date-value="2024-10-24T00:00:00" table:style-name="ce52">
            <text:p>24/10/2024</text:p>
          </table:table-cell>
          <table:table-cell office:value-type="float" office:value="740878" table:style-name="ce50">
            <text:p>740,878</text:p>
          </table:table-cell>
          <table:table-cell office:value-type="float" office:value="675380" table:style-name="ce50">
            <text:p>675,380</text:p>
          </table:table-cell>
          <table:table-cell office:value-type="float" office:value="91.159408161667642" table:style-name="ce51">
            <text:p>91.2</text:p>
          </table:table-cell>
          <table:table-cell office:value-type="float" office:value="42354" table:style-name="ce50">
            <text:p>42,354</text:p>
          </table:table-cell>
          <table:table-cell office:value-type="float" office:value="5.71673068980318" table:style-name="ce51">
            <text:p>5.7</text:p>
          </table:table-cell>
          <table:table-cell office:value-type="float" office:value="23144" table:style-name="ce50">
            <text:p>23,144</text:p>
          </table:table-cell>
          <table:table-cell office:value-type="float" office:value="3.1238611485291776" table:style-name="ce51">
            <text:p>3.1</text:p>
          </table:table-cell>
          <table:table-cell office:value-type="float" office:value="65498" table:style-name="ce50">
            <text:p>65,498</text:p>
          </table:table-cell>
          <table:table-cell office:value-type="float" office:value="8.8405918383323563" table:style-name="ce51">
            <text:p>8.8</text:p>
          </table:table-cell>
          <table:table-cell table:number-columns-repeated="16374"/>
        </table:table-row>
        <table:table-row table:style-name="ro2">
          <table:table-cell office:value-type="date" office:date-value="2024-10-25T00:00:00" table:style-name="ce52">
            <text:p>25/10/2024</text:p>
          </table:table-cell>
          <table:table-cell office:value-type="float" office:value="585242" table:style-name="ce50">
            <text:p>585,242</text:p>
          </table:table-cell>
          <table:table-cell office:value-type="float" office:value="511171" table:style-name="ce50">
            <text:p>511,171</text:p>
          </table:table-cell>
          <table:table-cell office:value-type="float" office:value="87.343526267766151" table:style-name="ce51">
            <text:p>87.3</text:p>
          </table:table-cell>
          <table:table-cell office:value-type="float" office:value="44532" table:style-name="ce50">
            <text:p>44,532</text:p>
          </table:table-cell>
          <table:table-cell office:value-type="float" office:value="7.6091599714306222" table:style-name="ce51">
            <text:p>7.6</text:p>
          </table:table-cell>
          <table:table-cell office:value-type="float" office:value="29539" table:style-name="ce50">
            <text:p>29,539</text:p>
          </table:table-cell>
          <table:table-cell office:value-type="float" office:value="5.047313760803223" table:style-name="ce51">
            <text:p>5.0</text:p>
          </table:table-cell>
          <table:table-cell office:value-type="float" office:value="74071" table:style-name="ce50">
            <text:p>74,071</text:p>
          </table:table-cell>
          <table:table-cell office:value-type="float" office:value="12.656473732233845" table:style-name="ce51">
            <text:p>12.7</text:p>
          </table:table-cell>
          <table:table-cell table:number-columns-repeated="16374"/>
        </table:table-row>
        <table:table-row table:style-name="ro2">
          <table:table-cell office:value-type="date" office:date-value="2024-11-04T00:00:00" table:style-name="ce52">
            <text:p>04/11/2024</text:p>
          </table:table-cell>
          <table:table-cell office:value-type="float" office:value="641933" table:style-name="ce50">
            <text:p>641,933</text:p>
          </table:table-cell>
          <table:table-cell office:value-type="float" office:value="585854" table:style-name="ce50">
            <text:p>585,854</text:p>
          </table:table-cell>
          <table:table-cell office:value-type="float" office:value="91.264041574432213" table:style-name="ce51">
            <text:p>91.3</text:p>
          </table:table-cell>
          <table:table-cell office:value-type="float" office:value="34128" table:style-name="ce50">
            <text:p>34,128</text:p>
          </table:table-cell>
          <table:table-cell office:value-type="float" office:value="5.3164426817128891" table:style-name="ce51">
            <text:p>5.3</text:p>
          </table:table-cell>
          <table:table-cell office:value-type="float" office:value="21951" table:style-name="ce50">
            <text:p>21,951</text:p>
          </table:table-cell>
          <table:table-cell office:value-type="float" office:value="3.419515743854888" table:style-name="ce51">
            <text:p>3.4</text:p>
          </table:table-cell>
          <table:table-cell office:value-type="float" office:value="56079" table:style-name="ce50">
            <text:p>56,079</text:p>
          </table:table-cell>
          <table:table-cell office:value-type="float" office:value="8.7359584255677767" table:style-name="ce51">
            <text:p>8.7</text:p>
          </table:table-cell>
          <table:table-cell table:number-columns-repeated="16374"/>
        </table:table-row>
        <table:table-row table:style-name="ro2">
          <table:table-cell office:value-type="date" office:date-value="2024-11-05T00:00:00" table:style-name="ce52">
            <text:p>05/11/2024</text:p>
          </table:table-cell>
          <table:table-cell office:value-type="float" office:value="751634" table:style-name="ce50">
            <text:p>751,634</text:p>
          </table:table-cell>
          <table:table-cell office:value-type="float" office:value="695063" table:style-name="ce50">
            <text:p>695,063</text:p>
          </table:table-cell>
          <table:table-cell office:value-type="float" office:value="92.473597522198304" table:style-name="ce51">
            <text:p>92.5</text:p>
          </table:table-cell>
          <table:table-cell office:value-type="float" office:value="36917" table:style-name="ce50">
            <text:p>36,917</text:p>
          </table:table-cell>
          <table:table-cell office:value-type="float" office:value="4.9115660015379827" table:style-name="ce51">
            <text:p>4.9</text:p>
          </table:table-cell>
          <table:table-cell office:value-type="float" office:value="19654" table:style-name="ce50">
            <text:p>19,654</text:p>
          </table:table-cell>
          <table:table-cell office:value-type="float" office:value="2.6148364762637133" table:style-name="ce51">
            <text:p>2.6</text:p>
          </table:table-cell>
          <table:table-cell office:value-type="float" office:value="56571" table:style-name="ce50">
            <text:p>56,571</text:p>
          </table:table-cell>
          <table:table-cell office:value-type="float" office:value="7.5264024778016951" table:style-name="ce51">
            <text:p>7.5</text:p>
          </table:table-cell>
          <table:table-cell table:number-columns-repeated="16374"/>
        </table:table-row>
        <table:table-row table:style-name="ro2">
          <table:table-cell office:value-type="date" office:date-value="2024-11-06T00:00:00" table:style-name="ce52">
            <text:p>06/11/2024</text:p>
          </table:table-cell>
          <table:table-cell office:value-type="float" office:value="742294" table:style-name="ce50">
            <text:p>742,294</text:p>
          </table:table-cell>
          <table:table-cell office:value-type="float" office:value="681855" table:style-name="ce50">
            <text:p>681,855</text:p>
          </table:table-cell>
          <table:table-cell office:value-type="float" office:value="91.857808361646462" table:style-name="ce51">
            <text:p>91.9</text:p>
          </table:table-cell>
          <table:table-cell office:value-type="float" office:value="39319" table:style-name="ce50">
            <text:p>39,319</text:p>
          </table:table-cell>
          <table:table-cell office:value-type="float" office:value="5.2969578091699514" table:style-name="ce51">
            <text:p>5.3</text:p>
          </table:table-cell>
          <table:table-cell office:value-type="float" office:value="21120" table:style-name="ce50">
            <text:p>21,120</text:p>
          </table:table-cell>
          <table:table-cell office:value-type="float" office:value="2.8452338291835848" table:style-name="ce51">
            <text:p>2.8</text:p>
          </table:table-cell>
          <table:table-cell office:value-type="float" office:value="60439" table:style-name="ce50">
            <text:p>60,439</text:p>
          </table:table-cell>
          <table:table-cell office:value-type="float" office:value="8.1421916383535375" table:style-name="ce51">
            <text:p>8.1</text:p>
          </table:table-cell>
          <table:table-cell table:number-columns-repeated="16374"/>
        </table:table-row>
        <table:table-row table:style-name="ro2">
          <table:table-cell office:value-type="date" office:date-value="2024-11-07T00:00:00" table:style-name="ce52">
            <text:p>07/11/2024</text:p>
          </table:table-cell>
          <table:table-cell office:value-type="float" office:value="750240" table:style-name="ce50">
            <text:p>750,240</text:p>
          </table:table-cell>
          <table:table-cell office:value-type="float" office:value="690840" table:style-name="ce50">
            <text:p>690,840</text:p>
          </table:table-cell>
          <table:table-cell office:value-type="float" office:value="92.08253358925144" table:style-name="ce51">
            <text:p>92.1</text:p>
          </table:table-cell>
          <table:table-cell office:value-type="float" office:value="39264" table:style-name="ce50">
            <text:p>39,264</text:p>
          </table:table-cell>
          <table:table-cell office:value-type="float" office:value="5.2335252719129883" table:style-name="ce51">
            <text:p>5.2</text:p>
          </table:table-cell>
          <table:table-cell office:value-type="float" office:value="20136" table:style-name="ce50">
            <text:p>20,136</text:p>
          </table:table-cell>
          <table:table-cell office:value-type="float" office:value="2.6839411388355727" table:style-name="ce51">
            <text:p>2.7</text:p>
          </table:table-cell>
          <table:table-cell office:value-type="float" office:value="59400" table:style-name="ce50">
            <text:p>59,400</text:p>
          </table:table-cell>
          <table:table-cell office:value-type="float" office:value="7.9174664107485606" table:style-name="ce51">
            <text:p>7.9</text:p>
          </table:table-cell>
          <table:table-cell table:number-columns-repeated="16374"/>
        </table:table-row>
        <table:table-row table:style-name="ro2">
          <table:table-cell office:value-type="date" office:date-value="2024-11-08T00:00:00" table:style-name="ce52">
            <text:p>08/11/2024</text:p>
          </table:table-cell>
          <table:table-cell office:value-type="float" office:value="728529" table:style-name="ce50">
            <text:p>728,529</text:p>
          </table:table-cell>
          <table:table-cell office:value-type="float" office:value="658040" table:style-name="ce50">
            <text:p>658,040</text:p>
          </table:table-cell>
          <table:table-cell office:value-type="float" office:value="90.324475758686333" table:style-name="ce51">
            <text:p>90.3</text:p>
          </table:table-cell>
          <table:table-cell office:value-type="float" office:value="45425" table:style-name="ce50">
            <text:p>45,425</text:p>
          </table:table-cell>
          <table:table-cell office:value-type="float" office:value="6.2351670283543967" table:style-name="ce51">
            <text:p>6.2</text:p>
          </table:table-cell>
          <table:table-cell office:value-type="float" office:value="25064" table:style-name="ce50">
            <text:p>25,064</text:p>
          </table:table-cell>
          <table:table-cell office:value-type="float" office:value="3.4403572129592641" table:style-name="ce51">
            <text:p>3.4</text:p>
          </table:table-cell>
          <table:table-cell office:value-type="float" office:value="70489" table:style-name="ce50">
            <text:p>70,489</text:p>
          </table:table-cell>
          <table:table-cell office:value-type="float" office:value="9.6755242413136617" table:style-name="ce51">
            <text:p>9.7</text:p>
          </table:table-cell>
          <table:table-cell table:number-columns-repeated="16374"/>
        </table:table-row>
        <table:table-row table:style-name="ro2">
          <table:table-cell office:value-type="date" office:date-value="2024-11-11T00:00:00" table:style-name="ce52">
            <text:p>11/11/2024</text:p>
          </table:table-cell>
          <table:table-cell office:value-type="float" office:value="748658" table:style-name="ce50">
            <text:p>748,658</text:p>
          </table:table-cell>
          <table:table-cell office:value-type="float" office:value="688043" table:style-name="ce50">
            <text:p>688,043</text:p>
          </table:table-cell>
          <table:table-cell office:value-type="float" office:value="91.903512685365015" table:style-name="ce51">
            <text:p>91.9</text:p>
          </table:table-cell>
          <table:table-cell office:value-type="float" office:value="40818" table:style-name="ce50">
            <text:p>40,818</text:p>
          </table:table-cell>
          <table:table-cell office:value-type="float" office:value="5.4521557239754337" table:style-name="ce51">
            <text:p>5.5</text:p>
          </table:table-cell>
          <table:table-cell office:value-type="float" office:value="19797" table:style-name="ce50">
            <text:p>19,797</text:p>
          </table:table-cell>
          <table:table-cell office:value-type="float" office:value="2.6443315906595535" table:style-name="ce51">
            <text:p>2.6</text:p>
          </table:table-cell>
          <table:table-cell office:value-type="float" office:value="60615" table:style-name="ce50">
            <text:p>60,615</text:p>
          </table:table-cell>
          <table:table-cell office:value-type="float" office:value="8.0964873146349863" table:style-name="ce51">
            <text:p>8.1</text:p>
          </table:table-cell>
          <table:table-cell table:number-columns-repeated="16374"/>
        </table:table-row>
        <table:table-row table:style-name="ro2">
          <table:table-cell office:value-type="date" office:date-value="2024-11-12T00:00:00" table:style-name="ce52">
            <text:p>12/11/2024</text:p>
          </table:table-cell>
          <table:table-cell office:value-type="float" office:value="751368" table:style-name="ce50">
            <text:p>751,368</text:p>
          </table:table-cell>
          <table:table-cell office:value-type="float" office:value="693289" table:style-name="ce50">
            <text:p>693,289</text:p>
          </table:table-cell>
          <table:table-cell office:value-type="float" office:value="92.270232429382133" table:style-name="ce51">
            <text:p>92.3</text:p>
          </table:table-cell>
          <table:table-cell office:value-type="float" office:value="40221" table:style-name="ce50">
            <text:p>40,221</text:p>
          </table:table-cell>
          <table:table-cell office:value-type="float" office:value="5.3530360622225066" table:style-name="ce51">
            <text:p>5.4</text:p>
          </table:table-cell>
          <table:table-cell office:value-type="float" office:value="17858" table:style-name="ce50">
            <text:p>17,858</text:p>
          </table:table-cell>
          <table:table-cell office:value-type="float" office:value="2.3767315083953537" table:style-name="ce51">
            <text:p>2.4</text:p>
          </table:table-cell>
          <table:table-cell office:value-type="float" office:value="58079" table:style-name="ce50">
            <text:p>58,079</text:p>
          </table:table-cell>
          <table:table-cell office:value-type="float" office:value="7.7297675706178595" table:style-name="ce51">
            <text:p>7.7</text:p>
          </table:table-cell>
          <table:table-cell table:number-columns-repeated="16374"/>
        </table:table-row>
        <table:table-row table:style-name="ro2">
          <table:table-cell office:value-type="date" office:date-value="2024-11-13T00:00:00" table:style-name="ce52">
            <text:p>13/11/2024</text:p>
          </table:table-cell>
          <table:table-cell office:value-type="float" office:value="750619" table:style-name="ce50">
            <text:p>750,619</text:p>
          </table:table-cell>
          <table:table-cell office:value-type="float" office:value="692795" table:style-name="ce50">
            <text:p>692,795</text:p>
          </table:table-cell>
          <table:table-cell office:value-type="float" office:value="92.296491295850487" table:style-name="ce51">
            <text:p>92.3</text:p>
          </table:table-cell>
          <table:table-cell office:value-type="float" office:value="39871" table:style-name="ce50">
            <text:p>39,871</text:p>
          </table:table-cell>
          <table:table-cell office:value-type="float" office:value="5.3117493695203555" table:style-name="ce51">
            <text:p>5.3</text:p>
          </table:table-cell>
          <table:table-cell office:value-type="float" office:value="17953" table:style-name="ce50">
            <text:p>17,953</text:p>
          </table:table-cell>
          <table:table-cell office:value-type="float" office:value="2.3917593346291528" table:style-name="ce51">
            <text:p>2.4</text:p>
          </table:table-cell>
          <table:table-cell office:value-type="float" office:value="57824" table:style-name="ce50">
            <text:p>57,824</text:p>
          </table:table-cell>
          <table:table-cell office:value-type="float" office:value="7.7035087041495087" table:style-name="ce51">
            <text:p>7.7</text:p>
          </table:table-cell>
          <table:table-cell table:number-columns-repeated="16374"/>
        </table:table-row>
        <table:table-row table:style-name="ro2">
          <table:table-cell office:value-type="date" office:date-value="2024-11-14T00:00:00" table:style-name="ce52">
            <text:p>14/11/2024</text:p>
          </table:table-cell>
          <table:table-cell office:value-type="float" office:value="750469" table:style-name="ce50">
            <text:p>750,469</text:p>
          </table:table-cell>
          <table:table-cell office:value-type="float" office:value="690411" table:style-name="ce50">
            <text:p>690,411</text:p>
          </table:table-cell>
          <table:table-cell office:value-type="float" office:value="91.997271039843085" table:style-name="ce51">
            <text:p>92.0</text:p>
          </table:table-cell>
          <table:table-cell office:value-type="float" office:value="41176" table:style-name="ce50">
            <text:p>41,176</text:p>
          </table:table-cell>
          <table:table-cell office:value-type="float" office:value="5.4867023154853829" table:style-name="ce51">
            <text:p>5.5</text:p>
          </table:table-cell>
          <table:table-cell office:value-type="float" office:value="18882" table:style-name="ce50">
            <text:p>18,882</text:p>
          </table:table-cell>
          <table:table-cell office:value-type="float" office:value="2.5160266446715323" table:style-name="ce51">
            <text:p>2.5</text:p>
          </table:table-cell>
          <table:table-cell office:value-type="float" office:value="60058" table:style-name="ce50">
            <text:p>60,058</text:p>
          </table:table-cell>
          <table:table-cell office:value-type="float" office:value="8.0027289601569152" table:style-name="ce51">
            <text:p>8.0</text:p>
          </table:table-cell>
          <table:table-cell table:number-columns-repeated="16374"/>
        </table:table-row>
        <table:table-row table:style-name="ro2">
          <table:table-cell office:value-type="date" office:date-value="2024-11-15T00:00:00" table:style-name="ce52">
            <text:p>15/11/2024</text:p>
          </table:table-cell>
          <table:table-cell office:value-type="float" office:value="737851" table:style-name="ce50">
            <text:p>737,851</text:p>
          </table:table-cell>
          <table:table-cell office:value-type="float" office:value="673734" table:style-name="ce50">
            <text:p>673,734</text:p>
          </table:table-cell>
          <table:table-cell office:value-type="float" office:value="91.310305197119746" table:style-name="ce51">
            <text:p>91.3</text:p>
          </table:table-cell>
          <table:table-cell office:value-type="float" office:value="41767" table:style-name="ce50">
            <text:p>41,767</text:p>
          </table:table-cell>
          <table:table-cell office:value-type="float" office:value="5.6606279587613217" table:style-name="ce51">
            <text:p>5.7</text:p>
          </table:table-cell>
          <table:table-cell office:value-type="float" office:value="22350" table:style-name="ce50">
            <text:p>22,350</text:p>
          </table:table-cell>
          <table:table-cell office:value-type="float" office:value="3.0290668441189346" table:style-name="ce51">
            <text:p>3.0</text:p>
          </table:table-cell>
          <table:table-cell office:value-type="float" office:value="64117" table:style-name="ce50">
            <text:p>64,117</text:p>
          </table:table-cell>
          <table:table-cell office:value-type="float" office:value="8.6896948028802559" table:style-name="ce51">
            <text:p>8.7</text:p>
          </table:table-cell>
          <table:table-cell table:number-columns-repeated="16374"/>
        </table:table-row>
        <table:table-row table:style-name="ro2">
          <table:table-cell office:value-type="date" office:date-value="2024-11-18T00:00:00" table:style-name="ce52">
            <text:p>18/11/2024</text:p>
          </table:table-cell>
          <table:table-cell office:value-type="float" office:value="746938" table:style-name="ce50">
            <text:p>746,938</text:p>
          </table:table-cell>
          <table:table-cell office:value-type="float" office:value="678769" table:style-name="ce50">
            <text:p>678,769</text:p>
          </table:table-cell>
          <table:table-cell office:value-type="float" office:value="90.873539704768007" table:style-name="ce51">
            <text:p>90.9</text:p>
          </table:table-cell>
          <table:table-cell office:value-type="float" office:value="47486" table:style-name="ce50">
            <text:p>47,486</text:p>
          </table:table-cell>
          <table:table-cell office:value-type="float" office:value="6.3574219011484221" table:style-name="ce51">
            <text:p>6.4</text:p>
          </table:table-cell>
          <table:table-cell office:value-type="float" office:value="20683" table:style-name="ce50">
            <text:p>20,683</text:p>
          </table:table-cell>
          <table:table-cell office:value-type="float" office:value="2.7690383940835788" table:style-name="ce51">
            <text:p>2.8</text:p>
          </table:table-cell>
          <table:table-cell office:value-type="float" office:value="68169" table:style-name="ce50">
            <text:p>68,169</text:p>
          </table:table-cell>
          <table:table-cell office:value-type="float" office:value="9.1264602952320004" table:style-name="ce51">
            <text:p>9.1</text:p>
          </table:table-cell>
          <table:table-cell table:number-columns-repeated="16374"/>
        </table:table-row>
        <table:table-row table:style-name="ro2">
          <table:table-cell office:value-type="date" office:date-value="2024-11-19T00:00:00" table:style-name="ce52">
            <text:p>19/11/2024</text:p>
          </table:table-cell>
          <table:table-cell office:value-type="float" office:value="664342" table:style-name="ce50">
            <text:p>664,342</text:p>
          </table:table-cell>
          <table:table-cell office:value-type="float" office:value="596924" table:style-name="ce50">
            <text:p>596,924</text:p>
          </table:table-cell>
          <table:table-cell office:value-type="float" office:value="89.851913622802712" table:style-name="ce51">
            <text:p>89.9</text:p>
          </table:table-cell>
          <table:table-cell office:value-type="float" office:value="48474" table:style-name="ce50">
            <text:p>48,474</text:p>
          </table:table-cell>
          <table:table-cell office:value-type="float" office:value="7.2965430456000071" table:style-name="ce51">
            <text:p>7.3</text:p>
          </table:table-cell>
          <table:table-cell office:value-type="float" office:value="18944" table:style-name="ce50">
            <text:p>18,944</text:p>
          </table:table-cell>
          <table:table-cell office:value-type="float" office:value="2.8515433315972798" table:style-name="ce51">
            <text:p>2.9</text:p>
          </table:table-cell>
          <table:table-cell office:value-type="float" office:value="67418" table:style-name="ce50">
            <text:p>67,418</text:p>
          </table:table-cell>
          <table:table-cell office:value-type="float" office:value="10.148086377197286" table:style-name="ce51">
            <text:p>10.1</text:p>
          </table:table-cell>
          <table:table-cell table:number-columns-repeated="16374"/>
        </table:table-row>
        <table:table-row table:style-name="ro2">
          <table:table-cell office:value-type="date" office:date-value="2024-11-20T00:00:00" table:style-name="ce52">
            <text:p>20/11/2024</text:p>
          </table:table-cell>
          <table:table-cell office:value-type="float" office:value="724607" table:style-name="ce50">
            <text:p>724,607</text:p>
          </table:table-cell>
          <table:table-cell office:value-type="float" office:value="648861" table:style-name="ce50">
            <text:p>648,861</text:p>
          </table:table-cell>
          <table:table-cell office:value-type="float" office:value="89.546609403442147" table:style-name="ce51">
            <text:p>89.5</text:p>
          </table:table-cell>
          <table:table-cell office:value-type="float" office:value="53046" table:style-name="ce50">
            <text:p>53,046</text:p>
          </table:table-cell>
          <table:table-cell office:value-type="float" office:value="7.3206579566578851" table:style-name="ce51">
            <text:p>7.3</text:p>
          </table:table-cell>
          <table:table-cell office:value-type="float" office:value="22700" table:style-name="ce50">
            <text:p>22,700</text:p>
          </table:table-cell>
          <table:table-cell office:value-type="float" office:value="3.1327326398999733" table:style-name="ce51">
            <text:p>3.1</text:p>
          </table:table-cell>
          <table:table-cell office:value-type="float" office:value="75746" table:style-name="ce50">
            <text:p>75,746</text:p>
          </table:table-cell>
          <table:table-cell office:value-type="float" office:value="10.453390596557858" table:style-name="ce51">
            <text:p>10.5</text:p>
          </table:table-cell>
          <table:table-cell table:number-columns-repeated="16374"/>
        </table:table-row>
        <table:table-row table:style-name="ro2">
          <table:table-cell office:value-type="date" office:date-value="2024-11-21T00:00:00" table:style-name="ce52">
            <text:p>21/11/2024</text:p>
          </table:table-cell>
          <table:table-cell office:value-type="float" office:value="732805" table:style-name="ce50">
            <text:p>732,805</text:p>
          </table:table-cell>
          <table:table-cell office:value-type="float" office:value="660486" table:style-name="ce50">
            <text:p>660,486</text:p>
          </table:table-cell>
          <table:table-cell office:value-type="float" office:value="90.131208165883152" table:style-name="ce51">
            <text:p>90.1</text:p>
          </table:table-cell>
          <table:table-cell office:value-type="float" office:value="50478" table:style-name="ce50">
            <text:p>50,478</text:p>
          </table:table-cell>
          <table:table-cell office:value-type="float" office:value="6.8883263624020028" table:style-name="ce51">
            <text:p>6.9</text:p>
          </table:table-cell>
          <table:table-cell office:value-type="float" office:value="21841" table:style-name="ce50">
            <text:p>21,841</text:p>
          </table:table-cell>
          <table:table-cell office:value-type="float" office:value="2.9804654717148491" table:style-name="ce51">
            <text:p>3.0</text:p>
          </table:table-cell>
          <table:table-cell office:value-type="float" office:value="72319" table:style-name="ce50">
            <text:p>72,319</text:p>
          </table:table-cell>
          <table:table-cell office:value-type="float" office:value="9.8687918341168519" table:style-name="ce51">
            <text:p>9.9</text:p>
          </table:table-cell>
          <table:table-cell table:number-columns-repeated="16374"/>
        </table:table-row>
        <table:table-row table:style-name="ro2">
          <table:table-cell office:value-type="date" office:date-value="2024-11-22T00:00:00" table:style-name="ce52">
            <text:p>22/11/2024</text:p>
          </table:table-cell>
          <table:table-cell office:value-type="float" office:value="732679" table:style-name="ce50">
            <text:p>732,679</text:p>
          </table:table-cell>
          <table:table-cell office:value-type="float" office:value="646099" table:style-name="ce50">
            <text:p>646,099</text:p>
          </table:table-cell>
          <table:table-cell office:value-type="float" office:value="88.183092459317109" table:style-name="ce51">
            <text:p>88.2</text:p>
          </table:table-cell>
          <table:table-cell office:value-type="float" office:value="58453" table:style-name="ce50">
            <text:p>58,453</text:p>
          </table:table-cell>
          <table:table-cell office:value-type="float" office:value="7.9779821722746256" table:style-name="ce51">
            <text:p>8.0</text:p>
          </table:table-cell>
          <table:table-cell office:value-type="float" office:value="28127" table:style-name="ce50">
            <text:p>28,127</text:p>
          </table:table-cell>
          <table:table-cell office:value-type="float" office:value="3.8389253684082663" table:style-name="ce51">
            <text:p>3.8</text:p>
          </table:table-cell>
          <table:table-cell office:value-type="float" office:value="86580" table:style-name="ce50">
            <text:p>86,580</text:p>
          </table:table-cell>
          <table:table-cell office:value-type="float" office:value="11.816907540682891" table:style-name="ce51">
            <text:p>11.8</text:p>
          </table:table-cell>
          <table:table-cell table:number-columns-repeated="16374"/>
        </table:table-row>
        <table:table-row table:style-name="ro2">
          <table:table-cell office:value-type="date" office:date-value="2024-11-25T00:00:00" table:style-name="ce52">
            <text:p>25/11/2024</text:p>
          </table:table-cell>
          <table:table-cell office:value-type="float" office:value="690792" table:style-name="ce50">
            <text:p>690,792</text:p>
          </table:table-cell>
          <table:table-cell office:value-type="float" office:value="621783" table:style-name="ce50">
            <text:p>621,783</text:p>
          </table:table-cell>
          <table:table-cell office:value-type="float" office:value="90.010162248549491" table:style-name="ce51">
            <text:p>90.0</text:p>
          </table:table-cell>
          <table:table-cell office:value-type="float" office:value="48225" table:style-name="ce50">
            <text:p>48,225</text:p>
          </table:table-cell>
          <table:table-cell office:value-type="float" office:value="6.9811173261994934" table:style-name="ce51">
            <text:p>7.0</text:p>
          </table:table-cell>
          <table:table-cell office:value-type="float" office:value="20784" table:style-name="ce50">
            <text:p>20,784</text:p>
          </table:table-cell>
          <table:table-cell office:value-type="float" office:value="3.008720425251016" table:style-name="ce51">
            <text:p>3.0</text:p>
          </table:table-cell>
          <table:table-cell office:value-type="float" office:value="69009" table:style-name="ce50">
            <text:p>69,009</text:p>
          </table:table-cell>
          <table:table-cell office:value-type="float" office:value="9.9898377514505086" table:style-name="ce51">
            <text:p>10.0</text:p>
          </table:table-cell>
          <table:table-cell table:number-columns-repeated="16374"/>
        </table:table-row>
        <table:table-row table:style-name="ro2">
          <table:table-cell office:value-type="date" office:date-value="2024-11-26T00:00:00" table:style-name="ce52">
            <text:p>26/11/2024</text:p>
          </table:table-cell>
          <table:table-cell office:value-type="float" office:value="746004" table:style-name="ce50">
            <text:p>746,004</text:p>
          </table:table-cell>
          <table:table-cell office:value-type="float" office:value="678183" table:style-name="ce50">
            <text:p>678,183</text:p>
          </table:table-cell>
          <table:table-cell office:value-type="float" office:value="90.908761883314298" table:style-name="ce51">
            <text:p>90.9</text:p>
          </table:table-cell>
          <table:table-cell office:value-type="float" office:value="48197" table:style-name="ce50">
            <text:p>48,197</text:p>
          </table:table-cell>
          <table:table-cell office:value-type="float" office:value="6.4606892188245642" table:style-name="ce51">
            <text:p>6.5</text:p>
          </table:table-cell>
          <table:table-cell office:value-type="float" office:value="19624" table:style-name="ce50">
            <text:p>19,624</text:p>
          </table:table-cell>
          <table:table-cell office:value-type="float" office:value="2.6305488978611375" table:style-name="ce51">
            <text:p>2.6</text:p>
          </table:table-cell>
          <table:table-cell office:value-type="float" office:value="67821" table:style-name="ce50">
            <text:p>67,821</text:p>
          </table:table-cell>
          <table:table-cell office:value-type="float" office:value="9.0912381166857017" table:style-name="ce51">
            <text:p>9.1</text:p>
          </table:table-cell>
          <table:table-cell table:number-columns-repeated="16374"/>
        </table:table-row>
        <table:table-row table:style-name="ro2">
          <table:table-cell office:value-type="date" office:date-value="2024-11-27T00:00:00" table:style-name="ce52">
            <text:p>27/11/2024</text:p>
          </table:table-cell>
          <table:table-cell office:value-type="float" office:value="748483" table:style-name="ce50">
            <text:p>748,483</text:p>
          </table:table-cell>
          <table:table-cell office:value-type="float" office:value="681469" table:style-name="ce50">
            <text:p>681,469</text:p>
          </table:table-cell>
          <table:table-cell office:value-type="float" office:value="91.046690439195004" table:style-name="ce51">
            <text:p>91.0</text:p>
          </table:table-cell>
          <table:table-cell office:value-type="float" office:value="46905" table:style-name="ce50">
            <text:p>46,905</text:p>
          </table:table-cell>
          <table:table-cell office:value-type="float" office:value="6.2666753954331629" table:style-name="ce51">
            <text:p>6.3</text:p>
          </table:table-cell>
          <table:table-cell office:value-type="float" office:value="20109" table:style-name="ce50">
            <text:p>20,109</text:p>
          </table:table-cell>
          <table:table-cell office:value-type="float" office:value="2.6866341653718253" table:style-name="ce51">
            <text:p>2.7</text:p>
          </table:table-cell>
          <table:table-cell office:value-type="float" office:value="67014" table:style-name="ce50">
            <text:p>67,014</text:p>
          </table:table-cell>
          <table:table-cell office:value-type="float" office:value="8.9533095608049873" table:style-name="ce51">
            <text:p>9.0</text:p>
          </table:table-cell>
          <table:table-cell table:number-columns-repeated="16374"/>
        </table:table-row>
        <table:table-row table:style-name="ro2">
          <table:table-cell office:value-type="date" office:date-value="2024-11-28T00:00:00" table:style-name="ce52">
            <text:p>28/11/2024</text:p>
          </table:table-cell>
          <table:table-cell office:value-type="float" office:value="747280" table:style-name="ce50">
            <text:p>747,280</text:p>
          </table:table-cell>
          <table:table-cell office:value-type="float" office:value="678190" table:style-name="ce50">
            <text:p>678,190</text:p>
          </table:table-cell>
          <table:table-cell office:value-type="float" office:value="90.754469542875498" table:style-name="ce51">
            <text:p>90.8</text:p>
          </table:table-cell>
          <table:table-cell office:value-type="float" office:value="46809" table:style-name="ce50">
            <text:p>46,809</text:p>
          </table:table-cell>
          <table:table-cell office:value-type="float" office:value="6.2639171394925599" table:style-name="ce51">
            <text:p>6.3</text:p>
          </table:table-cell>
          <table:table-cell office:value-type="float" office:value="22281" table:style-name="ce50">
            <text:p>22,281</text:p>
          </table:table-cell>
          <table:table-cell office:value-type="float" office:value="2.981613317631945" table:style-name="ce51">
            <text:p>3.0</text:p>
          </table:table-cell>
          <table:table-cell office:value-type="float" office:value="69090" table:style-name="ce50">
            <text:p>69,090</text:p>
          </table:table-cell>
          <table:table-cell office:value-type="float" office:value="9.2455304571245058" table:style-name="ce51">
            <text:p>9.2</text:p>
          </table:table-cell>
          <table:table-cell table:number-columns-repeated="16374"/>
        </table:table-row>
        <table:table-row table:style-name="ro2">
          <table:table-cell office:value-type="date" office:date-value="2024-11-29T00:00:00" table:style-name="ce52">
            <text:p>29/11/2024</text:p>
          </table:table-cell>
          <table:table-cell office:value-type="float" office:value="702402" table:style-name="ce50">
            <text:p>702,402</text:p>
          </table:table-cell>
          <table:table-cell office:value-type="float" office:value="623472" table:style-name="ce50">
            <text:p>623,472</text:p>
          </table:table-cell>
          <table:table-cell office:value-type="float" office:value="88.762845208299524" table:style-name="ce51">
            <text:p>88.8</text:p>
          </table:table-cell>
          <table:table-cell office:value-type="float" office:value="52524" table:style-name="ce50">
            <text:p>52,524</text:p>
          </table:table-cell>
          <table:table-cell office:value-type="float" office:value="7.4777691407484612" table:style-name="ce51">
            <text:p>7.5</text:p>
          </table:table-cell>
          <table:table-cell office:value-type="float" office:value="26406" table:style-name="ce50">
            <text:p>26,406</text:p>
          </table:table-cell>
          <table:table-cell office:value-type="float" office:value="3.7593856509520194" table:style-name="ce51">
            <text:p>3.8</text:p>
          </table:table-cell>
          <table:table-cell office:value-type="float" office:value="78930" table:style-name="ce50">
            <text:p>78,930</text:p>
          </table:table-cell>
          <table:table-cell office:value-type="float" office:value="11.23715479170048" table:style-name="ce51">
            <text:p>11.2</text:p>
          </table:table-cell>
          <table:table-cell table:number-columns-repeated="16374"/>
        </table:table-row>
        <table:table-row table:style-name="ro2">
          <table:table-cell office:value-type="date" office:date-value="2024-12-02T00:00:00" table:style-name="ce52">
            <text:p>02/12/2024</text:p>
          </table:table-cell>
          <table:table-cell office:value-type="float" office:value="728422" table:style-name="ce50">
            <text:p>728,422</text:p>
          </table:table-cell>
          <table:table-cell office:value-type="float" office:value="659494" table:style-name="ce50">
            <text:p>659,494</text:p>
          </table:table-cell>
          <table:table-cell office:value-type="float" office:value="90.537353347372814" table:style-name="ce51">
            <text:p>90.5</text:p>
          </table:table-cell>
          <table:table-cell office:value-type="float" office:value="47147" table:style-name="ce50">
            <text:p>47,147</text:p>
          </table:table-cell>
          <table:table-cell office:value-type="float" office:value="6.4724843565954897" table:style-name="ce51">
            <text:p>6.5</text:p>
          </table:table-cell>
          <table:table-cell office:value-type="float" office:value="21781" table:style-name="ce50">
            <text:p>21,781</text:p>
          </table:table-cell>
          <table:table-cell office:value-type="float" office:value="2.9901622960316963" table:style-name="ce51">
            <text:p>3.0</text:p>
          </table:table-cell>
          <table:table-cell office:value-type="float" office:value="68928" table:style-name="ce50">
            <text:p>68,928</text:p>
          </table:table-cell>
          <table:table-cell office:value-type="float" office:value="9.4626466526271873" table:style-name="ce51">
            <text:p>9.5</text:p>
          </table:table-cell>
          <table:table-cell table:number-columns-repeated="16374"/>
        </table:table-row>
        <table:table-row table:style-name="ro2">
          <table:table-cell office:value-type="date" office:date-value="2024-12-03T00:00:00" table:style-name="ce52">
            <text:p>03/12/2024</text:p>
          </table:table-cell>
          <table:table-cell office:value-type="float" office:value="752644" table:style-name="ce50">
            <text:p>752,644</text:p>
          </table:table-cell>
          <table:table-cell office:value-type="float" office:value="684821" table:style-name="ce50">
            <text:p>684,821</text:p>
          </table:table-cell>
          <table:table-cell office:value-type="float" office:value="90.988701165491264" table:style-name="ce51">
            <text:p>91.0</text:p>
          </table:table-cell>
          <table:table-cell office:value-type="float" office:value="46981" table:style-name="ce50">
            <text:p>46,981</text:p>
          </table:table-cell>
          <table:table-cell office:value-type="float" office:value="6.2421277522972352" table:style-name="ce51">
            <text:p>6.2</text:p>
          </table:table-cell>
          <table:table-cell office:value-type="float" office:value="20842" table:style-name="ce50">
            <text:p>20,842</text:p>
          </table:table-cell>
          <table:table-cell office:value-type="float" office:value="2.7691710822115101" table:style-name="ce51">
            <text:p>2.8</text:p>
          </table:table-cell>
          <table:table-cell office:value-type="float" office:value="67823" table:style-name="ce50">
            <text:p>67,823</text:p>
          </table:table-cell>
          <table:table-cell office:value-type="float" office:value="9.0112988345087448" table:style-name="ce51">
            <text:p>9.0</text:p>
          </table:table-cell>
          <table:table-cell table:number-columns-repeated="16374"/>
        </table:table-row>
        <table:table-row table:style-name="ro2">
          <table:table-cell office:value-type="date" office:date-value="2024-12-04T00:00:00" table:style-name="ce52">
            <text:p>04/12/2024</text:p>
          </table:table-cell>
          <table:table-cell office:value-type="float" office:value="751356" table:style-name="ce50">
            <text:p>751,356</text:p>
          </table:table-cell>
          <table:table-cell office:value-type="float" office:value="683005" table:style-name="ce50">
            <text:p>683,005</text:p>
          </table:table-cell>
          <table:table-cell office:value-type="float" office:value="90.902980744147911" table:style-name="ce51">
            <text:p>90.9</text:p>
          </table:table-cell>
          <table:table-cell office:value-type="float" office:value="46839" table:style-name="ce50">
            <text:p>46,839</text:p>
          </table:table-cell>
          <table:table-cell office:value-type="float" office:value="6.2339290562662706" table:style-name="ce51">
            <text:p>6.2</text:p>
          </table:table-cell>
          <table:table-cell office:value-type="float" office:value="21512" table:style-name="ce50">
            <text:p>21,512</text:p>
          </table:table-cell>
          <table:table-cell office:value-type="float" office:value="2.8630901995858156" table:style-name="ce51">
            <text:p>2.9</text:p>
          </table:table-cell>
          <table:table-cell office:value-type="float" office:value="68351" table:style-name="ce50">
            <text:p>68,351</text:p>
          </table:table-cell>
          <table:table-cell office:value-type="float" office:value="9.0970192558520857" table:style-name="ce51">
            <text:p>9.1</text:p>
          </table:table-cell>
          <table:table-cell table:number-columns-repeated="16374"/>
        </table:table-row>
        <table:table-row table:style-name="ro2">
          <table:table-cell office:value-type="date" office:date-value="2024-12-05T00:00:00" table:style-name="ce52">
            <text:p>05/12/2024</text:p>
          </table:table-cell>
          <table:table-cell office:value-type="float" office:value="751133" table:style-name="ce50">
            <text:p>751,133</text:p>
          </table:table-cell>
          <table:table-cell office:value-type="float" office:value="678480" table:style-name="ce50">
            <text:p>678,480</text:p>
          </table:table-cell>
          <table:table-cell office:value-type="float" office:value="90.327545188402055" table:style-name="ce51">
            <text:p>90.3</text:p>
          </table:table-cell>
          <table:table-cell office:value-type="float" office:value="49663" table:style-name="ce50">
            <text:p>49,663</text:p>
          </table:table-cell>
          <table:table-cell office:value-type="float" office:value="6.6117451902659052" table:style-name="ce51">
            <text:p>6.6</text:p>
          </table:table-cell>
          <table:table-cell office:value-type="float" office:value="22990" table:style-name="ce50">
            <text:p>22,990</text:p>
          </table:table-cell>
          <table:table-cell office:value-type="float" office:value="3.0607096213320411" table:style-name="ce51">
            <text:p>3.1</text:p>
          </table:table-cell>
          <table:table-cell office:value-type="float" office:value="72653" table:style-name="ce50">
            <text:p>72,653</text:p>
          </table:table-cell>
          <table:table-cell office:value-type="float" office:value="9.6724548115979463" table:style-name="ce51">
            <text:p>9.7</text:p>
          </table:table-cell>
          <table:table-cell table:number-columns-repeated="16374"/>
        </table:table-row>
        <table:table-row table:style-name="ro2">
          <table:table-cell office:value-type="date" office:date-value="2024-12-06T00:00:00" table:style-name="ce52">
            <text:p>06/12/2024</text:p>
          </table:table-cell>
          <table:table-cell office:value-type="float" office:value="734572" table:style-name="ce50">
            <text:p>734,572</text:p>
          </table:table-cell>
          <table:table-cell office:value-type="float" office:value="646370" table:style-name="ce50">
            <text:p>646,370</text:p>
          </table:table-cell>
          <table:table-cell office:value-type="float" office:value="87.99273590607865" table:style-name="ce51">
            <text:p>88.0</text:p>
          </table:table-cell>
          <table:table-cell office:value-type="float" office:value="58294" table:style-name="ce50">
            <text:p>58,294</text:p>
          </table:table-cell>
          <table:table-cell office:value-type="float" office:value="7.9357775684344087" table:style-name="ce51">
            <text:p>7.9</text:p>
          </table:table-cell>
          <table:table-cell office:value-type="float" office:value="29908" table:style-name="ce50">
            <text:p>29,908</text:p>
          </table:table-cell>
          <table:table-cell office:value-type="float" office:value="4.0714865254869501" table:style-name="ce51">
            <text:p>4.1</text:p>
          </table:table-cell>
          <table:table-cell office:value-type="float" office:value="88202" table:style-name="ce50">
            <text:p>88,202</text:p>
          </table:table-cell>
          <table:table-cell office:value-type="float" office:value="12.007264093921357" table:style-name="ce51">
            <text:p>12.0</text:p>
          </table:table-cell>
          <table:table-cell table:number-columns-repeated="16374"/>
        </table:table-row>
        <table:table-row table:style-name="ro2">
          <table:table-cell office:value-type="date" office:date-value="2024-12-09T00:00:00" table:style-name="ce52">
            <text:p>09/12/2024</text:p>
          </table:table-cell>
          <table:table-cell office:value-type="float" office:value="733896" table:style-name="ce50">
            <text:p>733,896</text:p>
          </table:table-cell>
          <table:table-cell office:value-type="float" office:value="659910" table:style-name="ce50">
            <text:p>659,910</text:p>
          </table:table-cell>
          <table:table-cell office:value-type="float" office:value="89.918735079629812" table:style-name="ce51">
            <text:p>89.9</text:p>
          </table:table-cell>
          <table:table-cell office:value-type="float" office:value="49700" table:style-name="ce50">
            <text:p>49,700</text:p>
          </table:table-cell>
          <table:table-cell office:value-type="float" office:value="6.7720766975157245" table:style-name="ce51">
            <text:p>6.8</text:p>
          </table:table-cell>
          <table:table-cell office:value-type="float" office:value="24286" table:style-name="ce50">
            <text:p>24,286</text:p>
          </table:table-cell>
          <table:table-cell office:value-type="float" office:value="3.3091882228544645" table:style-name="ce51">
            <text:p>3.3</text:p>
          </table:table-cell>
          <table:table-cell office:value-type="float" office:value="73986" table:style-name="ce50">
            <text:p>73,986</text:p>
          </table:table-cell>
          <table:table-cell office:value-type="float" office:value="10.08126492037019" table:style-name="ce51">
            <text:p>10.1</text:p>
          </table:table-cell>
          <table:table-cell table:number-columns-repeated="16374"/>
        </table:table-row>
        <table:table-row table:style-name="ro2">
          <table:table-cell office:value-type="date" office:date-value="2024-12-10T00:00:00" table:style-name="ce52">
            <text:p>10/12/2024</text:p>
          </table:table-cell>
          <table:table-cell office:value-type="float" office:value="744528" table:style-name="ce50">
            <text:p>744,528</text:p>
          </table:table-cell>
          <table:table-cell office:value-type="float" office:value="674004" table:style-name="ce50">
            <text:p>674,004</text:p>
          </table:table-cell>
          <table:table-cell office:value-type="float" office:value="90.52769002643285" table:style-name="ce51">
            <text:p>90.5</text:p>
          </table:table-cell>
          <table:table-cell office:value-type="float" office:value="48043" table:style-name="ce50">
            <text:p>48,043</text:p>
          </table:table-cell>
          <table:table-cell office:value-type="float" office:value="6.4528130574001255" table:style-name="ce51">
            <text:p>6.5</text:p>
          </table:table-cell>
          <table:table-cell office:value-type="float" office:value="22481" table:style-name="ce50">
            <text:p>22,481</text:p>
          </table:table-cell>
          <table:table-cell office:value-type="float" office:value="3.0194969161670215" table:style-name="ce51">
            <text:p>3.0</text:p>
          </table:table-cell>
          <table:table-cell office:value-type="float" office:value="70524" table:style-name="ce50">
            <text:p>70,524</text:p>
          </table:table-cell>
          <table:table-cell office:value-type="float" office:value="9.4723099735671461" table:style-name="ce51">
            <text:p>9.5</text:p>
          </table:table-cell>
          <table:table-cell table:number-columns-repeated="16374"/>
        </table:table-row>
        <table:table-row table:style-name="ro2">
          <table:table-cell office:value-type="date" office:date-value="2024-12-11T00:00:00" table:style-name="ce52">
            <text:p>11/12/2024</text:p>
          </table:table-cell>
          <table:table-cell office:value-type="float" office:value="747592" table:style-name="ce50">
            <text:p>747,592</text:p>
          </table:table-cell>
          <table:table-cell office:value-type="float" office:value="676118" table:style-name="ce50">
            <text:p>676,118</text:p>
          </table:table-cell>
          <table:table-cell office:value-type="float" office:value="90.439437554173935" table:style-name="ce51">
            <text:p>90.4</text:p>
          </table:table-cell>
          <table:table-cell office:value-type="float" office:value="47860" table:style-name="ce50">
            <text:p>47,860</text:p>
          </table:table-cell>
          <table:table-cell office:value-type="float" office:value="6.4018876606491233" table:style-name="ce51">
            <text:p>6.4</text:p>
          </table:table-cell>
          <table:table-cell office:value-type="float" office:value="23614" table:style-name="ce50">
            <text:p>23,614</text:p>
          </table:table-cell>
          <table:table-cell office:value-type="float" office:value="3.1586747851769417" table:style-name="ce51">
            <text:p>3.2</text:p>
          </table:table-cell>
          <table:table-cell office:value-type="float" office:value="71474" table:style-name="ce50">
            <text:p>71,474</text:p>
          </table:table-cell>
          <table:table-cell office:value-type="float" office:value="9.560562445826065" table:style-name="ce51">
            <text:p>9.6</text:p>
          </table:table-cell>
          <table:table-cell table:number-columns-repeated="16374"/>
        </table:table-row>
        <table:table-row table:style-name="ro2">
          <table:table-cell office:value-type="date" office:date-value="2024-12-12T00:00:00" table:style-name="ce52">
            <text:p>12/12/2024</text:p>
          </table:table-cell>
          <table:table-cell office:value-type="float" office:value="747094" table:style-name="ce50">
            <text:p>747,094</text:p>
          </table:table-cell>
          <table:table-cell office:value-type="float" office:value="673602" table:style-name="ce50">
            <text:p>673,602</text:p>
          </table:table-cell>
          <table:table-cell office:value-type="float" office:value="90.162951382289251" table:style-name="ce51">
            <text:p>90.2</text:p>
          </table:table-cell>
          <table:table-cell office:value-type="float" office:value="48779" table:style-name="ce50">
            <text:p>48,779</text:p>
          </table:table-cell>
          <table:table-cell office:value-type="float" office:value="6.5291650046714338" table:style-name="ce51">
            <text:p>6.5</text:p>
          </table:table-cell>
          <table:table-cell office:value-type="float" office:value="24713" table:style-name="ce50">
            <text:p>24,713</text:p>
          </table:table-cell>
          <table:table-cell office:value-type="float" office:value="3.3078836130393232" table:style-name="ce51">
            <text:p>3.3</text:p>
          </table:table-cell>
          <table:table-cell office:value-type="float" office:value="73492" table:style-name="ce50">
            <text:p>73,492</text:p>
          </table:table-cell>
          <table:table-cell office:value-type="float" office:value="9.8370486177107566" table:style-name="ce51">
            <text:p>9.8</text:p>
          </table:table-cell>
          <table:table-cell table:number-columns-repeated="16374"/>
        </table:table-row>
        <table:table-row table:style-name="ro2">
          <table:table-cell office:value-type="date" office:date-value="2024-12-13T00:00:00" table:style-name="ce52">
            <text:p>13/12/2024</text:p>
          </table:table-cell>
          <table:table-cell office:value-type="float" office:value="742665" table:style-name="ce50">
            <text:p>742,665</text:p>
          </table:table-cell>
          <table:table-cell office:value-type="float" office:value="650697" table:style-name="ce50">
            <text:p>650,697</text:p>
          </table:table-cell>
          <table:table-cell office:value-type="float" office:value="87.616489265011822" table:style-name="ce51">
            <text:p>87.6</text:p>
          </table:table-cell>
          <table:table-cell office:value-type="float" office:value="59084" table:style-name="ce50">
            <text:p>59,084</text:p>
          </table:table-cell>
          <table:table-cell office:value-type="float" office:value="7.9556731500743938" table:style-name="ce51">
            <text:p>8.0</text:p>
          </table:table-cell>
          <table:table-cell office:value-type="float" office:value="32884" table:style-name="ce50">
            <text:p>32,884</text:p>
          </table:table-cell>
          <table:table-cell office:value-type="float" office:value="4.4278375849137896" table:style-name="ce51">
            <text:p>4.4</text:p>
          </table:table-cell>
          <table:table-cell office:value-type="float" office:value="91968" table:style-name="ce50">
            <text:p>91,968</text:p>
          </table:table-cell>
          <table:table-cell office:value-type="float" office:value="12.383510734988185" table:style-name="ce51">
            <text:p>12.4</text:p>
          </table:table-cell>
          <table:table-cell table:number-columns-repeated="16374"/>
        </table:table-row>
        <table:table-row table:style-name="ro2">
          <table:table-cell office:value-type="date" office:date-value="2024-12-16T00:00:00" table:style-name="ce52">
            <text:p>16/12/2024</text:p>
          </table:table-cell>
          <table:table-cell office:value-type="float" office:value="740633" table:style-name="ce50">
            <text:p>740,633</text:p>
          </table:table-cell>
          <table:table-cell office:value-type="float" office:value="656012" table:style-name="ce50">
            <text:p>656,012</text:p>
          </table:table-cell>
          <table:table-cell office:value-type="float" office:value="88.574503161484841" table:style-name="ce51">
            <text:p>88.6</text:p>
          </table:table-cell>
          <table:table-cell office:value-type="float" office:value="55222" table:style-name="ce50">
            <text:p>55,222</text:p>
          </table:table-cell>
          <table:table-cell office:value-type="float" office:value="7.4560544831245705" table:style-name="ce51">
            <text:p>7.5</text:p>
          </table:table-cell>
          <table:table-cell office:value-type="float" office:value="29399" table:style-name="ce50">
            <text:p>29,399</text:p>
          </table:table-cell>
          <table:table-cell office:value-type="float" office:value="3.9694423553905915" table:style-name="ce51">
            <text:p>4.0</text:p>
          </table:table-cell>
          <table:table-cell office:value-type="float" office:value="84621" table:style-name="ce50">
            <text:p>84,621</text:p>
          </table:table-cell>
          <table:table-cell office:value-type="float" office:value="11.425496838515162" table:style-name="ce51">
            <text:p>11.4</text:p>
          </table:table-cell>
          <table:table-cell table:number-columns-repeated="16374"/>
        </table:table-row>
        <table:table-row table:style-name="ro2">
          <table:table-cell office:value-type="date" office:date-value="2024-12-17T00:00:00" table:style-name="ce52">
            <text:p>17/12/2024</text:p>
          </table:table-cell>
          <table:table-cell office:value-type="float" office:value="740976" table:style-name="ce50">
            <text:p>740,976</text:p>
          </table:table-cell>
          <table:table-cell office:value-type="float" office:value="657191" table:style-name="ce50">
            <text:p>657,191</text:p>
          </table:table-cell>
          <table:table-cell office:value-type="float" office:value="88.692616225086923" table:style-name="ce51">
            <text:p>88.7</text:p>
          </table:table-cell>
          <table:table-cell office:value-type="float" office:value="54750" table:style-name="ce50">
            <text:p>54,750</text:p>
          </table:table-cell>
          <table:table-cell office:value-type="float" office:value="7.3889032843169016" table:style-name="ce51">
            <text:p>7.4</text:p>
          </table:table-cell>
          <table:table-cell office:value-type="float" office:value="29035" table:style-name="ce50">
            <text:p>29,035</text:p>
          </table:table-cell>
          <table:table-cell office:value-type="float" office:value="3.9184804905961865" table:style-name="ce51">
            <text:p>3.9</text:p>
          </table:table-cell>
          <table:table-cell office:value-type="float" office:value="83785" table:style-name="ce50">
            <text:p>83,785</text:p>
          </table:table-cell>
          <table:table-cell office:value-type="float" office:value="11.307383774913088" table:style-name="ce51">
            <text:p>11.3</text:p>
          </table:table-cell>
          <table:table-cell table:number-columns-repeated="16374"/>
        </table:table-row>
        <table:table-row table:style-name="ro2">
          <table:table-cell office:value-type="date" office:date-value="2024-12-18T00:00:00" table:style-name="ce52">
            <text:p>18/12/2024</text:p>
          </table:table-cell>
          <table:table-cell office:value-type="float" office:value="740629" table:style-name="ce50">
            <text:p>740,629</text:p>
          </table:table-cell>
          <table:table-cell office:value-type="float" office:value="647289" table:style-name="ce50">
            <text:p>647,289</text:p>
          </table:table-cell>
          <table:table-cell office:value-type="float" office:value="87.397198867449148" table:style-name="ce51">
            <text:p>87.4</text:p>
          </table:table-cell>
          <table:table-cell office:value-type="float" office:value="58288" table:style-name="ce50">
            <text:p>58,288</text:p>
          </table:table-cell>
          <table:table-cell office:value-type="float" office:value="7.8700671996370648" table:style-name="ce51">
            <text:p>7.9</text:p>
          </table:table-cell>
          <table:table-cell office:value-type="float" office:value="35052" table:style-name="ce50">
            <text:p>35,052</text:p>
          </table:table-cell>
          <table:table-cell office:value-type="float" office:value="4.7327339329137805" table:style-name="ce51">
            <text:p>4.7</text:p>
          </table:table-cell>
          <table:table-cell office:value-type="float" office:value="93340" table:style-name="ce50">
            <text:p>93,340</text:p>
          </table:table-cell>
          <table:table-cell office:value-type="float" office:value="12.602801132550844" table:style-name="ce51">
            <text:p>12.6</text:p>
          </table:table-cell>
          <table:table-cell table:number-columns-repeated="16374"/>
        </table:table-row>
        <table:table-row table:style-name="ro2">
          <table:table-cell office:value-type="date" office:date-value="2024-12-19T00:00:00" table:style-name="ce52">
            <text:p>19/12/2024</text:p>
          </table:table-cell>
          <table:table-cell office:value-type="float" office:value="727499" table:style-name="ce50">
            <text:p>727,499</text:p>
          </table:table-cell>
          <table:table-cell office:value-type="float" office:value="620361" table:style-name="ce50">
            <text:p>620,361</text:p>
          </table:table-cell>
          <table:table-cell office:value-type="float" office:value="85.273106904614309" table:style-name="ce51">
            <text:p>85.3</text:p>
          </table:table-cell>
          <table:table-cell office:value-type="float" office:value="62622" table:style-name="ce50">
            <text:p>62,622</text:p>
          </table:table-cell>
          <table:table-cell office:value-type="float" office:value="8.6078468836383273" table:style-name="ce51">
            <text:p>8.6</text:p>
          </table:table-cell>
          <table:table-cell office:value-type="float" office:value="44516" table:style-name="ce50">
            <text:p>44,516</text:p>
          </table:table-cell>
          <table:table-cell office:value-type="float" office:value="6.1190462117473698" table:style-name="ce51">
            <text:p>6.1</text:p>
          </table:table-cell>
          <table:table-cell office:value-type="float" office:value="107138" table:style-name="ce50">
            <text:p>107,138</text:p>
          </table:table-cell>
          <table:table-cell office:value-type="float" office:value="14.726893095385698" table:style-name="ce51">
            <text:p>14.7</text:p>
          </table:table-cell>
          <table:table-cell table:number-columns-repeated="16374"/>
        </table:table-row>
        <table:table-row table:style-name="ro2">
          <table:table-cell office:value-type="date" office:date-value="2024-12-20T00:00:00" table:style-name="ce52">
            <text:p>20/12/2024</text:p>
          </table:table-cell>
          <table:table-cell office:value-type="float" office:value="570745" table:style-name="ce50">
            <text:p>570,745</text:p>
          </table:table-cell>
          <table:table-cell office:value-type="float" office:value="448053" table:style-name="ce50">
            <text:p>448,053</text:p>
          </table:table-cell>
          <table:table-cell office:value-type="float" office:value="78.503184434379619" table:style-name="ce51">
            <text:p>78.5</text:p>
          </table:table-cell>
          <table:table-cell office:value-type="float" office:value="61872" table:style-name="ce50">
            <text:p>61,872</text:p>
          </table:table-cell>
          <table:table-cell office:value-type="float" office:value="10.840568029505295" table:style-name="ce51">
            <text:p>10.8</text:p>
          </table:table-cell>
          <table:table-cell office:value-type="float" office:value="60820" table:style-name="ce50">
            <text:p>60,820</text:p>
          </table:table-cell>
          <table:table-cell office:value-type="float" office:value="10.656247536115078" table:style-name="ce51">
            <text:p>10.7</text:p>
          </table:table-cell>
          <table:table-cell office:value-type="float" office:value="122692" table:style-name="ce50">
            <text:p>122,692</text:p>
          </table:table-cell>
          <table:table-cell office:value-type="float" office:value="21.496815565620373" table:style-name="ce51">
            <text:p>21.5</text:p>
          </table:table-cell>
          <table:table-cell table:number-columns-repeated="16374"/>
        </table:table-row>
        <table:table-row table:number-rows-repeated="1048497" table:style-name="ro2">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number-columns-repeated="4"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5">
          <table:table-cell office:value-type="string" table:style-name="ce55">
            <text:p>Cod AALI</text:p>
          </table:table-cell>
          <table:table-cell office:value-type="string" table:style-name="ce55">
            <text:p>Awdurdod lleol</text:p>
          </table:table-cell>
          <table:table-cell office:value-type="string" table:style-name="ce47">
            <text:p>Nifer cyfartalog y sesiynau y dydd</text:p>
          </table:table-cell>
          <table:table-cell office:value-type="string" table:style-name="ce47">
            <text:p>Nifer cyfartalog y sesiynau presennol</text:p>
          </table:table-cell>
          <table:table-cell office:value-type="string" table:style-name="ce47">
            <text:p>Canran cyfartalog y sesiynau presennol</text:p>
          </table:table-cell>
          <table:table-cell office:value-type="string" table:style-name="ce47">
            <text:p>Nifer cyfartalog y sesiynau absenoldeb awdurdodedig</text:p>
          </table:table-cell>
          <table:table-cell office:value-type="string" table:style-name="ce47">
            <text:p>Canran cyfartalog y sesiynau absenoldeb awdurdodedig</text:p>
          </table:table-cell>
          <table:table-cell office:value-type="string" table:style-name="ce47">
            <text:p>Nifer cyfartalog y sesiynau absenoldeb heb awdurdod</text:p>
          </table:table-cell>
          <table:table-cell office:value-type="string" table:style-name="ce47">
            <text:p>Canran cyfartalog y sesiynau absenoldeb heb awdurdod</text:p>
          </table:table-cell>
          <table:table-cell office:value-type="string" table:style-name="ce47">
            <text:p>Nifer cyfartalog y sesiynau absennol</text:p>
          </table:table-cell>
          <table:table-cell office:value-type="string" table:style-name="ce47">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563.864864864865" table:style-name="ce50">
            <text:p>14,564</text:p>
          </table:table-cell>
          <table:table-cell office:value-type="float" office:value="13215.554054054053" table:style-name="ce50">
            <text:p>13,216</text:p>
          </table:table-cell>
          <table:table-cell office:value-type="float" office:value="90.742081011314554" table:style-name="ce51">
            <text:p>90.7</text:p>
          </table:table-cell>
          <table:table-cell office:value-type="float" office:value="1010.9324324324324" table:style-name="ce50">
            <text:p>1,011</text:p>
          </table:table-cell>
          <table:table-cell office:value-type="float" office:value="6.941374709341706" table:style-name="ce51">
            <text:p>6.9</text:p>
          </table:table-cell>
          <table:table-cell office:value-type="float" office:value="337.37837837837839" table:style-name="ce50">
            <text:p>337</text:p>
          </table:table-cell>
          <table:table-cell office:value-type="float" office:value="2.3165442793437294" table:style-name="ce51">
            <text:p>2.3</text:p>
          </table:table-cell>
          <table:table-cell office:value-type="float" office:value="1348.3108108108108" table:style-name="ce50">
            <text:p>1,348</text:p>
          </table:table-cell>
          <table:table-cell office:value-type="float" office:value="9.2579189886854358" table:style-name="ce51">
            <text:p>9.3</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629.405405405407" table:style-name="ce50">
            <text:p>26,629</text:p>
          </table:table-cell>
          <table:table-cell office:value-type="float" office:value="24158.837837837837" table:style-name="ce50">
            <text:p>24,159</text:p>
          </table:table-cell>
          <table:table-cell office:value-type="float" office:value="90.722408067488885" table:style-name="ce51">
            <text:p>90.7</text:p>
          </table:table-cell>
          <table:table-cell office:value-type="float" office:value="1921.8648648648648" table:style-name="ce50">
            <text:p>1,922</text:p>
          </table:table-cell>
          <table:table-cell office:value-type="float" office:value="7.2170776463328483" table:style-name="ce51">
            <text:p>7.2</text:p>
          </table:table-cell>
          <table:table-cell office:value-type="float" office:value="548.70270270270271" table:style-name="ce50">
            <text:p>549</text:p>
          </table:table-cell>
          <table:table-cell office:value-type="float" office:value="2.0605142861782544" table:style-name="ce51">
            <text:p>2.1</text:p>
          </table:table-cell>
          <table:table-cell office:value-type="float" office:value="2470.5675675675675" table:style-name="ce50">
            <text:p>2,471</text:p>
          </table:table-cell>
          <table:table-cell office:value-type="float" office:value="9.2775919325111023" table:style-name="ce51">
            <text:p>9.3</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768.554054054053" table:style-name="ce50">
            <text:p>23,769</text:p>
          </table:table-cell>
          <table:table-cell office:value-type="float" office:value="21450.22972972973" table:style-name="ce50">
            <text:p>21,450</text:p>
          </table:table-cell>
          <table:table-cell office:value-type="float" office:value="90.246254277597089" table:style-name="ce51">
            <text:p>90.2</text:p>
          </table:table-cell>
          <table:table-cell office:value-type="float" office:value="1458.7162162162163" table:style-name="ce50">
            <text:p>1,459</text:p>
          </table:table-cell>
          <table:table-cell office:value-type="float" office:value="6.1371685164306919" table:style-name="ce51">
            <text:p>6.1</text:p>
          </table:table-cell>
          <table:table-cell office:value-type="float" office:value="859.60810810810813" table:style-name="ce50">
            <text:p>860</text:p>
          </table:table-cell>
          <table:table-cell office:value-type="float" office:value="3.6165772059722339" table:style-name="ce51">
            <text:p>3.6</text:p>
          </table:table-cell>
          <table:table-cell office:value-type="float" office:value="2318.3243243243242" table:style-name="ce50">
            <text:p>2,318</text:p>
          </table:table-cell>
          <table:table-cell office:value-type="float" office:value="9.7537457224029254" table:style-name="ce51">
            <text:p>9.8</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5163.753424657534" table:style-name="ce50">
            <text:p>25,164</text:p>
          </table:table-cell>
          <table:table-cell office:value-type="float" office:value="22684.863013698628" table:style-name="ce50">
            <text:p>22,685</text:p>
          </table:table-cell>
          <table:table-cell office:value-type="float" office:value="90.148963991477189" table:style-name="ce51">
            <text:p>90.1</text:p>
          </table:table-cell>
          <table:table-cell office:value-type="float" office:value="1537.4931506849316" table:style-name="ce50">
            <text:p>1,537</text:p>
          </table:table-cell>
          <table:table-cell office:value-type="float" office:value="6.1099515828921138" table:style-name="ce51">
            <text:p>6.1</text:p>
          </table:table-cell>
          <table:table-cell office:value-type="float" office:value="941.39726027397262" table:style-name="ce50">
            <text:p>941</text:p>
          </table:table-cell>
          <table:table-cell office:value-type="float" office:value="3.741084425630691" table:style-name="ce51">
            <text:p>3.7</text:p>
          </table:table-cell>
          <table:table-cell office:value-type="float" office:value="2478.8904109589043" table:style-name="ce50">
            <text:p>2,479</text:p>
          </table:table-cell>
          <table:table-cell office:value-type="float" office:value="9.8510360085228044" table:style-name="ce51">
            <text:p>9.9</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4960.333333333336" table:style-name="ce50">
            <text:p>34,960</text:p>
          </table:table-cell>
          <table:table-cell office:value-type="float" office:value="32046.560000000001" table:style-name="ce50">
            <text:p>32,047</text:p>
          </table:table-cell>
          <table:table-cell office:value-type="float" office:value="91.665487552559568" table:style-name="ce51">
            <text:p>91.7</text:p>
          </table:table-cell>
          <table:table-cell office:value-type="float" office:value="2225.7733333333335" table:style-name="ce50">
            <text:p>2,226</text:p>
          </table:table-cell>
          <table:table-cell office:value-type="float" office:value="6.3665678244867987" table:style-name="ce51">
            <text:p>6.4</text:p>
          </table:table-cell>
          <table:table-cell office:value-type="float" office:value="688" table:style-name="ce50">
            <text:p>688</text:p>
          </table:table-cell>
          <table:table-cell office:value-type="float" office:value="1.967944622953633" table:style-name="ce51">
            <text:p>2.0</text:p>
          </table:table-cell>
          <table:table-cell office:value-type="float" office:value="2913.7733333333335" table:style-name="ce50">
            <text:p>2,914</text:p>
          </table:table-cell>
          <table:table-cell office:value-type="float" office:value="8.3345124474404333" table:style-name="ce51">
            <text:p>8.3</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30048.702702702703" table:style-name="ce50">
            <text:p>30,049</text:p>
          </table:table-cell>
          <table:table-cell office:value-type="float" office:value="27425.716216216217" table:style-name="ce50">
            <text:p>27,426</text:p>
          </table:table-cell>
          <table:table-cell office:value-type="float" office:value="91.270882765096658" table:style-name="ce51">
            <text:p>91.3</text:p>
          </table:table-cell>
          <table:table-cell office:value-type="float" office:value="1961.2162162162163" table:style-name="ce50">
            <text:p>1,961</text:p>
          </table:table-cell>
          <table:table-cell office:value-type="float" office:value="6.5267916409576525" table:style-name="ce51">
            <text:p>6.5</text:p>
          </table:table-cell>
          <table:table-cell office:value-type="float" office:value="661.77027027027032" table:style-name="ce50">
            <text:p>662</text:p>
          </table:table-cell>
          <table:table-cell office:value-type="float" office:value="2.2023255939456847" table:style-name="ce51">
            <text:p>2.2</text:p>
          </table:table-cell>
          <table:table-cell office:value-type="float" office:value="2622.9864864864867" table:style-name="ce50">
            <text:p>2,623</text:p>
          </table:table-cell>
          <table:table-cell office:value-type="float" office:value="8.7291172349033364" table:style-name="ce51">
            <text:p>8.7</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249.932432432433" table:style-name="ce50">
            <text:p>26,250</text:p>
          </table:table-cell>
          <table:table-cell office:value-type="float" office:value="24041.513513513513" table:style-name="ce50">
            <text:p>24,042</text:p>
          </table:table-cell>
          <table:table-cell office:value-type="float" office:value="91.586953891773206" table:style-name="ce51">
            <text:p>91.6</text:p>
          </table:table-cell>
          <table:table-cell office:value-type="float" office:value="1798.4324324324325" table:style-name="ce50">
            <text:p>1,798</text:p>
          </table:table-cell>
          <table:table-cell office:value-type="float" office:value="6.8511888061487936" table:style-name="ce51">
            <text:p>6.9</text:p>
          </table:table-cell>
          <table:table-cell office:value-type="float" office:value="409.98648648648651" table:style-name="ce50">
            <text:p>410</text:p>
          </table:table-cell>
          <table:table-cell office:value-type="float" office:value="1.5618573020779978" table:style-name="ce51">
            <text:p>1.6</text:p>
          </table:table-cell>
          <table:table-cell office:value-type="float" office:value="2208.4189189189192" table:style-name="ce50">
            <text:p>2,208</text:p>
          </table:table-cell>
          <table:table-cell office:value-type="float" office:value="8.4130461082267924" table:style-name="ce51">
            <text:p>8.4</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4632.835616438357" table:style-name="ce50">
            <text:p>14,633</text:p>
          </table:table-cell>
          <table:table-cell office:value-type="float" office:value="13390.150684931506" table:style-name="ce50">
            <text:p>13,390</text:p>
          </table:table-cell>
          <table:table-cell office:value-type="float" office:value="91.507558998948696" table:style-name="ce51">
            <text:p>91.5</text:p>
          </table:table-cell>
          <table:table-cell office:value-type="float" office:value="763.98630136986299" table:style-name="ce50">
            <text:p>764</text:p>
          </table:table-cell>
          <table:table-cell office:value-type="float" office:value="5.2210406881876654" table:style-name="ce51">
            <text:p>5.2</text:p>
          </table:table-cell>
          <table:table-cell office:value-type="float" office:value="478.69863013698631" table:style-name="ce50">
            <text:p>479</text:p>
          </table:table-cell>
          <table:table-cell office:value-type="float" office:value="3.2714003128636384" table:style-name="ce51">
            <text:p>3.3</text:p>
          </table:table-cell>
          <table:table-cell office:value-type="float" office:value="1242.6849315068494" table:style-name="ce50">
            <text:p>1,243</text:p>
          </table:table-cell>
          <table:table-cell office:value-type="float" office:value="8.4924410010513043" table:style-name="ce51">
            <text:p>8.5</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135.405405405407" table:style-name="ce50">
            <text:p>27,135</text:p>
          </table:table-cell>
          <table:table-cell office:value-type="float" office:value="24686.22972972973" table:style-name="ce50">
            <text:p>24,686</text:p>
          </table:table-cell>
          <table:table-cell office:value-type="float" office:value="90.974243284429434" table:style-name="ce51">
            <text:p>91.0</text:p>
          </table:table-cell>
          <table:table-cell office:value-type="float" office:value="1681.081081081081" table:style-name="ce50">
            <text:p>1,681</text:p>
          </table:table-cell>
          <table:table-cell office:value-type="float" office:value="6.1951574187508092" table:style-name="ce51">
            <text:p>6.2</text:p>
          </table:table-cell>
          <table:table-cell office:value-type="float" office:value="768.09459459459458" table:style-name="ce50">
            <text:p>768</text:p>
          </table:table-cell>
          <table:table-cell office:value-type="float" office:value="2.8305992968197526" table:style-name="ce51">
            <text:p>2.8</text:p>
          </table:table-cell>
          <table:table-cell office:value-type="float" office:value="2449.1756756756758" table:style-name="ce50">
            <text:p>2,449</text:p>
          </table:table-cell>
          <table:table-cell office:value-type="float" office:value="9.0257567155705622" table:style-name="ce51">
            <text:p>9.0</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3008.891891891893" table:style-name="ce50">
            <text:p>43,009</text:p>
          </table:table-cell>
          <table:table-cell office:value-type="float" office:value="38668.864864864867" table:style-name="ce50">
            <text:p>38,669</text:p>
          </table:table-cell>
          <table:table-cell office:value-type="float" office:value="89.909000590072836" table:style-name="ce51">
            <text:p>89.9</text:p>
          </table:table-cell>
          <table:table-cell office:value-type="float" office:value="2991" table:style-name="ce50">
            <text:p>2,991</text:p>
          </table:table-cell>
          <table:table-cell office:value-type="float" office:value="6.9543758707344612" table:style-name="ce51">
            <text:p>7.0</text:p>
          </table:table-cell>
          <table:table-cell office:value-type="float" office:value="1349.0270270270271" table:style-name="ce50">
            <text:p>1,349</text:p>
          </table:table-cell>
          <table:table-cell office:value-type="float" office:value="3.136623539192712" table:style-name="ce51">
            <text:p>3.1</text:p>
          </table:table-cell>
          <table:table-cell office:value-type="float" office:value="4340.0270270270266" table:style-name="ce50">
            <text:p>4,340</text:p>
          </table:table-cell>
          <table:table-cell office:value-type="float" office:value="10.090999409927173" table:style-name="ce51">
            <text:p>10.1</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6886.48" table:style-name="ce50">
            <text:p>56,886</text:p>
          </table:table-cell>
          <table:table-cell office:value-type="float" office:value="51805.2" table:style-name="ce50">
            <text:p>51,805</text:p>
          </table:table-cell>
          <table:table-cell office:value-type="float" office:value="91.067684272255889" table:style-name="ce51">
            <text:p>91.1</text:p>
          </table:table-cell>
          <table:table-cell office:value-type="float" office:value="3454.7733333333335" table:style-name="ce50">
            <text:p>3,455</text:p>
          </table:table-cell>
          <table:table-cell office:value-type="float" office:value="6.073100907866567" table:style-name="ce51">
            <text:p>6.1</text:p>
          </table:table-cell>
          <table:table-cell office:value-type="float" office:value="1626.5066666666667" table:style-name="ce50">
            <text:p>1,627</text:p>
          </table:table-cell>
          <table:table-cell office:value-type="float" office:value="2.8592148198775291" table:style-name="ce51">
            <text:p>2.9</text:p>
          </table:table-cell>
          <table:table-cell office:value-type="float" office:value="5081.2800000000007" table:style-name="ce50">
            <text:p>5,081</text:p>
          </table:table-cell>
          <table:table-cell office:value-type="float" office:value="8.932315727744097" table:style-name="ce51">
            <text:p>8.9</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635.906666666666" table:style-name="ce50">
            <text:p>32,636</text:p>
          </table:table-cell>
          <table:table-cell office:value-type="float" office:value="29435.986666666668" table:style-name="ce50">
            <text:p>29,436</text:p>
          </table:table-cell>
          <table:table-cell office:value-type="float" office:value="90.195093910878526" table:style-name="ce51">
            <text:p>90.2</text:p>
          </table:table-cell>
          <table:table-cell office:value-type="float" office:value="1615.4" table:style-name="ce50">
            <text:p>1,615</text:p>
          </table:table-cell>
          <table:table-cell office:value-type="float" office:value="4.9497628991871121" table:style-name="ce51">
            <text:p>4.9</text:p>
          </table:table-cell>
          <table:table-cell office:value-type="float" office:value="1584.52" table:style-name="ce50">
            <text:p>1,585</text:p>
          </table:table-cell>
          <table:table-cell office:value-type="float" office:value="4.8551431899343589" table:style-name="ce51">
            <text:p>4.9</text:p>
          </table:table-cell>
          <table:table-cell office:value-type="float" office:value="3199.92" table:style-name="ce50">
            <text:p>3,200</text:p>
          </table:table-cell>
          <table:table-cell office:value-type="float" office:value="9.8049060891214701" table:style-name="ce51">
            <text:p>9.8</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590.160000000003" table:style-name="ce50">
            <text:p>34,590</text:p>
          </table:table-cell>
          <table:table-cell office:value-type="float" office:value="31558.813333333332" table:style-name="ce50">
            <text:p>31,559</text:p>
          </table:table-cell>
          <table:table-cell office:value-type="float" office:value="91.23639015642982" table:style-name="ce51">
            <text:p>91.2</text:p>
          </table:table-cell>
          <table:table-cell office:value-type="float" office:value="2198.64" table:style-name="ce50">
            <text:p>2,199</text:p>
          </table:table-cell>
          <table:table-cell office:value-type="float" office:value="6.3562585428919656" table:style-name="ce51">
            <text:p>6.4</text:p>
          </table:table-cell>
          <table:table-cell office:value-type="float" office:value="832.70666666666671" table:style-name="ce50">
            <text:p>833</text:p>
          </table:table-cell>
          <table:table-cell office:value-type="float" office:value="2.4073513006781888" table:style-name="ce51">
            <text:p>2.4</text:p>
          </table:table-cell>
          <table:table-cell office:value-type="float" office:value="3031.3466666666664" table:style-name="ce50">
            <text:p>3,031</text:p>
          </table:table-cell>
          <table:table-cell office:value-type="float" office:value="8.7636098435701548" table:style-name="ce51">
            <text:p>8.8</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4880.746666666666" table:style-name="ce50">
            <text:p>34,881</text:p>
          </table:table-cell>
          <table:table-cell office:value-type="float" office:value="31812.386666666665" table:style-name="ce50">
            <text:p>31,812</text:p>
          </table:table-cell>
          <table:table-cell office:value-type="float" office:value="91.203284639166753" table:style-name="ce51">
            <text:p>91.2</text:p>
          </table:table-cell>
          <table:table-cell office:value-type="float" office:value="1847.2666666666667" table:style-name="ce50">
            <text:p>1,847</text:p>
          </table:table-cell>
          <table:table-cell office:value-type="float" office:value="5.2959493221857636" table:style-name="ce51">
            <text:p>5.3</text:p>
          </table:table-cell>
          <table:table-cell office:value-type="float" office:value="1221.0933333333332" table:style-name="ce50">
            <text:p>1,221</text:p>
          </table:table-cell>
          <table:table-cell office:value-type="float" office:value="3.5007660386474901" table:style-name="ce51">
            <text:p>3.5</text:p>
          </table:table-cell>
          <table:table-cell office:value-type="float" office:value="3068.3599999999997" table:style-name="ce50">
            <text:p>3,068</text:p>
          </table:table-cell>
          <table:table-cell office:value-type="float" office:value="8.7967153608332538" table:style-name="ce51">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820.58108108108" table:style-name="ce50">
            <text:p>59,821</text:p>
          </table:table-cell>
          <table:table-cell office:value-type="float" office:value="53956.513513513513" table:style-name="ce50">
            <text:p>53,957</text:p>
          </table:table-cell>
          <table:table-cell office:value-type="float" office:value="90.197240712825263" table:style-name="ce51">
            <text:p>90.2</text:p>
          </table:table-cell>
          <table:table-cell office:value-type="float" office:value="3508.2162162162163" table:style-name="ce50">
            <text:p>3,508</text:p>
          </table:table-cell>
          <table:table-cell office:value-type="float" office:value="5.8645639223416515" table:style-name="ce51">
            <text:p>5.9</text:p>
          </table:table-cell>
          <table:table-cell office:value-type="float" office:value="2355.8513513513512" table:style-name="ce50">
            <text:p>2,356</text:p>
          </table:table-cell>
          <table:table-cell office:value-type="float" office:value="3.9381953648330832" table:style-name="ce51">
            <text:p>3.9</text:p>
          </table:table-cell>
          <table:table-cell office:value-type="float" office:value="5864.0675675675675" table:style-name="ce50">
            <text:p>5,864</text:p>
          </table:table-cell>
          <table:table-cell office:value-type="float" office:value="9.8027592871747338" table:style-name="ce51">
            <text:p>9.8</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362.56" table:style-name="ce50">
            <text:p>14,363</text:p>
          </table:table-cell>
          <table:table-cell office:value-type="float" office:value="13003.6" table:style-name="ce50">
            <text:p>13,004</text:p>
          </table:table-cell>
          <table:table-cell office:value-type="float" office:value="90.538177038076782" table:style-name="ce51">
            <text:p>90.5</text:p>
          </table:table-cell>
          <table:table-cell office:value-type="float" office:value="802.74666666666667" table:style-name="ce50">
            <text:p>803</text:p>
          </table:table-cell>
          <table:table-cell office:value-type="float" office:value="5.5891614493980644" table:style-name="ce51">
            <text:p>5.6</text:p>
          </table:table-cell>
          <table:table-cell office:value-type="float" office:value="556.21333333333337" table:style-name="ce50">
            <text:p>556</text:p>
          </table:table-cell>
          <table:table-cell office:value-type="float" office:value="3.8726615125251587" table:style-name="ce51">
            <text:p>3.9</text:p>
          </table:table-cell>
          <table:table-cell office:value-type="float" office:value="1358.96" table:style-name="ce50">
            <text:p>1,359</text:p>
          </table:table-cell>
          <table:table-cell office:value-type="float" office:value="9.4618229619232235" table:style-name="ce51">
            <text:p>9.5</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719.24" table:style-name="ce50">
            <text:p>42,719</text:p>
          </table:table-cell>
          <table:table-cell office:value-type="float" office:value="38785.64" table:style-name="ce50">
            <text:p>38,786</text:p>
          </table:table-cell>
          <table:table-cell office:value-type="float" office:value="90.791971018211001" table:style-name="ce51">
            <text:p>90.8</text:p>
          </table:table-cell>
          <table:table-cell office:value-type="float" office:value="2602.0933333333332" table:style-name="ce50">
            <text:p>2,602</text:p>
          </table:table-cell>
          <table:table-cell office:value-type="float" office:value="6.0911508101111664" table:style-name="ce51">
            <text:p>6.1</text:p>
          </table:table-cell>
          <table:table-cell office:value-type="float" office:value="1331.5066666666667" table:style-name="ce50">
            <text:p>1,332</text:p>
          </table:table-cell>
          <table:table-cell office:value-type="float" office:value="3.1168781716778358" table:style-name="ce51">
            <text:p>3.1</text:p>
          </table:table-cell>
          <table:table-cell office:value-type="float" office:value="3933.6" table:style-name="ce50">
            <text:p>3,934</text:p>
          </table:table-cell>
          <table:table-cell office:value-type="float" office:value="9.2080289817890009" table:style-name="ce51">
            <text:p>9.2</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4901.12" table:style-name="ce50">
            <text:p>14,901</text:p>
          </table:table-cell>
          <table:table-cell office:value-type="float" office:value="13482" table:style-name="ce50">
            <text:p>13,482</text:p>
          </table:table-cell>
          <table:table-cell office:value-type="float" office:value="90.476420564360254" table:style-name="ce51">
            <text:p>90.5</text:p>
          </table:table-cell>
          <table:table-cell office:value-type="float" office:value="947.85333333333335" table:style-name="ce50">
            <text:p>948</text:p>
          </table:table-cell>
          <table:table-cell office:value-type="float" office:value="6.3609536285415684" table:style-name="ce51">
            <text:p>6.4</text:p>
          </table:table-cell>
          <table:table-cell office:value-type="float" office:value="471.26666666666665" table:style-name="ce50">
            <text:p>471</text:p>
          </table:table-cell>
          <table:table-cell office:value-type="float" office:value="3.1626258070981681" table:style-name="ce51">
            <text:p>3.2</text:p>
          </table:table-cell>
          <table:table-cell office:value-type="float" office:value="1419.12" table:style-name="ce50">
            <text:p>1,419</text:p>
          </table:table-cell>
          <table:table-cell office:value-type="float" office:value="9.5235794356397356" table:style-name="ce51">
            <text:p>9.5</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199.32" table:style-name="ce50">
            <text:p>23,199</text:p>
          </table:table-cell>
          <table:table-cell office:value-type="float" office:value="21106.573333333334" table:style-name="ce50">
            <text:p>21,107</text:p>
          </table:table-cell>
          <table:table-cell office:value-type="float" office:value="90.979275829349021" table:style-name="ce51">
            <text:p>91.0</text:p>
          </table:table-cell>
          <table:table-cell office:value-type="float" office:value="1575.36" table:style-name="ce50">
            <text:p>1,575</text:p>
          </table:table-cell>
          <table:table-cell office:value-type="float" office:value="6.7905438607683317" table:style-name="ce51">
            <text:p>6.8</text:p>
          </table:table-cell>
          <table:table-cell office:value-type="float" office:value="517.38666666666666" table:style-name="ce50">
            <text:p>517</text:p>
          </table:table-cell>
          <table:table-cell office:value-type="float" office:value="2.230180309882646" table:style-name="ce51">
            <text:p>2.2</text:p>
          </table:table-cell>
          <table:table-cell office:value-type="float" office:value="2092.7466666666664" table:style-name="ce50">
            <text:p>2,093</text:p>
          </table:table-cell>
          <table:table-cell office:value-type="float" office:value="9.0207241706509773" table:style-name="ce51">
            <text:p>9.0</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8054.027027027027" table:style-name="ce50">
            <text:p>18,054</text:p>
          </table:table-cell>
          <table:table-cell office:value-type="float" office:value="16618.5" table:style-name="ce50">
            <text:p>16,619</text:p>
          </table:table-cell>
          <table:table-cell office:value-type="float" office:value="92.048715641789883" table:style-name="ce51">
            <text:p>92.0</text:p>
          </table:table-cell>
          <table:table-cell office:value-type="float" office:value="1073.8648648648648" table:style-name="ce50">
            <text:p>1,074</text:p>
          </table:table-cell>
          <table:table-cell office:value-type="float" office:value="5.9480627965011923" table:style-name="ce51">
            <text:p>5.9</text:p>
          </table:table-cell>
          <table:table-cell office:value-type="float" office:value="361.66216216216219" table:style-name="ce50">
            <text:p>362</text:p>
          </table:table-cell>
          <table:table-cell office:value-type="float" office:value="2.0032215617089251" table:style-name="ce51">
            <text:p>2.0</text:p>
          </table:table-cell>
          <table:table-cell office:value-type="float" office:value="1435.5270270270271" table:style-name="ce50">
            <text:p>1,436</text:p>
          </table:table-cell>
          <table:table-cell office:value-type="float" office:value="7.9512843582101169" table:style-name="ce51">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2371.133333333331" table:style-name="ce50">
            <text:p>42,371</text:p>
          </table:table-cell>
          <table:table-cell office:value-type="float" office:value="38837.493333333332" table:style-name="ce50">
            <text:p>38,837</text:p>
          </table:table-cell>
          <table:table-cell office:value-type="float" office:value="91.66026555815516" table:style-name="ce51">
            <text:p>91.7</text:p>
          </table:table-cell>
          <table:table-cell office:value-type="float" office:value="2025.6" table:style-name="ce50">
            <text:p>2,026</text:p>
          </table:table-cell>
          <table:table-cell office:value-type="float" office:value="4.780613216230547" table:style-name="ce51">
            <text:p>4.8</text:p>
          </table:table-cell>
          <table:table-cell office:value-type="float" office:value="1508.04" table:style-name="ce50">
            <text:p>1,508</text:p>
          </table:table-cell>
          <table:table-cell office:value-type="float" office:value="3.5591212256142946" table:style-name="ce51">
            <text:p>3.6</text:p>
          </table:table-cell>
          <table:table-cell office:value-type="float" office:value="3533.64" table:style-name="ce50">
            <text:p>3,534</text:p>
          </table:table-cell>
          <table:table-cell office:value-type="float" office:value="8.3397344418448416" table:style-name="ce51">
            <text:p>8.3</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4586.486486486479" table:style-name="ce50">
            <text:p>84,586</text:p>
          </table:table-cell>
          <table:table-cell office:value-type="float" office:value="77449.121621621627" table:style-name="ce50">
            <text:p>77,449</text:p>
          </table:table-cell>
          <table:table-cell office:value-type="float" office:value="91.562050675783638" table:style-name="ce51">
            <text:p>91.6</text:p>
          </table:table-cell>
          <table:table-cell office:value-type="float" office:value="4156.6081081081084" table:style-name="ce50">
            <text:p>4,157</text:p>
          </table:table-cell>
          <table:table-cell office:value-type="float" office:value="4.9140332939259359" table:style-name="ce51">
            <text:p>4.9</text:p>
          </table:table-cell>
          <table:table-cell office:value-type="float" office:value="2980.7567567567567" table:style-name="ce50">
            <text:p>2,981</text:p>
          </table:table-cell>
          <table:table-cell office:value-type="float" office:value="3.5239160302904438" table:style-name="ce51">
            <text:p>3.5</text:p>
          </table:table-cell>
          <table:table-cell office:value-type="float" office:value="7137.364864864865" table:style-name="ce50">
            <text:p>7,137</text:p>
          </table:table-cell>
          <table:table-cell office:value-type="float" office:value="8.4379493242163797" table:style-name="ce51">
            <text:p>8.4</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style-name="ce61"/>
          <table:table-cell table:style-name="ce60"/>
          <table:table-cell table:number-columns-repeated="16380" table:style-name="ce56"/>
        </table:table-row>
        <table:table-row table:style-name="ro17">
          <table:table-cell table:number-columns-repeated="4" table:style-name="ce59"/>
          <table:table-cell table:number-columns-repeated="16380"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16384" table:style-name="ce56"/>
        </table:table-row>
        <table:table-row table:number-rows-repeated="3" table:style-name="ro17">
          <table:table-cell table:number-columns-repeated="5" table:style-name="ce59"/>
          <table:table-cell table:number-columns-repeated="16379"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2">
          <table:table-cell table:number-columns-repeated="16384"/>
        </table:table-row>
      </table:table>
      <table:table table:name="Tabl_10" table:style-name="ta1">
        <table:table-column table:style-name="co32" table:default-cell-style-name="ce29"/>
        <table:table-column table:style-name="co19" table:number-columns-repeated="5"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7">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string" table:style-name="ce29">
            <text:p>Pob disgybl</text:p>
          </table:table-cell>
          <table:table-cell office:value-type="float" office:value="14.728166601044981" table:style-name="ce35">
            <text:p>14.7</text:p>
          </table:table-cell>
          <table:table-cell office:value-type="float" office:value="34.007619126706906" table:style-name="ce35">
            <text:p>34.0</text:p>
          </table:table-cell>
          <table:table-cell office:value-type="float" office:value="31.25670382405988" table:style-name="ce35">
            <text:p>31.3</text:p>
          </table:table-cell>
          <table:table-cell office:value-type="float" office:value="8.2926336979701976" table:style-name="ce35">
            <text:p>8.3</text:p>
          </table:table-cell>
          <table:table-cell office:value-type="float" office:value="7.6772104368944962" table:style-name="ce35">
            <text:p>7.7</text:p>
          </table:table-cell>
          <table:table-cell table:number-columns-repeated="16378"/>
        </table:table-row>
        <table:table-row table:style-name="ro11">
          <table:table-cell office:value-type="string" table:style-name="ce29">
            <text:p>Benywod</text:p>
          </table:table-cell>
          <table:table-cell office:value-type="float" office:value="14.478679549639093" table:style-name="ce35">
            <text:p>14.5</text:p>
          </table:table-cell>
          <table:table-cell office:value-type="float" office:value="34.341270974463114" table:style-name="ce35">
            <text:p>34.3</text:p>
          </table:table-cell>
          <table:table-cell office:value-type="float" office:value="31.501759874853342" table:style-name="ce35">
            <text:p>31.5</text:p>
          </table:table-cell>
          <table:table-cell office:value-type="float" office:value="8.4073977257874777" table:style-name="ce35">
            <text:p>8.4</text:p>
          </table:table-cell>
          <table:table-cell office:value-type="float" office:value="7.7900754406157446" table:style-name="ce35">
            <text:p>7.8</text:p>
          </table:table-cell>
          <table:table-cell table:number-columns-repeated="16378"/>
        </table:table-row>
        <table:table-row table:style-name="ro2">
          <table:table-cell office:value-type="string" table:style-name="ce29">
            <text:p>Gwrywod</text:p>
          </table:table-cell>
          <table:table-cell office:value-type="float" office:value="14.967696182465728" table:style-name="ce35">
            <text:p>15.0</text:p>
          </table:table-cell>
          <table:table-cell office:value-type="float" office:value="33.686120042599377" table:style-name="ce35">
            <text:p>33.7</text:p>
          </table:table-cell>
          <table:table-cell office:value-type="float" office:value="31.023521932612841" table:style-name="ce35">
            <text:p>31.0</text:p>
          </table:table-cell>
          <table:table-cell office:value-type="float" office:value="8.1833968328020124" table:style-name="ce35">
            <text:p>8.2</text:p>
          </table:table-cell>
          <table:table-cell office:value-type="float" office:value="7.5695532048847243" table:style-name="ce35">
            <text:p>7.6</text:p>
          </table:table-cell>
          <table:table-cell table:number-columns-repeated="16378"/>
        </table:table-row>
        <table:table-row table:style-name="ro11">
          <table:table-cell office:value-type="string" table:style-name="ce29">
            <text:p>Cymwys i gael PYD</text:p>
          </table:table-cell>
          <table:table-cell office:value-type="float" office:value="30.364775020776445" table:style-name="ce35">
            <text:p>30.4</text:p>
          </table:table-cell>
          <table:table-cell office:value-type="float" office:value="57.211567222215578" table:style-name="ce35">
            <text:p>57.2</text:p>
          </table:table-cell>
          <table:table-cell office:value-type="float" office:value="52.943396226415096" table:style-name="ce35">
            <text:p>52.9</text:p>
          </table:table-cell>
          <table:table-cell office:value-type="float" office:value="17.78532398292149" table:style-name="ce35">
            <text:p>17.8</text:p>
          </table:table-cell>
          <table:table-cell office:value-type="float" office:value="17.573266364993248" table:style-name="ce35">
            <text:p>17.6</text:p>
          </table:table-cell>
          <table:table-cell table:number-columns-repeated="16378"/>
        </table:table-row>
        <table:table-row table:style-name="ro2">
          <table:table-cell office:value-type="string" table:style-name="ce29">
            <text:p>Dim yn gymwys i gael PYD</text:p>
          </table:table-cell>
          <table:table-cell office:value-type="float" office:value="11.341451010115925" table:style-name="ce35">
            <text:p>11.3</text:p>
          </table:table-cell>
          <table:table-cell office:value-type="float" office:value="27.722294412474476" table:style-name="ce35">
            <text:p>27.7</text:p>
          </table:table-cell>
          <table:table-cell office:value-type="float" office:value="24.685002220248666" table:style-name="ce35">
            <text:p>24.7</text:p>
          </table:table-cell>
          <table:table-cell office:value-type="float" office:value="5.1056350530838328" table:style-name="ce35">
            <text:p>5.1</text:p>
          </table:table-cell>
          <table:table-cell office:value-type="float" office:value="4.6039351544656393" table:style-name="ce35">
            <text:p>4.6</text:p>
          </table:table-cell>
          <table:table-cell table:number-columns-repeated="16378"/>
        </table:table-row>
        <table:table-row table:number-rows-repeated="1048560" table:style-name="ro2">
          <table:table-cell table:number-columns-repeated="16384"/>
        </table:table-row>
      </table:table>
      <table:table table:name="Tabl_11" table:style-name="ta2">
        <table:table-column table:style-name="co17" table:default-cell-style-name="ce29"/>
        <table:table-column table:style-name="co19" table:number-columns-repeated="2" table:default-cell-style-name="ce29"/>
        <table:table-column table:style-name="co33" table:default-cell-style-name="ce29"/>
        <table:table-column table:style-name="co19"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5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7">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float" office:value="1" table:style-name="ce62">
            <text:p>1</text:p>
          </table:table-cell>
          <table:table-cell office:value-type="float" office:value="14.63687471317118" table:style-name="ce35">
            <text:p>14.6</text:p>
          </table:table-cell>
          <table:table-cell office:value-type="float" office:value="32.330579501915707" table:style-name="ce35">
            <text:p>32.3</text:p>
          </table:table-cell>
          <table:table-cell office:value-type="float" office:value="25.270427183279349" table:style-name="ce35">
            <text:p>25.3</text:p>
          </table:table-cell>
          <table:table-cell office:value-type="float" office:value="3.9104257541315968" table:style-name="ce35">
            <text:p>3.9</text:p>
          </table:table-cell>
          <table:table-cell office:value-type="float" office:value="3.75" table:style-name="ce35">
            <text:p>3.8</text:p>
          </table:table-cell>
          <table:table-cell table:number-columns-repeated="16378"/>
        </table:table-row>
        <table:table-row table:style-name="ro2">
          <table:table-cell office:value-type="float" office:value="2" table:style-name="ce62">
            <text:p>2</text:p>
          </table:table-cell>
          <table:table-cell office:value-type="float" office:value="12.573837322166451" table:style-name="ce35">
            <text:p>12.6</text:p>
          </table:table-cell>
          <table:table-cell office:value-type="float" office:value="28.626329172445676" table:style-name="ce35">
            <text:p>28.6</text:p>
          </table:table-cell>
          <table:table-cell office:value-type="float" office:value="23.752213451784268" table:style-name="ce35">
            <text:p>23.8</text:p>
          </table:table-cell>
          <table:table-cell office:value-type="float" office:value="3.1449200930485484" table:style-name="ce35">
            <text:p>3.1</text:p>
          </table:table-cell>
          <table:table-cell office:value-type="float" office:value="3.2072116269086894" table:style-name="ce35">
            <text:p>3.2</text:p>
          </table:table-cell>
          <table:table-cell table:number-columns-repeated="16378"/>
        </table:table-row>
        <table:table-row table:style-name="ro2">
          <table:table-cell office:value-type="float" office:value="3" table:style-name="ce62">
            <text:p>3</text:p>
          </table:table-cell>
          <table:table-cell office:value-type="float" office:value="11.836152770542594" table:style-name="ce35">
            <text:p>11.8</text:p>
          </table:table-cell>
          <table:table-cell office:value-type="float" office:value="27.368692808582658" table:style-name="ce35">
            <text:p>27.4</text:p>
          </table:table-cell>
          <table:table-cell office:value-type="float" office:value="23.042427419120003" table:style-name="ce35">
            <text:p>23.0</text:p>
          </table:table-cell>
          <table:table-cell office:value-type="float" office:value="2.8213074494211203" table:style-name="ce35">
            <text:p>2.8</text:p>
          </table:table-cell>
          <table:table-cell office:value-type="float" office:value="2.8816956152070934" table:style-name="ce35">
            <text:p>2.9</text:p>
          </table:table-cell>
          <table:table-cell table:number-columns-repeated="16378"/>
        </table:table-row>
        <table:table-row table:style-name="ro2">
          <table:table-cell office:value-type="float" office:value="4" table:style-name="ce62">
            <text:p>4</text:p>
          </table:table-cell>
          <table:table-cell office:value-type="float" office:value="12.365230992681973" table:style-name="ce35">
            <text:p>12.4</text:p>
          </table:table-cell>
          <table:table-cell office:value-type="float" office:value="27.82920189138845" table:style-name="ce35">
            <text:p>27.8</text:p>
          </table:table-cell>
          <table:table-cell office:value-type="float" office:value="23.781138790035588" table:style-name="ce35">
            <text:p>23.8</text:p>
          </table:table-cell>
          <table:table-cell office:value-type="float" office:value="3.2122215445383517" table:style-name="ce35">
            <text:p>3.2</text:p>
          </table:table-cell>
          <table:table-cell office:value-type="float" office:value="2.8453446664858184" table:style-name="ce35">
            <text:p>2.8</text:p>
          </table:table-cell>
          <table:table-cell table:number-columns-repeated="16378"/>
        </table:table-row>
        <table:table-row table:style-name="ro2">
          <table:table-cell office:value-type="float" office:value="5" table:style-name="ce62">
            <text:p>5</text:p>
          </table:table-cell>
          <table:table-cell office:value-type="float" office:value="12.983213565484137" table:style-name="ce35">
            <text:p>13.0</text:p>
          </table:table-cell>
          <table:table-cell office:value-type="float" office:value="28.028208744710859" table:style-name="ce35">
            <text:p>28.0</text:p>
          </table:table-cell>
          <table:table-cell office:value-type="float" office:value="25.393665696119793" table:style-name="ce35">
            <text:p>25.4</text:p>
          </table:table-cell>
          <table:table-cell office:value-type="float" office:value="3.3989692871399204" table:style-name="ce35">
            <text:p>3.4</text:p>
          </table:table-cell>
          <table:table-cell office:value-type="float" office:value="2.9890571128766301" table:style-name="ce35">
            <text:p>3.0</text:p>
          </table:table-cell>
          <table:table-cell table:number-columns-repeated="16378"/>
        </table:table-row>
        <table:table-row table:style-name="ro2">
          <table:table-cell office:value-type="float" office:value="6" table:style-name="ce62">
            <text:p>6</text:p>
          </table:table-cell>
          <table:table-cell office:value-type="float" office:value="13.340931835872343" table:style-name="ce35">
            <text:p>13.3</text:p>
          </table:table-cell>
          <table:table-cell office:value-type="float" office:value="29.177740636216676" table:style-name="ce35">
            <text:p>29.2</text:p>
          </table:table-cell>
          <table:table-cell office:value-type="float" office:value="25.858925417355138" table:style-name="ce35">
            <text:p>25.9</text:p>
          </table:table-cell>
          <table:table-cell office:value-type="float" office:value="3.8108824128795598" table:style-name="ce35">
            <text:p>3.8</text:p>
          </table:table-cell>
          <table:table-cell office:value-type="float" office:value="3.4837523719165082" table:style-name="ce35">
            <text:p>3.5</text:p>
          </table:table-cell>
          <table:table-cell table:number-columns-repeated="16378"/>
        </table:table-row>
        <table:table-row table:style-name="ro11">
          <table:table-cell office:value-type="float" office:value="7" table:style-name="ce62">
            <text:p>7</text:p>
          </table:table-cell>
          <table:table-cell office:value-type="float" office:value="12.475842178812476" table:style-name="ce35">
            <text:p>12.5</text:p>
          </table:table-cell>
          <table:table-cell office:value-type="float" office:value="31.223001788416564" table:style-name="ce35">
            <text:p>31.2</text:p>
          </table:table-cell>
          <table:table-cell office:value-type="float" office:value="29.640675217882272" table:style-name="ce35">
            <text:p>29.6</text:p>
          </table:table-cell>
          <table:table-cell office:value-type="float" office:value="7.56375663678301" table:style-name="ce35">
            <text:p>7.6</text:p>
          </table:table-cell>
          <table:table-cell office:value-type="float" office:value="6.4705882352941186" table:style-name="ce35">
            <text:p>6.5</text:p>
          </table:table-cell>
          <table:table-cell table:number-columns-repeated="16378"/>
        </table:table-row>
        <table:table-row table:style-name="ro2">
          <table:table-cell office:value-type="float" office:value="8" table:style-name="ce62">
            <text:p>8</text:p>
          </table:table-cell>
          <table:table-cell office:value-type="float" office:value="16.750083416750083" table:style-name="ce35">
            <text:p>16.8</text:p>
          </table:table-cell>
          <table:table-cell office:value-type="float" office:value="38.385316968809818" table:style-name="ce35">
            <text:p>38.4</text:p>
          </table:table-cell>
          <table:table-cell office:value-type="float" office:value="37.275667630305982" table:style-name="ce35">
            <text:p>37.3</text:p>
          </table:table-cell>
          <table:table-cell office:value-type="float" office:value="12.721910434085443" table:style-name="ce35">
            <text:p>12.7</text:p>
          </table:table-cell>
          <table:table-cell office:value-type="float" office:value="11.025489033787789" table:style-name="ce35">
            <text:p>11.0</text:p>
          </table:table-cell>
          <table:table-cell table:number-columns-repeated="16378"/>
        </table:table-row>
        <table:table-row table:style-name="ro2">
          <table:table-cell office:value-type="float" office:value="9" table:style-name="ce62">
            <text:p>9</text:p>
          </table:table-cell>
          <table:table-cell office:value-type="float" office:value="18.931546429778994" table:style-name="ce35">
            <text:p>18.9</text:p>
          </table:table-cell>
          <table:table-cell office:value-type="float" office:value="41.757202235918015" table:style-name="ce35">
            <text:p>41.8</text:p>
          </table:table-cell>
          <table:table-cell office:value-type="float" office:value="40.155326096549288" table:style-name="ce35">
            <text:p>40.2</text:p>
          </table:table-cell>
          <table:table-cell office:value-type="float" office:value="15.120569050500279" table:style-name="ce35">
            <text:p>15.1</text:p>
          </table:table-cell>
          <table:table-cell office:value-type="float" office:value="13.84931006379451" table:style-name="ce35">
            <text:p>13.8</text:p>
          </table:table-cell>
          <table:table-cell table:number-columns-repeated="16378"/>
        </table:table-row>
        <table:table-row table:style-name="ro2">
          <table:table-cell office:value-type="float" office:value="10" table:style-name="ce62">
            <text:p>10</text:p>
          </table:table-cell>
          <table:table-cell office:value-type="float" office:value="18.801776545815351" table:style-name="ce35">
            <text:p>18.8</text:p>
          </table:table-cell>
          <table:table-cell office:value-type="float" office:value="41.176802437098047" table:style-name="ce35">
            <text:p>41.2</text:p>
          </table:table-cell>
          <table:table-cell office:value-type="float" office:value="40.013213610018319" table:style-name="ce35">
            <text:p>40.0</text:p>
          </table:table-cell>
          <table:table-cell office:value-type="float" office:value="16.12747755888909" table:style-name="ce35">
            <text:p>16.1</text:p>
          </table:table-cell>
          <table:table-cell office:value-type="float" office:value="14.933011327698233" table:style-name="ce35">
            <text:p>14.9</text:p>
          </table:table-cell>
          <table:table-cell table:number-columns-repeated="16378"/>
        </table:table-row>
        <table:table-row table:style-name="ro2">
          <table:table-cell office:value-type="float" office:value="11" table:style-name="ce62">
            <text:p>11</text:p>
          </table:table-cell>
          <table:table-cell office:value-type="float" office:value="18.841575091575091" table:style-name="ce35">
            <text:p>18.8</text:p>
          </table:table-cell>
          <table:table-cell office:value-type="float" office:value="48.961450975697353" table:style-name="ce35">
            <text:p>49.0</text:p>
          </table:table-cell>
          <table:table-cell office:value-type="float" office:value="48.103159406414555" table:style-name="ce35">
            <text:p>48.1</text:p>
          </table:table-cell>
          <table:table-cell office:value-type="float" office:value="18.274476887103543" table:style-name="ce35">
            <text:p>18.3</text:p>
          </table:table-cell>
          <table:table-cell office:value-type="float" office:value="16.329686013320647" table:style-name="ce35">
            <text:p>16.3</text:p>
          </table:table-cell>
          <table:table-cell table:number-columns-repeated="16378"/>
        </table:table-row>
        <table:table-row table:style-name="ro11">
          <table:table-cell office:value-type="string" table:style-name="ce62">
            <text:p>1 i 6 (Cynradd)</text:p>
          </table:table-cell>
          <table:table-cell office:value-type="float" office:value="12.944952117064798" table:style-name="ce35">
            <text:p>12.9</text:p>
          </table:table-cell>
          <table:table-cell office:value-type="float" office:value="28.869582631998053" table:style-name="ce35">
            <text:p>28.9</text:p>
          </table:table-cell>
          <table:table-cell office:value-type="float" office:value="24.518647777350566" table:style-name="ce35">
            <text:p>24.5</text:p>
          </table:table-cell>
          <table:table-cell office:value-type="float" office:value="3.3801827820857731" table:style-name="ce35">
            <text:p>3.4</text:p>
          </table:table-cell>
          <table:table-cell office:value-type="float" office:value="3.1886836472819855" table:style-name="ce35">
            <text:p>3.2</text:p>
          </table:table-cell>
          <table:table-cell table:number-columns-repeated="16378"/>
        </table:table-row>
        <table:table-row table:style-name="ro2">
          <table:table-cell office:value-type="string" table:style-name="ce62">
            <text:p>7 i 11 (Uwchradd)</text:p>
          </table:table-cell>
          <table:table-cell office:value-type="float" office:value="17.098776137151916" table:style-name="ce35">
            <text:p>17.1</text:p>
          </table:table-cell>
          <table:table-cell office:value-type="float" office:value="40.148504139666777" table:style-name="ce35">
            <text:p>40.1</text:p>
          </table:table-cell>
          <table:table-cell office:value-type="float" office:value="38.963511369645694" table:style-name="ce35">
            <text:p>39.0</text:p>
          </table:table-cell>
          <table:table-cell office:value-type="float" office:value="13.909955955437267" table:style-name="ce35">
            <text:p>13.9</text:p>
          </table:table-cell>
          <table:table-cell office:value-type="float" office:value="12.518289802642949" table:style-name="ce35">
            <text:p>12.5</text:p>
          </table:table-cell>
          <table:table-cell table:number-columns-repeated="16378"/>
        </table:table-row>
        <table:table-row table:number-rows-repeated="1048552" table:style-name="ro2">
          <table:table-cell table:number-columns-repeated="16384"/>
        </table:table-row>
      </table:table>
      <table:table table:name="Tabl_12" table:style-name="ta2">
        <table:table-column table:style-name="co34" table:default-cell-style-name="ce29"/>
        <table:table-column table:style-name="co35" table:default-cell-style-name="ce29"/>
        <table:table-column table:style-name="co36" table:default-cell-style-name="ce29"/>
        <table:table-column table:style-name="co37" table:default-cell-style-name="ce29"/>
        <table:table-column table:style-name="co38" table:number-columns-repeated="3" table:default-cell-style-name="ce29"/>
        <table:table-column table:style-name="co39"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3">
            <text:p>Cydran</text:p>
          </table:table-cell>
          <table:table-cell office:value-type="string" table:style-name="ce64">
            <text:p>0% o sesiynau yn absennol</text:p>
          </table:table-cell>
          <table:table-cell office:value-type="string" table:style-name="ce64">
            <text:p>Mwy na 0% a llai na 5% o sesiynau yn absennol</text:p>
          </table:table-cell>
          <table:table-cell office:value-type="string" table:style-name="ce64">
            <text:p>Mwy na 5% a llai na 10% o sesiynau yn absennol</text:p>
          </table:table-cell>
          <table:table-cell office:value-type="string" table:style-name="ce64">
            <text:p>Mwy na 10% a llai na 20% o sesiynau yn absennol</text:p>
          </table:table-cell>
          <table:table-cell office:value-type="string" table:style-name="ce64">
            <text:p>Mwy na 20% a llai na 50% o sesiynau yn absennol</text:p>
          </table:table-cell>
          <table:table-cell office:value-type="string" table:style-name="ce64">
            <text:p>Mwy na 50% a llai na 80% o sesiynau yn absennol</text:p>
          </table:table-cell>
          <table:table-cell office:value-type="string" table:style-name="ce64">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13.002977252512556" table:style-name="ce35">
            <text:p>13.0</text:p>
          </table:table-cell>
          <table:table-cell office:value-type="float" office:value="34.963543303312264" table:style-name="ce35">
            <text:p>35.0</text:p>
          </table:table-cell>
          <table:table-cell office:value-type="float" office:value="23.024441165975169" table:style-name="ce35">
            <text:p>23.0</text:p>
          </table:table-cell>
          <table:table-cell office:value-type="float" office:value="18.614485744872361" table:style-name="ce35">
            <text:p>18.6</text:p>
          </table:table-cell>
          <table:table-cell office:value-type="float" office:value="7.991180089157794" table:style-name="ce35">
            <text:p>8.0</text:p>
          </table:table-cell>
          <table:table-cell office:value-type="float" office:value="1.4145943959479541" table:style-name="ce35">
            <text:p>1.4</text:p>
          </table:table-cell>
          <table:table-cell office:value-type="float" office:value="0.98877804822190374" table:style-name="ce35">
            <text:p>1.0</text:p>
          </table:table-cell>
          <table:table-cell table:number-columns-repeated="16376"/>
        </table:table-row>
        <table:table-row table:style-name="ro8">
          <table:table-cell office:value-type="string" table:style-name="ce29">
            <text:p>Benywod</text:p>
          </table:table-cell>
          <table:table-cell office:value-type="float" office:value="12.997278028397966" table:style-name="ce35">
            <text:p>13.0</text:p>
          </table:table-cell>
          <table:table-cell office:value-type="float" office:value="34.938878373144668" table:style-name="ce35">
            <text:p>34.9</text:p>
          </table:table-cell>
          <table:table-cell office:value-type="float" office:value="22.888017324612843" table:style-name="ce35">
            <text:p>22.9</text:p>
          </table:table-cell>
          <table:table-cell office:value-type="float" office:value="18.683962186959629" table:style-name="ce35">
            <text:p>18.7</text:p>
          </table:table-cell>
          <table:table-cell office:value-type="float" office:value="8.0262705716140363" table:style-name="ce35">
            <text:p>8.0</text:p>
          </table:table-cell>
          <table:table-cell office:value-type="float" office:value="1.4684464033427338" table:style-name="ce35">
            <text:p>1.5</text:p>
          </table:table-cell>
          <table:table-cell office:value-type="float" office:value="0.99714711192812677" table:style-name="ce35">
            <text:p>1.0</text:p>
          </table:table-cell>
          <table:table-cell table:number-columns-repeated="16376"/>
        </table:table-row>
        <table:table-row table:style-name="ro2">
          <table:table-cell office:value-type="string" table:style-name="ce29">
            <text:p>Gwrywod</text:p>
          </table:table-cell>
          <table:table-cell office:value-type="float" office:value="13.008413505315024" table:style-name="ce35">
            <text:p>13.0</text:p>
          </table:table-cell>
          <table:table-cell office:value-type="float" office:value="34.987070154169551" table:style-name="ce35">
            <text:p>35.0</text:p>
          </table:table-cell>
          <table:table-cell office:value-type="float" office:value="23.15457019319323" table:style-name="ce35">
            <text:p>23.2</text:p>
          </table:table-cell>
          <table:table-cell office:value-type="float" office:value="18.548215056896524" table:style-name="ce35">
            <text:p>18.5</text:p>
          </table:table-cell>
          <table:table-cell office:value-type="float" office:value="7.9577087376620126" table:style-name="ce35">
            <text:p>8.0</text:p>
          </table:table-cell>
          <table:table-cell office:value-type="float" office:value="1.3632272062687638" table:style-name="ce35">
            <text:p>1.4</text:p>
          </table:table-cell>
          <table:table-cell office:value-type="float" office:value="0.98079514649489308" table:style-name="ce35">
            <text:p>1.0</text:p>
          </table:table-cell>
          <table:table-cell table:number-columns-repeated="16376"/>
        </table:table-row>
        <table:table-row table:style-name="ro8">
          <table:table-cell office:value-type="string" table:style-name="ce29">
            <text:p>Cymwys i gael PYD</text:p>
          </table:table-cell>
          <table:table-cell office:value-type="float" office:value="7.1228884834987793" table:style-name="ce35">
            <text:p>7.1</text:p>
          </table:table-cell>
          <table:table-cell office:value-type="float" office:value="23.162121822360159" table:style-name="ce35">
            <text:p>23.2</text:p>
          </table:table-cell>
          <table:table-cell office:value-type="float" office:value="21.329574261413441" table:style-name="ce35">
            <text:p>21.3</text:p>
          </table:table-cell>
          <table:table-cell office:value-type="float" office:value="25.493378189485654" table:style-name="ce35">
            <text:p>25.5</text:p>
          </table:table-cell>
          <table:table-cell office:value-type="float" office:value="17.377810419578761" table:style-name="ce35">
            <text:p>17.4</text:p>
          </table:table-cell>
          <table:table-cell office:value-type="float" office:value="3.4447629652443794" table:style-name="ce35">
            <text:p>3.4</text:p>
          </table:table-cell>
          <table:table-cell office:value-type="float" office:value="2.0694638584188207" table:style-name="ce35">
            <text:p>2.1</text:p>
          </table:table-cell>
          <table:table-cell table:number-columns-repeated="16376"/>
        </table:table-row>
        <table:table-row table:style-name="ro2">
          <table:table-cell office:value-type="string" table:style-name="ce29">
            <text:p>Dim yn gymwys i gael PYD</text:p>
          </table:table-cell>
          <table:table-cell office:value-type="float" office:value="14.817944974890166" table:style-name="ce35">
            <text:p>14.8</text:p>
          </table:table-cell>
          <table:table-cell office:value-type="float" office:value="38.563675604696485" table:style-name="ce35">
            <text:p>38.6</text:p>
          </table:table-cell>
          <table:table-cell office:value-type="float" office:value="23.543175643112082" table:style-name="ce35">
            <text:p>23.5</text:p>
          </table:table-cell>
          <table:table-cell office:value-type="float" office:value="16.542805456412264" table:style-name="ce35">
            <text:p>16.5</text:p>
          </table:table-cell>
          <table:table-cell office:value-type="float" office:value="5.119402672328893" table:style-name="ce35">
            <text:p>5.1</text:p>
          </table:table-cell>
          <table:table-cell office:value-type="float" office:value="0.77285204405920194" table:style-name="ce35">
            <text:p>0.8</text:p>
          </table:table-cell>
          <table:table-cell office:value-type="float" office:value="0.64014360450091157" table:style-name="ce35">
            <text:p>0.6</text:p>
          </table:table-cell>
          <table:table-cell table:number-columns-repeated="16376"/>
        </table:table-row>
        <table:table-row table:style-name="ro8">
          <table:table-cell office:value-type="string" table:style-name="ce29">
            <text:p>Cynradd (Grwpiau blwyddyn 1 i 6)</text:p>
          </table:table-cell>
          <table:table-cell office:value-type="float" office:value="14.501993244271324" table:style-name="ce65">
            <text:p>14.5</text:p>
          </table:table-cell>
          <table:table-cell office:value-type="float" office:value="37.453719201079295" table:style-name="ce65">
            <text:p>37.5</text:p>
          </table:table-cell>
          <table:table-cell office:value-type="float" office:value="23.746487731150403" table:style-name="ce65">
            <text:p>23.7</text:p>
          </table:table-cell>
          <table:table-cell office:value-type="float" office:value="17.739874014789571" table:style-name="ce65">
            <text:p>17.7</text:p>
          </table:table-cell>
          <table:table-cell office:value-type="float" office:value="5.6495541827698492" table:style-name="ce65">
            <text:p>5.6</text:p>
          </table:table-cell>
          <table:table-cell office:value-type="float" office:value="0.50465090329975759" table:style-name="ce65">
            <text:p>0.5</text:p>
          </table:table-cell>
          <table:table-cell office:value-type="float" office:value="0.40372072263980602"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11.43472700669378" table:style-name="ce65">
            <text:p>11.4</text:p>
          </table:table-cell>
          <table:table-cell office:value-type="float" office:value="32.334642902404461" table:style-name="ce65">
            <text:p>32.3</text:p>
          </table:table-cell>
          <table:table-cell office:value-type="float" office:value="22.235791559616118" table:style-name="ce65">
            <text:p>22.2</text:p>
          </table:table-cell>
          <table:table-cell office:value-type="float" office:value="19.53581344977361" table:style-name="ce65">
            <text:p>19.5</text:p>
          </table:table-cell>
          <table:table-cell office:value-type="float" office:value="10.478472758275055" table:style-name="ce65">
            <text:p>10.5</text:p>
          </table:table-cell>
          <table:table-cell office:value-type="float" office:value="2.37681025841907" table:style-name="ce65">
            <text:p>2.4</text:p>
          </table:table-cell>
          <table:table-cell office:value-type="float" office:value="1.6037420648179084" table:style-name="ce65">
            <text:p>1.6</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4">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4">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4">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2">
          <table:table-cell table:number-columns-repeated="16384"/>
        </table:table-row>
      </table:table>
      <table:table table:name="'file:///P:/stats/ETS1/Releases_Bulletins_Publications/Statistical%20Releases/2024/Weekly%20Attendance%20Data/250114/AttendanceTablesWorkings_GT.xlsx'#Cover_sheet" table:style-name="ta3">
        <table:table-source xlink:href="file:///P:/stats/ETS1/Releases_Bulletins_Publications/Statistical%20Releases/2024/Weekly%20Attendance%20Data/250114/AttendanceTablesWorkings_GT.xlsx" table:table-name="Cover_sheet"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of_contents" table:style-name="ta3">
        <table:table-source xlink:href="file:///P:/stats/ETS1/Releases_Bulletins_Publications/Statistical%20Releases/2024/Weekly%20Attendance%20Data/250114/AttendanceTablesWorkings_GT.xlsx" table:table-name="Table_of_contents"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Notes" table:style-name="ta3">
        <table:table-source xlink:href="file:///P:/stats/ETS1/Releases_Bulletins_Publications/Statistical%20Releases/2024/Weekly%20Attendance%20Data/250114/AttendanceTablesWorkings_GT.xlsx" table:table-name="Notes"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_Data" table:style-name="ta3">
        <table:table-source xlink:href="file:///P:/stats/ETS1/Releases_Bulletins_Publications/Statistical%20Releases/2024/Weekly%20Attendance%20Data/250114/AttendanceTablesWorkings_GT.xlsx" table:table-name="Table_1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 table:style-name="ta3">
        <table:table-source xlink:href="file:///P:/stats/ETS1/Releases_Bulletins_Publications/Statistical%20Releases/2024/Weekly%20Attendance%20Data/250114/AttendanceTablesWorkings_GT.xlsx" table:table-name="Table_1"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2_Data" table:style-name="ta3">
        <table:table-source xlink:href="file:///P:/stats/ETS1/Releases_Bulletins_Publications/Statistical%20Releases/2024/Weekly%20Attendance%20Data/250114/AttendanceTablesWorkings_GT.xlsx" table:table-name="Table_2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2" table:style-name="ta3">
        <table:table-source xlink:href="file:///P:/stats/ETS1/Releases_Bulletins_Publications/Statistical%20Releases/2024/Weekly%20Attendance%20Data/250114/AttendanceTablesWorkings_GT.xlsx" table:table-name="Table_2"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3_Data" table:style-name="ta3">
        <table:table-source xlink:href="file:///P:/stats/ETS1/Releases_Bulletins_Publications/Statistical%20Releases/2024/Weekly%20Attendance%20Data/250114/AttendanceTablesWorkings_GT.xlsx" table:table-name="Table_3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3" table:style-name="ta3">
        <table:table-source xlink:href="file:///P:/stats/ETS1/Releases_Bulletins_Publications/Statistical%20Releases/2024/Weekly%20Attendance%20Data/250114/AttendanceTablesWorkings_GT.xlsx" table:table-name="Table_3"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4_Data" table:style-name="ta3">
        <table:table-source xlink:href="file:///P:/stats/ETS1/Releases_Bulletins_Publications/Statistical%20Releases/2024/Weekly%20Attendance%20Data/250114/AttendanceTablesWorkings_GT.xlsx" table:table-name="Table_4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4" table:style-name="ta3">
        <table:table-source xlink:href="file:///P:/stats/ETS1/Releases_Bulletins_Publications/Statistical%20Releases/2024/Weekly%20Attendance%20Data/250114/AttendanceTablesWorkings_GT.xlsx" table:table-name="Table_4"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5_Data" table:style-name="ta3">
        <table:table-source xlink:href="file:///P:/stats/ETS1/Releases_Bulletins_Publications/Statistical%20Releases/2024/Weekly%20Attendance%20Data/250114/AttendanceTablesWorkings_GT.xlsx" table:table-name="Table_5_Data" table:mode="copy-results-only"/>
        <table:table-column/>
        <table:table-row>
          <table:table-cell/>
          <table:table-cell office:value-type="string" office:string-value="zzz_Table5_Year_202324"/>
          <table:table-cell table:number-columns-repeated="16382"/>
        </table:table-row>
        <table:table-row>
          <table:table-cell/>
          <table:table-cell office:value-type="string" office:string-value="Y"/>
          <table:table-cell office:value-type="string" office:string-value="YearGroup"/>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3"/>
        </table:table-row>
        <table:table-row>
          <table:table-cell office:value-type="string" office:string-value="2023/24 [Note 2]1"/>
          <table:table-cell office:value-type="string" office:string-value="2023/24 [Note 2]"/>
          <table:table-cell office:value-type="float" office:value="1"/>
          <table:table-cell office:value-type="float" office:value="10908208"/>
          <table:table-cell office:value-type="float" office:value="709073"/>
          <table:table-cell office:value-type="float" office:value="266453"/>
          <table:table-cell office:value-type="float" office:value="11883734"/>
          <table:table-cell office:value-type="float" office:value="91.791081826638006"/>
          <table:table-cell office:value-type="float" office:value="5.9667525375441803"/>
          <table:table-cell office:value-type="float" office:value="2.2421656358178299"/>
          <table:table-cell office:value-type="float" office:value="8.2089181733620098"/>
          <table:table-cell table:number-columns-repeated="16373"/>
        </table:table-row>
        <table:table-row>
          <table:table-cell office:value-type="string" office:string-value="2023/24 [Note 2]1 to 6 (Primary)"/>
          <table:table-cell office:value-type="string" office:string-value="2023/24 [Note 2]"/>
          <table:table-cell office:value-type="string" office:string-value="1 to 6 (Primary)"/>
          <table:table-cell office:value-type="float" office:value="68311358"/>
          <table:table-cell office:value-type="float" office:value="4172212"/>
          <table:table-cell office:value-type="float" office:value="1686094"/>
          <table:table-cell office:value-type="float" office:value="74169664"/>
          <table:table-cell office:value-type="float" office:value="92.101479656156997"/>
          <table:table-cell office:value-type="float" office:value="5.62522704700402"/>
          <table:table-cell office:value-type="float" office:value="2.2732932968389901"/>
          <table:table-cell office:value-type="float" office:value="7.8985203438429998"/>
          <table:table-cell table:number-columns-repeated="16373"/>
        </table:table-row>
        <table:table-row>
          <table:table-cell office:value-type="string" office:string-value="2023/24 [Note 2]10"/>
          <table:table-cell office:value-type="string" office:string-value="2023/24 [Note 2]"/>
          <table:table-cell office:value-type="float" office:value="10"/>
          <table:table-cell office:value-type="float" office:value="8796932"/>
          <table:table-cell office:value-type="float" office:value="762372"/>
          <table:table-cell office:value-type="float" office:value="568554"/>
          <table:table-cell office:value-type="float" office:value="10127858"/>
          <table:table-cell office:value-type="float" office:value="86.858761250404598"/>
          <table:table-cell office:value-type="float" office:value="7.5274752074920501"/>
          <table:table-cell office:value-type="float" office:value="5.6137635421033796"/>
          <table:table-cell office:value-type="float" office:value="13.1412387495954"/>
          <table:table-cell table:number-columns-repeated="16373"/>
        </table:table-row>
        <table:table-row>
          <table:table-cell office:value-type="string" office:string-value="2023/24 [Note 2]11"/>
          <table:table-cell office:value-type="string" office:string-value="2023/24 [Note 2]"/>
          <table:table-cell office:value-type="float" office:value="11"/>
          <table:table-cell office:value-type="float" office:value="8579117"/>
          <table:table-cell office:value-type="float" office:value="869871"/>
          <table:table-cell office:value-type="float" office:value="682838"/>
          <table:table-cell office:value-type="float" office:value="10131826"/>
          <table:table-cell office:value-type="float" office:value="84.674934212253504"/>
          <table:table-cell office:value-type="float" office:value="8.5855303871187694"/>
          <table:table-cell office:value-type="float" office:value="6.7395354006276902"/>
          <table:table-cell office:value-type="float" office:value="15.3250657877465"/>
          <table:table-cell table:number-columns-repeated="16373"/>
        </table:table-row>
        <table:table-row>
          <table:table-cell office:value-type="string" office:string-value="2023/24 [Note 2]2"/>
          <table:table-cell office:value-type="string" office:string-value="2023/24 [Note 2]"/>
          <table:table-cell office:value-type="float" office:value="2"/>
          <table:table-cell office:value-type="float" office:value="11147891"/>
          <table:table-cell office:value-type="float" office:value="669873"/>
          <table:table-cell office:value-type="float" office:value="266341"/>
          <table:table-cell office:value-type="float" office:value="12084105"/>
          <table:table-cell office:value-type="float" office:value="92.252516839269404"/>
          <table:table-cell office:value-type="float" office:value="5.54342253729176"/>
          <table:table-cell office:value-type="float" office:value="2.20406062343881"/>
          <table:table-cell office:value-type="float" office:value="7.7474831607305603"/>
          <table:table-cell table:number-columns-repeated="16373"/>
        </table:table-row>
        <table:table-row>
          <table:table-cell office:value-type="string" office:string-value="2023/24 [Note 2]3"/>
          <table:table-cell office:value-type="string" office:string-value="2023/24 [Note 2]"/>
          <table:table-cell office:value-type="float" office:value="3"/>
          <table:table-cell office:value-type="float" office:value="11549693"/>
          <table:table-cell office:value-type="float" office:value="669983"/>
          <table:table-cell office:value-type="float" office:value="270061"/>
          <table:table-cell office:value-type="float" office:value="12489737"/>
          <table:table-cell office:value-type="float" office:value="92.473468416508695"/>
          <table:table-cell office:value-type="float" office:value="5.3642682788276499"/>
          <table:table-cell office:value-type="float" office:value="2.1622633046636599"/>
          <table:table-cell office:value-type="float" office:value="7.5265315834913098"/>
          <table:table-cell table:number-columns-repeated="16373"/>
        </table:table-row>
        <table:table-row>
          <table:table-cell office:value-type="string" office:string-value="2023/24 [Note 2]4"/>
          <table:table-cell office:value-type="string" office:string-value="2023/24 [Note 2]"/>
          <table:table-cell office:value-type="float" office:value="4"/>
          <table:table-cell office:value-type="float" office:value="11604639"/>
          <table:table-cell office:value-type="float" office:value="692335"/>
          <table:table-cell office:value-type="float" office:value="285378"/>
          <table:table-cell office:value-type="float" office:value="12582352"/>
          <table:table-cell office:value-type="float" office:value="92.229489367329705"/>
          <table:table-cell office:value-type="float" office:value="5.50242911659124"/>
          <table:table-cell office:value-type="float" office:value="2.2680815160790302"/>
          <table:table-cell office:value-type="float" office:value="7.7705106326702698"/>
          <table:table-cell table:number-columns-repeated="16373"/>
        </table:table-row>
        <table:table-row>
          <table:table-cell office:value-type="string" office:string-value="2023/24 [Note 2]5"/>
          <table:table-cell office:value-type="string" office:string-value="2023/24 [Note 2]"/>
          <table:table-cell office:value-type="float" office:value="5"/>
          <table:table-cell office:value-type="float" office:value="11458702"/>
          <table:table-cell office:value-type="float" office:value="703771"/>
          <table:table-cell office:value-type="float" office:value="295665"/>
          <table:table-cell office:value-type="float" office:value="12458138"/>
          <table:table-cell office:value-type="float" office:value="91.977645455524694"/>
          <table:table-cell office:value-type="float" office:value="5.6490865649425297"/>
          <table:table-cell office:value-type="float" office:value="2.37326797953274"/>
          <table:table-cell office:value-type="float" office:value="8.0223545444752702"/>
          <table:table-cell table:number-columns-repeated="16373"/>
        </table:table-row>
        <table:table-row>
          <table:table-cell office:value-type="string" office:string-value="2023/24 [Note 2]6"/>
          <table:table-cell office:value-type="string" office:string-value="2023/24 [Note 2]"/>
          <table:table-cell office:value-type="float" office:value="6"/>
          <table:table-cell office:value-type="float" office:value="11642225"/>
          <table:table-cell office:value-type="float" office:value="727177"/>
          <table:table-cell office:value-type="float" office:value="302196"/>
          <table:table-cell office:value-type="float" office:value="12671598"/>
          <table:table-cell office:value-type="float" office:value="91.876533646348307"/>
          <table:table-cell office:value-type="float" office:value="5.7386369106722004"/>
          <table:table-cell office:value-type="float" office:value="2.3848294429794898"/>
          <table:table-cell office:value-type="float" office:value="8.1234663536516898"/>
          <table:table-cell table:number-columns-repeated="16373"/>
        </table:table-row>
        <table:table-row>
          <table:table-cell office:value-type="string" office:string-value="2023/24 [Note 2]7"/>
          <table:table-cell office:value-type="string" office:string-value="2023/24 [Note 2]"/>
          <table:table-cell office:value-type="float" office:value="7"/>
          <table:table-cell office:value-type="float" office:value="9630037"/>
          <table:table-cell office:value-type="float" office:value="652947"/>
          <table:table-cell office:value-type="float" office:value="316318"/>
          <table:table-cell office:value-type="float" office:value="10599302"/>
          <table:table-cell office:value-type="float" office:value="90.855388401990993"/>
          <table:table-cell office:value-type="float" office:value="6.1602830073150097"/>
          <table:table-cell office:value-type="float" office:value="2.9843285906939898"/>
          <table:table-cell office:value-type="float" office:value="9.1446115980089999"/>
          <table:table-cell table:number-columns-repeated="16373"/>
        </table:table-row>
        <table:table-row>
          <table:table-cell office:value-type="string" office:string-value="2023/24 [Note 2]7 to 11 (Secondary)"/>
          <table:table-cell office:value-type="string" office:string-value="2023/24 [Note 2]"/>
          <table:table-cell office:value-type="string" office:string-value="7 to 11 (Secondary)"/>
          <table:table-cell office:value-type="float" office:value="45448343"/>
          <table:table-cell office:value-type="float" office:value="3863775"/>
          <table:table-cell office:value-type="float" office:value="2556756"/>
          <table:table-cell office:value-type="float" office:value="51868874"/>
          <table:table-cell office:value-type="float" office:value="87.621610987737995"/>
          <table:table-cell office:value-type="float" office:value="7.4491206421793503"/>
          <table:table-cell office:value-type="float" office:value="4.9292683700826103"/>
          <table:table-cell office:value-type="float" office:value="12.378389012262"/>
          <table:table-cell table:number-columns-repeated="16373"/>
        </table:table-row>
        <table:table-row>
          <table:table-cell office:value-type="string" office:string-value="2023/24 [Note 2]8"/>
          <table:table-cell office:value-type="string" office:string-value="2023/24 [Note 2]"/>
          <table:table-cell office:value-type="float" office:value="8"/>
          <table:table-cell office:value-type="float" office:value="9411331"/>
          <table:table-cell office:value-type="float" office:value="781335"/>
          <table:table-cell office:value-type="float" office:value="459567"/>
          <table:table-cell office:value-type="float" office:value="10652233"/>
          <table:table-cell office:value-type="float" office:value="88.350780535874506"/>
          <table:table-cell office:value-type="float" office:value="7.3349409461847097"/>
          <table:table-cell office:value-type="float" office:value="4.3142785179407896"/>
          <table:table-cell office:value-type="float" office:value="11.649219464125499"/>
          <table:table-cell table:number-columns-repeated="16373"/>
        </table:table-row>
        <table:table-row>
          <table:table-cell office:value-type="string" office:string-value="2023/24 [Note 2]9"/>
          <table:table-cell office:value-type="string" office:string-value="2023/24 [Note 2]"/>
          <table:table-cell office:value-type="float" office:value="9"/>
          <table:table-cell office:value-type="float" office:value="9030926"/>
          <table:table-cell office:value-type="float" office:value="797250"/>
          <table:table-cell office:value-type="float" office:value="529479"/>
          <table:table-cell office:value-type="float" office:value="10357655"/>
          <table:table-cell office:value-type="float" office:value="87.190836149688295"/>
          <table:table-cell office:value-type="float" office:value="7.6972055933509997"/>
          <table:table-cell office:value-type="float" office:value="5.1119582569606701"/>
          <table:table-cell office:value-type="float" office:value="12.8091638503117"/>
          <table:table-cell table:number-columns-repeated="16373"/>
        </table:table-row>
        <table:table-row>
          <table:table-cell table:number-columns-repeated="16384"/>
        </table:table-row>
        <table:table-row>
          <table:table-cell/>
          <table:table-cell office:value-type="string" office:string-value="[Release_Table5_ByYearGroup]"/>
          <table:table-cell table:number-columns-repeated="16382"/>
        </table:table-row>
        <table:table-row>
          <table:table-cell/>
          <table:table-cell office:value-type="string" office:string-value="Y"/>
          <table:table-cell office:value-type="string" office:string-value="YearGroup"/>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3"/>
        </table:table-row>
        <table:table-row>
          <table:table-cell office:value-type="string" office:string-value="2023/24 [Note 3]2"/>
          <table:table-cell office:value-type="string" office:string-value="2023/24 [Note 3]"/>
          <table:table-cell office:value-type="string" office:string-value="2"/>
          <table:table-cell office:value-type="float" office:value="4399479"/>
          <table:table-cell office:value-type="float" office:value="253779"/>
          <table:table-cell office:value-type="float" office:value="91781"/>
          <table:table-cell office:value-type="float" office:value="4745039"/>
          <table:table-cell office:value-type="float" office:value="92.717446579469637"/>
          <table:table-cell office:value-type="float" office:value="5.3483016683319144"/>
          <table:table-cell office:value-type="float" office:value="1.9342517521984539"/>
          <table:table-cell office:value-type="float" office:value="7.2825534205303688"/>
          <table:table-cell table:number-columns-repeated="16373"/>
        </table:table-row>
        <table:table-row>
          <table:table-cell office:value-type="string" office:string-value="2023/24 [Note 3]3"/>
          <table:table-cell office:value-type="string" office:string-value="2023/24 [Note 3]"/>
          <table:table-cell office:value-type="string" office:string-value="3"/>
          <table:table-cell office:value-type="float" office:value="4562737"/>
          <table:table-cell office:value-type="float" office:value="251506"/>
          <table:table-cell office:value-type="float" office:value="90380"/>
          <table:table-cell office:value-type="float" office:value="4904623"/>
          <table:table-cell office:value-type="float" office:value="93.029311325253744"/>
          <table:table-cell office:value-type="float" office:value="5.1279374581899564"/>
          <table:table-cell office:value-type="float" office:value="1.842751216556298"/>
          <table:table-cell office:value-type="float" office:value="6.9706886747462544"/>
          <table:table-cell table:number-columns-repeated="16373"/>
        </table:table-row>
        <table:table-row>
          <table:table-cell office:value-type="string" office:string-value="2023/24 [Note 3]6"/>
          <table:table-cell office:value-type="string" office:string-value="2023/24 [Note 3]"/>
          <table:table-cell office:value-type="string" office:string-value="6"/>
          <table:table-cell office:value-type="float" office:value="4603370"/>
          <table:table-cell office:value-type="float" office:value="281691"/>
          <table:table-cell office:value-type="float" office:value="99966"/>
          <table:table-cell office:value-type="float" office:value="4985027"/>
          <table:table-cell office:value-type="float" office:value="92.343933142187595"/>
          <table:table-cell office:value-type="float" office:value="5.6507417111281448"/>
          <table:table-cell office:value-type="float" office:value="2.0053251466842608"/>
          <table:table-cell office:value-type="float" office:value="7.6560668578124051"/>
          <table:table-cell table:number-columns-repeated="16373"/>
        </table:table-row>
        <table:table-row>
          <table:table-cell office:value-type="string" office:string-value="2023/24 [Note 3]11"/>
          <table:table-cell office:value-type="string" office:string-value="2023/24 [Note 3]"/>
          <table:table-cell office:value-type="string" office:string-value="11"/>
          <table:table-cell office:value-type="float" office:value="4047373"/>
          <table:table-cell office:value-type="float" office:value="382937"/>
          <table:table-cell office:value-type="float" office:value="291374"/>
          <table:table-cell office:value-type="float" office:value="4721684"/>
          <table:table-cell office:value-type="float" office:value="85.718845225559363"/>
          <table:table-cell office:value-type="float" office:value="8.1101784871668663"/>
          <table:table-cell office:value-type="float" office:value="6.1709762872737777"/>
          <table:table-cell office:value-type="float" office:value="14.281154774440644"/>
          <table:table-cell table:number-columns-repeated="16373"/>
        </table:table-row>
        <table:table-row>
          <table:table-cell office:value-type="string" office:string-value="2023/24 [Note 3]4"/>
          <table:table-cell office:value-type="string" office:string-value="2023/24 [Note 3]"/>
          <table:table-cell office:value-type="string" office:string-value="4"/>
          <table:table-cell office:value-type="float" office:value="4586211"/>
          <table:table-cell office:value-type="float" office:value="260439"/>
          <table:table-cell office:value-type="float" office:value="97257"/>
          <table:table-cell office:value-type="float" office:value="4943907"/>
          <table:table-cell office:value-type="float" office:value="92.764912446775398"/>
          <table:table-cell office:value-type="float" office:value="5.2678782185829949"/>
          <table:table-cell office:value-type="float" office:value="1.9672093346416102"/>
          <table:table-cell office:value-type="float" office:value="7.2350875532246057"/>
          <table:table-cell table:number-columns-repeated="16373"/>
        </table:table-row>
        <table:table-row>
          <table:table-cell office:value-type="string" office:string-value="2023/24 [Note 3]10"/>
          <table:table-cell office:value-type="string" office:string-value="2023/24 [Note 3]"/>
          <table:table-cell office:value-type="string" office:string-value="10"/>
          <table:table-cell office:value-type="float" office:value="4072569"/>
          <table:table-cell office:value-type="float" office:value="366320"/>
          <table:table-cell office:value-type="float" office:value="253833"/>
          <table:table-cell office:value-type="float" office:value="4692722"/>
          <table:table-cell office:value-type="float" office:value="86.784791428087999"/>
          <table:table-cell office:value-type="float" office:value="7.8061304292050533"/>
          <table:table-cell office:value-type="float" office:value="5.4090781427069405"/>
          <table:table-cell office:value-type="float" office:value="13.215208571911996"/>
          <table:table-cell table:number-columns-repeated="16373"/>
        </table:table-row>
        <table:table-row>
          <table:table-cell office:value-type="string" office:string-value="2023/24 [Note 3]7"/>
          <table:table-cell office:value-type="string" office:string-value="2023/24 [Note 3]"/>
          <table:table-cell office:value-type="string" office:string-value="7"/>
          <table:table-cell office:value-type="float" office:value="4505747"/>
          <table:table-cell office:value-type="float" office:value="282160"/>
          <table:table-cell office:value-type="float" office:value="120265"/>
          <table:table-cell office:value-type="float" office:value="4908172"/>
          <table:table-cell office:value-type="float" office:value="91.800918957200366"/>
          <table:table-cell office:value-type="float" office:value="5.7487797901133053"/>
          <table:table-cell office:value-type="float" office:value="2.4503012526863364"/>
          <table:table-cell office:value-type="float" office:value="8.1990810427996408"/>
          <table:table-cell table:number-columns-repeated="16373"/>
        </table:table-row>
        <table:table-row>
          <table:table-cell office:value-type="string" office:string-value="2023/24 [Note 3]8"/>
          <table:table-cell office:value-type="string" office:string-value="2023/24 [Note 3]"/>
          <table:table-cell office:value-type="string" office:string-value="8"/>
          <table:table-cell office:value-type="float" office:value="4363524"/>
          <table:table-cell office:value-type="float" office:value="367592"/>
          <table:table-cell office:value-type="float" office:value="194883"/>
          <table:table-cell office:value-type="float" office:value="4925999"/>
          <table:table-cell office:value-type="float" office:value="88.581503975132762"/>
          <table:table-cell office:value-type="float" office:value="7.4622832850757783"/>
          <table:table-cell office:value-type="float" office:value="3.9562127397914613"/>
          <table:table-cell office:value-type="float" office:value="11.41849602486724"/>
          <table:table-cell table:number-columns-repeated="16373"/>
        </table:table-row>
        <table:table-row>
          <table:table-cell office:value-type="string" office:string-value="2023/24 [Note 3]5"/>
          <table:table-cell office:value-type="string" office:string-value="2023/24 [Note 3]"/>
          <table:table-cell office:value-type="string" office:string-value="5"/>
          <table:table-cell office:value-type="float" office:value="4522520"/>
          <table:table-cell office:value-type="float" office:value="265914"/>
          <table:table-cell office:value-type="float" office:value="98396"/>
          <table:table-cell office:value-type="float" office:value="4886830"/>
          <table:table-cell office:value-type="float" office:value="92.545065001238029"/>
          <table:table-cell office:value-type="float" office:value="5.4414415889236993"/>
          <table:table-cell office:value-type="float" office:value="2.0134934098382793"/>
          <table:table-cell office:value-type="float" office:value="7.4549349987619795"/>
          <table:table-cell table:number-columns-repeated="16373"/>
        </table:table-row>
        <table:table-row>
          <table:table-cell office:value-type="string" office:string-value="2023/24 [Note 3]1"/>
          <table:table-cell office:value-type="string" office:string-value="2023/24 [Note 3]"/>
          <table:table-cell office:value-type="string" office:string-value="1"/>
          <table:table-cell office:value-type="float" office:value="4297340"/>
          <table:table-cell office:value-type="float" office:value="275778"/>
          <table:table-cell office:value-type="float" office:value="91505"/>
          <table:table-cell office:value-type="float" office:value="4664623"/>
          <table:table-cell office:value-type="float" office:value="92.126201838819554"/>
          <table:table-cell office:value-type="float" office:value="5.9121176566680731"/>
          <table:table-cell office:value-type="float" office:value="1.9616805045123691"/>
          <table:table-cell office:value-type="float" office:value="7.8737981611804422"/>
          <table:table-cell table:number-columns-repeated="16373"/>
        </table:table-row>
        <table:table-row>
          <table:table-cell office:value-type="string" office:string-value="2023/24 [Note 3]9"/>
          <table:table-cell office:value-type="string" office:string-value="2023/24 [Note 3]"/>
          <table:table-cell office:value-type="string" office:string-value="9"/>
          <table:table-cell office:value-type="float" office:value="4181204"/>
          <table:table-cell office:value-type="float" office:value="380543"/>
          <table:table-cell office:value-type="float" office:value="230268"/>
          <table:table-cell office:value-type="float" office:value="4792015"/>
          <table:table-cell office:value-type="float" office:value="87.253566610288161"/>
          <table:table-cell office:value-type="float" office:value="7.9411896665598922"/>
          <table:table-cell office:value-type="float" office:value="4.8052437231519516"/>
          <table:table-cell office:value-type="float" office:value="12.746433389711845"/>
          <table:table-cell table:number-columns-repeated="16373"/>
        </table:table-row>
        <table:table-row>
          <table:table-cell office:value-type="string" office:string-value="2023/24 [Note 3]1 to 6 (Primary)"/>
          <table:table-cell office:value-type="string" office:string-value="2023/24 [Note 3]"/>
          <table:table-cell office:value-type="string" office:string-value="1 to 6 (Primary)"/>
          <table:table-cell office:value-type="float" office:value="26971657"/>
          <table:table-cell office:value-type="float" office:value="1589107"/>
          <table:table-cell office:value-type="float" office:value="569285"/>
          <table:table-cell office:value-type="float" office:value="29130049"/>
          <table:table-cell office:value-type="float" office:value="92.590496500709634"/>
          <table:table-cell office:value-type="float" office:value="5.4552156778040439"/>
          <table:table-cell office:value-type="float" office:value="1.9542878214863284"/>
          <table:table-cell office:value-type="float" office:value="7.4095034992903726"/>
          <table:table-cell table:number-columns-repeated="16373"/>
        </table:table-row>
        <table:table-row>
          <table:table-cell office:value-type="string" office:string-value="2023/24 [Note 3]7 to 11 (Secondary)"/>
          <table:table-cell office:value-type="string" office:string-value="2023/24 [Note 3]"/>
          <table:table-cell office:value-type="string" office:string-value="7 to 11 (Secondary)"/>
          <table:table-cell office:value-type="float" office:value="21170417"/>
          <table:table-cell office:value-type="float" office:value="1779552"/>
          <table:table-cell office:value-type="float" office:value="1090623"/>
          <table:table-cell office:value-type="float" office:value="24040592"/>
          <table:table-cell office:value-type="float" office:value="88.061130108609646"/>
          <table:table-cell office:value-type="float" office:value="7.4022802766254667"/>
          <table:table-cell office:value-type="float" office:value="4.5365896147648943"/>
          <table:table-cell office:value-type="float" office:value="11.938869891390363"/>
          <table:table-cell table:number-columns-repeated="16373"/>
        </table:table-row>
        <table:table-row>
          <table:table-cell office:value-type="string" office:string-value="2024/25 [Note 3]2"/>
          <table:table-cell office:value-type="string" office:string-value="2024/25 [Note 3]"/>
          <table:table-cell office:value-type="string" office:string-value="2"/>
          <table:table-cell office:value-type="float" office:value="4325982"/>
          <table:table-cell office:value-type="float" office:value="248517"/>
          <table:table-cell office:value-type="float" office:value="92074"/>
          <table:table-cell office:value-type="float" office:value="4666573"/>
          <table:table-cell office:value-type="float" office:value="92.701474936746948"/>
          <table:table-cell office:value-type="float" office:value="5.3254711755285946"/>
          <table:table-cell office:value-type="float" office:value="1.973053887724461"/>
          <table:table-cell office:value-type="float" office:value="7.2985250632530558"/>
          <table:table-cell table:number-columns-repeated="16373"/>
        </table:table-row>
        <table:table-row>
          <table:table-cell office:value-type="string" office:string-value="2024/25 [Note 3]3"/>
          <table:table-cell office:value-type="string" office:string-value="2024/25 [Note 3]"/>
          <table:table-cell office:value-type="string" office:string-value="3"/>
          <table:table-cell office:value-type="float" office:value="4396225"/>
          <table:table-cell office:value-type="float" office:value="232662"/>
          <table:table-cell office:value-type="float" office:value="94072"/>
          <table:table-cell office:value-type="float" office:value="4722959"/>
          <table:table-cell office:value-type="float" office:value="93.082006428596983"/>
          <table:table-cell office:value-type="float" office:value="4.9261913982314898"/>
          <table:table-cell office:value-type="float" office:value="1.9918021731715223"/>
          <table:table-cell office:value-type="float" office:value="6.9179935714030121"/>
          <table:table-cell table:number-columns-repeated="16373"/>
        </table:table-row>
        <table:table-row>
          <table:table-cell office:value-type="string" office:string-value="2024/25 [Note 3]6"/>
          <table:table-cell office:value-type="string" office:string-value="2024/25 [Note 3]"/>
          <table:table-cell office:value-type="string" office:string-value="6"/>
          <table:table-cell office:value-type="float" office:value="4520031"/>
          <table:table-cell office:value-type="float" office:value="254882"/>
          <table:table-cell office:value-type="float" office:value="103501"/>
          <table:table-cell office:value-type="float" office:value="4878414"/>
          <table:table-cell office:value-type="float" office:value="92.653698517591991"/>
          <table:table-cell office:value-type="float" office:value="5.2246898274726172"/>
          <table:table-cell office:value-type="float" office:value="2.1216116549353949"/>
          <table:table-cell office:value-type="float" office:value="7.3463014824080117"/>
          <table:table-cell table:number-columns-repeated="16373"/>
        </table:table-row>
        <table:table-row>
          <table:table-cell office:value-type="string" office:string-value="2024/25 [Note 3]11"/>
          <table:table-cell office:value-type="string" office:string-value="2024/25 [Note 3]"/>
          <table:table-cell office:value-type="string" office:string-value="11"/>
          <table:table-cell office:value-type="float" office:value="4137491"/>
          <table:table-cell office:value-type="float" office:value="348754"/>
          <table:table-cell office:value-type="float" office:value="271333"/>
          <table:table-cell office:value-type="float" office:value="4757578"/>
          <table:table-cell office:value-type="float" office:value="86.966330347079975"/>
          <table:table-cell office:value-type="float" office:value="7.330494634034376"/>
          <table:table-cell office:value-type="float" office:value="5.70317501888566"/>
          <table:table-cell office:value-type="float" office:value="13.033669652920036"/>
          <table:table-cell table:number-columns-repeated="16373"/>
        </table:table-row>
        <table:table-row>
          <table:table-cell office:value-type="string" office:string-value="2024/25 [Note 3]4"/>
          <table:table-cell office:value-type="string" office:string-value="2024/25 [Note 3]"/>
          <table:table-cell office:value-type="string" office:string-value="4"/>
          <table:table-cell office:value-type="float" office:value="4492045"/>
          <table:table-cell office:value-type="float" office:value="240495"/>
          <table:table-cell office:value-type="float" office:value="93847"/>
          <table:table-cell office:value-type="float" office:value="4826387"/>
          <table:table-cell office:value-type="float" office:value="93.072623475904436"/>
          <table:table-cell office:value-type="float" office:value="4.9829199357614717"/>
          <table:table-cell office:value-type="float" office:value="1.9444565883340894"/>
          <table:table-cell office:value-type="float" office:value="6.9273765240955605"/>
          <table:table-cell table:number-columns-repeated="16373"/>
        </table:table-row>
        <table:table-row>
          <table:table-cell office:value-type="string" office:string-value="2024/25 [Note 3]10"/>
          <table:table-cell office:value-type="string" office:string-value="2024/25 [Note 3]"/>
          <table:table-cell office:value-type="string" office:string-value="10"/>
          <table:table-cell office:value-type="float" office:value="4322531"/>
          <table:table-cell office:value-type="float" office:value="343157"/>
          <table:table-cell office:value-type="float" office:value="257644"/>
          <table:table-cell office:value-type="float" office:value="4923332"/>
          <table:table-cell office:value-type="float" office:value="87.796861962589574"/>
          <table:table-cell office:value-type="float" office:value="6.9700154285756071"/>
          <table:table-cell office:value-type="float" office:value="5.2331226088348295"/>
          <table:table-cell office:value-type="float" office:value="12.203138037410437"/>
          <table:table-cell table:number-columns-repeated="16373"/>
        </table:table-row>
        <table:table-row>
          <table:table-cell office:value-type="string" office:string-value="2024/25 [Note 3]7"/>
          <table:table-cell office:value-type="string" office:string-value="2024/25 [Note 3]"/>
          <table:table-cell office:value-type="string" office:string-value="7"/>
          <table:table-cell office:value-type="float" office:value="4574338"/>
          <table:table-cell office:value-type="float" office:value="253026"/>
          <table:table-cell office:value-type="float" office:value="115373"/>
          <table:table-cell office:value-type="float" office:value="4942737"/>
          <table:table-cell office:value-type="float" office:value="92.546659876906261"/>
          <table:table-cell office:value-type="float" office:value="5.1191475492222223"/>
          <table:table-cell office:value-type="float" office:value="2.3341925738715208"/>
          <table:table-cell office:value-type="float" office:value="7.4533401230937439"/>
          <table:table-cell table:number-columns-repeated="16373"/>
        </table:table-row>
        <table:table-row>
          <table:table-cell office:value-type="string" office:string-value="2024/25 [Note 3]8"/>
          <table:table-cell office:value-type="string" office:string-value="2024/25 [Note 3]"/>
          <table:table-cell office:value-type="string" office:string-value="8"/>
          <table:table-cell office:value-type="float" office:value="4512435"/>
          <table:table-cell office:value-type="float" office:value="329864"/>
          <table:table-cell office:value-type="float" office:value="187492"/>
          <table:table-cell office:value-type="float" office:value="5029791"/>
          <table:table-cell office:value-type="float" office:value="89.714165061729204"/>
          <table:table-cell office:value-type="float" office:value="6.5582049035437056"/>
          <table:table-cell office:value-type="float" office:value="3.7276300347270892"/>
          <table:table-cell office:value-type="float" office:value="10.285834938270796"/>
          <table:table-cell table:number-columns-repeated="16373"/>
        </table:table-row>
        <table:table-row>
          <table:table-cell office:value-type="string" office:string-value="2024/25 [Note 3]5"/>
          <table:table-cell office:value-type="string" office:string-value="2024/25 [Note 3]"/>
          <table:table-cell office:value-type="string" office:string-value="5"/>
          <table:table-cell office:value-type="float" office:value="4520548"/>
          <table:table-cell office:value-type="float" office:value="245823"/>
          <table:table-cell office:value-type="float" office:value="97875"/>
          <table:table-cell office:value-type="float" office:value="4864246"/>
          <table:table-cell office:value-type="float" office:value="92.934197818120225"/>
          <table:table-cell office:value-type="float" office:value="5.0536712164639699"/>
          <table:table-cell office:value-type="float" office:value="2.0121309654158117"/>
          <table:table-cell office:value-type="float" office:value="7.065802181879782"/>
          <table:table-cell table:number-columns-repeated="16373"/>
        </table:table-row>
        <table:table-row>
          <table:table-cell office:value-type="string" office:string-value="2024/25 [Note 3]1"/>
          <table:table-cell office:value-type="string" office:string-value="2024/25 [Note 3]"/>
          <table:table-cell office:value-type="string" office:string-value="1"/>
          <table:table-cell office:value-type="float" office:value="4108520"/>
          <table:table-cell office:value-type="float" office:value="264150"/>
          <table:table-cell office:value-type="float" office:value="90573"/>
          <table:table-cell office:value-type="float" office:value="4463243"/>
          <table:table-cell office:value-type="float" office:value="92.052348482930455"/>
          <table:table-cell office:value-type="float" office:value="5.9183423353825901"/>
          <table:table-cell office:value-type="float" office:value="2.0293091816869482"/>
          <table:table-cell office:value-type="float" office:value="7.9476515170695388"/>
          <table:table-cell table:number-columns-repeated="16373"/>
        </table:table-row>
        <table:table-row>
          <table:table-cell office:value-type="string" office:string-value="2024/25 [Note 3]9"/>
          <table:table-cell office:value-type="string" office:string-value="2024/25 [Note 3]"/>
          <table:table-cell office:value-type="string" office:string-value="9"/>
          <table:table-cell office:value-type="float" office:value="4448902"/>
          <table:table-cell office:value-type="float" office:value="358160"/>
          <table:table-cell office:value-type="float" office:value="237310"/>
          <table:table-cell office:value-type="float" office:value="5044372"/>
          <table:table-cell office:value-type="float" office:value="88.195359105157195"/>
          <table:table-cell office:value-type="float" office:value="7.1001900732142671"/>
          <table:table-cell office:value-type="float" office:value="4.7044508216285399"/>
          <table:table-cell office:value-type="float" office:value="11.804640894842807"/>
          <table:table-cell table:number-columns-repeated="16373"/>
        </table:table-row>
        <table:table-row>
          <table:table-cell office:value-type="string" office:string-value="2024/25 [Note 3]1 to 6 (Primary)"/>
          <table:table-cell office:value-type="string" office:string-value="2024/25 [Note 3]"/>
          <table:table-cell office:value-type="string" office:string-value="1 to 6 (Primary)"/>
          <table:table-cell office:value-type="float" office:value="26363351"/>
          <table:table-cell office:value-type="float" office:value="1486529"/>
          <table:table-cell office:value-type="float" office:value="571942"/>
          <table:table-cell office:value-type="float" office:value="28421822"/>
          <table:table-cell office:value-type="float" office:value="92.757427725780559"/>
          <table:table-cell office:value-type="float" office:value="5.2302382303287942"/>
          <table:table-cell office:value-type="float" office:value="2.0123340438906414"/>
          <table:table-cell office:value-type="float" office:value="7.2425722742194356"/>
          <table:table-cell table:number-columns-repeated="16373"/>
        </table:table-row>
        <table:table-row>
          <table:table-cell office:value-type="string" office:string-value="2024/25 [Note 3]7 to 11 (Secondary)"/>
          <table:table-cell office:value-type="string" office:string-value="2024/25 [Note 3]"/>
          <table:table-cell office:value-type="string" office:string-value="7 to 11 (Secondary)"/>
          <table:table-cell office:value-type="float" office:value="21995697"/>
          <table:table-cell office:value-type="float" office:value="1632961"/>
          <table:table-cell office:value-type="float" office:value="1069152"/>
          <table:table-cell office:value-type="float" office:value="24697810"/>
          <table:table-cell office:value-type="float" office:value="89.059301209297502"/>
          <table:table-cell office:value-type="float" office:value="6.6117643629131484"/>
          <table:table-cell office:value-type="float" office:value="4.3289344277893465"/>
          <table:table-cell office:value-type="float" office:value="10.940698790702495"/>
          <table:table-cell table:number-columns-repeated="16373"/>
        </table:table-row>
        <table:table-row table:number-rows-repeated="2">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06_Table5_YearGroup"/>
          <table:table-cell table:number-columns-repeated="16383"/>
        </table:table-row>
        <table:table-row>
          <table:table-cell office:value-type="string" office:string-value="Year"/>
          <table:table-cell office:value-type="string" office:string-value="YearGroup"/>
          <table:table-cell office:value-type="string" office:string-value="SumOfSTAA"/>
          <table:table-cell office:value-type="string" office:string-value="SumOfSTUA"/>
          <table:table-cell office:value-type="string" office:string-value="SumOfSTA"/>
          <table:table-cell office:value-type="string" office:string-value="SumOfSTS"/>
          <table:table-cell office:value-type="string" office:string-value="Pres"/>
          <table:table-cell office:value-type="string" office:string-value="AA"/>
          <table:table-cell office:value-type="string" office:string-value="UA"/>
          <table:table-cell office:value-type="string" office:string-value="All"/>
          <table:table-cell table:number-columns-repeated="16374"/>
        </table:table-row>
        <table:table-row>
          <table:table-cell office:value-type="float" office:value="2019"/>
          <table:table-cell office:value-type="float" office:value="1"/>
          <table:table-cell office:value-type="float" office:value="575698"/>
          <table:table-cell office:value-type="float" office:value="181513"/>
          <table:table-cell office:value-type="float" office:value="757211"/>
          <table:table-cell office:value-type="float" office:value="13025954"/>
          <table:table-cell office:value-type="float" office:value="94.186905619350412"/>
          <table:table-cell office:value-type="float" office:value="4.4196225474157211"/>
          <table:table-cell office:value-type="float" office:value="1.3934718332338651"/>
          <table:table-cell office:value-type="float" office:value="5.8130943806495861"/>
          <table:table-cell table:number-columns-repeated="16374"/>
        </table:table-row>
        <table:table-row>
          <table:table-cell office:value-type="float" office:value="2019"/>
          <table:table-cell office:value-type="float" office:value="2"/>
          <table:table-cell office:value-type="float" office:value="533997"/>
          <table:table-cell office:value-type="float" office:value="184221"/>
          <table:table-cell office:value-type="float" office:value="718218"/>
          <table:table-cell office:value-type="float" office:value="13475753"/>
          <table:table-cell office:value-type="float" office:value="94.670294120113368"/>
          <table:table-cell office:value-type="float" office:value="3.9626505472458571"/>
          <table:table-cell office:value-type="float" office:value="1.3670553326407808"/>
          <table:table-cell office:value-type="float" office:value="5.3297058798866379"/>
          <table:table-cell table:number-columns-repeated="16374"/>
        </table:table-row>
        <table:table-row>
          <table:table-cell office:value-type="float" office:value="2019"/>
          <table:table-cell office:value-type="float" office:value="3"/>
          <table:table-cell office:value-type="float" office:value="515376"/>
          <table:table-cell office:value-type="float" office:value="184254"/>
          <table:table-cell office:value-type="float" office:value="699630"/>
          <table:table-cell office:value-type="float" office:value="13647499"/>
          <table:table-cell office:value-type="float" office:value="94.873566211655344"/>
          <table:table-cell office:value-type="float" office:value="3.7763402657146194"/>
          <table:table-cell office:value-type="float" office:value="1.3500935226300437"/>
          <table:table-cell office:value-type="float" office:value="5.1264337883446629"/>
          <table:table-cell table:number-columns-repeated="16374"/>
        </table:table-row>
        <table:table-row>
          <table:table-cell office:value-type="float" office:value="2019"/>
          <table:table-cell office:value-type="float" office:value="4"/>
          <table:table-cell office:value-type="float" office:value="508705"/>
          <table:table-cell office:value-type="float" office:value="184720"/>
          <table:table-cell office:value-type="float" office:value="693425"/>
          <table:table-cell office:value-type="float" office:value="13388936"/>
          <table:table-cell office:value-type="float" office:value="94.820910339701385"/>
          <table:table-cell office:value-type="float" office:value="3.7994430625405933"/>
          <table:table-cell office:value-type="float" office:value="1.3796465977580294"/>
          <table:table-cell office:value-type="float" office:value="5.1790896602986223"/>
          <table:table-cell table:number-columns-repeated="16374"/>
        </table:table-row>
        <table:table-row>
          <table:table-cell office:value-type="float" office:value="2019"/>
          <table:table-cell office:value-type="float" office:value="5"/>
          <table:table-cell office:value-type="float" office:value="515710"/>
          <table:table-cell office:value-type="float" office:value="181407"/>
          <table:table-cell office:value-type="float" office:value="697117"/>
          <table:table-cell office:value-type="float" office:value="13176563"/>
          <table:table-cell office:value-type="float" office:value="94.709417015651198"/>
          <table:table-cell office:value-type="float" office:value="3.9138430863951399"/>
          <table:table-cell office:value-type="float" office:value="1.376739897953662"/>
          <table:table-cell office:value-type="float" office:value="5.2905829843488021"/>
          <table:table-cell table:number-columns-repeated="16374"/>
        </table:table-row>
        <table:table-row>
          <table:table-cell office:value-type="float" office:value="2019"/>
          <table:table-cell office:value-type="float" office:value="6"/>
          <table:table-cell office:value-type="float" office:value="536302"/>
          <table:table-cell office:value-type="float" office:value="180353"/>
          <table:table-cell office:value-type="float" office:value="716655"/>
          <table:table-cell office:value-type="float" office:value="13478198"/>
          <table:table-cell office:value-type="float" office:value="94.682857456167355"/>
          <table:table-cell office:value-type="float" office:value="3.9790333989751452"/>
          <table:table-cell office:value-type="float" office:value="1.3381091448574951"/>
          <table:table-cell office:value-type="float" office:value="5.3171425438326398"/>
          <table:table-cell table:number-columns-repeated="16374"/>
        </table:table-row>
        <table:table-row>
          <table:table-cell office:value-type="float" office:value="2019"/>
          <table:table-cell office:value-type="float" office:value="7"/>
          <table:table-cell office:value-type="float" office:value="397685"/>
          <table:table-cell office:value-type="float" office:value="113786"/>
          <table:table-cell office:value-type="float" office:value="511471"/>
          <table:table-cell office:value-type="float" office:value="10286458"/>
          <table:table-cell office:value-type="float" office:value="95.027724800898426"/>
          <table:table-cell office:value-type="float" office:value="3.866102403762306"/>
          <table:table-cell office:value-type="float" office:value="1.1061727953392704"/>
          <table:table-cell office:value-type="float" office:value="4.9722751991015759"/>
          <table:table-cell table:number-columns-repeated="16374"/>
        </table:table-row>
        <table:table-row>
          <table:table-cell office:value-type="float" office:value="2019"/>
          <table:table-cell office:value-type="float" office:value="8"/>
          <table:table-cell office:value-type="float" office:value="447834"/>
          <table:table-cell office:value-type="float" office:value="150640"/>
          <table:table-cell office:value-type="float" office:value="598474"/>
          <table:table-cell office:value-type="float" office:value="10061596"/>
          <table:table-cell office:value-type="float" office:value="94.051897929513373"/>
          <table:table-cell office:value-type="float" office:value="4.4509240879876319"/>
          <table:table-cell office:value-type="float" office:value="1.4971779824989992"/>
          <table:table-cell office:value-type="float" office:value="5.9481020704866303"/>
          <table:table-cell table:number-columns-repeated="16374"/>
        </table:table-row>
        <table:table-row>
          <table:table-cell office:value-type="float" office:value="2019"/>
          <table:table-cell office:value-type="float" office:value="9"/>
          <table:table-cell office:value-type="float" office:value="474377"/>
          <table:table-cell office:value-type="float" office:value="186234"/>
          <table:table-cell office:value-type="float" office:value="660611"/>
          <table:table-cell office:value-type="float" office:value="9922353"/>
          <table:table-cell office:value-type="float" office:value="93.342194134798476"/>
          <table:table-cell office:value-type="float" office:value="4.7808921936157684"/>
          <table:table-cell office:value-type="float" office:value="1.8769136715857619"/>
          <table:table-cell office:value-type="float" office:value="6.6578058652015297"/>
          <table:table-cell table:number-columns-repeated="16374"/>
        </table:table-row>
        <table:table-row>
          <table:table-cell office:value-type="float" office:value="2019"/>
          <table:table-cell office:value-type="float" office:value="10"/>
          <table:table-cell office:value-type="float" office:value="447712"/>
          <table:table-cell office:value-type="float" office:value="196615"/>
          <table:table-cell office:value-type="float" office:value="644327"/>
          <table:table-cell office:value-type="float" office:value="9688712"/>
          <table:table-cell office:value-type="float" office:value="93.349714595706843"/>
          <table:table-cell office:value-type="float" office:value="4.620965098353631"/>
          <table:table-cell office:value-type="float" office:value="2.0293203059395304"/>
          <table:table-cell office:value-type="float" office:value="6.6502854042931601"/>
          <table:table-cell table:number-columns-repeated="16374"/>
        </table:table-row>
        <table:table-row>
          <table:table-cell office:value-type="float" office:value="2019"/>
          <table:table-cell office:value-type="float" office:value="11"/>
          <table:table-cell office:value-type="float" office:value="425147"/>
          <table:table-cell office:value-type="float" office:value="207956"/>
          <table:table-cell office:value-type="float" office:value="633103"/>
          <table:table-cell office:value-type="float" office:value="9327050"/>
          <table:table-cell office:value-type="float" office:value="93.212183916672473"/>
          <table:table-cell office:value-type="float" office:value="4.5582150840833915"/>
          <table:table-cell office:value-type="float" office:value="2.2296009992441341"/>
          <table:table-cell office:value-type="float" office:value="6.7878160833275265"/>
          <table:table-cell table:number-columns-repeated="16374"/>
        </table:table-row>
        <table:table-row>
          <table:table-cell office:value-type="float" office:value="2023"/>
          <table:table-cell office:value-type="float" office:value="1"/>
          <table:table-cell office:value-type="float" office:value="844520"/>
          <table:table-cell office:value-type="float" office:value="267509"/>
          <table:table-cell office:value-type="float" office:value="1112029"/>
          <table:table-cell office:value-type="float" office:value="12112640"/>
          <table:table-cell office:value-type="float" office:value="90.819268136426075"/>
          <table:table-cell office:value-type="float" office:value="6.9722207545175952"/>
          <table:table-cell office:value-type="float" office:value="2.2085111090563245"/>
          <table:table-cell office:value-type="float" office:value="9.1807318635739197"/>
          <table:table-cell table:number-columns-repeated="16374"/>
        </table:table-row>
        <table:table-row>
          <table:table-cell office:value-type="float" office:value="2023"/>
          <table:table-cell office:value-type="float" office:value="2"/>
          <table:table-cell office:value-type="float" office:value="790357"/>
          <table:table-cell office:value-type="float" office:value="260273"/>
          <table:table-cell office:value-type="float" office:value="1050630"/>
          <table:table-cell office:value-type="float" office:value="12557827"/>
          <table:table-cell office:value-type="float" office:value="91.633664008908553"/>
          <table:table-cell office:value-type="float" office:value="6.2937401510627602"/>
          <table:table-cell office:value-type="float" office:value="2.0725958400286926"/>
          <table:table-cell office:value-type="float" office:value="8.3663359910914519"/>
          <table:table-cell table:number-columns-repeated="16374"/>
        </table:table-row>
        <table:table-row>
          <table:table-cell office:value-type="float" office:value="2023"/>
          <table:table-cell office:value-type="float" office:value="3"/>
          <table:table-cell office:value-type="float" office:value="758863"/>
          <table:table-cell office:value-type="float" office:value="278572"/>
          <table:table-cell office:value-type="float" office:value="1037435"/>
          <table:table-cell office:value-type="float" office:value="12660293"/>
          <table:table-cell office:value-type="float" office:value="91.805600391712886"/>
          <table:table-cell office:value-type="float" office:value="5.9940397903903175"/>
          <table:table-cell office:value-type="float" office:value="2.2003598178967896"/>
          <table:table-cell office:value-type="float" office:value="8.1943996082871067"/>
          <table:table-cell table:number-columns-repeated="16374"/>
        </table:table-row>
        <table:table-row>
          <table:table-cell office:value-type="float" office:value="2023"/>
          <table:table-cell office:value-type="float" office:value="4"/>
          <table:table-cell office:value-type="float" office:value="760505"/>
          <table:table-cell office:value-type="float" office:value="283138"/>
          <table:table-cell office:value-type="float" office:value="1043643"/>
          <table:table-cell office:value-type="float" office:value="12682247"/>
          <table:table-cell office:value-type="float" office:value="91.770835247097779"/>
          <table:table-cell office:value-type="float" office:value="5.9966108529505853"/>
          <table:table-cell office:value-type="float" office:value="2.232553899951641"/>
          <table:table-cell office:value-type="float" office:value="8.2291647529022267"/>
          <table:table-cell table:number-columns-repeated="16374"/>
        </table:table-row>
        <table:table-row>
          <table:table-cell office:value-type="float" office:value="2023"/>
          <table:table-cell office:value-type="float" office:value="5"/>
          <table:table-cell office:value-type="float" office:value="781555"/>
          <table:table-cell office:value-type="float" office:value="294467"/>
          <table:table-cell office:value-type="float" office:value="1076022"/>
          <table:table-cell office:value-type="float" office:value="12900748"/>
          <table:table-cell office:value-type="float" office:value="91.65922782151857"/>
          <table:table-cell office:value-type="float" office:value="6.0582146089513564"/>
          <table:table-cell office:value-type="float" office:value="2.282557569530077"/>
          <table:table-cell office:value-type="float" office:value="8.3407721784814335"/>
          <table:table-cell table:number-columns-repeated="16374"/>
        </table:table-row>
        <table:table-row>
          <table:table-cell office:value-type="float" office:value="2023"/>
          <table:table-cell office:value-type="float" office:value="6"/>
          <table:table-cell office:value-type="float" office:value="823934"/>
          <table:table-cell office:value-type="float" office:value="320764"/>
          <table:table-cell office:value-type="float" office:value="1144698"/>
          <table:table-cell office:value-type="float" office:value="13304717"/>
          <table:table-cell office:value-type="float" office:value="91.396299522943636"/>
          <table:table-cell office:value-type="float" office:value="6.1927961338824415"/>
          <table:table-cell office:value-type="float" office:value="2.4109043431739283"/>
          <table:table-cell office:value-type="float" office:value="8.6037004770563694"/>
          <table:table-cell table:number-columns-repeated="16374"/>
        </table:table-row>
        <table:table-row>
          <table:table-cell office:value-type="float" office:value="2023"/>
          <table:table-cell office:value-type="float" office:value="7"/>
          <table:table-cell office:value-type="float" office:value="716824"/>
          <table:table-cell office:value-type="float" office:value="291466"/>
          <table:table-cell office:value-type="float" office:value="1008290"/>
          <table:table-cell office:value-type="float" office:value="10776708"/>
          <table:table-cell office:value-type="float" office:value="90.643803283897086"/>
          <table:table-cell office:value-type="float" office:value="6.6516045530787329"/>
          <table:table-cell office:value-type="float" office:value="2.7045921630241816"/>
          <table:table-cell office:value-type="float" office:value="9.3561967161029145"/>
          <table:table-cell table:number-columns-repeated="16374"/>
        </table:table-row>
        <table:table-row>
          <table:table-cell office:value-type="float" office:value="2023"/>
          <table:table-cell office:value-type="float" office:value="8"/>
          <table:table-cell office:value-type="float" office:value="808326"/>
          <table:table-cell office:value-type="float" office:value="407100"/>
          <table:table-cell office:value-type="float" office:value="1215426"/>
          <table:table-cell office:value-type="float" office:value="10493127"/>
          <table:table-cell office:value-type="float" office:value="88.416932340569218"/>
          <table:table-cell office:value-type="float" office:value="7.7033852730458712"/>
          <table:table-cell office:value-type="float" office:value="3.8796823863849168"/>
          <table:table-cell office:value-type="float" office:value="11.583067659430787"/>
          <table:table-cell table:number-columns-repeated="16374"/>
        </table:table-row>
        <table:table-row>
          <table:table-cell office:value-type="float" office:value="2023"/>
          <table:table-cell office:value-type="float" office:value="9"/>
          <table:table-cell office:value-type="float" office:value="856481"/>
          <table:table-cell office:value-type="float" office:value="456400"/>
          <table:table-cell office:value-type="float" office:value="1312881"/>
          <table:table-cell office:value-type="float" office:value="10290553"/>
          <table:table-cell office:value-type="float" office:value="87.241880975687124"/>
          <table:table-cell office:value-type="float" office:value="8.3229832254884641"/>
          <table:table-cell office:value-type="float" office:value="4.4351357988244171"/>
          <table:table-cell office:value-type="float" office:value="12.758119024312881"/>
          <table:table-cell table:number-columns-repeated="16374"/>
        </table:table-row>
        <table:table-row>
          <table:table-cell office:value-type="float" office:value="2023"/>
          <table:table-cell office:value-type="float" office:value="10"/>
          <table:table-cell office:value-type="float" office:value="862397"/>
          <table:table-cell office:value-type="float" office:value="538978"/>
          <table:table-cell office:value-type="float" office:value="1401375"/>
          <table:table-cell office:value-type="float" office:value="10465029"/>
          <table:table-cell office:value-type="float" office:value="86.60897165215691"/>
          <table:table-cell office:value-type="float" office:value="8.2407511723092206"/>
          <table:table-cell office:value-type="float" office:value="5.1502771755338665"/>
          <table:table-cell office:value-type="float" office:value="13.391028347843086"/>
          <table:table-cell table:number-columns-repeated="16374"/>
        </table:table-row>
        <table:table-row>
          <table:table-cell office:value-type="float" office:value="2023"/>
          <table:table-cell office:value-type="float" office:value="11"/>
          <table:table-cell office:value-type="float" office:value="909364"/>
          <table:table-cell office:value-type="float" office:value="630346"/>
          <table:table-cell office:value-type="float" office:value="1539710"/>
          <table:table-cell office:value-type="float" office:value="9915754"/>
          <table:table-cell office:value-type="float" office:value="84.472083514778603"/>
          <table:table-cell office:value-type="float" office:value="9.1709011740307389"/>
          <table:table-cell office:value-type="float" office:value="6.3570153111906569"/>
          <table:table-cell office:value-type="float" office:value="15.527916485221397"/>
          <table:table-cell table:number-columns-repeated="16374"/>
        </table:table-row>
        <table:table-row>
          <table:table-cell table:number-columns-repeated="16384"/>
        </table:table-row>
        <table:table-row>
          <table:table-cell office:value-type="float" office:value="2019"/>
          <table:table-cell office:value-type="string" office:string-value="Years 1-6"/>
          <table:table-cell office:value-type="float" office:value="3185788"/>
          <table:table-cell office:value-type="float" office:value="1096468"/>
          <table:table-cell office:value-type="float" office:value="4282256"/>
          <table:table-cell office:value-type="float" office:value="80192903"/>
          <table:table-cell office:value-type="float" office:value="94.660056139880609"/>
          <table:table-cell office:value-type="float" office:value="3.9726557847643953"/>
          <table:table-cell office:value-type="float" office:value="1.3672880753549974"/>
          <table:table-cell office:value-type="float" office:value="5.3399438601193925"/>
          <table:table-cell table:number-columns-repeated="16374"/>
        </table:table-row>
        <table:table-row>
          <table:table-cell office:value-type="float" office:value="2019"/>
          <table:table-cell office:value-type="string" office:string-value="Years 7-11"/>
          <table:table-cell office:value-type="float" office:value="2192755"/>
          <table:table-cell office:value-type="float" office:value="855231"/>
          <table:table-cell office:value-type="float" office:value="3047986"/>
          <table:table-cell office:value-type="float" office:value="49286169"/>
          <table:table-cell office:value-type="float" office:value="93.815737636252479"/>
          <table:table-cell office:value-type="float" office:value="4.4490270688314206"/>
          <table:table-cell office:value-type="float" office:value="1.7352352949161054"/>
          <table:table-cell office:value-type="float" office:value="6.1842623637475249"/>
          <table:table-cell table:number-columns-repeated="16374"/>
        </table:table-row>
        <table:table-row>
          <table:table-cell office:value-type="float" office:value="2023"/>
          <table:table-cell office:value-type="string" office:string-value="Years 1-6"/>
          <table:table-cell office:value-type="float" office:value="4759734"/>
          <table:table-cell office:value-type="float" office:value="1704723"/>
          <table:table-cell office:value-type="float" office:value="6464457"/>
          <table:table-cell office:value-type="float" office:value="76218472"/>
          <table:table-cell office:value-type="float" office:value="91.518516666143611"/>
          <table:table-cell office:value-type="float" office:value="6.2448562338011708"/>
          <table:table-cell office:value-type="float" office:value="2.23662710005522"/>
          <table:table-cell office:value-type="float" office:value="8.4814833338563904"/>
          <table:table-cell table:number-columns-repeated="16374"/>
        </table:table-row>
        <table:table-row>
          <table:table-cell office:value-type="float" office:value="2023"/>
          <table:table-cell office:value-type="string" office:string-value="Years 7-11"/>
          <table:table-cell office:value-type="float" office:value="4153392"/>
          <table:table-cell office:value-type="float" office:value="2324290"/>
          <table:table-cell office:value-type="float" office:value="6477682"/>
          <table:table-cell office:value-type="float" office:value="51941171"/>
          <table:table-cell office:value-type="float" office:value="87.528810238028711"/>
          <table:table-cell office:value-type="float" office:value="7.9963387810413442"/>
          <table:table-cell office:value-type="float" office:value="4.4748509809299444"/>
          <table:table-cell office:value-type="float" office:value="12.471189761971289"/>
          <table:table-cell table:number-columns-repeated="16374"/>
        </table:table-row>
        <table:table-row table:number-rows-repeated="1048499">
          <table:table-cell table:number-columns-repeated="16374"/>
        </table:table-row>
      </table:table>
      <table:table table:name="'file:///P:/stats/ETS1/Releases_Bulletins_Publications/Statistical%20Releases/2024/Weekly%20Attendance%20Data/250114/AttendanceTablesWorkings_GT.xlsx'#Table_5" table:style-name="ta3">
        <table:table-source xlink:href="file:///P:/stats/ETS1/Releases_Bulletins_Publications/Statistical%20Releases/2024/Weekly%20Attendance%20Data/250114/AttendanceTablesWorkings_GT.xlsx" table:table-name="Table_5"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6_EthnicityLookup" table:style-name="ta3">
        <table:table-source xlink:href="file:///P:/stats/ETS1/Releases_Bulletins_Publications/Statistical%20Releases/2024/Weekly%20Attendance%20Data/250114/AttendanceTablesWorkings_GT.xlsx" table:table-name="Table_6_EthnicityLookup"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6_Data" table:style-name="ta3">
        <table:table-source xlink:href="file:///P:/stats/ETS1/Releases_Bulletins_Publications/Statistical%20Releases/2024/Weekly%20Attendance%20Data/250114/AttendanceTablesWorkings_GT.xlsx" table:table-name="Table_6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6_Data_Historical" table:style-name="ta3">
        <table:table-source xlink:href="file:///P:/stats/ETS1/Releases_Bulletins_Publications/Statistical%20Releases/2024/Weekly%20Attendance%20Data/250114/AttendanceTablesWorkings_GT.xlsx" table:table-name="Table_6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6" table:style-name="ta3">
        <table:table-source xlink:href="file:///P:/stats/ETS1/Releases_Bulletins_Publications/Statistical%20Releases/2024/Weekly%20Attendance%20Data/250114/AttendanceTablesWorkings_GT.xlsx" table:table-name="Table_6"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7_Data" table:style-name="ta3">
        <table:table-source xlink:href="file:///P:/stats/ETS1/Releases_Bulletins_Publications/Statistical%20Releases/2024/Weekly%20Attendance%20Data/250114/AttendanceTablesWorkings_GT.xlsx" table:table-name="Table_7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7" table:style-name="ta3">
        <table:table-source xlink:href="file:///P:/stats/ETS1/Releases_Bulletins_Publications/Statistical%20Releases/2024/Weekly%20Attendance%20Data/250114/AttendanceTablesWorkings_GT.xlsx" table:table-name="Table_7"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8_Data" table:style-name="ta3">
        <table:table-source xlink:href="file:///P:/stats/ETS1/Releases_Bulletins_Publications/Statistical%20Releases/2024/Weekly%20Attendance%20Data/250114/AttendanceTablesWorkings_GT.xlsx" table:table-name="Table_8_Data" table:mode="copy-results-only"/>
        <table:table-column/>
        <table:table-row>
          <table:table-cell/>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string" office:string-value="Average for the 2024/25 academic year to date "/>
          <table:table-cell office:value-type="float" office:value="654366.41333333333"/>
          <table:table-cell office:value-type="float" office:value="42809.56"/>
          <table:table-cell office:value-type="float" office:value="22210.333333333332"/>
          <table:table-cell office:value-type="float" office:value="719386.30666666664"/>
          <table:table-cell office:value-type="float" office:value="90.96175549481778"/>
          <table:table-cell office:value-type="float" office:value="5.9508444354968999"/>
          <table:table-cell office:value-type="float" office:value="3.0874000696853221"/>
          <table:table-cell office:value-type="float" office:value="9.038244505182222"/>
          <table:table-cell table:number-columns-repeated="16375"/>
        </table:table-row>
        <table:table-row>
          <table:table-cell table:number-columns-repeated="16384"/>
        </table:table-row>
        <table:table-row>
          <table:table-cell office:value-type="string" office:string-value="[Release_Table8_ByDay]"/>
          <table:table-cell table:number-columns-repeated="16383"/>
        </table:table-row>
        <table:table-row>
          <table:table-cell office:value-type="string" office:string-value="Date"/>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float" office:value="45537"/>
          <table:table-cell office:value-type="float" office:value="11170"/>
          <table:table-cell office:value-type="float" office:value="308"/>
          <table:table-cell office:value-type="float" office:value="521"/>
          <table:table-cell office:value-type="float" office:value="11999"/>
          <table:table-cell office:value-type="float" office:value="93.091090924243687"/>
          <table:table-cell office:value-type="float" office:value="2.5668805733811149"/>
          <table:table-cell office:value-type="float" office:value="4.3420285023751983"/>
          <table:table-cell office:value-type="float" office:value="6.9089090757563127"/>
          <table:table-cell table:number-columns-repeated="16375"/>
        </table:table-row>
        <table:table-row>
          <table:table-cell office:value-type="float" office:value="45538"/>
          <table:table-cell office:value-type="float" office:value="290086"/>
          <table:table-cell office:value-type="float" office:value="10131"/>
          <table:table-cell office:value-type="float" office:value="9391"/>
          <table:table-cell office:value-type="float" office:value="309608"/>
          <table:table-cell office:value-type="float" office:value="93.694607374486452"/>
          <table:table-cell office:value-type="float" office:value="3.2722022686752283"/>
          <table:table-cell office:value-type="float" office:value="3.0331903568383245"/>
          <table:table-cell office:value-type="float" office:value="6.3053926255135524"/>
          <table:table-cell table:number-columns-repeated="16375"/>
        </table:table-row>
        <table:table-row>
          <table:table-cell office:value-type="float" office:value="45539"/>
          <table:table-cell office:value-type="float" office:value="670534"/>
          <table:table-cell office:value-type="float" office:value="18898"/>
          <table:table-cell office:value-type="float" office:value="19148"/>
          <table:table-cell office:value-type="float" office:value="708580"/>
          <table:table-cell office:value-type="float" office:value="94.630669790284799"/>
          <table:table-cell office:value-type="float" office:value="2.6670241892235174"/>
          <table:table-cell office:value-type="float" office:value="2.7023060204916876"/>
          <table:table-cell office:value-type="float" office:value="5.3693302097152049"/>
          <table:table-cell table:number-columns-repeated="16375"/>
        </table:table-row>
        <table:table-row>
          <table:table-cell office:value-type="float" office:value="45540"/>
          <table:table-cell office:value-type="float" office:value="702206"/>
          <table:table-cell office:value-type="float" office:value="22787"/>
          <table:table-cell office:value-type="float" office:value="20509"/>
          <table:table-cell office:value-type="float" office:value="745502"/>
          <table:table-cell office:value-type="float" office:value="94.192369705245596"/>
          <table:table-cell office:value-type="float" office:value="3.0565981043645758"/>
          <table:table-cell office:value-type="float" office:value="2.7510321903898309"/>
          <table:table-cell office:value-type="float" office:value="5.8076302947544072"/>
          <table:table-cell table:number-columns-repeated="16375"/>
        </table:table-row>
        <table:table-row>
          <table:table-cell office:value-type="float" office:value="45541"/>
          <table:table-cell office:value-type="float" office:value="694031"/>
          <table:table-cell office:value-type="float" office:value="27609"/>
          <table:table-cell office:value-type="float" office:value="22691"/>
          <table:table-cell office:value-type="float" office:value="744331"/>
          <table:table-cell office:value-type="float" office:value="93.242253782255474"/>
          <table:table-cell office:value-type="float" office:value="3.7092368852029538"/>
          <table:table-cell office:value-type="float" office:value="3.0485093325415709"/>
          <table:table-cell office:value-type="float" office:value="6.7577462177445247"/>
          <table:table-cell table:number-columns-repeated="16375"/>
        </table:table-row>
        <table:table-row>
          <table:table-cell office:value-type="float" office:value="45544"/>
          <table:table-cell office:value-type="float" office:value="705706"/>
          <table:table-cell office:value-type="float" office:value="27636"/>
          <table:table-cell office:value-type="float" office:value="17574"/>
          <table:table-cell office:value-type="float" office:value="750916"/>
          <table:table-cell office:value-type="float" office:value="93.979353216604792"/>
          <table:table-cell office:value-type="float" office:value="3.6803051206792774"/>
          <table:table-cell office:value-type="float" office:value="2.3403416627159364"/>
          <table:table-cell office:value-type="float" office:value="6.0206467833952138"/>
          <table:table-cell table:number-columns-repeated="16375"/>
        </table:table-row>
        <table:table-row>
          <table:table-cell office:value-type="float" office:value="45545"/>
          <table:table-cell office:value-type="float" office:value="704271"/>
          <table:table-cell office:value-type="float" office:value="30208"/>
          <table:table-cell office:value-type="float" office:value="17322"/>
          <table:table-cell office:value-type="float" office:value="751801"/>
          <table:table-cell office:value-type="float" office:value="93.677848260377417"/>
          <table:table-cell office:value-type="float" office:value="4.0180845729122474"/>
          <table:table-cell office:value-type="float" office:value="2.3040671667103396"/>
          <table:table-cell office:value-type="float" office:value="6.3221517396225861"/>
          <table:table-cell table:number-columns-repeated="16375"/>
        </table:table-row>
        <table:table-row>
          <table:table-cell office:value-type="float" office:value="45546"/>
          <table:table-cell office:value-type="float" office:value="704860"/>
          <table:table-cell office:value-type="float" office:value="30806"/>
          <table:table-cell office:value-type="float" office:value="17001"/>
          <table:table-cell office:value-type="float" office:value="752667"/>
          <table:table-cell office:value-type="float" office:value="93.64831990774141"/>
          <table:table-cell office:value-type="float" office:value="4.0929122706322989"/>
          <table:table-cell office:value-type="float" office:value="2.258767821626297"/>
          <table:table-cell office:value-type="float" office:value="6.3516800922585954"/>
          <table:table-cell table:number-columns-repeated="16375"/>
        </table:table-row>
        <table:table-row>
          <table:table-cell office:value-type="float" office:value="45547"/>
          <table:table-cell office:value-type="float" office:value="700370"/>
          <table:table-cell office:value-type="float" office:value="33791"/>
          <table:table-cell office:value-type="float" office:value="17604"/>
          <table:table-cell office:value-type="float" office:value="751765"/>
          <table:table-cell office:value-type="float" office:value="93.163422080038302"/>
          <table:table-cell office:value-type="float" office:value="4.4948886952704639"/>
          <table:table-cell office:value-type="float" office:value="2.3416892246912266"/>
          <table:table-cell office:value-type="float" office:value="6.836577919961691"/>
          <table:table-cell table:number-columns-repeated="16375"/>
        </table:table-row>
        <table:table-row>
          <table:table-cell office:value-type="float" office:value="45548"/>
          <table:table-cell office:value-type="float" office:value="683182"/>
          <table:table-cell office:value-type="float" office:value="40205"/>
          <table:table-cell office:value-type="float" office:value="20459"/>
          <table:table-cell office:value-type="float" office:value="743846"/>
          <table:table-cell office:value-type="float" office:value="91.844548468365758"/>
          <table:table-cell office:value-type="float" office:value="5.4050166297862727"/>
          <table:table-cell office:value-type="float" office:value="2.7504349018479632"/>
          <table:table-cell office:value-type="float" office:value="8.1554515316342364"/>
          <table:table-cell table:number-columns-repeated="16375"/>
        </table:table-row>
        <table:table-row>
          <table:table-cell office:value-type="float" office:value="45551"/>
          <table:table-cell office:value-type="float" office:value="682392"/>
          <table:table-cell office:value-type="float" office:value="41794"/>
          <table:table-cell office:value-type="float" office:value="19066"/>
          <table:table-cell office:value-type="float" office:value="743252"/>
          <table:table-cell office:value-type="float" office:value="91.811660109895428"/>
          <table:table-cell office:value-type="float" office:value="5.6231264766189666"/>
          <table:table-cell office:value-type="float" office:value="2.5652134134856013"/>
          <table:table-cell office:value-type="float" office:value="8.1883398901045688"/>
          <table:table-cell table:number-columns-repeated="16375"/>
        </table:table-row>
        <table:table-row>
          <table:table-cell office:value-type="float" office:value="45552"/>
          <table:table-cell office:value-type="float" office:value="687530"/>
          <table:table-cell office:value-type="float" office:value="41422"/>
          <table:table-cell office:value-type="float" office:value="18198"/>
          <table:table-cell office:value-type="float" office:value="747150"/>
          <table:table-cell office:value-type="float" office:value="92.020343973766984"/>
          <table:table-cell office:value-type="float" office:value="5.5440005353677311"/>
          <table:table-cell office:value-type="float" office:value="2.4356554908652881"/>
          <table:table-cell office:value-type="float" office:value="7.9796560262330187"/>
          <table:table-cell table:number-columns-repeated="16375"/>
        </table:table-row>
        <table:table-row>
          <table:table-cell office:value-type="float" office:value="45553"/>
          <table:table-cell office:value-type="float" office:value="689847"/>
          <table:table-cell office:value-type="float" office:value="40991"/>
          <table:table-cell office:value-type="float" office:value="18864"/>
          <table:table-cell office:value-type="float" office:value="749702"/>
          <table:table-cell office:value-type="float" office:value="92.016161088005632"/>
          <table:table-cell office:value-type="float" office:value="5.4676391419524029"/>
          <table:table-cell office:value-type="float" office:value="2.5161997700419634"/>
          <table:table-cell office:value-type="float" office:value="7.9838389119943658"/>
          <table:table-cell table:number-columns-repeated="16375"/>
        </table:table-row>
        <table:table-row>
          <table:table-cell office:value-type="float" office:value="45554"/>
          <table:table-cell office:value-type="float" office:value="686079"/>
          <table:table-cell office:value-type="float" office:value="41913"/>
          <table:table-cell office:value-type="float" office:value="19343"/>
          <table:table-cell office:value-type="float" office:value="747335"/>
          <table:table-cell office:value-type="float" office:value="91.803408110151409"/>
          <table:table-cell office:value-type="float" office:value="5.6083282597496442"/>
          <table:table-cell office:value-type="float" office:value="2.5882636300989517"/>
          <table:table-cell office:value-type="float" office:value="8.1965918898485945"/>
          <table:table-cell table:number-columns-repeated="16375"/>
        </table:table-row>
        <table:table-row>
          <table:table-cell office:value-type="float" office:value="45555"/>
          <table:table-cell office:value-type="float" office:value="667465"/>
          <table:table-cell office:value-type="float" office:value="50064"/>
          <table:table-cell office:value-type="float" office:value="24100"/>
          <table:table-cell office:value-type="float" office:value="741629"/>
          <table:table-cell office:value-type="float" office:value="89.999851677860505"/>
          <table:table-cell office:value-type="float" office:value="6.7505450838626855"/>
          <table:table-cell office:value-type="float" office:value="3.2496032382768201"/>
          <table:table-cell office:value-type="float" office:value="10.000148322139506"/>
          <table:table-cell table:number-columns-repeated="16375"/>
        </table:table-row>
        <table:table-row>
          <table:table-cell office:value-type="float" office:value="45558"/>
          <table:table-cell office:value-type="float" office:value="676424"/>
          <table:table-cell office:value-type="float" office:value="46113"/>
          <table:table-cell office:value-type="float" office:value="22227"/>
          <table:table-cell office:value-type="float" office:value="744764"/>
          <table:table-cell office:value-type="float" office:value="90.823938858484027"/>
          <table:table-cell office:value-type="float" office:value="6.1916258036102709"/>
          <table:table-cell office:value-type="float" office:value="2.9844353379056989"/>
          <table:table-cell office:value-type="float" office:value="9.1760611415159712"/>
          <table:table-cell table:number-columns-repeated="16375"/>
        </table:table-row>
        <table:table-row>
          <table:table-cell office:value-type="float" office:value="45559"/>
          <table:table-cell office:value-type="float" office:value="686327"/>
          <table:table-cell office:value-type="float" office:value="43591"/>
          <table:table-cell office:value-type="float" office:value="19798"/>
          <table:table-cell office:value-type="float" office:value="749716"/>
          <table:table-cell office:value-type="float" office:value="91.544931680796466"/>
          <table:table-cell office:value-type="float" office:value="5.8143350281973438"/>
          <table:table-cell office:value-type="float" office:value="2.6407332910061942"/>
          <table:table-cell office:value-type="float" office:value="8.455068319203539"/>
          <table:table-cell table:number-columns-repeated="16375"/>
        </table:table-row>
        <table:table-row>
          <table:table-cell office:value-type="float" office:value="45560"/>
          <table:table-cell office:value-type="float" office:value="680334"/>
          <table:table-cell office:value-type="float" office:value="42908"/>
          <table:table-cell office:value-type="float" office:value="19863"/>
          <table:table-cell office:value-type="float" office:value="743105"/>
          <table:table-cell office:value-type="float" office:value="91.552876107683304"/>
          <table:table-cell office:value-type="float" office:value="5.7741503556025062"/>
          <table:table-cell office:value-type="float" office:value="2.6729735367141925"/>
          <table:table-cell office:value-type="float" office:value="8.4471238923166982"/>
          <table:table-cell table:number-columns-repeated="16375"/>
        </table:table-row>
        <table:table-row>
          <table:table-cell office:value-type="float" office:value="45561"/>
          <table:table-cell office:value-type="float" office:value="685537"/>
          <table:table-cell office:value-type="float" office:value="43505"/>
          <table:table-cell office:value-type="float" office:value="20728"/>
          <table:table-cell office:value-type="float" office:value="749770"/>
          <table:table-cell office:value-type="float" office:value="91.432972778318685"/>
          <table:table-cell office:value-type="float" office:value="5.802446083465596"/>
          <table:table-cell office:value-type="float" office:value="2.7645811382157195"/>
          <table:table-cell office:value-type="float" office:value="8.5670272216813164"/>
          <table:table-cell table:number-columns-repeated="16375"/>
        </table:table-row>
        <table:table-row>
          <table:table-cell office:value-type="float" office:value="45562"/>
          <table:table-cell office:value-type="float" office:value="657813"/>
          <table:table-cell office:value-type="float" office:value="48909"/>
          <table:table-cell office:value-type="float" office:value="24961"/>
          <table:table-cell office:value-type="float" office:value="731683"/>
          <table:table-cell office:value-type="float" office:value="89.904097812850651"/>
          <table:table-cell office:value-type="float" office:value="6.6844521466263389"/>
          <table:table-cell office:value-type="float" office:value="3.4114500405230133"/>
          <table:table-cell office:value-type="float" office:value="10.095902187149353"/>
          <table:table-cell table:number-columns-repeated="16375"/>
        </table:table-row>
        <table:table-row>
          <table:table-cell office:value-type="float" office:value="45565"/>
          <table:table-cell office:value-type="float" office:value="667400"/>
          <table:table-cell office:value-type="float" office:value="43751"/>
          <table:table-cell office:value-type="float" office:value="21411"/>
          <table:table-cell office:value-type="float" office:value="732562"/>
          <table:table-cell office:value-type="float" office:value="91.104916716946832"/>
          <table:table-cell office:value-type="float" office:value="5.9723272569420747"/>
          <table:table-cell office:value-type="float" office:value="2.9227560261111005"/>
          <table:table-cell office:value-type="float" office:value="8.8950832830531752"/>
          <table:table-cell table:number-columns-repeated="16375"/>
        </table:table-row>
        <table:table-row>
          <table:table-cell office:value-type="float" office:value="45566"/>
          <table:table-cell office:value-type="float" office:value="685604"/>
          <table:table-cell office:value-type="float" office:value="42185"/>
          <table:table-cell office:value-type="float" office:value="19788"/>
          <table:table-cell office:value-type="float" office:value="747577"/>
          <table:table-cell office:value-type="float" office:value="91.710151596424183"/>
          <table:table-cell office:value-type="float" office:value="5.6428969858623255"/>
          <table:table-cell office:value-type="float" office:value="2.6469514177134932"/>
          <table:table-cell office:value-type="float" office:value="8.2898484035758191"/>
          <table:table-cell table:number-columns-repeated="16375"/>
        </table:table-row>
        <table:table-row>
          <table:table-cell office:value-type="float" office:value="45567"/>
          <table:table-cell office:value-type="float" office:value="691345"/>
          <table:table-cell office:value-type="float" office:value="40962"/>
          <table:table-cell office:value-type="float" office:value="19496"/>
          <table:table-cell office:value-type="float" office:value="751803"/>
          <table:table-cell office:value-type="float" office:value="91.958265662680247"/>
          <table:table-cell office:value-type="float" office:value="5.4485018016687885"/>
          <table:table-cell office:value-type="float" office:value="2.5932325356509618"/>
          <table:table-cell office:value-type="float" office:value="8.0417343373197507"/>
          <table:table-cell table:number-columns-repeated="16375"/>
        </table:table-row>
        <table:table-row>
          <table:table-cell office:value-type="float" office:value="45568"/>
          <table:table-cell office:value-type="float" office:value="687448"/>
          <table:table-cell office:value-type="float" office:value="40407"/>
          <table:table-cell office:value-type="float" office:value="20050"/>
          <table:table-cell office:value-type="float" office:value="747905"/>
          <table:table-cell office:value-type="float" office:value="91.916486719570003"/>
          <table:table-cell office:value-type="float" office:value="5.4026915183078064"/>
          <table:table-cell office:value-type="float" office:value="2.6808217621221946"/>
          <table:table-cell office:value-type="float" office:value="8.0835132804300009"/>
          <table:table-cell table:number-columns-repeated="16375"/>
        </table:table-row>
        <table:table-row>
          <table:table-cell office:value-type="float" office:value="45569"/>
          <table:table-cell office:value-type="float" office:value="632731"/>
          <table:table-cell office:value-type="float" office:value="43797"/>
          <table:table-cell office:value-type="float" office:value="22685"/>
          <table:table-cell office:value-type="float" office:value="699213"/>
          <table:table-cell office:value-type="float" office:value="90.491881586869809"/>
          <table:table-cell office:value-type="float" office:value="6.2637565377073932"/>
          <table:table-cell office:value-type="float" office:value="3.2443618754227965"/>
          <table:table-cell office:value-type="float" office:value="9.508118413130191"/>
          <table:table-cell table:number-columns-repeated="16375"/>
        </table:table-row>
        <table:table-row>
          <table:table-cell office:value-type="float" office:value="45572"/>
          <table:table-cell office:value-type="float" office:value="682514"/>
          <table:table-cell office:value-type="float" office:value="41457"/>
          <table:table-cell office:value-type="float" office:value="20847"/>
          <table:table-cell office:value-type="float" office:value="744818"/>
          <table:table-cell office:value-type="float" office:value="91.635003450507369"/>
          <table:table-cell office:value-type="float" office:value="5.5660577483358349"/>
          <table:table-cell office:value-type="float" office:value="2.7989388011567926"/>
          <table:table-cell office:value-type="float" office:value="8.3649965494926271"/>
          <table:table-cell table:number-columns-repeated="16375"/>
        </table:table-row>
        <table:table-row>
          <table:table-cell office:value-type="float" office:value="45573"/>
          <table:table-cell office:value-type="float" office:value="682742"/>
          <table:table-cell office:value-type="float" office:value="40777"/>
          <table:table-cell office:value-type="float" office:value="19511"/>
          <table:table-cell office:value-type="float" office:value="743030"/>
          <table:table-cell office:value-type="float" office:value="91.88619571215159"/>
          <table:table-cell office:value-type="float" office:value="5.4879345383093545"/>
          <table:table-cell office:value-type="float" office:value="2.6258697495390497"/>
          <table:table-cell office:value-type="float" office:value="8.1138042878484047"/>
          <table:table-cell table:number-columns-repeated="16375"/>
        </table:table-row>
        <table:table-row>
          <table:table-cell office:value-type="float" office:value="45574"/>
          <table:table-cell office:value-type="float" office:value="689513"/>
          <table:table-cell office:value-type="float" office:value="39457"/>
          <table:table-cell office:value-type="float" office:value="19639"/>
          <table:table-cell office:value-type="float" office:value="748609"/>
          <table:table-cell office:value-type="float" office:value="92.105892395095438"/>
          <table:table-cell office:value-type="float" office:value="5.2707087411452438"/>
          <table:table-cell office:value-type="float" office:value="2.6233988637593191"/>
          <table:table-cell office:value-type="float" office:value="7.8941076049045629"/>
          <table:table-cell table:number-columns-repeated="16375"/>
        </table:table-row>
        <table:table-row>
          <table:table-cell office:value-type="float" office:value="45575"/>
          <table:table-cell office:value-type="float" office:value="687685"/>
          <table:table-cell office:value-type="float" office:value="40408"/>
          <table:table-cell office:value-type="float" office:value="20302"/>
          <table:table-cell office:value-type="float" office:value="748395"/>
          <table:table-cell office:value-type="float" office:value="91.887973596830548"/>
          <table:table-cell office:value-type="float" office:value="5.3992878092451182"/>
          <table:table-cell office:value-type="float" office:value="2.7127385939243314"/>
          <table:table-cell office:value-type="float" office:value="8.11202640316945"/>
          <table:table-cell table:number-columns-repeated="16375"/>
        </table:table-row>
        <table:table-row>
          <table:table-cell office:value-type="float" office:value="45576"/>
          <table:table-cell office:value-type="float" office:value="661280"/>
          <table:table-cell office:value-type="float" office:value="45281"/>
          <table:table-cell office:value-type="float" office:value="24495"/>
          <table:table-cell office:value-type="float" office:value="731056"/>
          <table:table-cell office:value-type="float" office:value="90.455450745223359"/>
          <table:table-cell office:value-type="float" office:value="6.1939167450920314"/>
          <table:table-cell office:value-type="float" office:value="3.3506325096846208"/>
          <table:table-cell office:value-type="float" office:value="9.5445492547766513"/>
          <table:table-cell table:number-columns-repeated="16375"/>
        </table:table-row>
        <table:table-row>
          <table:table-cell office:value-type="float" office:value="45579"/>
          <table:table-cell office:value-type="float" office:value="682343"/>
          <table:table-cell office:value-type="float" office:value="42208"/>
          <table:table-cell office:value-type="float" office:value="21353"/>
          <table:table-cell office:value-type="float" office:value="745904"/>
          <table:table-cell office:value-type="float" office:value="91.478662133464894"/>
          <table:table-cell office:value-type="float" office:value="5.6586370364014673"/>
          <table:table-cell office:value-type="float" office:value="2.8627008301336363"/>
          <table:table-cell office:value-type="float" office:value="8.5213378665351023"/>
          <table:table-cell table:number-columns-repeated="16375"/>
        </table:table-row>
        <table:table-row>
          <table:table-cell office:value-type="float" office:value="45580"/>
          <table:table-cell office:value-type="float" office:value="691922"/>
          <table:table-cell office:value-type="float" office:value="40864"/>
          <table:table-cell office:value-type="float" office:value="19592"/>
          <table:table-cell office:value-type="float" office:value="752378"/>
          <table:table-cell office:value-type="float" office:value="91.964677329746479"/>
          <table:table-cell office:value-type="float" office:value="5.4313124519855709"/>
          <table:table-cell office:value-type="float" office:value="2.6040102182679452"/>
          <table:table-cell office:value-type="float" office:value="8.0353226702535174"/>
          <table:table-cell table:number-columns-repeated="16375"/>
        </table:table-row>
        <table:table-row>
          <table:table-cell office:value-type="float" office:value="45581"/>
          <table:table-cell office:value-type="float" office:value="689708"/>
          <table:table-cell office:value-type="float" office:value="41939"/>
          <table:table-cell office:value-type="float" office:value="20648"/>
          <table:table-cell office:value-type="float" office:value="752295"/>
          <table:table-cell office:value-type="float" office:value="91.680524262423646"/>
          <table:table-cell office:value-type="float" office:value="5.5748077549365611"/>
          <table:table-cell office:value-type="float" office:value="2.7446679826397888"/>
          <table:table-cell office:value-type="float" office:value="8.3194757375763491"/>
          <table:table-cell table:number-columns-repeated="16375"/>
        </table:table-row>
        <table:table-row>
          <table:table-cell office:value-type="float" office:value="45582"/>
          <table:table-cell office:value-type="float" office:value="689482"/>
          <table:table-cell office:value-type="float" office:value="40380"/>
          <table:table-cell office:value-type="float" office:value="20364"/>
          <table:table-cell office:value-type="float" office:value="750226"/>
          <table:table-cell office:value-type="float" office:value="91.903239823733117"/>
          <table:table-cell office:value-type="float" office:value="5.3823781100628345"/>
          <table:table-cell office:value-type="float" office:value="2.7143820662040503"/>
          <table:table-cell office:value-type="float" office:value="8.0967601762668853"/>
          <table:table-cell table:number-columns-repeated="16375"/>
        </table:table-row>
        <table:table-row>
          <table:table-cell office:value-type="float" office:value="45583"/>
          <table:table-cell office:value-type="float" office:value="664036"/>
          <table:table-cell office:value-type="float" office:value="43496"/>
          <table:table-cell office:value-type="float" office:value="24445"/>
          <table:table-cell office:value-type="float" office:value="731977"/>
          <table:table-cell office:value-type="float" office:value="90.718150980153752"/>
          <table:table-cell office:value-type="float" office:value="5.9422632131883919"/>
          <table:table-cell office:value-type="float" office:value="3.3395858066578596"/>
          <table:table-cell office:value-type="float" office:value="9.281849019846252"/>
          <table:table-cell table:number-columns-repeated="16375"/>
        </table:table-row>
        <table:table-row>
          <table:table-cell office:value-type="float" office:value="45586"/>
          <table:table-cell office:value-type="float" office:value="679571"/>
          <table:table-cell office:value-type="float" office:value="39397"/>
          <table:table-cell office:value-type="float" office:value="20295"/>
          <table:table-cell office:value-type="float" office:value="739263"/>
          <table:table-cell office:value-type="float" office:value="91.925471719807433"/>
          <table:table-cell office:value-type="float" office:value="5.3292265404869443"/>
          <table:table-cell office:value-type="float" office:value="2.7453017397056261"/>
          <table:table-cell office:value-type="float" office:value="8.0745282801925704"/>
          <table:table-cell table:number-columns-repeated="16375"/>
        </table:table-row>
        <table:table-row>
          <table:table-cell office:value-type="float" office:value="45587"/>
          <table:table-cell office:value-type="float" office:value="691589"/>
          <table:table-cell office:value-type="float" office:value="39385"/>
          <table:table-cell office:value-type="float" office:value="18905"/>
          <table:table-cell office:value-type="float" office:value="749879"/>
          <table:table-cell office:value-type="float" office:value="92.226745915007626"/>
          <table:table-cell office:value-type="float" office:value="5.2521806851505382"/>
          <table:table-cell office:value-type="float" office:value="2.5210733998418413"/>
          <table:table-cell office:value-type="float" office:value="7.773254084992379"/>
          <table:table-cell table:number-columns-repeated="16375"/>
        </table:table-row>
        <table:table-row>
          <table:table-cell office:value-type="float" office:value="45588"/>
          <table:table-cell office:value-type="float" office:value="688286"/>
          <table:table-cell office:value-type="float" office:value="39444"/>
          <table:table-cell office:value-type="float" office:value="19801"/>
          <table:table-cell office:value-type="float" office:value="747531"/>
          <table:table-cell office:value-type="float" office:value="92.07457617142299"/>
          <table:table-cell office:value-type="float" office:value="5.276570469987198"/>
          <table:table-cell office:value-type="float" office:value="2.6488533585898111"/>
          <table:table-cell office:value-type="float" office:value="7.9254238285770091"/>
          <table:table-cell table:number-columns-repeated="16375"/>
        </table:table-row>
        <table:table-row>
          <table:table-cell office:value-type="float" office:value="45589"/>
          <table:table-cell office:value-type="float" office:value="675380"/>
          <table:table-cell office:value-type="float" office:value="42354"/>
          <table:table-cell office:value-type="float" office:value="23144"/>
          <table:table-cell office:value-type="float" office:value="740878"/>
          <table:table-cell office:value-type="float" office:value="91.159408161667642"/>
          <table:table-cell office:value-type="float" office:value="5.71673068980318"/>
          <table:table-cell office:value-type="float" office:value="3.1238611485291776"/>
          <table:table-cell office:value-type="float" office:value="8.8405918383323563"/>
          <table:table-cell table:number-columns-repeated="16375"/>
        </table:table-row>
        <table:table-row>
          <table:table-cell office:value-type="float" office:value="45590"/>
          <table:table-cell office:value-type="float" office:value="511171"/>
          <table:table-cell office:value-type="float" office:value="44532"/>
          <table:table-cell office:value-type="float" office:value="29539"/>
          <table:table-cell office:value-type="float" office:value="585242"/>
          <table:table-cell office:value-type="float" office:value="87.343526267766151"/>
          <table:table-cell office:value-type="float" office:value="7.6091599714306222"/>
          <table:table-cell office:value-type="float" office:value="5.047313760803223"/>
          <table:table-cell office:value-type="float" office:value="12.656473732233845"/>
          <table:table-cell table:number-columns-repeated="16375"/>
        </table:table-row>
        <table:table-row>
          <table:table-cell office:value-type="float" office:value="45600"/>
          <table:table-cell office:value-type="float" office:value="585854"/>
          <table:table-cell office:value-type="float" office:value="34128"/>
          <table:table-cell office:value-type="float" office:value="21951"/>
          <table:table-cell office:value-type="float" office:value="641933"/>
          <table:table-cell office:value-type="float" office:value="91.264041574432213"/>
          <table:table-cell office:value-type="float" office:value="5.3164426817128891"/>
          <table:table-cell office:value-type="float" office:value="3.419515743854888"/>
          <table:table-cell office:value-type="float" office:value="8.7359584255677767"/>
          <table:table-cell table:number-columns-repeated="16375"/>
        </table:table-row>
        <table:table-row>
          <table:table-cell office:value-type="float" office:value="45601"/>
          <table:table-cell office:value-type="float" office:value="695063"/>
          <table:table-cell office:value-type="float" office:value="36917"/>
          <table:table-cell office:value-type="float" office:value="19654"/>
          <table:table-cell office:value-type="float" office:value="751634"/>
          <table:table-cell office:value-type="float" office:value="92.473597522198304"/>
          <table:table-cell office:value-type="float" office:value="4.9115660015379827"/>
          <table:table-cell office:value-type="float" office:value="2.6148364762637133"/>
          <table:table-cell office:value-type="float" office:value="7.5264024778016951"/>
          <table:table-cell table:number-columns-repeated="16375"/>
        </table:table-row>
        <table:table-row>
          <table:table-cell office:value-type="float" office:value="45602"/>
          <table:table-cell office:value-type="float" office:value="681855"/>
          <table:table-cell office:value-type="float" office:value="39319"/>
          <table:table-cell office:value-type="float" office:value="21120"/>
          <table:table-cell office:value-type="float" office:value="742294"/>
          <table:table-cell office:value-type="float" office:value="91.857808361646462"/>
          <table:table-cell office:value-type="float" office:value="5.2969578091699514"/>
          <table:table-cell office:value-type="float" office:value="2.8452338291835848"/>
          <table:table-cell office:value-type="float" office:value="8.1421916383535375"/>
          <table:table-cell table:number-columns-repeated="16375"/>
        </table:table-row>
        <table:table-row>
          <table:table-cell office:value-type="float" office:value="45603"/>
          <table:table-cell office:value-type="float" office:value="690840"/>
          <table:table-cell office:value-type="float" office:value="39264"/>
          <table:table-cell office:value-type="float" office:value="20136"/>
          <table:table-cell office:value-type="float" office:value="750240"/>
          <table:table-cell office:value-type="float" office:value="92.08253358925144"/>
          <table:table-cell office:value-type="float" office:value="5.2335252719129883"/>
          <table:table-cell office:value-type="float" office:value="2.6839411388355727"/>
          <table:table-cell office:value-type="float" office:value="7.9174664107485606"/>
          <table:table-cell table:number-columns-repeated="16375"/>
        </table:table-row>
        <table:table-row>
          <table:table-cell office:value-type="float" office:value="45604"/>
          <table:table-cell office:value-type="float" office:value="658040"/>
          <table:table-cell office:value-type="float" office:value="45425"/>
          <table:table-cell office:value-type="float" office:value="25064"/>
          <table:table-cell office:value-type="float" office:value="728529"/>
          <table:table-cell office:value-type="float" office:value="90.324475758686333"/>
          <table:table-cell office:value-type="float" office:value="6.2351670283543967"/>
          <table:table-cell office:value-type="float" office:value="3.4403572129592641"/>
          <table:table-cell office:value-type="float" office:value="9.6755242413136617"/>
          <table:table-cell table:number-columns-repeated="16375"/>
        </table:table-row>
        <table:table-row>
          <table:table-cell office:value-type="float" office:value="45607"/>
          <table:table-cell office:value-type="float" office:value="688043"/>
          <table:table-cell office:value-type="float" office:value="40818"/>
          <table:table-cell office:value-type="float" office:value="19797"/>
          <table:table-cell office:value-type="float" office:value="748658"/>
          <table:table-cell office:value-type="float" office:value="91.903512685365015"/>
          <table:table-cell office:value-type="float" office:value="5.4521557239754337"/>
          <table:table-cell office:value-type="float" office:value="2.6443315906595535"/>
          <table:table-cell office:value-type="float" office:value="8.0964873146349863"/>
          <table:table-cell table:number-columns-repeated="16375"/>
        </table:table-row>
        <table:table-row>
          <table:table-cell office:value-type="float" office:value="45608"/>
          <table:table-cell office:value-type="float" office:value="693289"/>
          <table:table-cell office:value-type="float" office:value="40221"/>
          <table:table-cell office:value-type="float" office:value="17858"/>
          <table:table-cell office:value-type="float" office:value="751368"/>
          <table:table-cell office:value-type="float" office:value="92.270232429382133"/>
          <table:table-cell office:value-type="float" office:value="5.3530360622225066"/>
          <table:table-cell office:value-type="float" office:value="2.3767315083953537"/>
          <table:table-cell office:value-type="float" office:value="7.7297675706178595"/>
          <table:table-cell table:number-columns-repeated="16375"/>
        </table:table-row>
        <table:table-row>
          <table:table-cell office:value-type="float" office:value="45609"/>
          <table:table-cell office:value-type="float" office:value="692795"/>
          <table:table-cell office:value-type="float" office:value="39871"/>
          <table:table-cell office:value-type="float" office:value="17953"/>
          <table:table-cell office:value-type="float" office:value="750619"/>
          <table:table-cell office:value-type="float" office:value="92.296491295850487"/>
          <table:table-cell office:value-type="float" office:value="5.3117493695203555"/>
          <table:table-cell office:value-type="float" office:value="2.3917593346291528"/>
          <table:table-cell office:value-type="float" office:value="7.7035087041495087"/>
          <table:table-cell table:number-columns-repeated="16375"/>
        </table:table-row>
        <table:table-row>
          <table:table-cell office:value-type="float" office:value="45610"/>
          <table:table-cell office:value-type="float" office:value="690411"/>
          <table:table-cell office:value-type="float" office:value="41176"/>
          <table:table-cell office:value-type="float" office:value="18882"/>
          <table:table-cell office:value-type="float" office:value="750469"/>
          <table:table-cell office:value-type="float" office:value="91.997271039843085"/>
          <table:table-cell office:value-type="float" office:value="5.4867023154853829"/>
          <table:table-cell office:value-type="float" office:value="2.5160266446715323"/>
          <table:table-cell office:value-type="float" office:value="8.0027289601569152"/>
          <table:table-cell table:number-columns-repeated="16375"/>
        </table:table-row>
        <table:table-row>
          <table:table-cell office:value-type="float" office:value="45611"/>
          <table:table-cell office:value-type="float" office:value="673734"/>
          <table:table-cell office:value-type="float" office:value="41767"/>
          <table:table-cell office:value-type="float" office:value="22350"/>
          <table:table-cell office:value-type="float" office:value="737851"/>
          <table:table-cell office:value-type="float" office:value="91.310305197119746"/>
          <table:table-cell office:value-type="float" office:value="5.6606279587613217"/>
          <table:table-cell office:value-type="float" office:value="3.0290668441189346"/>
          <table:table-cell office:value-type="float" office:value="8.6896948028802559"/>
          <table:table-cell table:number-columns-repeated="16375"/>
        </table:table-row>
        <table:table-row>
          <table:table-cell office:value-type="float" office:value="45614"/>
          <table:table-cell office:value-type="float" office:value="678769"/>
          <table:table-cell office:value-type="float" office:value="47486"/>
          <table:table-cell office:value-type="float" office:value="20683"/>
          <table:table-cell office:value-type="float" office:value="746938"/>
          <table:table-cell office:value-type="float" office:value="90.873539704768007"/>
          <table:table-cell office:value-type="float" office:value="6.3574219011484221"/>
          <table:table-cell office:value-type="float" office:value="2.7690383940835788"/>
          <table:table-cell office:value-type="float" office:value="9.1264602952320004"/>
          <table:table-cell table:number-columns-repeated="16375"/>
        </table:table-row>
        <table:table-row>
          <table:table-cell office:value-type="float" office:value="45615"/>
          <table:table-cell office:value-type="float" office:value="596924"/>
          <table:table-cell office:value-type="float" office:value="48474"/>
          <table:table-cell office:value-type="float" office:value="18944"/>
          <table:table-cell office:value-type="float" office:value="664342"/>
          <table:table-cell office:value-type="float" office:value="89.851913622802712"/>
          <table:table-cell office:value-type="float" office:value="7.2965430456000071"/>
          <table:table-cell office:value-type="float" office:value="2.8515433315972798"/>
          <table:table-cell office:value-type="float" office:value="10.148086377197286"/>
          <table:table-cell table:number-columns-repeated="16375"/>
        </table:table-row>
        <table:table-row>
          <table:table-cell office:value-type="float" office:value="45616"/>
          <table:table-cell office:value-type="float" office:value="648861"/>
          <table:table-cell office:value-type="float" office:value="53046"/>
          <table:table-cell office:value-type="float" office:value="22700"/>
          <table:table-cell office:value-type="float" office:value="724607"/>
          <table:table-cell office:value-type="float" office:value="89.546609403442147"/>
          <table:table-cell office:value-type="float" office:value="7.3206579566578851"/>
          <table:table-cell office:value-type="float" office:value="3.1327326398999733"/>
          <table:table-cell office:value-type="float" office:value="10.453390596557858"/>
          <table:table-cell table:number-columns-repeated="16375"/>
        </table:table-row>
        <table:table-row>
          <table:table-cell office:value-type="float" office:value="45617"/>
          <table:table-cell office:value-type="float" office:value="660486"/>
          <table:table-cell office:value-type="float" office:value="50478"/>
          <table:table-cell office:value-type="float" office:value="21841"/>
          <table:table-cell office:value-type="float" office:value="732805"/>
          <table:table-cell office:value-type="float" office:value="90.131208165883152"/>
          <table:table-cell office:value-type="float" office:value="6.8883263624020028"/>
          <table:table-cell office:value-type="float" office:value="2.9804654717148491"/>
          <table:table-cell office:value-type="float" office:value="9.8687918341168519"/>
          <table:table-cell table:number-columns-repeated="16375"/>
        </table:table-row>
        <table:table-row>
          <table:table-cell office:value-type="float" office:value="45618"/>
          <table:table-cell office:value-type="float" office:value="646099"/>
          <table:table-cell office:value-type="float" office:value="58453"/>
          <table:table-cell office:value-type="float" office:value="28127"/>
          <table:table-cell office:value-type="float" office:value="732679"/>
          <table:table-cell office:value-type="float" office:value="88.183092459317109"/>
          <table:table-cell office:value-type="float" office:value="7.9779821722746256"/>
          <table:table-cell office:value-type="float" office:value="3.8389253684082663"/>
          <table:table-cell office:value-type="float" office:value="11.816907540682891"/>
          <table:table-cell table:number-columns-repeated="16375"/>
        </table:table-row>
        <table:table-row>
          <table:table-cell office:value-type="float" office:value="45621"/>
          <table:table-cell office:value-type="float" office:value="621783"/>
          <table:table-cell office:value-type="float" office:value="48225"/>
          <table:table-cell office:value-type="float" office:value="20784"/>
          <table:table-cell office:value-type="float" office:value="690792"/>
          <table:table-cell office:value-type="float" office:value="90.010162248549491"/>
          <table:table-cell office:value-type="float" office:value="6.9811173261994934"/>
          <table:table-cell office:value-type="float" office:value="3.008720425251016"/>
          <table:table-cell office:value-type="float" office:value="9.9898377514505086"/>
          <table:table-cell table:number-columns-repeated="16375"/>
        </table:table-row>
        <table:table-row>
          <table:table-cell office:value-type="float" office:value="45622"/>
          <table:table-cell office:value-type="float" office:value="678183"/>
          <table:table-cell office:value-type="float" office:value="48197"/>
          <table:table-cell office:value-type="float" office:value="19624"/>
          <table:table-cell office:value-type="float" office:value="746004"/>
          <table:table-cell office:value-type="float" office:value="90.908761883314298"/>
          <table:table-cell office:value-type="float" office:value="6.4606892188245642"/>
          <table:table-cell office:value-type="float" office:value="2.6305488978611375"/>
          <table:table-cell office:value-type="float" office:value="9.0912381166857017"/>
          <table:table-cell table:number-columns-repeated="16375"/>
        </table:table-row>
        <table:table-row>
          <table:table-cell office:value-type="float" office:value="45623"/>
          <table:table-cell office:value-type="float" office:value="681469"/>
          <table:table-cell office:value-type="float" office:value="46905"/>
          <table:table-cell office:value-type="float" office:value="20109"/>
          <table:table-cell office:value-type="float" office:value="748483"/>
          <table:table-cell office:value-type="float" office:value="91.046690439195004"/>
          <table:table-cell office:value-type="float" office:value="6.2666753954331629"/>
          <table:table-cell office:value-type="float" office:value="2.6866341653718253"/>
          <table:table-cell office:value-type="float" office:value="8.9533095608049873"/>
          <table:table-cell table:number-columns-repeated="16375"/>
        </table:table-row>
        <table:table-row>
          <table:table-cell office:value-type="float" office:value="45624"/>
          <table:table-cell office:value-type="float" office:value="678190"/>
          <table:table-cell office:value-type="float" office:value="46809"/>
          <table:table-cell office:value-type="float" office:value="22281"/>
          <table:table-cell office:value-type="float" office:value="747280"/>
          <table:table-cell office:value-type="float" office:value="90.754469542875498"/>
          <table:table-cell office:value-type="float" office:value="6.2639171394925599"/>
          <table:table-cell office:value-type="float" office:value="2.981613317631945"/>
          <table:table-cell office:value-type="float" office:value="9.2455304571245058"/>
          <table:table-cell table:number-columns-repeated="16375"/>
        </table:table-row>
        <table:table-row>
          <table:table-cell office:value-type="float" office:value="45625"/>
          <table:table-cell office:value-type="float" office:value="623472"/>
          <table:table-cell office:value-type="float" office:value="52524"/>
          <table:table-cell office:value-type="float" office:value="26406"/>
          <table:table-cell office:value-type="float" office:value="702402"/>
          <table:table-cell office:value-type="float" office:value="88.762845208299524"/>
          <table:table-cell office:value-type="float" office:value="7.4777691407484612"/>
          <table:table-cell office:value-type="float" office:value="3.7593856509520194"/>
          <table:table-cell office:value-type="float" office:value="11.23715479170048"/>
          <table:table-cell table:number-columns-repeated="16375"/>
        </table:table-row>
        <table:table-row>
          <table:table-cell office:value-type="float" office:value="45628"/>
          <table:table-cell office:value-type="float" office:value="659494"/>
          <table:table-cell office:value-type="float" office:value="47147"/>
          <table:table-cell office:value-type="float" office:value="21781"/>
          <table:table-cell office:value-type="float" office:value="728422"/>
          <table:table-cell office:value-type="float" office:value="90.537353347372814"/>
          <table:table-cell office:value-type="float" office:value="6.4724843565954897"/>
          <table:table-cell office:value-type="float" office:value="2.9901622960316963"/>
          <table:table-cell office:value-type="float" office:value="9.4626466526271873"/>
          <table:table-cell table:number-columns-repeated="16375"/>
        </table:table-row>
        <table:table-row>
          <table:table-cell office:value-type="float" office:value="45629"/>
          <table:table-cell office:value-type="float" office:value="684821"/>
          <table:table-cell office:value-type="float" office:value="46981"/>
          <table:table-cell office:value-type="float" office:value="20842"/>
          <table:table-cell office:value-type="float" office:value="752644"/>
          <table:table-cell office:value-type="float" office:value="90.988701165491264"/>
          <table:table-cell office:value-type="float" office:value="6.2421277522972352"/>
          <table:table-cell office:value-type="float" office:value="2.7691710822115101"/>
          <table:table-cell office:value-type="float" office:value="9.0112988345087448"/>
          <table:table-cell table:number-columns-repeated="16375"/>
        </table:table-row>
        <table:table-row>
          <table:table-cell office:value-type="float" office:value="45630"/>
          <table:table-cell office:value-type="float" office:value="683005"/>
          <table:table-cell office:value-type="float" office:value="46839"/>
          <table:table-cell office:value-type="float" office:value="21512"/>
          <table:table-cell office:value-type="float" office:value="751356"/>
          <table:table-cell office:value-type="float" office:value="90.902980744147911"/>
          <table:table-cell office:value-type="float" office:value="6.2339290562662706"/>
          <table:table-cell office:value-type="float" office:value="2.8630901995858156"/>
          <table:table-cell office:value-type="float" office:value="9.0970192558520857"/>
          <table:table-cell table:number-columns-repeated="16375"/>
        </table:table-row>
        <table:table-row>
          <table:table-cell office:value-type="float" office:value="45631"/>
          <table:table-cell office:value-type="float" office:value="678480"/>
          <table:table-cell office:value-type="float" office:value="49663"/>
          <table:table-cell office:value-type="float" office:value="22990"/>
          <table:table-cell office:value-type="float" office:value="751133"/>
          <table:table-cell office:value-type="float" office:value="90.327545188402055"/>
          <table:table-cell office:value-type="float" office:value="6.6117451902659052"/>
          <table:table-cell office:value-type="float" office:value="3.0607096213320411"/>
          <table:table-cell office:value-type="float" office:value="9.6724548115979463"/>
          <table:table-cell table:number-columns-repeated="16375"/>
        </table:table-row>
        <table:table-row>
          <table:table-cell office:value-type="float" office:value="45632"/>
          <table:table-cell office:value-type="float" office:value="646370"/>
          <table:table-cell office:value-type="float" office:value="58294"/>
          <table:table-cell office:value-type="float" office:value="29908"/>
          <table:table-cell office:value-type="float" office:value="734572"/>
          <table:table-cell office:value-type="float" office:value="87.99273590607865"/>
          <table:table-cell office:value-type="float" office:value="7.9357775684344087"/>
          <table:table-cell office:value-type="float" office:value="4.0714865254869501"/>
          <table:table-cell office:value-type="float" office:value="12.007264093921357"/>
          <table:table-cell table:number-columns-repeated="16375"/>
        </table:table-row>
        <table:table-row>
          <table:table-cell office:value-type="float" office:value="45635"/>
          <table:table-cell office:value-type="float" office:value="659910"/>
          <table:table-cell office:value-type="float" office:value="49700"/>
          <table:table-cell office:value-type="float" office:value="24286"/>
          <table:table-cell office:value-type="float" office:value="733896"/>
          <table:table-cell office:value-type="float" office:value="89.918735079629812"/>
          <table:table-cell office:value-type="float" office:value="6.7720766975157245"/>
          <table:table-cell office:value-type="float" office:value="3.3091882228544645"/>
          <table:table-cell office:value-type="float" office:value="10.08126492037019"/>
          <table:table-cell table:number-columns-repeated="16375"/>
        </table:table-row>
        <table:table-row>
          <table:table-cell office:value-type="float" office:value="45636"/>
          <table:table-cell office:value-type="float" office:value="674004"/>
          <table:table-cell office:value-type="float" office:value="48043"/>
          <table:table-cell office:value-type="float" office:value="22481"/>
          <table:table-cell office:value-type="float" office:value="744528"/>
          <table:table-cell office:value-type="float" office:value="90.52769002643285"/>
          <table:table-cell office:value-type="float" office:value="6.4528130574001255"/>
          <table:table-cell office:value-type="float" office:value="3.0194969161670215"/>
          <table:table-cell office:value-type="float" office:value="9.4723099735671461"/>
          <table:table-cell table:number-columns-repeated="16375"/>
        </table:table-row>
        <table:table-row>
          <table:table-cell office:value-type="float" office:value="45637"/>
          <table:table-cell office:value-type="float" office:value="676118"/>
          <table:table-cell office:value-type="float" office:value="47860"/>
          <table:table-cell office:value-type="float" office:value="23614"/>
          <table:table-cell office:value-type="float" office:value="747592"/>
          <table:table-cell office:value-type="float" office:value="90.439437554173935"/>
          <table:table-cell office:value-type="float" office:value="6.4018876606491233"/>
          <table:table-cell office:value-type="float" office:value="3.1586747851769417"/>
          <table:table-cell office:value-type="float" office:value="9.560562445826065"/>
          <table:table-cell table:number-columns-repeated="16375"/>
        </table:table-row>
        <table:table-row>
          <table:table-cell office:value-type="float" office:value="45638"/>
          <table:table-cell office:value-type="float" office:value="673602"/>
          <table:table-cell office:value-type="float" office:value="48779"/>
          <table:table-cell office:value-type="float" office:value="24713"/>
          <table:table-cell office:value-type="float" office:value="747094"/>
          <table:table-cell office:value-type="float" office:value="90.162951382289251"/>
          <table:table-cell office:value-type="float" office:value="6.5291650046714338"/>
          <table:table-cell office:value-type="float" office:value="3.3078836130393232"/>
          <table:table-cell office:value-type="float" office:value="9.8370486177107566"/>
          <table:table-cell table:number-columns-repeated="16375"/>
        </table:table-row>
        <table:table-row>
          <table:table-cell office:value-type="float" office:value="45639"/>
          <table:table-cell office:value-type="float" office:value="650697"/>
          <table:table-cell office:value-type="float" office:value="59084"/>
          <table:table-cell office:value-type="float" office:value="32884"/>
          <table:table-cell office:value-type="float" office:value="742665"/>
          <table:table-cell office:value-type="float" office:value="87.616489265011822"/>
          <table:table-cell office:value-type="float" office:value="7.9556731500743938"/>
          <table:table-cell office:value-type="float" office:value="4.4278375849137896"/>
          <table:table-cell office:value-type="float" office:value="12.383510734988185"/>
          <table:table-cell table:number-columns-repeated="16375"/>
        </table:table-row>
        <table:table-row>
          <table:table-cell office:value-type="float" office:value="45642"/>
          <table:table-cell office:value-type="float" office:value="656012"/>
          <table:table-cell office:value-type="float" office:value="55222"/>
          <table:table-cell office:value-type="float" office:value="29399"/>
          <table:table-cell office:value-type="float" office:value="740633"/>
          <table:table-cell office:value-type="float" office:value="88.574503161484841"/>
          <table:table-cell office:value-type="float" office:value="7.4560544831245705"/>
          <table:table-cell office:value-type="float" office:value="3.9694423553905915"/>
          <table:table-cell office:value-type="float" office:value="11.425496838515162"/>
          <table:table-cell table:number-columns-repeated="16375"/>
        </table:table-row>
        <table:table-row>
          <table:table-cell office:value-type="float" office:value="45643"/>
          <table:table-cell office:value-type="float" office:value="657191"/>
          <table:table-cell office:value-type="float" office:value="54750"/>
          <table:table-cell office:value-type="float" office:value="29035"/>
          <table:table-cell office:value-type="float" office:value="740976"/>
          <table:table-cell office:value-type="float" office:value="88.692616225086923"/>
          <table:table-cell office:value-type="float" office:value="7.3889032843169016"/>
          <table:table-cell office:value-type="float" office:value="3.9184804905961865"/>
          <table:table-cell office:value-type="float" office:value="11.307383774913088"/>
          <table:table-cell table:number-columns-repeated="16375"/>
        </table:table-row>
        <table:table-row>
          <table:table-cell office:value-type="float" office:value="45644"/>
          <table:table-cell office:value-type="float" office:value="647289"/>
          <table:table-cell office:value-type="float" office:value="58288"/>
          <table:table-cell office:value-type="float" office:value="35052"/>
          <table:table-cell office:value-type="float" office:value="740629"/>
          <table:table-cell office:value-type="float" office:value="87.397198867449148"/>
          <table:table-cell office:value-type="float" office:value="7.8700671996370648"/>
          <table:table-cell office:value-type="float" office:value="4.7327339329137805"/>
          <table:table-cell office:value-type="float" office:value="12.602801132550844"/>
          <table:table-cell table:number-columns-repeated="16375"/>
        </table:table-row>
        <table:table-row>
          <table:table-cell office:value-type="float" office:value="45645"/>
          <table:table-cell office:value-type="float" office:value="620361"/>
          <table:table-cell office:value-type="float" office:value="62622"/>
          <table:table-cell office:value-type="float" office:value="44516"/>
          <table:table-cell office:value-type="float" office:value="727499"/>
          <table:table-cell office:value-type="float" office:value="85.273106904614309"/>
          <table:table-cell office:value-type="float" office:value="8.6078468836383273"/>
          <table:table-cell office:value-type="float" office:value="6.1190462117473698"/>
          <table:table-cell office:value-type="float" office:value="14.726893095385698"/>
          <table:table-cell table:number-columns-repeated="16375"/>
        </table:table-row>
        <table:table-row>
          <table:table-cell office:value-type="float" office:value="45646"/>
          <table:table-cell office:value-type="float" office:value="448053"/>
          <table:table-cell office:value-type="float" office:value="61872"/>
          <table:table-cell office:value-type="float" office:value="60820"/>
          <table:table-cell office:value-type="float" office:value="570745"/>
          <table:table-cell office:value-type="float" office:value="78.503184434379619"/>
          <table:table-cell office:value-type="float" office:value="10.840568029505295"/>
          <table:table-cell office:value-type="float" office:value="10.656247536115078"/>
          <table:table-cell office:value-type="float" office:value="21.496815565620373"/>
          <table:table-cell table:number-columns-repeated="16375"/>
        </table:table-row>
        <table:table-row table:number-rows-repeated="1048496">
          <table:table-cell table:number-columns-repeated="16375"/>
        </table:table-row>
      </table:table>
      <table:table table:name="'file:///P:/stats/ETS1/Releases_Bulletins_Publications/Statistical%20Releases/2024/Weekly%20Attendance%20Data/250114/AttendanceTablesWorkings_GT.xlsx'#Table_8" table:style-name="ta3">
        <table:table-source xlink:href="file:///P:/stats/ETS1/Releases_Bulletins_Publications/Statistical%20Releases/2024/Weekly%20Attendance%20Data/250114/AttendanceTablesWorkings_GT.xlsx" table:table-name="Table_8"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9_Data" table:style-name="ta3">
        <table:table-source xlink:href="file:///P:/stats/ETS1/Releases_Bulletins_Publications/Statistical%20Releases/2024/Weekly%20Attendance%20Data/250114/AttendanceTablesWorkings_GT.xlsx" table:table-name="Table_9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9" table:style-name="ta3">
        <table:table-source xlink:href="file:///P:/stats/ETS1/Releases_Bulletins_Publications/Statistical%20Releases/2024/Weekly%20Attendance%20Data/250114/AttendanceTablesWorkings_GT.xlsx" table:table-name="Table_9"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0_11_Data" table:style-name="ta3">
        <table:table-source xlink:href="file:///P:/stats/ETS1/Releases_Bulletins_Publications/Statistical%20Releases/2024/Weekly%20Attendance%20Data/250114/AttendanceTablesWorkings_GT.xlsx" table:table-name="Table_10_11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0_Data_Historical" table:style-name="ta3">
        <table:table-source xlink:href="file:///P:/stats/ETS1/Releases_Bulletins_Publications/Statistical%20Releases/2024/Weekly%20Attendance%20Data/250114/AttendanceTablesWorkings_GT.xlsx" table:table-name="Table_10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0" table:style-name="ta3">
        <table:table-source xlink:href="file:///P:/stats/ETS1/Releases_Bulletins_Publications/Statistical%20Releases/2024/Weekly%20Attendance%20Data/250114/AttendanceTablesWorkings_GT.xlsx" table:table-name="Table_10"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1_Data_Historical" table:style-name="ta3">
        <table:table-source xlink:href="file:///P:/stats/ETS1/Releases_Bulletins_Publications/Statistical%20Releases/2024/Weekly%20Attendance%20Data/250114/AttendanceTablesWorkings_GT.xlsx" table:table-name="Table_11_Data_Historical"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1" table:style-name="ta3">
        <table:table-source xlink:href="file:///P:/stats/ETS1/Releases_Bulletins_Publications/Statistical%20Releases/2024/Weekly%20Attendance%20Data/250114/AttendanceTablesWorkings_GT.xlsx" table:table-name="Table_11"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2_Data" table:style-name="ta3">
        <table:table-source xlink:href="file:///P:/stats/ETS1/Releases_Bulletins_Publications/Statistical%20Releases/2024/Weekly%20Attendance%20Data/250114/AttendanceTablesWorkings_GT.xlsx" table:table-name="Table_12_Data" table:mode="copy-results-only"/>
        <table:table-column/>
        <table:table-row>
          <table:table-cell office:value-type="string" office:string-value="[Release_Table12_DistributionOfAbsence]"/>
          <table:table-cell table:number-columns-repeated="16383"/>
        </table:table-row>
        <table:table-row>
          <table:table-cell office:value-type="string" office:string-value="Component"/>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9"/>
          <table:table-cell office:value-type="string" office:string-value="Total"/>
          <table:table-cell office:value-type="float" office:value="0"/>
          <table:table-cell office:value-type="string" office:string-value="&gt;0 &amp; &lt;5"/>
          <table:table-cell office:value-type="string" office:string-value="&gt;=5 &amp; &lt;10"/>
          <table:table-cell office:value-type="string" office:string-value="&gt;=10 &amp; &lt;20"/>
          <table:table-cell office:value-type="string" office:string-value="&gt;=20 &amp; &lt;50"/>
          <table:table-cell office:value-type="string" office:string-value="&gt;=50 &amp; &lt;80"/>
          <table:table-cell office:value-type="string" office:string-value="&gt;=80 &amp; &lt;100"/>
          <table:table-cell table:number-columns-repeated="16367"/>
        </table:table-row>
        <table:table-row>
          <table:table-cell office:value-type="string" office:string-value="Primary (Year groups 1 to 6)"/>
          <table:table-cell office:value-type="float" office:value="37942"/>
          <table:table-cell office:value-type="float" office:value="73205"/>
          <table:table-cell office:value-type="float" office:value="40011"/>
          <table:table-cell office:value-type="float" office:value="33197"/>
          <table:table-cell office:value-type="float" office:value="11059"/>
          <table:table-cell office:value-type="float" office:value="952"/>
          <table:table-cell office:value-type="float" office:value="789"/>
          <table:table-cell office:value-type="float" office:value="0"/>
          <table:table-cell office:value-type="float" office:value="197155"/>
          <table:table-cell office:value-type="float" office:value="19.244756663538841"/>
          <table:table-cell office:value-type="float" office:value="37.130683979609955"/>
          <table:table-cell office:value-type="float" office:value="20.294184778473788"/>
          <table:table-cell office:value-type="float" office:value="16.838020846542058"/>
          <table:table-cell office:value-type="float" office:value="5.6092921812786889"/>
          <table:table-cell office:value-type="float" office:value="0.48286880880525473"/>
          <table:table-cell office:value-type="float" office:value="0.40019274175141384"/>
          <table:table-cell table:number-columns-repeated="16367"/>
        </table:table-row>
        <table:table-row>
          <table:table-cell office:value-type="string" office:string-value="Not eligible for FSM"/>
          <table:table-cell office:value-type="float" office:value="56838"/>
          <table:table-cell office:value-type="float" office:value="109515"/>
          <table:table-cell office:value-type="float" office:value="57897"/>
          <table:table-cell office:value-type="float" office:value="43894"/>
          <table:table-cell office:value-type="float" office:value="14221"/>
          <table:table-cell office:value-type="float" office:value="2128"/>
          <table:table-cell office:value-type="float" office:value="1793"/>
          <table:table-cell office:value-type="float" office:value="0"/>
          <table:table-cell office:value-type="float" office:value="286286"/>
          <table:table-cell office:value-type="float" office:value="19.853573000426149"/>
          <table:table-cell office:value-type="float" office:value="38.25370433762042"/>
          <table:table-cell office:value-type="float" office:value="20.223482810895398"/>
          <table:table-cell office:value-type="float" office:value="15.332220227325122"/>
          <table:table-cell office:value-type="float" office:value="4.9674102121654569"/>
          <table:table-cell office:value-type="float" office:value="0.74331263142451953"/>
          <table:table-cell office:value-type="float" office:value="0.626296780142934"/>
          <table:table-cell table:number-columns-repeated="16367"/>
        </table:table-row>
        <table:table-row>
          <table:table-cell office:value-type="string" office:string-value="Eligible for FSM"/>
          <table:table-cell office:value-type="float" office:value="8195"/>
          <table:table-cell office:value-type="float" office:value="20863"/>
          <table:table-cell office:value-type="float" office:value="16804"/>
          <table:table-cell office:value-type="float" office:value="20375"/>
          <table:table-cell office:value-type="float" office:value="13756"/>
          <table:table-cell office:value-type="float" office:value="2741"/>
          <table:table-cell office:value-type="float" office:value="1721"/>
          <table:table-cell office:value-type="float" office:value="0"/>
          <table:table-cell office:value-type="float" office:value="84455"/>
          <table:table-cell office:value-type="float" office:value="9.7033923391155046"/>
          <table:table-cell office:value-type="float" office:value="24.70309632348588"/>
          <table:table-cell office:value-type="float" office:value="19.896986560890415"/>
          <table:table-cell office:value-type="float" office:value="24.125273814457405"/>
          <table:table-cell office:value-type="float" office:value="16.28796400449944"/>
          <table:table-cell office:value-type="float" office:value="3.2455153632111773"/>
          <table:table-cell office:value-type="float" office:value="2.0377715943401813"/>
          <table:table-cell table:number-columns-repeated="16367"/>
        </table:table-row>
        <table:table-row>
          <table:table-cell office:value-type="string" office:string-value="Female"/>
          <table:table-cell office:value-type="float" office:value="31777"/>
          <table:table-cell office:value-type="float" office:value="64055"/>
          <table:table-cell office:value-type="float" office:value="36828"/>
          <table:table-cell office:value-type="float" office:value="32193"/>
          <table:table-cell office:value-type="float" office:value="14127"/>
          <table:table-cell office:value-type="float" office:value="2555"/>
          <table:table-cell office:value-type="float" office:value="1803"/>
          <table:table-cell office:value-type="float" office:value="0"/>
          <table:table-cell office:value-type="float" office:value="183338"/>
          <table:table-cell office:value-type="float" office:value="17.332467900817068"/>
          <table:table-cell office:value-type="float" office:value="34.938201573050868"/>
          <table:table-cell office:value-type="float" office:value="20.087488682106276"/>
          <table:table-cell office:value-type="float" office:value="17.55937121600541"/>
          <table:table-cell office:value-type="float" office:value="7.7054402251579059"/>
          <table:table-cell office:value-type="float" office:value="1.3936008901591597"/>
          <table:table-cell office:value-type="float" office:value="0.98342951270331302"/>
          <table:table-cell table:number-columns-repeated="16367"/>
        </table:table-row>
        <table:table-row>
          <table:table-cell office:value-type="string" office:string-value="Male"/>
          <table:table-cell office:value-type="float" office:value="33773"/>
          <table:table-cell office:value-type="float" office:value="67706"/>
          <table:table-cell office:value-type="float" office:value="38770"/>
          <table:table-cell office:value-type="float" office:value="33061"/>
          <table:table-cell office:value-type="float" office:value="14502"/>
          <table:table-cell office:value-type="float" office:value="2503"/>
          <table:table-cell office:value-type="float" office:value="1839"/>
          <table:table-cell office:value-type="float" office:value="0"/>
          <table:table-cell office:value-type="float" office:value="192154"/>
          <table:table-cell office:value-type="float" office:value="17.576006744590277"/>
          <table:table-cell office:value-type="float" office:value="35.235280035804614"/>
          <table:table-cell office:value-type="float" office:value="20.17652507884301"/>
          <table:table-cell office:value-type="float" office:value="17.205470612113199"/>
          <table:table-cell office:value-type="float" office:value="7.5470716196384151"/>
          <table:table-cell office:value-type="float" office:value="1.3026010387501692"/>
          <table:table-cell office:value-type="float" office:value="0.95704487026031204"/>
          <table:table-cell table:number-columns-repeated="16367"/>
        </table:table-row>
        <table:table-row>
          <table:table-cell office:value-type="string" office:string-value="All pupils"/>
          <table:table-cell office:value-type="float" office:value="65550"/>
          <table:table-cell office:value-type="float" office:value="131761"/>
          <table:table-cell office:value-type="float" office:value="75598"/>
          <table:table-cell office:value-type="float" office:value="65254"/>
          <table:table-cell office:value-type="float" office:value="28629"/>
          <table:table-cell office:value-type="float" office:value="5058"/>
          <table:table-cell office:value-type="float" office:value="3642"/>
          <table:table-cell office:value-type="float" office:value="0"/>
          <table:table-cell office:value-type="float" office:value="375492"/>
          <table:table-cell office:value-type="float" office:value="17.457096289667955"/>
          <table:table-cell office:value-type="float" office:value="35.09022828715392"/>
          <table:table-cell office:value-type="float" office:value="20.133052102308437"/>
          <table:table-cell office:value-type="float" office:value="17.378266381174566"/>
          <table:table-cell office:value-type="float" office:value="7.6243967914096711"/>
          <table:table-cell office:value-type="float" office:value="1.3470326931066441"/>
          <table:table-cell office:value-type="float" office:value="0.9699274551788053"/>
          <table:table-cell table:number-columns-repeated="16367"/>
        </table:table-row>
        <table:table-row>
          <table:table-cell office:value-type="string" office:string-value="Secondary (Year groups 7 to 11)"/>
          <table:table-cell office:value-type="float" office:value="27091"/>
          <table:table-cell office:value-type="float" office:value="57173"/>
          <table:table-cell office:value-type="float" office:value="34690"/>
          <table:table-cell office:value-type="float" office:value="31072"/>
          <table:table-cell office:value-type="float" office:value="16918"/>
          <table:table-cell office:value-type="float" office:value="3917"/>
          <table:table-cell office:value-type="float" office:value="2725"/>
          <table:table-cell office:value-type="float" office:value="0"/>
          <table:table-cell office:value-type="float" office:value="173586"/>
          <table:table-cell office:value-type="float" office:value="15.606673349233233"/>
          <table:table-cell office:value-type="float" office:value="32.936411922620493"/>
          <table:table-cell office:value-type="float" office:value="19.984330533568375"/>
          <table:table-cell office:value-type="float" office:value="17.900061064832418"/>
          <table:table-cell office:value-type="float" office:value="9.7461776871406691"/>
          <table:table-cell office:value-type="float" office:value="2.2565183828188911"/>
          <table:table-cell office:value-type="float" office:value="1.5698270597859272"/>
          <table:table-cell table:number-columns-repeated="16367"/>
        </table:table-row>
        <table:table-row table:number-rows-repeated="1048567">
          <table:table-cell table:number-columns-repeated="16367"/>
        </table:table-row>
      </table:table>
      <table:table table:name="'file:///P:/stats/ETS1/Releases_Bulletins_Publications/Statistical%20Releases/2024/Weekly%20Attendance%20Data/250114/AttendanceTablesWorkings_GT.xlsx'#Table_12" table:style-name="ta3">
        <table:table-source xlink:href="file:///P:/stats/ETS1/Releases_Bulletins_Publications/Statistical%20Releases/2024/Weekly%20Attendance%20Data/250114/AttendanceTablesWorkings_GT.xlsx" table:table-name="Table_12"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13" table:style-name="ta3">
        <table:table-source xlink:href="file:///P:/stats/ETS1/Releases_Bulletins_Publications/Statistical%20Releases/2024/Weekly%20Attendance%20Data/250114/AttendanceTablesWorkings_GT.xlsx" table:table-name="Table_13"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CabSecBrief_Table1" table:style-name="ta3">
        <table:table-source xlink:href="file:///P:/stats/ETS1/Releases_Bulletins_Publications/Statistical%20Releases/2024/Weekly%20Attendance%20Data/250114/AttendanceTablesWorkings_GT.xlsx" table:table-name="CabSecBrief_Table1"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CabSecBrief_Table2" table:style-name="ta3">
        <table:table-source xlink:href="file:///P:/stats/ETS1/Releases_Bulletins_Publications/Statistical%20Releases/2024/Weekly%20Attendance%20Data/250114/AttendanceTablesWorkings_GT.xlsx" table:table-name="CabSecBrief_Table2"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CabSecBrief_Charts" table:style-name="ta3">
        <table:table-source xlink:href="file:///P:/stats/ETS1/Releases_Bulletins_Publications/Statistical%20Releases/2024/Weekly%20Attendance%20Data/250114/AttendanceTablesWorkings_GT.xlsx" table:table-name="CabSecBrief_Charts"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CabSecBrief_LA202324" table:style-name="ta3">
        <table:table-source xlink:href="file:///P:/stats/ETS1/Releases_Bulletins_Publications/Statistical%20Releases/2024/Weekly%20Attendance%20Data/250114/AttendanceTablesWorkings_GT.xlsx" table:table-name="CabSecBrief_LA202324"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CabSecBrief_Table3" table:style-name="ta3">
        <table:table-source xlink:href="file:///P:/stats/ETS1/Releases_Bulletins_Publications/Statistical%20Releases/2024/Weekly%20Attendance%20Data/250114/AttendanceTablesWorkings_GT.xlsx" table:table-name="CabSecBrief_Table3" table:mode="copy-results-only"/>
        <table:table-column/>
        <table:table-row table:number-rows-repeated="1048576">
          <table:table-cell table:number-columns-repeated="16384"/>
        </table:table-row>
      </table:table>
      <table:named-expressions>
        <table:named-range table:name="Table12Data" table:cell-range-address="'file:///P:/stats/ETS1/Releases_Bulletins_Publications/Statistical%20Releases/2024/Weekly%20Attendance%20Data/250114/AttendanceTablesWorkings_GT.xlsx'#Table_12_Data.$A$1:Table_12_Data.$Q$1048576" table:base-cell-address="Taflen_glawr.$A$1"/>
        <table:named-range table:name="Table5Data" table:cell-range-address="'file:///P:/stats/ETS1/Releases_Bulletins_Publications/Statistical%20Releases/2024/Weekly%20Attendance%20Data/250114/AttendanceTablesWorkings_GT.xlsx'#Table_5_Data.$A$1:Table_5_Data.$K$1048576" table:base-cell-address="Taflen_glawr.$A$1"/>
        <table:named-range table:name="Table8Data" table:cell-range-address="'file:///P:/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H33" table:name="Table4"/>
        <table:database-range table:target-range-address="Tabl_5.A9:Tabl_5.G22" table:name="Table5"/>
        <table:database-range table:target-range-address="Tabl_6.A9:Tabl_6.G31" table:name="Table6"/>
        <table:database-range table:target-range-address="Tabl_7.A9:Tabl_7.H33" table:name="Table7"/>
        <table:database-range table:target-range-address="Tabl_8.A3:Tabl_8.J7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F16" table:name="Table10"/>
        <table:database-range table:target-range-address="Tabl_11.A11:Tabl_11.F24"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Turner, Geraint (KAS)</meta:initial-creator>
    <dc:creator>Cox, Jonathan (CSI - DDAT &amp; KAS - KAS - Chief Statisti</dc:creator>
    <meta:creation-date>2022-09-05T12:33:47Z</meta:creation-date>
    <dc:date>2025-01-10T09:39:42Z</dc:date>
  </office:meta>
</office:document-meta>
</file>