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ddolen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ddolen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11111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1111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4909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3.97125cm" style:use-optimal-column-width="true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9.5438888888889cm"/>
    </style:style>
    <style:style style:name="co7" style:family="table-column">
      <style:table-column-properties fo:break-before="auto" style:column-width="11.7651388888889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2.0813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25.5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86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7pt" style:use-optimal-row-height="true" fo:break-before="auto"/>
    </style:style>
    <style:style style:name="ro14" style:family="table-row">
      <style:table-row-properties style:row-height="17.5pt" style:use-optimal-row-height="true" fo:break-before="auto"/>
    </style:style>
    <style:style style:name="ro15" style:family="table-row">
      <style:table-row-properties style:row-height="80.1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Gallu'r boblogaeth yn y Gymraeg (Arolwg Defnydd Iaith): Gorffennaf 2019 i Fawrth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llyfr gwaith hwn yn cynnwys 17 taenlen - y daflen glawr hon, tabl cynnwys, ac 14 o dablau data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fynhonnell: Arolwg Defnydd Iaith 2019-20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Cyswllt: DataIaithGymraeg@llyw.cymru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Dyddiad: 18/12/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'r holl gynnwys ar gael o dan Drwydded Llywodraeth Agored v3.0, oni nodir yn wahanol: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nationalarchives.gov.uk/doc/open-government-licence-cymraeg/version/3/">Trwydded Llywodraeth Agored (nationalarchives.gov.uk)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yhoeddiadau perthnasol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llyw.cymru/y-defnydd-or-gymraeg-yng-nghymru-canfyddiadau-cychwynnol-gorffennaf-2019-i-fawrth-2020">Y defnydd o'r Gymraeg yng Nghymru (canfyddiadau cychwynnol): Gorffennaf 2019 i Fawrth 2020 | LLYW.CYMRU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llyw.cymru/arolwg-defnydd-iaith-deunydd-yr-arolwg">Arolwg defnydd iaith: deunydd yr arolwg | LLYW.CYMRU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odiadau am y data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Mae'r data yn y tablau hyn yn dod o Arolwg Defnydd Iaith 2019-20. Daeth yr arolwg i ben yn gynharach nag a gynlluniwyd ym mis Mawrth 2020, yn sgil pandemig y coronafeirws (COVID-19).<text:s/></text:p>
            <text:p/>
            <text:p>Diben yr Arolwg Defnydd Iaith yw casglu gwybodaeth ynghylch pa mor aml, ble, pryd ac â phwy y mae siaradwyr Cymraeg yn defnyddio’r Gymraeg, a chael gwybod mwy am eu gallu yn yr iaith. Rydym yn parhau i ystyried y cyfrifiad fel y brif ffynhonnell wybodaeth ynghylch sgiliau’r boblogaeth dair oed neu hŷn yng Nghymru yn y Gymraeg, ond mae’r arolwg hwn yn rhoi gwybodaeth inni am ddefnydd siaradwyr Cymraeg o’r iaith.</text:p>
            <text:p/>
            <text:p>Gwahoddwyd plant a phobl ifanc 3 i 15 oed i gwblhau holiadur penodol i bobl ifanc yn hytrach na'r prif holiadur i oedolion. Mae'n bwysig nodi y gall y cwestiynau fod wedi eu hateb gan riant neu warcheidwad ar ran eu plant. Yn yr achosion hyn, felly, mae'n debygol mai asesiad y rhieni neu warcheidwaid eu hunain a geir, yn hytrach nag asesiad y plentyn neu berson ifanc.</text:p>
            <text:p/>
            <text:p>Mewn rhai achosion, efallai bod unigolion wedi cofnodi ymatebion anghyson i gwestiynau'r arolwg. Mae'r tablau data yn cyflwyno'r canlyniadau fel y cawsant eu cofnodi gan gyfranogwyr, sy'n golygu fod unrhyw anghysondebau o fewn yr ymatebion a roddwyd yn dal i fod.</text:p>
            <text:p/>
            <text:p>Cyfeirir at nodiadau yn rhai o'r tablau. Ble cyfeirir at nodiadau, dangosir y marciwr nodiadau mewn cromfachau sgwâr. Gellir dod o hyd i destun y nodyn yn y tabl nodiadau.</text:p>
            <text:p/>
          </table:table-cell>
          <table:table-cell table:number-columns-repeated="16383"/>
        </table:table-row>
        <table:table-row table:style-name="ro5">
          <table:table-cell office:value-type="string" table:style-name="ce5">
            <text:p>Rhanbarthau Cymru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r mwyn gallu adrodd ar lefel ddaearyddol gyson drwy’r adroddiad hwn, rydym yn cyflwyno data ar lefel rhanbarthau. Mae’r rhanbarthau hyn yn gyson â’r rhai a ddefnyddir yn nadansoddiadau Arolwg Cenedlaethol Cymru ar y Gymraeg.<text:s/></text:p>
            <text:p/>
            <text:p>Mae’r rhanbarthau a ddefnyddir yn yr adroddiad hwn, gan gynnwys eu hawdurdodau lleol cyfansoddol wedi’u rhestru isod: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Gogledd Orllewin Cymru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Ynys Môn, Gwynedd a Chonwy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Gogledd Ddwyrain Cymru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Sir Ddinbych, Sir y Fflint a Wrecsam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Canolbarth Cymru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Powys a Cheredigion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De Orllewin Cymru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Sir Benfro, Sir Gaerfyrddin, Abertawe a Chastell-nedd Port Talbot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De Ddwyrain Cymru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Pen-y-bont ar Ogwr, Bro Morgannwg, Caerdydd, Rhondda Cynon Taf, Merthyr Tudful, Caerffili, Blaenau Gwent, Torfaen, Sir Fynwy a Chasnewydd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Ansawdd y data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Cafodd Arolwg Defnydd Iaith 2019-20 ei gynnal fel rhan o Arolwg Cenedlaethol Cymru, yn yr un modd ag Arolwg Defnydd Iaith 2013-15. Yn dilyn Arolwg Defnydd Iaith 2013-15, y bwriad gwreiddiol oedd cynnal yr arolwg defnydd iaith dilynol rhwng mis Gorffennaf 2019 a mis Mawrth 2021, sef Arolwg Defnydd Iaith 2019-21. Fodd bynnag, oherwydd pandemig y coronafeirws (COVID-19), daeth yr arolwg i ben yn gynt na’r disgwyl, ac felly cynhaliwyd y gwaith maes rhwng 1 Gorffennaf 2019 a 14 Mawrth 2020, a oedd hefyd yn golygu bod ein sampl yn llai nag a fwriadwyd iddi fod. Er mwyn caniatáu’r dadansoddiadau manwl gan ddefnyddio’r sampl lai o faint sydd ar gael ar gyfer 2019-20, rydym wedi cynnwys cyfansymiau rhwng 5 a 30 yn ein dadansoddiadau. Ble mae nifer yr ymatebion mewn unrhyw grŵp penodol yn llai na 5, mae'r gwerth wedi'i atal (caiff y celloedd hyn eu dynodi gyda [u] yn y tablau data).</text:p>
            <text:p/>
            <text:p>Caiff pob canran ei thalgrynnu i un lle degol.</text:p>
          </table:table-cell>
          <table:table-cell table:number-columns-repeated="16383"/>
        </table:table-row>
        <table:table-row table:number-rows-repeated="1048550" table:style-name="ro11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Cyfeirnod y tabl</text:p>
          </table:table-cell>
          <table:table-cell office:value-type="string" table:style-name="ce10">
            <text:p>Teitl y tabl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1_1'.A1">Tabl 1.1</text:a></text:p>
          </table:table-cell>
          <table:table-cell office:value-type="string" table:style-name="ce4">
            <text:p><text:a xlink:href="#'Tabl_1_1'.A1">Canran y boblogaeth 3 oed neu hŷn sy'n gallu siarad Cymraeg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1_2'.A1">Tabl 1.2</text:a></text:p>
          </table:table-cell>
          <table:table-cell office:value-type="string" table:style-name="ce4">
            <text:p><text:a xlink:href="#'Tabl_1_2'.A1">Canran y boblogaeth 3 oed neu hŷn sy'n gallu siarad Cymraeg, yn ôl grŵp oedran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1_3'.A1">Tabl 1.3</text:a></text:p>
          </table:table-cell>
          <table:table-cell office:value-type="string" table:style-name="ce4">
            <text:p><text:a xlink:href="#'Tabl_1_3'.A1">Canran y boblogaeth 3 oed neu hŷn sy'n gallu siarad Cymraeg, yn ôl rhanbarth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1_4'.A1">Tabl 1.4</text:a></text:p>
          </table:table-cell>
          <table:table-cell office:value-type="string" table:style-name="ce4">
            <text:p><text:a xlink:href="#'Tabl_1_4'.A1">Canran y boblogaeth 3 oed neu hŷn sy'n gallu siarad Cymraeg, yn ôl lefel rhuglder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1_5'.A1">Tabl 1.5</text:a></text:p>
          </table:table-cell>
          <table:table-cell office:value-type="string" table:style-name="ce4">
            <text:p><text:a xlink:href="#'Tabl_1_5'.A1">Amlder siarad Cymraeg y boblogaeth 3 oed neu hŷn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2_1'.A1">Tabl 2.1</text:a></text:p>
          </table:table-cell>
          <table:table-cell office:value-type="string" table:style-name="ce4">
            <text:p><text:a xlink:href="#'Tabl_2_1'.A1">Canran y boblogaeth 3 oed neu hŷn sy'n gallu darllen Cymraeg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2_2'.A1">Tabl 2.2</text:a></text:p>
          </table:table-cell>
          <table:table-cell office:value-type="string" table:style-name="ce4">
            <text:p><text:a xlink:href="#'Tabl_2_2'.A1">Canran y boblogaeth 3 oed neu hŷn sy'n gallu darllen Cymraeg, yn ôl grŵp oedran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2_3'.A1">Tabl 2.3</text:a></text:p>
          </table:table-cell>
          <table:table-cell office:value-type="string" table:style-name="ce4">
            <text:p><text:a xlink:href="#'Tabl_2_3'.A1">Canran y boblogaeth 3 oed neu hŷn sy'n gallu darllen Cymraeg, yn ôl rhanbar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3_1'.A1">Tabl 3.1</text:a></text:p>
          </table:table-cell>
          <table:table-cell office:value-type="string" table:style-name="ce4">
            <text:p><text:a xlink:href="#'Tabl_3_1'.A1">Canran y boblogaeth 3 oed neu hŷn sy'n gallu ysgrifennu yn Gymraeg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3_2'.A1">Tabl 3.2</text:a></text:p>
          </table:table-cell>
          <table:table-cell office:value-type="string" table:style-name="ce4">
            <text:p><text:a xlink:href="#'Tabl_3_2'.A1">Canran y boblogaeth 3 oed neu hŷn sy'n gallu ysgrifennu yn Gymraeg, yn ôl grŵp oedran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3_3'.A1">Tabl 3.3</text:a></text:p>
          </table:table-cell>
          <table:table-cell office:value-type="string" table:style-name="ce4">
            <text:p><text:a xlink:href="#'Tabl_3_3'.A1">Canran y boblogaeth 3 oed neu hŷn sy'n gallu ysgrifennu yn Gymraeg, yn ôl rhanbarth</text:a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<text:a xlink:href="#'Tabl_4_1'.A1">Tabl 4.1</text:a></text:p>
          </table:table-cell>
          <table:table-cell office:value-type="string" table:style-name="ce4">
            <text:p><text:a xlink:href="#'Tabl_4_1'.A1">Canran y boblogaeth 3 oed neu hŷn sy'n gallu deall Cymraeg llafar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4_2'.A1">Tabl 4.2</text:a></text:p>
          </table:table-cell>
          <table:table-cell office:value-type="string" table:style-name="ce4">
            <text:p><text:a xlink:href="#'Tabl_4_2'.A1">Canran y boblogaeth 3 oed neu hŷn sy'n gallu deall Cymraeg llafar, yn ôl grŵp oedran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a xlink:href="#'Tabl_4_3'.A1">Tabl 4.3</text:a></text:p>
          </table:table-cell>
          <table:table-cell office:value-type="string" table:style-name="ce4">
            <text:p><text:a xlink:href="#'Tabl_4_3'.A1">Canran y boblogaeth 3 oed neu hŷn sy'n gallu deall Cymraeg llafar, yn ôl rhanbarth</text:a></text:p>
          </table:table-cell>
          <table:table-cell table:number-columns-repeated="16382"/>
        </table:table-row>
        <table:table-row table:number-rows-repeated="3" table:style-name="ro11">
          <table:table-cell table:number-columns-repeated="2" table:style-name="ce11"/>
          <table:table-cell table:number-columns-repeated="16382"/>
        </table:table-row>
        <table:table-row table:style-name="ro12">
          <table:table-cell table:number-columns-repeated="2" table:style-name="ce11"/>
          <table:table-cell table:number-columns-repeated="16382"/>
        </table:table-row>
        <table:table-row table:number-rows-repeated="6" table:style-name="ro11">
          <table:table-cell table:number-columns-repeated="2" table:style-name="ce11"/>
          <table:table-cell table:number-columns-repeated="16382"/>
        </table:table-row>
        <table:table-row table:style-name="ro12">
          <table:table-cell table:number-columns-repeated="2" table:style-name="ce11"/>
          <table:table-cell table:number-columns-repeated="16382"/>
        </table:table-row>
        <table:table-row table:number-rows-repeated="4" table:style-name="ro11">
          <table:table-cell table:number-columns-repeated="2" table:style-name="ce11"/>
          <table:table-cell table:number-columns-repeated="16382"/>
        </table:table-row>
        <table:table-row table:style-name="ro12">
          <table:table-cell table:number-columns-repeated="2" table:style-name="ce11"/>
          <table:table-cell table:number-columns-repeated="16382"/>
        </table:table-row>
        <table:table-row table:number-rows-repeated="6" table:style-name="ro11">
          <table:table-cell table:number-columns-repeated="2" table:style-name="ce11"/>
          <table:table-cell table:number-columns-repeated="16382"/>
        </table:table-row>
        <table:table-row table:style-name="ro12">
          <table:table-cell table:number-columns-repeated="2" table:style-name="ce11"/>
          <table:table-cell table:number-columns-repeated="16382"/>
        </table:table-row>
        <table:table-row table:number-rows-repeated="6" table:style-name="ro11">
          <table:table-cell table:number-columns-repeated="2" table:style-name="ce11"/>
          <table:table-cell table:number-columns-repeated="16382"/>
        </table:table-row>
        <table:table-row table:style-name="ro12">
          <table:table-cell table:number-columns-repeated="2" table:style-name="ce11"/>
          <table:table-cell table:number-columns-repeated="16382"/>
        </table:table-row>
        <table:table-row table:number-rows-repeated="4" table:style-name="ro11">
          <table:table-cell table:number-columns-repeated="2" table:style-name="ce11"/>
          <table:table-cell table:number-columns-repeated="16382"/>
        </table:table-row>
        <table:table-row table:style-name="ro12">
          <table:table-cell table:number-columns-repeated="2" table:style-name="ce11"/>
          <table:table-cell table:number-columns-repeated="16382"/>
        </table:table-row>
        <table:table-row table:number-rows-repeated="4" table:style-name="ro11">
          <table:table-cell table:number-columns-repeated="2" table:style-name="ce11"/>
          <table:table-cell table:number-columns-repeated="16382"/>
        </table:table-row>
        <table:table-row table:number-rows-repeated="1048521" table:style-name="ro11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Cyfeirnod y nodyn</text:p>
          </table:table-cell>
          <table:table-cell office:value-type="string" table:style-name="ce9">
            <text:p>Testun y nodyn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[Nodyn 1]</text:p>
          </table:table-cell>
          <table:table-cell office:value-type="string" table:style-name="ce13">
            <text:p>Yn Arolwg Defnydd Iaith 2019-20, cafodd yr ymatebwyr a nododd "Na" i'r cwestiwn am eu gallu i siarad Cymraeg gyfarwyddiadau i beidio ateb gweddill y cwestiynau ac i ddychwelyd yr holiadur papur drwy'r post. O ganlyniad, ni chawsant eu gwahodd i ateb cwestiynau am eu gallu i ddarllen neu ysgrifennu’n Gymraeg a oedd yn dilyn y cwestiwn am allu i siarad Cymraeg yn nhrefn y cwestiynau.</text:p>
            <text:p/>
            <text:p>Wrth adrodd ar gyfran y boblogaeth sy'n gallu darllen ac ysgrifennu yn Gymraeg, dim ond y rhai a gofnododd ymateb "Ydw" i'r cwestiynau hyn yr ydym yn eu cynnwys. Gallai hyn eithrio nifer fach o unigolion sydd yn gallu darllen neu ysgrifennu’n Gymraeg, ond a oedd wedi cofnodi nad oeddent yn gallu siarad Cymraeg ac felly wedi gorffen yr holiadur yn gynnar. Gan mai sgiliau darllen ac ysgrifennu yw'r sgiliau lleiaf cyffredin yn y Gymraeg, mae'r grŵp hwn yn debygol o fod yn fach.</text:p>
            <text:p/>
            <text:p>Pe bai ymatebydd yn nodi nad oeddent yn gallu siarad Cymraeg ond eu bod serch hynny wedi nodi eu bod yn gallu darllen neu ysgrifennu’n Gymraeg, cânt eu cynnwys yn y canrannau.<text:s/></text:p>
          </table:table-cell>
          <table:table-cell table:number-columns-repeated="16382"/>
        </table:table-row>
        <table:table-row table:number-rows-repeated="2" table:style-name="ro14">
          <table:table-cell table:style-name="ce1"/>
          <table:table-cell table:style-name="ce14"/>
          <table:table-cell table:number-columns-repeated="16382"/>
        </table:table-row>
        <table:table-row table:number-rows-repeated="1048571" table:style-name="ro11">
          <table:table-cell table:number-columns-repeated="16384"/>
        </table:table-row>
      </table:table>
      <table:table table:name="Tabl_1_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1.1: Canran y boblogaeth 3 oed neu hŷn sy'n gallu siarad Cymraeg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5">
          <table:table-cell office:value-type="string" table:style-name="ce10">
            <text:p>Ydych chi'n gallu siarad Cymraeg?</text:p>
          </table:table-cell>
          <table:table-cell office:value-type="string" table:style-name="ce10">
            <text:p>Canran y boblogaeth 3 oed neu hŷn sy'n gallu siarad Cymra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dw</text:p>
          </table:table-cell>
          <table:table-cell office:value-type="percentage" office:value="0.217" table:style-name="ce16">
            <text:p>21.7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ac ydw</text:p>
          </table:table-cell>
          <table:table-cell office:value-type="percentage" office:value="0.78300000000000003" table:style-name="ce16">
            <text:p>78.3%</text:p>
          </table:table-cell>
          <table:table-cell table:number-columns-repeated="16382"/>
        </table:table-row>
        <table:table-row table:number-rows-repeated="2" table:style-name="ro4">
          <table:table-cell table:style-name="ce15"/>
          <table:table-cell table:style-name="ce16"/>
          <table:table-cell table:number-columns-repeated="16382"/>
        </table:table-row>
        <table:table-row table:number-rows-repeated="1048567" table:style-name="ro11">
          <table:table-cell table:number-columns-repeated="16384"/>
        </table:table-row>
      </table:table>
      <table:table table:name="Tabl_1_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1.2: Canran y boblogaeth 3 oed neu hŷn sy'n gallu siarad Cymraeg, yn ôl grŵp oedra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5">
          <table:table-cell office:value-type="string" table:style-name="ce10">
            <text:p>Grŵp oedran</text:p>
          </table:table-cell>
          <table:table-cell office:value-type="string" table:style-name="ce10">
            <text:p>Canran y boblogaeth 3 oed neu hŷn sy'n gallu siarad Cymra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3-15</text:p>
          </table:table-cell>
          <table:table-cell office:value-type="percentage" office:value="0.36199999999999999" table:style-name="ce16">
            <text:p>36.2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16-29</text:p>
          </table:table-cell>
          <table:table-cell office:value-type="percentage" office:value="0.219" table:style-name="ce16">
            <text:p>21.9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30-44</text:p>
          </table:table-cell>
          <table:table-cell office:value-type="percentage" office:value="0.188" table:style-name="ce16">
            <text:p>18.8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45-64</text:p>
          </table:table-cell>
          <table:table-cell office:value-type="percentage" office:value="0.191" table:style-name="ce16">
            <text:p>19.1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65+</text:p>
          </table:table-cell>
          <table:table-cell office:value-type="percentage" office:value="0.16500000000000001" table:style-name="ce16">
            <text:p>16.5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1_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1.3: Canran y boblogaeth 3 oed neu hŷn sy'n gallu siarad Cymraeg, yn ôl rhanbar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5">
          <table:table-cell office:value-type="string" table:style-name="ce10">
            <text:p>Rhanbarth</text:p>
          </table:table-cell>
          <table:table-cell office:value-type="string" table:style-name="ce10">
            <text:p>Canran y boblogaeth 3 oed neu hŷn sy'n gallu siarad Cymra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gledd Orllewin Cymru</text:p>
          </table:table-cell>
          <table:table-cell office:value-type="percentage" office:value="0.55400000000000005" table:style-name="ce16">
            <text:p>55.4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gledd Ddwyrain Cymru</text:p>
          </table:table-cell>
          <table:table-cell office:value-type="percentage" office:value="0.161" table:style-name="ce16">
            <text:p>16.1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nolbarth Cymru</text:p>
          </table:table-cell>
          <table:table-cell office:value-type="percentage" office:value="0.34100000000000003" table:style-name="ce16">
            <text:p>34.1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 Orllewin Cymru</text:p>
          </table:table-cell>
          <table:table-cell office:value-type="percentage" office:value="0.26" table:style-name="ce16">
            <text:p>26.0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 Ddwyrain Cymru</text:p>
          </table:table-cell>
          <table:table-cell office:value-type="percentage" office:value="0.125" table:style-name="ce16">
            <text:p>12.5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1_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1.4: Canran y boblogaeth 3 oed neu hŷn sy'n gallu siarad Cymraeg, yn ôl lefel rhuglde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5">
          <table:table-cell office:value-type="string" table:style-name="ce10">
            <text:p>Pa un o'r canlynol sy'n disgrifio orau eich gallu i siarad Cymraeg?</text:p>
          </table:table-cell>
          <table:table-cell office:value-type="string" table:style-name="ce10">
            <text:p>Canran y boblogaeth 3 oed neu hŷn sy'n gallu siarad Cymra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wy'n gallu siarad Cymraeg yn rhugl</text:p>
          </table:table-cell>
          <table:table-cell office:value-type="percentage" office:value="0.104" table:style-name="ce16">
            <text:p>10.4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wy'n gallu siarad cryn dipyn o Gymraeg</text:p>
          </table:table-cell>
          <table:table-cell office:value-type="percentage" office:value="4.3999999999999997E-2" table:style-name="ce16">
            <text:p>4.4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wy'n gallu siarad ychydig o Gymraeg</text:p>
          </table:table-cell>
          <table:table-cell office:value-type="percentage" office:value="5.0999999999999997E-2" table:style-name="ce16">
            <text:p>5.1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Rwy'n gallu dweud ychydig eiriau yn unig</text:p>
          </table:table-cell>
          <table:table-cell office:value-type="percentage" office:value="1.7000000000000001E-2" table:style-name="ce16">
            <text:p>1.7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dim yn gallu siarad Cymraeg</text:p>
          </table:table-cell>
          <table:table-cell office:value-type="percentage" office:value="0.78400000000000003" table:style-name="ce16">
            <text:p>78.4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1_5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1.5: Amlder siarad Cymraeg y boblogaeth 3 oed neu hŷ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5">
          <table:table-cell office:value-type="string" table:style-name="ce10">
            <text:p>Pa mor aml ydych chi’n siarad Cymraeg?</text:p>
          </table:table-cell>
          <table:table-cell office:value-type="string" table:style-name="ce10">
            <text:p>Canran y boblogaeth 3 oed neu hŷn sy'n gallu siarad Cymraeg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b dydd</text:p>
          </table:table-cell>
          <table:table-cell office:value-type="percentage" office:value="0.121" table:style-name="ce16">
            <text:p>12.1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ob wythnos</text:p>
          </table:table-cell>
          <table:table-cell office:value-type="percentage" office:value="4.1000000000000002E-2" table:style-name="ce16">
            <text:p>4.1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Llai aml</text:p>
          </table:table-cell>
          <table:table-cell office:value-type="percentage" office:value="4.2000000000000003E-2" table:style-name="ce16">
            <text:p>4.2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yth (Gallu siarad Cymraeg)</text:p>
          </table:table-cell>
          <table:table-cell office:value-type="percentage" office:value="1.0999999999999999E-2" table:style-name="ce16">
            <text:p>1.1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Byth (Ddim yn gallu siarad Cymraeg)</text:p>
          </table:table-cell>
          <table:table-cell office:value-type="percentage" office:value="0.78500000000000003" table:style-name="ce16">
            <text:p>78.5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2_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2.1: Canran y boblogaeth 3 oed neu hŷn sy'n gallu darllen Cymraeg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6">
          <table:table-cell office:value-type="string" table:style-name="ce10">
            <text:p>Ydych chi'n gallu darllen Cymraeg?</text:p>
          </table:table-cell>
          <table:table-cell office:value-type="string" table:style-name="ce10">
            <text:p>Canran y boblogaeth 3 oed neu hŷn sy'n gallu darllen Cymraeg</text:p>
            <text:p>[Nodyn 1]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dw</text:p>
          </table:table-cell>
          <table:table-cell office:value-type="percentage" office:value="0.182" table:style-name="ce16">
            <text:p>18.2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ac ydw</text:p>
          </table:table-cell>
          <table:table-cell office:value-type="percentage" office:value="0.81799999999999995" table:style-name="ce16">
            <text:p>81.8%</text:p>
          </table:table-cell>
          <table:table-cell table:number-columns-repeated="16382"/>
        </table:table-row>
        <table:table-row table:number-rows-repeated="2" table:style-name="ro4">
          <table:table-cell table:style-name="ce15"/>
          <table:table-cell table:style-name="ce16"/>
          <table:table-cell table:number-columns-repeated="16382"/>
        </table:table-row>
        <table:table-row table:number-rows-repeated="1048567" table:style-name="ro11">
          <table:table-cell table:number-columns-repeated="16384"/>
        </table:table-row>
      </table:table>
      <table:table table:name="Tabl_2_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2.2: Canran y boblogaeth 3 oed neu hŷn sy'n gallu darllen Cymraeg, yn ôl grŵp oedra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6">
          <table:table-cell office:value-type="string" table:style-name="ce10">
            <text:p>Grŵp oedran</text:p>
          </table:table-cell>
          <table:table-cell office:value-type="string" table:style-name="ce10">
            <text:p>Canran y boblogaeth 3 oed neu hŷn sy'n gallu darllen Cymraeg</text:p>
            <text:p>[Nodyn 1]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3-15</text:p>
          </table:table-cell>
          <table:table-cell office:value-type="percentage" office:value="0.29699999999999999" table:style-name="ce16">
            <text:p>29.7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16-29</text:p>
          </table:table-cell>
          <table:table-cell office:value-type="percentage" office:value="0.19800000000000001" table:style-name="ce16">
            <text:p>19.8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30-44</text:p>
          </table:table-cell>
          <table:table-cell office:value-type="percentage" office:value="0.16400000000000001" table:style-name="ce16">
            <text:p>16.4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45-64</text:p>
          </table:table-cell>
          <table:table-cell office:value-type="percentage" office:value="0.154" table:style-name="ce16">
            <text:p>15.4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65+</text:p>
          </table:table-cell>
          <table:table-cell office:value-type="percentage" office:value="0.13700000000000001" table:style-name="ce16">
            <text:p>13.7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2_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2.3: Canran y boblogaeth 3 oed neu hŷn sy'n gallu darllen Cymraeg, yn ôl rhanbar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6">
          <table:table-cell office:value-type="string" table:style-name="ce10">
            <text:p>Rhanbarth</text:p>
          </table:table-cell>
          <table:table-cell office:value-type="string" table:style-name="ce10">
            <text:p>Canran y boblogaeth 3 oed neu hŷn sy'n gallu darllen Cymraeg</text:p>
            <text:p>[Nodyn 1]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gledd Orllewin Cymru</text:p>
          </table:table-cell>
          <table:table-cell office:value-type="percentage" office:value="0.48599999999999999" table:style-name="ce16">
            <text:p>48.6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gledd Ddwyrain Cymru</text:p>
          </table:table-cell>
          <table:table-cell office:value-type="percentage" office:value="0.13800000000000001" table:style-name="ce16">
            <text:p>13.8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nolbarth Cymru</text:p>
          </table:table-cell>
          <table:table-cell office:value-type="percentage" office:value="0.29499999999999998" table:style-name="ce16">
            <text:p>29.5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 Orllewin Cymru</text:p>
          </table:table-cell>
          <table:table-cell office:value-type="percentage" office:value="0.20899999999999999" table:style-name="ce16">
            <text:p>20.9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 Ddwyrain Cymru</text:p>
          </table:table-cell>
          <table:table-cell office:value-type="percentage" office:value="0.104" table:style-name="ce16">
            <text:p>10.4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3_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3.1: Canran y boblogaeth 3 oed neu hŷn sy'n gallu ysgrifennu yn Gymraeg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6">
          <table:table-cell office:value-type="string" table:style-name="ce10">
            <text:p>Ydych chi'n gallu ysgrifennu yn Gymraeg?</text:p>
          </table:table-cell>
          <table:table-cell office:value-type="string" table:style-name="ce10">
            <text:p>Canran y boblogaeth 3 oed neu hŷn sy'n gallu ysgrifennu yn Gymraeg</text:p>
            <text:p>[Nodyn 1]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dw</text:p>
          </table:table-cell>
          <table:table-cell office:value-type="percentage" office:value="0.17199999999999999" table:style-name="ce16">
            <text:p>17.2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ac ydw</text:p>
          </table:table-cell>
          <table:table-cell office:value-type="percentage" office:value="0.82799999999999996" table:style-name="ce16">
            <text:p>82.8%</text:p>
          </table:table-cell>
          <table:table-cell table:number-columns-repeated="16382"/>
        </table:table-row>
        <table:table-row table:number-rows-repeated="2" table:style-name="ro4">
          <table:table-cell table:style-name="ce15"/>
          <table:table-cell table:style-name="ce16"/>
          <table:table-cell table:number-columns-repeated="16382"/>
        </table:table-row>
        <table:table-row table:number-rows-repeated="1048567" table:style-name="ro11">
          <table:table-cell table:number-columns-repeated="16384"/>
        </table:table-row>
      </table:table>
      <table:table table:name="Tabl_3_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3.2: Canran y boblogaeth 3 oed neu hŷn sy'n gallu ysgrifennu yn Gymraeg, yn ôl grŵp oedra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6">
          <table:table-cell office:value-type="string" table:style-name="ce10">
            <text:p>Grŵp oedran</text:p>
          </table:table-cell>
          <table:table-cell office:value-type="string" table:style-name="ce10">
            <text:p>Canran y boblogaeth 3 oed neu hŷn sy'n gallu ysgrifennu yn Gymraeg</text:p>
            <text:p>[Nodyn 1]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3-15</text:p>
          </table:table-cell>
          <table:table-cell office:value-type="percentage" office:value="0.30399999999999999" table:style-name="ce16">
            <text:p>30.4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16-29</text:p>
          </table:table-cell>
          <table:table-cell office:value-type="percentage" office:value="0.19" table:style-name="ce16">
            <text:p>19.0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30-44</text:p>
          </table:table-cell>
          <table:table-cell office:value-type="percentage" office:value="0.14899999999999999" table:style-name="ce16">
            <text:p>14.9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45-64</text:p>
          </table:table-cell>
          <table:table-cell office:value-type="percentage" office:value="0.13900000000000001" table:style-name="ce16">
            <text:p>13.9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65+</text:p>
          </table:table-cell>
          <table:table-cell office:value-type="percentage" office:value="0.123" table:style-name="ce16">
            <text:p>12.3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3_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3.3: Canran y boblogaeth 3 oed neu hŷn sy'n gallu ysgrifennu yn Gymraeg, yn ôl rhanbar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6">
          <table:table-cell office:value-type="string" table:style-name="ce10">
            <text:p>Rhanbarth</text:p>
          </table:table-cell>
          <table:table-cell office:value-type="string" table:style-name="ce10">
            <text:p>Canran y boblogaeth 3 oed neu hŷn sy'n gallu ysgrifennu yn Gymraeg</text:p>
            <text:p>[Nodyn 1]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gledd Orllewin Cymru</text:p>
          </table:table-cell>
          <table:table-cell office:value-type="percentage" office:value="0.46300000000000002" table:style-name="ce16">
            <text:p>46.3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gledd Ddwyrain Cymru</text:p>
          </table:table-cell>
          <table:table-cell office:value-type="percentage" office:value="0.128" table:style-name="ce16">
            <text:p>12.8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nolbarth Cymru</text:p>
          </table:table-cell>
          <table:table-cell office:value-type="percentage" office:value="0.27500000000000002" table:style-name="ce16">
            <text:p>27.5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 Orllewin Cymru</text:p>
          </table:table-cell>
          <table:table-cell office:value-type="percentage" office:value="0.19400000000000001" table:style-name="ce16">
            <text:p>19.4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 Ddwyrain Cymru</text:p>
          </table:table-cell>
          <table:table-cell office:value-type="percentage" office:value="0.1" table:style-name="ce16">
            <text:p>10.0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4_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4.1: Canran y boblogaeth 3 oed neu hŷn sy'n gallu deall Cymraeg llafa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6">
          <table:table-cell office:value-type="string" table:style-name="ce10">
            <text:p>Ydych chi'n gallu deall Cymraeg llafar?</text:p>
          </table:table-cell>
          <table:table-cell office:value-type="string" table:style-name="ce10">
            <text:p>Canran y boblogaeth 3 oed neu hŷn sy'n gallu deall Cymraeg llafa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Ydw</text:p>
          </table:table-cell>
          <table:table-cell office:value-type="percentage" office:value="0.20200000000000001" table:style-name="ce16">
            <text:p>20.2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Nac ydw</text:p>
          </table:table-cell>
          <table:table-cell office:value-type="percentage" office:value="0.79800000000000004" table:style-name="ce16">
            <text:p>79.8%</text:p>
          </table:table-cell>
          <table:table-cell table:number-columns-repeated="16382"/>
        </table:table-row>
        <table:table-row table:number-rows-repeated="2" table:style-name="ro4">
          <table:table-cell table:style-name="ce15"/>
          <table:table-cell table:style-name="ce16"/>
          <table:table-cell table:number-columns-repeated="16382"/>
        </table:table-row>
        <table:table-row table:number-rows-repeated="1048567" table:style-name="ro11">
          <table:table-cell table:number-columns-repeated="16384"/>
        </table:table-row>
      </table:table>
      <table:table table:name="Tabl_4_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4.2: Canran y boblogaeth 3 oed neu hŷn sy'n gallu deall Cymraeg llafar, yn ôl grŵp oedra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6">
          <table:table-cell office:value-type="string" table:style-name="ce10">
            <text:p>Grŵp oedran</text:p>
          </table:table-cell>
          <table:table-cell office:value-type="string" table:style-name="ce10">
            <text:p>Canran y boblogaeth 3 oed neu hŷn sy'n gallu deall Cymraeg llafa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3-15</text:p>
          </table:table-cell>
          <table:table-cell office:value-type="percentage" office:value="0.33600000000000002" table:style-name="ce16">
            <text:p>33.6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16-29</text:p>
          </table:table-cell>
          <table:table-cell office:value-type="percentage" office:value="0.20399999999999999" table:style-name="ce16">
            <text:p>20.4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30-44</text:p>
          </table:table-cell>
          <table:table-cell office:value-type="percentage" office:value="0.17599999999999999" table:style-name="ce16">
            <text:p>17.6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45-64</text:p>
          </table:table-cell>
          <table:table-cell office:value-type="percentage" office:value="0.17899999999999999" table:style-name="ce16">
            <text:p>17.9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65+</text:p>
          </table:table-cell>
          <table:table-cell office:value-type="percentage" office:value="0.155" table:style-name="ce16">
            <text:p>15.5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table table:name="Tabl_4_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1">
          <table:table-cell office:value-type="string" table:style-name="ce2">
            <text:p>Tabl 4.3: Canran y boblogaeth 3 oed neu hŷn sy'n gallu deall Cymraeg llafar, yn ôl rhanbar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Mae'n bosib y defnyddir nodiadau llaw-fer yn y tabl hwn: [u] ystyrir y gwerth yn annibynadwy gan fod nifer y gell yn fach.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15">
            <text:p>Caiff canrannau eu talgrynnu i un lle degol.</text:p>
          </table:table-cell>
          <table:table-cell table:style-name="ce15"/>
          <table:table-cell table:number-columns-repeated="16382"/>
        </table:table-row>
        <table:table-row table:style-name="ro16">
          <table:table-cell office:value-type="string" table:style-name="ce10">
            <text:p>Rhanbarth</text:p>
          </table:table-cell>
          <table:table-cell office:value-type="string" table:style-name="ce10">
            <text:p>Canran y boblogaeth 3 oed neu hŷn sy'n gallu deall Cymraeg llafar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gledd Orllewin Cymru</text:p>
          </table:table-cell>
          <table:table-cell office:value-type="percentage" office:value="0.54" table:style-name="ce16">
            <text:p>54.0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Gogledd Ddwyrain Cymru</text:p>
          </table:table-cell>
          <table:table-cell office:value-type="percentage" office:value="0.14299999999999999" table:style-name="ce16">
            <text:p>14.3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anolbarth Cymru</text:p>
          </table:table-cell>
          <table:table-cell office:value-type="percentage" office:value="0.32100000000000001" table:style-name="ce16">
            <text:p>32.1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 Orllewin Cymru</text:p>
          </table:table-cell>
          <table:table-cell office:value-type="percentage" office:value="0.245" table:style-name="ce16">
            <text:p>24.5%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De Ddwyrain Cymru</text:p>
          </table:table-cell>
          <table:table-cell office:value-type="percentage" office:value="0.113" table:style-name="ce16">
            <text:p>11.3%</text:p>
          </table:table-cell>
          <table:table-cell table:number-columns-repeated="16382"/>
        </table:table-row>
        <table:table-row table:number-rows-repeated="1048566" table:style-name="ro11">
          <table:table-cell table:number-columns-repeated="16384"/>
        </table:table-row>
      </table:table>
      <table:database-ranges>
        <table:database-range table:target-range-address="Tabl_cynnwys.A2:Tabl_cynnwys.B16" table:name="Tabl_cynnwys"/>
        <table:database-range table:target-range-address="Nodiadau.A2:Nodiadau.B3" table:name="Tabl_nodiadau"/>
        <table:database-range table:target-range-address="Tabl_1_1.A5:Tabl_1_1.B7" table:name="tabl_1.1"/>
        <table:database-range table:target-range-address="Tabl_1_2.A5:Tabl_1_2.B10" table:name="tabl_1.2"/>
        <table:database-range table:target-range-address="Tabl_1_3.A5:Tabl_1_3.B10" table:name="tabl_1.3"/>
        <table:database-range table:target-range-address="Tabl_1_4.A5:Tabl_1_4.B10" table:name="tabl_1.4"/>
        <table:database-range table:target-range-address="Tabl_1_5.A5:Tabl_1_5.B10" table:name="tabl_1.5"/>
        <table:database-range table:target-range-address="Tabl_2_1.A5:Tabl_2_1.B7" table:name="tabl_2.1"/>
        <table:database-range table:target-range-address="Tabl_2_2.A5:Tabl_2_2.B10" table:name="tabl_2.2"/>
        <table:database-range table:target-range-address="Tabl_2_3.A5:Tabl_2_3.B10" table:name="tabl_2.3"/>
        <table:database-range table:target-range-address="Tabl_3_1.A5:Tabl_3_1.B7" table:name="tabl_3.1"/>
        <table:database-range table:target-range-address="Tabl_3_2.A5:Tabl_3_2.B10" table:name="tabl_3.2"/>
        <table:database-range table:target-range-address="Tabl_3_3.A5:Tabl_3_3.B10" table:name="tabl_3.3"/>
        <table:database-range table:target-range-address="Tabl_4_1.A5:Tabl_4_1.B7" table:name="tabl_4.1"/>
        <table:database-range table:target-range-address="Tabl_4_2.A5:Tabl_4_2.B10" table:name="tabl_4.2"/>
        <table:database-range table:target-range-address="Tabl_4_3.A5:Tabl_4_3.B10" table:name="tabl_4.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Data - Gallu'r boblogaeth yn y Gymraeg (ADI 2019-20)</dc:title>
    <meta:keyword>Gallu</meta:keyword>
    <meta:keyword> poblogaeth</meta:keyword>
    <meta:keyword> cymraeg</meta:keyword>
    <meta:keyword> arolwg</meta:keyword>
    <meta:keyword> defnydd</meta:keyword>
    <meta:keyword> 2019-20</meta:keyword>
    <meta:initial-creator>Llywodraeth Cymru</meta:initial-creator>
    <dc:creator>Cox, Jonathan (CSI - DDAT &amp; KAS - KAS - Chief Statisti</dc:creator>
    <meta:creation-date>2024-10-31T12:38:31Z</meta:creation-date>
    <dc:date>2024-12-11T09:01:28Z</dc:date>
  </office:meta>
</office:document-meta>
</file>