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2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8.09875cm" style:use-optimal-column-width="true"/>
    </style:style>
    <style:style style:name="co5" style:family="table-column">
      <style:table-column-properties fo:break-before="auto" style:column-width="11.235972222222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4.675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10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8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fnydd o'r Gymraeg mewn addysg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43 taenlen - y daflen glawr hon, tabl cynnwys, a 41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y-gymraeg-yn-y-cartref-ac-mewn-addysg-arolwg-defnydd-iaith-gorffennaf-2019-i-fawrth-2020">Y Gymraeg yn y cartref ac mewn addysg (Arolwg defnydd iaith): Gorffennaf 2019 i Fawrth 2020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'n bwysig nodi y gall y cwestiynau fod wedi eu hateb gan riant neu warcheidwad ar ran eu plant. Yn yr achosion hyn, felly, mae'n debygol mai asesiad y rhieni neu warcheidwaid eu hunain a geir, yn hytrach nag asesiad y plentyn neu berson ifanc.</text:p>
            <text:p/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Ynys Môn, Gwynedd a Chonwy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Ddwyra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Ddinbych, Sir y Fflint a Wrecsam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anolbarth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owys a Cheredigion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Benfro, Sir Gaerfyrddin, Abertawe a Chastell-nedd Port Talbot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Ddwyrain Cymru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yfeirnod y tabl</text:p>
          </table:table-cell>
          <table:table-cell office:value-type="string" table:style-name="ce10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1'.A1">Tabl 1.1</text:a></text:p>
          </table:table-cell>
          <table:table-cell office:value-type="string" table:style-name="ce4">
            <text:p><text:a xlink:href="#'Tabl_1_1'.A1">Siaradwyr Cymraeg 3 oed neu hŷn ac iaith eu haddysg yn yr ysgol feithri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Siaradwyr Cymraeg 3 oed neu hŷn ac iaith eu haddysg yn yr ysgol feithrin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Siaradwyr Cymraeg 3 oed neu hŷn ac iaith eu haddysg yn yr ysgol feithrin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4'.A1">Tabl 1.4</text:a></text:p>
          </table:table-cell>
          <table:table-cell office:value-type="string" table:style-name="ce4">
            <text:p><text:a xlink:href="#'Tabl_1_4'.A1">Siaradwyr Cymraeg 3 oed neu hŷn ac iaith eu haddysg yn yr ysgol feithrin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5'.A1">Tabl 1.5</text:a></text:p>
          </table:table-cell>
          <table:table-cell office:value-type="string" table:style-name="ce4">
            <text:p><text:a xlink:href="#'Tabl_1_5'.A1">Siaradwyr Cymraeg 3 oed neu hŷn ac iaith eu haddysg yn yr ysgol feithrin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Siaradwyr Cymraeg 3 oed neu hŷn ac iaith eu haddysg yn yr ysgol gyn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Siaradwyr Cymraeg 3 oed neu hŷn ac iaith eu haddysg yn yr ysgol gynradd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Siaradwyr Cymraeg 3 oed neu hŷn ac iaith eu haddysg yn yr ysgol gynradd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4'.A1">Tabl 2.4</text:a></text:p>
          </table:table-cell>
          <table:table-cell office:value-type="string" table:style-name="ce4">
            <text:p><text:a xlink:href="#'Tabl_2_4'.A1">Siaradwyr Cymraeg 3 oed neu hŷn ac iaith eu haddysg yn yr ysgol gynradd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5'.A1">Tabl 2.5</text:a></text:p>
          </table:table-cell>
          <table:table-cell office:value-type="string" table:style-name="ce4">
            <text:p><text:a xlink:href="#'Tabl_2_5'.A1">Siaradwyr Cymraeg 3 oed neu hŷn ac iaith eu haddysg yn yr ysgol gynradd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Siaradwyr Cymraeg 3 oed neu hŷn ac iaith eu haddysg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Siaradwyr Cymraeg 3 oed neu hŷn ac iaith eu haddysg yn yr ysgol uwchradd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Siaradwyr Cymraeg 3 oed neu hŷn ac iaith eu haddysg yn yr ysgol uwchradd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4'.A1">Tabl 3.4</text:a></text:p>
          </table:table-cell>
          <table:table-cell office:value-type="string" table:style-name="ce4">
            <text:p><text:a xlink:href="#'Tabl_3_4'.A1">Siaradwyr Cymraeg 3 oed neu hŷn ac iaith eu haddysg yn yr ysgol uwchradd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5'.A1">Tabl 3.5</text:a></text:p>
          </table:table-cell>
          <table:table-cell office:value-type="string" table:style-name="ce4">
            <text:p><text:a xlink:href="#'Tabl_3_5'.A1">Siaradwyr Cymraeg 3 oed neu hŷn ac iaith eu haddysg yn yr ysgol uwchradd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Siaradwyr Cymraeg 16 oed neu hŷn ac iaith eu haddysg bellac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Siaradwyr Cymraeg 16 oed neu hŷn ac iaith eu haddysg bellach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3'.A1">Tabl 4.3</text:a></text:p>
          </table:table-cell>
          <table:table-cell office:value-type="string" table:style-name="ce4">
            <text:p><text:a xlink:href="#'Tabl_4_3'.A1">Siaradwyr Cymraeg 16 oed neu hŷn ac iaith eu haddysg bellach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4'.A1">Tabl 4.4</text:a></text:p>
          </table:table-cell>
          <table:table-cell office:value-type="string" table:style-name="ce4">
            <text:p><text:a xlink:href="#'Tabl_4_4'.A1">Siaradwyr Cymraeg 16 oed neu hŷn ac iaith eu haddysg bellach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5'.A1">Tabl 4.5</text:a></text:p>
          </table:table-cell>
          <table:table-cell office:value-type="string" table:style-name="ce4">
            <text:p><text:a xlink:href="#'Tabl_4_5'.A1">Siaradwyr Cymraeg 16 oed neu hŷn ac iaith eu haddysg bellach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5_1'.A1">Tabl 5.1</text:a></text:p>
          </table:table-cell>
          <table:table-cell office:value-type="string" table:style-name="ce4">
            <text:p><text:a xlink:href="#'Tabl_5_1'.A1">Siaradwyr Cymraeg 16 oed neu hŷn ac iaith eu haddysg uwc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2'.A1">Tabl 5.2</text:a></text:p>
          </table:table-cell>
          <table:table-cell office:value-type="string" table:style-name="ce4">
            <text:p><text:a xlink:href="#'Tabl_5_2'.A1">Siaradwyr Cymraeg 16 oed neu hŷn ac iaith eu haddysg uwch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3'.A1">Tabl 5.3</text:a></text:p>
          </table:table-cell>
          <table:table-cell office:value-type="string" table:style-name="ce4">
            <text:p><text:a xlink:href="#'Tabl_5_3'.A1">Siaradwyr Cymraeg 16 oed neu hŷn ac iaith eu haddysg uwch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4'.A1">Tabl 5.4</text:a></text:p>
          </table:table-cell>
          <table:table-cell office:value-type="string" table:style-name="ce4">
            <text:p><text:a xlink:href="#'Tabl_5_4'.A1">Siaradwyr Cymraeg 16 oed neu hŷn ac iaith eu haddysg uwch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5'.A1">Tabl 5.5</text:a></text:p>
          </table:table-cell>
          <table:table-cell office:value-type="string" table:style-name="ce4">
            <text:p><text:a xlink:href="#'Tabl_5_5'.A1">Siaradwyr Cymraeg 16 oed neu hŷn ac iaith eu haddysg uwch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6_1'.A1">Tabl 6.1</text:a></text:p>
          </table:table-cell>
          <table:table-cell office:value-type="string" table:style-name="ce4">
            <text:p><text:a xlink:href="#'Tabl_6_1'.A1">Iaith yr addysgir Mathemateg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2'.A1">Tabl 6.2</text:a></text:p>
          </table:table-cell>
          <table:table-cell office:value-type="string" table:style-name="ce4">
            <text:p><text:a xlink:href="#'Tabl_6_2'.A1">Iaith yr addysgir Gwyddoniaeth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3'.A1">Tabl 6.3</text:a></text:p>
          </table:table-cell>
          <table:table-cell office:value-type="string" table:style-name="ce4">
            <text:p><text:a xlink:href="#'Tabl_6_3'.A1">Iaith yr addysgir Daearyddiaeth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4'.A1">Tabl 6.4</text:a></text:p>
          </table:table-cell>
          <table:table-cell office:value-type="string" table:style-name="ce4">
            <text:p><text:a xlink:href="#'Tabl_6_4'.A1">Iaith yr addysgir Celf a Dylunio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5'.A1">Tabl 6.5</text:a></text:p>
          </table:table-cell>
          <table:table-cell office:value-type="string" table:style-name="ce4">
            <text:p><text:a xlink:href="#'Tabl_6_5'.A1">Iaith yr addysgir Dylunio a Thechnoleg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6'.A1">Tabl 6.6</text:a></text:p>
          </table:table-cell>
          <table:table-cell office:value-type="string" table:style-name="ce4">
            <text:p><text:a xlink:href="#'Tabl_6_6'.A1">Iaith yr addysgir Technoleg Gwybodaeth a Chyfathrebu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7'.A1">Tabl 6.7</text:a></text:p>
          </table:table-cell>
          <table:table-cell office:value-type="string" table:style-name="ce4">
            <text:p><text:a xlink:href="#'Tabl_6_7'.A1">Iaith yr addysgir Hanes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8'.A1">Tabl 6.8</text:a></text:p>
          </table:table-cell>
          <table:table-cell office:value-type="string" table:style-name="ce4">
            <text:p><text:a xlink:href="#'Tabl_6_8'.A1">Iaith yr addysgir Addysg Gorfforol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9'.A1">Tabl 6.9</text:a></text:p>
          </table:table-cell>
          <table:table-cell office:value-type="string" table:style-name="ce4">
            <text:p><text:a xlink:href="#'Tabl_6_9'.A1">Iaith yr addysgir Ieithoedd Modern i siaradwyr Cymraeg 11 i 15 oed yn yr ysgol uwchrad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10'.A1">Tabl 6.10</text:a></text:p>
          </table:table-cell>
          <table:table-cell office:value-type="string" table:style-name="ce4">
            <text:p><text:a xlink:href="#'Tabl_6_10'.A1">Iaith yr addysgir Cerddoriaeth i siaradwyr Cymraeg 11 i 15 oed yn yr ysgol uwchradd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7_1'.A1">Tabl 7.1</text:a></text:p>
          </table:table-cell>
          <table:table-cell office:value-type="string" table:style-name="ce4">
            <text:p><text:a xlink:href="#'Tabl_7_1'.A1">Siaradwyr Cymraeg 16 oed neu hŷn wnaeth ddechrau dysgu Cymraeg fel oedolion a ph'un ai iddynt ddysgu Cymraeg ar gwrs iddynt drefnu eu hu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2'.A1">Tabl 7.2</text:a></text:p>
          </table:table-cell>
          <table:table-cell office:value-type="string" table:style-name="ce4">
            <text:p><text:a xlink:href="#'Tabl_7_2'.A1">Siaradwyr Cymraeg 16 oed neu hŷn wnaeth ddechrau dysgu Cymraeg fel oedolion a ph'un ai iddynt ddysgu Cymraeg ar gwrs a drefnwyd drwy'r gw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3'.A1">Tabl 7.3</text:a></text:p>
          </table:table-cell>
          <table:table-cell office:value-type="string" table:style-name="ce4">
            <text:p><text:a xlink:href="#'Tabl_7_3'.A1">Siaradwyr Cymraeg 16 oed neu hŷn wnaeth ddechrau dysgu Cymraeg fel oedolion a ph'un ai iddynt ddysgu Cymraeg ar y we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4'.A1">Tabl 7.4</text:a></text:p>
          </table:table-cell>
          <table:table-cell office:value-type="string" table:style-name="ce4">
            <text:p><text:a xlink:href="#'Tabl_7_4'.A1">Siaradwyr Cymraeg 16 oed neu hŷn wnaeth ddechrau dysgu Cymraeg fel oedolion a ph'un ai iddynt ddysgu ar gwrs prifysgol neu gol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5'.A1">Tabl 7.5</text:a></text:p>
          </table:table-cell>
          <table:table-cell office:value-type="string" table:style-name="ce4">
            <text:p><text:a xlink:href="#'Tabl_7_5'.A1">Siaradwyr Cymraeg 16 oed neu hŷn wnaeth ddechrau dysgu Cymraeg fel oedolion a ph'un ai iddynt ddysgu gyda chymorth ffrindiau a / neu deulu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6'.A1">Tabl 7.6</text:a></text:p>
          </table:table-cell>
          <table:table-cell office:value-type="string" table:style-name="ce4">
            <text:p><text:a xlink:href="#'Tabl_7_6'.A1">Siaradwyr Cymraeg 16 oed neu hŷn wnaeth ddechrau dysgu Cymraeg fel oedolion a ph'un ai iddynt ddysgu drwy ddull arall</text:a></text:p>
          </table:table-cell>
          <table:table-cell table:number-columns-repeated="16382"/>
        </table:table-row>
        <table:table-row table:number-rows-repeated="1048533" table:style-name="ro10">
          <table:table-cell table:number-columns-repeated="16384"/>
        </table:table-row>
      </table:table>
      <table:table table:name="Tabl_1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Siaradwyr Cymraeg 3 oed neu hŷn ac iaith eu haddysg yn yr ysgol feithr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Beth oedd iaith eich addysg yn yr ysgol feithrin (neu unrhyw ddarpariaeth gofal plant ffurfiol arall cyn mynd i’r ysgol gynradd)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0199999999999999" table:style-name="ce12">
            <text:p>30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27" table:style-name="ce12">
            <text:p>1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0199999999999999" table:style-name="ce12">
            <text:p>10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16700000000000001" table:style-name="ce12">
            <text:p>16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6.0000000000000001E-3" table:style-name="ce12">
            <text:p>0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4799999999999999" table:style-name="ce12">
            <text:p>14.8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1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Siaradwyr Cymraeg 3 oed neu hŷn ac iaith eu haddysg yn yr ysgol feithrin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feithrin (neu unrhyw ddarpariaeth gofal plant ffurfiol arall cyn mynd i’r ysgol gynradd)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-15</text:p>
          </table:table-cell>
          <table:table-cell office:value-type="percentage" office:value="0.27800000000000002" table:style-name="ce12">
            <text:p>27.8%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34" table:style-name="ce12">
            <text:p>3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-15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23100000000000001" table:style-name="ce12">
            <text:p>2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-15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-15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315" table:style-name="ce12">
            <text:p>3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-15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-15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-15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16-29</text:p>
          </table:table-cell>
          <table:table-cell office:value-type="percentage" office:value="0.32500000000000001" table:style-name="ce12">
            <text:p>32.5%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40100000000000002" table:style-name="ce12">
            <text:p>4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16-29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4" table:style-name="ce12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0-44</text:p>
          </table:table-cell>
          <table:table-cell office:value-type="percentage" office:value="0.34399999999999997" table:style-name="ce12">
            <text:p>34.4%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41099999999999998" table:style-name="ce12">
            <text:p>4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9.8000000000000004E-2" table:style-name="ce12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55" table:style-name="ce12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0-44</text:p>
          </table:table-cell>
          <table:table-cell office:value-type="percentage" office:value="0.30199999999999999" table:style-name="ce12">
            <text:p>30.2%</text:p>
          </table:table-cell>
          <table:table-cell office:value-type="percentage" office:value="0.245" table:style-name="ce12">
            <text:p>24.5%</text:p>
          </table:table-cell>
          <table:table-cell office:value-type="percentage" office:value="0.36599999999999999" table:style-name="ce12">
            <text:p>3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45-64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193" table:style-name="ce12">
            <text:p>19.3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0.10299999999999999" table:style-name="ce12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08" table:style-name="ce12">
            <text:p>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12" table:style-name="ce12">
            <text:p>1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45-64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26300000000000001" table:style-name="ce12">
            <text:p>26.3%</text:p>
          </table:table-cell>
          <table:table-cell office:value-type="percentage" office:value="0.35" table:style-name="ce12">
            <text:p>3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0.249" table:style-name="ce12">
            <text:p>24.9%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28999999999999998" table:style-name="ce12">
            <text:p>2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65+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6.4000000000000001E-2" table:style-name="ce12">
            <text:p>6.4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9.6000000000000002E-2" table:style-name="ce12">
            <text:p>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05" table:style-name="ce12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25" table:style-name="ce12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65+</text:p>
          </table:table-cell>
          <table:table-cell office:value-type="percentage" office:value="0.252" table:style-name="ce12">
            <text:p>25.2%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29899999999999999" table:style-name="ce12">
            <text:p>2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0.35399999999999998" table:style-name="ce12">
            <text:p>35.4%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40300000000000002" table:style-name="ce12">
            <text:p>40.3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1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Siaradwyr Cymraeg 3 oed neu hŷn ac iaith eu haddysg yn yr ysgol feithrin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feithrin (neu unrhyw ddarpariaeth gofal plant ffurfiol arall cyn mynd i’r ysgol gynradd)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41699999999999998" table:style-name="ce12">
            <text:p>41.7%</text:p>
          </table:table-cell>
          <table:table-cell office:value-type="percentage" office:value="0.35599999999999998" table:style-name="ce12">
            <text:p>35.6%</text:p>
          </table:table-cell>
          <table:table-cell office:value-type="percentage" office:value="0.47899999999999998" table:style-name="ce12">
            <text:p>4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9.2999999999999999E-2" table:style-name="ce12">
            <text:p>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19500000000000001" table:style-name="ce12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20300000000000001" table:style-name="ce12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0.22900000000000001" table:style-name="ce12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372" table:style-name="ce12">
            <text:p>3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7799999999999999" table:style-name="ce12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214" table:style-name="ce12">
            <text:p>21.4%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4699999999999999" table:style-name="ce12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4699999999999999" table:style-name="ce12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86" table:style-name="ce12">
            <text:p>1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34899999999999998" table:style-name="ce12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219" table:style-name="ce12">
            <text:p>2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23899999999999999" table:style-name="ce12">
            <text:p>23.9%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29899999999999999" table:style-name="ce12">
            <text:p>2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3900000000000001" table:style-name="ce12">
            <text:p>1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193" table:style-name="ce12">
            <text:p>19.3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8.2000000000000003E-2" table:style-name="ce12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29299999999999998" table:style-name="ce12">
            <text:p>29.3%</text:p>
          </table:table-cell>
          <table:table-cell office:value-type="percentage" office:value="0.4" table:style-name="ce12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1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4: Siaradwyr Cymraeg 3 oed neu hŷn ac iaith eu haddysg yn yr ysgol feithrin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feithrin (neu unrhyw ddarpariaeth gofal plant ffurfiol arall cyn mynd i’r ysgol gynradd)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Rhugl</text:p>
          </table:table-cell>
          <table:table-cell office:value-type="percentage" office:value="0.52200000000000002" table:style-name="ce12">
            <text:p>52.2%</text:p>
          </table:table-cell>
          <table:table-cell office:value-type="percentage" office:value="0.47899999999999998" table:style-name="ce12">
            <text:p>47.9%</text:p>
          </table:table-cell>
          <table:table-cell office:value-type="percentage" office:value="0.56399999999999995" table:style-name="ce12">
            <text:p>5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19600000000000001" table:style-name="ce12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9.4E-2" table:style-name="ce12">
            <text:p>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5" table:style-name="ce12">
            <text:p>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Rhugl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6.8000000000000005E-2" table:style-name="ce12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dim yn rhugl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7.0999999999999994E-2" table:style-name="ce12">
            <text:p>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8.2000000000000003E-2" table:style-name="ce12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24" table:style-name="ce12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dim yn rhugl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47599999999999998" table:style-name="ce12">
            <text:p>4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2E-2" table:style-name="ce12">
            <text:p>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1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5: Siaradwyr Cymraeg 3 oed neu hŷn ac iaith eu haddysg yn yr ysgol feithrin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feithrin (neu unrhyw ddarpariaeth gofal plant ffurfiol arall cyn mynd i’r ysgol gynradd)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yddiol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35799999999999998" table:style-name="ce12">
            <text:p>35.8%</text:p>
          </table:table-cell>
          <table:table-cell office:value-type="percentage" office:value="0.443" table:style-name="ce12">
            <text:p>4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0199999999999999" table:style-name="ce12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yddiol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16800000000000001" table:style-name="ce12">
            <text:p>1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Wythnosol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0.13600000000000001" table:style-name="ce12">
            <text:p>1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1899999999999999" table:style-name="ce12">
            <text:p>1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32100000000000001" table:style-name="ce12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Wythnosol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43099999999999999" table:style-name="ce12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Llai aml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8.8999999999999996E-2" table:style-name="ce12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Llai aml</text:p>
          </table:table-cell>
          <table:table-cell office:value-type="percentage" office:value="0.38200000000000001" table:style-name="ce12">
            <text:p>38.2%</text:p>
          </table:table-cell>
          <table:table-cell office:value-type="percentage" office:value="0.32400000000000001" table:style-name="ce12">
            <text:p>32.4%</text:p>
          </table:table-cell>
          <table:table-cell office:value-type="percentage" office:value="0.44400000000000001" table:style-name="ce12">
            <text:p>4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Byth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0.19400000000000001" table:style-name="ce12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Byth</text:p>
          </table:table-cell>
          <table:table-cell office:value-type="percentage" office:value="0.60199999999999998" table:style-name="ce12">
            <text:p>60.2%</text:p>
          </table:table-cell>
          <table:table-cell office:value-type="percentage" office:value="0.48399999999999999" table:style-name="ce12">
            <text:p>48.4%</text:p>
          </table:table-cell>
          <table:table-cell office:value-type="percentage" office:value="0.70899999999999996" table:style-name="ce12">
            <text:p>7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2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Siaradwyr Cymraeg 3 oed neu hŷn ac iaith eu haddysg yn yr ysgol gyn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Beth oedd iaith eich addysg yn yr ysgol gynradd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27400000000000002" table:style-name="ce12">
            <text:p>27.4%</text:p>
          </table:table-cell>
          <table:table-cell office:value-type="percentage" office:value="0.32900000000000001" table:style-name="ce12">
            <text:p>32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0300000000000001" table:style-name="ce12">
            <text:p>20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13700000000000001" table:style-name="ce12">
            <text:p>13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percentage" office:value="0.17799999999999999" table:style-name="ce12">
            <text:p>17.8%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6.0000000000000001E-3" table:style-name="ce12">
            <text:p>0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1.9E-2" table:style-name="ce12">
            <text:p>1.9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2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2: Siaradwyr Cymraeg 3 oed neu hŷn ac iaith eu haddysg yn yr ysgol gynradd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gynradd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-15</text:p>
          </table:table-cell>
          <table:table-cell office:value-type="percentage" office:value="0.317" table:style-name="ce12">
            <text:p>31.7%</text:p>
          </table:table-cell>
          <table:table-cell office:value-type="percentage" office:value="0.26100000000000001" table:style-name="ce12">
            <text:p>26.1%</text:p>
          </table:table-cell>
          <table:table-cell office:value-type="percentage" office:value="0.378" table:style-name="ce12">
            <text:p>3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-15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-15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7" table:style-name="ce12">
            <text:p>1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-15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35499999999999998" table:style-name="ce12">
            <text:p>3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-15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3.9E-2" table:style-name="ce12">
            <text:p>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-15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-15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0.04" table:style-name="ce12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16-29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28100000000000003" table:style-name="ce12">
            <text:p>28.1%</text:p>
          </table:table-cell>
          <table:table-cell office:value-type="percentage" office:value="0.42099999999999999" table:style-name="ce12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159" table:style-name="ce12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30299999999999999" table:style-name="ce12">
            <text:p>3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16-29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0-44</text:p>
          </table:table-cell>
          <table:table-cell office:value-type="percentage" office:value="0.36299999999999999" table:style-name="ce12">
            <text:p>36.3%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42699999999999999" table:style-name="ce12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9900000000000001" table:style-name="ce12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0-44</text:p>
          </table:table-cell>
          <table:table-cell office:value-type="percentage" office:value="0.19500000000000001" table:style-name="ce12">
            <text:p>19.5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25" table:style-name="ce12">
            <text:p>2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45-64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307" table:style-name="ce12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18" table:style-name="ce12">
            <text:p>1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0.125" table:style-name="ce12">
            <text:p>12.5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61" table:style-name="ce12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17599999999999999" table:style-name="ce12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45-64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34799999999999998" table:style-name="ce12">
            <text:p>3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65+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5600000000000001" table:style-name="ce12">
            <text:p>2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23799999999999999" table:style-name="ce12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18" table:style-name="ce12">
            <text:p>1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65+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222" table:style-name="ce12">
            <text:p>22.2%</text:p>
          </table:table-cell>
          <table:table-cell office:value-type="percentage" office:value="0.30199999999999999" table:style-name="ce12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2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3: Siaradwyr Cymraeg 3 oed neu hŷn ac iaith eu haddysg yn yr ysgol gynradd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gynradd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42" table:style-name="ce12">
            <text:p>42.0%</text:p>
          </table:table-cell>
          <table:table-cell office:value-type="percentage" office:value="0.36299999999999999" table:style-name="ce12">
            <text:p>36.3%</text:p>
          </table:table-cell>
          <table:table-cell office:value-type="percentage" office:value="0.47799999999999998" table:style-name="ce12">
            <text:p>4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6900000000000001" table:style-name="ce12">
            <text:p>1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07" table:style-name="ce12">
            <text:p>1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59" table:style-name="ce12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4.5999999999999999E-2" table:style-name="ce12">
            <text:p>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308" table:style-name="ce12">
            <text:p>3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28899999999999998" table:style-name="ce12">
            <text:p>28.9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39100000000000001" table:style-name="ce12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253" table:style-name="ce12">
            <text:p>25.3%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317" table:style-name="ce12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13" table:style-name="ce12">
            <text:p>13.0%</text:p>
          </table:table-cell>
          <table:table-cell office:value-type="percentage" office:value="0.223" table:style-name="ce12">
            <text:p>2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26800000000000002" table:style-name="ce12">
            <text:p>2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19400000000000001" table:style-name="ce12">
            <text:p>19.4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3.5999999999999997E-2" table:style-name="ce12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7799999999999999" table:style-name="ce12">
            <text:p>17.8%</text:p>
          </table:table-cell>
          <table:table-cell office:value-type="percentage" office:value="0.27100000000000002" table:style-name="ce12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7" table:style-name="ce12">
            <text:p>27.0%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32100000000000001" table:style-name="ce12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93" table:style-name="ce12">
            <text:p>19.3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23699999999999999" table:style-name="ce12">
            <text:p>2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0499999999999999" table:style-name="ce12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315" table:style-name="ce12">
            <text:p>31.5%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378" table:style-name="ce12">
            <text:p>3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05" table:style-name="ce12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8.4000000000000005E-2" table:style-name="ce12">
            <text:p>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31900000000000001" table:style-name="ce12">
            <text:p>31.9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38" table:style-name="ce12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2.3E-2" table:style-name="ce12">
            <text:p>2.3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2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Siaradwyr Cymraeg 3 oed neu hŷn ac iaith eu haddysg yn yr ysgol gynradd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gynradd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Rhugl</text:p>
          </table:table-cell>
          <table:table-cell office:value-type="percentage" office:value="0.54700000000000004" table:style-name="ce12">
            <text:p>54.7%</text:p>
          </table:table-cell>
          <table:table-cell office:value-type="percentage" office:value="0.50800000000000001" table:style-name="ce12">
            <text:p>50.8%</text:p>
          </table:table-cell>
          <table:table-cell office:value-type="percentage" office:value="0.58499999999999996" table:style-name="ce12">
            <text:p>5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32700000000000001" table:style-name="ce12">
            <text:p>3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1" table:style-name="ce12">
            <text:p>1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4.4999999999999998E-2" table:style-name="ce12">
            <text:p>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Rhugl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5.1999999999999998E-2" table:style-name="ce12">
            <text:p>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dim yn rhugl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9.5000000000000001E-2" table:style-name="ce12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05" table:style-name="ce12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0.17599999999999999" table:style-name="ce12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376" table:style-name="ce12">
            <text:p>37.6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41599999999999998" table:style-name="ce12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dim yn rhugl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33700000000000002" table:style-name="ce12">
            <text:p>3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2E-2" table:style-name="ce12">
            <text:p>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2.9000000000000001E-2" table:style-name="ce12">
            <text:p>2.9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2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5: Siaradwyr Cymraeg 3 oed neu hŷn ac iaith eu haddysg yn yr ysgol gynradd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gynradd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yddiol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47599999999999998" table:style-name="ce12">
            <text:p>4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9099999999999998" table:style-name="ce12">
            <text:p>2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126" table:style-name="ce12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yddiol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06" table:style-name="ce12">
            <text:p>1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1.7999999999999999E-2" table:style-name="ce12">
            <text:p>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Wythnosol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4299999999999999" table:style-name="ce12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0.2" table:style-name="ce12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432" table:style-name="ce12">
            <text:p>4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Wythnosol</text:p>
          </table:table-cell>
          <table:table-cell office:value-type="percentage" office:value="0.23599999999999999" table:style-name="ce12">
            <text:p>23.6%</text:p>
          </table:table-cell>
          <table:table-cell office:value-type="percentage" office:value="0.193" table:style-name="ce12">
            <text:p>19.3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5.5E-2" table:style-name="ce12">
            <text:p>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Llai aml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0.14000000000000001" table:style-name="ce12">
            <text:p>1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27600000000000002" table:style-name="ce12">
            <text:p>27.6%</text:p>
          </table:table-cell>
          <table:table-cell office:value-type="percentage" office:value="0.39400000000000002" table:style-name="ce12">
            <text:p>3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Llai aml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246" table:style-name="ce12">
            <text:p>24.6%</text:p>
          </table:table-cell>
          <table:table-cell office:value-type="percentage" office:value="0.34699999999999998" table:style-name="ce12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0.03" table:style-name="ce12">
            <text:p>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Byth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253" table:style-name="ce12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318" table:style-name="ce12">
            <text:p>31.8%</text:p>
          </table:table-cell>
          <table:table-cell office:value-type="percentage" office:value="0.219" table:style-name="ce12">
            <text:p>21.9%</text:p>
          </table:table-cell>
          <table:table-cell office:value-type="percentage" office:value="0.437" table:style-name="ce12">
            <text:p>4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Byth</text:p>
          </table:table-cell>
          <table:table-cell office:value-type="percentage" office:value="0.46899999999999997" table:style-name="ce12">
            <text:p>46.9%</text:p>
          </table:table-cell>
          <table:table-cell office:value-type="percentage" office:value="0.35599999999999998" table:style-name="ce12">
            <text:p>35.6%</text:p>
          </table:table-cell>
          <table:table-cell office:value-type="percentage" office:value="0.58499999999999996" table:style-name="ce12">
            <text:p>5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3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Siaradwyr Cymraeg 3 oed neu hŷn ac iaith eu haddysg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Beth oedd iaith eich addysg yn yr ysgol uwchradd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20599999999999999" table:style-name="ce12">
            <text:p>20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52" table:style-name="ce12">
            <text:p>25.2%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27700000000000002" table:style-name="ce12">
            <text:p>27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217" table:style-name="ce12">
            <text:p>21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7.0000000000000001E-3" table:style-name="ce12">
            <text:p>0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23" table:style-name="ce12">
            <text:p>12.3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3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Siaradwyr Cymraeg 3 oed neu hŷn ac iaith eu haddysg yn yr ysgol uwchradd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uwchradd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-15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-15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-15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-15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24399999999999999" table:style-name="ce12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-15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5999999999999999E-2" table:style-name="ce12">
            <text:p>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-15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-15</text:p>
          </table:table-cell>
          <table:table-cell office:value-type="percentage" office:value="0.45100000000000001" table:style-name="ce12">
            <text:p>45.1%</text:p>
          </table:table-cell>
          <table:table-cell office:value-type="percentage" office:value="0.39" table:style-name="ce12">
            <text:p>39.0%</text:p>
          </table:table-cell>
          <table:table-cell office:value-type="percentage" office:value="0.51400000000000001" table:style-name="ce12">
            <text:p>5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16-29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35599999999999998" table:style-name="ce12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9500000000000001" table:style-name="ce12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21099999999999999" table:style-name="ce12">
            <text:p>2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35699999999999998" table:style-name="ce12">
            <text:p>3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16-29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19900000000000001" table:style-name="ce12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0-44</text:p>
          </table:table-cell>
          <table:table-cell office:value-type="percentage" office:value="0.26900000000000002" table:style-name="ce12">
            <text:p>26.9%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33200000000000002" table:style-name="ce12">
            <text:p>3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19600000000000001" table:style-name="ce12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0-44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27500000000000002" table:style-name="ce12">
            <text:p>2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45-64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9500000000000001" table:style-name="ce12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45-64</text:p>
          </table:table-cell>
          <table:table-cell office:value-type="percentage" office:value="0.314" table:style-name="ce12">
            <text:p>31.4%</text:p>
          </table:table-cell>
          <table:table-cell office:value-type="percentage" office:value="0.27400000000000002" table:style-name="ce12">
            <text:p>27.4%</text:p>
          </table:table-cell>
          <table:table-cell office:value-type="percentage" office:value="0.35699999999999998" table:style-name="ce12">
            <text:p>3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5999999999999999E-2" table:style-name="ce12">
            <text:p>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65+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14" table:style-name="ce12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34" table:style-name="ce12">
            <text:p>34.0%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38600000000000001" table:style-name="ce12">
            <text:p>3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65+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246" table:style-name="ce12">
            <text:p>24.6%</text:p>
          </table:table-cell>
          <table:table-cell office:value-type="percentage" office:value="0.32800000000000001" table:style-name="ce12">
            <text:p>3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3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Siaradwyr Cymraeg 3 oed neu hŷn ac iaith eu haddysg yn yr ysgol uwchradd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uwchradd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252" table:style-name="ce12">
            <text:p>2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46" table:style-name="ce12">
            <text:p>2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0.10199999999999999" table:style-name="ce12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28799999999999998" table:style-name="ce12">
            <text:p>28.8%</text:p>
          </table:table-cell>
          <table:table-cell office:value-type="percentage" office:value="0.46899999999999997" table:style-name="ce12">
            <text:p>4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27100000000000002" table:style-name="ce12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6.4000000000000001E-2" table:style-name="ce12">
            <text:p>6.4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Canolbarth Cymru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22" table:style-name="ce12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6900000000000002" table:style-name="ce12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29899999999999999" table:style-name="ce12">
            <text:p>29.9%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36399999999999999" table:style-name="ce12">
            <text:p>3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22500000000000001" table:style-name="ce12">
            <text:p>2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31900000000000001" table:style-name="ce12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23300000000000001" table:style-name="ce12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28" table:style-name="ce12">
            <text:p>1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19400000000000001" table:style-name="ce12">
            <text:p>19.4%</text:p>
          </table:table-cell>
          <table:table-cell office:value-type="percentage" office:value="0.30099999999999999" table:style-name="ce12">
            <text:p>3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4.9000000000000002E-2" table:style-name="ce12">
            <text:p>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8.3000000000000004E-2" table:style-name="ce12">
            <text:p>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7300000000000002" table:style-name="ce12">
            <text:p>27.3%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32600000000000001" table:style-name="ce12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308" table:style-name="ce12">
            <text:p>3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3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Siaradwyr Cymraeg 3 oed neu hŷn ac iaith eu haddysg yn yr ysgol uwchradd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uwchradd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Rhugl</text:p>
          </table:table-cell>
          <table:table-cell office:value-type="percentage" office:value="0.33600000000000002" table:style-name="ce12">
            <text:p>33.6%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377" table:style-name="ce12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20300000000000001" table:style-name="ce12">
            <text:p>20.3%</text:p>
          </table:table-cell>
          <table:table-cell office:value-type="percentage" office:value="0.26500000000000001" table:style-name="ce12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23" table:style-name="ce12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Rhugl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dim yn rhugl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5.5E-2" table:style-name="ce12">
            <text:p>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0.02" table:style-name="ce12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24" table:style-name="ce12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38800000000000001" table:style-name="ce12">
            <text:p>38.8%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42699999999999999" table:style-name="ce12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dim yn rhugl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29599999999999999" table:style-name="ce12">
            <text:p>29.6%</text:p>
          </table:table-cell>
          <table:table-cell office:value-type="percentage" office:value="0.36499999999999999" table:style-name="ce12">
            <text:p>3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4E-2" table:style-name="ce12">
            <text:p>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3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5: Siaradwyr Cymraeg 3 oed neu hŷn ac iaith eu haddysg yn yr ysgol uwchradd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yn yr ysgol uwchradd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yddiol</text:p>
          </table:table-cell>
          <table:table-cell office:value-type="percentage" office:value="0.249" table:style-name="ce12">
            <text:p>24.9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0599999999999999" table:style-name="ce12">
            <text:p>2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yddiol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125" table:style-name="ce12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6300000000000001" table:style-name="ce12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Wythnosol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9.0999999999999998E-2" table:style-name="ce12">
            <text:p>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35399999999999998" table:style-name="ce12">
            <text:p>35.4%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41399999999999998" table:style-name="ce12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Wythnosol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3.2000000000000001E-2" table:style-name="ce12">
            <text:p>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51" table:style-name="ce12">
            <text:p>1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Llai aml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5999999999999999E-2" table:style-name="ce12">
            <text:p>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39" table:style-name="ce12">
            <text:p>39.0%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45300000000000001" table:style-name="ce12">
            <text:p>4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Llai aml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38" table:style-name="ce12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Byth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0.121" table:style-name="ce12">
            <text:p>1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378" table:style-name="ce12">
            <text:p>37.8%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504" table:style-name="ce12">
            <text:p>5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Byth</text:p>
          </table:table-cell>
          <table:table-cell office:value-type="percentage" office:value="0.44800000000000001" table:style-name="ce12">
            <text:p>44.8%</text:p>
          </table:table-cell>
          <table:table-cell office:value-type="percentage" office:value="0.33600000000000002" table:style-name="ce12">
            <text:p>33.6%</text:p>
          </table:table-cell>
          <table:table-cell office:value-type="percentage" office:value="0.56599999999999995" table:style-name="ce12">
            <text:p>5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4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1: Siaradwyr Cymraeg 16 oed neu hŷn ac iaith eu haddysg bella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Beth oedd iaith eich addysg bellach (ee. coleg chweched dosbarth)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0.114" table:style-name="ce12">
            <text:p>11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7.3999999999999996E-2" table:style-name="ce12">
            <text:p>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percentage" office:value="0.39600000000000002" table:style-name="ce12">
            <text:p>39.6%</text:p>
          </table:table-cell>
          <table:table-cell office:value-type="percentage" office:value="0.36499999999999999" table:style-name="ce12">
            <text:p>36.5%</text:p>
          </table:table-cell>
          <table:table-cell office:value-type="percentage" office:value="0.42699999999999999" table:style-name="ce12">
            <text:p>4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8.9999999999999993E-3" table:style-name="ce12">
            <text:p>0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19" table:style-name="ce12">
            <text:p>19.0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21299999999999999" table:style-name="ce12">
            <text:p>21.3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4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2: Siaradwyr Cymraeg 16 oed neu hŷn ac iaith eu haddysg bellach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bellach (ee. coleg chweched dosbarth)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16-29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0.214" table:style-name="ce12">
            <text:p>2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29" table:style-name="ce12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222" table:style-name="ce12">
            <text:p>22.2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16-29</text:p>
          </table:table-cell>
          <table:table-cell office:value-type="percentage" office:value="0.34" table:style-name="ce12">
            <text:p>34.0%</text:p>
          </table:table-cell>
          <table:table-cell office:value-type="percentage" office:value="0.27200000000000002" table:style-name="ce12">
            <text:p>27.2%</text:p>
          </table:table-cell>
          <table:table-cell office:value-type="percentage" office:value="0.41499999999999998" table:style-name="ce12">
            <text:p>4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57" table:style-name="ce12">
            <text:p>1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0-44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8" table:style-name="ce12">
            <text:p>1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11" table:style-name="ce12">
            <text:p>1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106" table:style-name="ce12">
            <text:p>1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0-44</text:p>
          </table:table-cell>
          <table:table-cell office:value-type="percentage" office:value="0.42799999999999999" table:style-name="ce12">
            <text:p>42.8%</text:p>
          </table:table-cell>
          <table:table-cell office:value-type="percentage" office:value="0.36299999999999999" table:style-name="ce12">
            <text:p>36.3%</text:p>
          </table:table-cell>
          <table:table-cell office:value-type="percentage" office:value="0.496" table:style-name="ce12">
            <text:p>4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45-64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8.7999999999999995E-2" table:style-name="ce12">
            <text:p>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13" table:style-name="ce12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0.185" table:style-name="ce12">
            <text:p>1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45-64</text:p>
          </table:table-cell>
          <table:table-cell office:value-type="percentage" office:value="0.42699999999999999" table:style-name="ce12">
            <text:p>42.7%</text:p>
          </table:table-cell>
          <table:table-cell office:value-type="percentage" office:value="0.38100000000000001" table:style-name="ce12">
            <text:p>38.1%</text:p>
          </table:table-cell>
          <table:table-cell office:value-type="percentage" office:value="0.47399999999999998" table:style-name="ce12">
            <text:p>4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27500000000000002" table:style-name="ce12">
            <text:p>2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65+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84" table:style-name="ce12">
            <text:p>1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65+</text:p>
          </table:table-cell>
          <table:table-cell office:value-type="percentage" office:value="0.378" table:style-name="ce12">
            <text:p>37.8%</text:p>
          </table:table-cell>
          <table:table-cell office:value-type="percentage" office:value="0.32700000000000001" table:style-name="ce12">
            <text:p>32.7%</text:p>
          </table:table-cell>
          <table:table-cell office:value-type="percentage" office:value="0.433" table:style-name="ce12">
            <text:p>4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0.36399999999999999" table:style-name="ce12">
            <text:p>36.4%</text:p>
          </table:table-cell>
          <table:table-cell office:value-type="percentage" office:value="0.314" table:style-name="ce12">
            <text:p>31.4%</text:p>
          </table:table-cell>
          <table:table-cell office:value-type="percentage" office:value="0.41599999999999998" table:style-name="ce12">
            <text:p>41.6%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4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3: Siaradwyr Cymraeg 16 oed neu hŷn ac iaith eu haddysg bellach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bellach (ee. coleg chweched dosbarth)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16" table:style-name="ce12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23799999999999999" table:style-name="ce12">
            <text:p>23.8%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26200000000000001" table:style-name="ce12">
            <text:p>2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152" table:style-name="ce12">
            <text:p>1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29299999999999998" table:style-name="ce12">
            <text:p>2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47299999999999998" table:style-name="ce12">
            <text:p>47.3%</text:p>
          </table:table-cell>
          <table:table-cell office:value-type="percentage" office:value="0.376" table:style-name="ce12">
            <text:p>37.6%</text:p>
          </table:table-cell>
          <table:table-cell office:value-type="percentage" office:value="0.57299999999999995" table:style-name="ce12">
            <text:p>5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245" table:style-name="ce12">
            <text:p>2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112" table:style-name="ce12">
            <text:p>1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41799999999999998" table:style-name="ce12">
            <text:p>41.8%</text:p>
          </table:table-cell>
          <table:table-cell office:value-type="percentage" office:value="0.35499999999999998" table:style-name="ce12">
            <text:p>35.5%</text:p>
          </table:table-cell>
          <table:table-cell office:value-type="percentage" office:value="0.48399999999999999" table:style-name="ce12">
            <text:p>4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375" table:style-name="ce12">
            <text:p>37.5%</text:p>
          </table:table-cell>
          <table:table-cell office:value-type="percentage" office:value="0.312" table:style-name="ce12">
            <text:p>31.2%</text:p>
          </table:table-cell>
          <table:table-cell office:value-type="percentage" office:value="0.441" table:style-name="ce12">
            <text:p>4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255" table:style-name="ce12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4000000000000002E-2" table:style-name="ce12">
            <text:p>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0.19600000000000001" table:style-name="ce12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54100000000000004" table:style-name="ce12">
            <text:p>54.1%</text:p>
          </table:table-cell>
          <table:table-cell office:value-type="percentage" office:value="0.47599999999999998" table:style-name="ce12">
            <text:p>47.6%</text:p>
          </table:table-cell>
          <table:table-cell office:value-type="percentage" office:value="0.60499999999999998" table:style-name="ce12">
            <text:p>6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4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4: Siaradwyr Cymraeg 16 oed neu hŷn ac iaith eu haddysg bellach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bellach (ee. coleg chweched dosbarth)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Rhugl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218" table:style-name="ce12">
            <text:p>2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84" table:style-name="ce12">
            <text:p>1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Rhugl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20599999999999999" table:style-name="ce12">
            <text:p>2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26600000000000001" table:style-name="ce12">
            <text:p>2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dim yn rhugl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2000000000000003E-2" table:style-name="ce12">
            <text:p>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24399999999999999" table:style-name="ce12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dim yn rhugl</text:p>
          </table:table-cell>
          <table:table-cell office:value-type="percentage" office:value="0.59599999999999997" table:style-name="ce12">
            <text:p>59.6%</text:p>
          </table:table-cell>
          <table:table-cell office:value-type="percentage" office:value="0.55400000000000005" table:style-name="ce12">
            <text:p>55.4%</text:p>
          </table:table-cell>
          <table:table-cell office:value-type="percentage" office:value="0.63800000000000001" table:style-name="ce12">
            <text:p>6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7000000000000001E-2" table:style-name="ce12">
            <text:p>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0.184" table:style-name="ce12">
            <text:p>18.4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4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5: Siaradwyr Cymraeg 16 oed neu hŷn ac iaith eu haddysg bellach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bellach (ee. coleg chweched dosbarth)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yddiol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6300000000000001" table:style-name="ce12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58" table:style-name="ce12">
            <text:p>1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yddiol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253" table:style-name="ce12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Wythnosol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248" table:style-name="ce12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Wythnosol</text:p>
          </table:table-cell>
          <table:table-cell office:value-type="percentage" office:value="0.52" table:style-name="ce12">
            <text:p>52.0%</text:p>
          </table:table-cell>
          <table:table-cell office:value-type="percentage" office:value="0.45200000000000001" table:style-name="ce12">
            <text:p>45.2%</text:p>
          </table:table-cell>
          <table:table-cell office:value-type="percentage" office:value="0.58799999999999997" table:style-name="ce12">
            <text:p>5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19400000000000001" table:style-name="ce12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Llai aml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10299999999999999" table:style-name="ce12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5.2999999999999999E-2" table:style-name="ce12">
            <text:p>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19500000000000001" table:style-name="ce12">
            <text:p>19.5%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Llai aml</text:p>
          </table:table-cell>
          <table:table-cell office:value-type="percentage" office:value="0.51" table:style-name="ce12">
            <text:p>51.0%</text:p>
          </table:table-cell>
          <table:table-cell office:value-type="percentage" office:value="0.44400000000000001" table:style-name="ce12">
            <text:p>44.4%</text:p>
          </table:table-cell>
          <table:table-cell office:value-type="percentage" office:value="0.57499999999999996" table:style-name="ce12">
            <text:p>5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5" table:style-name="ce12">
            <text:p>2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21299999999999999" table:style-name="ce12">
            <text:p>2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Byth</text:p>
          </table:table-cell>
          <table:table-cell office:value-type="percentage" office:value="0.79400000000000004" table:style-name="ce12">
            <text:p>79.4%</text:p>
          </table:table-cell>
          <table:table-cell office:value-type="percentage" office:value="0.69099999999999995" table:style-name="ce12">
            <text:p>69.1%</text:p>
          </table:table-cell>
          <table:table-cell office:value-type="percentage" office:value="0.86899999999999999" table:style-name="ce12">
            <text:p>8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5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Siaradwyr Cymraeg 16 oed neu hŷn ac iaith eu haddysg uw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Beth oedd iaith eich addysg uwch (ee. prifysgol)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4.7E-2" table:style-name="ce12">
            <text:p>4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5.8999999999999997E-2" table:style-name="ce12">
            <text:p>5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percentage" office:value="0.41699999999999998" table:style-name="ce12">
            <text:p>41.7%</text:p>
          </table:table-cell>
          <table:table-cell office:value-type="percentage" office:value="0.38400000000000001" table:style-name="ce12">
            <text:p>38.4%</text:p>
          </table:table-cell>
          <table:table-cell office:value-type="percentage" office:value="0.44900000000000001" table:style-name="ce12">
            <text:p>44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2E-2" table:style-name="ce12">
            <text:p>1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317" table:style-name="ce12">
            <text:p>31.7%</text:p>
          </table:table-cell>
          <table:table-cell office:value-type="percentage" office:value="0.38100000000000001" table:style-name="ce12">
            <text:p>38.1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5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2: Siaradwyr Cymraeg 16 oed neu hŷn ac iaith eu haddysg uwch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uwch (ee. prifysgol)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16-29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0.104" table:style-name="ce12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0.104" table:style-name="ce12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16800000000000001" table:style-name="ce12">
            <text:p>1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16-29</text:p>
          </table:table-cell>
          <table:table-cell office:value-type="percentage" office:value="0.32700000000000001" table:style-name="ce12">
            <text:p>32.7%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40500000000000003" table:style-name="ce12">
            <text:p>4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percentage" office:value="0.42699999999999999" table:style-name="ce12">
            <text:p>42.7%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50700000000000001" table:style-name="ce12">
            <text:p>5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30-44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7.4999999999999997E-2" table:style-name="ce12">
            <text:p>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6.4000000000000001E-2" table:style-name="ce12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7599999999999999" table:style-name="ce12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30-44</text:p>
          </table:table-cell>
          <table:table-cell office:value-type="percentage" office:value="0.50800000000000001" table:style-name="ce12">
            <text:p>50.8%</text:p>
          </table:table-cell>
          <table:table-cell office:value-type="percentage" office:value="0.442" table:style-name="ce12">
            <text:p>44.2%</text:p>
          </table:table-cell>
          <table:table-cell office:value-type="percentage" office:value="0.57299999999999995" table:style-name="ce12">
            <text:p>5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0.03" table:style-name="ce12">
            <text:p>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317" table:style-name="ce12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45-64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7.5999999999999998E-2" table:style-name="ce12">
            <text:p>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7.4999999999999997E-2" table:style-name="ce12">
            <text:p>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129" table:style-name="ce12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45-64</text:p>
          </table:table-cell>
          <table:table-cell office:value-type="percentage" office:value="0.432" table:style-name="ce12">
            <text:p>43.2%</text:p>
          </table:table-cell>
          <table:table-cell office:value-type="percentage" office:value="0.38500000000000001" table:style-name="ce12">
            <text:p>38.5%</text:p>
          </table:table-cell>
          <table:table-cell office:value-type="percentage" office:value="0.48099999999999998" table:style-name="ce12">
            <text:p>4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0.33100000000000002" table:style-name="ce12">
            <text:p>33.1%</text:p>
          </table:table-cell>
          <table:table-cell office:value-type="percentage" office:value="0.28599999999999998" table:style-name="ce12">
            <text:p>28.6%</text:p>
          </table:table-cell>
          <table:table-cell office:value-type="percentage" office:value="0.38" table:style-name="ce12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65+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1E-2" table:style-name="ce12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7.1999999999999995E-2" table:style-name="ce12">
            <text:p>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65+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45700000000000002" table:style-name="ce12">
            <text:p>4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0.38100000000000001" table:style-name="ce12">
            <text:p>38.1%</text:p>
          </table:table-cell>
          <table:table-cell office:value-type="percentage" office:value="0.32900000000000001" table:style-name="ce12">
            <text:p>32.9%</text:p>
          </table:table-cell>
          <table:table-cell office:value-type="percentage" office:value="0.436" table:style-name="ce12">
            <text:p>43.6%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5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3: Siaradwyr Cymraeg 16 oed neu hŷn ac iaith eu haddysg uwch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uwch (ee. prifysgol)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0.09" table:style-name="ce12">
            <text:p>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0.115" table:style-name="ce12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8.3000000000000004E-2" table:style-name="ce12">
            <text:p>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59" table:style-name="ce12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Orllewin Cymru</text:p>
          </table:table-cell>
          <table:table-cell office:value-type="percentage" office:value="0.33700000000000002" table:style-name="ce12">
            <text:p>33.7%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40100000000000002" table:style-name="ce12">
            <text:p>4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0.36899999999999999" table:style-name="ce12">
            <text:p>36.9%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435" table:style-name="ce12">
            <text:p>4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Gogledd Ddwyrain Cymru</text:p>
          </table:table-cell>
          <table:table-cell office:value-type="percentage" office:value="0.47399999999999998" table:style-name="ce12">
            <text:p>47.4%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57899999999999996" table:style-name="ce12">
            <text:p>5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percentage" office:value="0.32600000000000001" table:style-name="ce12">
            <text:p>32.6%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43099999999999999" table:style-name="ce12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Canolbarth Cymru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7.1999999999999995E-2" table:style-name="ce12">
            <text:p>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26" table:style-name="ce12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Canolbarth Cymru</text:p>
          </table:table-cell>
          <table:table-cell office:value-type="percentage" office:value="0.373" table:style-name="ce12">
            <text:p>37.3%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45" table:style-name="ce12">
            <text:p>4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0.45900000000000002" table:style-name="ce12">
            <text:p>45.9%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55100000000000005" table:style-name="ce12">
            <text:p>5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7.0000000000000007E-2" table:style-name="ce12">
            <text:p>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10199999999999999" table:style-name="ce12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Orllewin Cymru</text:p>
          </table:table-cell>
          <table:table-cell office:value-type="percentage" office:value="0.39300000000000002" table:style-name="ce12">
            <text:p>39.3%</text:p>
          </table:table-cell>
          <table:table-cell office:value-type="percentage" office:value="0.32800000000000001" table:style-name="ce12">
            <text:p>32.8%</text:p>
          </table:table-cell>
          <table:table-cell office:value-type="percentage" office:value="0.46300000000000002" table:style-name="ce12">
            <text:p>4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28699999999999998" table:style-name="ce12">
            <text:p>28.7%</text:p>
          </table:table-cell>
          <table:table-cell office:value-type="percentage" office:value="0.40899999999999997" table:style-name="ce12">
            <text:p>4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0.05" table:style-name="ce12">
            <text:p>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7.0999999999999994E-2" table:style-name="ce12">
            <text:p>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3700000000000001" table:style-name="ce12">
            <text:p>1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e Ddwyrain Cymru</text:p>
          </table:table-cell>
          <table:table-cell office:value-type="percentage" office:value="0.51400000000000001" table:style-name="ce12">
            <text:p>51.4%</text:p>
          </table:table-cell>
          <table:table-cell office:value-type="percentage" office:value="0.45" table:style-name="ce12">
            <text:p>45.0%</text:p>
          </table:table-cell>
          <table:table-cell office:value-type="percentage" office:value="0.57699999999999996" table:style-name="ce12">
            <text:p>5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35899999999999999" table:style-name="ce12">
            <text:p>35.9%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5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4: Siaradwyr Cymraeg 16 oed neu hŷn ac iaith eu haddysg uwch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uwch (ee. prifysgol)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Rhugl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9.6000000000000002E-2" table:style-name="ce12">
            <text:p>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9.5000000000000001E-2" table:style-name="ce12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Rhugl</text:p>
          </table:table-cell>
          <table:table-cell office:value-type="percentage" office:value="0.3" table:style-name="ce12">
            <text:p>30.0%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34399999999999997" table:style-name="ce12">
            <text:p>3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0.36699999999999999" table:style-name="ce12">
            <text:p>36.7%</text:p>
          </table:table-cell>
          <table:table-cell office:value-type="percentage" office:value="0.32200000000000001" table:style-name="ce12">
            <text:p>32.2%</text:p>
          </table:table-cell>
          <table:table-cell office:value-type="percentage" office:value="0.41399999999999998" table:style-name="ce12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3.6999999999999998E-2" table:style-name="ce12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0.04" table:style-name="ce12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13400000000000001" table:style-name="ce12">
            <text:p>1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dim yn rhugl</text:p>
          </table:table-cell>
          <table:table-cell office:value-type="percentage" office:value="0.51700000000000002" table:style-name="ce12">
            <text:p>51.7%</text:p>
          </table:table-cell>
          <table:table-cell office:value-type="percentage" office:value="0.47099999999999997" table:style-name="ce12">
            <text:p>47.1%</text:p>
          </table:table-cell>
          <table:table-cell office:value-type="percentage" office:value="0.56200000000000006" table:style-name="ce12">
            <text:p>5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1999999999999999E-2" table:style-name="ce12">
            <text:p>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0.33500000000000002" table:style-name="ce12">
            <text:p>33.5%</text:p>
          </table:table-cell>
          <table:table-cell office:value-type="percentage" office:value="0.29299999999999998" table:style-name="ce12">
            <text:p>29.3%</text:p>
          </table:table-cell>
          <table:table-cell office:value-type="percentage" office:value="0.379" table:style-name="ce12">
            <text:p>37.9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5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5: Siaradwyr Cymraeg 16 oed neu hŷn ac iaith eu haddysg uwch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9">
            <text:p>Beth oedd iaith eich addysg uwch (ee. prifysgol)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Dyddiol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9.5000000000000001E-2" table:style-name="ce12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54" table:style-name="ce12">
            <text:p>1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Dyddiol</text:p>
          </table:table-cell>
          <table:table-cell office:value-type="percentage" office:value="0.33900000000000002" table:style-name="ce12">
            <text:p>33.9%</text:p>
          </table:table-cell>
          <table:table-cell office:value-type="percentage" office:value="0.29899999999999999" table:style-name="ce12">
            <text:p>29.9%</text:p>
          </table:table-cell>
          <table:table-cell office:value-type="percentage" office:value="0.38200000000000001" table:style-name="ce12">
            <text:p>3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39400000000000002" table:style-name="ce12">
            <text:p>3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7.9000000000000001E-2" table:style-name="ce12">
            <text:p>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Wythnosol</text:p>
          </table:table-cell>
          <table:table-cell office:value-type="percentage" office:value="0.50800000000000001" table:style-name="ce12">
            <text:p>50.8%</text:p>
          </table:table-cell>
          <table:table-cell office:value-type="percentage" office:value="0.436" table:style-name="ce12">
            <text:p>43.6%</text:p>
          </table:table-cell>
          <table:table-cell office:value-type="percentage" office:value="0.57999999999999996" table:style-name="ce12">
            <text:p>5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0.28999999999999998" table:style-name="ce12">
            <text:p>29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36099999999999999" table:style-name="ce12">
            <text:p>3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7.8E-2" table:style-name="ce12">
            <text:p>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Llai aml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51200000000000001" table:style-name="ce12">
            <text:p>5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0.41099999999999998" table:style-name="ce12">
            <text:p>41.1%</text:p>
          </table:table-cell>
          <table:table-cell office:value-type="percentage" office:value="0.34300000000000003" table:style-name="ce12">
            <text:p>34.3%</text:p>
          </table:table-cell>
          <table:table-cell office:value-type="percentage" office:value="0.48299999999999998" table:style-name="ce12">
            <text:p>4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uni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unig</text:p>
          </table:table-cell>
          <table:table-cell office:value-type="string" table:style-name="ce11">
            <text:p>Byth</text:p>
          </table:table-cell>
          <table:table-cell office:value-type="percentage" office:value="0.65900000000000003" table:style-name="ce12">
            <text:p>65.9%</text:p>
          </table:table-cell>
          <table:table-cell office:value-type="percentage" office:value="0.52700000000000002" table:style-name="ce12">
            <text:p>52.7%</text:p>
          </table:table-cell>
          <table:table-cell office:value-type="percentage" office:value="0.77" table:style-name="ce12">
            <text:p>7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percentage" office:value="0.28699999999999998" table:style-name="ce12">
            <text:p>28.7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42099999999999999" table:style-name="ce12">
            <text:p>42.1%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6_1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Iaith yr addysgir Mathemateg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Mathemateg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7199999999999998" table:style-name="ce12">
            <text:p>47.2%</text:p>
          </table:table-cell>
          <table:table-cell office:value-type="percentage" office:value="0.39400000000000002" table:style-name="ce12">
            <text:p>39.4%</text:p>
          </table:table-cell>
          <table:table-cell office:value-type="percentage" office:value="0.55100000000000005" table:style-name="ce12">
            <text:p>55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52800000000000002" table:style-name="ce12">
            <text:p>52.8%</text:p>
          </table:table-cell>
          <table:table-cell office:value-type="percentage" office:value="0.44900000000000001" table:style-name="ce12">
            <text:p>44.9%</text:p>
          </table:table-cell>
          <table:table-cell office:value-type="percentage" office:value="0.60599999999999998" table:style-name="ce12">
            <text:p>60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2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2: Iaith yr addysgir Gwyddoniaeth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Gwyddoniaeth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375" table:style-name="ce12">
            <text:p>37.5%</text:p>
          </table:table-cell>
          <table:table-cell office:value-type="percentage" office:value="0.3" table:style-name="ce12">
            <text:p>30.0%</text:p>
          </table:table-cell>
          <table:table-cell office:value-type="percentage" office:value="0.45700000000000002" table:style-name="ce12">
            <text:p>45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625" table:style-name="ce12">
            <text:p>62.5%</text:p>
          </table:table-cell>
          <table:table-cell office:value-type="percentage" office:value="0.54300000000000004" table:style-name="ce12">
            <text:p>54.3%</text:p>
          </table:table-cell>
          <table:table-cell office:value-type="percentage" office:value="0.7" table:style-name="ce12">
            <text:p>7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3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3: Iaith yr addysgir Daearyddiaeth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Daearyddiaeth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4800000000000001" table:style-name="ce12">
            <text:p>44.8%</text:p>
          </table:table-cell>
          <table:table-cell office:value-type="percentage" office:value="0.36799999999999999" table:style-name="ce12">
            <text:p>36.8%</text:p>
          </table:table-cell>
          <table:table-cell office:value-type="percentage" office:value="0.53100000000000003" table:style-name="ce12">
            <text:p>53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8399999999999999" table:style-name="ce12">
            <text:p>48.4%</text:p>
          </table:table-cell>
          <table:table-cell office:value-type="percentage" office:value="0.40500000000000003" table:style-name="ce12">
            <text:p>40.5%</text:p>
          </table:table-cell>
          <table:table-cell office:value-type="percentage" office:value="0.56299999999999994" table:style-name="ce12">
            <text:p>56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122" table:style-name="ce12">
            <text:p>12.2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4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4: Iaith yr addysgir Celf a Dylunio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Celf a Dylunio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36499999999999999" table:style-name="ce12">
            <text:p>36.5%</text:p>
          </table:table-cell>
          <table:table-cell office:value-type="percentage" office:value="0.51900000000000002" table:style-name="ce12">
            <text:p>51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6400000000000002" table:style-name="ce12">
            <text:p>46.4%</text:p>
          </table:table-cell>
          <table:table-cell office:value-type="percentage" office:value="0.38900000000000001" table:style-name="ce12">
            <text:p>38.9%</text:p>
          </table:table-cell>
          <table:table-cell office:value-type="percentage" office:value="0.54" table:style-name="ce12">
            <text:p>54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54" table:style-name="ce12">
            <text:p>15.4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5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5: Iaith yr addysgir Dylunio a Thechnoleg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Dylunio a Thechnoleg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43" table:style-name="ce12">
            <text:p>44.3%</text:p>
          </table:table-cell>
          <table:table-cell office:value-type="percentage" office:value="0.36599999999999999" table:style-name="ce12">
            <text:p>36.6%</text:p>
          </table:table-cell>
          <table:table-cell office:value-type="percentage" office:value="0.52300000000000002" table:style-name="ce12">
            <text:p>52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8399999999999999" table:style-name="ce12">
            <text:p>48.4%</text:p>
          </table:table-cell>
          <table:table-cell office:value-type="percentage" office:value="0.40699999999999997" table:style-name="ce12">
            <text:p>40.7%</text:p>
          </table:table-cell>
          <table:table-cell office:value-type="percentage" office:value="0.56100000000000005" table:style-name="ce12">
            <text:p>56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6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6: Iaith yr addysgir Technoleg Gwybodaeth a Chyfathrebu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Technoleg Gwybodaeth a Chyfathrebu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5" table:style-name="ce12">
            <text:p>45.0%</text:p>
          </table:table-cell>
          <table:table-cell office:value-type="percentage" office:value="0.377" table:style-name="ce12">
            <text:p>37.7%</text:p>
          </table:table-cell>
          <table:table-cell office:value-type="percentage" office:value="0.52500000000000002" table:style-name="ce12">
            <text:p>52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7799999999999998" table:style-name="ce12">
            <text:p>47.8%</text:p>
          </table:table-cell>
          <table:table-cell office:value-type="percentage" office:value="0.40100000000000002" table:style-name="ce12">
            <text:p>40.1%</text:p>
          </table:table-cell>
          <table:table-cell office:value-type="percentage" office:value="0.55600000000000005" table:style-name="ce12">
            <text:p>55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7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7: Iaith yr addysgir Hanes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Hanes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7499999999999998" table:style-name="ce12">
            <text:p>47.5%</text:p>
          </table:table-cell>
          <table:table-cell office:value-type="percentage" office:value="0.39700000000000002" table:style-name="ce12">
            <text:p>39.7%</text:p>
          </table:table-cell>
          <table:table-cell office:value-type="percentage" office:value="0.55500000000000005" table:style-name="ce12">
            <text:p>5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5600000000000002" table:style-name="ce12">
            <text:p>45.6%</text:p>
          </table:table-cell>
          <table:table-cell office:value-type="percentage" office:value="0.38" table:style-name="ce12">
            <text:p>38.0%</text:p>
          </table:table-cell>
          <table:table-cell office:value-type="percentage" office:value="0.53500000000000003" table:style-name="ce12">
            <text:p>5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124" table:style-name="ce12">
            <text:p>12.4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8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8: Iaith yr addysgir Addysg Gorfforol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Addysg Gorfforol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7599999999999998" table:style-name="ce12">
            <text:p>47.6%</text:p>
          </table:table-cell>
          <table:table-cell office:value-type="percentage" office:value="0.39800000000000002" table:style-name="ce12">
            <text:p>39.8%</text:p>
          </table:table-cell>
          <table:table-cell office:value-type="percentage" office:value="0.55600000000000005" table:style-name="ce12">
            <text:p>55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51500000000000001" table:style-name="ce12">
            <text:p>51.5%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59299999999999997" table:style-name="ce12">
            <text:p>59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9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9: Iaith yr addysgir Ieithoedd Modern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Ieithoedd Modern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32" table:style-name="ce12">
            <text:p>43.2%</text:p>
          </table:table-cell>
          <table:table-cell office:value-type="percentage" office:value="0.35299999999999998" table:style-name="ce12">
            <text:p>35.3%</text:p>
          </table:table-cell>
          <table:table-cell office:value-type="percentage" office:value="0.51500000000000001" table:style-name="ce12">
            <text:p>51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35699999999999998" table:style-name="ce12">
            <text:p>35.7%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442" table:style-name="ce12">
            <text:p>44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6_10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0: Iaith yr addysgir Cerddoriaeth i siaradwyr Cymraeg 11 i 15 oed yn yr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[Nodyn 1] Mae ymatebion i'r cwestiwn hwn wedi eu grwpio i nifer llai o gategorïau er mwyn lleihau'r nifer o werthoedd sy'n cael eu hatal.<text:s/>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Ym mha iaith ydych chi'n dysgu Cerddoriaeth yn yr ysgol uwchradd? [Nodyn 1]</text:p>
          </table:table-cell>
          <table:table-cell office:value-type="string" table:style-name="ce9">
            <text:p>Canran y siaradwyr Cymraeg 11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gyfan gwbl, yn bennaf neu'r ddwy iaith yn weddol gyfartal</text:p>
          </table:table-cell>
          <table:table-cell office:value-type="percentage" office:value="0.45" table:style-name="ce12">
            <text:p>45.0%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52900000000000003" table:style-name="ce12">
            <text:p>52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gyfan gwbl neu'n bennaf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36599999999999999" table:style-name="ce12">
            <text:p>36.6%</text:p>
          </table:table-cell>
          <table:table-cell office:value-type="percentage" office:value="0.51400000000000001" table:style-name="ce12">
            <text:p>51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 neu amherthnasol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7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Siaradwyr Cymraeg 16 oed neu hŷn wnaeth ddechrau dysgu Cymraeg fel oedolion a ph'un ai iddynt ddysgu Cymraeg ar gwrs iddynt drefnu eu hu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ar gwrs dysgu Cymraeg y trefnoch eich hun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52800000000000002" table:style-name="ce12">
            <text:p>52.8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6" table:style-name="ce12">
            <text:p>6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47199999999999998" table:style-name="ce12">
            <text:p>47.2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54600000000000004" table:style-name="ce12">
            <text:p>54.6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Tabl_7_2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2: Siaradwyr Cymraeg 16 oed neu hŷn wnaeth ddechrau dysgu Cymraeg fel oedolion a ph'un ai iddynt ddysgu Cymraeg ar gwrs a drefnwyd drwy'r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ar gwrs dysgu Cymraeg a drefnwyd drwy’r gwaith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19" table:style-name="ce12">
            <text:p>21.9%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8100000000000003" table:style-name="ce12">
            <text:p>78.1%</text:p>
          </table:table-cell>
          <table:table-cell office:value-type="percentage" office:value="0.71799999999999997" table:style-name="ce12">
            <text:p>71.8%</text:p>
          </table:table-cell>
          <table:table-cell office:value-type="percentage" office:value="0.83299999999999996" table:style-name="ce12">
            <text:p>83.3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Tabl_7_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3: Siaradwyr Cymraeg 16 oed neu hŷn wnaeth ddechrau dysgu Cymraeg fel oedolion a ph'un ai iddynt ddysgu Cymraeg ar y w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ar-lein (e.e. Drwy ‘Duolingo’ neu ‘Say Something in Welsh')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3" table:style-name="ce12">
            <text:p>23.0%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3" table:style-name="ce12">
            <text:p>3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7" table:style-name="ce12">
            <text:p>77.0%</text:p>
          </table:table-cell>
          <table:table-cell office:value-type="percentage" office:value="0.7" table:style-name="ce12">
            <text:p>70.0%</text:p>
          </table:table-cell>
          <table:table-cell office:value-type="percentage" office:value="0.82699999999999996" table:style-name="ce12">
            <text:p>82.7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Tabl_7_4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4: Siaradwyr Cymraeg 16 oed neu hŷn wnaeth ddechrau dysgu Cymraeg fel oedolion a ph'un ai iddynt ddysgu ar gwrs prifysgol neu gol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ar gwrs prifysgol neu goleg (amser llawn / rhan amser)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88" table:style-name="ce12">
            <text:p>18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299999999999999" table:style-name="ce12">
            <text:p>86.3%</text:p>
          </table:table-cell>
          <table:table-cell office:value-type="percentage" office:value="0.81200000000000006" table:style-name="ce12">
            <text:p>81.2%</text:p>
          </table:table-cell>
          <table:table-cell office:value-type="percentage" office:value="0.90100000000000002" table:style-name="ce12">
            <text:p>90.1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Tabl_7_5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5: Siaradwyr Cymraeg 16 oed neu hŷn wnaeth ddechrau dysgu Cymraeg fel oedolion a ph'un ai iddynt ddysgu gyda chymorth ffrindiau a / neu deul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gyda chymorth ffrindiau a / neu deulu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2500000000000001" table:style-name="ce12">
            <text:p>32.5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39300000000000002" table:style-name="ce12">
            <text:p>39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67500000000000004" table:style-name="ce12">
            <text:p>67.5%</text:p>
          </table:table-cell>
          <table:table-cell office:value-type="percentage" office:value="0.60699999999999998" table:style-name="ce12">
            <text:p>60.7%</text:p>
          </table:table-cell>
          <table:table-cell office:value-type="percentage" office:value="0.73599999999999999" table:style-name="ce12">
            <text:p>73.6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Tabl_7_6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6: Siaradwyr Cymraeg 16 oed neu hŷn wnaeth ddechrau dysgu Cymraeg fel oedolion a ph'un ai iddynt ddysgu drwy ddull ara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9">
            <text:p>Os dysgoch chi’r Gymraeg fel oedolyn, wnaethoch chi ddysgu drwy ddull arall?</text:p>
          </table:table-cell>
          <table:table-cell office:value-type="string" table:style-name="ce9">
            <text:p>Canran y siaradwyr Cymraeg 16 oed neu hŷn wnaeth ddechrau dysgu Cymraeg fel oedolio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2" table:style-name="ce12">
            <text:p>12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2300000000000004" table:style-name="ce12">
            <text:p>92.3%</text:p>
          </table:table-cell>
          <table:table-cell office:value-type="percentage" office:value="0.88" table:style-name="ce12">
            <text:p>88.0%</text:p>
          </table:table-cell>
          <table:table-cell office:value-type="percentage" office:value="0.95099999999999996" table:style-name="ce12">
            <text:p>95.1%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Tabl_cynnwys.A2:Tabl_cynnwys.B43" table:name="Tabl_cynnwys"/>
        <table:database-range table:target-range-address="Tabl_1_1.A5:Tabl_1_1.D12" table:name="tabl_1.1"/>
        <table:database-range table:target-range-address="Tabl_1_2.A5:Tabl_1_2.E40" table:name="tabl_1.2"/>
        <table:database-range table:target-range-address="Tabl_1_3.A5:Tabl_1_3.E40" table:name="tabl_1.3"/>
        <table:database-range table:target-range-address="Tabl_1_4.A5:Tabl_1_4.E19" table:name="tabl_1.4"/>
        <table:database-range table:target-range-address="Tabl_1_5.A5:Tabl_1_5.E33" table:name="tabl_1.5"/>
        <table:database-range table:target-range-address="Tabl_2_1.A5:Tabl_2_1.D12" table:name="tabl_2.1"/>
        <table:database-range table:target-range-address="Tabl_2_2.A5:Tabl_2_2.E40" table:name="tabl_2.2"/>
        <table:database-range table:target-range-address="Tabl_2_3.A5:Tabl_2_3.E40" table:name="tabl_2.3"/>
        <table:database-range table:target-range-address="Tabl_2_4.A5:Tabl_2_4.E19" table:name="tabl_2.4"/>
        <table:database-range table:target-range-address="Tabl_2_5.A5:Tabl_2_5.E33" table:name="tabl_2.5"/>
        <table:database-range table:target-range-address="Tabl_3_1.A5:Tabl_3_1.D12" table:name="tabl_3.1"/>
        <table:database-range table:target-range-address="Tabl_3_2.A5:Tabl_3_2.E40" table:name="tabl_3.2"/>
        <table:database-range table:target-range-address="Tabl_3_3.A5:Tabl_3_3.E40" table:name="tabl_3.3"/>
        <table:database-range table:target-range-address="Tabl_3_4.A5:Tabl_3_4.E19" table:name="tabl_3.4"/>
        <table:database-range table:target-range-address="Tabl_3_5.A5:Tabl_3_5.E33" table:name="tabl_3.5"/>
        <table:database-range table:target-range-address="Tabl_4_1.A5:Tabl_4_1.D12" table:name="tabl_4.1"/>
        <table:database-range table:target-range-address="Tabl_4_2.A5:Tabl_4_2.E33" table:name="tabl_4.2"/>
        <table:database-range table:target-range-address="Tabl_4_3.A5:Tabl_4_3.E40" table:name="tabl_4.3"/>
        <table:database-range table:target-range-address="Tabl_4_4.A5:Tabl_4_4.E19" table:name="tabl_4.4"/>
        <table:database-range table:target-range-address="Tabl_4_5.A5:Tabl_4_5.E33" table:name="tabl_4.5"/>
        <table:database-range table:target-range-address="Tabl_5_1.A5:Tabl_5_1.D12" table:name="tabl_5.1"/>
        <table:database-range table:target-range-address="Tabl_5_2.A5:Tabl_5_2.E33" table:name="tabl_5.2"/>
        <table:database-range table:target-range-address="Tabl_5_3.A5:Tabl_5_3.E40" table:name="tabl_5.3"/>
        <table:database-range table:target-range-address="Tabl_5_4.A5:Tabl_5_4.E19" table:name="tabl_5.4"/>
        <table:database-range table:target-range-address="Tabl_5_5.A5:Tabl_5_5.E33" table:name="tabl_5.5"/>
        <table:database-range table:target-range-address="Tabl_6_1.A6:Tabl_6_1.D9" table:name="tabl_6.1"/>
        <table:database-range table:target-range-address="Tabl_6_2.A6:Tabl_6_2.D9" table:name="tabl_6.2"/>
        <table:database-range table:target-range-address="Tabl_6_3.A6:Tabl_6_3.D9" table:name="tabl_6.3"/>
        <table:database-range table:target-range-address="Tabl_6_4.A6:Tabl_6_4.D9" table:name="tabl_6.4"/>
        <table:database-range table:target-range-address="Tabl_6_5.A6:Tabl_6_5.D9" table:name="tabl_6.5"/>
        <table:database-range table:target-range-address="Tabl_6_6.A6:Tabl_6_6.D9" table:name="tabl_6.6"/>
        <table:database-range table:target-range-address="Tabl_6_7.A6:Tabl_6_7.D9" table:name="tabl_6.7"/>
        <table:database-range table:target-range-address="Tabl_6_8.A6:Tabl_6_8.D9" table:name="tabl_6.8"/>
        <table:database-range table:target-range-address="Tabl_6_9.A6:Tabl_6_9.D9" table:name="tabl_6.9"/>
        <table:database-range table:target-range-address="Tabl_6_10.A6:Tabl_6_10.D9" table:name="tabl_6.10"/>
        <table:database-range table:target-range-address="Tabl_7_1.A5:Tabl_7_1.D7" table:name="tabl_7.1"/>
        <table:database-range table:target-range-address="Tabl_7_2.A5:Tabl_7_2.D7" table:name="tabl_7.2"/>
        <table:database-range table:target-range-address="Tabl_7_3.A5:Tabl_7_3.D7" table:name="tabl_7.3"/>
        <table:database-range table:target-range-address="Tabl_7_4.A5:Tabl_7_4.D7" table:name="tabl_7.4"/>
        <table:database-range table:target-range-address="Tabl_7_5.A5:Tabl_7_5.D7" table:name="tabl_7.5"/>
        <table:database-range table:target-range-address="Tabl_7_6.A5:Tabl_7_6.D7" table:name="tabl_7.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Defnydd o'r Gymraeg mewn addysg (ADI 2019-20)</dc:title>
    <meta:keyword>data</meta:keyword>
    <meta:keyword> arolwg</meta:keyword>
    <meta:keyword> defnydd</meta:keyword>
    <meta:keyword> iaith</meta:keyword>
    <meta:keyword> addysg</meta:keyword>
    <meta:keyword> cymraeg</meta:keyword>
    <meta:keyword> 2019-20</meta:keyword>
    <meta:initial-creator>Llywodraeth Cymru</meta:initial-creator>
    <dc:creator>Cox, Jonathan (CSI - DDAT &amp; KAS - KAS - Chief Statisti</dc:creator>
    <meta:creation-date>2024-10-30T11:01:37Z</meta:creation-date>
    <dc:date>2024-12-11T09:22:33Z</dc:date>
  </office:meta>
</office:document-meta>
</file>