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yperddolen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Heading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Hyperddolen" style:data-style-name="N0">
      <style:table-cell-properties style:vertical-align="automatic" fo:wrap-option="wrap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52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32.7201388888889cm" style:use-optimal-column-width="true"/>
    </style:style>
    <style:style style:name="co5" style:family="table-column">
      <style:table-column-properties fo:break-before="auto" style:column-width="11.7827777777778cm"/>
    </style:style>
    <style:style style:name="co6" style:family="table-column">
      <style:table-column-properties fo:break-before="auto" style:column-width="4.99180555555556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17pt" style:use-optimal-row-height="true" fo:break-before="auto"/>
    </style:style>
    <style:style style:name="ro6" style:family="table-row">
      <style:table-row-properties style:row-height="23pt" style:use-optimal-row-height="false" fo:break-before="auto"/>
    </style:style>
    <style:style style:name="ro7" style:family="table-row">
      <style:table-row-properties style:row-height="57.5pt" style:use-optimal-row-height="false" fo:break-before="auto"/>
    </style:style>
    <style:style style:name="ro8" style:family="table-row">
      <style:table-row-properties style:row-height="93pt" style:use-optimal-row-height="true" fo:break-before="auto"/>
    </style:style>
    <style:style style:name="ro9" style:family="table-row">
      <style:table-row-properties style:row-height="20pt" style:use-optimal-row-height="false" fo:break-before="auto"/>
    </style:style>
    <style:style style:name="ro10" style:family="table-row">
      <style:table-row-properties style:row-height="31pt" style:use-optimal-row-height="true" fo:break-before="auto"/>
    </style:style>
    <style:style style:name="ro11" style:family="table-row">
      <style:table-row-properties style:row-height="372pt" style:use-optimal-row-height="true" fo:break-before="auto"/>
    </style:style>
    <style:style style:name="ro12" style:family="table-row">
      <style:table-row-properties style:row-height="14.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8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efnydd cymdeithasol o'r Gymraeg gan bobl ifanc (Arolwg Defnydd Iaith): Gorffennaf 2019 i Fawrth 2020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e'r llyfr gwaith hwn yn cynnwys 86 taenlen - y daflen glawr hon, tabl cynnwys, a 84 o dablau data.<text:s/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fynhonnell: Arolwg Defnydd Iaith 2019-20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yswllt: DataIaithGymraeg@llyw.cymru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yddiad: 18/12/2024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e'r holl gynnwys ar gael o dan Drwydded Llywodraeth Agored v3.0, oni nodir yn wahanol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s://www.nationalarchives.gov.uk/doc/open-government-licence-cymraeg/version/3/">Trwydded Llywodraeth Agored (nationalarchives.gov.uk)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Cyhoeddiadau perthnaso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s://www.llyw.cymru/defnydd-cymdeithasol-or-gymraeg-gorffennaf-2019-i-fawrth-2020">Defnydd cymdeithasol o'r Gymraeg: Gorffennaf 2019 i Fawrth 2020 | LLYW.CYMRU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s://www.llyw.cymru/arolwg-defnydd-iaith-deunydd-yr-arolwg">Arolwg defnydd iaith: deunydd yr arolwg | LLYW.CYMRU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Nodiadau am y data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Mae'r data yn y tablau hyn yn dod o Arolwg Defnydd Iaith 2019-20. Daeth yr arolwg i ben yn gynharach nag a gynlluniwyd ym mis Mawrth 2020, yn sgil pandemig y coronafeirws (COVID-19).<text:s/></text:p>
            <text:p/>
            <text:p>Diben yr Arolwg Defnydd Iaith yw casglu gwybodaeth ynghylch pa mor aml, ble, pryd ac â phwy y mae siaradwyr Cymraeg yn defnyddio’r Gymraeg, a chael gwybod mwy am eu gallu yn yr iaith. Rydym yn parhau i ystyried y cyfrifiad fel y brif ffynhonnell wybodaeth ynghylch sgiliau’r boblogaeth dair oed neu'n hŷn yng Nghymru yn y Gymraeg, ond mae’r arolwg hwn yn rhoi gwybodaeth inni am ddefnydd siaradwyr Cymraeg o’r iaith.</text:p>
            <text:p/>
            <text:p>Gwahoddwyd plant a phobl ifanc 3 i 15 oed i gwblhau holiadur penodol i bobl ifanc yn hytrach na'r prif holiadur i oedolion. Mae'n bwysig nodi y gall y cwestiynau fod wedi eu hateb gan riant neu warcheidwad ar ran eu plant. Yn yr achosion hyn, felly, mae'n debygol mai asesiad y rhieni neu warcheidwaid eu hunain a geir, yn hytrach nag asesiad y plentyn neu berson ifanc. Mae ymatebion oedolion 16 oed neu hŷn ar y thema hwn wedi'u cyhoeddi mewn taenlen ar wahân: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a xlink:href="https://www.llyw.cymru/defnydd-cymdeithasol-or-gymraeg-gorffennaf-2019-i-fawrth-2020">Defnydd cymdeithasol o'r Gymraeg: Gorffennaf 2019 i Fawrth 2020 | LLYW.CYMRU</text:a>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Mewn rhai achosion, efallai bod unigolion wedi cofnodi ymatebion anghyson i gwestiynau'r arolwg. Mae'r tablau data yn cyflwyno'r canlyniadau fel y cawsant eu cofnodi gan gyfranogwyr, sy'n golygu fod unrhyw anghysondebau o fewn yr ymatebion a roddwyd yn dal i fod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Rhanbarthau Cymru</text:p>
          </table:table-cell>
          <table:table-cell table:number-columns-repeated="16383"/>
        </table:table-row>
        <table:table-row table:style-name="ro8">
          <table:table-cell office:value-type="string" table:style-name="ce6">
            <text:p>Er mwyn gallu adrodd ar lefel ddaearyddol gyson drwy’r adroddiad hwn, rydym yn cyflwyno data ar lefel rhanbarthau. Mae’r rhanbarthau hyn yn gyson â’r rhai a ddefnyddir yn nadansoddiadau Arolwg Cenedlaethol Cymru ar y Gymraeg.<text:s/></text:p>
            <text:p/>
            <text:p>Mae’r rhanbarthau a ddefnyddir yn yr adroddiad hwn, gan gynnwys eu hawdurdodau lleol cyfansoddol wedi’u rhestru isod:</text:p>
          </table:table-cell>
          <table:table-cell table:number-columns-repeated="16383"/>
        </table:table-row>
        <table:table-row table:style-name="ro9">
          <table:table-cell office:value-type="string" table:style-name="ce8">
            <text:p>Gogledd Orllewin Cymru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Ynys Môn, Gwynedd a Chonwy</text:p>
          </table:table-cell>
          <table:table-cell table:number-columns-repeated="16383"/>
        </table:table-row>
        <table:table-row table:style-name="ro9">
          <table:table-cell office:value-type="string" table:style-name="ce8">
            <text:p>Gogledd Ddwyrain Cymru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ir Ddinbych, Sir y Fflint a Wrecsam</text:p>
          </table:table-cell>
          <table:table-cell table:number-columns-repeated="16383"/>
        </table:table-row>
        <table:table-row table:style-name="ro9">
          <table:table-cell office:value-type="string" table:style-name="ce8">
            <text:p>Canolbarth Cymru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owys a Cheredigion</text:p>
          </table:table-cell>
          <table:table-cell table:number-columns-repeated="16383"/>
        </table:table-row>
        <table:table-row table:style-name="ro9">
          <table:table-cell office:value-type="string" table:style-name="ce8">
            <text:p>De Orllewin Cymru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ir Benfro, Sir Gaerfyrddin, Abertawe a Chastell-nedd Port Talbot</text:p>
          </table:table-cell>
          <table:table-cell table:number-columns-repeated="16383"/>
        </table:table-row>
        <table:table-row table:style-name="ro9">
          <table:table-cell office:value-type="string" table:style-name="ce8">
            <text:p>De Ddwyrain Cymru</text:p>
          </table:table-cell>
          <table:table-cell table:number-columns-repeated="16383"/>
        </table:table-row>
        <table:table-row table:style-name="ro10">
          <table:table-cell office:value-type="string" table:style-name="ce7">
            <text:p>Pen-y-bont ar Ogwr, Bro Morgannwg, Caerdydd, Rhondda Cynon Taf, Merthyr Tudful, Caerffili, Blaenau Gwent, Torfaen, Sir Fynwy a Chasnewydd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Ansawdd y data</text:p>
          </table:table-cell>
          <table:table-cell table:number-columns-repeated="16383"/>
        </table:table-row>
        <table:table-row table:style-name="ro11">
          <table:table-cell office:value-type="string" table:style-name="ce6">
            <text:p>Cafodd Arolwg Defnydd Iaith 2019-20 ei gynnal fel rhan o Arolwg Cenedlaethol Cymru, yn yr un modd ag Arolwg Defnydd Iaith 2013-15. Yn dilyn Arolwg Defnydd Iaith 2013-15, y bwriad gwreiddiol oedd cynnal yr arolwg defnydd iaith dilynol rhwng mis Gorffennaf 2019 a mis Mawrth 2021, sef Arolwg Defnydd Iaith 2019-21. Fodd bynnag, oherwydd pandemig y coronafeirws (COVID-19), daeth yr arolwg i ben yn gynt na’r disgwyl, ac felly cynhaliwyd y gwaith maes rhwng 1 Gorffennaf 2019 a 14 Mawrth 2020, a oedd hefyd yn golygu bod ein sampl yn llai nag a fwriadwyd iddi fod. Er mwyn caniatáu’r dadansoddiadau manwl gan ddefnyddio’r sampl lai o faint sydd ar gael ar gyfer 2019-20, rydym wedi cynnwys cyfansymiau rhwng 5 a 30 yn ein dadansoddiadau. Ble mae nifer yr ymatebion mewn unrhyw grŵp penodol yn llai na 5, mae'r gwerth wedi'i atal (caiff y celloedd hyn eu dynodi gyda [u] yn y tablau data).</text:p>
            <text:p/>
            <text:p>Caiff pob canran ei thalgrynnu i un lle degol.</text:p>
            <text:p/>
            <text:p>Darperir cyfyngau hyder i gynorthwyo defnyddwyr i asesu ansawdd amcangyfrifon unigol. Cafodd y rhain eu cyfrif gan gymryd dyluniad yr arolwg i ystyriaeth. Yn syml, po fwyaf yw'r bwlch rhwng terfyn is ac uwch y cyfwng hyder, y mwyaf o ansicrwydd sydd o amgylch yr amcangyfrif. Yn fwy ffurfiol, mae terfyn uchaf ac isaf y cyfwng hyder yn dynodi'r ystod o werthoedd sy'n debygol o gynnwys gwir werth paramedr y boblogaeth gyda 95% gradd o hyder.</text:p>
            <text:p/>
            <text:p>Gellir defnyddio cyfyngau hyder hefyd i helpu i ddweud a oes gwir wahaniaeth rhwng dau grŵp. Fel canllaw bras, os yw'r cyfyngau hyder ar gyfer y ddau grŵp ddim yn gorgyffwrdd, mae'r amcangyfrifon yn wahanol ac mae'r gwahaniaeth yn ystadegol arwyddocaol. Nid yw'r dull hwn mor fanwl â phrawf ystadegol ffurfiol, ond mae'n syml, yn cael ei ddefnyddio'n eang ac yn weddol gadarn.</text:p>
          </table:table-cell>
          <table:table-cell table:number-columns-repeated="16383"/>
        </table:table-row>
        <table:table-row table:number-rows-repeated="1048548" table:style-name="ro12">
          <table:table-cell table:number-columns-repeated="16384"/>
        </table:table-row>
      </table:table>
      <table:table table:name="Tabl_cynnwy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Tabl cynnw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Cyfeirnod y tabl</text:p>
          </table:table-cell>
          <table:table-cell office:value-type="string" table:style-name="ce9">
            <text:p>Teitl y tabl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'Tabl_1_1'.A1">Tabl 1.1</text:a></text:p>
          </table:table-cell>
          <table:table-cell office:value-type="string" table:style-name="ce10">
            <text:p><text:a xlink:href="#'Tabl_1_1'.A1">Siaradwyr Cymraeg 3 i 15 oed a faint o'u ffrindiau sy'n gallu siarad Cymraeg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_2'.A1">Tabl 1.2</text:a></text:p>
          </table:table-cell>
          <table:table-cell office:value-type="string" table:style-name="ce4">
            <text:p><text:a xlink:href="#'Tabl_1_2'.A1">Siaradwyr Cymraeg 3 i 15 oed a faint o'u ffrindiau sy'n gallu siarad Cymraeg, yn ôl rhanbarth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_3'.A1">Tabl 1.3</text:a></text:p>
          </table:table-cell>
          <table:table-cell office:value-type="string" table:style-name="ce4">
            <text:p><text:a xlink:href="#'Tabl_1_3'.A1">Siaradwyr Cymraeg 3 i 15 oed a faint o'u ffrindiau sy'n gallu siarad Cymraeg, yn ôl rhuglder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_4'.A1">Tabl 1.4</text:a></text:p>
          </table:table-cell>
          <table:table-cell office:value-type="string" table:style-name="ce4">
            <text:p><text:a xlink:href="#'Tabl_1_4'.A1">Siaradwyr Cymraeg 3 i 15 oed a faint o'u ffrindiau sy'n gallu siarad Cymraeg, yn ôl amlder siarad Cymraeg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_5'.A1">Tabl 1.5</text:a></text:p>
          </table:table-cell>
          <table:table-cell office:value-type="string" table:style-name="ce4">
            <text:p><text:a xlink:href="#'Tabl_1_5'.A1">Siaradwyr Cymraeg 3 i 15 oed a faint o'u ffrindiau sy'n gallu siarad Cymraeg, yn ôl pryd iddynt ddechrau dysgu'r iaith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_6'.A1">Tabl 1.6</text:a></text:p>
          </table:table-cell>
          <table:table-cell office:value-type="string" table:style-name="ce4">
            <text:p><text:a xlink:href="#'Tabl_1_6'.A1">Siaradwyr Cymraeg 3 i 15 oed a faint o'u teidiau a neiniau sy'n gallu siarad Cymraeg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_7'.A1">Tabl 1.7</text:a></text:p>
          </table:table-cell>
          <table:table-cell office:value-type="string" table:style-name="ce4">
            <text:p><text:a xlink:href="#'Tabl_1_7'.A1">Siaradwyr Cymraeg 3 i 15 oed a faint o'u teulu estynedig sy'n gallu siarad Cymraeg</text:a></text:p>
          </table:table-cell>
          <table:table-cell table:number-columns-repeated="16382"/>
        </table:table-row>
        <table:table-row table:style-name="ro13">
          <table:table-cell office:value-type="string" table:style-name="ce4">
            <text:p><text:a xlink:href="#'Tabl_2_1'.A1">Tabl 2.1</text:a></text:p>
          </table:table-cell>
          <table:table-cell office:value-type="string" table:style-name="ce4">
            <text:p><text:a xlink:href="#'Tabl_2_1'.A1">Iaith sydd fel arfer yn cael ei siarad gyda ffrindiau yn yr ysgol gan siaradwyr Cymraeg 3 i 15 oed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2_2'.A1">Tabl 2.2</text:a></text:p>
          </table:table-cell>
          <table:table-cell office:value-type="string" table:style-name="ce4">
            <text:p><text:a xlink:href="#'Tabl_2_2'.A1">Iaith sydd fel arfer yn cael ei siarad gyda ffrindiau y tu allan i'r ysgol gan siaradwyr Cymraeg 3 i 15 oed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2_3'.A1">Tabl 2.3</text:a></text:p>
          </table:table-cell>
          <table:table-cell office:value-type="string" table:style-name="ce4">
            <text:p><text:a xlink:href="#'Tabl_2_3'.A1">Iaith sydd fel arfer yn cael ei siarad gyda thaid a nain gan siaradwyr Cymraeg 3 i 15 oed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2_4'.A1">Tabl 2.4</text:a></text:p>
          </table:table-cell>
          <table:table-cell office:value-type="string" table:style-name="ce4">
            <text:p><text:a xlink:href="#'Tabl_2_4'.A1">Iaith sydd fel arfer yn cael ei siarad gyda thaid a nain gan siaradwyr Cymraeg 3 i 15 oed, yn ôl rhanbarth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2_5'.A1">Tabl 2.5</text:a></text:p>
          </table:table-cell>
          <table:table-cell office:value-type="string" table:style-name="ce4">
            <text:p><text:a xlink:href="#'Tabl_2_5'.A1">Iaith sydd fel arfer yn cael ei siarad gyda thaid a nain gan siaradwyr Cymraeg 3 i 15 oed, yn ôl rhuglder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2_6'.A1">Tabl 2.6</text:a></text:p>
          </table:table-cell>
          <table:table-cell office:value-type="string" table:style-name="ce4">
            <text:p><text:a xlink:href="#'Tabl_2_6'.A1">Iaith sydd fel arfer yn cael ei siarad gyda thaid a nain gan siaradwyr Cymraeg 3 i 15 oed, yn ôl amlder siarad Cymraeg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2_7'.A1">Tabl 2.7</text:a></text:p>
          </table:table-cell>
          <table:table-cell office:value-type="string" table:style-name="ce4">
            <text:p><text:a xlink:href="#'Tabl_2_7'.A1">Iaith sydd fel arfer yn cael ei siarad gyda thaid a nain gan siaradwyr Cymraeg 3 i 15 oed, yn ôl pryd iddynt ddechrau dysgu'r iaith</text:a></text:p>
          </table:table-cell>
          <table:table-cell table:number-columns-repeated="16382"/>
        </table:table-row>
        <table:table-row table:style-name="ro13">
          <table:table-cell office:value-type="string" table:style-name="ce4">
            <text:p><text:a xlink:href="#'Tabl_3_1'.A1">Tabl 3.1</text:a></text:p>
          </table:table-cell>
          <table:table-cell office:value-type="string" table:style-name="ce4">
            <text:p><text:a xlink:href="#'Tabl_3_1'.A1">Siaradwyr Cymraeg 3 i 15 oed sydd yn darllen yn Gymraeg y tu allan i'r ysgol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3_2'.A1">Tabl 3.2</text:a></text:p>
          </table:table-cell>
          <table:table-cell office:value-type="string" table:style-name="ce4">
            <text:p><text:a xlink:href="#'Tabl_3_2'.A1">Siaradwyr Cymraeg 3 i 15 oed sydd yn darllen yn Gymraeg y tu allan i'r ysgol, yn ôl rhanbarth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3_3'.A1">Tabl 3.3</text:a></text:p>
          </table:table-cell>
          <table:table-cell office:value-type="string" table:style-name="ce4">
            <text:p><text:a xlink:href="#'Tabl_3_3'.A1">Siaradwyr Cymraeg 3 i 15 oed sydd yn darllen yn Gymraeg y tu allan i'r ysgol, yn ôl rhuglder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3_4'.A1">Tabl 3.4</text:a></text:p>
          </table:table-cell>
          <table:table-cell office:value-type="string" table:style-name="ce4">
            <text:p><text:a xlink:href="#'Tabl_3_4'.A1">Siaradwyr Cymraeg 3 i 15 oed sydd yn darllen yn Gymraeg y tu allan i'r ysgol, yn ôl amlder siarad Cymraeg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3_5'.A1">Tabl 3.5</text:a></text:p>
          </table:table-cell>
          <table:table-cell office:value-type="string" table:style-name="ce4">
            <text:p><text:a xlink:href="#'Tabl_3_5'.A1">Siaradwyr Cymraeg 3 i 15 oed sydd yn darllen yn Gymraeg y tu allan i'r ysgol, yn ôl pryd iddynt dechrau dysgu'r iaith</text:a></text:p>
          </table:table-cell>
          <table:table-cell table:number-columns-repeated="16382"/>
        </table:table-row>
        <table:table-row table:style-name="ro13">
          <table:table-cell office:value-type="string" table:style-name="ce4">
            <text:p><text:a xlink:href="#'Tabl_4_1'.A1">Tabl 4.1</text:a></text:p>
          </table:table-cell>
          <table:table-cell office:value-type="string" table:style-name="ce4">
            <text:p><text:a xlink:href="#'Tabl_4_1'.A1">Siaradwyr Cymraeg 3 i 15 oed sydd yn ysgrifennu yn Gymraeg y tu allan i'r ysgol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4_2'.A1">Tabl 4.2</text:a></text:p>
          </table:table-cell>
          <table:table-cell office:value-type="string" table:style-name="ce4">
            <text:p><text:a xlink:href="#'Tabl_4_2'.A1">Siaradwyr Cymraeg 3 i 15 oed sydd yn ysgrifennu yn Gymraeg y tu allan i'r ysgol, yn ôl rhanbarth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4_3'.A1">Tabl 4.3</text:a></text:p>
          </table:table-cell>
          <table:table-cell office:value-type="string" table:style-name="ce4">
            <text:p><text:a xlink:href="#'Tabl_4_3'.A1">Siaradwyr Cymraeg 3 i 15 oed sydd yn ysgrifennu yn Gymraeg y tu allan i'r ysgol, yn ôl rhuglder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4_4'.A1">Tabl 4.4</text:a></text:p>
          </table:table-cell>
          <table:table-cell office:value-type="string" table:style-name="ce4">
            <text:p><text:a xlink:href="#'Tabl_4_4'.A1">Siaradwyr Cymraeg 3 i 15 oed sydd yn ysgrifennu yn Gymraeg y tu allan i'r ysgol, yn ôl amlder siarad Cymraeg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4_5'.A1">Tabl 4.5</text:a></text:p>
          </table:table-cell>
          <table:table-cell office:value-type="string" table:style-name="ce4">
            <text:p><text:a xlink:href="#'Tabl_4_5'.A1">Siaradwyr Cymraeg 3 i 15 oed sydd yn ysgrifennu yn Gymraeg y tu allan i'r ysgol, yn ôl pryd iddynt dechrau dysgu'r iaith</text:a></text:p>
          </table:table-cell>
          <table:table-cell table:number-columns-repeated="16382"/>
        </table:table-row>
        <table:table-row table:style-name="ro13">
          <table:table-cell office:value-type="string" table:style-name="ce4">
            <text:p><text:a xlink:href="#'Tabl_5_1'.A1">Tabl 5.1</text:a></text:p>
          </table:table-cell>
          <table:table-cell office:value-type="string" table:style-name="ce4">
            <text:p><text:a xlink:href="#'Tabl_5_1'.A1">Siaradwyr Cymraeg 3 i 15 oed sydd yn gwylio'r teledu, fideos neu bethau ar-lein yn Gymraeg y tu allan i'r ysgol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5_2'.A1">Tabl 5.2</text:a></text:p>
          </table:table-cell>
          <table:table-cell office:value-type="string" table:style-name="ce4">
            <text:p><text:a xlink:href="#'Tabl_5_2'.A1">Siaradwyr Cymraeg 3 i 15 oed sydd yn gwylio'r teledu, fideos neu bethau ar-lein yn Gymraeg y tu allan i'r ysgol, yn ôl rhanbarth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5_3'.A1">Tabl 5.3</text:a></text:p>
          </table:table-cell>
          <table:table-cell office:value-type="string" table:style-name="ce4">
            <text:p><text:a xlink:href="#'Tabl_5_3'.A1">Siaradwyr Cymraeg 3 i 15 oed sydd yn gwylio'r teledu, fideos neu bethau ar-lein yn Gymraeg y tu allan i'r ysgol, yn ôl rhuglder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5_4'.A1">Tabl 5.4</text:a></text:p>
          </table:table-cell>
          <table:table-cell office:value-type="string" table:style-name="ce4">
            <text:p><text:a xlink:href="#'Tabl_5_4'.A1">Siaradwyr Cymraeg 3 i 15 oed sydd yn gwylio'r teledu, fideos neu bethau ar-lein yn Gymraeg y tu allan i'r ysgol, yn ôl amlder siarad Cymraeg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5_5'.A1">Tabl 5.5</text:a></text:p>
          </table:table-cell>
          <table:table-cell office:value-type="string" table:style-name="ce4">
            <text:p><text:a xlink:href="#'Tabl_5_5'.A1">Siaradwyr Cymraeg 3 i 15 oed sydd yn gwylio'r teledu, fideos neu bethau ar-lein yn Gymraeg y tu allan i'r ysgol, yn ôl pryd iddynt ddechrau dysgu'r iaith</text:a></text:p>
          </table:table-cell>
          <table:table-cell table:number-columns-repeated="16382"/>
        </table:table-row>
        <table:table-row table:style-name="ro13">
          <table:table-cell office:value-type="string" table:style-name="ce4">
            <text:p><text:a xlink:href="#'Tabl_6_1'.A1">Tabl 6.1</text:a></text:p>
          </table:table-cell>
          <table:table-cell office:value-type="string" table:style-name="ce4">
            <text:p><text:a xlink:href="#'Tabl_6_1'.A1">Siaradwyr Cymraeg 3 i 15 oed sydd yn gwrando ar gerddoriaeth neu radio yn Gymraeg y tu allan i'r ysgol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6_2'.A1">Tabl 6.2</text:a></text:p>
          </table:table-cell>
          <table:table-cell office:value-type="string" table:style-name="ce4">
            <text:p><text:a xlink:href="#'Tabl_6_2'.A1">Siaradwyr Cymraeg 3 i 15 oed sydd yn gwrando ar gerddoriaeth neu radio yn Gymraeg y tu allan i'r ysgol, yn ôl rhanbarth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6_3'.A1">Tabl 6.3</text:a></text:p>
          </table:table-cell>
          <table:table-cell office:value-type="string" table:style-name="ce4">
            <text:p><text:a xlink:href="#'Tabl_6_3'.A1">Siaradwyr Cymraeg 3 i 15 oed sydd yn gwrando ar gerddoriaeth neu radio yn Gymraeg y tu allan i'r ysgol, yn ôl rhuglder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6_4'.A1">Tabl 6.4</text:a></text:p>
          </table:table-cell>
          <table:table-cell office:value-type="string" table:style-name="ce4">
            <text:p><text:a xlink:href="#'Tabl_6_4'.A1">Siaradwyr Cymraeg 3 i 15 oed sydd yn gwrando ar gerddoriaeth neu radio yn Gymraeg y tu allan i'r ysgol, yn ôl amlder siarad Cymraeg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6_5'.A1">Tabl 6.5</text:a></text:p>
          </table:table-cell>
          <table:table-cell office:value-type="string" table:style-name="ce4">
            <text:p><text:a xlink:href="#'Tabl_6_5'.A1">Siaradwyr Cymraeg 3 i 15 oed sydd yn gwrando ar gerddoriaeth neu radio yn Gymraeg y tu allan i'r ysgol, yn ôl pryd iddynt ddechrau dysgu'r iaith</text:a></text:p>
          </table:table-cell>
          <table:table-cell table:number-columns-repeated="16382"/>
        </table:table-row>
        <table:table-row table:style-name="ro13">
          <table:table-cell office:value-type="string" table:style-name="ce4">
            <text:p><text:a xlink:href="#'Tabl_7_1'.A1">Tabl 7.1</text:a></text:p>
          </table:table-cell>
          <table:table-cell office:value-type="string" table:style-name="ce4">
            <text:p><text:a xlink:href="#'Tabl_7_1'.A1">Siaradwyr Cymraeg 3 i 15 oed sydd yn lawrlwytho apiau neu gemau yn Gymraeg y tu allan i'r ysgol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7_2'.A1">Tabl 7.2</text:a></text:p>
          </table:table-cell>
          <table:table-cell office:value-type="string" table:style-name="ce4">
            <text:p><text:a xlink:href="#'Tabl_7_2'.A1">Siaradwyr Cymraeg 3 i 15 oed sydd yn lawrlwytho apiau neu gemau yn Gymraeg y tu allan i'r ysgol, yn ôl rhanbarth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7_3'.A1">Tabl 7.3</text:a></text:p>
          </table:table-cell>
          <table:table-cell office:value-type="string" table:style-name="ce4">
            <text:p><text:a xlink:href="#'Tabl_7_3'.A1">Siaradwyr Cymraeg 3 i 15 oed sydd yn lawrlwytho apiau neu gemau yn Gymraeg y tu allan i'r ysgol, yn ôl rhuglder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7_4'.A1">Tabl 7.4</text:a></text:p>
          </table:table-cell>
          <table:table-cell office:value-type="string" table:style-name="ce4">
            <text:p><text:a xlink:href="#'Tabl_7_4'.A1">Siaradwyr Cymraeg 3 i 15 oed sydd yn lawrlwytho apiau neu gemau yn Gymraeg y tu allan i'r ysgol, yn ôl amlder siarad Cymraeg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7_5'.A1">Tabl 7.5</text:a></text:p>
          </table:table-cell>
          <table:table-cell office:value-type="string" table:style-name="ce4">
            <text:p><text:a xlink:href="#'Tabl_7_5'.A1">Siaradwyr Cymraeg 3 i 15 oed sydd yn lawrlwytho apiau neu gemau yn Gymraeg y tu allan i'r ysgol, yn ôl pryd iddynt ddechrau dysgu'r iaith</text:a></text:p>
          </table:table-cell>
          <table:table-cell table:number-columns-repeated="16382"/>
        </table:table-row>
        <table:table-row table:style-name="ro13">
          <table:table-cell office:value-type="string" table:style-name="ce4">
            <text:p><text:a xlink:href="#'Tabl_8_1'.A1">Tabl 8.1</text:a></text:p>
          </table:table-cell>
          <table:table-cell office:value-type="string" table:style-name="ce4">
            <text:p><text:a xlink:href="#'Tabl_8_1'.A1">Siaradwyr Cymraeg 3 i 15 oed ac ydynt yn cael digon o gyfleoedd i ddefnyddio'r Gymraeg y tu allan i'r ysgol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8_2'.A1">Tabl 8.2</text:a></text:p>
          </table:table-cell>
          <table:table-cell office:value-type="string" table:style-name="ce4">
            <text:p><text:a xlink:href="#'Tabl_8_2'.A1">Siaradwyr Cymraeg 3 i 15 oed ac ydynt yn cael digon o gyfleoedd i ddefnyddio'r Gymraeg y tu allan i'r ysgol, yn ôl rhanbarth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8_3'.A1">Tabl 8.3</text:a></text:p>
          </table:table-cell>
          <table:table-cell office:value-type="string" table:style-name="ce4">
            <text:p><text:a xlink:href="#'Tabl_8_3'.A1">Siaradwyr Cymraeg 3 i 15 oed ac ydynt yn cael digon o gyfleoedd i ddefnyddio'r Gymraeg y tu allan i'r ysgol, yn ôl rhuglder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8_4'.A1">Tabl 8.4</text:a></text:p>
          </table:table-cell>
          <table:table-cell office:value-type="string" table:style-name="ce4">
            <text:p><text:a xlink:href="#'Tabl_8_4'.A1">Siaradwyr Cymraeg 3 i 15 oed ac ydynt yn cael digon o gyfleoedd i ddefnyddio'r Gymraeg y tu allan i'r ysgol, yn ôl amlder siarad Cymraeg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8_5'.A1">Tabl 8.5</text:a></text:p>
          </table:table-cell>
          <table:table-cell office:value-type="string" table:style-name="ce4">
            <text:p><text:a xlink:href="#'Tabl_8_5'.A1">Siaradwyr Cymraeg 3 i 15 oed ac ydynt yn cael digon o gyfleoedd i ddefnyddio'r Gymraeg y tu allan i'r ysgol, yn ôl pryd iddynt ddechrau dysgu'r iaith</text:a></text:p>
          </table:table-cell>
          <table:table-cell table:number-columns-repeated="16382"/>
        </table:table-row>
        <table:table-row table:style-name="ro13">
          <table:table-cell office:value-type="string" table:style-name="ce4">
            <text:p><text:a xlink:href="#'Tabl_9_1'.A1">Tabl 9.1</text:a></text:p>
          </table:table-cell>
          <table:table-cell office:value-type="string" table:style-name="ce4">
            <text:p><text:a xlink:href="#'Tabl_9_1'.A1">Iaith a ddefnyddir fel arfer gan siaradwyr Cymraeg 11 i 15 oed i anfon neges destun at rywun sy'n gallu siarad Cymraeg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9_2'.A1">Tabl 9.2</text:a></text:p>
          </table:table-cell>
          <table:table-cell office:value-type="string" table:style-name="ce4">
            <text:p><text:a xlink:href="#'Tabl_9_2'.A1">Iaith a ddefnyddir fel arfer gan siaradwyr Cymraeg 11 i 15 oed ar gyfryngau cymdeithasol</text:a></text:p>
          </table:table-cell>
          <table:table-cell table:number-columns-repeated="16382"/>
        </table:table-row>
        <table:table-row table:style-name="ro13">
          <table:table-cell office:value-type="string" table:style-name="ce4">
            <text:p><text:a xlink:href="#'Tabl_10_1'.A1">Tabl 10.1</text:a></text:p>
          </table:table-cell>
          <table:table-cell office:value-type="string" table:style-name="ce4">
            <text:p><text:a xlink:href="#'Tabl_10_1'.A1">Siaradwyr Cymraeg 3 i 15 oed sydd wedi mynychu cymdeithas / clwb ieuenctid ar ôl ysgol a gafodd ei gynnal yn Gymraeg yn y 12 mis diwethaf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0_2'.A1">Tabl 10.2</text:a></text:p>
          </table:table-cell>
          <table:table-cell office:value-type="string" table:style-name="ce4">
            <text:p><text:a xlink:href="#'Tabl_10_2'.A1">Siaradwyr Cymraeg 3 i 15 oed sydd wedi mynychu cymdeithas / clwb ieuenctid ar ôl ysgol a gafodd ei gynnal yn y ddwy iaith (Cymraeg a Saesneg) yn y 12 mis diwethaf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0_3'.A1">Tabl 10.3</text:a></text:p>
          </table:table-cell>
          <table:table-cell office:value-type="string" table:style-name="ce4">
            <text:p><text:a xlink:href="#'Tabl_10_3'.A1">Siaradwyr Cymraeg 3 i 15 oed sydd wedi mynychu cymdeithas / clwb ieuenctid ar ôl ysgol a gafodd ei gynnal yn Saesneg yn y 12 mis diwethaf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0_4'.A1">Tabl 10.4</text:a></text:p>
          </table:table-cell>
          <table:table-cell office:value-type="string" table:style-name="ce4">
            <text:p><text:a xlink:href="#'Tabl_10_4'.A1">Siaradwyr Cymraeg 3 i 15 oed sydd wedi mynychu gwersi / gweithgareddau chwaraeon a gafodd eu cynnal yn Gymraeg yn y 12 mis diwethaf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0_5'.A1">Tabl 10.5</text:a></text:p>
          </table:table-cell>
          <table:table-cell office:value-type="string" table:style-name="ce4">
            <text:p><text:a xlink:href="#'Tabl_10_5'.A1">Siaradwyr Cymraeg 3 i 15 oed sydd wedi mynychu gwersi / gweithgareddau chwaraeon a gafodd eu cynnal yn y ddwy iaith (Cymraeg a Saesneg) yn y 12 mis diwethaf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0_6'.A1">Tabl 10.6</text:a></text:p>
          </table:table-cell>
          <table:table-cell office:value-type="string" table:style-name="ce4">
            <text:p><text:a xlink:href="#'Tabl_10_6'.A1">Siaradwyr Cymraeg 3 i 15 oed sydd wedi mynychu gwersi / gweithgareddau chwaraeon a gafodd eu cynnal yn Saesneg yn y 12 mis diwethaf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0_7'.A1">Tabl 10.7</text:a></text:p>
          </table:table-cell>
          <table:table-cell office:value-type="string" table:style-name="ce4">
            <text:p><text:a xlink:href="#'Tabl_10_7'.A1">Siaradwyr Cymraeg 3 i 15 oed sydd wedi mynychu gwersi neu weithgareddau eraill a gafodd eu cynnal yn Gymraeg yn y 12 mis diwethaf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0_8'.A1">Tabl 10.8</text:a></text:p>
          </table:table-cell>
          <table:table-cell office:value-type="string" table:style-name="ce4">
            <text:p><text:a xlink:href="#'Tabl_10_8'.A1">Siaradwyr Cymraeg 3 i 15 oed sydd wedi mynychu gwersi neu weithgareddau eraill a gafodd eu cynnal yn y ddwy iaith (Cymraeg a Saesneg) yn y 12 mis diwethaf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0_9'.A1">Tabl 10.9</text:a></text:p>
          </table:table-cell>
          <table:table-cell office:value-type="string" table:style-name="ce4">
            <text:p><text:a xlink:href="#'Tabl_10_9'.A1">Siaradwyr Cymraeg 3 i 15 oed sydd wedi mynychu gwersi neu weithgareddau eraill a gafodd eu cynnal yn Saesneg yn y 12 mis diwethaf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0_10'.A1">Tabl 10.10</text:a></text:p>
          </table:table-cell>
          <table:table-cell office:value-type="string" table:style-name="ce4">
            <text:p><text:a xlink:href="#'Tabl_10_10'.A1">Siaradwyr Cymraeg 3 i 15 oed sydd wedi mynychu gweithgaredd neu grŵp crefyddol a gafodd ei gynnal yn Gymraeg yn y 12 mis diwethaf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0_11'.A1">Tabl 10.11</text:a></text:p>
          </table:table-cell>
          <table:table-cell office:value-type="string" table:style-name="ce4">
            <text:p><text:a xlink:href="#'Tabl_10_11'.A1">Siaradwyr Cymraeg 3 i 15 oed sydd wedi mynychu gweithgaredd neu grŵp crefyddol a gafodd ei gynnal yn y ddwy iaith (Cymraeg a Saesneg) yn y 12 mis diwethaf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0_12'.A1">Tabl 10.12</text:a></text:p>
          </table:table-cell>
          <table:table-cell office:value-type="string" table:style-name="ce4">
            <text:p><text:a xlink:href="#'Tabl_10_12'.A1">Siaradwyr Cymraeg 3 i 15 oed sydd wedi mynychu gweithgaredd neu grŵp crefyddol a gafodd ei gynnal yn Saesneg yn y 12 mis diwethaf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0_13'.A1">Tabl 10.13</text:a></text:p>
          </table:table-cell>
          <table:table-cell office:value-type="string" table:style-name="ce4">
            <text:p><text:a xlink:href="#'Tabl_10_13'.A1">Siaradwyr Cymraeg 3 i 15 oed sydd wedi mynychu grŵp cymunedol arall a gafodd ei gynnal yn Gymraeg yn y 12 mis diwethaf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0_14'.A1">Tabl 10.14</text:a></text:p>
          </table:table-cell>
          <table:table-cell office:value-type="string" table:style-name="ce4">
            <text:p><text:a xlink:href="#'Tabl_10_14'.A1">Siaradwyr Cymraeg 3 i 15 oed sydd wedi mynychu grŵp cymunedol arall a gafodd ei gynnal yn y ddwy iaith (Cymraeg a Saesneg) yn y 12 mis diwethaf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0_15'.A1">Tabl 10.15</text:a></text:p>
          </table:table-cell>
          <table:table-cell office:value-type="string" table:style-name="ce4">
            <text:p><text:a xlink:href="#'Tabl_10_15'.A1">Siaradwyr Cymraeg 3 i 15 oed sydd wedi mynychu grŵp cymunedol arall a gafodd ei gynnal yn Saesneg yn y 12 mis diwethaf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0_16'.A1">Tabl 10.16</text:a></text:p>
          </table:table-cell>
          <table:table-cell office:value-type="string" table:style-name="ce4">
            <text:p><text:a xlink:href="#'Tabl_10_16'.A1">Siaradwyr Cymraeg 3 i 15 oed sydd wedi mynychu gŵyl / eisteddfod a gafodd ei chynnal yn Gymraeg yn y 12 mis diwethaf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0_17'.A1">Tabl 10.17</text:a></text:p>
          </table:table-cell>
          <table:table-cell office:value-type="string" table:style-name="ce4">
            <text:p><text:a xlink:href="#'Tabl_10_17'.A1">Siaradwyr Cymraeg 3 i 15 oed sydd wedi mynychu gŵyl / eisteddfod a gafodd ei chynnal yn y ddwy iaith (Cymraeg a Saesneg) yn y 12 mis diwethaf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0_18'.A1">Tabl 10.18</text:a></text:p>
          </table:table-cell>
          <table:table-cell office:value-type="string" table:style-name="ce4">
            <text:p><text:a xlink:href="#'Tabl_10_18'.A1">Siaradwyr Cymraeg 3 i 15 oed sydd wedi mynychu gŵyl / eisteddfod a gafodd ei chynnal yn Saesneg yn y 12 mis diwethaf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0_19'.A1">Tabl 10.19</text:a></text:p>
          </table:table-cell>
          <table:table-cell office:value-type="string" table:style-name="ce4">
            <text:p><text:a xlink:href="#'Tabl_10_19'.A1">Siaradwyr Cymraeg 3 i 15 oed sydd wedi mynychu clwb gwyliau a gafodd ei gynnal yn Gymraeg yn y 12 mis diwethaf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0_20'.A1">Tabl 10.20</text:a></text:p>
          </table:table-cell>
          <table:table-cell office:value-type="string" table:style-name="ce4">
            <text:p><text:a xlink:href="#'Tabl_10_20'.A1">Siaradwyr Cymraeg 3 i 15 oed sydd wedi mynychu clwb gwyliau a gafodd ei gynnal yn y ddwy iaith (Cymraeg a Saesneg) yn y 12 mis diwethaf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0_21'.A1">Tabl 10.21</text:a></text:p>
          </table:table-cell>
          <table:table-cell office:value-type="string" table:style-name="ce4">
            <text:p><text:a xlink:href="#'Tabl_10_21'.A1">Siaradwyr Cymraeg 3 i 15 oed sydd wedi mynychu clwb gwyliau a gafodd ei gynnal yn Saesneg yn y 12 mis diwethaf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0_22'.A1">Tabl 10.22</text:a></text:p>
          </table:table-cell>
          <table:table-cell office:value-type="string" table:style-name="ce4">
            <text:p><text:a xlink:href="#'Tabl_10_22'.A1">Siaradwyr Cymraeg 3 i 15 oed sydd wedi mynychu cyngerdd / sioe / pantomeim / gig a gafodd ei gynnal yn Gymraeg yn y 12 mis diwethaf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0_23'.A1">Tabl 10.23</text:a></text:p>
          </table:table-cell>
          <table:table-cell office:value-type="string" table:style-name="ce4">
            <text:p><text:a xlink:href="#'Tabl_10_23'.A1">Siaradwyr Cymraeg 3 i 15 oed sydd wedi mynychu cyngerdd / sioe / pantomeim / gig a gafodd ei gynnal yn y ddwy iaith (Cymraeg a Saesneg) yn y 12 mis diwethaf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0_24'.A1">Tabl 10.24</text:a></text:p>
          </table:table-cell>
          <table:table-cell office:value-type="string" table:style-name="ce4">
            <text:p><text:a xlink:href="#'Tabl_10_24'.A1">Siaradwyr Cymraeg 3 i 15 oed sydd wedi mynychu cyngerdd / sioe / pantomeim / gig a gafodd ei gynnal yn Saesneg yn y 12 mis diwethaf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0_25'.A1">Tabl 10.25</text:a></text:p>
          </table:table-cell>
          <table:table-cell office:value-type="string" table:style-name="ce4">
            <text:p><text:a xlink:href="#'Tabl_10_25'.A1">Siaradwyr Cymraeg 3 i 15 oed sydd wedi mynychu digwyddiad cymunedol a gafodd ei gynnal yn Gymraeg yn y 12 mis diwethaf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0_26'.A1">Tabl 10.26</text:a></text:p>
          </table:table-cell>
          <table:table-cell office:value-type="string" table:style-name="ce4">
            <text:p><text:a xlink:href="#'Tabl_10_26'.A1">Siaradwyr Cymraeg 3 i 15 oed sydd wedi mynychu digwyddiad cymunedol a gafodd ei gynnal yn y ddwy iaith (Cymraeg a Saesneg) yn y 12 mis diwethaf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0_27'.A1">Tabl 10.27</text:a></text:p>
          </table:table-cell>
          <table:table-cell office:value-type="string" table:style-name="ce4">
            <text:p><text:a xlink:href="#'Tabl_10_27'.A1">Siaradwyr Cymraeg 3 i 15 oed sydd wedi mynychu digwyddiad cymunedol a gafodd ei gynnal yn Saesneg yn y 12 mis diwethaf</text:a></text:p>
          </table:table-cell>
          <table:table-cell table:number-columns-repeated="16382"/>
        </table:table-row>
        <table:table-row table:style-name="ro13">
          <table:table-cell office:value-type="string" table:style-name="ce4">
            <text:p><text:a xlink:href="#'Tabl_11_1'.A1">Tabl 11.1</text:a></text:p>
          </table:table-cell>
          <table:table-cell office:value-type="string" table:style-name="ce4">
            <text:p><text:a xlink:href="#'Tabl_11_1'.A1">Siaradwyr Cymraeg 3 i 15 oed sydd yn cael gwybod am ddigwyddiadau neu weithgareddau a drefnwyd i blant yn Gymraeg drwy'r ysgol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1_2'.A1">Tabl 11.2</text:a></text:p>
          </table:table-cell>
          <table:table-cell office:value-type="string" table:style-name="ce4">
            <text:p><text:a xlink:href="#'Tabl_11_2'.A1">Siaradwyr Cymraeg 3 i 15 oed sydd yn cael gwybod am ddigwyddiadau neu weithgareddau a drefnwyd i blant yn Gymraeg drwy bapur lleol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1_3'.A1">Tabl 11.3</text:a></text:p>
          </table:table-cell>
          <table:table-cell office:value-type="string" table:style-name="ce4">
            <text:p><text:a xlink:href="#'Tabl_11_3'.A1">Siaradwyr Cymraeg 3 i 15 oed sydd yn cael gwybod am ddigwyddiadau neu weithgareddau a drefnwyd i blant yn Gymraeg drwy bosteri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1_4'.A1">Tabl 11.4</text:a></text:p>
          </table:table-cell>
          <table:table-cell office:value-type="string" table:style-name="ce4">
            <text:p><text:a xlink:href="#'Tabl_11_4'.A1">Siaradwyr Cymraeg 3 i 15 oed sydd yn cael gwybod am ddigwyddiadau neu weithgareddau a drefnwyd i blant yn Gymraeg drwy gyfryngau cymdeithasol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1_5'.A1">Tabl 11.5</text:a></text:p>
          </table:table-cell>
          <table:table-cell office:value-type="string" table:style-name="ce4">
            <text:p><text:a xlink:href="#'Tabl_11_5'.A1">Siaradwyr Cymraeg 3 i 15 oed sydd yn cael gwybod am ddigwyddiadau neu weithgareddau a drefnwyd i blant yn Gymraeg drwy siarad ag eraill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1_6'.A1">Tabl 11.6</text:a></text:p>
          </table:table-cell>
          <table:table-cell office:value-type="string" table:style-name="ce4">
            <text:p><text:a xlink:href="#'Tabl_11_6'.A1">Siaradwyr Cymraeg 3 i 15 oed sydd yn cael gwybod am ddigwyddiadau neu weithgareddau a drefnwyd i blant yn Gymraeg drwy newyddlenni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1_7'.A1">Tabl 11.7</text:a></text:p>
          </table:table-cell>
          <table:table-cell office:value-type="string" table:style-name="ce4">
            <text:p><text:a xlink:href="#'Tabl_11_7'.A1">Siaradwyr Cymraeg 3 i 15 oed sydd yn cael gwybod am ddigwyddiadau neu weithgareddau a drefnwyd i blant yn Gymraeg drwy gyhoeddiadau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1_8'.A1">Tabl 11.8</text:a></text:p>
          </table:table-cell>
          <table:table-cell office:value-type="string" table:style-name="ce4">
            <text:p><text:a xlink:href="#'Tabl_11_8'.A1">Siaradwyr Cymraeg 3 i 15 oed sydd yn cael gwybod am ddigwyddiadau neu weithgareddau a drefnwyd i blant yn Gymraeg drwy e-bost</text:a></text:p>
          </table:table-cell>
          <table:table-cell table:number-columns-repeated="16382"/>
        </table:table-row>
        <table:table-row table:style-name="ro13">
          <table:table-cell office:value-type="string" table:style-name="ce4">
            <text:p><text:a xlink:href="#'Tabl_12_1'.A1">Tabl 12.1</text:a></text:p>
          </table:table-cell>
          <table:table-cell office:value-type="string" table:style-name="ce4">
            <text:p><text:a xlink:href="#'Tabl_12_1'.A1">Siaradwyr Cymraeg 11 i 15 oed sydd yn cytuno bod siarad Cymraeg yn rhan bwysig o bwy ydynt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2_2'.A1">Tabl 12.2</text:a></text:p>
          </table:table-cell>
          <table:table-cell office:value-type="string" table:style-name="ce4">
            <text:p><text:a xlink:href="#'Tabl_12_2'.A1">Siaradwyr Cymraeg 11 i 15 oed sydd yn dweud mai iaith y dosbarth yn unig yw'r Gymraeg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2_3'.A1">Tabl 12.3</text:a></text:p>
          </table:table-cell>
          <table:table-cell office:value-type="string" table:style-name="ce4">
            <text:p><text:a xlink:href="#'Tabl_12_3'.A1">Siaradwyr Cymraeg 11 i 15 oed sydd yn falch o'r ffaith eu bod yn gallu siarad Cymraeg</text:a></text:p>
          </table:table-cell>
          <table:table-cell table:number-columns-repeated="16382"/>
        </table:table-row>
        <table:table-row table:number-rows-repeated="1048490" table:style-name="ro12">
          <table:table-cell table:number-columns-repeated="16384"/>
        </table:table-row>
      </table:table>
      <table:table table:name="Tabl_1_1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.1: Siaradwyr Cymraeg 3 i 15 oed a faint o'u ffrindiau sy'n gallu siarad Cymrae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4">
          <table:table-cell office:value-type="string" table:style-name="ce9">
            <text:p>Gan feddwl am y bobl yr ydych fel arfer yn siarad â nhw, faint o'ch ffrindiau sy'n gallu siarad Cymraeg?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percentage" office:value="0.255" table:style-name="ce12">
            <text:p>25.5%</text:p>
          </table:table-cell>
          <table:table-cell office:value-type="percentage" office:value="0.20799999999999999" table:style-name="ce12">
            <text:p>20.8%</text:p>
          </table:table-cell>
          <table:table-cell office:value-type="percentage" office:value="0.308" table:style-name="ce12">
            <text:p>30.8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percentage" office:value="0.251" table:style-name="ce12">
            <text:p>25.1%</text:p>
          </table:table-cell>
          <table:table-cell office:value-type="percentage" office:value="0.20499999999999999" table:style-name="ce12">
            <text:p>20.5%</text:p>
          </table:table-cell>
          <table:table-cell office:value-type="percentage" office:value="0.30299999999999999" table:style-name="ce12">
            <text:p>30.3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percentage" office:value="0.184" table:style-name="ce12">
            <text:p>18.4%</text:p>
          </table:table-cell>
          <table:table-cell office:value-type="percentage" office:value="0.14299999999999999" table:style-name="ce12">
            <text:p>14.3%</text:p>
          </table:table-cell>
          <table:table-cell office:value-type="percentage" office:value="0.23300000000000001" table:style-name="ce12">
            <text:p>23.3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percentage" office:value="0.185" table:style-name="ce12">
            <text:p>18.5%</text:p>
          </table:table-cell>
          <table:table-cell office:value-type="percentage" office:value="0.14299999999999999" table:style-name="ce12">
            <text:p>14.3%</text:p>
          </table:table-cell>
          <table:table-cell office:value-type="percentage" office:value="0.23599999999999999" table:style-name="ce12">
            <text:p>23.6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percentage" office:value="0.11899999999999999" table:style-name="ce12">
            <text:p>11.9%</text:p>
          </table:table-cell>
          <table:table-cell office:value-type="percentage" office:value="8.5999999999999993E-2" table:style-name="ce12">
            <text:p>8.6%</text:p>
          </table:table-cell>
          <table:table-cell office:value-type="percentage" office:value="0.16200000000000001" table:style-name="ce12">
            <text:p>16.2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dim yn berthnas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80"/>
        </table:table-row>
        <table:table-row table:number-rows-repeated="1048565" table:style-name="ro12">
          <table:table-cell table:number-columns-repeated="16384"/>
        </table:table-row>
      </table:table>
      <table:table table:name="Tabl_1_2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1.2: Siaradwyr Cymraeg 3 i 15 oed a faint o'u ffrindiau sy'n gallu siarad Cymraeg, yn ôl rhanbar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4">
          <table:table-cell office:value-type="string" table:style-name="ce9">
            <text:p>Gan feddwl am y bobl yr ydych fel arfer yn siarad â nhw, faint o'ch ffrindiau sy'n gallu siarad Cymraeg?</text:p>
          </table:table-cell>
          <table:table-cell office:value-type="string" table:style-name="ce9">
            <text:p>Rhanbarth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Gogledd Orllewin Cymru</text:p>
          </table:table-cell>
          <table:table-cell office:value-type="percentage" office:value="0.52700000000000002" table:style-name="ce12">
            <text:p>52.7%</text:p>
          </table:table-cell>
          <table:table-cell office:value-type="percentage" office:value="0.39600000000000002" table:style-name="ce12">
            <text:p>39.6%</text:p>
          </table:table-cell>
          <table:table-cell office:value-type="percentage" office:value="0.65400000000000003" table:style-name="ce12">
            <text:p>65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Gogledd Orllewin Cymru</text:p>
          </table:table-cell>
          <table:table-cell office:value-type="percentage" office:value="0.28499999999999998" table:style-name="ce12">
            <text:p>28.5%</text:p>
          </table:table-cell>
          <table:table-cell office:value-type="percentage" office:value="0.187" table:style-name="ce12">
            <text:p>18.7%</text:p>
          </table:table-cell>
          <table:table-cell office:value-type="percentage" office:value="0.40899999999999997" table:style-name="ce12">
            <text:p>40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Gogledd Orllewin Cymru</text:p>
          </table:table-cell>
          <table:table-cell office:value-type="percentage" office:value="0.154" table:style-name="ce12">
            <text:p>15.4%</text:p>
          </table:table-cell>
          <table:table-cell office:value-type="percentage" office:value="7.0000000000000007E-2" table:style-name="ce12">
            <text:p>7.0%</text:p>
          </table:table-cell>
          <table:table-cell office:value-type="percentage" office:value="0.30599999999999999" table:style-name="ce12">
            <text:p>30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Gogledd Orllew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Gogledd Orllew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berthnasol</text:p>
          </table:table-cell>
          <table:table-cell office:value-type="string" table:style-name="ce11">
            <text:p>Gogledd Orllew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Gogledd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Gogledd Ddwyrain Cymru</text:p>
          </table:table-cell>
          <table:table-cell office:value-type="percentage" office:value="0.17599999999999999" table:style-name="ce12">
            <text:p>17.6%</text:p>
          </table:table-cell>
          <table:table-cell office:value-type="percentage" office:value="7.9000000000000001E-2" table:style-name="ce12">
            <text:p>7.9%</text:p>
          </table:table-cell>
          <table:table-cell office:value-type="percentage" office:value="0.34899999999999998" table:style-name="ce12">
            <text:p>34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Gogledd Ddwyrain Cymru</text:p>
          </table:table-cell>
          <table:table-cell office:value-type="percentage" office:value="0.27500000000000002" table:style-name="ce12">
            <text:p>27.5%</text:p>
          </table:table-cell>
          <table:table-cell office:value-type="percentage" office:value="0.151" table:style-name="ce12">
            <text:p>15.1%</text:p>
          </table:table-cell>
          <table:table-cell office:value-type="percentage" office:value="0.44700000000000001" table:style-name="ce12">
            <text:p>44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Gogledd Ddwyrain Cymru</text:p>
          </table:table-cell>
          <table:table-cell office:value-type="percentage" office:value="0.218" table:style-name="ce12">
            <text:p>21.8%</text:p>
          </table:table-cell>
          <table:table-cell office:value-type="percentage" office:value="0.10299999999999999" table:style-name="ce12">
            <text:p>10.3%</text:p>
          </table:table-cell>
          <table:table-cell office:value-type="percentage" office:value="0.40400000000000003" table:style-name="ce12">
            <text:p>40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Gogledd Ddwyrain Cymru</text:p>
          </table:table-cell>
          <table:table-cell office:value-type="percentage" office:value="0.185" table:style-name="ce12">
            <text:p>18.5%</text:p>
          </table:table-cell>
          <table:table-cell office:value-type="percentage" office:value="9.0999999999999998E-2" table:style-name="ce12">
            <text:p>9.1%</text:p>
          </table:table-cell>
          <table:table-cell office:value-type="percentage" office:value="0.33900000000000002" table:style-name="ce12">
            <text:p>33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berthnasol</text:p>
          </table:table-cell>
          <table:table-cell office:value-type="string" table:style-name="ce11">
            <text:p>Gogledd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Canolbarth Cymru</text:p>
          </table:table-cell>
          <table:table-cell office:value-type="percentage" office:value="0.20100000000000001" table:style-name="ce12">
            <text:p>20.1%</text:p>
          </table:table-cell>
          <table:table-cell office:value-type="percentage" office:value="0.109" table:style-name="ce12">
            <text:p>10.9%</text:p>
          </table:table-cell>
          <table:table-cell office:value-type="percentage" office:value="0.34100000000000003" table:style-name="ce12">
            <text:p>34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Canolbarth Cymru</text:p>
          </table:table-cell>
          <table:table-cell office:value-type="percentage" office:value="0.29699999999999999" table:style-name="ce12">
            <text:p>29.7%</text:p>
          </table:table-cell>
          <table:table-cell office:value-type="percentage" office:value="0.188" table:style-name="ce12">
            <text:p>18.8%</text:p>
          </table:table-cell>
          <table:table-cell office:value-type="percentage" office:value="0.436" table:style-name="ce12">
            <text:p>43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Canolbarth Cymru</text:p>
          </table:table-cell>
          <table:table-cell office:value-type="percentage" office:value="0.16400000000000001" table:style-name="ce12">
            <text:p>16.4%</text:p>
          </table:table-cell>
          <table:table-cell office:value-type="percentage" office:value="8.5000000000000006E-2" table:style-name="ce12">
            <text:p>8.5%</text:p>
          </table:table-cell>
          <table:table-cell office:value-type="percentage" office:value="0.29399999999999998" table:style-name="ce12">
            <text:p>29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Canolbarth Cymru</text:p>
          </table:table-cell>
          <table:table-cell office:value-type="percentage" office:value="0.21" table:style-name="ce12">
            <text:p>21.0%</text:p>
          </table:table-cell>
          <table:table-cell office:value-type="percentage" office:value="0.125" table:style-name="ce12">
            <text:p>12.5%</text:p>
          </table:table-cell>
          <table:table-cell office:value-type="percentage" office:value="0.33300000000000002" table:style-name="ce12">
            <text:p>33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Canolbarth Cymru</text:p>
          </table:table-cell>
          <table:table-cell office:value-type="percentage" office:value="0.128" table:style-name="ce12">
            <text:p>12.8%</text:p>
          </table:table-cell>
          <table:table-cell office:value-type="percentage" office:value="5.5E-2" table:style-name="ce12">
            <text:p>5.5%</text:p>
          </table:table-cell>
          <table:table-cell office:value-type="percentage" office:value="0.26900000000000002" table:style-name="ce12">
            <text:p>26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berthnasol</text:p>
          </table:table-cell>
          <table:table-cell office:value-type="string" table:style-name="ce11">
            <text:p>Canolbarth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De Orllewin Cymru</text:p>
          </table:table-cell>
          <table:table-cell office:value-type="percentage" office:value="0.25700000000000001" table:style-name="ce12">
            <text:p>25.7%</text:p>
          </table:table-cell>
          <table:table-cell office:value-type="percentage" office:value="0.16700000000000001" table:style-name="ce12">
            <text:p>16.7%</text:p>
          </table:table-cell>
          <table:table-cell office:value-type="percentage" office:value="0.373" table:style-name="ce12">
            <text:p>37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De Orllewin Cymru</text:p>
          </table:table-cell>
          <table:table-cell office:value-type="percentage" office:value="0.30499999999999999" table:style-name="ce12">
            <text:p>30.5%</text:p>
          </table:table-cell>
          <table:table-cell office:value-type="percentage" office:value="0.20899999999999999" table:style-name="ce12">
            <text:p>20.9%</text:p>
          </table:table-cell>
          <table:table-cell office:value-type="percentage" office:value="0.42299999999999999" table:style-name="ce12">
            <text:p>42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De Orllewin Cymru</text:p>
          </table:table-cell>
          <table:table-cell office:value-type="percentage" office:value="0.161" table:style-name="ce12">
            <text:p>16.1%</text:p>
          </table:table-cell>
          <table:table-cell office:value-type="percentage" office:value="9.1999999999999998E-2" table:style-name="ce12">
            <text:p>9.2%</text:p>
          </table:table-cell>
          <table:table-cell office:value-type="percentage" office:value="0.26500000000000001" table:style-name="ce12">
            <text:p>26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De Orllewin Cymru</text:p>
          </table:table-cell>
          <table:table-cell office:value-type="percentage" office:value="0.16800000000000001" table:style-name="ce12">
            <text:p>16.8%</text:p>
          </table:table-cell>
          <table:table-cell office:value-type="percentage" office:value="9.1999999999999998E-2" table:style-name="ce12">
            <text:p>9.2%</text:p>
          </table:table-cell>
          <table:table-cell office:value-type="percentage" office:value="0.28699999999999998" table:style-name="ce12">
            <text:p>28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De Orllewin Cymru</text:p>
          </table:table-cell>
          <table:table-cell office:value-type="percentage" office:value="0.109" table:style-name="ce12">
            <text:p>10.9%</text:p>
          </table:table-cell>
          <table:table-cell office:value-type="percentage" office:value="5.6000000000000001E-2" table:style-name="ce12">
            <text:p>5.6%</text:p>
          </table:table-cell>
          <table:table-cell office:value-type="percentage" office:value="0.20399999999999999" table:style-name="ce12">
            <text:p>20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berthnasol</text:p>
          </table:table-cell>
          <table:table-cell office:value-type="string" table:style-name="ce11">
            <text:p>De Orllew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De Ddwyrain Cymru</text:p>
          </table:table-cell>
          <table:table-cell office:value-type="percentage" office:value="0.16200000000000001" table:style-name="ce12">
            <text:p>16.2%</text:p>
          </table:table-cell>
          <table:table-cell office:value-type="percentage" office:value="9.9000000000000005E-2" table:style-name="ce12">
            <text:p>9.9%</text:p>
          </table:table-cell>
          <table:table-cell office:value-type="percentage" office:value="0.252" table:style-name="ce12">
            <text:p>25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De Ddwyrain Cymru</text:p>
          </table:table-cell>
          <table:table-cell office:value-type="percentage" office:value="0.20499999999999999" table:style-name="ce12">
            <text:p>20.5%</text:p>
          </table:table-cell>
          <table:table-cell office:value-type="percentage" office:value="0.13800000000000001" table:style-name="ce12">
            <text:p>13.8%</text:p>
          </table:table-cell>
          <table:table-cell office:value-type="percentage" office:value="0.29399999999999998" table:style-name="ce12">
            <text:p>29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De Ddwyrain Cymru</text:p>
          </table:table-cell>
          <table:table-cell office:value-type="percentage" office:value="0.19600000000000001" table:style-name="ce12">
            <text:p>19.6%</text:p>
          </table:table-cell>
          <table:table-cell office:value-type="percentage" office:value="0.13100000000000001" table:style-name="ce12">
            <text:p>13.1%</text:p>
          </table:table-cell>
          <table:table-cell office:value-type="percentage" office:value="0.28199999999999997" table:style-name="ce12">
            <text:p>28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De Ddwyrain Cymru</text:p>
          </table:table-cell>
          <table:table-cell office:value-type="percentage" office:value="0.27200000000000002" table:style-name="ce12">
            <text:p>27.2%</text:p>
          </table:table-cell>
          <table:table-cell office:value-type="percentage" office:value="0.189" table:style-name="ce12">
            <text:p>18.9%</text:p>
          </table:table-cell>
          <table:table-cell office:value-type="percentage" office:value="0.375" table:style-name="ce12">
            <text:p>37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De Ddwyrain Cymru</text:p>
          </table:table-cell>
          <table:table-cell office:value-type="percentage" office:value="0.158" table:style-name="ce12">
            <text:p>15.8%</text:p>
          </table:table-cell>
          <table:table-cell office:value-type="percentage" office:value="9.6000000000000002E-2" table:style-name="ce12">
            <text:p>9.6%</text:p>
          </table:table-cell>
          <table:table-cell office:value-type="percentage" office:value="0.249" table:style-name="ce12">
            <text:p>24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berthnasol</text:p>
          </table:table-cell>
          <table:table-cell office:value-type="string" table:style-name="ce11">
            <text:p>De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number-rows-repeated="1048541" table:style-name="ro12">
          <table:table-cell table:number-columns-repeated="16384"/>
        </table:table-row>
      </table:table>
      <table:table table:name="Tabl_1_3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1.3: Siaradwyr Cymraeg 3 i 15 oed a faint o'u ffrindiau sy'n gallu siarad Cymraeg, yn ôl rhugld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4">
          <table:table-cell office:value-type="string" table:style-name="ce9">
            <text:p>Gan feddwl am y bobl yr ydych fel arfer yn siarad â nhw, faint o'ch ffrindiau sy'n gallu siarad Cymraeg?</text:p>
          </table:table-cell>
          <table:table-cell office:value-type="string" table:style-name="ce9">
            <text:p>Pa un o'r canlynol sy'n disgrifio orau eich gallu i siarad Cymraeg?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Rhugl</text:p>
          </table:table-cell>
          <table:table-cell office:value-type="percentage" office:value="0.49099999999999999" table:style-name="ce12">
            <text:p>49.1%</text:p>
          </table:table-cell>
          <table:table-cell office:value-type="percentage" office:value="0.4" table:style-name="ce12">
            <text:p>40.0%</text:p>
          </table:table-cell>
          <table:table-cell office:value-type="percentage" office:value="0.58199999999999996" table:style-name="ce12">
            <text:p>58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Rhugl</text:p>
          </table:table-cell>
          <table:table-cell office:value-type="percentage" office:value="0.33500000000000002" table:style-name="ce12">
            <text:p>33.5%</text:p>
          </table:table-cell>
          <table:table-cell office:value-type="percentage" office:value="0.26400000000000001" table:style-name="ce12">
            <text:p>26.4%</text:p>
          </table:table-cell>
          <table:table-cell office:value-type="percentage" office:value="0.41399999999999998" table:style-name="ce12">
            <text:p>41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Rhugl</text:p>
          </table:table-cell>
          <table:table-cell office:value-type="percentage" office:value="0.13900000000000001" table:style-name="ce12">
            <text:p>13.9%</text:p>
          </table:table-cell>
          <table:table-cell office:value-type="percentage" office:value="8.5999999999999993E-2" table:style-name="ce12">
            <text:p>8.6%</text:p>
          </table:table-cell>
          <table:table-cell office:value-type="percentage" office:value="0.219" table:style-name="ce12">
            <text:p>21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Rhug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Rhug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berthnasol</text:p>
          </table:table-cell>
          <table:table-cell office:value-type="string" table:style-name="ce11">
            <text:p>Rhug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Ddim yn rhugl</text:p>
          </table:table-cell>
          <table:table-cell office:value-type="percentage" office:value="7.5999999999999998E-2" table:style-name="ce12">
            <text:p>7.6%</text:p>
          </table:table-cell>
          <table:table-cell office:value-type="percentage" office:value="4.5999999999999999E-2" table:style-name="ce12">
            <text:p>4.6%</text:p>
          </table:table-cell>
          <table:table-cell office:value-type="percentage" office:value="0.124" table:style-name="ce12">
            <text:p>12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Ddim yn rhugl</text:p>
          </table:table-cell>
          <table:table-cell office:value-type="percentage" office:value="0.184" table:style-name="ce12">
            <text:p>18.4%</text:p>
          </table:table-cell>
          <table:table-cell office:value-type="percentage" office:value="0.13600000000000001" table:style-name="ce12">
            <text:p>13.6%</text:p>
          </table:table-cell>
          <table:table-cell office:value-type="percentage" office:value="0.24399999999999999" table:style-name="ce12">
            <text:p>24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Ddim yn rhugl</text:p>
          </table:table-cell>
          <table:table-cell office:value-type="percentage" office:value="0.218" table:style-name="ce12">
            <text:p>21.8%</text:p>
          </table:table-cell>
          <table:table-cell office:value-type="percentage" office:value="0.16200000000000001" table:style-name="ce12">
            <text:p>16.2%</text:p>
          </table:table-cell>
          <table:table-cell office:value-type="percentage" office:value="0.28699999999999998" table:style-name="ce12">
            <text:p>28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Ddim yn rhugl</text:p>
          </table:table-cell>
          <table:table-cell office:value-type="percentage" office:value="0.311" table:style-name="ce12">
            <text:p>31.1%</text:p>
          </table:table-cell>
          <table:table-cell office:value-type="percentage" office:value="0.24299999999999999" table:style-name="ce12">
            <text:p>24.3%</text:p>
          </table:table-cell>
          <table:table-cell office:value-type="percentage" office:value="0.38700000000000001" table:style-name="ce12">
            <text:p>38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Ddim yn rhugl</text:p>
          </table:table-cell>
          <table:table-cell office:value-type="percentage" office:value="0.2" table:style-name="ce12">
            <text:p>20.0%</text:p>
          </table:table-cell>
          <table:table-cell office:value-type="percentage" office:value="0.14499999999999999" table:style-name="ce12">
            <text:p>14.5%</text:p>
          </table:table-cell>
          <table:table-cell office:value-type="percentage" office:value="0.26900000000000002" table:style-name="ce12">
            <text:p>26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berthnasol</text:p>
          </table:table-cell>
          <table:table-cell office:value-type="string" table:style-name="ce11">
            <text:p>Ddim yn rhug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number-rows-repeated="1048559" table:style-name="ro12">
          <table:table-cell table:number-columns-repeated="16384"/>
        </table:table-row>
      </table:table>
      <table:table table:name="Tabl_1_4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1.4: Siaradwyr Cymraeg 3 i 15 oed a faint o'u ffrindiau sy'n gallu siarad Cymraeg, yn ôl amlder siarad Cymrae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4">
          <table:table-cell office:value-type="string" table:style-name="ce9">
            <text:p>Gan feddwl am y bobl yr ydych fel arfer yn siarad â nhw, faint o'ch ffrindiau sy'n gallu siarad Cymraeg?</text:p>
          </table:table-cell>
          <table:table-cell office:value-type="string" table:style-name="ce9">
            <text:p>Pa mor aml ydych chi’n siarad Cymraeg?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Dyddiol</text:p>
          </table:table-cell>
          <table:table-cell office:value-type="percentage" office:value="0.34799999999999998" table:style-name="ce12">
            <text:p>34.8%</text:p>
          </table:table-cell>
          <table:table-cell office:value-type="percentage" office:value="0.28199999999999997" table:style-name="ce12">
            <text:p>28.2%</text:p>
          </table:table-cell>
          <table:table-cell office:value-type="percentage" office:value="0.42099999999999999" table:style-name="ce12">
            <text:p>42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Dyddiol</text:p>
          </table:table-cell>
          <table:table-cell office:value-type="percentage" office:value="0.308" table:style-name="ce12">
            <text:p>30.8%</text:p>
          </table:table-cell>
          <table:table-cell office:value-type="percentage" office:value="0.246" table:style-name="ce12">
            <text:p>24.6%</text:p>
          </table:table-cell>
          <table:table-cell office:value-type="percentage" office:value="0.377" table:style-name="ce12">
            <text:p>37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Dyddiol</text:p>
          </table:table-cell>
          <table:table-cell office:value-type="percentage" office:value="0.17599999999999999" table:style-name="ce12">
            <text:p>17.6%</text:p>
          </table:table-cell>
          <table:table-cell office:value-type="percentage" office:value="0.129" table:style-name="ce12">
            <text:p>12.9%</text:p>
          </table:table-cell>
          <table:table-cell office:value-type="percentage" office:value="0.23499999999999999" table:style-name="ce12">
            <text:p>23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Dyddiol</text:p>
          </table:table-cell>
          <table:table-cell office:value-type="percentage" office:value="0.10100000000000001" table:style-name="ce12">
            <text:p>10.1%</text:p>
          </table:table-cell>
          <table:table-cell office:value-type="percentage" office:value="6.5000000000000002E-2" table:style-name="ce12">
            <text:p>6.5%</text:p>
          </table:table-cell>
          <table:table-cell office:value-type="percentage" office:value="0.153" table:style-name="ce12">
            <text:p>15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Dyddiol</text:p>
          </table:table-cell>
          <table:table-cell office:value-type="percentage" office:value="6.4000000000000001E-2" table:style-name="ce12">
            <text:p>6.4%</text:p>
          </table:table-cell>
          <table:table-cell office:value-type="percentage" office:value="3.4000000000000002E-2" table:style-name="ce12">
            <text:p>3.4%</text:p>
          </table:table-cell>
          <table:table-cell office:value-type="percentage" office:value="0.11700000000000001" table:style-name="ce12">
            <text:p>11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berthnasol</text:p>
          </table:table-cell>
          <table:table-cell office:value-type="string" table:style-name="ce11">
            <text:p>Dyddi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Wythnosol</text:p>
          </table:table-cell>
          <table:table-cell office:value-type="percentage" office:value="0.08" table:style-name="ce12">
            <text:p>8.0%</text:p>
          </table:table-cell>
          <table:table-cell office:value-type="percentage" office:value="3.6999999999999998E-2" table:style-name="ce12">
            <text:p>3.7%</text:p>
          </table:table-cell>
          <table:table-cell office:value-type="percentage" office:value="0.16400000000000001" table:style-name="ce12">
            <text:p>16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Wythnosol</text:p>
          </table:table-cell>
          <table:table-cell office:value-type="percentage" office:value="0.17699999999999999" table:style-name="ce12">
            <text:p>17.7%</text:p>
          </table:table-cell>
          <table:table-cell office:value-type="percentage" office:value="0.104" table:style-name="ce12">
            <text:p>10.4%</text:p>
          </table:table-cell>
          <table:table-cell office:value-type="percentage" office:value="0.28399999999999997" table:style-name="ce12">
            <text:p>28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Wythnosol</text:p>
          </table:table-cell>
          <table:table-cell office:value-type="percentage" office:value="0.22900000000000001" table:style-name="ce12">
            <text:p>22.9%</text:p>
          </table:table-cell>
          <table:table-cell office:value-type="percentage" office:value="0.14099999999999999" table:style-name="ce12">
            <text:p>14.1%</text:p>
          </table:table-cell>
          <table:table-cell office:value-type="percentage" office:value="0.34899999999999998" table:style-name="ce12">
            <text:p>34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Wythnosol</text:p>
          </table:table-cell>
          <table:table-cell office:value-type="percentage" office:value="0.32500000000000001" table:style-name="ce12">
            <text:p>32.5%</text:p>
          </table:table-cell>
          <table:table-cell office:value-type="percentage" office:value="0.22600000000000001" table:style-name="ce12">
            <text:p>22.6%</text:p>
          </table:table-cell>
          <table:table-cell office:value-type="percentage" office:value="0.44400000000000001" table:style-name="ce12">
            <text:p>44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Wythnosol</text:p>
          </table:table-cell>
          <table:table-cell office:value-type="percentage" office:value="0.17399999999999999" table:style-name="ce12">
            <text:p>17.4%</text:p>
          </table:table-cell>
          <table:table-cell office:value-type="percentage" office:value="9.9000000000000005E-2" table:style-name="ce12">
            <text:p>9.9%</text:p>
          </table:table-cell>
          <table:table-cell office:value-type="percentage" office:value="0.28799999999999998" table:style-name="ce12">
            <text:p>28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berthnasol</text:p>
          </table:table-cell>
          <table:table-cell office:value-type="string" table:style-name="ce11">
            <text:p>Wythnos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Llai am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Llai am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Llai am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Llai aml</text:p>
          </table:table-cell>
          <table:table-cell office:value-type="percentage" office:value="0.437" table:style-name="ce12">
            <text:p>43.7%</text:p>
          </table:table-cell>
          <table:table-cell office:value-type="percentage" office:value="0.26800000000000002" table:style-name="ce12">
            <text:p>26.8%</text:p>
          </table:table-cell>
          <table:table-cell office:value-type="percentage" office:value="0.623" table:style-name="ce12">
            <text:p>62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Llai aml</text:p>
          </table:table-cell>
          <table:table-cell office:value-type="percentage" office:value="0.375" table:style-name="ce12">
            <text:p>37.5%</text:p>
          </table:table-cell>
          <table:table-cell office:value-type="percentage" office:value="0.216" table:style-name="ce12">
            <text:p>21.6%</text:p>
          </table:table-cell>
          <table:table-cell office:value-type="percentage" office:value="0.56699999999999995" table:style-name="ce12">
            <text:p>56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berthnasol</text:p>
          </table:table-cell>
          <table:table-cell office:value-type="string" table:style-name="ce11">
            <text:p>Llai am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berthnasol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number-rows-repeated="1048547" table:style-name="ro12">
          <table:table-cell table:number-columns-repeated="16384"/>
        </table:table-row>
      </table:table>
      <table:table table:name="Tabl_1_5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1.5: Siaradwyr Cymraeg 3 i 15 oed a faint o'u ffrindiau sy'n gallu siarad Cymraeg, yn ôl pryd iddynt ddechrau dysgu'r iai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4">
          <table:table-cell office:value-type="string" table:style-name="ce9">
            <text:p>Gan feddwl am y bobl yr ydych fel arfer yn siarad â nhw, faint o'ch ffrindiau sy'n gallu siarad Cymraeg?</text:p>
          </table:table-cell>
          <table:table-cell office:value-type="string" table:style-name="ce9">
            <text:p>Pryd wnaethoch chi ddechrau dysgu siarad Cymraeg?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Gartref, yn blentyn ifanc</text:p>
          </table:table-cell>
          <table:table-cell office:value-type="percentage" office:value="0.47599999999999998" table:style-name="ce12">
            <text:p>47.6%</text:p>
          </table:table-cell>
          <table:table-cell office:value-type="percentage" office:value="0.372" table:style-name="ce12">
            <text:p>37.2%</text:p>
          </table:table-cell>
          <table:table-cell office:value-type="percentage" office:value="0.58099999999999996" table:style-name="ce12">
            <text:p>58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Gartref, yn blentyn ifanc</text:p>
          </table:table-cell>
          <table:table-cell office:value-type="percentage" office:value="0.308" table:style-name="ce12">
            <text:p>30.8%</text:p>
          </table:table-cell>
          <table:table-cell office:value-type="percentage" office:value="0.22600000000000001" table:style-name="ce12">
            <text:p>22.6%</text:p>
          </table:table-cell>
          <table:table-cell office:value-type="percentage" office:value="0.40500000000000003" table:style-name="ce12">
            <text:p>40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Gartref, yn blentyn ifanc</text:p>
          </table:table-cell>
          <table:table-cell office:value-type="percentage" office:value="0.154" table:style-name="ce12">
            <text:p>15.4%</text:p>
          </table:table-cell>
          <table:table-cell office:value-type="percentage" office:value="0.09" table:style-name="ce12">
            <text:p>9.0%</text:p>
          </table:table-cell>
          <table:table-cell office:value-type="percentage" office:value="0.253" table:style-name="ce12">
            <text:p>25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Gartref, yn blentyn ifanc</text:p>
          </table:table-cell>
          <table:table-cell office:value-type="percentage" office:value="4.2999999999999997E-2" table:style-name="ce12">
            <text:p>4.3%</text:p>
          </table:table-cell>
          <table:table-cell office:value-type="percentage" office:value="1.7999999999999999E-2" table:style-name="ce12">
            <text:p>1.8%</text:p>
          </table:table-cell>
          <table:table-cell office:value-type="percentage" office:value="0.1" table:style-name="ce12">
            <text:p>10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Gartref, yn blentyn ifanc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berthnasol</text:p>
          </table:table-cell>
          <table:table-cell office:value-type="string" table:style-name="ce11">
            <text:p>Gartref, yn blentyn ifanc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percentage" office:value="0.21199999999999999" table:style-name="ce12">
            <text:p>21.2%</text:p>
          </table:table-cell>
          <table:table-cell office:value-type="percentage" office:value="0.14499999999999999" table:style-name="ce12">
            <text:p>14.5%</text:p>
          </table:table-cell>
          <table:table-cell office:value-type="percentage" office:value="0.29799999999999999" table:style-name="ce12">
            <text:p>29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percentage" office:value="0.27100000000000002" table:style-name="ce12">
            <text:p>27.1%</text:p>
          </table:table-cell>
          <table:table-cell office:value-type="percentage" office:value="0.19900000000000001" table:style-name="ce12">
            <text:p>19.9%</text:p>
          </table:table-cell>
          <table:table-cell office:value-type="percentage" office:value="0.35599999999999998" table:style-name="ce12">
            <text:p>35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percentage" office:value="0.186" table:style-name="ce12">
            <text:p>18.6%</text:p>
          </table:table-cell>
          <table:table-cell office:value-type="percentage" office:value="0.129" table:style-name="ce12">
            <text:p>12.9%</text:p>
          </table:table-cell>
          <table:table-cell office:value-type="percentage" office:value="0.26" table:style-name="ce12">
            <text:p>26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percentage" office:value="0.20200000000000001" table:style-name="ce12">
            <text:p>20.2%</text:p>
          </table:table-cell>
          <table:table-cell office:value-type="percentage" office:value="0.14299999999999999" table:style-name="ce12">
            <text:p>14.3%</text:p>
          </table:table-cell>
          <table:table-cell office:value-type="percentage" office:value="0.27600000000000002" table:style-name="ce12">
            <text:p>27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percentage" office:value="0.13" table:style-name="ce12">
            <text:p>13.0%</text:p>
          </table:table-cell>
          <table:table-cell office:value-type="percentage" office:value="7.5999999999999998E-2" table:style-name="ce12">
            <text:p>7.6%</text:p>
          </table:table-cell>
          <table:table-cell office:value-type="percentage" office:value="0.215" table:style-name="ce12">
            <text:p>21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berthnasol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Yn yr ysgol gynradd (5-11 oed)</text:p>
          </table:table-cell>
          <table:table-cell office:value-type="percentage" office:value="7.0999999999999994E-2" table:style-name="ce12">
            <text:p>7.1%</text:p>
          </table:table-cell>
          <table:table-cell office:value-type="percentage" office:value="2.9000000000000001E-2" table:style-name="ce12">
            <text:p>2.9%</text:p>
          </table:table-cell>
          <table:table-cell office:value-type="percentage" office:value="0.16500000000000001" table:style-name="ce12">
            <text:p>16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Yn yr ysgol gynradd (5-11 oed)</text:p>
          </table:table-cell>
          <table:table-cell office:value-type="percentage" office:value="0.17399999999999999" table:style-name="ce12">
            <text:p>17.4%</text:p>
          </table:table-cell>
          <table:table-cell office:value-type="percentage" office:value="0.106" table:style-name="ce12">
            <text:p>10.6%</text:p>
          </table:table-cell>
          <table:table-cell office:value-type="percentage" office:value="0.27300000000000002" table:style-name="ce12">
            <text:p>27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Yn yr ysgol gynradd (5-11 oed)</text:p>
          </table:table-cell>
          <table:table-cell office:value-type="percentage" office:value="0.191" table:style-name="ce12">
            <text:p>19.1%</text:p>
          </table:table-cell>
          <table:table-cell office:value-type="percentage" office:value="0.11700000000000001" table:style-name="ce12">
            <text:p>11.7%</text:p>
          </table:table-cell>
          <table:table-cell office:value-type="percentage" office:value="0.29499999999999998" table:style-name="ce12">
            <text:p>29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Yn yr ysgol gynradd (5-11 oed)</text:p>
          </table:table-cell>
          <table:table-cell office:value-type="percentage" office:value="0.30399999999999999" table:style-name="ce12">
            <text:p>30.4%</text:p>
          </table:table-cell>
          <table:table-cell office:value-type="percentage" office:value="0.20200000000000001" table:style-name="ce12">
            <text:p>20.2%</text:p>
          </table:table-cell>
          <table:table-cell office:value-type="percentage" office:value="0.42899999999999999" table:style-name="ce12">
            <text:p>42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Yn yr ysgol gynradd (5-11 oed)</text:p>
          </table:table-cell>
          <table:table-cell office:value-type="percentage" office:value="0.23599999999999999" table:style-name="ce12">
            <text:p>23.6%</text:p>
          </table:table-cell>
          <table:table-cell office:value-type="percentage" office:value="0.152" table:style-name="ce12">
            <text:p>15.2%</text:p>
          </table:table-cell>
          <table:table-cell office:value-type="percentage" office:value="0.34699999999999998" table:style-name="ce12">
            <text:p>34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berthnasol</text:p>
          </table:table-cell>
          <table:table-cell office:value-type="string" table:style-name="ce11">
            <text:p>Yn yr ysgol gynradd (5-11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Yn yr ysgol uwchradd (11-15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Yn yr ysgol uwchradd (11-15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Yn yr ysgol uwchradd (11-15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Yn yr ysgol uwchradd (11-15 oed)</text:p>
          </table:table-cell>
          <table:table-cell office:value-type="percentage" office:value="0.41199999999999998" table:style-name="ce12">
            <text:p>41.2%</text:p>
          </table:table-cell>
          <table:table-cell office:value-type="percentage" office:value="0.151" table:style-name="ce12">
            <text:p>15.1%</text:p>
          </table:table-cell>
          <table:table-cell office:value-type="percentage" office:value="0.73299999999999998" table:style-name="ce12">
            <text:p>73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Yn yr ysgol uwchradd (11-15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berthnasol</text:p>
          </table:table-cell>
          <table:table-cell office:value-type="string" table:style-name="ce11">
            <text:p>Yn yr ysgol uwchradd (11-15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Aral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Aral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Aral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Aral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Aral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berthnasol</text:p>
          </table:table-cell>
          <table:table-cell office:value-type="string" table:style-name="ce11">
            <text:p>Aral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number-rows-repeated="1048541" table:style-name="ro12">
          <table:table-cell table:number-columns-repeated="16384"/>
        </table:table-row>
      </table:table>
      <table:table table:name="Tabl_1_6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.6: Siaradwyr Cymraeg 3 i 15 oed a faint o'u teidiau a neiniau sy'n gallu siarad Cymrae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4">
          <table:table-cell office:value-type="string" table:style-name="ce9">
            <text:p>Gan feddwl am y bobl yr ydych fel arfer yn siarad â nhw, faint o'ch teidiau a neiniau (tad-cu / mam-gu) sy'n gallu siarad Cymraeg?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percentage" office:value="0.188" table:style-name="ce12">
            <text:p>18.8%</text:p>
          </table:table-cell>
          <table:table-cell office:value-type="percentage" office:value="0.14499999999999999" table:style-name="ce12">
            <text:p>14.5%</text:p>
          </table:table-cell>
          <table:table-cell office:value-type="percentage" office:value="0.23899999999999999" table:style-name="ce12">
            <text:p>23.9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percentage" office:value="6.7000000000000004E-2" table:style-name="ce12">
            <text:p>6.7%</text:p>
          </table:table-cell>
          <table:table-cell office:value-type="percentage" office:value="4.2000000000000003E-2" table:style-name="ce12">
            <text:p>4.2%</text:p>
          </table:table-cell>
          <table:table-cell office:value-type="percentage" office:value="0.105" table:style-name="ce12">
            <text:p>10.5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percentage" office:value="0.159" table:style-name="ce12">
            <text:p>15.9%</text:p>
          </table:table-cell>
          <table:table-cell office:value-type="percentage" office:value="0.11799999999999999" table:style-name="ce12">
            <text:p>11.8%</text:p>
          </table:table-cell>
          <table:table-cell office:value-type="percentage" office:value="0.21" table:style-name="ce12">
            <text:p>21.0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percentage" office:value="9.7000000000000003E-2" table:style-name="ce12">
            <text:p>9.7%</text:p>
          </table:table-cell>
          <table:table-cell office:value-type="percentage" office:value="6.8000000000000005E-2" table:style-name="ce12">
            <text:p>6.8%</text:p>
          </table:table-cell>
          <table:table-cell office:value-type="percentage" office:value="0.13500000000000001" table:style-name="ce12">
            <text:p>13.5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percentage" office:value="0.45400000000000001" table:style-name="ce12">
            <text:p>45.4%</text:p>
          </table:table-cell>
          <table:table-cell office:value-type="percentage" office:value="0.39200000000000002" table:style-name="ce12">
            <text:p>39.2%</text:p>
          </table:table-cell>
          <table:table-cell office:value-type="percentage" office:value="0.51800000000000002" table:style-name="ce12">
            <text:p>51.8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dim yn berthnasol</text:p>
          </table:table-cell>
          <table:table-cell office:value-type="percentage" office:value="3.5999999999999997E-2" table:style-name="ce12">
            <text:p>3.6%</text:p>
          </table:table-cell>
          <table:table-cell office:value-type="percentage" office:value="1.7000000000000001E-2" table:style-name="ce12">
            <text:p>1.7%</text:p>
          </table:table-cell>
          <table:table-cell office:value-type="percentage" office:value="7.2999999999999995E-2" table:style-name="ce12">
            <text:p>7.3%</text:p>
          </table:table-cell>
          <table:table-cell table:number-columns-repeated="16380"/>
        </table:table-row>
        <table:table-row table:number-rows-repeated="1048565" table:style-name="ro12">
          <table:table-cell table:number-columns-repeated="16384"/>
        </table:table-row>
      </table:table>
      <table:table table:name="Tabl_1_7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.7: Siaradwyr Cymraeg 3 i 15 oed a faint o'u teulu estynedig sy'n gallu siarad Cymrae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4">
          <table:table-cell office:value-type="string" table:style-name="ce9">
            <text:p>Gan feddwl am y bobl yr ydych fel arfer yn siarad â nhw, faint o'ch teulu estynedig sy'n gallu siarad Cymraeg?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percentage" office:value="0.14000000000000001" table:style-name="ce12">
            <text:p>14.0%</text:p>
          </table:table-cell>
          <table:table-cell office:value-type="percentage" office:value="0.10299999999999999" table:style-name="ce12">
            <text:p>10.3%</text:p>
          </table:table-cell>
          <table:table-cell office:value-type="percentage" office:value="0.189" table:style-name="ce12">
            <text:p>18.9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percentage" office:value="0.10100000000000001" table:style-name="ce12">
            <text:p>10.1%</text:p>
          </table:table-cell>
          <table:table-cell office:value-type="percentage" office:value="7.0000000000000007E-2" table:style-name="ce12">
            <text:p>7.0%</text:p>
          </table:table-cell>
          <table:table-cell office:value-type="percentage" office:value="0.14199999999999999" table:style-name="ce12">
            <text:p>14.2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percentage" office:value="0.111" table:style-name="ce12">
            <text:p>11.1%</text:p>
          </table:table-cell>
          <table:table-cell office:value-type="percentage" office:value="7.6999999999999999E-2" table:style-name="ce12">
            <text:p>7.7%</text:p>
          </table:table-cell>
          <table:table-cell office:value-type="percentage" office:value="0.158" table:style-name="ce12">
            <text:p>15.8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percentage" office:value="0.20399999999999999" table:style-name="ce12">
            <text:p>20.4%</text:p>
          </table:table-cell>
          <table:table-cell office:value-type="percentage" office:value="0.157" table:style-name="ce12">
            <text:p>15.7%</text:p>
          </table:table-cell>
          <table:table-cell office:value-type="percentage" office:value="0.26200000000000001" table:style-name="ce12">
            <text:p>26.2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percentage" office:value="0.41" table:style-name="ce12">
            <text:p>41.0%</text:p>
          </table:table-cell>
          <table:table-cell office:value-type="percentage" office:value="0.34899999999999998" table:style-name="ce12">
            <text:p>34.9%</text:p>
          </table:table-cell>
          <table:table-cell office:value-type="percentage" office:value="0.47299999999999998" table:style-name="ce12">
            <text:p>47.3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dim yn berthnasol</text:p>
          </table:table-cell>
          <table:table-cell office:value-type="percentage" office:value="3.4000000000000002E-2" table:style-name="ce12">
            <text:p>3.4%</text:p>
          </table:table-cell>
          <table:table-cell office:value-type="percentage" office:value="1.9E-2" table:style-name="ce12">
            <text:p>1.9%</text:p>
          </table:table-cell>
          <table:table-cell office:value-type="percentage" office:value="6.0999999999999999E-2" table:style-name="ce12">
            <text:p>6.1%</text:p>
          </table:table-cell>
          <table:table-cell table:number-columns-repeated="16380"/>
        </table:table-row>
        <table:table-row table:number-rows-repeated="1048565" table:style-name="ro12">
          <table:table-cell table:number-columns-repeated="16384"/>
        </table:table-row>
      </table:table>
      <table:table table:name="Tabl_2_1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2.1: Iaith sydd fel arfer yn cael ei siarad gyda ffrindiau yn yr ysgol gan siaradwyr Cymraeg 3 i 15 o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4">
          <table:table-cell office:value-type="string" table:style-name="ce9">
            <text:p>Pa iaith ydych chi'n ei siarad yn bennaf gyda ffrindiau yn yr ysgol (neu'r feithrinfa)?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percentage" office:value="0.218" table:style-name="ce12">
            <text:p>21.8%</text:p>
          </table:table-cell>
          <table:table-cell office:value-type="percentage" office:value="0.16900000000000001" table:style-name="ce12">
            <text:p>16.9%</text:p>
          </table:table-cell>
          <table:table-cell office:value-type="percentage" office:value="0.27500000000000002" table:style-name="ce12">
            <text:p>27.5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percentage" office:value="0.14199999999999999" table:style-name="ce12">
            <text:p>14.2%</text:p>
          </table:table-cell>
          <table:table-cell office:value-type="percentage" office:value="0.10299999999999999" table:style-name="ce12">
            <text:p>10.3%</text:p>
          </table:table-cell>
          <table:table-cell office:value-type="percentage" office:value="0.192" table:style-name="ce12">
            <text:p>19.2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percentage" office:value="0.14399999999999999" table:style-name="ce12">
            <text:p>14.4%</text:p>
          </table:table-cell>
          <table:table-cell office:value-type="percentage" office:value="0.11" table:style-name="ce12">
            <text:p>11.0%</text:p>
          </table:table-cell>
          <table:table-cell office:value-type="percentage" office:value="0.187" table:style-name="ce12">
            <text:p>18.7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percentage" office:value="0.24099999999999999" table:style-name="ce12">
            <text:p>24.1%</text:p>
          </table:table-cell>
          <table:table-cell office:value-type="percentage" office:value="0.19400000000000001" table:style-name="ce12">
            <text:p>19.4%</text:p>
          </table:table-cell>
          <table:table-cell office:value-type="percentage" office:value="0.29399999999999998" table:style-name="ce12">
            <text:p>29.4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percentage" office:value="0.254" table:style-name="ce12">
            <text:p>25.4%</text:p>
          </table:table-cell>
          <table:table-cell office:value-type="percentage" office:value="0.20699999999999999" table:style-name="ce12">
            <text:p>20.7%</text:p>
          </table:table-cell>
          <table:table-cell office:value-type="percentage" office:value="0.308" table:style-name="ce12">
            <text:p>30.8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dim yn berthnas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80"/>
        </table:table-row>
        <table:table-row table:number-rows-repeated="1048564" table:style-name="ro12">
          <table:table-cell table:number-columns-repeated="16384"/>
        </table:table-row>
      </table:table>
      <table:table table:name="Tabl_2_2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2.2: Iaith sydd fel arfer yn cael ei siarad gyda ffrindiau y tu allan i'r ysgol gan siaradwyr Cymraeg 3 i 15 o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4">
          <table:table-cell office:value-type="string" table:style-name="ce9">
            <text:p>Pa iaith ydych chi'n ei siarad yn bennaf gyda ffrindiau y tu allan i'r ysgol (neu'r feithrinfa)?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percentage" office:value="0.1" table:style-name="ce12">
            <text:p>10.0%</text:p>
          </table:table-cell>
          <table:table-cell office:value-type="percentage" office:value="6.8000000000000005E-2" table:style-name="ce12">
            <text:p>6.8%</text:p>
          </table:table-cell>
          <table:table-cell office:value-type="percentage" office:value="0.14299999999999999" table:style-name="ce12">
            <text:p>14.3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percentage" office:value="5.8999999999999997E-2" table:style-name="ce12">
            <text:p>5.9%</text:p>
          </table:table-cell>
          <table:table-cell office:value-type="percentage" office:value="3.6999999999999998E-2" table:style-name="ce12">
            <text:p>3.7%</text:p>
          </table:table-cell>
          <table:table-cell office:value-type="percentage" office:value="9.1999999999999998E-2" table:style-name="ce12">
            <text:p>9.2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percentage" office:value="0.13800000000000001" table:style-name="ce12">
            <text:p>13.8%</text:p>
          </table:table-cell>
          <table:table-cell office:value-type="percentage" office:value="0.104" table:style-name="ce12">
            <text:p>10.4%</text:p>
          </table:table-cell>
          <table:table-cell office:value-type="percentage" office:value="0.18099999999999999" table:style-name="ce12">
            <text:p>18.1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percentage" office:value="0.34" table:style-name="ce12">
            <text:p>34.0%</text:p>
          </table:table-cell>
          <table:table-cell office:value-type="percentage" office:value="0.28799999999999998" table:style-name="ce12">
            <text:p>28.8%</text:p>
          </table:table-cell>
          <table:table-cell office:value-type="percentage" office:value="0.39600000000000002" table:style-name="ce12">
            <text:p>39.6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percentage" office:value="0.35099999999999998" table:style-name="ce12">
            <text:p>35.1%</text:p>
          </table:table-cell>
          <table:table-cell office:value-type="percentage" office:value="0.30299999999999999" table:style-name="ce12">
            <text:p>30.3%</text:p>
          </table:table-cell>
          <table:table-cell office:value-type="percentage" office:value="0.40200000000000002" table:style-name="ce12">
            <text:p>40.2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dim yn berthnas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80"/>
        </table:table-row>
        <table:table-row table:number-rows-repeated="1048564" table:style-name="ro12">
          <table:table-cell table:number-columns-repeated="16384"/>
        </table:table-row>
      </table:table>
      <table:table table:name="Tabl_2_3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2.3: Iaith sydd fel arfer yn cael ei siarad gyda thaid a nain gan siaradwyr Cymraeg 3 i 15 o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4">
          <table:table-cell office:value-type="string" table:style-name="ce9">
            <text:p>Pa iaith ydych chi'n ei siarad yn bennaf gyda eich taid / tad-cu a nain / mam-gu?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percentage" office:value="0.13900000000000001" table:style-name="ce12">
            <text:p>13.9%</text:p>
          </table:table-cell>
          <table:table-cell office:value-type="percentage" office:value="0.10100000000000001" table:style-name="ce12">
            <text:p>10.1%</text:p>
          </table:table-cell>
          <table:table-cell office:value-type="percentage" office:value="0.188" table:style-name="ce12">
            <text:p>18.8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percentage" office:value="4.2000000000000003E-2" table:style-name="ce12">
            <text:p>4.2%</text:p>
          </table:table-cell>
          <table:table-cell office:value-type="percentage" office:value="2.1000000000000001E-2" table:style-name="ce12">
            <text:p>2.1%</text:p>
          </table:table-cell>
          <table:table-cell office:value-type="percentage" office:value="0.08" table:style-name="ce12">
            <text:p>8.0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percentage" office:value="0.112" table:style-name="ce12">
            <text:p>11.2%</text:p>
          </table:table-cell>
          <table:table-cell office:value-type="percentage" office:value="7.8E-2" table:style-name="ce12">
            <text:p>7.8%</text:p>
          </table:table-cell>
          <table:table-cell office:value-type="percentage" office:value="0.157" table:style-name="ce12">
            <text:p>15.7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percentage" office:value="0.184" table:style-name="ce12">
            <text:p>18.4%</text:p>
          </table:table-cell>
          <table:table-cell office:value-type="percentage" office:value="0.14399999999999999" table:style-name="ce12">
            <text:p>14.4%</text:p>
          </table:table-cell>
          <table:table-cell office:value-type="percentage" office:value="0.23200000000000001" table:style-name="ce12">
            <text:p>23.2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percentage" office:value="0.47599999999999998" table:style-name="ce12">
            <text:p>47.6%</text:p>
          </table:table-cell>
          <table:table-cell office:value-type="percentage" office:value="0.41699999999999998" table:style-name="ce12">
            <text:p>41.7%</text:p>
          </table:table-cell>
          <table:table-cell office:value-type="percentage" office:value="0.53500000000000003" table:style-name="ce12">
            <text:p>53.5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aith arall</text:p>
          </table:table-cell>
          <table:table-cell office:value-type="percentage" office:value="0.02" table:style-name="ce12">
            <text:p>2.0%</text:p>
          </table:table-cell>
          <table:table-cell office:value-type="percentage" office:value="8.9999999999999993E-3" table:style-name="ce12">
            <text:p>0.9%</text:p>
          </table:table-cell>
          <table:table-cell office:value-type="percentage" office:value="4.3999999999999997E-2" table:style-name="ce12">
            <text:p>4.4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dim yn berthnasol</text:p>
          </table:table-cell>
          <table:table-cell office:value-type="percentage" office:value="2.8000000000000001E-2" table:style-name="ce12">
            <text:p>2.8%</text:p>
          </table:table-cell>
          <table:table-cell office:value-type="percentage" office:value="1.2E-2" table:style-name="ce12">
            <text:p>1.2%</text:p>
          </table:table-cell>
          <table:table-cell office:value-type="percentage" office:value="6.4000000000000001E-2" table:style-name="ce12">
            <text:p>6.4%</text:p>
          </table:table-cell>
          <table:table-cell table:number-columns-repeated="16380"/>
        </table:table-row>
        <table:table-row table:number-rows-repeated="1048564" table:style-name="ro12">
          <table:table-cell table:number-columns-repeated="16384"/>
        </table:table-row>
      </table:table>
      <table:table table:name="Tabl_2_4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2.4: Iaith sydd fel arfer yn cael ei siarad gyda thaid a nain gan siaradwyr Cymraeg 3 i 15 oed, yn ôl rhanbar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4">
          <table:table-cell office:value-type="string" table:style-name="ce9">
            <text:p>Pa iaith ydych chi'n ei siarad yn bennaf gyda eich taid / tad-cu a nain / mam-gu?</text:p>
          </table:table-cell>
          <table:table-cell office:value-type="string" table:style-name="ce9">
            <text:p>Rhanbarth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Gogledd Orllewin Cymru</text:p>
          </table:table-cell>
          <table:table-cell office:value-type="percentage" office:value="0.439" table:style-name="ce12">
            <text:p>43.9%</text:p>
          </table:table-cell>
          <table:table-cell office:value-type="percentage" office:value="0.28599999999999998" table:style-name="ce12">
            <text:p>28.6%</text:p>
          </table:table-cell>
          <table:table-cell office:value-type="percentage" office:value="0.60299999999999998" table:style-name="ce12">
            <text:p>60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Gogledd Orllew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Gogledd Orllewin Cymru</text:p>
          </table:table-cell>
          <table:table-cell office:value-type="percentage" office:value="0.16600000000000001" table:style-name="ce12">
            <text:p>16.6%</text:p>
          </table:table-cell>
          <table:table-cell office:value-type="percentage" office:value="7.8E-2" table:style-name="ce12">
            <text:p>7.8%</text:p>
          </table:table-cell>
          <table:table-cell office:value-type="percentage" office:value="0.32" table:style-name="ce12">
            <text:p>32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Gogledd Orllewin Cymru</text:p>
          </table:table-cell>
          <table:table-cell office:value-type="percentage" office:value="0.14499999999999999" table:style-name="ce12">
            <text:p>14.5%</text:p>
          </table:table-cell>
          <table:table-cell office:value-type="percentage" office:value="7.5999999999999998E-2" table:style-name="ce12">
            <text:p>7.6%</text:p>
          </table:table-cell>
          <table:table-cell office:value-type="percentage" office:value="0.26100000000000001" table:style-name="ce12">
            <text:p>26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Gogledd Orllewin Cymru</text:p>
          </table:table-cell>
          <table:table-cell office:value-type="percentage" office:value="0.20100000000000001" table:style-name="ce12">
            <text:p>20.1%</text:p>
          </table:table-cell>
          <table:table-cell office:value-type="percentage" office:value="0.112" table:style-name="ce12">
            <text:p>11.2%</text:p>
          </table:table-cell>
          <table:table-cell office:value-type="percentage" office:value="0.33500000000000002" table:style-name="ce12">
            <text:p>33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Gogledd Orllew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berthnasol</text:p>
          </table:table-cell>
          <table:table-cell office:value-type="string" table:style-name="ce11">
            <text:p>Gogledd Orllew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Gogledd Ddwyrain Cymru</text:p>
          </table:table-cell>
          <table:table-cell office:value-type="percentage" office:value="8.8999999999999996E-2" table:style-name="ce12">
            <text:p>8.9%</text:p>
          </table:table-cell>
          <table:table-cell office:value-type="percentage" office:value="0.03" table:style-name="ce12">
            <text:p>3.0%</text:p>
          </table:table-cell>
          <table:table-cell office:value-type="percentage" office:value="0.23599999999999999" table:style-name="ce12">
            <text:p>23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Gogledd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Gogledd Ddwyrain Cymru</text:p>
          </table:table-cell>
          <table:table-cell office:value-type="percentage" office:value="0.13400000000000001" table:style-name="ce12">
            <text:p>13.4%</text:p>
          </table:table-cell>
          <table:table-cell office:value-type="percentage" office:value="5.5E-2" table:style-name="ce12">
            <text:p>5.5%</text:p>
          </table:table-cell>
          <table:table-cell office:value-type="percentage" office:value="0.29199999999999998" table:style-name="ce12">
            <text:p>29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Gogledd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Gogledd Ddwyrain Cymru</text:p>
          </table:table-cell>
          <table:table-cell office:value-type="percentage" office:value="0.65700000000000003" table:style-name="ce12">
            <text:p>65.7%</text:p>
          </table:table-cell>
          <table:table-cell office:value-type="percentage" office:value="0.47899999999999998" table:style-name="ce12">
            <text:p>47.9%</text:p>
          </table:table-cell>
          <table:table-cell office:value-type="percentage" office:value="0.79900000000000004" table:style-name="ce12">
            <text:p>79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Gogledd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berthnasol</text:p>
          </table:table-cell>
          <table:table-cell office:value-type="string" table:style-name="ce11">
            <text:p>Gogledd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Canolbarth Cymru</text:p>
          </table:table-cell>
          <table:table-cell office:value-type="percentage" office:value="9.4E-2" table:style-name="ce12">
            <text:p>9.4%</text:p>
          </table:table-cell>
          <table:table-cell office:value-type="percentage" office:value="3.4000000000000002E-2" table:style-name="ce12">
            <text:p>3.4%</text:p>
          </table:table-cell>
          <table:table-cell office:value-type="percentage" office:value="0.23300000000000001" table:style-name="ce12">
            <text:p>23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Canolbarth Cymru</text:p>
          </table:table-cell>
          <table:table-cell office:value-type="percentage" office:value="0.11" table:style-name="ce12">
            <text:p>11.0%</text:p>
          </table:table-cell>
          <table:table-cell office:value-type="percentage" office:value="3.9E-2" table:style-name="ce12">
            <text:p>3.9%</text:p>
          </table:table-cell>
          <table:table-cell office:value-type="percentage" office:value="0.27300000000000002" table:style-name="ce12">
            <text:p>27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Canolbarth Cymru</text:p>
          </table:table-cell>
          <table:table-cell office:value-type="percentage" office:value="0.12" table:style-name="ce12">
            <text:p>12.0%</text:p>
          </table:table-cell>
          <table:table-cell office:value-type="percentage" office:value="5.7000000000000002E-2" table:style-name="ce12">
            <text:p>5.7%</text:p>
          </table:table-cell>
          <table:table-cell office:value-type="percentage" office:value="0.23499999999999999" table:style-name="ce12">
            <text:p>23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Canolbarth Cymru</text:p>
          </table:table-cell>
          <table:table-cell office:value-type="percentage" office:value="0.16600000000000001" table:style-name="ce12">
            <text:p>16.6%</text:p>
          </table:table-cell>
          <table:table-cell office:value-type="percentage" office:value="8.5999999999999993E-2" table:style-name="ce12">
            <text:p>8.6%</text:p>
          </table:table-cell>
          <table:table-cell office:value-type="percentage" office:value="0.29799999999999999" table:style-name="ce12">
            <text:p>29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Canolbarth Cymru</text:p>
          </table:table-cell>
          <table:table-cell office:value-type="percentage" office:value="0.44500000000000001" table:style-name="ce12">
            <text:p>44.5%</text:p>
          </table:table-cell>
          <table:table-cell office:value-type="percentage" office:value="0.29699999999999999" table:style-name="ce12">
            <text:p>29.7%</text:p>
          </table:table-cell>
          <table:table-cell office:value-type="percentage" office:value="0.60299999999999998" table:style-name="ce12">
            <text:p>60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Canolbarth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berthnasol</text:p>
          </table:table-cell>
          <table:table-cell office:value-type="string" table:style-name="ce11">
            <text:p>Canolbarth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De Orllewin Cymru</text:p>
          </table:table-cell>
          <table:table-cell office:value-type="percentage" office:value="8.1000000000000003E-2" table:style-name="ce12">
            <text:p>8.1%</text:p>
          </table:table-cell>
          <table:table-cell office:value-type="percentage" office:value="3.2000000000000001E-2" table:style-name="ce12">
            <text:p>3.2%</text:p>
          </table:table-cell>
          <table:table-cell office:value-type="percentage" office:value="0.187" table:style-name="ce12">
            <text:p>18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De Orllew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De Orllewin Cymru</text:p>
          </table:table-cell>
          <table:table-cell office:value-type="percentage" office:value="0.16700000000000001" table:style-name="ce12">
            <text:p>16.7%</text:p>
          </table:table-cell>
          <table:table-cell office:value-type="percentage" office:value="9.1999999999999998E-2" table:style-name="ce12">
            <text:p>9.2%</text:p>
          </table:table-cell>
          <table:table-cell office:value-type="percentage" office:value="0.28599999999999998" table:style-name="ce12">
            <text:p>28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De Orllewin Cymru</text:p>
          </table:table-cell>
          <table:table-cell office:value-type="percentage" office:value="0.2" table:style-name="ce12">
            <text:p>20.0%</text:p>
          </table:table-cell>
          <table:table-cell office:value-type="percentage" office:value="0.11899999999999999" table:style-name="ce12">
            <text:p>11.9%</text:p>
          </table:table-cell>
          <table:table-cell office:value-type="percentage" office:value="0.318" table:style-name="ce12">
            <text:p>31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De Orllewin Cymru</text:p>
          </table:table-cell>
          <table:table-cell office:value-type="percentage" office:value="0.46200000000000002" table:style-name="ce12">
            <text:p>46.2%</text:p>
          </table:table-cell>
          <table:table-cell office:value-type="percentage" office:value="0.34100000000000003" table:style-name="ce12">
            <text:p>34.1%</text:p>
          </table:table-cell>
          <table:table-cell office:value-type="percentage" office:value="0.58799999999999997" table:style-name="ce12">
            <text:p>58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De Orllew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berthnasol</text:p>
          </table:table-cell>
          <table:table-cell office:value-type="string" table:style-name="ce11">
            <text:p>De Orllew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De Ddwyrain Cymru</text:p>
          </table:table-cell>
          <table:table-cell office:value-type="percentage" office:value="4.5999999999999999E-2" table:style-name="ce12">
            <text:p>4.6%</text:p>
          </table:table-cell>
          <table:table-cell office:value-type="percentage" office:value="1.7999999999999999E-2" table:style-name="ce12">
            <text:p>1.8%</text:p>
          </table:table-cell>
          <table:table-cell office:value-type="percentage" office:value="0.114" table:style-name="ce12">
            <text:p>11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De Ddwyrain Cymru</text:p>
          </table:table-cell>
          <table:table-cell office:value-type="percentage" office:value="3.1E-2" table:style-name="ce12">
            <text:p>3.1%</text:p>
          </table:table-cell>
          <table:table-cell office:value-type="percentage" office:value="1.0999999999999999E-2" table:style-name="ce12">
            <text:p>1.1%</text:p>
          </table:table-cell>
          <table:table-cell office:value-type="percentage" office:value="8.6999999999999994E-2" table:style-name="ce12">
            <text:p>8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De Ddwyrain Cymru</text:p>
          </table:table-cell>
          <table:table-cell office:value-type="percentage" office:value="3.6999999999999998E-2" table:style-name="ce12">
            <text:p>3.7%</text:p>
          </table:table-cell>
          <table:table-cell office:value-type="percentage" office:value="1.2999999999999999E-2" table:style-name="ce12">
            <text:p>1.3%</text:p>
          </table:table-cell>
          <table:table-cell office:value-type="percentage" office:value="0.1" table:style-name="ce12">
            <text:p>10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De Ddwyrain Cymru</text:p>
          </table:table-cell>
          <table:table-cell office:value-type="percentage" office:value="0.221" table:style-name="ce12">
            <text:p>22.1%</text:p>
          </table:table-cell>
          <table:table-cell office:value-type="percentage" office:value="0.154" table:style-name="ce12">
            <text:p>15.4%</text:p>
          </table:table-cell>
          <table:table-cell office:value-type="percentage" office:value="0.30599999999999999" table:style-name="ce12">
            <text:p>30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De Ddwyrain Cymru</text:p>
          </table:table-cell>
          <table:table-cell office:value-type="percentage" office:value="0.58799999999999997" table:style-name="ce12">
            <text:p>58.8%</text:p>
          </table:table-cell>
          <table:table-cell office:value-type="percentage" office:value="0.48699999999999999" table:style-name="ce12">
            <text:p>48.7%</text:p>
          </table:table-cell>
          <table:table-cell office:value-type="percentage" office:value="0.68300000000000005" table:style-name="ce12">
            <text:p>68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De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berthnasol</text:p>
          </table:table-cell>
          <table:table-cell office:value-type="string" table:style-name="ce11">
            <text:p>De Ddwyrain Cymru</text:p>
          </table:table-cell>
          <table:table-cell office:value-type="percentage" office:value="5.2999999999999999E-2" table:style-name="ce12">
            <text:p>5.3%</text:p>
          </table:table-cell>
          <table:table-cell office:value-type="percentage" office:value="1.7999999999999999E-2" table:style-name="ce12">
            <text:p>1.8%</text:p>
          </table:table-cell>
          <table:table-cell office:value-type="percentage" office:value="0.15" table:style-name="ce12">
            <text:p>15.0%</text:p>
          </table:table-cell>
          <table:table-cell table:number-columns-repeated="16379"/>
        </table:table-row>
        <table:table-row table:number-rows-repeated="1048536" table:style-name="ro12">
          <table:table-cell table:number-columns-repeated="16384"/>
        </table:table-row>
      </table:table>
      <table:table table:name="Tabl_2_5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2.5: Iaith sydd fel arfer yn cael ei siarad gyda thaid a nain gan siaradwyr Cymraeg 3 i 15 oed, yn ôl rhugld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4">
          <table:table-cell office:value-type="string" table:style-name="ce9">
            <text:p>Pa iaith ydych chi'n ei siarad yn bennaf gyda eich taid / tad-cu a nain / mam-gu?</text:p>
          </table:table-cell>
          <table:table-cell office:value-type="string" table:style-name="ce9">
            <text:p>Pa un o'r canlynol sy'n disgrifio orau eich gallu i siarad Cymraeg?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Rhugl</text:p>
          </table:table-cell>
          <table:table-cell office:value-type="percentage" office:value="0.318" table:style-name="ce12">
            <text:p>31.8%</text:p>
          </table:table-cell>
          <table:table-cell office:value-type="percentage" office:value="0.23499999999999999" table:style-name="ce12">
            <text:p>23.5%</text:p>
          </table:table-cell>
          <table:table-cell office:value-type="percentage" office:value="0.41599999999999998" table:style-name="ce12">
            <text:p>41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Rhugl</text:p>
          </table:table-cell>
          <table:table-cell office:value-type="percentage" office:value="6.4000000000000001E-2" table:style-name="ce12">
            <text:p>6.4%</text:p>
          </table:table-cell>
          <table:table-cell office:value-type="percentage" office:value="3.1E-2" table:style-name="ce12">
            <text:p>3.1%</text:p>
          </table:table-cell>
          <table:table-cell office:value-type="percentage" office:value="0.127" table:style-name="ce12">
            <text:p>12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Rhugl</text:p>
          </table:table-cell>
          <table:table-cell office:value-type="percentage" office:value="0.14699999999999999" table:style-name="ce12">
            <text:p>14.7%</text:p>
          </table:table-cell>
          <table:table-cell office:value-type="percentage" office:value="9.1999999999999998E-2" table:style-name="ce12">
            <text:p>9.2%</text:p>
          </table:table-cell>
          <table:table-cell office:value-type="percentage" office:value="0.22600000000000001" table:style-name="ce12">
            <text:p>22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Rhugl</text:p>
          </table:table-cell>
          <table:table-cell office:value-type="percentage" office:value="0.14899999999999999" table:style-name="ce12">
            <text:p>14.9%</text:p>
          </table:table-cell>
          <table:table-cell office:value-type="percentage" office:value="9.9000000000000005E-2" table:style-name="ce12">
            <text:p>9.9%</text:p>
          </table:table-cell>
          <table:table-cell office:value-type="percentage" office:value="0.22" table:style-name="ce12">
            <text:p>22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Rhugl</text:p>
          </table:table-cell>
          <table:table-cell office:value-type="percentage" office:value="0.311" table:style-name="ce12">
            <text:p>31.1%</text:p>
          </table:table-cell>
          <table:table-cell office:value-type="percentage" office:value="0.23499999999999999" table:style-name="ce12">
            <text:p>23.5%</text:p>
          </table:table-cell>
          <table:table-cell office:value-type="percentage" office:value="0.39900000000000002" table:style-name="ce12">
            <text:p>39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Rhug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berthnasol</text:p>
          </table:table-cell>
          <table:table-cell office:value-type="string" table:style-name="ce11">
            <text:p>Rhug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Ddim yn rhug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Ddim yn rhugl</text:p>
          </table:table-cell>
          <table:table-cell office:value-type="percentage" office:value="2.5000000000000001E-2" table:style-name="ce12">
            <text:p>2.5%</text:p>
          </table:table-cell>
          <table:table-cell office:value-type="percentage" office:value="0.01" table:style-name="ce12">
            <text:p>1.0%</text:p>
          </table:table-cell>
          <table:table-cell office:value-type="percentage" office:value="6.2E-2" table:style-name="ce12">
            <text:p>6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Ddim yn rhugl</text:p>
          </table:table-cell>
          <table:table-cell office:value-type="percentage" office:value="8.5000000000000006E-2" table:style-name="ce12">
            <text:p>8.5%</text:p>
          </table:table-cell>
          <table:table-cell office:value-type="percentage" office:value="4.9000000000000002E-2" table:style-name="ce12">
            <text:p>4.9%</text:p>
          </table:table-cell>
          <table:table-cell office:value-type="percentage" office:value="0.14399999999999999" table:style-name="ce12">
            <text:p>14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Ddim yn rhugl</text:p>
          </table:table-cell>
          <table:table-cell office:value-type="percentage" office:value="0.20699999999999999" table:style-name="ce12">
            <text:p>20.7%</text:p>
          </table:table-cell>
          <table:table-cell office:value-type="percentage" office:value="0.151" table:style-name="ce12">
            <text:p>15.1%</text:p>
          </table:table-cell>
          <table:table-cell office:value-type="percentage" office:value="0.27600000000000002" table:style-name="ce12">
            <text:p>27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Ddim yn rhugl</text:p>
          </table:table-cell>
          <table:table-cell office:value-type="percentage" office:value="0.60399999999999998" table:style-name="ce12">
            <text:p>60.4%</text:p>
          </table:table-cell>
          <table:table-cell office:value-type="percentage" office:value="0.52200000000000002" table:style-name="ce12">
            <text:p>52.2%</text:p>
          </table:table-cell>
          <table:table-cell office:value-type="percentage" office:value="0.68" table:style-name="ce12">
            <text:p>68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Ddim yn rhugl</text:p>
          </table:table-cell>
          <table:table-cell office:value-type="percentage" office:value="0.03" table:style-name="ce12">
            <text:p>3.0%</text:p>
          </table:table-cell>
          <table:table-cell office:value-type="percentage" office:value="1.2E-2" table:style-name="ce12">
            <text:p>1.2%</text:p>
          </table:table-cell>
          <table:table-cell office:value-type="percentage" office:value="7.0000000000000007E-2" table:style-name="ce12">
            <text:p>7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berthnasol</text:p>
          </table:table-cell>
          <table:table-cell office:value-type="string" table:style-name="ce11">
            <text:p>Ddim yn rhugl</text:p>
          </table:table-cell>
          <table:table-cell office:value-type="percentage" office:value="4.8000000000000001E-2" table:style-name="ce12">
            <text:p>4.8%</text:p>
          </table:table-cell>
          <table:table-cell office:value-type="percentage" office:value="0.02" table:style-name="ce12">
            <text:p>2.0%</text:p>
          </table:table-cell>
          <table:table-cell office:value-type="percentage" office:value="0.109" table:style-name="ce12">
            <text:p>10.9%</text:p>
          </table:table-cell>
          <table:table-cell table:number-columns-repeated="16379"/>
        </table:table-row>
        <table:table-row table:number-rows-repeated="1048557" table:style-name="ro12">
          <table:table-cell table:number-columns-repeated="16384"/>
        </table:table-row>
      </table:table>
      <table:table table:name="Tabl_2_6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2.6: Iaith sydd fel arfer yn cael ei siarad gyda thaid a nain gan siaradwyr Cymraeg 3 i 15 oed, yn ôl amlder siarad Cymrae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4">
          <table:table-cell office:value-type="string" table:style-name="ce9">
            <text:p>Pa iaith ydych chi'n ei siarad yn bennaf gyda eich taid / tad-cu a nain / mam-gu?</text:p>
          </table:table-cell>
          <table:table-cell office:value-type="string" table:style-name="ce9">
            <text:p>Pa mor aml ydych chi’n siarad Cymraeg?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Dyddiol</text:p>
          </table:table-cell>
          <table:table-cell office:value-type="percentage" office:value="0.20599999999999999" table:style-name="ce12">
            <text:p>20.6%</text:p>
          </table:table-cell>
          <table:table-cell office:value-type="percentage" office:value="0.15" table:style-name="ce12">
            <text:p>15.0%</text:p>
          </table:table-cell>
          <table:table-cell office:value-type="percentage" office:value="0.27600000000000002" table:style-name="ce12">
            <text:p>27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Dyddiol</text:p>
          </table:table-cell>
          <table:table-cell office:value-type="percentage" office:value="6.2E-2" table:style-name="ce12">
            <text:p>6.2%</text:p>
          </table:table-cell>
          <table:table-cell office:value-type="percentage" office:value="3.1E-2" table:style-name="ce12">
            <text:p>3.1%</text:p>
          </table:table-cell>
          <table:table-cell office:value-type="percentage" office:value="0.11799999999999999" table:style-name="ce12">
            <text:p>11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Dyddiol</text:p>
          </table:table-cell>
          <table:table-cell office:value-type="percentage" office:value="0.151" table:style-name="ce12">
            <text:p>15.1%</text:p>
          </table:table-cell>
          <table:table-cell office:value-type="percentage" office:value="0.105" table:style-name="ce12">
            <text:p>10.5%</text:p>
          </table:table-cell>
          <table:table-cell office:value-type="percentage" office:value="0.21299999999999999" table:style-name="ce12">
            <text:p>21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Dyddiol</text:p>
          </table:table-cell>
          <table:table-cell office:value-type="percentage" office:value="0.16800000000000001" table:style-name="ce12">
            <text:p>16.8%</text:p>
          </table:table-cell>
          <table:table-cell office:value-type="percentage" office:value="0.124" table:style-name="ce12">
            <text:p>12.4%</text:p>
          </table:table-cell>
          <table:table-cell office:value-type="percentage" office:value="0.224" table:style-name="ce12">
            <text:p>22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Dyddiol</text:p>
          </table:table-cell>
          <table:table-cell office:value-type="percentage" office:value="0.371" table:style-name="ce12">
            <text:p>37.1%</text:p>
          </table:table-cell>
          <table:table-cell office:value-type="percentage" office:value="0.30499999999999999" table:style-name="ce12">
            <text:p>30.5%</text:p>
          </table:table-cell>
          <table:table-cell office:value-type="percentage" office:value="0.442" table:style-name="ce12">
            <text:p>44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Dyddi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berthnasol</text:p>
          </table:table-cell>
          <table:table-cell office:value-type="string" table:style-name="ce11">
            <text:p>Dyddiol</text:p>
          </table:table-cell>
          <table:table-cell office:value-type="percentage" office:value="2.8000000000000001E-2" table:style-name="ce12">
            <text:p>2.8%</text:p>
          </table:table-cell>
          <table:table-cell office:value-type="percentage" office:value="0.01" table:style-name="ce12">
            <text:p>1.0%</text:p>
          </table:table-cell>
          <table:table-cell office:value-type="percentage" office:value="7.2999999999999995E-2" table:style-name="ce12">
            <text:p>7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Wythnos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Wythnos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Wythnos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Wythnosol</text:p>
          </table:table-cell>
          <table:table-cell office:value-type="percentage" office:value="0.16" table:style-name="ce12">
            <text:p>16.0%</text:p>
          </table:table-cell>
          <table:table-cell office:value-type="percentage" office:value="9.2999999999999999E-2" table:style-name="ce12">
            <text:p>9.3%</text:p>
          </table:table-cell>
          <table:table-cell office:value-type="percentage" office:value="0.26" table:style-name="ce12">
            <text:p>26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Wythnosol</text:p>
          </table:table-cell>
          <table:table-cell office:value-type="percentage" office:value="0.76200000000000001" table:style-name="ce12">
            <text:p>76.2%</text:p>
          </table:table-cell>
          <table:table-cell office:value-type="percentage" office:value="0.64300000000000002" table:style-name="ce12">
            <text:p>64.3%</text:p>
          </table:table-cell>
          <table:table-cell office:value-type="percentage" office:value="0.85099999999999998" table:style-name="ce12">
            <text:p>85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Wythnos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berthnasol</text:p>
          </table:table-cell>
          <table:table-cell office:value-type="string" table:style-name="ce11">
            <text:p>Wythnos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Llai am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Llai am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Llai am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Llai aml</text:p>
          </table:table-cell>
          <table:table-cell office:value-type="percentage" office:value="0.38200000000000001" table:style-name="ce12">
            <text:p>38.2%</text:p>
          </table:table-cell>
          <table:table-cell office:value-type="percentage" office:value="0.221" table:style-name="ce12">
            <text:p>22.1%</text:p>
          </table:table-cell>
          <table:table-cell office:value-type="percentage" office:value="0.57399999999999995" table:style-name="ce12">
            <text:p>57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Llai aml</text:p>
          </table:table-cell>
          <table:table-cell office:value-type="percentage" office:value="0.49299999999999999" table:style-name="ce12">
            <text:p>49.3%</text:p>
          </table:table-cell>
          <table:table-cell office:value-type="percentage" office:value="0.309" table:style-name="ce12">
            <text:p>30.9%</text:p>
          </table:table-cell>
          <table:table-cell office:value-type="percentage" office:value="0.67900000000000005" table:style-name="ce12">
            <text:p>67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Llai am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berthnasol</text:p>
          </table:table-cell>
          <table:table-cell office:value-type="string" table:style-name="ce11">
            <text:p>Llai am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berthnasol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number-rows-repeated="1048543" table:style-name="ro12">
          <table:table-cell table:number-columns-repeated="16384"/>
        </table:table-row>
      </table:table>
      <table:table table:name="Tabl_2_7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2.7: Iaith sydd fel arfer yn cael ei siarad gyda thaid a nain gan siaradwyr Cymraeg 3 i 15 oed, yn ôl pryd iddynt ddechrau dysgu'r iai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4">
          <table:table-cell office:value-type="string" table:style-name="ce9">
            <text:p>Pa iaith ydych chi'n ei siarad yn bennaf gyda eich taid / tad-cu a nain / mam-gu?</text:p>
          </table:table-cell>
          <table:table-cell office:value-type="string" table:style-name="ce9">
            <text:p>Pryd wnaethoch chi ddechrau dysgu siarad Cymraeg?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Gartref, yn blentyn ifanc</text:p>
          </table:table-cell>
          <table:table-cell office:value-type="percentage" office:value="0.441" table:style-name="ce12">
            <text:p>44.1%</text:p>
          </table:table-cell>
          <table:table-cell office:value-type="percentage" office:value="0.32900000000000001" table:style-name="ce12">
            <text:p>32.9%</text:p>
          </table:table-cell>
          <table:table-cell office:value-type="percentage" office:value="0.55900000000000005" table:style-name="ce12">
            <text:p>55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Gartref, yn blentyn ifanc</text:p>
          </table:table-cell>
          <table:table-cell office:value-type="percentage" office:value="9.1999999999999998E-2" table:style-name="ce12">
            <text:p>9.2%</text:p>
          </table:table-cell>
          <table:table-cell office:value-type="percentage" office:value="4.8000000000000001E-2" table:style-name="ce12">
            <text:p>4.8%</text:p>
          </table:table-cell>
          <table:table-cell office:value-type="percentage" office:value="0.17100000000000001" table:style-name="ce12">
            <text:p>17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Gartref, yn blentyn ifanc</text:p>
          </table:table-cell>
          <table:table-cell office:value-type="percentage" office:value="0.186" table:style-name="ce12">
            <text:p>18.6%</text:p>
          </table:table-cell>
          <table:table-cell office:value-type="percentage" office:value="0.115" table:style-name="ce12">
            <text:p>11.5%</text:p>
          </table:table-cell>
          <table:table-cell office:value-type="percentage" office:value="0.28599999999999998" table:style-name="ce12">
            <text:p>28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Gartref, yn blentyn ifanc</text:p>
          </table:table-cell>
          <table:table-cell office:value-type="percentage" office:value="0.16400000000000001" table:style-name="ce12">
            <text:p>16.4%</text:p>
          </table:table-cell>
          <table:table-cell office:value-type="percentage" office:value="0.10299999999999999" table:style-name="ce12">
            <text:p>10.3%</text:p>
          </table:table-cell>
          <table:table-cell office:value-type="percentage" office:value="0.251" table:style-name="ce12">
            <text:p>25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Gartref, yn blentyn ifanc</text:p>
          </table:table-cell>
          <table:table-cell office:value-type="percentage" office:value="0.114" table:style-name="ce12">
            <text:p>11.4%</text:p>
          </table:table-cell>
          <table:table-cell office:value-type="percentage" office:value="5.7000000000000002E-2" table:style-name="ce12">
            <text:p>5.7%</text:p>
          </table:table-cell>
          <table:table-cell office:value-type="percentage" office:value="0.215" table:style-name="ce12">
            <text:p>21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Gartref, yn blentyn ifanc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berthnasol</text:p>
          </table:table-cell>
          <table:table-cell office:value-type="string" table:style-name="ce11">
            <text:p>Gartref, yn blentyn ifanc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percentage" office:value="0.1" table:style-name="ce12">
            <text:p>10.0%</text:p>
          </table:table-cell>
          <table:table-cell office:value-type="percentage" office:value="5.8999999999999997E-2" table:style-name="ce12">
            <text:p>5.9%</text:p>
          </table:table-cell>
          <table:table-cell office:value-type="percentage" office:value="0.16300000000000001" table:style-name="ce12">
            <text:p>16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percentage" office:value="0.21099999999999999" table:style-name="ce12">
            <text:p>21.1%</text:p>
          </table:table-cell>
          <table:table-cell office:value-type="percentage" office:value="0.14699999999999999" table:style-name="ce12">
            <text:p>14.7%</text:p>
          </table:table-cell>
          <table:table-cell office:value-type="percentage" office:value="0.29299999999999998" table:style-name="ce12">
            <text:p>29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percentage" office:value="0.63300000000000001" table:style-name="ce12">
            <text:p>63.3%</text:p>
          </table:table-cell>
          <table:table-cell office:value-type="percentage" office:value="0.54400000000000004" table:style-name="ce12">
            <text:p>54.4%</text:p>
          </table:table-cell>
          <table:table-cell office:value-type="percentage" office:value="0.71399999999999997" table:style-name="ce12">
            <text:p>71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berthnasol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Yn yr ysgol gynradd (5-11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Yn yr ysgol gynradd (5-11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Yn yr ysgol gynradd (5-11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Yn yr ysgol gynradd (5-11 oed)</text:p>
          </table:table-cell>
          <table:table-cell office:value-type="percentage" office:value="0.17899999999999999" table:style-name="ce12">
            <text:p>17.9%</text:p>
          </table:table-cell>
          <table:table-cell office:value-type="percentage" office:value="0.106" table:style-name="ce12">
            <text:p>10.6%</text:p>
          </table:table-cell>
          <table:table-cell office:value-type="percentage" office:value="0.28699999999999998" table:style-name="ce12">
            <text:p>28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Yn yr ysgol gynradd (5-11 oed)</text:p>
          </table:table-cell>
          <table:table-cell office:value-type="percentage" office:value="0.623" table:style-name="ce12">
            <text:p>62.3%</text:p>
          </table:table-cell>
          <table:table-cell office:value-type="percentage" office:value="0.49" table:style-name="ce12">
            <text:p>49.0%</text:p>
          </table:table-cell>
          <table:table-cell office:value-type="percentage" office:value="0.74" table:style-name="ce12">
            <text:p>74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Yn yr ysgol gynradd (5-11 oed)</text:p>
          </table:table-cell>
          <table:table-cell office:value-type="percentage" office:value="5.3999999999999999E-2" table:style-name="ce12">
            <text:p>5.4%</text:p>
          </table:table-cell>
          <table:table-cell office:value-type="percentage" office:value="1.9E-2" table:style-name="ce12">
            <text:p>1.9%</text:p>
          </table:table-cell>
          <table:table-cell office:value-type="percentage" office:value="0.14599999999999999" table:style-name="ce12">
            <text:p>14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berthnasol</text:p>
          </table:table-cell>
          <table:table-cell office:value-type="string" table:style-name="ce11">
            <text:p>Yn yr ysgol gynradd (5-11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Yn yr ysgol uwchradd (11-15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Yn yr ysgol uwchradd (11-15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Yn yr ysgol uwchradd (11-15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Yn yr ysgol uwchradd (11-15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Yn yr ysgol uwchradd (11-15 oed)</text:p>
          </table:table-cell>
          <table:table-cell office:value-type="percentage" office:value="0.90300000000000002" table:style-name="ce12">
            <text:p>90.3%</text:p>
          </table:table-cell>
          <table:table-cell office:value-type="percentage" office:value="0.621" table:style-name="ce12">
            <text:p>62.1%</text:p>
          </table:table-cell>
          <table:table-cell office:value-type="percentage" office:value="0.98199999999999998" table:style-name="ce12">
            <text:p>98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Yn yr ysgol uwchradd (11-15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berthnasol</text:p>
          </table:table-cell>
          <table:table-cell office:value-type="string" table:style-name="ce11">
            <text:p>Yn yr ysgol uwchradd (11-15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Aral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Aral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Aral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Aral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Aral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Aral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berthnasol</text:p>
          </table:table-cell>
          <table:table-cell office:value-type="string" table:style-name="ce11">
            <text:p>Aral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number-rows-repeated="1048536" table:style-name="ro12">
          <table:table-cell table:number-columns-repeated="16384"/>
        </table:table-row>
      </table:table>
      <table:table table:name="Tabl_3_1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3.1: Siaradwyr Cymraeg 3 i 15 oed sydd yn darllen yn Gymraeg y tu allan i'r ysgo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4">
          <table:table-cell office:value-type="string" table:style-name="ce9">
            <text:p>Y tu allan i'r ysgol, ydych chi'n darllen yn Gymraeg? (ee. llyfrau, cylchgronau, cynnwys ar-lein ac ati)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Ydw</text:p>
          </table:table-cell>
          <table:table-cell office:value-type="percentage" office:value="0.41499999999999998" table:style-name="ce12">
            <text:p>41.5%</text:p>
          </table:table-cell>
          <table:table-cell office:value-type="percentage" office:value="0.35899999999999999" table:style-name="ce12">
            <text:p>35.9%</text:p>
          </table:table-cell>
          <table:table-cell office:value-type="percentage" office:value="0.47299999999999998" table:style-name="ce12">
            <text:p>47.3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c ydw</text:p>
          </table:table-cell>
          <table:table-cell office:value-type="percentage" office:value="0.50700000000000001" table:style-name="ce12">
            <text:p>50.7%</text:p>
          </table:table-cell>
          <table:table-cell office:value-type="percentage" office:value="0.44800000000000001" table:style-name="ce12">
            <text:p>44.8%</text:p>
          </table:table-cell>
          <table:table-cell office:value-type="percentage" office:value="0.56499999999999995" table:style-name="ce12">
            <text:p>56.5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hy ifanc</text:p>
          </table:table-cell>
          <table:table-cell office:value-type="percentage" office:value="7.8E-2" table:style-name="ce12">
            <text:p>7.8%</text:p>
          </table:table-cell>
          <table:table-cell office:value-type="percentage" office:value="5.2999999999999999E-2" table:style-name="ce12">
            <text:p>5.3%</text:p>
          </table:table-cell>
          <table:table-cell office:value-type="percentage" office:value="0.114" table:style-name="ce12">
            <text:p>11.4%</text:p>
          </table:table-cell>
          <table:table-cell table:number-columns-repeated="16380"/>
        </table:table-row>
        <table:table-row table:number-rows-repeated="1048567" table:style-name="ro12">
          <table:table-cell table:number-columns-repeated="16384"/>
        </table:table-row>
      </table:table>
      <table:table table:name="Tabl_3_2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3.2: Siaradwyr Cymraeg 3 i 15 oed sydd yn darllen yn Gymraeg y tu allan i'r ysgol, yn ôl rhanbar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4">
          <table:table-cell office:value-type="string" table:style-name="ce9">
            <text:p>Y tu allan i'r ysgol, ydych chi'n darllen yn Gymraeg? (ee. llyfrau, cylchgronau, cynnwys ar-lein ac ati)</text:p>
          </table:table-cell>
          <table:table-cell office:value-type="string" table:style-name="ce9">
            <text:p>Rhanbarth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Gogledd Orllewin Cymru</text:p>
          </table:table-cell>
          <table:table-cell office:value-type="percentage" office:value="0.56100000000000005" table:style-name="ce12">
            <text:p>56.1%</text:p>
          </table:table-cell>
          <table:table-cell office:value-type="percentage" office:value="0.41899999999999998" table:style-name="ce12">
            <text:p>41.9%</text:p>
          </table:table-cell>
          <table:table-cell office:value-type="percentage" office:value="0.69399999999999995" table:style-name="ce12">
            <text:p>69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Gogledd Orllewin Cymru</text:p>
          </table:table-cell>
          <table:table-cell office:value-type="percentage" office:value="0.30499999999999999" table:style-name="ce12">
            <text:p>30.5%</text:p>
          </table:table-cell>
          <table:table-cell office:value-type="percentage" office:value="0.186" table:style-name="ce12">
            <text:p>18.6%</text:p>
          </table:table-cell>
          <table:table-cell office:value-type="percentage" office:value="0.45600000000000002" table:style-name="ce12">
            <text:p>45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Gogledd Orllew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Gogledd Orllewin Cymru</text:p>
          </table:table-cell>
          <table:table-cell office:value-type="percentage" office:value="0.13400000000000001" table:style-name="ce12">
            <text:p>13.4%</text:p>
          </table:table-cell>
          <table:table-cell office:value-type="percentage" office:value="6.3E-2" table:style-name="ce12">
            <text:p>6.3%</text:p>
          </table:table-cell>
          <table:table-cell office:value-type="percentage" office:value="0.26100000000000001" table:style-name="ce12">
            <text:p>26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Gogledd Ddwyrain Cymru</text:p>
          </table:table-cell>
          <table:table-cell office:value-type="percentage" office:value="0.27900000000000003" table:style-name="ce12">
            <text:p>27.9%</text:p>
          </table:table-cell>
          <table:table-cell office:value-type="percentage" office:value="0.155" table:style-name="ce12">
            <text:p>15.5%</text:p>
          </table:table-cell>
          <table:table-cell office:value-type="percentage" office:value="0.45" table:style-name="ce12">
            <text:p>45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Gogledd Ddwyrain Cymru</text:p>
          </table:table-cell>
          <table:table-cell office:value-type="percentage" office:value="0.69599999999999995" table:style-name="ce12">
            <text:p>69.6%</text:p>
          </table:table-cell>
          <table:table-cell office:value-type="percentage" office:value="0.52200000000000002" table:style-name="ce12">
            <text:p>52.2%</text:p>
          </table:table-cell>
          <table:table-cell office:value-type="percentage" office:value="0.82699999999999996" table:style-name="ce12">
            <text:p>82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Gogledd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Gogledd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Canolbarth Cymru</text:p>
          </table:table-cell>
          <table:table-cell office:value-type="percentage" office:value="0.40699999999999997" table:style-name="ce12">
            <text:p>40.7%</text:p>
          </table:table-cell>
          <table:table-cell office:value-type="percentage" office:value="0.27100000000000002" table:style-name="ce12">
            <text:p>27.1%</text:p>
          </table:table-cell>
          <table:table-cell office:value-type="percentage" office:value="0.55800000000000005" table:style-name="ce12">
            <text:p>55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Canolbarth Cymru</text:p>
          </table:table-cell>
          <table:table-cell office:value-type="percentage" office:value="0.49" table:style-name="ce12">
            <text:p>49.0%</text:p>
          </table:table-cell>
          <table:table-cell office:value-type="percentage" office:value="0.33800000000000002" table:style-name="ce12">
            <text:p>33.8%</text:p>
          </table:table-cell>
          <table:table-cell office:value-type="percentage" office:value="0.64300000000000002" table:style-name="ce12">
            <text:p>64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Canolbarth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Canolbarth Cymru</text:p>
          </table:table-cell>
          <table:table-cell office:value-type="percentage" office:value="0.104" table:style-name="ce12">
            <text:p>10.4%</text:p>
          </table:table-cell>
          <table:table-cell office:value-type="percentage" office:value="4.7E-2" table:style-name="ce12">
            <text:p>4.7%</text:p>
          </table:table-cell>
          <table:table-cell office:value-type="percentage" office:value="0.21299999999999999" table:style-name="ce12">
            <text:p>21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De Orllewin Cymru</text:p>
          </table:table-cell>
          <table:table-cell office:value-type="percentage" office:value="0.45400000000000001" table:style-name="ce12">
            <text:p>45.4%</text:p>
          </table:table-cell>
          <table:table-cell office:value-type="percentage" office:value="0.33800000000000002" table:style-name="ce12">
            <text:p>33.8%</text:p>
          </table:table-cell>
          <table:table-cell office:value-type="percentage" office:value="0.57499999999999996" table:style-name="ce12">
            <text:p>57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De Orllewin Cymru</text:p>
          </table:table-cell>
          <table:table-cell office:value-type="percentage" office:value="0.50600000000000001" table:style-name="ce12">
            <text:p>50.6%</text:p>
          </table:table-cell>
          <table:table-cell office:value-type="percentage" office:value="0.38700000000000001" table:style-name="ce12">
            <text:p>38.7%</text:p>
          </table:table-cell>
          <table:table-cell office:value-type="percentage" office:value="0.624" table:style-name="ce12">
            <text:p>62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De Orllew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De Orllew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De Ddwyrain Cymru</text:p>
          </table:table-cell>
          <table:table-cell office:value-type="percentage" office:value="0.34799999999999998" table:style-name="ce12">
            <text:p>34.8%</text:p>
          </table:table-cell>
          <table:table-cell office:value-type="percentage" office:value="0.26" table:style-name="ce12">
            <text:p>26.0%</text:p>
          </table:table-cell>
          <table:table-cell office:value-type="percentage" office:value="0.44800000000000001" table:style-name="ce12">
            <text:p>44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De Ddwyrain Cymru</text:p>
          </table:table-cell>
          <table:table-cell office:value-type="percentage" office:value="0.56899999999999995" table:style-name="ce12">
            <text:p>56.9%</text:p>
          </table:table-cell>
          <table:table-cell office:value-type="percentage" office:value="0.47199999999999998" table:style-name="ce12">
            <text:p>47.2%</text:p>
          </table:table-cell>
          <table:table-cell office:value-type="percentage" office:value="0.66100000000000003" table:style-name="ce12">
            <text:p>66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De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De Ddwyrain Cymru</text:p>
          </table:table-cell>
          <table:table-cell office:value-type="percentage" office:value="8.3000000000000004E-2" table:style-name="ce12">
            <text:p>8.3%</text:p>
          </table:table-cell>
          <table:table-cell office:value-type="percentage" office:value="4.3999999999999997E-2" table:style-name="ce12">
            <text:p>4.4%</text:p>
          </table:table-cell>
          <table:table-cell office:value-type="percentage" office:value="0.153" table:style-name="ce12">
            <text:p>15.3%</text:p>
          </table:table-cell>
          <table:table-cell table:number-columns-repeated="16379"/>
        </table:table-row>
        <table:table-row table:number-rows-repeated="1048551" table:style-name="ro12">
          <table:table-cell table:number-columns-repeated="16384"/>
        </table:table-row>
      </table:table>
      <table:table table:name="Tabl_3_3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3.3: Siaradwyr Cymraeg 3 i 15 oed sydd yn darllen yn Gymraeg y tu allan i'r ysgol, yn ôl rhugld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4">
          <table:table-cell office:value-type="string" table:style-name="ce9">
            <text:p>Y tu allan i'r ysgol, ydych chi'n darllen yn Gymraeg? (ee. llyfrau, cylchgronau, cynnwys ar-lein ac ati)</text:p>
          </table:table-cell>
          <table:table-cell office:value-type="string" table:style-name="ce9">
            <text:p>Pa un o'r canlynol sy'n disgrifio orau eich gallu i siarad Cymraeg?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Rhugl</text:p>
          </table:table-cell>
          <table:table-cell office:value-type="percentage" office:value="0.69599999999999995" table:style-name="ce12">
            <text:p>69.6%</text:p>
          </table:table-cell>
          <table:table-cell office:value-type="percentage" office:value="0.60499999999999998" table:style-name="ce12">
            <text:p>60.5%</text:p>
          </table:table-cell>
          <table:table-cell office:value-type="percentage" office:value="0.77300000000000002" table:style-name="ce12">
            <text:p>77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Rhugl</text:p>
          </table:table-cell>
          <table:table-cell office:value-type="percentage" office:value="0.248" table:style-name="ce12">
            <text:p>24.8%</text:p>
          </table:table-cell>
          <table:table-cell office:value-type="percentage" office:value="0.17599999999999999" table:style-name="ce12">
            <text:p>17.6%</text:p>
          </table:table-cell>
          <table:table-cell office:value-type="percentage" office:value="0.33900000000000002" table:style-name="ce12">
            <text:p>33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Rhugl</text:p>
          </table:table-cell>
          <table:table-cell office:value-type="string" table:style-name="ce12">
            <text:p>[u]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Rhugl</text:p>
          </table:table-cell>
          <table:table-cell office:value-type="percentage" office:value="5.6000000000000001E-2" table:style-name="ce12">
            <text:p>5.6%</text:p>
          </table:table-cell>
          <table:table-cell office:value-type="percentage" office:value="2.5000000000000001E-2" table:style-name="ce12">
            <text:p>2.5%</text:p>
          </table:table-cell>
          <table:table-cell office:value-type="percentage" office:value="0.123" table:style-name="ce12">
            <text:p>12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Ddim yn rhugl</text:p>
          </table:table-cell>
          <table:table-cell office:value-type="percentage" office:value="0.20699999999999999" table:style-name="ce12">
            <text:p>20.7%</text:p>
          </table:table-cell>
          <table:table-cell office:value-type="percentage" office:value="0.157" table:style-name="ce12">
            <text:p>15.7%</text:p>
          </table:table-cell>
          <table:table-cell office:value-type="percentage" office:value="0.26900000000000002" table:style-name="ce12">
            <text:p>26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Ddim yn rhugl</text:p>
          </table:table-cell>
          <table:table-cell office:value-type="percentage" office:value="0.69799999999999995" table:style-name="ce12">
            <text:p>69.8%</text:p>
          </table:table-cell>
          <table:table-cell office:value-type="percentage" office:value="0.628" table:style-name="ce12">
            <text:p>62.8%</text:p>
          </table:table-cell>
          <table:table-cell office:value-type="percentage" office:value="0.75900000000000001" table:style-name="ce12">
            <text:p>75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Ddim yn rhug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Ddim yn rhugl</text:p>
          </table:table-cell>
          <table:table-cell office:value-type="percentage" office:value="9.5000000000000001E-2" table:style-name="ce12">
            <text:p>9.5%</text:p>
          </table:table-cell>
          <table:table-cell office:value-type="percentage" office:value="6.0999999999999999E-2" table:style-name="ce12">
            <text:p>6.1%</text:p>
          </table:table-cell>
          <table:table-cell office:value-type="percentage" office:value="0.14399999999999999" table:style-name="ce12">
            <text:p>14.4%</text:p>
          </table:table-cell>
          <table:table-cell table:number-columns-repeated="16379"/>
        </table:table-row>
        <table:table-row table:number-rows-repeated="1048563" table:style-name="ro12">
          <table:table-cell table:number-columns-repeated="16384"/>
        </table:table-row>
      </table:table>
      <table:table table:name="Tabl_3_4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3.4: Siaradwyr Cymraeg 3 i 15 oed sydd yn darllen yn Gymraeg y tu allan i'r ysgol, yn ôl amlder siarad Cymrae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4">
          <table:table-cell office:value-type="string" table:style-name="ce9">
            <text:p>Y tu allan i'r ysgol, ydych chi'n darllen yn Gymraeg? (ee. llyfrau, cylchgronau, cynnwys ar-lein ac ati)</text:p>
          </table:table-cell>
          <table:table-cell office:value-type="string" table:style-name="ce9">
            <text:p>Pa mor aml ydych chi’n siarad Cymraeg?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Dyddiol</text:p>
          </table:table-cell>
          <table:table-cell office:value-type="percentage" office:value="0.56899999999999995" table:style-name="ce12">
            <text:p>56.9%</text:p>
          </table:table-cell>
          <table:table-cell office:value-type="percentage" office:value="0.496" table:style-name="ce12">
            <text:p>49.6%</text:p>
          </table:table-cell>
          <table:table-cell office:value-type="percentage" office:value="0.63900000000000001" table:style-name="ce12">
            <text:p>63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Dyddiol</text:p>
          </table:table-cell>
          <table:table-cell office:value-type="percentage" office:value="0.34599999999999997" table:style-name="ce12">
            <text:p>34.6%</text:p>
          </table:table-cell>
          <table:table-cell office:value-type="percentage" office:value="0.27800000000000002" table:style-name="ce12">
            <text:p>27.8%</text:p>
          </table:table-cell>
          <table:table-cell office:value-type="percentage" office:value="0.42" table:style-name="ce12">
            <text:p>42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Dyddi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Dyddiol</text:p>
          </table:table-cell>
          <table:table-cell office:value-type="percentage" office:value="8.5000000000000006E-2" table:style-name="ce12">
            <text:p>8.5%</text:p>
          </table:table-cell>
          <table:table-cell office:value-type="percentage" office:value="5.5E-2" table:style-name="ce12">
            <text:p>5.5%</text:p>
          </table:table-cell>
          <table:table-cell office:value-type="percentage" office:value="0.13" table:style-name="ce12">
            <text:p>13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Wythnosol</text:p>
          </table:table-cell>
          <table:table-cell office:value-type="percentage" office:value="0.129" table:style-name="ce12">
            <text:p>12.9%</text:p>
          </table:table-cell>
          <table:table-cell office:value-type="percentage" office:value="6.5000000000000002E-2" table:style-name="ce12">
            <text:p>6.5%</text:p>
          </table:table-cell>
          <table:table-cell office:value-type="percentage" office:value="0.24" table:style-name="ce12">
            <text:p>24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Wythnosol</text:p>
          </table:table-cell>
          <table:table-cell office:value-type="percentage" office:value="0.81899999999999995" table:style-name="ce12">
            <text:p>81.9%</text:p>
          </table:table-cell>
          <table:table-cell office:value-type="percentage" office:value="0.70299999999999996" table:style-name="ce12">
            <text:p>70.3%</text:p>
          </table:table-cell>
          <table:table-cell office:value-type="percentage" office:value="0.89600000000000002" table:style-name="ce12">
            <text:p>89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Wythnos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Wythnos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Llai am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Llai aml</text:p>
          </table:table-cell>
          <table:table-cell office:value-type="percentage" office:value="0.89100000000000001" table:style-name="ce12">
            <text:p>89.1%</text:p>
          </table:table-cell>
          <table:table-cell office:value-type="percentage" office:value="0.74299999999999999" table:style-name="ce12">
            <text:p>74.3%</text:p>
          </table:table-cell>
          <table:table-cell office:value-type="percentage" office:value="0.95799999999999996" table:style-name="ce12">
            <text:p>95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Llai am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Llai aml</text:p>
          </table:table-cell>
          <table:table-cell office:value-type="percentage" office:value="9.7000000000000003E-2" table:style-name="ce12">
            <text:p>9.7%</text:p>
          </table:table-cell>
          <table:table-cell office:value-type="percentage" office:value="3.4000000000000002E-2" table:style-name="ce12">
            <text:p>3.4%</text:p>
          </table:table-cell>
          <table:table-cell office:value-type="percentage" office:value="0.248" table:style-name="ce12">
            <text:p>24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number-rows-repeated="1048555" table:style-name="ro12">
          <table:table-cell table:number-columns-repeated="16384"/>
        </table:table-row>
      </table:table>
      <table:table table:name="Tabl_3_5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3.5: Siaradwyr Cymraeg 3 i 15 oed sydd yn darllen yn Gymraeg y tu allan i'r ysgol, yn ôl pryd iddynt dechrau dysgu'r iai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4">
          <table:table-cell office:value-type="string" table:style-name="ce9">
            <text:p>Y tu allan i'r ysgol, ydych chi'n darllen yn Gymraeg? (ee. llyfrau, cylchgronau, cynnwys ar-lein ac ati)</text:p>
          </table:table-cell>
          <table:table-cell office:value-type="string" table:style-name="ce9">
            <text:p>Pryd wnaethoch chi ddechrau dysgu siarad Cymraeg?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Gartref, yn blentyn ifanc</text:p>
          </table:table-cell>
          <table:table-cell office:value-type="percentage" office:value="0.68600000000000005" table:style-name="ce12">
            <text:p>68.6%</text:p>
          </table:table-cell>
          <table:table-cell office:value-type="percentage" office:value="0.57999999999999996" table:style-name="ce12">
            <text:p>58.0%</text:p>
          </table:table-cell>
          <table:table-cell office:value-type="percentage" office:value="0.77600000000000002" table:style-name="ce12">
            <text:p>77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Gartref, yn blentyn ifanc</text:p>
          </table:table-cell>
          <table:table-cell office:value-type="percentage" office:value="0.20399999999999999" table:style-name="ce12">
            <text:p>20.4%</text:p>
          </table:table-cell>
          <table:table-cell office:value-type="percentage" office:value="0.126" table:style-name="ce12">
            <text:p>12.6%</text:p>
          </table:table-cell>
          <table:table-cell office:value-type="percentage" office:value="0.311" table:style-name="ce12">
            <text:p>31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Gartref, yn blentyn ifanc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Gartref, yn blentyn ifanc</text:p>
          </table:table-cell>
          <table:table-cell office:value-type="percentage" office:value="0.11" table:style-name="ce12">
            <text:p>11.0%</text:p>
          </table:table-cell>
          <table:table-cell office:value-type="percentage" office:value="5.8999999999999997E-2" table:style-name="ce12">
            <text:p>5.9%</text:p>
          </table:table-cell>
          <table:table-cell office:value-type="percentage" office:value="0.19700000000000001" table:style-name="ce12">
            <text:p>19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percentage" office:value="0.41699999999999998" table:style-name="ce12">
            <text:p>41.7%</text:p>
          </table:table-cell>
          <table:table-cell office:value-type="percentage" office:value="0.33200000000000002" table:style-name="ce12">
            <text:p>33.2%</text:p>
          </table:table-cell>
          <table:table-cell office:value-type="percentage" office:value="0.50700000000000001" table:style-name="ce12">
            <text:p>50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percentage" office:value="0.50700000000000001" table:style-name="ce12">
            <text:p>50.7%</text:p>
          </table:table-cell>
          <table:table-cell office:value-type="percentage" office:value="0.42" table:style-name="ce12">
            <text:p>42.0%</text:p>
          </table:table-cell>
          <table:table-cell office:value-type="percentage" office:value="0.59399999999999997" table:style-name="ce12">
            <text:p>59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percentage" office:value="7.5999999999999998E-2" table:style-name="ce12">
            <text:p>7.6%</text:p>
          </table:table-cell>
          <table:table-cell office:value-type="percentage" office:value="4.3999999999999997E-2" table:style-name="ce12">
            <text:p>4.4%</text:p>
          </table:table-cell>
          <table:table-cell office:value-type="percentage" office:value="0.13" table:style-name="ce12">
            <text:p>13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Yn yr ysgol gynradd (5-11 oed)</text:p>
          </table:table-cell>
          <table:table-cell office:value-type="percentage" office:value="0.106" table:style-name="ce12">
            <text:p>10.6%</text:p>
          </table:table-cell>
          <table:table-cell office:value-type="percentage" office:value="5.3999999999999999E-2" table:style-name="ce12">
            <text:p>5.4%</text:p>
          </table:table-cell>
          <table:table-cell office:value-type="percentage" office:value="0.19600000000000001" table:style-name="ce12">
            <text:p>19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Yn yr ysgol gynradd (5-11 oed)</text:p>
          </table:table-cell>
          <table:table-cell office:value-type="percentage" office:value="0.84199999999999997" table:style-name="ce12">
            <text:p>84.2%</text:p>
          </table:table-cell>
          <table:table-cell office:value-type="percentage" office:value="0.73099999999999998" table:style-name="ce12">
            <text:p>73.1%</text:p>
          </table:table-cell>
          <table:table-cell office:value-type="percentage" office:value="0.91300000000000003" table:style-name="ce12">
            <text:p>91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Yn yr ysgol gynradd (5-11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Yn yr ysgol gynradd (5-11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Yn yr ysgol uwchradd (11-15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Yn yr ysgol uwchradd (11-15 oed)</text:p>
          </table:table-cell>
          <table:table-cell office:value-type="percentage" office:value="0.77600000000000002" table:style-name="ce12">
            <text:p>77.6%</text:p>
          </table:table-cell>
          <table:table-cell office:value-type="percentage" office:value="0.29699999999999999" table:style-name="ce12">
            <text:p>29.7%</text:p>
          </table:table-cell>
          <table:table-cell office:value-type="percentage" office:value="0.96599999999999997" table:style-name="ce12">
            <text:p>96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Yn yr ysgol uwchradd (11-15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Yn yr ysgol uwchradd (11-15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Aral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Aral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Aral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Aral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number-rows-repeated="1048551" table:style-name="ro12">
          <table:table-cell table:number-columns-repeated="16384"/>
        </table:table-row>
      </table:table>
      <table:table table:name="Tabl_4_1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4.1: Siaradwyr Cymraeg 3 i 15 oed sydd yn ysgrifennu yn Gymraeg y tu allan i'r ysgo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4">
          <table:table-cell office:value-type="string" table:style-name="ce9">
            <text:p>Y tu allan i'r ysgol, ydych chi'n ysgrifennu yn Gymraeg? (ee. geiriau, nodiadau, straeon)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Ydw</text:p>
          </table:table-cell>
          <table:table-cell office:value-type="percentage" office:value="0.38700000000000001" table:style-name="ce12">
            <text:p>38.7%</text:p>
          </table:table-cell>
          <table:table-cell office:value-type="percentage" office:value="0.33200000000000002" table:style-name="ce12">
            <text:p>33.2%</text:p>
          </table:table-cell>
          <table:table-cell office:value-type="percentage" office:value="0.44400000000000001" table:style-name="ce12">
            <text:p>44.4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c ydw</text:p>
          </table:table-cell>
          <table:table-cell office:value-type="percentage" office:value="0.53200000000000003" table:style-name="ce12">
            <text:p>53.2%</text:p>
          </table:table-cell>
          <table:table-cell office:value-type="percentage" office:value="0.47399999999999998" table:style-name="ce12">
            <text:p>47.4%</text:p>
          </table:table-cell>
          <table:table-cell office:value-type="percentage" office:value="0.59" table:style-name="ce12">
            <text:p>59.0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hy ifanc</text:p>
          </table:table-cell>
          <table:table-cell office:value-type="percentage" office:value="8.1000000000000003E-2" table:style-name="ce12">
            <text:p>8.1%</text:p>
          </table:table-cell>
          <table:table-cell office:value-type="percentage" office:value="5.5E-2" table:style-name="ce12">
            <text:p>5.5%</text:p>
          </table:table-cell>
          <table:table-cell office:value-type="percentage" office:value="0.11700000000000001" table:style-name="ce12">
            <text:p>11.7%</text:p>
          </table:table-cell>
          <table:table-cell table:number-columns-repeated="16380"/>
        </table:table-row>
        <table:table-row table:number-rows-repeated="1048567" table:style-name="ro12">
          <table:table-cell table:number-columns-repeated="16384"/>
        </table:table-row>
      </table:table>
      <table:table table:name="Tabl_4_2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4.2: Siaradwyr Cymraeg 3 i 15 oed sydd yn ysgrifennu yn Gymraeg y tu allan i'r ysgol, yn ôl rhanbar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4">
          <table:table-cell office:value-type="string" table:style-name="ce9">
            <text:p>Y tu allan i'r ysgol, ydych chi'n ysgrifennu yn Gymraeg? (ee. geiriau, nodiadau, straeon)</text:p>
          </table:table-cell>
          <table:table-cell office:value-type="string" table:style-name="ce9">
            <text:p>Rhanbarth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Gogledd Orllewin Cymru</text:p>
          </table:table-cell>
          <table:table-cell office:value-type="percentage" office:value="0.60399999999999998" table:style-name="ce12">
            <text:p>60.4%</text:p>
          </table:table-cell>
          <table:table-cell office:value-type="percentage" office:value="0.48" table:style-name="ce12">
            <text:p>48.0%</text:p>
          </table:table-cell>
          <table:table-cell office:value-type="percentage" office:value="0.71499999999999997" table:style-name="ce12">
            <text:p>71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Gogledd Orllewin Cymru</text:p>
          </table:table-cell>
          <table:table-cell office:value-type="percentage" office:value="0.24199999999999999" table:style-name="ce12">
            <text:p>24.2%</text:p>
          </table:table-cell>
          <table:table-cell office:value-type="percentage" office:value="0.151" table:style-name="ce12">
            <text:p>15.1%</text:p>
          </table:table-cell>
          <table:table-cell office:value-type="percentage" office:value="0.36199999999999999" table:style-name="ce12">
            <text:p>36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Gogledd Orllew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Gogledd Orllewin Cymru</text:p>
          </table:table-cell>
          <table:table-cell office:value-type="percentage" office:value="0.155" table:style-name="ce12">
            <text:p>15.5%</text:p>
          </table:table-cell>
          <table:table-cell office:value-type="percentage" office:value="7.8E-2" table:style-name="ce12">
            <text:p>7.8%</text:p>
          </table:table-cell>
          <table:table-cell office:value-type="percentage" office:value="0.28399999999999997" table:style-name="ce12">
            <text:p>28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Gogledd Ddwyrain Cymru</text:p>
          </table:table-cell>
          <table:table-cell office:value-type="percentage" office:value="0.247" table:style-name="ce12">
            <text:p>24.7%</text:p>
          </table:table-cell>
          <table:table-cell office:value-type="percentage" office:value="0.129" table:style-name="ce12">
            <text:p>12.9%</text:p>
          </table:table-cell>
          <table:table-cell office:value-type="percentage" office:value="0.41899999999999998" table:style-name="ce12">
            <text:p>41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Gogledd Ddwyrain Cymru</text:p>
          </table:table-cell>
          <table:table-cell office:value-type="percentage" office:value="0.72799999999999998" table:style-name="ce12">
            <text:p>72.8%</text:p>
          </table:table-cell>
          <table:table-cell office:value-type="percentage" office:value="0.55100000000000005" table:style-name="ce12">
            <text:p>55.1%</text:p>
          </table:table-cell>
          <table:table-cell office:value-type="percentage" office:value="0.85399999999999998" table:style-name="ce12">
            <text:p>85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Gogledd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Gogledd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Canolbarth Cymru</text:p>
          </table:table-cell>
          <table:table-cell office:value-type="percentage" office:value="0.35199999999999998" table:style-name="ce12">
            <text:p>35.2%</text:p>
          </table:table-cell>
          <table:table-cell office:value-type="percentage" office:value="0.23400000000000001" table:style-name="ce12">
            <text:p>23.4%</text:p>
          </table:table-cell>
          <table:table-cell office:value-type="percentage" office:value="0.49199999999999999" table:style-name="ce12">
            <text:p>49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Canolbarth Cymru</text:p>
          </table:table-cell>
          <table:table-cell office:value-type="percentage" office:value="0.53800000000000003" table:style-name="ce12">
            <text:p>53.8%</text:p>
          </table:table-cell>
          <table:table-cell office:value-type="percentage" office:value="0.38500000000000001" table:style-name="ce12">
            <text:p>38.5%</text:p>
          </table:table-cell>
          <table:table-cell office:value-type="percentage" office:value="0.68400000000000005" table:style-name="ce12">
            <text:p>68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Canolbarth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Canolbarth Cymru</text:p>
          </table:table-cell>
          <table:table-cell office:value-type="percentage" office:value="0.11" table:style-name="ce12">
            <text:p>11.0%</text:p>
          </table:table-cell>
          <table:table-cell office:value-type="percentage" office:value="5.5E-2" table:style-name="ce12">
            <text:p>5.5%</text:p>
          </table:table-cell>
          <table:table-cell office:value-type="percentage" office:value="0.20699999999999999" table:style-name="ce12">
            <text:p>20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De Orllewin Cymru</text:p>
          </table:table-cell>
          <table:table-cell office:value-type="percentage" office:value="0.432" table:style-name="ce12">
            <text:p>43.2%</text:p>
          </table:table-cell>
          <table:table-cell office:value-type="percentage" office:value="0.32" table:style-name="ce12">
            <text:p>32.0%</text:p>
          </table:table-cell>
          <table:table-cell office:value-type="percentage" office:value="0.55200000000000005" table:style-name="ce12">
            <text:p>55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De Orllewin Cymru</text:p>
          </table:table-cell>
          <table:table-cell office:value-type="percentage" office:value="0.51200000000000001" table:style-name="ce12">
            <text:p>51.2%</text:p>
          </table:table-cell>
          <table:table-cell office:value-type="percentage" office:value="0.39300000000000002" table:style-name="ce12">
            <text:p>39.3%</text:p>
          </table:table-cell>
          <table:table-cell office:value-type="percentage" office:value="0.628" table:style-name="ce12">
            <text:p>62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De Orllew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De Orllewin Cymru</text:p>
          </table:table-cell>
          <table:table-cell office:value-type="percentage" office:value="5.6000000000000001E-2" table:style-name="ce12">
            <text:p>5.6%</text:p>
          </table:table-cell>
          <table:table-cell office:value-type="percentage" office:value="2.3E-2" table:style-name="ce12">
            <text:p>2.3%</text:p>
          </table:table-cell>
          <table:table-cell office:value-type="percentage" office:value="0.13400000000000001" table:style-name="ce12">
            <text:p>13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De Ddwyrain Cymru</text:p>
          </table:table-cell>
          <table:table-cell office:value-type="percentage" office:value="0.28499999999999998" table:style-name="ce12">
            <text:p>28.5%</text:p>
          </table:table-cell>
          <table:table-cell office:value-type="percentage" office:value="0.19900000000000001" table:style-name="ce12">
            <text:p>19.9%</text:p>
          </table:table-cell>
          <table:table-cell office:value-type="percentage" office:value="0.39" table:style-name="ce12">
            <text:p>39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De Ddwyrain Cymru</text:p>
          </table:table-cell>
          <table:table-cell office:value-type="percentage" office:value="0.64800000000000002" table:style-name="ce12">
            <text:p>64.8%</text:p>
          </table:table-cell>
          <table:table-cell office:value-type="percentage" office:value="0.54300000000000004" table:style-name="ce12">
            <text:p>54.3%</text:p>
          </table:table-cell>
          <table:table-cell office:value-type="percentage" office:value="0.74" table:style-name="ce12">
            <text:p>74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De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De Ddwyrain Cymru</text:p>
          </table:table-cell>
          <table:table-cell office:value-type="percentage" office:value="6.8000000000000005E-2" table:style-name="ce12">
            <text:p>6.8%</text:p>
          </table:table-cell>
          <table:table-cell office:value-type="percentage" office:value="3.4000000000000002E-2" table:style-name="ce12">
            <text:p>3.4%</text:p>
          </table:table-cell>
          <table:table-cell office:value-type="percentage" office:value="0.13" table:style-name="ce12">
            <text:p>13.0%</text:p>
          </table:table-cell>
          <table:table-cell table:number-columns-repeated="16379"/>
        </table:table-row>
        <table:table-row table:number-rows-repeated="1048551" table:style-name="ro12">
          <table:table-cell table:number-columns-repeated="16384"/>
        </table:table-row>
      </table:table>
      <table:table table:name="Tabl_4_3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4.3: Siaradwyr Cymraeg 3 i 15 oed sydd yn ysgrifennu yn Gymraeg y tu allan i'r ysgol, yn ôl rhugld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4">
          <table:table-cell office:value-type="string" table:style-name="ce9">
            <text:p>Y tu allan i'r ysgol, ydych chi'n ysgrifennu yn Gymraeg? (ee. geiriau, nodiadau, straeon)</text:p>
          </table:table-cell>
          <table:table-cell office:value-type="string" table:style-name="ce9">
            <text:p>Pa un o'r canlynol sy'n disgrifio orau eich gallu i siarad Cymraeg?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Rhugl</text:p>
          </table:table-cell>
          <table:table-cell office:value-type="percentage" office:value="0.68899999999999995" table:style-name="ce12">
            <text:p>68.9%</text:p>
          </table:table-cell>
          <table:table-cell office:value-type="percentage" office:value="0.60699999999999998" table:style-name="ce12">
            <text:p>60.7%</text:p>
          </table:table-cell>
          <table:table-cell office:value-type="percentage" office:value="0.76100000000000001" table:style-name="ce12">
            <text:p>76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Rhugl</text:p>
          </table:table-cell>
          <table:table-cell office:value-type="percentage" office:value="0.23699999999999999" table:style-name="ce12">
            <text:p>23.7%</text:p>
          </table:table-cell>
          <table:table-cell office:value-type="percentage" office:value="0.17299999999999999" table:style-name="ce12">
            <text:p>17.3%</text:p>
          </table:table-cell>
          <table:table-cell office:value-type="percentage" office:value="0.316" table:style-name="ce12">
            <text:p>31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Rhug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Rhugl</text:p>
          </table:table-cell>
          <table:table-cell office:value-type="percentage" office:value="7.2999999999999995E-2" table:style-name="ce12">
            <text:p>7.3%</text:p>
          </table:table-cell>
          <table:table-cell office:value-type="percentage" office:value="3.6999999999999998E-2" table:style-name="ce12">
            <text:p>3.7%</text:p>
          </table:table-cell>
          <table:table-cell office:value-type="percentage" office:value="0.14099999999999999" table:style-name="ce12">
            <text:p>14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Ddim yn rhugl</text:p>
          </table:table-cell>
          <table:table-cell office:value-type="percentage" office:value="0.159" table:style-name="ce12">
            <text:p>15.9%</text:p>
          </table:table-cell>
          <table:table-cell office:value-type="percentage" office:value="0.115" table:style-name="ce12">
            <text:p>11.5%</text:p>
          </table:table-cell>
          <table:table-cell office:value-type="percentage" office:value="0.217" table:style-name="ce12">
            <text:p>21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Ddim yn rhugl</text:p>
          </table:table-cell>
          <table:table-cell office:value-type="percentage" office:value="0.753" table:style-name="ce12">
            <text:p>75.3%</text:p>
          </table:table-cell>
          <table:table-cell office:value-type="percentage" office:value="0.68500000000000005" table:style-name="ce12">
            <text:p>68.5%</text:p>
          </table:table-cell>
          <table:table-cell office:value-type="percentage" office:value="0.81100000000000005" table:style-name="ce12">
            <text:p>81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Ddim yn rhug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Ddim yn rhugl</text:p>
          </table:table-cell>
          <table:table-cell office:value-type="percentage" office:value="8.6999999999999994E-2" table:style-name="ce12">
            <text:p>8.7%</text:p>
          </table:table-cell>
          <table:table-cell office:value-type="percentage" office:value="5.6000000000000001E-2" table:style-name="ce12">
            <text:p>5.6%</text:p>
          </table:table-cell>
          <table:table-cell office:value-type="percentage" office:value="0.13400000000000001" table:style-name="ce12">
            <text:p>13.4%</text:p>
          </table:table-cell>
          <table:table-cell table:number-columns-repeated="16379"/>
        </table:table-row>
        <table:table-row table:number-rows-repeated="1048563" table:style-name="ro12">
          <table:table-cell table:number-columns-repeated="16384"/>
        </table:table-row>
      </table:table>
      <table:table table:name="Tabl_4_4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4.4: Siaradwyr Cymraeg 3 i 15 oed sydd yn ysgrifennu yn Gymraeg y tu allan i'r ysgol, yn ôl amlder siarad Cymrae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4">
          <table:table-cell office:value-type="string" table:style-name="ce9">
            <text:p>Y tu allan i'r ysgol, ydych chi'n ysgrifennu yn Gymraeg? (ee. geiriau, nodiadau, straeon)</text:p>
          </table:table-cell>
          <table:table-cell office:value-type="string" table:style-name="ce9">
            <text:p>Pa mor aml ydych chi’n siarad Cymraeg?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Dyddiol</text:p>
          </table:table-cell>
          <table:table-cell office:value-type="percentage" office:value="0.54100000000000004" table:style-name="ce12">
            <text:p>54.1%</text:p>
          </table:table-cell>
          <table:table-cell office:value-type="percentage" office:value="0.47099999999999997" table:style-name="ce12">
            <text:p>47.1%</text:p>
          </table:table-cell>
          <table:table-cell office:value-type="percentage" office:value="0.60899999999999999" table:style-name="ce12">
            <text:p>60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Dyddiol</text:p>
          </table:table-cell>
          <table:table-cell office:value-type="percentage" office:value="0.36899999999999999" table:style-name="ce12">
            <text:p>36.9%</text:p>
          </table:table-cell>
          <table:table-cell office:value-type="percentage" office:value="0.30199999999999999" table:style-name="ce12">
            <text:p>30.2%</text:p>
          </table:table-cell>
          <table:table-cell office:value-type="percentage" office:value="0.441" table:style-name="ce12">
            <text:p>44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Dyddi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Dyddiol</text:p>
          </table:table-cell>
          <table:table-cell office:value-type="percentage" office:value="0.09" table:style-name="ce12">
            <text:p>9.0%</text:p>
          </table:table-cell>
          <table:table-cell office:value-type="percentage" office:value="5.8999999999999997E-2" table:style-name="ce12">
            <text:p>5.9%</text:p>
          </table:table-cell>
          <table:table-cell office:value-type="percentage" office:value="0.13500000000000001" table:style-name="ce12">
            <text:p>13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Wythnosol</text:p>
          </table:table-cell>
          <table:table-cell office:value-type="percentage" office:value="9.4E-2" table:style-name="ce12">
            <text:p>9.4%</text:p>
          </table:table-cell>
          <table:table-cell office:value-type="percentage" office:value="4.5999999999999999E-2" table:style-name="ce12">
            <text:p>4.6%</text:p>
          </table:table-cell>
          <table:table-cell office:value-type="percentage" office:value="0.183" table:style-name="ce12">
            <text:p>18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Wythnosol</text:p>
          </table:table-cell>
          <table:table-cell office:value-type="percentage" office:value="0.85399999999999998" table:style-name="ce12">
            <text:p>85.4%</text:p>
          </table:table-cell>
          <table:table-cell office:value-type="percentage" office:value="0.751" table:style-name="ce12">
            <text:p>75.1%</text:p>
          </table:table-cell>
          <table:table-cell office:value-type="percentage" office:value="0.91900000000000004" table:style-name="ce12">
            <text:p>91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Wythnos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Wythnos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Llai am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Llai aml</text:p>
          </table:table-cell>
          <table:table-cell office:value-type="percentage" office:value="0.90500000000000003" table:style-name="ce12">
            <text:p>90.5%</text:p>
          </table:table-cell>
          <table:table-cell office:value-type="percentage" office:value="0.77" table:style-name="ce12">
            <text:p>77.0%</text:p>
          </table:table-cell>
          <table:table-cell office:value-type="percentage" office:value="0.96399999999999997" table:style-name="ce12">
            <text:p>96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Llai am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Llai aml</text:p>
          </table:table-cell>
          <table:table-cell office:value-type="percentage" office:value="9.5000000000000001E-2" table:style-name="ce12">
            <text:p>9.5%</text:p>
          </table:table-cell>
          <table:table-cell office:value-type="percentage" office:value="3.5999999999999997E-2" table:style-name="ce12">
            <text:p>3.6%</text:p>
          </table:table-cell>
          <table:table-cell office:value-type="percentage" office:value="0.23" table:style-name="ce12">
            <text:p>23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number-rows-repeated="1048555" table:style-name="ro12">
          <table:table-cell table:number-columns-repeated="16384"/>
        </table:table-row>
      </table:table>
      <table:table table:name="Tabl_4_5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4.5: Siaradwyr Cymraeg 3 i 15 oed sydd yn ysgrifennu yn Gymraeg y tu allan i'r ysgol, yn ôl pryd iddynt dechrau dysgu'r iai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4">
          <table:table-cell office:value-type="string" table:style-name="ce9">
            <text:p>Y tu allan i'r ysgol, ydych chi'n ysgrifennu yn Gymraeg? (ee. geiriau, nodiadau, straeon)</text:p>
          </table:table-cell>
          <table:table-cell office:value-type="string" table:style-name="ce9">
            <text:p>Pryd wnaethoch chi ddechrau dysgu siarad Cymraeg?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Gartref, yn blentyn ifanc</text:p>
          </table:table-cell>
          <table:table-cell office:value-type="percentage" office:value="0.65500000000000003" table:style-name="ce12">
            <text:p>65.5%</text:p>
          </table:table-cell>
          <table:table-cell office:value-type="percentage" office:value="0.55700000000000005" table:style-name="ce12">
            <text:p>55.7%</text:p>
          </table:table-cell>
          <table:table-cell office:value-type="percentage" office:value="0.74099999999999999" table:style-name="ce12">
            <text:p>74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Gartref, yn blentyn ifanc</text:p>
          </table:table-cell>
          <table:table-cell office:value-type="percentage" office:value="0.20499999999999999" table:style-name="ce12">
            <text:p>20.5%</text:p>
          </table:table-cell>
          <table:table-cell office:value-type="percentage" office:value="0.13500000000000001" table:style-name="ce12">
            <text:p>13.5%</text:p>
          </table:table-cell>
          <table:table-cell office:value-type="percentage" office:value="0.3" table:style-name="ce12">
            <text:p>30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Gartref, yn blentyn ifanc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Gartref, yn blentyn ifanc</text:p>
          </table:table-cell>
          <table:table-cell office:value-type="percentage" office:value="0.14000000000000001" table:style-name="ce12">
            <text:p>14.0%</text:p>
          </table:table-cell>
          <table:table-cell office:value-type="percentage" office:value="8.1000000000000003E-2" table:style-name="ce12">
            <text:p>8.1%</text:p>
          </table:table-cell>
          <table:table-cell office:value-type="percentage" office:value="0.23" table:style-name="ce12">
            <text:p>23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percentage" office:value="0.36199999999999999" table:style-name="ce12">
            <text:p>36.2%</text:p>
          </table:table-cell>
          <table:table-cell office:value-type="percentage" office:value="0.28000000000000003" table:style-name="ce12">
            <text:p>28.0%</text:p>
          </table:table-cell>
          <table:table-cell office:value-type="percentage" office:value="0.45200000000000001" table:style-name="ce12">
            <text:p>45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percentage" office:value="0.56200000000000006" table:style-name="ce12">
            <text:p>56.2%</text:p>
          </table:table-cell>
          <table:table-cell office:value-type="percentage" office:value="0.47199999999999998" table:style-name="ce12">
            <text:p>47.2%</text:p>
          </table:table-cell>
          <table:table-cell office:value-type="percentage" office:value="0.64700000000000002" table:style-name="ce12">
            <text:p>64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percentage" office:value="7.6999999999999999E-2" table:style-name="ce12">
            <text:p>7.7%</text:p>
          </table:table-cell>
          <table:table-cell office:value-type="percentage" office:value="4.3999999999999997E-2" table:style-name="ce12">
            <text:p>4.4%</text:p>
          </table:table-cell>
          <table:table-cell office:value-type="percentage" office:value="0.13200000000000001" table:style-name="ce12">
            <text:p>13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Yn yr ysgol gynradd (5-11 oed)</text:p>
          </table:table-cell>
          <table:table-cell office:value-type="percentage" office:value="0.11" table:style-name="ce12">
            <text:p>11.0%</text:p>
          </table:table-cell>
          <table:table-cell office:value-type="percentage" office:value="5.5E-2" table:style-name="ce12">
            <text:p>5.5%</text:p>
          </table:table-cell>
          <table:table-cell office:value-type="percentage" office:value="0.20799999999999999" table:style-name="ce12">
            <text:p>20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Yn yr ysgol gynradd (5-11 oed)</text:p>
          </table:table-cell>
          <table:table-cell office:value-type="percentage" office:value="0.86099999999999999" table:style-name="ce12">
            <text:p>86.1%</text:p>
          </table:table-cell>
          <table:table-cell office:value-type="percentage" office:value="0.75" table:style-name="ce12">
            <text:p>75.0%</text:p>
          </table:table-cell>
          <table:table-cell office:value-type="percentage" office:value="0.92700000000000005" table:style-name="ce12">
            <text:p>92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Yn yr ysgol gynradd (5-11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Yn yr ysgol gynradd (5-11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Yn yr ysgol uwchradd (11-15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Yn yr ysgol uwchradd (11-15 oed)</text:p>
          </table:table-cell>
          <table:table-cell office:value-type="percentage" office:value="0.68500000000000005" table:style-name="ce12">
            <text:p>68.5%</text:p>
          </table:table-cell>
          <table:table-cell office:value-type="percentage" office:value="0.36199999999999999" table:style-name="ce12">
            <text:p>36.2%</text:p>
          </table:table-cell>
          <table:table-cell office:value-type="percentage" office:value="0.89300000000000002" table:style-name="ce12">
            <text:p>89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Yn yr ysgol uwchradd (11-15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Yn yr ysgol uwchradd (11-15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Aral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Aral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Aral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Aral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number-rows-repeated="1048551" table:style-name="ro12">
          <table:table-cell table:number-columns-repeated="16384"/>
        </table:table-row>
      </table:table>
      <table:table table:name="Tabl_5_1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5.1: Siaradwyr Cymraeg 3 i 15 oed sydd yn gwylio'r teledu, fideos neu bethau ar-lein yn Gymraeg y tu allan i'r ysgo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4">
          <table:table-cell office:value-type="string" table:style-name="ce9">
            <text:p>Y tu allan i'r ysgol, ydych chi'n gwylio'r teledu, fideos neu bethau ar-lein yn Gymraeg?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Ydw</text:p>
          </table:table-cell>
          <table:table-cell office:value-type="percentage" office:value="0.35599999999999998" table:style-name="ce12">
            <text:p>35.6%</text:p>
          </table:table-cell>
          <table:table-cell office:value-type="percentage" office:value="0.30199999999999999" table:style-name="ce12">
            <text:p>30.2%</text:p>
          </table:table-cell>
          <table:table-cell office:value-type="percentage" office:value="0.41499999999999998" table:style-name="ce12">
            <text:p>41.5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c ydw</text:p>
          </table:table-cell>
          <table:table-cell office:value-type="percentage" office:value="0.627" table:style-name="ce12">
            <text:p>62.7%</text:p>
          </table:table-cell>
          <table:table-cell office:value-type="percentage" office:value="0.56899999999999995" table:style-name="ce12">
            <text:p>56.9%</text:p>
          </table:table-cell>
          <table:table-cell office:value-type="percentage" office:value="0.68200000000000005" table:style-name="ce12">
            <text:p>68.2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hy ifanc</text:p>
          </table:table-cell>
          <table:table-cell office:value-type="percentage" office:value="1.7000000000000001E-2" table:style-name="ce12">
            <text:p>1.7%</text:p>
          </table:table-cell>
          <table:table-cell office:value-type="percentage" office:value="7.0000000000000001E-3" table:style-name="ce12">
            <text:p>0.7%</text:p>
          </table:table-cell>
          <table:table-cell office:value-type="percentage" office:value="3.6999999999999998E-2" table:style-name="ce12">
            <text:p>3.7%</text:p>
          </table:table-cell>
          <table:table-cell table:number-columns-repeated="16380"/>
        </table:table-row>
        <table:table-row table:number-rows-repeated="1048567" table:style-name="ro12">
          <table:table-cell table:number-columns-repeated="16384"/>
        </table:table-row>
      </table:table>
      <table:table table:name="Tabl_5_2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5.2: Siaradwyr Cymraeg 3 i 15 oed sydd yn gwylio'r teledu, fideos neu bethau ar-lein yn Gymraeg y tu allan i'r ysgol, yn ôl rhanbar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4">
          <table:table-cell office:value-type="string" table:style-name="ce9">
            <text:p>Y tu allan i'r ysgol, ydych chi'n gwylio'r teledu, fideos neu bethau ar-lein yn Gymraeg?</text:p>
          </table:table-cell>
          <table:table-cell office:value-type="string" table:style-name="ce9">
            <text:p>Rhanbarth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Gogledd Orllewin Cymru</text:p>
          </table:table-cell>
          <table:table-cell office:value-type="percentage" office:value="0.55400000000000005" table:style-name="ce12">
            <text:p>55.4%</text:p>
          </table:table-cell>
          <table:table-cell office:value-type="percentage" office:value="0.41499999999999998" table:style-name="ce12">
            <text:p>41.5%</text:p>
          </table:table-cell>
          <table:table-cell office:value-type="percentage" office:value="0.68500000000000005" table:style-name="ce12">
            <text:p>68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Gogledd Orllewin Cymru</text:p>
          </table:table-cell>
          <table:table-cell office:value-type="percentage" office:value="0.44600000000000001" table:style-name="ce12">
            <text:p>44.6%</text:p>
          </table:table-cell>
          <table:table-cell office:value-type="percentage" office:value="0.315" table:style-name="ce12">
            <text:p>31.5%</text:p>
          </table:table-cell>
          <table:table-cell office:value-type="percentage" office:value="0.58499999999999996" table:style-name="ce12">
            <text:p>58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Gogledd Orllew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Gogledd Orllew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Gogledd Ddwyrain Cymru</text:p>
          </table:table-cell>
          <table:table-cell office:value-type="percentage" office:value="0.26500000000000001" table:style-name="ce12">
            <text:p>26.5%</text:p>
          </table:table-cell>
          <table:table-cell office:value-type="percentage" office:value="0.14199999999999999" table:style-name="ce12">
            <text:p>14.2%</text:p>
          </table:table-cell>
          <table:table-cell office:value-type="percentage" office:value="0.439" table:style-name="ce12">
            <text:p>43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Gogledd Ddwyrain Cymru</text:p>
          </table:table-cell>
          <table:table-cell office:value-type="percentage" office:value="0.73499999999999999" table:style-name="ce12">
            <text:p>73.5%</text:p>
          </table:table-cell>
          <table:table-cell office:value-type="percentage" office:value="0.56100000000000005" table:style-name="ce12">
            <text:p>56.1%</text:p>
          </table:table-cell>
          <table:table-cell office:value-type="percentage" office:value="0.85799999999999998" table:style-name="ce12">
            <text:p>85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Gogledd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Gogledd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Canolbarth Cymru</text:p>
          </table:table-cell>
          <table:table-cell office:value-type="percentage" office:value="0.43" table:style-name="ce12">
            <text:p>43.0%</text:p>
          </table:table-cell>
          <table:table-cell office:value-type="percentage" office:value="0.28399999999999997" table:style-name="ce12">
            <text:p>28.4%</text:p>
          </table:table-cell>
          <table:table-cell office:value-type="percentage" office:value="0.59" table:style-name="ce12">
            <text:p>59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Canolbarth Cymru</text:p>
          </table:table-cell>
          <table:table-cell office:value-type="percentage" office:value="0.53900000000000003" table:style-name="ce12">
            <text:p>53.9%</text:p>
          </table:table-cell>
          <table:table-cell office:value-type="percentage" office:value="0.38100000000000001" table:style-name="ce12">
            <text:p>38.1%</text:p>
          </table:table-cell>
          <table:table-cell office:value-type="percentage" office:value="0.69" table:style-name="ce12">
            <text:p>69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Canolbarth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Canolbarth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De Orllewin Cymru</text:p>
          </table:table-cell>
          <table:table-cell office:value-type="percentage" office:value="0.27100000000000002" table:style-name="ce12">
            <text:p>27.1%</text:p>
          </table:table-cell>
          <table:table-cell office:value-type="percentage" office:value="0.17199999999999999" table:style-name="ce12">
            <text:p>17.2%</text:p>
          </table:table-cell>
          <table:table-cell office:value-type="percentage" office:value="0.4" table:style-name="ce12">
            <text:p>40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De Orllewin Cymru</text:p>
          </table:table-cell>
          <table:table-cell office:value-type="percentage" office:value="0.72" table:style-name="ce12">
            <text:p>72.0%</text:p>
          </table:table-cell>
          <table:table-cell office:value-type="percentage" office:value="0.59199999999999997" table:style-name="ce12">
            <text:p>59.2%</text:p>
          </table:table-cell>
          <table:table-cell office:value-type="percentage" office:value="0.82" table:style-name="ce12">
            <text:p>82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De Orllew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De Orllew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De Ddwyrain Cymru</text:p>
          </table:table-cell>
          <table:table-cell office:value-type="percentage" office:value="0.318" table:style-name="ce12">
            <text:p>31.8%</text:p>
          </table:table-cell>
          <table:table-cell office:value-type="percentage" office:value="0.23599999999999999" table:style-name="ce12">
            <text:p>23.6%</text:p>
          </table:table-cell>
          <table:table-cell office:value-type="percentage" office:value="0.41199999999999998" table:style-name="ce12">
            <text:p>41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De Ddwyrain Cymru</text:p>
          </table:table-cell>
          <table:table-cell office:value-type="percentage" office:value="0.65" table:style-name="ce12">
            <text:p>65.0%</text:p>
          </table:table-cell>
          <table:table-cell office:value-type="percentage" office:value="0.55700000000000005" table:style-name="ce12">
            <text:p>55.7%</text:p>
          </table:table-cell>
          <table:table-cell office:value-type="percentage" office:value="0.73299999999999998" table:style-name="ce12">
            <text:p>73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De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De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number-rows-repeated="1048551" table:style-name="ro12">
          <table:table-cell table:number-columns-repeated="16384"/>
        </table:table-row>
      </table:table>
      <table:table table:name="Tabl_5_3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5.3: Siaradwyr Cymraeg 3 i 15 oed sydd yn gwylio'r teledu, fideos neu bethau ar-lein yn Gymraeg y tu allan i'r ysgol, yn ôl rhugld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4">
          <table:table-cell office:value-type="string" table:style-name="ce9">
            <text:p>Y tu allan i'r ysgol, ydych chi'n gwylio'r teledu, fideos neu bethau ar-lein yn Gymraeg?</text:p>
          </table:table-cell>
          <table:table-cell office:value-type="string" table:style-name="ce9">
            <text:p>Pa un o'r canlynol sy'n disgrifio orau eich gallu i siarad Cymraeg?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Rhugl</text:p>
          </table:table-cell>
          <table:table-cell office:value-type="percentage" office:value="0.55600000000000005" table:style-name="ce12">
            <text:p>55.6%</text:p>
          </table:table-cell>
          <table:table-cell office:value-type="percentage" office:value="0.46500000000000002" table:style-name="ce12">
            <text:p>46.5%</text:p>
          </table:table-cell>
          <table:table-cell office:value-type="percentage" office:value="0.64300000000000002" table:style-name="ce12">
            <text:p>64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Rhugl</text:p>
          </table:table-cell>
          <table:table-cell office:value-type="percentage" office:value="0.44400000000000001" table:style-name="ce12">
            <text:p>44.4%</text:p>
          </table:table-cell>
          <table:table-cell office:value-type="percentage" office:value="0.35699999999999998" table:style-name="ce12">
            <text:p>35.7%</text:p>
          </table:table-cell>
          <table:table-cell office:value-type="percentage" office:value="0.53500000000000003" table:style-name="ce12">
            <text:p>53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Rhug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Rhug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Ddim yn rhugl</text:p>
          </table:table-cell>
          <table:table-cell office:value-type="percentage" office:value="0.20799999999999999" table:style-name="ce12">
            <text:p>20.8%</text:p>
          </table:table-cell>
          <table:table-cell office:value-type="percentage" office:value="0.153" table:style-name="ce12">
            <text:p>15.3%</text:p>
          </table:table-cell>
          <table:table-cell office:value-type="percentage" office:value="0.27600000000000002" table:style-name="ce12">
            <text:p>27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Ddim yn rhugl</text:p>
          </table:table-cell>
          <table:table-cell office:value-type="percentage" office:value="0.76300000000000001" table:style-name="ce12">
            <text:p>76.3%</text:p>
          </table:table-cell>
          <table:table-cell office:value-type="percentage" office:value="0.69299999999999995" table:style-name="ce12">
            <text:p>69.3%</text:p>
          </table:table-cell>
          <table:table-cell office:value-type="percentage" office:value="0.82099999999999995" table:style-name="ce12">
            <text:p>82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Ddim yn rhug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Ddim yn rhugl</text:p>
          </table:table-cell>
          <table:table-cell office:value-type="percentage" office:value="2.9000000000000001E-2" table:style-name="ce12">
            <text:p>2.9%</text:p>
          </table:table-cell>
          <table:table-cell office:value-type="percentage" office:value="1.2999999999999999E-2" table:style-name="ce12">
            <text:p>1.3%</text:p>
          </table:table-cell>
          <table:table-cell office:value-type="percentage" office:value="6.4000000000000001E-2" table:style-name="ce12">
            <text:p>6.4%</text:p>
          </table:table-cell>
          <table:table-cell table:number-columns-repeated="16379"/>
        </table:table-row>
        <table:table-row table:number-rows-repeated="1048563" table:style-name="ro12">
          <table:table-cell table:number-columns-repeated="16384"/>
        </table:table-row>
      </table:table>
      <table:table table:name="Tabl_5_4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5.4: Siaradwyr Cymraeg 3 i 15 oed sydd yn gwylio'r teledu, fideos neu bethau ar-lein yn Gymraeg y tu allan i'r ysgol, yn ôl amlder siarad Cymrae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4">
          <table:table-cell office:value-type="string" table:style-name="ce9">
            <text:p>Y tu allan i'r ysgol, ydych chi'n gwylio'r teledu, fideos neu bethau ar-lein yn Gymraeg?</text:p>
          </table:table-cell>
          <table:table-cell office:value-type="string" table:style-name="ce9">
            <text:p>Pa mor aml ydych chi’n siarad Cymraeg?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Dyddiol</text:p>
          </table:table-cell>
          <table:table-cell office:value-type="percentage" office:value="0.46899999999999997" table:style-name="ce12">
            <text:p>46.9%</text:p>
          </table:table-cell>
          <table:table-cell office:value-type="percentage" office:value="0.39800000000000002" table:style-name="ce12">
            <text:p>39.8%</text:p>
          </table:table-cell>
          <table:table-cell office:value-type="percentage" office:value="0.54200000000000004" table:style-name="ce12">
            <text:p>54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Dyddiol</text:p>
          </table:table-cell>
          <table:table-cell office:value-type="percentage" office:value="0.52100000000000002" table:style-name="ce12">
            <text:p>52.1%</text:p>
          </table:table-cell>
          <table:table-cell office:value-type="percentage" office:value="0.45" table:style-name="ce12">
            <text:p>45.0%</text:p>
          </table:table-cell>
          <table:table-cell office:value-type="percentage" office:value="0.59299999999999997" table:style-name="ce12">
            <text:p>59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Dyddi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Dyddi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Wythnosol</text:p>
          </table:table-cell>
          <table:table-cell office:value-type="percentage" office:value="0.13700000000000001" table:style-name="ce12">
            <text:p>13.7%</text:p>
          </table:table-cell>
          <table:table-cell office:value-type="percentage" office:value="7.1999999999999995E-2" table:style-name="ce12">
            <text:p>7.2%</text:p>
          </table:table-cell>
          <table:table-cell office:value-type="percentage" office:value="0.24399999999999999" table:style-name="ce12">
            <text:p>24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Wythnosol</text:p>
          </table:table-cell>
          <table:table-cell office:value-type="percentage" office:value="0.84799999999999998" table:style-name="ce12">
            <text:p>84.8%</text:p>
          </table:table-cell>
          <table:table-cell office:value-type="percentage" office:value="0.74" table:style-name="ce12">
            <text:p>74.0%</text:p>
          </table:table-cell>
          <table:table-cell office:value-type="percentage" office:value="0.91700000000000004" table:style-name="ce12">
            <text:p>91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Wythnos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Wythnos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Llai aml</text:p>
          </table:table-cell>
          <table:table-cell office:value-type="percentage" office:value="0.114" table:style-name="ce12">
            <text:p>11.4%</text:p>
          </table:table-cell>
          <table:table-cell office:value-type="percentage" office:value="3.6999999999999998E-2" table:style-name="ce12">
            <text:p>3.7%</text:p>
          </table:table-cell>
          <table:table-cell office:value-type="percentage" office:value="0.29799999999999999" table:style-name="ce12">
            <text:p>29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Llai aml</text:p>
          </table:table-cell>
          <table:table-cell office:value-type="percentage" office:value="0.80700000000000005" table:style-name="ce12">
            <text:p>80.7%</text:p>
          </table:table-cell>
          <table:table-cell office:value-type="percentage" office:value="0.621" table:style-name="ce12">
            <text:p>62.1%</text:p>
          </table:table-cell>
          <table:table-cell office:value-type="percentage" office:value="0.91400000000000003" table:style-name="ce12">
            <text:p>91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Llai am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Llai am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number-rows-repeated="1048555" table:style-name="ro12">
          <table:table-cell table:number-columns-repeated="16384"/>
        </table:table-row>
      </table:table>
      <table:table table:name="Tabl_5_5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5.5: Siaradwyr Cymraeg 3 i 15 oed sydd yn gwylio'r teledu, fideos neu bethau ar-lein yn Gymraeg y tu allan i'r ysgol, yn ôl pryd iddynt ddechrau dysgu'r iai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4">
          <table:table-cell office:value-type="string" table:style-name="ce9">
            <text:p>Y tu allan i'r ysgol, ydych chi'n gwylio'r teledu, fideos neu bethau ar-lein yn Gymraeg?</text:p>
          </table:table-cell>
          <table:table-cell office:value-type="string" table:style-name="ce9">
            <text:p>Pryd wnaethoch chi ddechrau dysgu siarad Cymraeg?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Gartref, yn blentyn ifanc</text:p>
          </table:table-cell>
          <table:table-cell office:value-type="percentage" office:value="0.66800000000000004" table:style-name="ce12">
            <text:p>66.8%</text:p>
          </table:table-cell>
          <table:table-cell office:value-type="percentage" office:value="0.56000000000000005" table:style-name="ce12">
            <text:p>56.0%</text:p>
          </table:table-cell>
          <table:table-cell office:value-type="percentage" office:value="0.76100000000000001" table:style-name="ce12">
            <text:p>76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Gartref, yn blentyn ifanc</text:p>
          </table:table-cell>
          <table:table-cell office:value-type="percentage" office:value="0.33200000000000002" table:style-name="ce12">
            <text:p>33.2%</text:p>
          </table:table-cell>
          <table:table-cell office:value-type="percentage" office:value="0.23899999999999999" table:style-name="ce12">
            <text:p>23.9%</text:p>
          </table:table-cell>
          <table:table-cell office:value-type="percentage" office:value="0.44" table:style-name="ce12">
            <text:p>44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Gartref, yn blentyn ifanc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Gartref, yn blentyn ifanc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percentage" office:value="0.27300000000000002" table:style-name="ce12">
            <text:p>27.3%</text:p>
          </table:table-cell>
          <table:table-cell office:value-type="percentage" office:value="0.20100000000000001" table:style-name="ce12">
            <text:p>20.1%</text:p>
          </table:table-cell>
          <table:table-cell office:value-type="percentage" office:value="0.35899999999999999" table:style-name="ce12">
            <text:p>35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percentage" office:value="0.68799999999999994" table:style-name="ce12">
            <text:p>68.8%</text:p>
          </table:table-cell>
          <table:table-cell office:value-type="percentage" office:value="0.60299999999999998" table:style-name="ce12">
            <text:p>60.3%</text:p>
          </table:table-cell>
          <table:table-cell office:value-type="percentage" office:value="0.76200000000000001" table:style-name="ce12">
            <text:p>76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percentage" office:value="3.9E-2" table:style-name="ce12">
            <text:p>3.9%</text:p>
          </table:table-cell>
          <table:table-cell office:value-type="percentage" office:value="1.7000000000000001E-2" table:style-name="ce12">
            <text:p>1.7%</text:p>
          </table:table-cell>
          <table:table-cell office:value-type="percentage" office:value="8.5999999999999993E-2" table:style-name="ce12">
            <text:p>8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Yn yr ysgol gynradd (5-11 oed)</text:p>
          </table:table-cell>
          <table:table-cell office:value-type="percentage" office:value="0.153" table:style-name="ce12">
            <text:p>15.3%</text:p>
          </table:table-cell>
          <table:table-cell office:value-type="percentage" office:value="0.08" table:style-name="ce12">
            <text:p>8.0%</text:p>
          </table:table-cell>
          <table:table-cell office:value-type="percentage" office:value="0.27200000000000002" table:style-name="ce12">
            <text:p>27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Yn yr ysgol gynradd (5-11 oed)</text:p>
          </table:table-cell>
          <table:table-cell office:value-type="percentage" office:value="0.84199999999999997" table:style-name="ce12">
            <text:p>84.2%</text:p>
          </table:table-cell>
          <table:table-cell office:value-type="percentage" office:value="0.72399999999999998" table:style-name="ce12">
            <text:p>72.4%</text:p>
          </table:table-cell>
          <table:table-cell office:value-type="percentage" office:value="0.91500000000000004" table:style-name="ce12">
            <text:p>91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Yn yr ysgol gynradd (5-11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Yn yr ysgol gynradd (5-11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Yn yr ysgol uwchradd (11-15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Yn yr ysgol uwchradd (11-15 oed)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1" table:style-name="ce12">
            <text:p>100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Yn yr ysgol uwchradd (11-15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Yn yr ysgol uwchradd (11-15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Aral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Aral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Aral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Aral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number-rows-repeated="1048551" table:style-name="ro12">
          <table:table-cell table:number-columns-repeated="16384"/>
        </table:table-row>
      </table:table>
      <table:table table:name="Tabl_6_1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6.1: Siaradwyr Cymraeg 3 i 15 oed sydd yn gwrando ar gerddoriaeth neu radio yn Gymraeg y tu allan i'r ysgo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4">
          <table:table-cell office:value-type="string" table:style-name="ce9">
            <text:p>Y tu allan i'r ysgol, ydych chi'n gwrando ar gerddoriaeth neu radio yn Gymraeg?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Ydw</text:p>
          </table:table-cell>
          <table:table-cell office:value-type="percentage" office:value="0.27600000000000002" table:style-name="ce12">
            <text:p>27.6%</text:p>
          </table:table-cell>
          <table:table-cell office:value-type="percentage" office:value="0.22700000000000001" table:style-name="ce12">
            <text:p>22.7%</text:p>
          </table:table-cell>
          <table:table-cell office:value-type="percentage" office:value="0.33100000000000002" table:style-name="ce12">
            <text:p>33.1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c ydw</text:p>
          </table:table-cell>
          <table:table-cell office:value-type="percentage" office:value="0.69799999999999995" table:style-name="ce12">
            <text:p>69.8%</text:p>
          </table:table-cell>
          <table:table-cell office:value-type="percentage" office:value="0.64200000000000002" table:style-name="ce12">
            <text:p>64.2%</text:p>
          </table:table-cell>
          <table:table-cell office:value-type="percentage" office:value="0.748" table:style-name="ce12">
            <text:p>74.8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hy ifanc</text:p>
          </table:table-cell>
          <table:table-cell office:value-type="percentage" office:value="2.5999999999999999E-2" table:style-name="ce12">
            <text:p>2.6%</text:p>
          </table:table-cell>
          <table:table-cell office:value-type="percentage" office:value="1.2999999999999999E-2" table:style-name="ce12">
            <text:p>1.3%</text:p>
          </table:table-cell>
          <table:table-cell office:value-type="percentage" office:value="5.2999999999999999E-2" table:style-name="ce12">
            <text:p>5.3%</text:p>
          </table:table-cell>
          <table:table-cell table:number-columns-repeated="16380"/>
        </table:table-row>
        <table:table-row table:number-rows-repeated="1048567" table:style-name="ro12">
          <table:table-cell table:number-columns-repeated="16384"/>
        </table:table-row>
      </table:table>
      <table:table table:name="Tabl_6_2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6.2: Siaradwyr Cymraeg 3 i 15 oed sydd yn gwrando ar gerddoriaeth neu radio yn Gymraeg y tu allan i'r ysgol, yn ôl rhanbar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4">
          <table:table-cell office:value-type="string" table:style-name="ce9">
            <text:p>Y tu allan i'r ysgol, ydych chi'n gwrando ar gerddoriaeth neu radio yn Gymraeg?</text:p>
          </table:table-cell>
          <table:table-cell office:value-type="string" table:style-name="ce9">
            <text:p>Rhanbarth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Gogledd Orllewin Cymru</text:p>
          </table:table-cell>
          <table:table-cell office:value-type="percentage" office:value="0.57299999999999995" table:style-name="ce12">
            <text:p>57.3%</text:p>
          </table:table-cell>
          <table:table-cell office:value-type="percentage" office:value="0.438" table:style-name="ce12">
            <text:p>43.8%</text:p>
          </table:table-cell>
          <table:table-cell office:value-type="percentage" office:value="0.69899999999999995" table:style-name="ce12">
            <text:p>69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Gogledd Orllewin Cymru</text:p>
          </table:table-cell>
          <table:table-cell office:value-type="percentage" office:value="0.39900000000000002" table:style-name="ce12">
            <text:p>39.9%</text:p>
          </table:table-cell>
          <table:table-cell office:value-type="percentage" office:value="0.27500000000000002" table:style-name="ce12">
            <text:p>27.5%</text:p>
          </table:table-cell>
          <table:table-cell office:value-type="percentage" office:value="0.53800000000000003" table:style-name="ce12">
            <text:p>53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Gogledd Orllew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Gogledd Orllew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Gogledd Ddwyrain Cymru</text:p>
          </table:table-cell>
          <table:table-cell office:value-type="percentage" office:value="0.17399999999999999" table:style-name="ce12">
            <text:p>17.4%</text:p>
          </table:table-cell>
          <table:table-cell office:value-type="percentage" office:value="0.09" table:style-name="ce12">
            <text:p>9.0%</text:p>
          </table:table-cell>
          <table:table-cell office:value-type="percentage" office:value="0.309" table:style-name="ce12">
            <text:p>30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Gogledd Ddwyrain Cymru</text:p>
          </table:table-cell>
          <table:table-cell office:value-type="percentage" office:value="0.82599999999999996" table:style-name="ce12">
            <text:p>82.6%</text:p>
          </table:table-cell>
          <table:table-cell office:value-type="percentage" office:value="0.69099999999999995" table:style-name="ce12">
            <text:p>69.1%</text:p>
          </table:table-cell>
          <table:table-cell office:value-type="percentage" office:value="0.91" table:style-name="ce12">
            <text:p>91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Gogledd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Gogledd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Canolbarth Cymru</text:p>
          </table:table-cell>
          <table:table-cell office:value-type="percentage" office:value="0.24199999999999999" table:style-name="ce12">
            <text:p>24.2%</text:p>
          </table:table-cell>
          <table:table-cell office:value-type="percentage" office:value="0.13600000000000001" table:style-name="ce12">
            <text:p>13.6%</text:p>
          </table:table-cell>
          <table:table-cell office:value-type="percentage" office:value="0.39500000000000002" table:style-name="ce12">
            <text:p>39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Canolbarth Cymru</text:p>
          </table:table-cell>
          <table:table-cell office:value-type="percentage" office:value="0.71499999999999997" table:style-name="ce12">
            <text:p>71.5%</text:p>
          </table:table-cell>
          <table:table-cell office:value-type="percentage" office:value="0.56000000000000005" table:style-name="ce12">
            <text:p>56.0%</text:p>
          </table:table-cell>
          <table:table-cell office:value-type="percentage" office:value="0.83199999999999996" table:style-name="ce12">
            <text:p>83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Canolbarth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Canolbarth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De Orllewin Cymru</text:p>
          </table:table-cell>
          <table:table-cell office:value-type="percentage" office:value="0.23699999999999999" table:style-name="ce12">
            <text:p>23.7%</text:p>
          </table:table-cell>
          <table:table-cell office:value-type="percentage" office:value="0.14799999999999999" table:style-name="ce12">
            <text:p>14.8%</text:p>
          </table:table-cell>
          <table:table-cell office:value-type="percentage" office:value="0.35699999999999998" table:style-name="ce12">
            <text:p>35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De Orllewin Cymru</text:p>
          </table:table-cell>
          <table:table-cell office:value-type="percentage" office:value="0.73899999999999999" table:style-name="ce12">
            <text:p>73.9%</text:p>
          </table:table-cell>
          <table:table-cell office:value-type="percentage" office:value="0.61799999999999999" table:style-name="ce12">
            <text:p>61.8%</text:p>
          </table:table-cell>
          <table:table-cell office:value-type="percentage" office:value="0.83199999999999996" table:style-name="ce12">
            <text:p>83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De Orllew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De Orllew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De Ddwyrain Cymru</text:p>
          </table:table-cell>
          <table:table-cell office:value-type="percentage" office:value="0.187" table:style-name="ce12">
            <text:p>18.7%</text:p>
          </table:table-cell>
          <table:table-cell office:value-type="percentage" office:value="0.121" table:style-name="ce12">
            <text:p>12.1%</text:p>
          </table:table-cell>
          <table:table-cell office:value-type="percentage" office:value="0.27700000000000002" table:style-name="ce12">
            <text:p>27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De Ddwyrain Cymru</text:p>
          </table:table-cell>
          <table:table-cell office:value-type="percentage" office:value="0.78300000000000003" table:style-name="ce12">
            <text:p>78.3%</text:p>
          </table:table-cell>
          <table:table-cell office:value-type="percentage" office:value="0.69099999999999995" table:style-name="ce12">
            <text:p>69.1%</text:p>
          </table:table-cell>
          <table:table-cell office:value-type="percentage" office:value="0.85299999999999998" table:style-name="ce12">
            <text:p>85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De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De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number-rows-repeated="1048551" table:style-name="ro12">
          <table:table-cell table:number-columns-repeated="16384"/>
        </table:table-row>
      </table:table>
      <table:table table:name="Tabl_6_3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6.3: Siaradwyr Cymraeg 3 i 15 oed sydd yn gwrando ar gerddoriaeth neu radio yn Gymraeg y tu allan i'r ysgol, yn ôl rhugld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4">
          <table:table-cell office:value-type="string" table:style-name="ce9">
            <text:p>Y tu allan i'r ysgol, ydych chi'n gwrando ar gerddoriaeth neu radio yn Gymraeg?</text:p>
          </table:table-cell>
          <table:table-cell office:value-type="string" table:style-name="ce9">
            <text:p>Pa un o'r canlynol sy'n disgrifio orau eich gallu i siarad Cymraeg?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Rhugl</text:p>
          </table:table-cell>
          <table:table-cell office:value-type="percentage" office:value="0.46800000000000003" table:style-name="ce12">
            <text:p>46.8%</text:p>
          </table:table-cell>
          <table:table-cell office:value-type="percentage" office:value="0.378" table:style-name="ce12">
            <text:p>37.8%</text:p>
          </table:table-cell>
          <table:table-cell office:value-type="percentage" office:value="0.56000000000000005" table:style-name="ce12">
            <text:p>56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Rhugl</text:p>
          </table:table-cell>
          <table:table-cell office:value-type="percentage" office:value="0.505" table:style-name="ce12">
            <text:p>50.5%</text:p>
          </table:table-cell>
          <table:table-cell office:value-type="percentage" office:value="0.41299999999999998" table:style-name="ce12">
            <text:p>41.3%</text:p>
          </table:table-cell>
          <table:table-cell office:value-type="percentage" office:value="0.59599999999999997" table:style-name="ce12">
            <text:p>59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Rhug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Rhug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Ddim yn rhugl</text:p>
          </table:table-cell>
          <table:table-cell office:value-type="percentage" office:value="0.13600000000000001" table:style-name="ce12">
            <text:p>13.6%</text:p>
          </table:table-cell>
          <table:table-cell office:value-type="percentage" office:value="9.0999999999999998E-2" table:style-name="ce12">
            <text:p>9.1%</text:p>
          </table:table-cell>
          <table:table-cell office:value-type="percentage" office:value="0.19900000000000001" table:style-name="ce12">
            <text:p>19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Ddim yn rhugl</text:p>
          </table:table-cell>
          <table:table-cell office:value-type="percentage" office:value="0.83799999999999997" table:style-name="ce12">
            <text:p>83.8%</text:p>
          </table:table-cell>
          <table:table-cell office:value-type="percentage" office:value="0.77300000000000002" table:style-name="ce12">
            <text:p>77.3%</text:p>
          </table:table-cell>
          <table:table-cell office:value-type="percentage" office:value="0.88700000000000001" table:style-name="ce12">
            <text:p>88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Ddim yn rhug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Ddim yn rhugl</text:p>
          </table:table-cell>
          <table:table-cell office:value-type="percentage" office:value="2.5999999999999999E-2" table:style-name="ce12">
            <text:p>2.6%</text:p>
          </table:table-cell>
          <table:table-cell office:value-type="percentage" office:value="1.0999999999999999E-2" table:style-name="ce12">
            <text:p>1.1%</text:p>
          </table:table-cell>
          <table:table-cell office:value-type="percentage" office:value="5.8000000000000003E-2" table:style-name="ce12">
            <text:p>5.8%</text:p>
          </table:table-cell>
          <table:table-cell table:number-columns-repeated="16379"/>
        </table:table-row>
        <table:table-row table:number-rows-repeated="1048563" table:style-name="ro12">
          <table:table-cell table:number-columns-repeated="16384"/>
        </table:table-row>
      </table:table>
      <table:table table:name="Tabl_6_4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6.4: Siaradwyr Cymraeg 3 i 15 oed sydd yn gwrando ar gerddoriaeth neu radio yn Gymraeg y tu allan i'r ysgol, yn ôl amlder siarad Cymrae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4">
          <table:table-cell office:value-type="string" table:style-name="ce9">
            <text:p>Y tu allan i'r ysgol, ydych chi'n gwrando ar gerddoriaeth neu radio yn Gymraeg?</text:p>
          </table:table-cell>
          <table:table-cell office:value-type="string" table:style-name="ce9">
            <text:p>Pa mor aml ydych chi’n siarad Cymraeg?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Dyddiol</text:p>
          </table:table-cell>
          <table:table-cell office:value-type="percentage" office:value="0.374" table:style-name="ce12">
            <text:p>37.4%</text:p>
          </table:table-cell>
          <table:table-cell office:value-type="percentage" office:value="0.307" table:style-name="ce12">
            <text:p>30.7%</text:p>
          </table:table-cell>
          <table:table-cell office:value-type="percentage" office:value="0.44700000000000001" table:style-name="ce12">
            <text:p>44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Dyddiol</text:p>
          </table:table-cell>
          <table:table-cell office:value-type="percentage" office:value="0.60199999999999998" table:style-name="ce12">
            <text:p>60.2%</text:p>
          </table:table-cell>
          <table:table-cell office:value-type="percentage" office:value="0.52900000000000003" table:style-name="ce12">
            <text:p>52.9%</text:p>
          </table:table-cell>
          <table:table-cell office:value-type="percentage" office:value="0.67200000000000004" table:style-name="ce12">
            <text:p>67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Dyddi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Dyddiol</text:p>
          </table:table-cell>
          <table:table-cell office:value-type="percentage" office:value="2.3E-2" table:style-name="ce12">
            <text:p>2.3%</text:p>
          </table:table-cell>
          <table:table-cell office:value-type="percentage" office:value="8.9999999999999993E-3" table:style-name="ce12">
            <text:p>0.9%</text:p>
          </table:table-cell>
          <table:table-cell office:value-type="percentage" office:value="0.06" table:style-name="ce12">
            <text:p>6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Wythnosol</text:p>
          </table:table-cell>
          <table:table-cell office:value-type="percentage" office:value="8.5999999999999993E-2" table:style-name="ce12">
            <text:p>8.6%</text:p>
          </table:table-cell>
          <table:table-cell office:value-type="percentage" office:value="3.7999999999999999E-2" table:style-name="ce12">
            <text:p>3.8%</text:p>
          </table:table-cell>
          <table:table-cell office:value-type="percentage" office:value="0.183" table:style-name="ce12">
            <text:p>18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Wythnosol</text:p>
          </table:table-cell>
          <table:table-cell office:value-type="percentage" office:value="0.89900000000000002" table:style-name="ce12">
            <text:p>89.9%</text:p>
          </table:table-cell>
          <table:table-cell office:value-type="percentage" office:value="0.79800000000000004" table:style-name="ce12">
            <text:p>79.8%</text:p>
          </table:table-cell>
          <table:table-cell office:value-type="percentage" office:value="0.95199999999999996" table:style-name="ce12">
            <text:p>95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Wythnos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Wythnos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Llai am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Llai aml</text:p>
          </table:table-cell>
          <table:table-cell office:value-type="percentage" office:value="0.86499999999999999" table:style-name="ce12">
            <text:p>86.5%</text:p>
          </table:table-cell>
          <table:table-cell office:value-type="percentage" office:value="0.70899999999999996" table:style-name="ce12">
            <text:p>70.9%</text:p>
          </table:table-cell>
          <table:table-cell office:value-type="percentage" office:value="0.94399999999999995" table:style-name="ce12">
            <text:p>94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Llai am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Llai am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number-rows-repeated="1048555" table:style-name="ro12">
          <table:table-cell table:number-columns-repeated="16384"/>
        </table:table-row>
      </table:table>
      <table:table table:name="Tabl_6_5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6.5: Siaradwyr Cymraeg 3 i 15 oed sydd yn gwrando ar gerddoriaeth neu radio yn Gymraeg y tu allan i'r ysgol, yn ôl pryd iddynt ddechrau dysgu'r iai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4">
          <table:table-cell office:value-type="string" table:style-name="ce9">
            <text:p>Y tu allan i'r ysgol, ydych chi'n gwrando ar gerddoriaeth neu radio yn Gymraeg?</text:p>
          </table:table-cell>
          <table:table-cell office:value-type="string" table:style-name="ce9">
            <text:p>Pryd wnaethoch chi ddechrau dysgu siarad Cymraeg?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Gartref, yn blentyn ifanc</text:p>
          </table:table-cell>
          <table:table-cell office:value-type="percentage" office:value="0.55700000000000005" table:style-name="ce12">
            <text:p>55.7%</text:p>
          </table:table-cell>
          <table:table-cell office:value-type="percentage" office:value="0.45400000000000001" table:style-name="ce12">
            <text:p>45.4%</text:p>
          </table:table-cell>
          <table:table-cell office:value-type="percentage" office:value="0.65500000000000003" table:style-name="ce12">
            <text:p>65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Gartref, yn blentyn ifanc</text:p>
          </table:table-cell>
          <table:table-cell office:value-type="percentage" office:value="0.40899999999999997" table:style-name="ce12">
            <text:p>40.9%</text:p>
          </table:table-cell>
          <table:table-cell office:value-type="percentage" office:value="0.312" table:style-name="ce12">
            <text:p>31.2%</text:p>
          </table:table-cell>
          <table:table-cell office:value-type="percentage" office:value="0.51400000000000001" table:style-name="ce12">
            <text:p>51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Gartref, yn blentyn ifanc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Gartref, yn blentyn ifanc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percentage" office:value="0.19" table:style-name="ce12">
            <text:p>19.0%</text:p>
          </table:table-cell>
          <table:table-cell office:value-type="percentage" office:value="0.128" table:style-name="ce12">
            <text:p>12.8%</text:p>
          </table:table-cell>
          <table:table-cell office:value-type="percentage" office:value="0.27200000000000002" table:style-name="ce12">
            <text:p>27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percentage" office:value="0.77400000000000002" table:style-name="ce12">
            <text:p>77.4%</text:p>
          </table:table-cell>
          <table:table-cell office:value-type="percentage" office:value="0.69" table:style-name="ce12">
            <text:p>69.0%</text:p>
          </table:table-cell>
          <table:table-cell office:value-type="percentage" office:value="0.84" table:style-name="ce12">
            <text:p>84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percentage" office:value="3.6999999999999998E-2" table:style-name="ce12">
            <text:p>3.7%</text:p>
          </table:table-cell>
          <table:table-cell office:value-type="percentage" office:value="1.6E-2" table:style-name="ce12">
            <text:p>1.6%</text:p>
          </table:table-cell>
          <table:table-cell office:value-type="percentage" office:value="8.2000000000000003E-2" table:style-name="ce12">
            <text:p>8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Yn yr ysgol gynradd (5-11 oed)</text:p>
          </table:table-cell>
          <table:table-cell office:value-type="percentage" office:value="7.9000000000000001E-2" table:style-name="ce12">
            <text:p>7.9%</text:p>
          </table:table-cell>
          <table:table-cell office:value-type="percentage" office:value="2.7E-2" table:style-name="ce12">
            <text:p>2.7%</text:p>
          </table:table-cell>
          <table:table-cell office:value-type="percentage" office:value="0.20699999999999999" table:style-name="ce12">
            <text:p>20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Yn yr ysgol gynradd (5-11 oed)</text:p>
          </table:table-cell>
          <table:table-cell office:value-type="percentage" office:value="0.91600000000000004" table:style-name="ce12">
            <text:p>91.6%</text:p>
          </table:table-cell>
          <table:table-cell office:value-type="percentage" office:value="0.79100000000000004" table:style-name="ce12">
            <text:p>79.1%</text:p>
          </table:table-cell>
          <table:table-cell office:value-type="percentage" office:value="0.96899999999999997" table:style-name="ce12">
            <text:p>96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Yn yr ysgol gynradd (5-11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Yn yr ysgol gynradd (5-11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Yn yr ysgol uwchradd (11-15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Yn yr ysgol uwchradd (11-15 oed)</text:p>
          </table:table-cell>
          <table:table-cell office:value-type="percentage" office:value="0.72499999999999998" table:style-name="ce12">
            <text:p>72.5%</text:p>
          </table:table-cell>
          <table:table-cell office:value-type="percentage" office:value="0.38200000000000001" table:style-name="ce12">
            <text:p>38.2%</text:p>
          </table:table-cell>
          <table:table-cell office:value-type="percentage" office:value="0.91900000000000004" table:style-name="ce12">
            <text:p>91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Yn yr ysgol uwchradd (11-15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Yn yr ysgol uwchradd (11-15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Aral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Aral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Aral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Aral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number-rows-repeated="1048551" table:style-name="ro12">
          <table:table-cell table:number-columns-repeated="16384"/>
        </table:table-row>
      </table:table>
      <table:table table:name="Tabl_7_1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7.1: Siaradwyr Cymraeg 3 i 15 oed sydd yn lawrlwytho apiau neu gemau yn Gymraeg y tu allan i'r ysgo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4">
          <table:table-cell office:value-type="string" table:style-name="ce9">
            <text:p>Y tu allan i'r ysgol, ydych chi'n lawrlwytho apiau neu gemau yn Gymraeg?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Ydw</text:p>
          </table:table-cell>
          <table:table-cell office:value-type="percentage" office:value="0.22900000000000001" table:style-name="ce12">
            <text:p>22.9%</text:p>
          </table:table-cell>
          <table:table-cell office:value-type="percentage" office:value="0.182" table:style-name="ce12">
            <text:p>18.2%</text:p>
          </table:table-cell>
          <table:table-cell office:value-type="percentage" office:value="0.28399999999999997" table:style-name="ce12">
            <text:p>28.4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c ydw</text:p>
          </table:table-cell>
          <table:table-cell office:value-type="percentage" office:value="0.72699999999999998" table:style-name="ce12">
            <text:p>72.7%</text:p>
          </table:table-cell>
          <table:table-cell office:value-type="percentage" office:value="0.67" table:style-name="ce12">
            <text:p>67.0%</text:p>
          </table:table-cell>
          <table:table-cell office:value-type="percentage" office:value="0.77700000000000002" table:style-name="ce12">
            <text:p>77.7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hy ifanc</text:p>
          </table:table-cell>
          <table:table-cell office:value-type="percentage" office:value="4.3999999999999997E-2" table:style-name="ce12">
            <text:p>4.4%</text:p>
          </table:table-cell>
          <table:table-cell office:value-type="percentage" office:value="2.7E-2" table:style-name="ce12">
            <text:p>2.7%</text:p>
          </table:table-cell>
          <table:table-cell office:value-type="percentage" office:value="7.2999999999999995E-2" table:style-name="ce12">
            <text:p>7.3%</text:p>
          </table:table-cell>
          <table:table-cell table:number-columns-repeated="16380"/>
        </table:table-row>
        <table:table-row table:number-rows-repeated="1048567" table:style-name="ro12">
          <table:table-cell table:number-columns-repeated="16384"/>
        </table:table-row>
      </table:table>
      <table:table table:name="Tabl_7_2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7.2: Siaradwyr Cymraeg 3 i 15 oed sydd yn lawrlwytho apiau neu gemau yn Gymraeg y tu allan i'r ysgol, yn ôl rhanbar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4">
          <table:table-cell office:value-type="string" table:style-name="ce9">
            <text:p>Y tu allan i'r ysgol, ydych chi'n lawrlwytho apiau neu gemau yn Gymraeg?</text:p>
          </table:table-cell>
          <table:table-cell office:value-type="string" table:style-name="ce9">
            <text:p>Rhanbarth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Gogledd Orllewin Cymru</text:p>
          </table:table-cell>
          <table:table-cell office:value-type="percentage" office:value="0.28199999999999997" table:style-name="ce12">
            <text:p>28.2%</text:p>
          </table:table-cell>
          <table:table-cell office:value-type="percentage" office:value="0.17100000000000001" table:style-name="ce12">
            <text:p>17.1%</text:p>
          </table:table-cell>
          <table:table-cell office:value-type="percentage" office:value="0.42799999999999999" table:style-name="ce12">
            <text:p>42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Gogledd Orllewin Cymru</text:p>
          </table:table-cell>
          <table:table-cell office:value-type="percentage" office:value="0.628" table:style-name="ce12">
            <text:p>62.8%</text:p>
          </table:table-cell>
          <table:table-cell office:value-type="percentage" office:value="0.46500000000000002" table:style-name="ce12">
            <text:p>46.5%</text:p>
          </table:table-cell>
          <table:table-cell office:value-type="percentage" office:value="0.76700000000000002" table:style-name="ce12">
            <text:p>76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Gogledd Orllew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Gogledd Orllewin Cymru</text:p>
          </table:table-cell>
          <table:table-cell office:value-type="percentage" office:value="0.09" table:style-name="ce12">
            <text:p>9.0%</text:p>
          </table:table-cell>
          <table:table-cell office:value-type="percentage" office:value="3.7999999999999999E-2" table:style-name="ce12">
            <text:p>3.8%</text:p>
          </table:table-cell>
          <table:table-cell office:value-type="percentage" office:value="0.2" table:style-name="ce12">
            <text:p>20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Gogledd Ddwyrain Cymru</text:p>
          </table:table-cell>
          <table:table-cell office:value-type="percentage" office:value="0.19700000000000001" table:style-name="ce12">
            <text:p>19.7%</text:p>
          </table:table-cell>
          <table:table-cell office:value-type="percentage" office:value="9.2999999999999999E-2" table:style-name="ce12">
            <text:p>9.3%</text:p>
          </table:table-cell>
          <table:table-cell office:value-type="percentage" office:value="0.36899999999999999" table:style-name="ce12">
            <text:p>36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Gogledd Ddwyrain Cymru</text:p>
          </table:table-cell>
          <table:table-cell office:value-type="percentage" office:value="0.80300000000000005" table:style-name="ce12">
            <text:p>80.3%</text:p>
          </table:table-cell>
          <table:table-cell office:value-type="percentage" office:value="0.63100000000000001" table:style-name="ce12">
            <text:p>63.1%</text:p>
          </table:table-cell>
          <table:table-cell office:value-type="percentage" office:value="0.90700000000000003" table:style-name="ce12">
            <text:p>90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Gogledd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Gogledd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Canolbarth Cymru</text:p>
          </table:table-cell>
          <table:table-cell office:value-type="percentage" office:value="0.248" table:style-name="ce12">
            <text:p>24.8%</text:p>
          </table:table-cell>
          <table:table-cell office:value-type="percentage" office:value="0.14699999999999999" table:style-name="ce12">
            <text:p>14.7%</text:p>
          </table:table-cell>
          <table:table-cell office:value-type="percentage" office:value="0.38700000000000001" table:style-name="ce12">
            <text:p>38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Canolbarth Cymru</text:p>
          </table:table-cell>
          <table:table-cell office:value-type="percentage" office:value="0.69699999999999995" table:style-name="ce12">
            <text:p>69.7%</text:p>
          </table:table-cell>
          <table:table-cell office:value-type="percentage" office:value="0.55700000000000005" table:style-name="ce12">
            <text:p>55.7%</text:p>
          </table:table-cell>
          <table:table-cell office:value-type="percentage" office:value="0.80800000000000005" table:style-name="ce12">
            <text:p>80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Canolbarth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Canolbarth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De Orllewin Cymru</text:p>
          </table:table-cell>
          <table:table-cell office:value-type="percentage" office:value="0.20799999999999999" table:style-name="ce12">
            <text:p>20.8%</text:p>
          </table:table-cell>
          <table:table-cell office:value-type="percentage" office:value="0.125" table:style-name="ce12">
            <text:p>12.5%</text:p>
          </table:table-cell>
          <table:table-cell office:value-type="percentage" office:value="0.32700000000000001" table:style-name="ce12">
            <text:p>32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De Orllewin Cymru</text:p>
          </table:table-cell>
          <table:table-cell office:value-type="percentage" office:value="0.75800000000000001" table:style-name="ce12">
            <text:p>75.8%</text:p>
          </table:table-cell>
          <table:table-cell office:value-type="percentage" office:value="0.63900000000000001" table:style-name="ce12">
            <text:p>63.9%</text:p>
          </table:table-cell>
          <table:table-cell office:value-type="percentage" office:value="0.84699999999999998" table:style-name="ce12">
            <text:p>84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De Orllew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De Orllew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De Ddwyrain Cymru</text:p>
          </table:table-cell>
          <table:table-cell office:value-type="percentage" office:value="0.221" table:style-name="ce12">
            <text:p>22.1%</text:p>
          </table:table-cell>
          <table:table-cell office:value-type="percentage" office:value="0.14699999999999999" table:style-name="ce12">
            <text:p>14.7%</text:p>
          </table:table-cell>
          <table:table-cell office:value-type="percentage" office:value="0.318" table:style-name="ce12">
            <text:p>31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De Ddwyrain Cymru</text:p>
          </table:table-cell>
          <table:table-cell office:value-type="percentage" office:value="0.74099999999999999" table:style-name="ce12">
            <text:p>74.1%</text:p>
          </table:table-cell>
          <table:table-cell office:value-type="percentage" office:value="0.64700000000000002" table:style-name="ce12">
            <text:p>64.7%</text:p>
          </table:table-cell>
          <table:table-cell office:value-type="percentage" office:value="0.81599999999999995" table:style-name="ce12">
            <text:p>81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De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De Ddwyrain Cymru</text:p>
          </table:table-cell>
          <table:table-cell office:value-type="percentage" office:value="3.7999999999999999E-2" table:style-name="ce12">
            <text:p>3.8%</text:p>
          </table:table-cell>
          <table:table-cell office:value-type="percentage" office:value="1.6E-2" table:style-name="ce12">
            <text:p>1.6%</text:p>
          </table:table-cell>
          <table:table-cell office:value-type="percentage" office:value="8.5999999999999993E-2" table:style-name="ce12">
            <text:p>8.6%</text:p>
          </table:table-cell>
          <table:table-cell table:number-columns-repeated="16379"/>
        </table:table-row>
        <table:table-row table:number-rows-repeated="1048551" table:style-name="ro12">
          <table:table-cell table:number-columns-repeated="16384"/>
        </table:table-row>
      </table:table>
      <table:table table:name="Tabl_7_3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7.3: Siaradwyr Cymraeg 3 i 15 oed sydd yn lawrlwytho apiau neu gemau yn Gymraeg y tu allan i'r ysgol, yn ôl rhugld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4">
          <table:table-cell office:value-type="string" table:style-name="ce9">
            <text:p>Y tu allan i'r ysgol, ydych chi'n lawrlwytho apiau neu gemau yn Gymraeg?</text:p>
          </table:table-cell>
          <table:table-cell office:value-type="string" table:style-name="ce9">
            <text:p>Pa un o'r canlynol sy'n disgrifio orau eich gallu i siarad Cymraeg?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Rhugl</text:p>
          </table:table-cell>
          <table:table-cell office:value-type="percentage" office:value="0.36099999999999999" table:style-name="ce12">
            <text:p>36.1%</text:p>
          </table:table-cell>
          <table:table-cell office:value-type="percentage" office:value="0.27900000000000003" table:style-name="ce12">
            <text:p>27.9%</text:p>
          </table:table-cell>
          <table:table-cell office:value-type="percentage" office:value="0.45200000000000001" table:style-name="ce12">
            <text:p>45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Rhugl</text:p>
          </table:table-cell>
          <table:table-cell office:value-type="percentage" office:value="0.58599999999999997" table:style-name="ce12">
            <text:p>58.6%</text:p>
          </table:table-cell>
          <table:table-cell office:value-type="percentage" office:value="0.49099999999999999" table:style-name="ce12">
            <text:p>49.1%</text:p>
          </table:table-cell>
          <table:table-cell office:value-type="percentage" office:value="0.67500000000000004" table:style-name="ce12">
            <text:p>67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Rhug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Rhugl</text:p>
          </table:table-cell>
          <table:table-cell office:value-type="percentage" office:value="5.2999999999999999E-2" table:style-name="ce12">
            <text:p>5.3%</text:p>
          </table:table-cell>
          <table:table-cell office:value-type="percentage" office:value="2.5000000000000001E-2" table:style-name="ce12">
            <text:p>2.5%</text:p>
          </table:table-cell>
          <table:table-cell office:value-type="percentage" office:value="0.11" table:style-name="ce12">
            <text:p>11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Ddim yn rhugl</text:p>
          </table:table-cell>
          <table:table-cell office:value-type="percentage" office:value="0.13200000000000001" table:style-name="ce12">
            <text:p>13.2%</text:p>
          </table:table-cell>
          <table:table-cell office:value-type="percentage" office:value="0.09" table:style-name="ce12">
            <text:p>9.0%</text:p>
          </table:table-cell>
          <table:table-cell office:value-type="percentage" office:value="0.189" table:style-name="ce12">
            <text:p>18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Ddim yn rhugl</text:p>
          </table:table-cell>
          <table:table-cell office:value-type="percentage" office:value="0.83" table:style-name="ce12">
            <text:p>83.0%</text:p>
          </table:table-cell>
          <table:table-cell office:value-type="percentage" office:value="0.76900000000000002" table:style-name="ce12">
            <text:p>76.9%</text:p>
          </table:table-cell>
          <table:table-cell office:value-type="percentage" office:value="0.878" table:style-name="ce12">
            <text:p>87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Ddim yn rhugl</text:p>
          </table:table-cell>
          <table:table-cell office:value-type="string" table:style-name="ce12">
            <text:p>[u]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Ddim yn rhugl</text:p>
          </table:table-cell>
          <table:table-cell office:value-type="percentage" office:value="3.7999999999999999E-2" table:style-name="ce12">
            <text:p>3.8%</text:p>
          </table:table-cell>
          <table:table-cell office:value-type="percentage" office:value="1.9E-2" table:style-name="ce12">
            <text:p>1.9%</text:p>
          </table:table-cell>
          <table:table-cell office:value-type="percentage" office:value="7.2999999999999995E-2" table:style-name="ce12">
            <text:p>7.3%</text:p>
          </table:table-cell>
          <table:table-cell table:number-columns-repeated="16379"/>
        </table:table-row>
        <table:table-row table:number-rows-repeated="1048563" table:style-name="ro12">
          <table:table-cell table:number-columns-repeated="16384"/>
        </table:table-row>
      </table:table>
      <table:table table:name="Tabl_7_4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7.4: Siaradwyr Cymraeg 3 i 15 oed sydd yn lawrlwytho apiau neu gemau yn Gymraeg y tu allan i'r ysgol, yn ôl amlder siarad Cymrae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4">
          <table:table-cell office:value-type="string" table:style-name="ce9">
            <text:p>Y tu allan i'r ysgol, ydych chi'n lawrlwytho apiau neu gemau yn Gymraeg?</text:p>
          </table:table-cell>
          <table:table-cell office:value-type="string" table:style-name="ce9">
            <text:p>Pa mor aml ydych chi’n siarad Cymraeg?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Dyddiol</text:p>
          </table:table-cell>
          <table:table-cell office:value-type="percentage" office:value="0.317" table:style-name="ce12">
            <text:p>31.7%</text:p>
          </table:table-cell>
          <table:table-cell office:value-type="percentage" office:value="0.254" table:style-name="ce12">
            <text:p>25.4%</text:p>
          </table:table-cell>
          <table:table-cell office:value-type="percentage" office:value="0.38900000000000001" table:style-name="ce12">
            <text:p>38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Dyddiol</text:p>
          </table:table-cell>
          <table:table-cell office:value-type="percentage" office:value="0.63800000000000001" table:style-name="ce12">
            <text:p>63.8%</text:p>
          </table:table-cell>
          <table:table-cell office:value-type="percentage" office:value="0.56299999999999994" table:style-name="ce12">
            <text:p>56.3%</text:p>
          </table:table-cell>
          <table:table-cell office:value-type="percentage" office:value="0.70599999999999996" table:style-name="ce12">
            <text:p>70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Dyddi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Dyddiol</text:p>
          </table:table-cell>
          <table:table-cell office:value-type="percentage" office:value="4.4999999999999998E-2" table:style-name="ce12">
            <text:p>4.5%</text:p>
          </table:table-cell>
          <table:table-cell office:value-type="percentage" office:value="2.4E-2" table:style-name="ce12">
            <text:p>2.4%</text:p>
          </table:table-cell>
          <table:table-cell office:value-type="percentage" office:value="8.3000000000000004E-2" table:style-name="ce12">
            <text:p>8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Wythnos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Wythnosol</text:p>
          </table:table-cell>
          <table:table-cell office:value-type="percentage" office:value="0.91500000000000004" table:style-name="ce12">
            <text:p>91.5%</text:p>
          </table:table-cell>
          <table:table-cell office:value-type="percentage" office:value="0.82499999999999996" table:style-name="ce12">
            <text:p>82.5%</text:p>
          </table:table-cell>
          <table:table-cell office:value-type="percentage" office:value="0.96099999999999997" table:style-name="ce12">
            <text:p>96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Wythnos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Wythnos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Llai am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Llai aml</text:p>
          </table:table-cell>
          <table:table-cell office:value-type="percentage" office:value="0.876" table:style-name="ce12">
            <text:p>87.6%</text:p>
          </table:table-cell>
          <table:table-cell office:value-type="percentage" office:value="0.71899999999999997" table:style-name="ce12">
            <text:p>71.9%</text:p>
          </table:table-cell>
          <table:table-cell office:value-type="percentage" office:value="0.95099999999999996" table:style-name="ce12">
            <text:p>95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Llai am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Llai am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number-rows-repeated="1048555" table:style-name="ro12">
          <table:table-cell table:number-columns-repeated="16384"/>
        </table:table-row>
      </table:table>
      <table:table table:name="Tabl_7_5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7.5: Siaradwyr Cymraeg 3 i 15 oed sydd yn lawrlwytho apiau neu gemau yn Gymraeg y tu allan i'r ysgol, yn ôl pryd iddynt ddechrau dysgu'r iai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4">
          <table:table-cell office:value-type="string" table:style-name="ce9">
            <text:p>Y tu allan i'r ysgol, ydych chi'n lawrlwytho apiau neu gemau yn Gymraeg?</text:p>
          </table:table-cell>
          <table:table-cell office:value-type="string" table:style-name="ce9">
            <text:p>Pryd wnaethoch chi ddechrau dysgu siarad Cymraeg?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Gartref, yn blentyn ifanc</text:p>
          </table:table-cell>
          <table:table-cell office:value-type="percentage" office:value="0.41099999999999998" table:style-name="ce12">
            <text:p>41.1%</text:p>
          </table:table-cell>
          <table:table-cell office:value-type="percentage" office:value="0.311" table:style-name="ce12">
            <text:p>31.1%</text:p>
          </table:table-cell>
          <table:table-cell office:value-type="percentage" office:value="0.52" table:style-name="ce12">
            <text:p>52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Gartref, yn blentyn ifanc</text:p>
          </table:table-cell>
          <table:table-cell office:value-type="percentage" office:value="0.50700000000000001" table:style-name="ce12">
            <text:p>50.7%</text:p>
          </table:table-cell>
          <table:table-cell office:value-type="percentage" office:value="0.39500000000000002" table:style-name="ce12">
            <text:p>39.5%</text:p>
          </table:table-cell>
          <table:table-cell office:value-type="percentage" office:value="0.61799999999999999" table:style-name="ce12">
            <text:p>61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Gartref, yn blentyn ifanc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Gartref, yn blentyn ifanc</text:p>
          </table:table-cell>
          <table:table-cell office:value-type="percentage" office:value="8.2000000000000003E-2" table:style-name="ce12">
            <text:p>8.2%</text:p>
          </table:table-cell>
          <table:table-cell office:value-type="percentage" office:value="0.04" table:style-name="ce12">
            <text:p>4.0%</text:p>
          </table:table-cell>
          <table:table-cell office:value-type="percentage" office:value="0.16" table:style-name="ce12">
            <text:p>16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percentage" office:value="0.223" table:style-name="ce12">
            <text:p>22.3%</text:p>
          </table:table-cell>
          <table:table-cell office:value-type="percentage" office:value="0.157" table:style-name="ce12">
            <text:p>15.7%</text:p>
          </table:table-cell>
          <table:table-cell office:value-type="percentage" office:value="0.307" table:style-name="ce12">
            <text:p>30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percentage" office:value="0.73199999999999998" table:style-name="ce12">
            <text:p>73.2%</text:p>
          </table:table-cell>
          <table:table-cell office:value-type="percentage" office:value="0.65100000000000002" table:style-name="ce12">
            <text:p>65.1%</text:p>
          </table:table-cell>
          <table:table-cell office:value-type="percentage" office:value="0.8" table:style-name="ce12">
            <text:p>80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percentage" office:value="4.4999999999999998E-2" table:style-name="ce12">
            <text:p>4.5%</text:p>
          </table:table-cell>
          <table:table-cell office:value-type="percentage" office:value="2.1999999999999999E-2" table:style-name="ce12">
            <text:p>2.2%</text:p>
          </table:table-cell>
          <table:table-cell office:value-type="percentage" office:value="8.8999999999999996E-2" table:style-name="ce12">
            <text:p>8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Yn yr ysgol gynradd (5-11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Yn yr ysgol gynradd (5-11 oed)</text:p>
          </table:table-cell>
          <table:table-cell office:value-type="percentage" office:value="0.94799999999999995" table:style-name="ce12">
            <text:p>94.8%</text:p>
          </table:table-cell>
          <table:table-cell office:value-type="percentage" office:value="0.872" table:style-name="ce12">
            <text:p>87.2%</text:p>
          </table:table-cell>
          <table:table-cell office:value-type="percentage" office:value="0.98" table:style-name="ce12">
            <text:p>98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Yn yr ysgol gynradd (5-11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Yn yr ysgol gynradd (5-11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Yn yr ysgol uwchradd (11-15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Yn yr ysgol uwchradd (11-15 oed)</text:p>
          </table:table-cell>
          <table:table-cell office:value-type="percentage" office:value="0.92100000000000004" table:style-name="ce12">
            <text:p>92.1%</text:p>
          </table:table-cell>
          <table:table-cell office:value-type="percentage" office:value="0.58099999999999996" table:style-name="ce12">
            <text:p>58.1%</text:p>
          </table:table-cell>
          <table:table-cell office:value-type="percentage" office:value="0.99" table:style-name="ce12">
            <text:p>99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Yn yr ysgol uwchradd (11-15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Yn yr ysgol uwchradd (11-15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dw</text:p>
          </table:table-cell>
          <table:table-cell office:value-type="string" table:style-name="ce11">
            <text:p>Aral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ydw</text:p>
          </table:table-cell>
          <table:table-cell office:value-type="string" table:style-name="ce11">
            <text:p>Aral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Aral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hy ifanc</text:p>
          </table:table-cell>
          <table:table-cell office:value-type="string" table:style-name="ce11">
            <text:p>Aral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number-rows-repeated="1048551" table:style-name="ro12">
          <table:table-cell table:number-columns-repeated="16384"/>
        </table:table-row>
      </table:table>
      <table:table table:name="Tabl_8_1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8.1: Siaradwyr Cymraeg 3 i 15 oed ac ydynt yn cael digon o gyfleoedd i ddefnyddio'r Gymraeg y tu allan i'r ysgo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4">
          <table:table-cell office:value-type="string" table:style-name="ce9">
            <text:p>Oes digon o gyfleoedd i chi ddefnyddio'r Gymraeg y tu allan i'r ysgol? (ee. cymdeithasu â ffrindiau / teulu, neu mewn gweithgareddau ar ôl ysgol)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Oes</text:p>
          </table:table-cell>
          <table:table-cell office:value-type="percentage" office:value="0.66200000000000003" table:style-name="ce12">
            <text:p>66.2%</text:p>
          </table:table-cell>
          <table:table-cell office:value-type="percentage" office:value="0.60799999999999998" table:style-name="ce12">
            <text:p>60.8%</text:p>
          </table:table-cell>
          <table:table-cell office:value-type="percentage" office:value="0.71299999999999997" table:style-name="ce12">
            <text:p>71.3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c oes</text:p>
          </table:table-cell>
          <table:table-cell office:value-type="percentage" office:value="0.33800000000000002" table:style-name="ce12">
            <text:p>33.8%</text:p>
          </table:table-cell>
          <table:table-cell office:value-type="percentage" office:value="0.28699999999999998" table:style-name="ce12">
            <text:p>28.7%</text:p>
          </table:table-cell>
          <table:table-cell office:value-type="percentage" office:value="0.39200000000000002" table:style-name="ce12">
            <text:p>39.2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80"/>
        </table:table-row>
        <table:table-row table:number-rows-repeated="1048568" table:style-name="ro12">
          <table:table-cell table:number-columns-repeated="16384"/>
        </table:table-row>
      </table:table>
      <table:table table:name="Tabl_8_2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8.2: Siaradwyr Cymraeg 3 i 15 oed ac ydynt yn cael digon o gyfleoedd i ddefnyddio'r Gymraeg y tu allan i'r ysgol, yn ôl rhanbar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4">
          <table:table-cell office:value-type="string" table:style-name="ce9">
            <text:p>Oes digon o gyfleoedd i chi ddefnyddio'r Gymraeg y tu allan i'r ysgol? (ee. cymdeithasu â ffrindiau / teulu, neu mewn gweithgareddau ar ôl ysgol)</text:p>
          </table:table-cell>
          <table:table-cell office:value-type="string" table:style-name="ce9">
            <text:p>Rhanbarth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es</text:p>
          </table:table-cell>
          <table:table-cell office:value-type="string" table:style-name="ce11">
            <text:p>Gogledd Orllewin Cymru</text:p>
          </table:table-cell>
          <table:table-cell office:value-type="percentage" office:value="0.91800000000000004" table:style-name="ce12">
            <text:p>91.8%</text:p>
          </table:table-cell>
          <table:table-cell office:value-type="percentage" office:value="0.81" table:style-name="ce12">
            <text:p>81.0%</text:p>
          </table:table-cell>
          <table:table-cell office:value-type="percentage" office:value="0.96699999999999997" table:style-name="ce12">
            <text:p>96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oes</text:p>
          </table:table-cell>
          <table:table-cell office:value-type="string" table:style-name="ce11">
            <text:p>Gogledd Orllewin Cymru</text:p>
          </table:table-cell>
          <table:table-cell office:value-type="percentage" office:value="8.2000000000000003E-2" table:style-name="ce12">
            <text:p>8.2%</text:p>
          </table:table-cell>
          <table:table-cell office:value-type="percentage" office:value="3.3000000000000002E-2" table:style-name="ce12">
            <text:p>3.3%</text:p>
          </table:table-cell>
          <table:table-cell office:value-type="percentage" office:value="0.19" table:style-name="ce12">
            <text:p>19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Gogledd Orllew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es</text:p>
          </table:table-cell>
          <table:table-cell office:value-type="string" table:style-name="ce11">
            <text:p>Gogledd Ddwyrain Cymru</text:p>
          </table:table-cell>
          <table:table-cell office:value-type="percentage" office:value="0.66400000000000003" table:style-name="ce12">
            <text:p>66.4%</text:p>
          </table:table-cell>
          <table:table-cell office:value-type="percentage" office:value="0.46800000000000003" table:style-name="ce12">
            <text:p>46.8%</text:p>
          </table:table-cell>
          <table:table-cell office:value-type="percentage" office:value="0.81599999999999995" table:style-name="ce12">
            <text:p>81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oes</text:p>
          </table:table-cell>
          <table:table-cell office:value-type="string" table:style-name="ce11">
            <text:p>Gogledd Ddwyrain Cymru</text:p>
          </table:table-cell>
          <table:table-cell office:value-type="percentage" office:value="0.33600000000000002" table:style-name="ce12">
            <text:p>33.6%</text:p>
          </table:table-cell>
          <table:table-cell office:value-type="percentage" office:value="0.184" table:style-name="ce12">
            <text:p>18.4%</text:p>
          </table:table-cell>
          <table:table-cell office:value-type="percentage" office:value="0.53200000000000003" table:style-name="ce12">
            <text:p>53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Gogledd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es</text:p>
          </table:table-cell>
          <table:table-cell office:value-type="string" table:style-name="ce11">
            <text:p>Canolbarth Cymru</text:p>
          </table:table-cell>
          <table:table-cell office:value-type="percentage" office:value="0.70399999999999996" table:style-name="ce12">
            <text:p>70.4%</text:p>
          </table:table-cell>
          <table:table-cell office:value-type="percentage" office:value="0.55100000000000005" table:style-name="ce12">
            <text:p>55.1%</text:p>
          </table:table-cell>
          <table:table-cell office:value-type="percentage" office:value="0.82099999999999995" table:style-name="ce12">
            <text:p>82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oes</text:p>
          </table:table-cell>
          <table:table-cell office:value-type="string" table:style-name="ce11">
            <text:p>Canolbarth Cymru</text:p>
          </table:table-cell>
          <table:table-cell office:value-type="percentage" office:value="0.29599999999999999" table:style-name="ce12">
            <text:p>29.6%</text:p>
          </table:table-cell>
          <table:table-cell office:value-type="percentage" office:value="0.17899999999999999" table:style-name="ce12">
            <text:p>17.9%</text:p>
          </table:table-cell>
          <table:table-cell office:value-type="percentage" office:value="0.44900000000000001" table:style-name="ce12">
            <text:p>44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Canolbarth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es</text:p>
          </table:table-cell>
          <table:table-cell office:value-type="string" table:style-name="ce11">
            <text:p>De Orllewin Cymru</text:p>
          </table:table-cell>
          <table:table-cell office:value-type="percentage" office:value="0.70199999999999996" table:style-name="ce12">
            <text:p>70.2%</text:p>
          </table:table-cell>
          <table:table-cell office:value-type="percentage" office:value="0.58099999999999996" table:style-name="ce12">
            <text:p>58.1%</text:p>
          </table:table-cell>
          <table:table-cell office:value-type="percentage" office:value="0.8" table:style-name="ce12">
            <text:p>80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oes</text:p>
          </table:table-cell>
          <table:table-cell office:value-type="string" table:style-name="ce11">
            <text:p>De Orllewin Cymru</text:p>
          </table:table-cell>
          <table:table-cell office:value-type="percentage" office:value="0.29799999999999999" table:style-name="ce12">
            <text:p>29.8%</text:p>
          </table:table-cell>
          <table:table-cell office:value-type="percentage" office:value="0.2" table:style-name="ce12">
            <text:p>20.0%</text:p>
          </table:table-cell>
          <table:table-cell office:value-type="percentage" office:value="0.41899999999999998" table:style-name="ce12">
            <text:p>41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De Orllew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es</text:p>
          </table:table-cell>
          <table:table-cell office:value-type="string" table:style-name="ce11">
            <text:p>De Ddwyrain Cymru</text:p>
          </table:table-cell>
          <table:table-cell office:value-type="percentage" office:value="0.45300000000000001" table:style-name="ce12">
            <text:p>45.3%</text:p>
          </table:table-cell>
          <table:table-cell office:value-type="percentage" office:value="0.35899999999999999" table:style-name="ce12">
            <text:p>35.9%</text:p>
          </table:table-cell>
          <table:table-cell office:value-type="percentage" office:value="0.55100000000000005" table:style-name="ce12">
            <text:p>55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oes</text:p>
          </table:table-cell>
          <table:table-cell office:value-type="string" table:style-name="ce11">
            <text:p>De Ddwyrain Cymru</text:p>
          </table:table-cell>
          <table:table-cell office:value-type="percentage" office:value="0.54700000000000004" table:style-name="ce12">
            <text:p>54.7%</text:p>
          </table:table-cell>
          <table:table-cell office:value-type="percentage" office:value="0.44900000000000001" table:style-name="ce12">
            <text:p>44.9%</text:p>
          </table:table-cell>
          <table:table-cell office:value-type="percentage" office:value="0.64100000000000001" table:style-name="ce12">
            <text:p>64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De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number-rows-repeated="1048556" table:style-name="ro12">
          <table:table-cell table:number-columns-repeated="16384"/>
        </table:table-row>
      </table:table>
      <table:table table:name="Tabl_8_3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8.3: Siaradwyr Cymraeg 3 i 15 oed ac ydynt yn cael digon o gyfleoedd i ddefnyddio'r Gymraeg y tu allan i'r ysgol, yn ôl rhugld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4">
          <table:table-cell office:value-type="string" table:style-name="ce9">
            <text:p>Oes digon o gyfleoedd i chi ddefnyddio'r Gymraeg y tu allan i'r ysgol? (ee. cymdeithasu â ffrindiau / teulu, neu mewn gweithgareddau ar ôl ysgol)</text:p>
          </table:table-cell>
          <table:table-cell office:value-type="string" table:style-name="ce9">
            <text:p>Pa un o'r canlynol sy'n disgrifio orau eich gallu i siarad Cymraeg?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es</text:p>
          </table:table-cell>
          <table:table-cell office:value-type="string" table:style-name="ce11">
            <text:p>Rhugl</text:p>
          </table:table-cell>
          <table:table-cell office:value-type="percentage" office:value="0.78300000000000003" table:style-name="ce12">
            <text:p>78.3%</text:p>
          </table:table-cell>
          <table:table-cell office:value-type="percentage" office:value="0.71299999999999997" table:style-name="ce12">
            <text:p>71.3%</text:p>
          </table:table-cell>
          <table:table-cell office:value-type="percentage" office:value="0.83899999999999997" table:style-name="ce12">
            <text:p>83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oes</text:p>
          </table:table-cell>
          <table:table-cell office:value-type="string" table:style-name="ce11">
            <text:p>Rhugl</text:p>
          </table:table-cell>
          <table:table-cell office:value-type="percentage" office:value="0.217" table:style-name="ce12">
            <text:p>21.7%</text:p>
          </table:table-cell>
          <table:table-cell office:value-type="percentage" office:value="0.161" table:style-name="ce12">
            <text:p>16.1%</text:p>
          </table:table-cell>
          <table:table-cell office:value-type="percentage" office:value="0.28699999999999998" table:style-name="ce12">
            <text:p>28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Rhug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es</text:p>
          </table:table-cell>
          <table:table-cell office:value-type="string" table:style-name="ce11">
            <text:p>Ddim yn rhugl</text:p>
          </table:table-cell>
          <table:table-cell office:value-type="percentage" office:value="0.54800000000000004" table:style-name="ce12">
            <text:p>54.8%</text:p>
          </table:table-cell>
          <table:table-cell office:value-type="percentage" office:value="0.46400000000000002" table:style-name="ce12">
            <text:p>46.4%</text:p>
          </table:table-cell>
          <table:table-cell office:value-type="percentage" office:value="0.629" table:style-name="ce12">
            <text:p>62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oes</text:p>
          </table:table-cell>
          <table:table-cell office:value-type="string" table:style-name="ce11">
            <text:p>Ddim yn rhugl</text:p>
          </table:table-cell>
          <table:table-cell office:value-type="percentage" office:value="0.45200000000000001" table:style-name="ce12">
            <text:p>45.2%</text:p>
          </table:table-cell>
          <table:table-cell office:value-type="percentage" office:value="0.371" table:style-name="ce12">
            <text:p>37.1%</text:p>
          </table:table-cell>
          <table:table-cell office:value-type="percentage" office:value="0.53600000000000003" table:style-name="ce12">
            <text:p>53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Ddim yn rhug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number-rows-repeated="1048565" table:style-name="ro12">
          <table:table-cell table:number-columns-repeated="16384"/>
        </table:table-row>
      </table:table>
      <table:table table:name="Tabl_8_4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8.4: Siaradwyr Cymraeg 3 i 15 oed ac ydynt yn cael digon o gyfleoedd i ddefnyddio'r Gymraeg y tu allan i'r ysgol, yn ôl amlder siarad Cymrae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4">
          <table:table-cell office:value-type="string" table:style-name="ce9">
            <text:p>Oes digon o gyfleoedd i chi ddefnyddio'r Gymraeg y tu allan i'r ysgol? (ee. cymdeithasu â ffrindiau / teulu, neu mewn gweithgareddau ar ôl ysgol)</text:p>
          </table:table-cell>
          <table:table-cell office:value-type="string" table:style-name="ce9">
            <text:p>Pa mor aml ydych chi’n siarad Cymraeg?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es</text:p>
          </table:table-cell>
          <table:table-cell office:value-type="string" table:style-name="ce11">
            <text:p>Dyddiol</text:p>
          </table:table-cell>
          <table:table-cell office:value-type="percentage" office:value="0.73199999999999998" table:style-name="ce12">
            <text:p>73.2%</text:p>
          </table:table-cell>
          <table:table-cell office:value-type="percentage" office:value="0.66400000000000003" table:style-name="ce12">
            <text:p>66.4%</text:p>
          </table:table-cell>
          <table:table-cell office:value-type="percentage" office:value="0.79" table:style-name="ce12">
            <text:p>79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oes</text:p>
          </table:table-cell>
          <table:table-cell office:value-type="string" table:style-name="ce11">
            <text:p>Dyddiol</text:p>
          </table:table-cell>
          <table:table-cell office:value-type="percentage" office:value="0.26800000000000002" table:style-name="ce12">
            <text:p>26.8%</text:p>
          </table:table-cell>
          <table:table-cell office:value-type="percentage" office:value="0.21" table:style-name="ce12">
            <text:p>21.0%</text:p>
          </table:table-cell>
          <table:table-cell office:value-type="percentage" office:value="0.33600000000000002" table:style-name="ce12">
            <text:p>33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Dyddi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es</text:p>
          </table:table-cell>
          <table:table-cell office:value-type="string" table:style-name="ce11">
            <text:p>Wythnosol</text:p>
          </table:table-cell>
          <table:table-cell office:value-type="percentage" office:value="0.50900000000000001" table:style-name="ce12">
            <text:p>50.9%</text:p>
          </table:table-cell>
          <table:table-cell office:value-type="percentage" office:value="0.374" table:style-name="ce12">
            <text:p>37.4%</text:p>
          </table:table-cell>
          <table:table-cell office:value-type="percentage" office:value="0.64300000000000002" table:style-name="ce12">
            <text:p>64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oes</text:p>
          </table:table-cell>
          <table:table-cell office:value-type="string" table:style-name="ce11">
            <text:p>Wythnosol</text:p>
          </table:table-cell>
          <table:table-cell office:value-type="percentage" office:value="0.49099999999999999" table:style-name="ce12">
            <text:p>49.1%</text:p>
          </table:table-cell>
          <table:table-cell office:value-type="percentage" office:value="0.35699999999999998" table:style-name="ce12">
            <text:p>35.7%</text:p>
          </table:table-cell>
          <table:table-cell office:value-type="percentage" office:value="0.626" table:style-name="ce12">
            <text:p>62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Wythnos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es</text:p>
          </table:table-cell>
          <table:table-cell office:value-type="string" table:style-name="ce11">
            <text:p>Llai aml</text:p>
          </table:table-cell>
          <table:table-cell office:value-type="percentage" office:value="0.42099999999999999" table:style-name="ce12">
            <text:p>42.1%</text:p>
          </table:table-cell>
          <table:table-cell office:value-type="percentage" office:value="0.224" table:style-name="ce12">
            <text:p>22.4%</text:p>
          </table:table-cell>
          <table:table-cell office:value-type="percentage" office:value="0.64700000000000002" table:style-name="ce12">
            <text:p>64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oes</text:p>
          </table:table-cell>
          <table:table-cell office:value-type="string" table:style-name="ce11">
            <text:p>Llai aml</text:p>
          </table:table-cell>
          <table:table-cell office:value-type="percentage" office:value="0.57899999999999996" table:style-name="ce12">
            <text:p>57.9%</text:p>
          </table:table-cell>
          <table:table-cell office:value-type="percentage" office:value="0.35299999999999998" table:style-name="ce12">
            <text:p>35.3%</text:p>
          </table:table-cell>
          <table:table-cell office:value-type="percentage" office:value="0.77600000000000002" table:style-name="ce12">
            <text:p>77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Llai am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es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oes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number-rows-repeated="1048559" table:style-name="ro12">
          <table:table-cell table:number-columns-repeated="16384"/>
        </table:table-row>
      </table:table>
      <table:table table:name="Tabl_8_5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8.5: Siaradwyr Cymraeg 3 i 15 oed ac ydynt yn cael digon o gyfleoedd i ddefnyddio'r Gymraeg y tu allan i'r ysgol, yn ôl pryd iddynt ddechrau dysgu'r iai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4">
          <table:table-cell office:value-type="string" table:style-name="ce9">
            <text:p>Oes digon o gyfleoedd i chi ddefnyddio'r Gymraeg y tu allan i'r ysgol? (ee. cymdeithasu â ffrindiau / teulu, neu mewn gweithgareddau ar ôl ysgol)</text:p>
          </table:table-cell>
          <table:table-cell office:value-type="string" table:style-name="ce9">
            <text:p>Pryd wnaethoch chi ddechrau dysgu siarad Cymraeg?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es</text:p>
          </table:table-cell>
          <table:table-cell office:value-type="string" table:style-name="ce11">
            <text:p>Gartref, yn blentyn ifanc</text:p>
          </table:table-cell>
          <table:table-cell office:value-type="percentage" office:value="0.92200000000000004" table:style-name="ce12">
            <text:p>92.2%</text:p>
          </table:table-cell>
          <table:table-cell office:value-type="percentage" office:value="0.86099999999999999" table:style-name="ce12">
            <text:p>86.1%</text:p>
          </table:table-cell>
          <table:table-cell office:value-type="percentage" office:value="0.95799999999999996" table:style-name="ce12">
            <text:p>95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oes</text:p>
          </table:table-cell>
          <table:table-cell office:value-type="string" table:style-name="ce11">
            <text:p>Gartref, yn blentyn ifanc</text:p>
          </table:table-cell>
          <table:table-cell office:value-type="percentage" office:value="7.8E-2" table:style-name="ce12">
            <text:p>7.8%</text:p>
          </table:table-cell>
          <table:table-cell office:value-type="percentage" office:value="4.2000000000000003E-2" table:style-name="ce12">
            <text:p>4.2%</text:p>
          </table:table-cell>
          <table:table-cell office:value-type="percentage" office:value="0.13900000000000001" table:style-name="ce12">
            <text:p>13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Gartref, yn blentyn ifanc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es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percentage" office:value="0.46800000000000003" table:style-name="ce12">
            <text:p>46.8%</text:p>
          </table:table-cell>
          <table:table-cell office:value-type="percentage" office:value="0.37" table:style-name="ce12">
            <text:p>37.0%</text:p>
          </table:table-cell>
          <table:table-cell office:value-type="percentage" office:value="0.56799999999999995" table:style-name="ce12">
            <text:p>56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oes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percentage" office:value="0.53200000000000003" table:style-name="ce12">
            <text:p>53.2%</text:p>
          </table:table-cell>
          <table:table-cell office:value-type="percentage" office:value="0.432" table:style-name="ce12">
            <text:p>43.2%</text:p>
          </table:table-cell>
          <table:table-cell office:value-type="percentage" office:value="0.63" table:style-name="ce12">
            <text:p>63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es</text:p>
          </table:table-cell>
          <table:table-cell office:value-type="string" table:style-name="ce11">
            <text:p>Yn yr ysgol gynradd (5-11 oed)</text:p>
          </table:table-cell>
          <table:table-cell office:value-type="percentage" office:value="0.56000000000000005" table:style-name="ce12">
            <text:p>56.0%</text:p>
          </table:table-cell>
          <table:table-cell office:value-type="percentage" office:value="0.42399999999999999" table:style-name="ce12">
            <text:p>42.4%</text:p>
          </table:table-cell>
          <table:table-cell office:value-type="percentage" office:value="0.68700000000000006" table:style-name="ce12">
            <text:p>68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oes</text:p>
          </table:table-cell>
          <table:table-cell office:value-type="string" table:style-name="ce11">
            <text:p>Yn yr ysgol gynradd (5-11 oed)</text:p>
          </table:table-cell>
          <table:table-cell office:value-type="percentage" office:value="0.44" table:style-name="ce12">
            <text:p>44.0%</text:p>
          </table:table-cell>
          <table:table-cell office:value-type="percentage" office:value="0.313" table:style-name="ce12">
            <text:p>31.3%</text:p>
          </table:table-cell>
          <table:table-cell office:value-type="percentage" office:value="0.57599999999999996" table:style-name="ce12">
            <text:p>57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Yn yr ysgol gynradd (5-11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es</text:p>
          </table:table-cell>
          <table:table-cell office:value-type="string" table:style-name="ce11">
            <text:p>Yn yr ysgol uwchradd (11-15 oed)</text:p>
          </table:table-cell>
          <table:table-cell office:value-type="percentage" office:value="0.73599999999999999" table:style-name="ce12">
            <text:p>73.6%</text:p>
          </table:table-cell>
          <table:table-cell office:value-type="percentage" office:value="0.32900000000000001" table:style-name="ce12">
            <text:p>32.9%</text:p>
          </table:table-cell>
          <table:table-cell office:value-type="percentage" office:value="0.94099999999999995" table:style-name="ce12">
            <text:p>94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oes</text:p>
          </table:table-cell>
          <table:table-cell office:value-type="string" table:style-name="ce11">
            <text:p>Yn yr ysgol uwchradd (11-15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Yn yr ysgol uwchradd (11-15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es</text:p>
          </table:table-cell>
          <table:table-cell office:value-type="string" table:style-name="ce11">
            <text:p>Aral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c oes</text:p>
          </table:table-cell>
          <table:table-cell office:value-type="string" table:style-name="ce11">
            <text:p>Aral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1">
            <text:p>Aral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number-rows-repeated="1048556" table:style-name="ro12">
          <table:table-cell table:number-columns-repeated="16384"/>
        </table:table-row>
      </table:table>
      <table:table table:name="Tabl_9_1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9.1: Iaith a ddefnyddir fel arfer gan siaradwyr Cymraeg 11 i 15 oed i anfon neges destun at rywun sy'n gallu siarad Cymrae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4">
          <table:table-cell office:value-type="string" table:style-name="ce9">
            <text:p>Pa ieithoedd ydych chi fel arfer yn eu defnyddio i anfon neges destun at rywun sy'n gallu siarad Cymraeg? (neu anfon neges uniongyrchol debyg, IM, WhatsApp etc.)</text:p>
          </table:table-cell>
          <table:table-cell office:value-type="string" table:style-name="ce9">
            <text:p>Canran y siaradwyr Cymraeg 11 i 15 oed yn yr ysgol uwchrad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percentage" office:value="7.5999999999999998E-2" table:style-name="ce12">
            <text:p>7.6%</text:p>
          </table:table-cell>
          <table:table-cell office:value-type="percentage" office:value="4.2999999999999997E-2" table:style-name="ce12">
            <text:p>4.3%</text:p>
          </table:table-cell>
          <table:table-cell office:value-type="percentage" office:value="0.13200000000000001" table:style-name="ce12">
            <text:p>13.2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percentage" office:value="3.7999999999999999E-2" table:style-name="ce12">
            <text:p>3.8%</text:p>
          </table:table-cell>
          <table:table-cell office:value-type="percentage" office:value="1.4999999999999999E-2" table:style-name="ce12">
            <text:p>1.5%</text:p>
          </table:table-cell>
          <table:table-cell office:value-type="percentage" office:value="9.2999999999999999E-2" table:style-name="ce12">
            <text:p>9.3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percentage" office:value="0.127" table:style-name="ce12">
            <text:p>12.7%</text:p>
          </table:table-cell>
          <table:table-cell office:value-type="percentage" office:value="8.3000000000000004E-2" table:style-name="ce12">
            <text:p>8.3%</text:p>
          </table:table-cell>
          <table:table-cell office:value-type="percentage" office:value="0.19" table:style-name="ce12">
            <text:p>19.0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percentage" office:value="0.26800000000000002" table:style-name="ce12">
            <text:p>26.8%</text:p>
          </table:table-cell>
          <table:table-cell office:value-type="percentage" office:value="0.2" table:style-name="ce12">
            <text:p>20.0%</text:p>
          </table:table-cell>
          <table:table-cell office:value-type="percentage" office:value="0.35" table:style-name="ce12">
            <text:p>35.0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percentage" office:value="0.44700000000000001" table:style-name="ce12">
            <text:p>44.7%</text:p>
          </table:table-cell>
          <table:table-cell office:value-type="percentage" office:value="0.371" table:style-name="ce12">
            <text:p>37.1%</text:p>
          </table:table-cell>
          <table:table-cell office:value-type="percentage" office:value="0.52600000000000002" table:style-name="ce12">
            <text:p>52.6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dim yn berthnasol</text:p>
          </table:table-cell>
          <table:table-cell office:value-type="percentage" office:value="4.2999999999999997E-2" table:style-name="ce12">
            <text:p>4.3%</text:p>
          </table:table-cell>
          <table:table-cell office:value-type="percentage" office:value="2.1000000000000001E-2" table:style-name="ce12">
            <text:p>2.1%</text:p>
          </table:table-cell>
          <table:table-cell office:value-type="percentage" office:value="8.5000000000000006E-2" table:style-name="ce12">
            <text:p>8.5%</text:p>
          </table:table-cell>
          <table:table-cell table:number-columns-repeated="16380"/>
        </table:table-row>
        <table:table-row table:number-rows-repeated="1048564" table:style-name="ro12">
          <table:table-cell table:number-columns-repeated="16384"/>
        </table:table-row>
      </table:table>
      <table:table table:name="Tabl_9_2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9.2: Iaith a ddefnyddir fel arfer gan siaradwyr Cymraeg 11 i 15 oed ar gyfryngau cymdeithaso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4">
          <table:table-cell office:value-type="string" table:style-name="ce9">
            <text:p>Pa ieithoedd ydych chi fel arfer yn eu defnyddio ar gyfryngau cymdeithasol? (e.e. Facebook, Twitter, Instagram, Snapchat)</text:p>
          </table:table-cell>
          <table:table-cell office:value-type="string" table:style-name="ce9">
            <text:p>Canran y siaradwyr Cymraeg 11 i 15 oed yn yr ysgol uwchrad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percentage" office:value="5.8999999999999997E-2" table:style-name="ce12">
            <text:p>5.9%</text:p>
          </table:table-cell>
          <table:table-cell office:value-type="percentage" office:value="3.2000000000000001E-2" table:style-name="ce12">
            <text:p>3.2%</text:p>
          </table:table-cell>
          <table:table-cell office:value-type="percentage" office:value="0.108" table:style-name="ce12">
            <text:p>10.8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percentage" office:value="2.5999999999999999E-2" table:style-name="ce12">
            <text:p>2.6%</text:p>
          </table:table-cell>
          <table:table-cell office:value-type="percentage" office:value="1.0999999999999999E-2" table:style-name="ce12">
            <text:p>1.1%</text:p>
          </table:table-cell>
          <table:table-cell office:value-type="percentage" office:value="6.0999999999999999E-2" table:style-name="ce12">
            <text:p>6.1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percentage" office:value="4.3999999999999997E-2" table:style-name="ce12">
            <text:p>4.4%</text:p>
          </table:table-cell>
          <table:table-cell office:value-type="percentage" office:value="2.3E-2" table:style-name="ce12">
            <text:p>2.3%</text:p>
          </table:table-cell>
          <table:table-cell office:value-type="percentage" office:value="8.3000000000000004E-2" table:style-name="ce12">
            <text:p>8.3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percentage" office:value="0.19700000000000001" table:style-name="ce12">
            <text:p>19.7%</text:p>
          </table:table-cell>
          <table:table-cell office:value-type="percentage" office:value="0.14099999999999999" table:style-name="ce12">
            <text:p>14.1%</text:p>
          </table:table-cell>
          <table:table-cell office:value-type="percentage" office:value="0.26800000000000002" table:style-name="ce12">
            <text:p>26.8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percentage" office:value="0.51500000000000001" table:style-name="ce12">
            <text:p>51.5%</text:p>
          </table:table-cell>
          <table:table-cell office:value-type="percentage" office:value="0.435" table:style-name="ce12">
            <text:p>43.5%</text:p>
          </table:table-cell>
          <table:table-cell office:value-type="percentage" office:value="0.59399999999999997" table:style-name="ce12">
            <text:p>59.4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dim yn berthnasol</text:p>
          </table:table-cell>
          <table:table-cell office:value-type="percentage" office:value="0.159" table:style-name="ce12">
            <text:p>15.9%</text:p>
          </table:table-cell>
          <table:table-cell office:value-type="percentage" office:value="0.107" table:style-name="ce12">
            <text:p>10.7%</text:p>
          </table:table-cell>
          <table:table-cell office:value-type="percentage" office:value="0.23" table:style-name="ce12">
            <text:p>23.0%</text:p>
          </table:table-cell>
          <table:table-cell table:number-columns-repeated="16380"/>
        </table:table-row>
        <table:table-row table:number-rows-repeated="1048564" table:style-name="ro12">
          <table:table-cell table:number-columns-repeated="16384"/>
        </table:table-row>
      </table:table>
      <table:table table:name="Tabl_10_1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1: Siaradwyr Cymraeg 3 i 15 oed sydd wedi mynychu cymdeithas / clwb ieuenctid ar ôl ysgol a gafodd ei gynnal yn Gymraeg yn y 12 mis diweth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4">
          <table:table-cell office:value-type="string" table:style-name="ce9">
            <text:p>Yn y 12 mis diwethaf, ydych chi wedi mynd i gymdeithas / clwb ieuenctid ar ôl ysgol a gafodd ei gynnal yn Gymraeg? (ee. Urdd, Brownies / Scouts, Ffermwyr Ifanc)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0.16400000000000001" table:style-name="ce12">
            <text:p>16.4%</text:p>
          </table:table-cell>
          <table:table-cell office:value-type="percentage" office:value="0.128" table:style-name="ce12">
            <text:p>12.8%</text:p>
          </table:table-cell>
          <table:table-cell office:value-type="percentage" office:value="0.20699999999999999" table:style-name="ce12">
            <text:p>20.7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83599999999999997" table:style-name="ce12">
            <text:p>83.6%</text:p>
          </table:table-cell>
          <table:table-cell office:value-type="percentage" office:value="0.79300000000000004" table:style-name="ce12">
            <text:p>79.3%</text:p>
          </table:table-cell>
          <table:table-cell office:value-type="percentage" office:value="0.872" table:style-name="ce12">
            <text:p>87.2%</text:p>
          </table:table-cell>
          <table:table-cell table:number-columns-repeated="16380"/>
        </table:table-row>
        <table:table-row table:number-rows-repeated="1048569" table:style-name="ro12">
          <table:table-cell table:number-columns-repeated="16384"/>
        </table:table-row>
      </table:table>
      <table:table table:name="Tabl_10_2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2: Siaradwyr Cymraeg 3 i 15 oed sydd wedi mynychu cymdeithas / clwb ieuenctid ar ôl ysgol a gafodd ei gynnal yn y ddwy iaith (Cymraeg a Saesneg) yn y 12 mis diweth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4">
          <table:table-cell office:value-type="string" table:style-name="ce9">
            <text:p>Yn y 12 mis diwethaf, ydych chi wedi mynd i gymdeithas / clwb ieuenctid ar ôl ysgol a gafodd ei gynnal yn y ddwy iaith (Cymraeg a Saesneg)? (ee. Urdd, Brownies / Scouts, Ffermwyr Ifanc)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7.9000000000000001E-2" table:style-name="ce12">
            <text:p>7.9%</text:p>
          </table:table-cell>
          <table:table-cell office:value-type="percentage" office:value="5.5E-2" table:style-name="ce12">
            <text:p>5.5%</text:p>
          </table:table-cell>
          <table:table-cell office:value-type="percentage" office:value="0.114" table:style-name="ce12">
            <text:p>11.4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92100000000000004" table:style-name="ce12">
            <text:p>92.1%</text:p>
          </table:table-cell>
          <table:table-cell office:value-type="percentage" office:value="0.88600000000000001" table:style-name="ce12">
            <text:p>88.6%</text:p>
          </table:table-cell>
          <table:table-cell office:value-type="percentage" office:value="0.94499999999999995" table:style-name="ce12">
            <text:p>94.5%</text:p>
          </table:table-cell>
          <table:table-cell table:number-columns-repeated="16380"/>
        </table:table-row>
        <table:table-row table:number-rows-repeated="1048569" table:style-name="ro12">
          <table:table-cell table:number-columns-repeated="16384"/>
        </table:table-row>
      </table:table>
      <table:table table:name="Tabl_10_3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3: Siaradwyr Cymraeg 3 i 15 oed sydd wedi mynychu cymdeithas / clwb ieuenctid ar ôl ysgol a gafodd ei gynnal yn Saesneg yn y 12 mis diweth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4">
          <table:table-cell office:value-type="string" table:style-name="ce9">
            <text:p>Yn y 12 mis diwethaf, ydych chi wedi mynd i gymdeithas / clwb ieuenctid ar ôl ysgol a gafodd ei gynnal yn Saesneg? (ee. Urdd, Brownies / Scouts, Ffermwyr Ifanc)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0.23400000000000001" table:style-name="ce12">
            <text:p>23.4%</text:p>
          </table:table-cell>
          <table:table-cell office:value-type="percentage" office:value="0.187" table:style-name="ce12">
            <text:p>18.7%</text:p>
          </table:table-cell>
          <table:table-cell office:value-type="percentage" office:value="0.28899999999999998" table:style-name="ce12">
            <text:p>28.9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76600000000000001" table:style-name="ce12">
            <text:p>76.6%</text:p>
          </table:table-cell>
          <table:table-cell office:value-type="percentage" office:value="0.71099999999999997" table:style-name="ce12">
            <text:p>71.1%</text:p>
          </table:table-cell>
          <table:table-cell office:value-type="percentage" office:value="0.81299999999999994" table:style-name="ce12">
            <text:p>81.3%</text:p>
          </table:table-cell>
          <table:table-cell table:number-columns-repeated="16380"/>
        </table:table-row>
        <table:table-row table:number-rows-repeated="1048569" table:style-name="ro12">
          <table:table-cell table:number-columns-repeated="16384"/>
        </table:table-row>
      </table:table>
      <table:table table:name="Tabl_10_4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4: Siaradwyr Cymraeg 3 i 15 oed sydd wedi mynychu gwersi / gweithgareddau chwaraeon a gafodd eu cynnal yn Gymraeg yn y 12 mis diweth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4">
          <table:table-cell office:value-type="string" table:style-name="ce9">
            <text:p>Yn y 12 mis diwethaf, ydych chi wedi mynd i wersi / gweithgareddau chwaraeon a gafodd eu cynnal yn Gymraeg? (ee. clwb pêl droed, gwersi nofio, gymnasteg, pêl-rwyd)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0.127" table:style-name="ce12">
            <text:p>12.7%</text:p>
          </table:table-cell>
          <table:table-cell office:value-type="percentage" office:value="9.6000000000000002E-2" table:style-name="ce12">
            <text:p>9.6%</text:p>
          </table:table-cell>
          <table:table-cell office:value-type="percentage" office:value="0.16600000000000001" table:style-name="ce12">
            <text:p>16.6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873" table:style-name="ce12">
            <text:p>87.3%</text:p>
          </table:table-cell>
          <table:table-cell office:value-type="percentage" office:value="0.83399999999999996" table:style-name="ce12">
            <text:p>83.4%</text:p>
          </table:table-cell>
          <table:table-cell office:value-type="percentage" office:value="0.90400000000000003" table:style-name="ce12">
            <text:p>90.4%</text:p>
          </table:table-cell>
          <table:table-cell table:number-columns-repeated="16380"/>
        </table:table-row>
        <table:table-row table:number-rows-repeated="1048569" table:style-name="ro12">
          <table:table-cell table:number-columns-repeated="16384"/>
        </table:table-row>
      </table:table>
      <table:table table:name="Tabl_10_5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5: Siaradwyr Cymraeg 3 i 15 oed sydd wedi mynychu gwersi / gweithgareddau chwaraeon a gafodd eu cynnal yn y ddwy iaith (Cymraeg a Saesneg) yn y 12 mis diweth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4">
          <table:table-cell office:value-type="string" table:style-name="ce9">
            <text:p>Yn y 12 mis diwethaf, ydych chi wedi mynd i wersi / gweithgareddau chwaraeon a gafodd eu cynnal yn y ddwy iaith (Cymraeg a Saesneg)? (ee. clwb pêl droed, gwersi nofio, gymnasteg, pêl-rwyd)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0.17699999999999999" table:style-name="ce12">
            <text:p>17.7%</text:p>
          </table:table-cell>
          <table:table-cell office:value-type="percentage" office:value="0.13900000000000001" table:style-name="ce12">
            <text:p>13.9%</text:p>
          </table:table-cell>
          <table:table-cell office:value-type="percentage" office:value="0.223" table:style-name="ce12">
            <text:p>22.3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82299999999999995" table:style-name="ce12">
            <text:p>82.3%</text:p>
          </table:table-cell>
          <table:table-cell office:value-type="percentage" office:value="0.77700000000000002" table:style-name="ce12">
            <text:p>77.7%</text:p>
          </table:table-cell>
          <table:table-cell office:value-type="percentage" office:value="0.86099999999999999" table:style-name="ce12">
            <text:p>86.1%</text:p>
          </table:table-cell>
          <table:table-cell table:number-columns-repeated="16380"/>
        </table:table-row>
        <table:table-row table:number-rows-repeated="1048569" table:style-name="ro12">
          <table:table-cell table:number-columns-repeated="16384"/>
        </table:table-row>
      </table:table>
      <table:table table:name="Tabl_10_6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6: Siaradwyr Cymraeg 3 i 15 oed sydd wedi mynychu gwersi / gweithgareddau chwaraeon a gafodd eu cynnal yn Saesneg yn y 12 mis diweth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4">
          <table:table-cell office:value-type="string" table:style-name="ce9">
            <text:p>Yn y 12 mis diwethaf, ydych chi wedi mynd i wersi / gweithgareddau chwaraeon a gafodd eu cynnal yn Saesneg? (ee. clwb pêl droed, gwersi nofio, gymnasteg, pêl-rwyd)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0.42899999999999999" table:style-name="ce12">
            <text:p>42.9%</text:p>
          </table:table-cell>
          <table:table-cell office:value-type="percentage" office:value="0.374" table:style-name="ce12">
            <text:p>37.4%</text:p>
          </table:table-cell>
          <table:table-cell office:value-type="percentage" office:value="0.48599999999999999" table:style-name="ce12">
            <text:p>48.6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57099999999999995" table:style-name="ce12">
            <text:p>57.1%</text:p>
          </table:table-cell>
          <table:table-cell office:value-type="percentage" office:value="0.51400000000000001" table:style-name="ce12">
            <text:p>51.4%</text:p>
          </table:table-cell>
          <table:table-cell office:value-type="percentage" office:value="0.626" table:style-name="ce12">
            <text:p>62.6%</text:p>
          </table:table-cell>
          <table:table-cell table:number-columns-repeated="16380"/>
        </table:table-row>
        <table:table-row table:number-rows-repeated="1048569" table:style-name="ro12">
          <table:table-cell table:number-columns-repeated="16384"/>
        </table:table-row>
      </table:table>
      <table:table table:name="Tabl_10_7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7: Siaradwyr Cymraeg 3 i 15 oed sydd wedi mynychu gwersi neu weithgareddau eraill a gafodd eu cynnal yn Gymraeg yn y 12 mis diweth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4">
          <table:table-cell office:value-type="string" table:style-name="ce9">
            <text:p>Yn y 12 mis diwethaf, ydych chi wedi mynd i wersi / gweithgareddau eraill a gafodd eu cynnal yn Gymraeg? (ee. Dawnsio, canu, gwersi piano, clwb codio cyfrifiadur)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0.11899999999999999" table:style-name="ce12">
            <text:p>11.9%</text:p>
          </table:table-cell>
          <table:table-cell office:value-type="percentage" office:value="8.6999999999999994E-2" table:style-name="ce12">
            <text:p>8.7%</text:p>
          </table:table-cell>
          <table:table-cell office:value-type="percentage" office:value="0.161" table:style-name="ce12">
            <text:p>16.1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88100000000000001" table:style-name="ce12">
            <text:p>88.1%</text:p>
          </table:table-cell>
          <table:table-cell office:value-type="percentage" office:value="0.83899999999999997" table:style-name="ce12">
            <text:p>83.9%</text:p>
          </table:table-cell>
          <table:table-cell office:value-type="percentage" office:value="0.91300000000000003" table:style-name="ce12">
            <text:p>91.3%</text:p>
          </table:table-cell>
          <table:table-cell table:number-columns-repeated="16380"/>
        </table:table-row>
        <table:table-row table:number-rows-repeated="1048569" table:style-name="ro12">
          <table:table-cell table:number-columns-repeated="16384"/>
        </table:table-row>
      </table:table>
      <table:table table:name="Tabl_10_8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8: Siaradwyr Cymraeg 3 i 15 oed sydd wedi mynychu gwersi neu weithgareddau eraill a gafodd eu cynnal yn y ddwy iaith (Cymraeg a Saesneg) yn y 12 mis diweth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4">
          <table:table-cell office:value-type="string" table:style-name="ce9">
            <text:p>Yn y 12 mis diwethaf, ydych chi wedi mynd i wersi / gweithgareddau eraill a gafodd eu cynnal yn y ddwy iaith (Cymraeg a Saesneg)? (ee. Dawnsio, canu, gwersi piano, clwb codio cyfrifiadur)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7.3999999999999996E-2" table:style-name="ce12">
            <text:p>7.4%</text:p>
          </table:table-cell>
          <table:table-cell office:value-type="percentage" office:value="4.9000000000000002E-2" table:style-name="ce12">
            <text:p>4.9%</text:p>
          </table:table-cell>
          <table:table-cell office:value-type="percentage" office:value="0.109" table:style-name="ce12">
            <text:p>10.9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92600000000000005" table:style-name="ce12">
            <text:p>92.6%</text:p>
          </table:table-cell>
          <table:table-cell office:value-type="percentage" office:value="0.89100000000000001" table:style-name="ce12">
            <text:p>89.1%</text:p>
          </table:table-cell>
          <table:table-cell office:value-type="percentage" office:value="0.95099999999999996" table:style-name="ce12">
            <text:p>95.1%</text:p>
          </table:table-cell>
          <table:table-cell table:number-columns-repeated="16380"/>
        </table:table-row>
        <table:table-row table:number-rows-repeated="1048569" table:style-name="ro12">
          <table:table-cell table:number-columns-repeated="16384"/>
        </table:table-row>
      </table:table>
      <table:table table:name="Tabl_10_9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9: Siaradwyr Cymraeg 3 i 15 oed sydd wedi mynychu gwersi neu weithgareddau eraill a gafodd eu cynnal yn Saesneg yn y 12 mis diweth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4">
          <table:table-cell office:value-type="string" table:style-name="ce9">
            <text:p>Yn y 12 mis diwethaf, ydych chi wedi mynd i wersi / gweithgareddau eraill a gafodd eu cynnal yn Saesneg? (ee. Dawnsio, canu, gwersi piano, clwb codio cyfrifiadur)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0.26600000000000001" table:style-name="ce12">
            <text:p>26.6%</text:p>
          </table:table-cell>
          <table:table-cell office:value-type="percentage" office:value="0.217" table:style-name="ce12">
            <text:p>21.7%</text:p>
          </table:table-cell>
          <table:table-cell office:value-type="percentage" office:value="0.32100000000000001" table:style-name="ce12">
            <text:p>32.1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73399999999999999" table:style-name="ce12">
            <text:p>73.4%</text:p>
          </table:table-cell>
          <table:table-cell office:value-type="percentage" office:value="0.67900000000000005" table:style-name="ce12">
            <text:p>67.9%</text:p>
          </table:table-cell>
          <table:table-cell office:value-type="percentage" office:value="0.78300000000000003" table:style-name="ce12">
            <text:p>78.3%</text:p>
          </table:table-cell>
          <table:table-cell table:number-columns-repeated="16380"/>
        </table:table-row>
        <table:table-row table:number-rows-repeated="1048569" table:style-name="ro12">
          <table:table-cell table:number-columns-repeated="16384"/>
        </table:table-row>
      </table:table>
      <table:table table:name="Tabl_10_10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10: Siaradwyr Cymraeg 3 i 15 oed sydd wedi mynychu gweithgaredd neu grŵp crefyddol a gafodd ei gynnal yn Gymraeg yn y 12 mis diweth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4">
          <table:table-cell office:value-type="string" table:style-name="ce9">
            <text:p>Yn y 12 mis diwethaf, ydych chi wedi mynd i weithgaredd neu grŵp crefyddol a gafodd ei gynnal yn Gymraeg? (ee. ysgol Sul)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4.9000000000000002E-2" table:style-name="ce12">
            <text:p>4.9%</text:p>
          </table:table-cell>
          <table:table-cell office:value-type="percentage" office:value="2.9000000000000001E-2" table:style-name="ce12">
            <text:p>2.9%</text:p>
          </table:table-cell>
          <table:table-cell office:value-type="percentage" office:value="8.2000000000000003E-2" table:style-name="ce12">
            <text:p>8.2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95099999999999996" table:style-name="ce12">
            <text:p>95.1%</text:p>
          </table:table-cell>
          <table:table-cell office:value-type="percentage" office:value="0.91800000000000004" table:style-name="ce12">
            <text:p>91.8%</text:p>
          </table:table-cell>
          <table:table-cell office:value-type="percentage" office:value="0.97099999999999997" table:style-name="ce12">
            <text:p>97.1%</text:p>
          </table:table-cell>
          <table:table-cell table:number-columns-repeated="16380"/>
        </table:table-row>
        <table:table-row table:number-rows-repeated="1048569" table:style-name="ro12">
          <table:table-cell table:number-columns-repeated="16384"/>
        </table:table-row>
      </table:table>
      <table:table table:name="Tabl_10_11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11: Siaradwyr Cymraeg 3 i 15 oed sydd wedi mynychu gweithgaredd neu grŵp crefyddol a gafodd ei gynnal yn y ddwy iaith (Cymraeg a Saesneg) yn y 12 mis diweth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4">
          <table:table-cell office:value-type="string" table:style-name="ce9">
            <text:p>Yn y 12 mis diwethaf, ydych chi wedi mynd i weithgaredd neu grŵp crefyddol a gafodd ei gynnal yn y ddwy iaith (Cymraeg a Saesneg)? (ee. ysgol Sul)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2.3E-2" table:style-name="ce12">
            <text:p>2.3%</text:p>
          </table:table-cell>
          <table:table-cell office:value-type="percentage" office:value="0.01" table:style-name="ce12">
            <text:p>1.0%</text:p>
          </table:table-cell>
          <table:table-cell office:value-type="percentage" office:value="5.5E-2" table:style-name="ce12">
            <text:p>5.5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97699999999999998" table:style-name="ce12">
            <text:p>97.7%</text:p>
          </table:table-cell>
          <table:table-cell office:value-type="percentage" office:value="0.94499999999999995" table:style-name="ce12">
            <text:p>94.5%</text:p>
          </table:table-cell>
          <table:table-cell office:value-type="percentage" office:value="0.99" table:style-name="ce12">
            <text:p>99.0%</text:p>
          </table:table-cell>
          <table:table-cell table:number-columns-repeated="16380"/>
        </table:table-row>
        <table:table-row table:number-rows-repeated="1048569" table:style-name="ro12">
          <table:table-cell table:number-columns-repeated="16384"/>
        </table:table-row>
      </table:table>
      <table:table table:name="Tabl_10_12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12: Siaradwyr Cymraeg 3 i 15 oed sydd wedi mynychu gweithgaredd neu grŵp crefyddol a gafodd ei gynnal yn Saesneg yn y 12 mis diweth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4">
          <table:table-cell office:value-type="string" table:style-name="ce9">
            <text:p>Yn y 12 mis diwethaf, ydych chi wedi mynd i weithgaredd neu grŵp crefyddol a gafodd ei gynnal yn Saesneg? (ee. ysgol Sul)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0.08" table:style-name="ce12">
            <text:p>8.0%</text:p>
          </table:table-cell>
          <table:table-cell office:value-type="percentage" office:value="5.1999999999999998E-2" table:style-name="ce12">
            <text:p>5.2%</text:p>
          </table:table-cell>
          <table:table-cell office:value-type="percentage" office:value="0.121" table:style-name="ce12">
            <text:p>12.1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92" table:style-name="ce12">
            <text:p>92.0%</text:p>
          </table:table-cell>
          <table:table-cell office:value-type="percentage" office:value="0.879" table:style-name="ce12">
            <text:p>87.9%</text:p>
          </table:table-cell>
          <table:table-cell office:value-type="percentage" office:value="0.94799999999999995" table:style-name="ce12">
            <text:p>94.8%</text:p>
          </table:table-cell>
          <table:table-cell table:number-columns-repeated="16380"/>
        </table:table-row>
        <table:table-row table:number-rows-repeated="1048569" table:style-name="ro12">
          <table:table-cell table:number-columns-repeated="16384"/>
        </table:table-row>
      </table:table>
      <table:table table:name="Tabl_10_13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13: Siaradwyr Cymraeg 3 i 15 oed sydd wedi mynychu grŵp cymunedol arall a gafodd ei gynnal yn Gymraeg yn y 12 mis diweth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4">
          <table:table-cell office:value-type="string" table:style-name="ce9">
            <text:p>Yn y 12 mis diwethaf, ydych chi wedi mynd i grŵp cymunedol arall a gafodd ei gynnal yn Gymraeg? (ee. grŵp rhiant a phlentyn)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2.8000000000000001E-2" table:style-name="ce12">
            <text:p>2.8%</text:p>
          </table:table-cell>
          <table:table-cell office:value-type="percentage" office:value="1.6E-2" table:style-name="ce12">
            <text:p>1.6%</text:p>
          </table:table-cell>
          <table:table-cell office:value-type="percentage" office:value="5.0999999999999997E-2" table:style-name="ce12">
            <text:p>5.1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97199999999999998" table:style-name="ce12">
            <text:p>97.2%</text:p>
          </table:table-cell>
          <table:table-cell office:value-type="percentage" office:value="0.94899999999999995" table:style-name="ce12">
            <text:p>94.9%</text:p>
          </table:table-cell>
          <table:table-cell office:value-type="percentage" office:value="0.98399999999999999" table:style-name="ce12">
            <text:p>98.4%</text:p>
          </table:table-cell>
          <table:table-cell table:number-columns-repeated="16380"/>
        </table:table-row>
        <table:table-row table:number-rows-repeated="1048569" table:style-name="ro12">
          <table:table-cell table:number-columns-repeated="16384"/>
        </table:table-row>
      </table:table>
      <table:table table:name="Tabl_10_14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14: Siaradwyr Cymraeg 3 i 15 oed sydd wedi mynychu grŵp cymunedol arall a gafodd ei gynnal yn y ddwy iaith (Cymraeg a Saesneg) yn y 12 mis diweth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4">
          <table:table-cell office:value-type="string" table:style-name="ce9">
            <text:p>Yn y 12 mis diwethaf, ydych chi wedi mynd i grŵp cymunedol arall a gafodd ei gynnal yn y ddwy iaith (Cymraeg a Saesneg)? (ee. grŵp rhiant a phlentyn)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0.04" table:style-name="ce12">
            <text:p>4.0%</text:p>
          </table:table-cell>
          <table:table-cell office:value-type="percentage" office:value="2.1000000000000001E-2" table:style-name="ce12">
            <text:p>2.1%</text:p>
          </table:table-cell>
          <table:table-cell office:value-type="percentage" office:value="7.3999999999999996E-2" table:style-name="ce12">
            <text:p>7.4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96" table:style-name="ce12">
            <text:p>96.0%</text:p>
          </table:table-cell>
          <table:table-cell office:value-type="percentage" office:value="0.92600000000000005" table:style-name="ce12">
            <text:p>92.6%</text:p>
          </table:table-cell>
          <table:table-cell office:value-type="percentage" office:value="0.97899999999999998" table:style-name="ce12">
            <text:p>97.9%</text:p>
          </table:table-cell>
          <table:table-cell table:number-columns-repeated="16380"/>
        </table:table-row>
        <table:table-row table:number-rows-repeated="1048569" table:style-name="ro12">
          <table:table-cell table:number-columns-repeated="16384"/>
        </table:table-row>
      </table:table>
      <table:table table:name="Tabl_10_15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15: Siaradwyr Cymraeg 3 i 15 oed sydd wedi mynychu grŵp cymunedol arall a gafodd ei gynnal yn Saesneg yn y 12 mis diweth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4">
          <table:table-cell office:value-type="string" table:style-name="ce9">
            <text:p>Yn y 12 mis diwethaf, ydych chi wedi mynd i grŵp cymunedol arall a gafodd ei gynnal yn Saesneg? (ee. grŵp rhiant a phlentyn)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4.7E-2" table:style-name="ce12">
            <text:p>4.7%</text:p>
          </table:table-cell>
          <table:table-cell office:value-type="percentage" office:value="2.9000000000000001E-2" table:style-name="ce12">
            <text:p>2.9%</text:p>
          </table:table-cell>
          <table:table-cell office:value-type="percentage" office:value="7.3999999999999996E-2" table:style-name="ce12">
            <text:p>7.4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95299999999999996" table:style-name="ce12">
            <text:p>95.3%</text:p>
          </table:table-cell>
          <table:table-cell office:value-type="percentage" office:value="0.92600000000000005" table:style-name="ce12">
            <text:p>92.6%</text:p>
          </table:table-cell>
          <table:table-cell office:value-type="percentage" office:value="0.97099999999999997" table:style-name="ce12">
            <text:p>97.1%</text:p>
          </table:table-cell>
          <table:table-cell table:number-columns-repeated="16380"/>
        </table:table-row>
        <table:table-row table:number-rows-repeated="1048569" table:style-name="ro12">
          <table:table-cell table:number-columns-repeated="16384"/>
        </table:table-row>
      </table:table>
      <table:table table:name="Tabl_10_16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16: Siaradwyr Cymraeg 3 i 15 oed sydd wedi mynychu gŵyl / eisteddfod a gafodd ei chynnal yn Gymraeg yn y 12 mis diweth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4">
          <table:table-cell office:value-type="string" table:style-name="ce9">
            <text:p>Yn y 12 mis diwethaf, ydych chi wedi mynd i ŵyl / eisteddfod a gafodd ei chynnal yn Gymraeg? (ee. gŵyl gelfyddydau, gŵyl lenyddiaeth, gŵyl fwyd neu sioe amaethyddol)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0.223" table:style-name="ce12">
            <text:p>22.3%</text:p>
          </table:table-cell>
          <table:table-cell office:value-type="percentage" office:value="0.17799999999999999" table:style-name="ce12">
            <text:p>17.8%</text:p>
          </table:table-cell>
          <table:table-cell office:value-type="percentage" office:value="0.27600000000000002" table:style-name="ce12">
            <text:p>27.6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77700000000000002" table:style-name="ce12">
            <text:p>77.7%</text:p>
          </table:table-cell>
          <table:table-cell office:value-type="percentage" office:value="0.72399999999999998" table:style-name="ce12">
            <text:p>72.4%</text:p>
          </table:table-cell>
          <table:table-cell office:value-type="percentage" office:value="0.82199999999999995" table:style-name="ce12">
            <text:p>82.2%</text:p>
          </table:table-cell>
          <table:table-cell table:number-columns-repeated="16380"/>
        </table:table-row>
        <table:table-row table:number-rows-repeated="1048569" table:style-name="ro12">
          <table:table-cell table:number-columns-repeated="16384"/>
        </table:table-row>
      </table:table>
      <table:table table:name="Tabl_10_17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17: Siaradwyr Cymraeg 3 i 15 oed sydd wedi mynychu gŵyl / eisteddfod a gafodd ei chynnal yn y ddwy iaith (Cymraeg a Saesneg) yn y 12 mis diweth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4">
          <table:table-cell office:value-type="string" table:style-name="ce9">
            <text:p>Yn y 12 mis diwethaf, ydych chi wedi mynd i ŵyl / eisteddfod a gafodd ei chynnal yn y ddwy iaith (Cymraeg a Saesneg)? (ee. gŵyl gelfyddydau, gŵyl lenyddiaeth, gŵyl fwyd neu sioe amaethyddol)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0.121" table:style-name="ce12">
            <text:p>12.1%</text:p>
          </table:table-cell>
          <table:table-cell office:value-type="percentage" office:value="0.09" table:style-name="ce12">
            <text:p>9.0%</text:p>
          </table:table-cell>
          <table:table-cell office:value-type="percentage" office:value="0.16200000000000001" table:style-name="ce12">
            <text:p>16.2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879" table:style-name="ce12">
            <text:p>87.9%</text:p>
          </table:table-cell>
          <table:table-cell office:value-type="percentage" office:value="0.83799999999999997" table:style-name="ce12">
            <text:p>83.8%</text:p>
          </table:table-cell>
          <table:table-cell office:value-type="percentage" office:value="0.91" table:style-name="ce12">
            <text:p>91.0%</text:p>
          </table:table-cell>
          <table:table-cell table:number-columns-repeated="16380"/>
        </table:table-row>
        <table:table-row table:number-rows-repeated="1048569" table:style-name="ro12">
          <table:table-cell table:number-columns-repeated="16384"/>
        </table:table-row>
      </table:table>
      <table:table table:name="Tabl_10_18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18: Siaradwyr Cymraeg 3 i 15 oed sydd wedi mynychu gŵyl / eisteddfod a gafodd ei chynnal yn Saesneg yn y 12 mis diweth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4">
          <table:table-cell office:value-type="string" table:style-name="ce9">
            <text:p>Yn y 12 mis diwethaf, ydych chi wedi mynd i ŵyl / eisteddfod a gafodd ei chynnal yn Saesneg? (ee. gŵyl gelfyddydau, gŵyl lenyddiaeth, gŵyl fwyd neu sioe amaethyddol)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8.4000000000000005E-2" table:style-name="ce12">
            <text:p>8.4%</text:p>
          </table:table-cell>
          <table:table-cell office:value-type="percentage" office:value="5.8000000000000003E-2" table:style-name="ce12">
            <text:p>5.8%</text:p>
          </table:table-cell>
          <table:table-cell office:value-type="percentage" office:value="0.11899999999999999" table:style-name="ce12">
            <text:p>11.9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91600000000000004" table:style-name="ce12">
            <text:p>91.6%</text:p>
          </table:table-cell>
          <table:table-cell office:value-type="percentage" office:value="0.88100000000000001" table:style-name="ce12">
            <text:p>88.1%</text:p>
          </table:table-cell>
          <table:table-cell office:value-type="percentage" office:value="0.94199999999999995" table:style-name="ce12">
            <text:p>94.2%</text:p>
          </table:table-cell>
          <table:table-cell table:number-columns-repeated="16380"/>
        </table:table-row>
        <table:table-row table:number-rows-repeated="1048569" table:style-name="ro12">
          <table:table-cell table:number-columns-repeated="16384"/>
        </table:table-row>
      </table:table>
      <table:table table:name="Tabl_10_19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19: Siaradwyr Cymraeg 3 i 15 oed sydd wedi mynychu clwb gwyliau a gafodd ei gynnal yn Gymraeg yn y 12 mis diweth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4">
          <table:table-cell office:value-type="string" table:style-name="ce9">
            <text:p>Yn y 12 mis diwethaf, ydych chi wedi mynd i glwb gwyliau a gafodd ei gynnal yn Gymraeg?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6.8000000000000005E-2" table:style-name="ce12">
            <text:p>6.8%</text:p>
          </table:table-cell>
          <table:table-cell office:value-type="percentage" office:value="4.1000000000000002E-2" table:style-name="ce12">
            <text:p>4.1%</text:p>
          </table:table-cell>
          <table:table-cell office:value-type="percentage" office:value="0.11" table:style-name="ce12">
            <text:p>11.0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93200000000000005" table:style-name="ce12">
            <text:p>93.2%</text:p>
          </table:table-cell>
          <table:table-cell office:value-type="percentage" office:value="0.89" table:style-name="ce12">
            <text:p>89.0%</text:p>
          </table:table-cell>
          <table:table-cell office:value-type="percentage" office:value="0.95899999999999996" table:style-name="ce12">
            <text:p>95.9%</text:p>
          </table:table-cell>
          <table:table-cell table:number-columns-repeated="16380"/>
        </table:table-row>
        <table:table-row table:number-rows-repeated="1048569" table:style-name="ro12">
          <table:table-cell table:number-columns-repeated="16384"/>
        </table:table-row>
      </table:table>
      <table:table table:name="Tabl_10_20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20: Siaradwyr Cymraeg 3 i 15 oed sydd wedi mynychu clwb gwyliau a gafodd ei gynnal yn y ddwy iaith (Cymraeg a Saesneg) yn y 12 mis diweth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4">
          <table:table-cell office:value-type="string" table:style-name="ce9">
            <text:p>Yn y 12 mis diwethaf, ydych chi wedi mynd i glwb gwyliau a gafodd ei gynnal yn y ddwy iaith (Cymraeg a Saesneg)?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4.4999999999999998E-2" table:style-name="ce12">
            <text:p>4.5%</text:p>
          </table:table-cell>
          <table:table-cell office:value-type="percentage" office:value="2.5000000000000001E-2" table:style-name="ce12">
            <text:p>2.5%</text:p>
          </table:table-cell>
          <table:table-cell office:value-type="percentage" office:value="0.08" table:style-name="ce12">
            <text:p>8.0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95499999999999996" table:style-name="ce12">
            <text:p>95.5%</text:p>
          </table:table-cell>
          <table:table-cell office:value-type="percentage" office:value="0.92" table:style-name="ce12">
            <text:p>92.0%</text:p>
          </table:table-cell>
          <table:table-cell office:value-type="percentage" office:value="0.97499999999999998" table:style-name="ce12">
            <text:p>97.5%</text:p>
          </table:table-cell>
          <table:table-cell table:number-columns-repeated="16380"/>
        </table:table-row>
        <table:table-row table:number-rows-repeated="1048569" table:style-name="ro12">
          <table:table-cell table:number-columns-repeated="16384"/>
        </table:table-row>
      </table:table>
      <table:table table:name="Tabl_10_21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21: Siaradwyr Cymraeg 3 i 15 oed sydd wedi mynychu clwb gwyliau a gafodd ei gynnal yn Saesneg yn y 12 mis diweth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4">
          <table:table-cell office:value-type="string" table:style-name="ce9">
            <text:p>Yn y 12 mis diwethaf, ydych chi wedi mynd i glwb gwyliau a gafodd ei gynnal yn Saesneg?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0.13300000000000001" table:style-name="ce12">
            <text:p>13.3%</text:p>
          </table:table-cell>
          <table:table-cell office:value-type="percentage" office:value="0.1" table:style-name="ce12">
            <text:p>10.0%</text:p>
          </table:table-cell>
          <table:table-cell office:value-type="percentage" office:value="0.17399999999999999" table:style-name="ce12">
            <text:p>17.4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86699999999999999" table:style-name="ce12">
            <text:p>86.7%</text:p>
          </table:table-cell>
          <table:table-cell office:value-type="percentage" office:value="0.82599999999999996" table:style-name="ce12">
            <text:p>82.6%</text:p>
          </table:table-cell>
          <table:table-cell office:value-type="percentage" office:value="0.9" table:style-name="ce12">
            <text:p>90.0%</text:p>
          </table:table-cell>
          <table:table-cell table:number-columns-repeated="16380"/>
        </table:table-row>
        <table:table-row table:number-rows-repeated="1048569" table:style-name="ro12">
          <table:table-cell table:number-columns-repeated="16384"/>
        </table:table-row>
      </table:table>
      <table:table table:name="Tabl_10_22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22: Siaradwyr Cymraeg 3 i 15 oed sydd wedi mynychu cyngerdd / sioe / pantomeim / gig a gafodd ei gynnal yn Gymraeg yn y 12 mis diweth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4">
          <table:table-cell office:value-type="string" table:style-name="ce9">
            <text:p>Yn y 12 mis diwethaf, ydych chi wedi mynd i gyngerdd / sioe / pantomeim / gig a gafodd ei gynnal yn Gymraeg?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0.14899999999999999" table:style-name="ce12">
            <text:p>14.9%</text:p>
          </table:table-cell>
          <table:table-cell office:value-type="percentage" office:value="0.111" table:style-name="ce12">
            <text:p>11.1%</text:p>
          </table:table-cell>
          <table:table-cell office:value-type="percentage" office:value="0.19700000000000001" table:style-name="ce12">
            <text:p>19.7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85099999999999998" table:style-name="ce12">
            <text:p>85.1%</text:p>
          </table:table-cell>
          <table:table-cell office:value-type="percentage" office:value="0.80300000000000005" table:style-name="ce12">
            <text:p>80.3%</text:p>
          </table:table-cell>
          <table:table-cell office:value-type="percentage" office:value="0.88900000000000001" table:style-name="ce12">
            <text:p>88.9%</text:p>
          </table:table-cell>
          <table:table-cell table:number-columns-repeated="16380"/>
        </table:table-row>
        <table:table-row table:number-rows-repeated="1048569" table:style-name="ro12">
          <table:table-cell table:number-columns-repeated="16384"/>
        </table:table-row>
      </table:table>
      <table:table table:name="Tabl_10_23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23: Siaradwyr Cymraeg 3 i 15 oed sydd wedi mynychu cyngerdd / sioe / pantomeim / gig a gafodd ei gynnal yn y ddwy iaith (Cymraeg a Saesneg) yn y 12 mis diweth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4">
          <table:table-cell office:value-type="string" table:style-name="ce9">
            <text:p>Yn y 12 mis diwethaf, ydych chi wedi mynd i gyngerdd / sioe / pantomeim / gig a gafodd ei gynnal yn y ddwy iaith (Cymraeg a Saesneg)?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0.11600000000000001" table:style-name="ce12">
            <text:p>11.6%</text:p>
          </table:table-cell>
          <table:table-cell office:value-type="percentage" office:value="8.2000000000000003E-2" table:style-name="ce12">
            <text:p>8.2%</text:p>
          </table:table-cell>
          <table:table-cell office:value-type="percentage" office:value="0.161" table:style-name="ce12">
            <text:p>16.1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88400000000000001" table:style-name="ce12">
            <text:p>88.4%</text:p>
          </table:table-cell>
          <table:table-cell office:value-type="percentage" office:value="0.83899999999999997" table:style-name="ce12">
            <text:p>83.9%</text:p>
          </table:table-cell>
          <table:table-cell office:value-type="percentage" office:value="0.91800000000000004" table:style-name="ce12">
            <text:p>91.8%</text:p>
          </table:table-cell>
          <table:table-cell table:number-columns-repeated="16380"/>
        </table:table-row>
        <table:table-row table:number-rows-repeated="1048569" table:style-name="ro12">
          <table:table-cell table:number-columns-repeated="16384"/>
        </table:table-row>
      </table:table>
      <table:table table:name="Tabl_10_24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24: Siaradwyr Cymraeg 3 i 15 oed sydd wedi mynychu cyngerdd / sioe / pantomeim / gig a gafodd ei gynnal yn Saesneg yn y 12 mis diweth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4">
          <table:table-cell office:value-type="string" table:style-name="ce9">
            <text:p>Yn y 12 mis diwethaf, ydych chi wedi mynd i gyngerdd / sioe / pantomeim / gig a gafodd ei gynnal yn Saesneg?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0.34399999999999997" table:style-name="ce12">
            <text:p>34.4%</text:p>
          </table:table-cell>
          <table:table-cell office:value-type="percentage" office:value="0.29299999999999998" table:style-name="ce12">
            <text:p>29.3%</text:p>
          </table:table-cell>
          <table:table-cell office:value-type="percentage" office:value="0.39800000000000002" table:style-name="ce12">
            <text:p>39.8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65600000000000003" table:style-name="ce12">
            <text:p>65.6%</text:p>
          </table:table-cell>
          <table:table-cell office:value-type="percentage" office:value="0.60199999999999998" table:style-name="ce12">
            <text:p>60.2%</text:p>
          </table:table-cell>
          <table:table-cell office:value-type="percentage" office:value="0.70699999999999996" table:style-name="ce12">
            <text:p>70.7%</text:p>
          </table:table-cell>
          <table:table-cell table:number-columns-repeated="16380"/>
        </table:table-row>
        <table:table-row table:number-rows-repeated="1048569" table:style-name="ro12">
          <table:table-cell table:number-columns-repeated="16384"/>
        </table:table-row>
      </table:table>
      <table:table table:name="Tabl_10_25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25: Siaradwyr Cymraeg 3 i 15 oed sydd wedi mynychu digwyddiad cymunedol a gafodd ei gynnal yn Gymraeg yn y 12 mis diweth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4">
          <table:table-cell office:value-type="string" table:style-name="ce9">
            <text:p>Yn y 12 mis diwethaf, ydych chi wedi mynd i digwyddiad cymunedol a gafodd ei gynnal yn Gymraeg?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0.123" table:style-name="ce12">
            <text:p>12.3%</text:p>
          </table:table-cell>
          <table:table-cell office:value-type="percentage" office:value="8.7999999999999995E-2" table:style-name="ce12">
            <text:p>8.8%</text:p>
          </table:table-cell>
          <table:table-cell office:value-type="percentage" office:value="0.16800000000000001" table:style-name="ce12">
            <text:p>16.8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877" table:style-name="ce12">
            <text:p>87.7%</text:p>
          </table:table-cell>
          <table:table-cell office:value-type="percentage" office:value="0.83199999999999996" table:style-name="ce12">
            <text:p>83.2%</text:p>
          </table:table-cell>
          <table:table-cell office:value-type="percentage" office:value="0.91200000000000003" table:style-name="ce12">
            <text:p>91.2%</text:p>
          </table:table-cell>
          <table:table-cell table:number-columns-repeated="16380"/>
        </table:table-row>
        <table:table-row table:number-rows-repeated="1048569" table:style-name="ro12">
          <table:table-cell table:number-columns-repeated="16384"/>
        </table:table-row>
      </table:table>
      <table:table table:name="Tabl_10_26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26: Siaradwyr Cymraeg 3 i 15 oed sydd wedi mynychu digwyddiad cymunedol a gafodd ei gynnal yn y ddwy iaith (Cymraeg a Saesneg) yn y 12 mis diweth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4">
          <table:table-cell office:value-type="string" table:style-name="ce9">
            <text:p>Yn y 12 mis diwethaf, ydych chi wedi mynd i digwyddiad cymunedol a gafodd ei gynnal yn y ddwy iaith (Cymraeg a Saesneg)?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0.156" table:style-name="ce12">
            <text:p>15.6%</text:p>
          </table:table-cell>
          <table:table-cell office:value-type="percentage" office:value="0.11799999999999999" table:style-name="ce12">
            <text:p>11.8%</text:p>
          </table:table-cell>
          <table:table-cell office:value-type="percentage" office:value="0.20300000000000001" table:style-name="ce12">
            <text:p>20.3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84399999999999997" table:style-name="ce12">
            <text:p>84.4%</text:p>
          </table:table-cell>
          <table:table-cell office:value-type="percentage" office:value="0.79700000000000004" table:style-name="ce12">
            <text:p>79.7%</text:p>
          </table:table-cell>
          <table:table-cell office:value-type="percentage" office:value="0.88200000000000001" table:style-name="ce12">
            <text:p>88.2%</text:p>
          </table:table-cell>
          <table:table-cell table:number-columns-repeated="16380"/>
        </table:table-row>
        <table:table-row table:number-rows-repeated="1048569" table:style-name="ro12">
          <table:table-cell table:number-columns-repeated="16384"/>
        </table:table-row>
      </table:table>
      <table:table table:name="Tabl_10_27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27: Siaradwyr Cymraeg 3 i 15 oed sydd wedi mynychu digwyddiad cymunedol a gafodd ei gynnal yn Saesneg yn y 12 mis diweth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4">
          <table:table-cell office:value-type="string" table:style-name="ce9">
            <text:p>Yn y 12 mis diwethaf, ydych chi wedi mynd i digwyddiad cymunedol a gafodd ei gynnal yn Saesneg?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0.33" table:style-name="ce12">
            <text:p>33.0%</text:p>
          </table:table-cell>
          <table:table-cell office:value-type="percentage" office:value="0.27400000000000002" table:style-name="ce12">
            <text:p>27.4%</text:p>
          </table:table-cell>
          <table:table-cell office:value-type="percentage" office:value="0.39200000000000002" table:style-name="ce12">
            <text:p>39.2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67" table:style-name="ce12">
            <text:p>67.0%</text:p>
          </table:table-cell>
          <table:table-cell office:value-type="percentage" office:value="0.60799999999999998" table:style-name="ce12">
            <text:p>60.8%</text:p>
          </table:table-cell>
          <table:table-cell office:value-type="percentage" office:value="0.72599999999999998" table:style-name="ce12">
            <text:p>72.6%</text:p>
          </table:table-cell>
          <table:table-cell table:number-columns-repeated="16380"/>
        </table:table-row>
        <table:table-row table:number-rows-repeated="1048569" table:style-name="ro12">
          <table:table-cell table:number-columns-repeated="16384"/>
        </table:table-row>
      </table:table>
      <table:table table:name="Tabl_11_1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1.1: Siaradwyr Cymraeg 3 i 15 oed sydd yn cael gwybod am ddigwyddiadau neu weithgareddau a drefnwyd i blant yn Gymraeg drwy'r ysgo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4">
          <table:table-cell office:value-type="string" table:style-name="ce9">
            <text:p>Ydych chi'n cael gwybod am ddigwyddiadau neu weithgareddau a drefnwyd i blant yn Gymraeg yn eich ardal drwy'r ysgol?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Ydw</text:p>
          </table:table-cell>
          <table:table-cell office:value-type="percentage" office:value="0.70499999999999996" table:style-name="ce12">
            <text:p>70.5%</text:p>
          </table:table-cell>
          <table:table-cell office:value-type="percentage" office:value="0.64700000000000002" table:style-name="ce12">
            <text:p>64.7%</text:p>
          </table:table-cell>
          <table:table-cell office:value-type="percentage" office:value="0.75700000000000001" table:style-name="ce12">
            <text:p>75.7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c ydw</text:p>
          </table:table-cell>
          <table:table-cell office:value-type="percentage" office:value="0.29499999999999998" table:style-name="ce12">
            <text:p>29.5%</text:p>
          </table:table-cell>
          <table:table-cell office:value-type="percentage" office:value="0.24299999999999999" table:style-name="ce12">
            <text:p>24.3%</text:p>
          </table:table-cell>
          <table:table-cell office:value-type="percentage" office:value="0.35299999999999998" table:style-name="ce12">
            <text:p>35.3%</text:p>
          </table:table-cell>
          <table:table-cell table:number-columns-repeated="16380"/>
        </table:table-row>
        <table:table-row table:number-rows-repeated="1048569" table:style-name="ro12">
          <table:table-cell table:number-columns-repeated="16384"/>
        </table:table-row>
      </table:table>
      <table:table table:name="Tabl_11_2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1.2: Siaradwyr Cymraeg 3 i 15 oed sydd yn cael gwybod am ddigwyddiadau neu weithgareddau a drefnwyd i blant yn Gymraeg drwy bapur lleo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4">
          <table:table-cell office:value-type="string" table:style-name="ce9">
            <text:p>Ydych chi'n cael gwybod am ddigwyddiadau neu weithgareddau a drefnwyd i blant yn Gymraeg yn eich ardal drwy bapur lleol?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Ydw</text:p>
          </table:table-cell>
          <table:table-cell office:value-type="percentage" office:value="0.128" table:style-name="ce12">
            <text:p>12.8%</text:p>
          </table:table-cell>
          <table:table-cell office:value-type="percentage" office:value="9.2999999999999999E-2" table:style-name="ce12">
            <text:p>9.3%</text:p>
          </table:table-cell>
          <table:table-cell office:value-type="percentage" office:value="0.17399999999999999" table:style-name="ce12">
            <text:p>17.4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c ydw</text:p>
          </table:table-cell>
          <table:table-cell office:value-type="percentage" office:value="0.872" table:style-name="ce12">
            <text:p>87.2%</text:p>
          </table:table-cell>
          <table:table-cell office:value-type="percentage" office:value="0.82599999999999996" table:style-name="ce12">
            <text:p>82.6%</text:p>
          </table:table-cell>
          <table:table-cell office:value-type="percentage" office:value="0.90700000000000003" table:style-name="ce12">
            <text:p>90.7%</text:p>
          </table:table-cell>
          <table:table-cell table:number-columns-repeated="16380"/>
        </table:table-row>
        <table:table-row table:number-rows-repeated="1048569" table:style-name="ro12">
          <table:table-cell table:number-columns-repeated="16384"/>
        </table:table-row>
      </table:table>
      <table:table table:name="Tabl_11_3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1.3: Siaradwyr Cymraeg 3 i 15 oed sydd yn cael gwybod am ddigwyddiadau neu weithgareddau a drefnwyd i blant yn Gymraeg drwy boster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4">
          <table:table-cell office:value-type="string" table:style-name="ce9">
            <text:p>Ydych chi'n cael gwybod am ddigwyddiadau neu weithgareddau a drefnwyd i blant yn Gymraeg yn eich ardal drwy bosteri?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Ydw</text:p>
          </table:table-cell>
          <table:table-cell office:value-type="percentage" office:value="0.26300000000000001" table:style-name="ce12">
            <text:p>26.3%</text:p>
          </table:table-cell>
          <table:table-cell office:value-type="percentage" office:value="0.215" table:style-name="ce12">
            <text:p>21.5%</text:p>
          </table:table-cell>
          <table:table-cell office:value-type="percentage" office:value="0.316" table:style-name="ce12">
            <text:p>31.6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c ydw</text:p>
          </table:table-cell>
          <table:table-cell office:value-type="percentage" office:value="0.73699999999999999" table:style-name="ce12">
            <text:p>73.7%</text:p>
          </table:table-cell>
          <table:table-cell office:value-type="percentage" office:value="0.68400000000000005" table:style-name="ce12">
            <text:p>68.4%</text:p>
          </table:table-cell>
          <table:table-cell office:value-type="percentage" office:value="0.78500000000000003" table:style-name="ce12">
            <text:p>78.5%</text:p>
          </table:table-cell>
          <table:table-cell table:number-columns-repeated="16380"/>
        </table:table-row>
        <table:table-row table:number-rows-repeated="1048569" table:style-name="ro12">
          <table:table-cell table:number-columns-repeated="16384"/>
        </table:table-row>
      </table:table>
      <table:table table:name="Tabl_11_4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1.4: Siaradwyr Cymraeg 3 i 15 oed sydd yn cael gwybod am ddigwyddiadau neu weithgareddau a drefnwyd i blant yn Gymraeg drwy gyfryngau cymdeithaso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4">
          <table:table-cell office:value-type="string" table:style-name="ce9">
            <text:p>Ydych chi'n cael gwybod am ddigwyddiadau neu weithgareddau a drefnwyd i blant yn Gymraeg yn eich ardal drwy gyfryngau cymdeithasol (e.e. Facebook / Twitter)?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Ydw</text:p>
          </table:table-cell>
          <table:table-cell office:value-type="percentage" office:value="0.4" table:style-name="ce12">
            <text:p>40.0%</text:p>
          </table:table-cell>
          <table:table-cell office:value-type="percentage" office:value="0.34399999999999997" table:style-name="ce12">
            <text:p>34.4%</text:p>
          </table:table-cell>
          <table:table-cell office:value-type="percentage" office:value="0.45900000000000002" table:style-name="ce12">
            <text:p>45.9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c ydw</text:p>
          </table:table-cell>
          <table:table-cell office:value-type="percentage" office:value="0.6" table:style-name="ce12">
            <text:p>60.0%</text:p>
          </table:table-cell>
          <table:table-cell office:value-type="percentage" office:value="0.54100000000000004" table:style-name="ce12">
            <text:p>54.1%</text:p>
          </table:table-cell>
          <table:table-cell office:value-type="percentage" office:value="0.65600000000000003" table:style-name="ce12">
            <text:p>65.6%</text:p>
          </table:table-cell>
          <table:table-cell table:number-columns-repeated="16380"/>
        </table:table-row>
        <table:table-row table:number-rows-repeated="1048569" table:style-name="ro12">
          <table:table-cell table:number-columns-repeated="16384"/>
        </table:table-row>
      </table:table>
      <table:table table:name="Tabl_11_5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1.5: Siaradwyr Cymraeg 3 i 15 oed sydd yn cael gwybod am ddigwyddiadau neu weithgareddau a drefnwyd i blant yn Gymraeg drwy siarad ag erail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4">
          <table:table-cell office:value-type="string" table:style-name="ce9">
            <text:p>Ydych chi'n cael gwybod am ddigwyddiadau neu weithgareddau a drefnwyd i blant yn Gymraeg yn eich ardal drwy siarad ag eraill?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Ydw</text:p>
          </table:table-cell>
          <table:table-cell office:value-type="percentage" office:value="0.442" table:style-name="ce12">
            <text:p>44.2%</text:p>
          </table:table-cell>
          <table:table-cell office:value-type="percentage" office:value="0.38700000000000001" table:style-name="ce12">
            <text:p>38.7%</text:p>
          </table:table-cell>
          <table:table-cell office:value-type="percentage" office:value="0.5" table:style-name="ce12">
            <text:p>50.0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c ydw</text:p>
          </table:table-cell>
          <table:table-cell office:value-type="percentage" office:value="0.55800000000000005" table:style-name="ce12">
            <text:p>55.8%</text:p>
          </table:table-cell>
          <table:table-cell office:value-type="percentage" office:value="0.5" table:style-name="ce12">
            <text:p>50.0%</text:p>
          </table:table-cell>
          <table:table-cell office:value-type="percentage" office:value="0.61299999999999999" table:style-name="ce12">
            <text:p>61.3%</text:p>
          </table:table-cell>
          <table:table-cell table:number-columns-repeated="16380"/>
        </table:table-row>
        <table:table-row table:number-rows-repeated="1048569" table:style-name="ro12">
          <table:table-cell table:number-columns-repeated="16384"/>
        </table:table-row>
      </table:table>
      <table:table table:name="Tabl_11_6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1.6: Siaradwyr Cymraeg 3 i 15 oed sydd yn cael gwybod am ddigwyddiadau neu weithgareddau a drefnwyd i blant yn Gymraeg drwy newyddlenn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4">
          <table:table-cell office:value-type="string" table:style-name="ce9">
            <text:p>Ydych chi'n cael gwybod am ddigwyddiadau neu weithgareddau a drefnwyd i blant yn Gymraeg yn eich ardal drwy newyddlenni?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Ydw</text:p>
          </table:table-cell>
          <table:table-cell office:value-type="percentage" office:value="0.128" table:style-name="ce12">
            <text:p>12.8%</text:p>
          </table:table-cell>
          <table:table-cell office:value-type="percentage" office:value="9.2999999999999999E-2" table:style-name="ce12">
            <text:p>9.3%</text:p>
          </table:table-cell>
          <table:table-cell office:value-type="percentage" office:value="0.17399999999999999" table:style-name="ce12">
            <text:p>17.4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c ydw</text:p>
          </table:table-cell>
          <table:table-cell office:value-type="percentage" office:value="0.872" table:style-name="ce12">
            <text:p>87.2%</text:p>
          </table:table-cell>
          <table:table-cell office:value-type="percentage" office:value="0.82599999999999996" table:style-name="ce12">
            <text:p>82.6%</text:p>
          </table:table-cell>
          <table:table-cell office:value-type="percentage" office:value="0.90700000000000003" table:style-name="ce12">
            <text:p>90.7%</text:p>
          </table:table-cell>
          <table:table-cell table:number-columns-repeated="16380"/>
        </table:table-row>
        <table:table-row table:number-rows-repeated="1048569" table:style-name="ro12">
          <table:table-cell table:number-columns-repeated="16384"/>
        </table:table-row>
      </table:table>
      <table:table table:name="Tabl_11_7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1.7: Siaradwyr Cymraeg 3 i 15 oed sydd yn cael gwybod am ddigwyddiadau neu weithgareddau a drefnwyd i blant yn Gymraeg drwy gyhoeddiada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4">
          <table:table-cell office:value-type="string" table:style-name="ce9">
            <text:p>Ydych chi'n cael gwybod am ddigwyddiadau neu weithgareddau a drefnwyd i blant yn Gymraeg yn eich ardal drwy gyhoeddiadau (e.e. yn y capel, grwpiau cynunedol neu ddigwyddiadau eraill)?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Ydw</text:p>
          </table:table-cell>
          <table:table-cell office:value-type="percentage" office:value="8.7999999999999995E-2" table:style-name="ce12">
            <text:p>8.8%</text:p>
          </table:table-cell>
          <table:table-cell office:value-type="percentage" office:value="0.06" table:style-name="ce12">
            <text:p>6.0%</text:p>
          </table:table-cell>
          <table:table-cell office:value-type="percentage" office:value="0.127" table:style-name="ce12">
            <text:p>12.7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c ydw</text:p>
          </table:table-cell>
          <table:table-cell office:value-type="percentage" office:value="0.91200000000000003" table:style-name="ce12">
            <text:p>91.2%</text:p>
          </table:table-cell>
          <table:table-cell office:value-type="percentage" office:value="0.873" table:style-name="ce12">
            <text:p>87.3%</text:p>
          </table:table-cell>
          <table:table-cell office:value-type="percentage" office:value="0.94" table:style-name="ce12">
            <text:p>94.0%</text:p>
          </table:table-cell>
          <table:table-cell table:number-columns-repeated="16380"/>
        </table:table-row>
        <table:table-row table:number-rows-repeated="1048569" table:style-name="ro12">
          <table:table-cell table:number-columns-repeated="16384"/>
        </table:table-row>
      </table:table>
      <table:table table:name="Tabl_11_8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1.8: Siaradwyr Cymraeg 3 i 15 oed sydd yn cael gwybod am ddigwyddiadau neu weithgareddau a drefnwyd i blant yn Gymraeg drwy e-bos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4">
          <table:table-cell office:value-type="string" table:style-name="ce9">
            <text:p>Ydych chi'n cael gwybod am ddigwyddiadau neu weithgareddau a drefnwyd i blant yn Gymraeg yn eich ardal drwy e-bost?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Ydw</text:p>
          </table:table-cell>
          <table:table-cell office:value-type="percentage" office:value="9.8000000000000004E-2" table:style-name="ce12">
            <text:p>9.8%</text:p>
          </table:table-cell>
          <table:table-cell office:value-type="percentage" office:value="7.0999999999999994E-2" table:style-name="ce12">
            <text:p>7.1%</text:p>
          </table:table-cell>
          <table:table-cell office:value-type="percentage" office:value="0.13500000000000001" table:style-name="ce12">
            <text:p>13.5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c ydw</text:p>
          </table:table-cell>
          <table:table-cell office:value-type="percentage" office:value="0.90200000000000002" table:style-name="ce12">
            <text:p>90.2%</text:p>
          </table:table-cell>
          <table:table-cell office:value-type="percentage" office:value="0.86499999999999999" table:style-name="ce12">
            <text:p>86.5%</text:p>
          </table:table-cell>
          <table:table-cell office:value-type="percentage" office:value="0.92900000000000005" table:style-name="ce12">
            <text:p>92.9%</text:p>
          </table:table-cell>
          <table:table-cell table:number-columns-repeated="16380"/>
        </table:table-row>
        <table:table-row table:number-rows-repeated="1048569" table:style-name="ro12">
          <table:table-cell table:number-columns-repeated="16384"/>
        </table:table-row>
      </table:table>
      <table:table table:name="Tabl_12_1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2.1: Siaradwyr Cymraeg 11 i 15 oed sydd yn cytuno bod siarad Cymraeg yn rhan bwysig o bwy ydyn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4">
          <table:table-cell office:value-type="string" table:style-name="ce9">
            <text:p>I ba raddau ydych chi'n cytuno neu'n anghytuno bod siarad Cymraeg yn rhan bwysig o bwy ydych chi?</text:p>
          </table:table-cell>
          <table:table-cell office:value-type="string" table:style-name="ce9">
            <text:p>Canran y siaradwyr Cymraeg 11 i 15 oed yn yr ysgol uwchrad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tuno'n gryf</text:p>
          </table:table-cell>
          <table:table-cell office:value-type="percentage" office:value="0.33500000000000002" table:style-name="ce12">
            <text:p>33.5%</text:p>
          </table:table-cell>
          <table:table-cell office:value-type="percentage" office:value="0.26700000000000002" table:style-name="ce12">
            <text:p>26.7%</text:p>
          </table:table-cell>
          <table:table-cell office:value-type="percentage" office:value="0.41099999999999998" table:style-name="ce12">
            <text:p>41.1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ueddu i gytuno</text:p>
          </table:table-cell>
          <table:table-cell office:value-type="percentage" office:value="0.20799999999999999" table:style-name="ce12">
            <text:p>20.8%</text:p>
          </table:table-cell>
          <table:table-cell office:value-type="percentage" office:value="0.151" table:style-name="ce12">
            <text:p>15.1%</text:p>
          </table:table-cell>
          <table:table-cell office:value-type="percentage" office:value="0.28000000000000003" table:style-name="ce12">
            <text:p>28.0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dim yn cytuno nac yn anghytuno</text:p>
          </table:table-cell>
          <table:table-cell office:value-type="percentage" office:value="0.21299999999999999" table:style-name="ce12">
            <text:p>21.3%</text:p>
          </table:table-cell>
          <table:table-cell office:value-type="percentage" office:value="0.153" table:style-name="ce12">
            <text:p>15.3%</text:p>
          </table:table-cell>
          <table:table-cell office:value-type="percentage" office:value="0.28799999999999998" table:style-name="ce12">
            <text:p>28.8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ueddu i anghytuno</text:p>
          </table:table-cell>
          <table:table-cell office:value-type="percentage" office:value="0.13300000000000001" table:style-name="ce12">
            <text:p>13.3%</text:p>
          </table:table-cell>
          <table:table-cell office:value-type="percentage" office:value="8.4000000000000005E-2" table:style-name="ce12">
            <text:p>8.4%</text:p>
          </table:table-cell>
          <table:table-cell office:value-type="percentage" office:value="0.20499999999999999" table:style-name="ce12">
            <text:p>20.5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nghytuno'n gryf</text:p>
          </table:table-cell>
          <table:table-cell office:value-type="percentage" office:value="0.11" table:style-name="ce12">
            <text:p>11.0%</text:p>
          </table:table-cell>
          <table:table-cell office:value-type="percentage" office:value="6.3E-2" table:style-name="ce12">
            <text:p>6.3%</text:p>
          </table:table-cell>
          <table:table-cell office:value-type="percentage" office:value="0.187" table:style-name="ce12">
            <text:p>18.7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80"/>
        </table:table-row>
        <table:table-row table:number-rows-repeated="1048565" table:style-name="ro12">
          <table:table-cell table:number-columns-repeated="16384"/>
        </table:table-row>
      </table:table>
      <table:table table:name="Tabl_12_2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2.2: Siaradwyr Cymraeg 11 i 15 oed sydd yn dweud mai iaith y dosbarth yn unig yw'r Gymrae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4">
          <table:table-cell office:value-type="string" table:style-name="ce9">
            <text:p>I ba raddau ydych chi'n cytuno neu'n anghytuno mai iath y dosbarth yn unig yw'r Gymraeg i chi?</text:p>
          </table:table-cell>
          <table:table-cell office:value-type="string" table:style-name="ce9">
            <text:p>Canran y siaradwyr Cymraeg 11 i 15 oed yn yr ysgol uwchrad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tuno'n gryf</text:p>
          </table:table-cell>
          <table:table-cell office:value-type="percentage" office:value="0.17" table:style-name="ce12">
            <text:p>17.0%</text:p>
          </table:table-cell>
          <table:table-cell office:value-type="percentage" office:value="0.114" table:style-name="ce12">
            <text:p>11.4%</text:p>
          </table:table-cell>
          <table:table-cell office:value-type="percentage" office:value="0.245" table:style-name="ce12">
            <text:p>24.5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ueddu i gytuno</text:p>
          </table:table-cell>
          <table:table-cell office:value-type="percentage" office:value="0.26400000000000001" table:style-name="ce12">
            <text:p>26.4%</text:p>
          </table:table-cell>
          <table:table-cell office:value-type="percentage" office:value="0.19500000000000001" table:style-name="ce12">
            <text:p>19.5%</text:p>
          </table:table-cell>
          <table:table-cell office:value-type="percentage" office:value="0.34599999999999997" table:style-name="ce12">
            <text:p>34.6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dim yn cytuno nac yn anghytuno</text:p>
          </table:table-cell>
          <table:table-cell office:value-type="percentage" office:value="0.23100000000000001" table:style-name="ce12">
            <text:p>23.1%</text:p>
          </table:table-cell>
          <table:table-cell office:value-type="percentage" office:value="0.16900000000000001" table:style-name="ce12">
            <text:p>16.9%</text:p>
          </table:table-cell>
          <table:table-cell office:value-type="percentage" office:value="0.308" table:style-name="ce12">
            <text:p>30.8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ueddu i anghytuno</text:p>
          </table:table-cell>
          <table:table-cell office:value-type="percentage" office:value="0.16200000000000001" table:style-name="ce12">
            <text:p>16.2%</text:p>
          </table:table-cell>
          <table:table-cell office:value-type="percentage" office:value="0.11" table:style-name="ce12">
            <text:p>11.0%</text:p>
          </table:table-cell>
          <table:table-cell office:value-type="percentage" office:value="0.23100000000000001" table:style-name="ce12">
            <text:p>23.1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nghytuno'n gryf</text:p>
          </table:table-cell>
          <table:table-cell office:value-type="percentage" office:value="0.17399999999999999" table:style-name="ce12">
            <text:p>17.4%</text:p>
          </table:table-cell>
          <table:table-cell office:value-type="percentage" office:value="0.122" table:style-name="ce12">
            <text:p>12.2%</text:p>
          </table:table-cell>
          <table:table-cell office:value-type="percentage" office:value="0.24199999999999999" table:style-name="ce12">
            <text:p>24.2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80"/>
        </table:table-row>
        <table:table-row table:number-rows-repeated="1048565" table:style-name="ro12">
          <table:table-cell table:number-columns-repeated="16384"/>
        </table:table-row>
      </table:table>
      <table:table table:name="Tabl_12_3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2.3: Siaradwyr Cymraeg 11 i 15 oed sydd yn falch o'r ffaith eu bod yn gallu siarad Cymrae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4">
          <table:table-cell office:value-type="string" table:style-name="ce9">
            <text:p>I ba raddau ydych chi'n cytuno neu'n anghytuno eich bod yn falch o'r ffaith eich bod yn gallu siarad Cymraeg?</text:p>
          </table:table-cell>
          <table:table-cell office:value-type="string" table:style-name="ce9">
            <text:p>Canran y siaradwyr Cymraeg 11 i 15 oed yn yr ysgol uwchrad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tuno'n gryf</text:p>
          </table:table-cell>
          <table:table-cell office:value-type="percentage" office:value="0.51700000000000002" table:style-name="ce12">
            <text:p>51.7%</text:p>
          </table:table-cell>
          <table:table-cell office:value-type="percentage" office:value="0.434" table:style-name="ce12">
            <text:p>43.4%</text:p>
          </table:table-cell>
          <table:table-cell office:value-type="percentage" office:value="0.59899999999999998" table:style-name="ce12">
            <text:p>59.9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ueddu i gytuno</text:p>
          </table:table-cell>
          <table:table-cell office:value-type="percentage" office:value="0.28199999999999997" table:style-name="ce12">
            <text:p>28.2%</text:p>
          </table:table-cell>
          <table:table-cell office:value-type="percentage" office:value="0.21199999999999999" table:style-name="ce12">
            <text:p>21.2%</text:p>
          </table:table-cell>
          <table:table-cell office:value-type="percentage" office:value="0.36399999999999999" table:style-name="ce12">
            <text:p>36.4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dim yn cytuno nac yn anghytuno</text:p>
          </table:table-cell>
          <table:table-cell office:value-type="percentage" office:value="0.123" table:style-name="ce12">
            <text:p>12.3%</text:p>
          </table:table-cell>
          <table:table-cell office:value-type="percentage" office:value="7.9000000000000001E-2" table:style-name="ce12">
            <text:p>7.9%</text:p>
          </table:table-cell>
          <table:table-cell office:value-type="percentage" office:value="0.188" table:style-name="ce12">
            <text:p>18.8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ueddu i anghytuno</text:p>
          </table:table-cell>
          <table:table-cell office:value-type="percentage" office:value="4.9000000000000002E-2" table:style-name="ce12">
            <text:p>4.9%</text:p>
          </table:table-cell>
          <table:table-cell office:value-type="percentage" office:value="1.9E-2" table:style-name="ce12">
            <text:p>1.9%</text:p>
          </table:table-cell>
          <table:table-cell office:value-type="percentage" office:value="0.11799999999999999" table:style-name="ce12">
            <text:p>11.8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nghytuno'n gryf</text:p>
          </table:table-cell>
          <table:table-cell office:value-type="percentage" office:value="2.9000000000000001E-2" table:style-name="ce12">
            <text:p>2.9%</text:p>
          </table:table-cell>
          <table:table-cell office:value-type="percentage" office:value="1.0999999999999999E-2" table:style-name="ce12">
            <text:p>1.1%</text:p>
          </table:table-cell>
          <table:table-cell office:value-type="percentage" office:value="7.8E-2" table:style-name="ce12">
            <text:p>7.8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80"/>
        </table:table-row>
        <table:table-row table:number-rows-repeated="1048565" table:style-name="ro12">
          <table:table-cell table:number-columns-repeated="16384"/>
        </table:table-row>
      </table:table>
      <table:database-ranges>
        <table:database-range table:target-range-address="Tabl_cynnwys.A2:Tabl_cynnwys.B86" table:name="Tabl_cynnwys"/>
        <table:database-range table:target-range-address="Tabl_1_1.A5:Tabl_1_1.D11" table:name="tabl_1.1"/>
        <table:database-range table:target-range-address="Tabl_1_2.A5:Tabl_1_2.E35" table:name="tabl_1.2"/>
        <table:database-range table:target-range-address="Tabl_1_3.A5:Tabl_1_3.E17" table:name="tabl_1.3"/>
        <table:database-range table:target-range-address="Tabl_1_4.A5:Tabl_1_4.E29" table:name="tabl_1.4"/>
        <table:database-range table:target-range-address="Tabl_1_5.A5:Tabl_1_5.E35" table:name="tabl_1.5"/>
        <table:database-range table:target-range-address="Tabl_1_6.A5:Tabl_1_6.D11" table:name="tabl_1.6"/>
        <table:database-range table:target-range-address="Tabl_1_7.A5:Tabl_1_7.D11" table:name="tabl_1.7"/>
        <table:database-range table:target-range-address="Tabl_2_1.A5:Tabl_2_1.D12" table:name="tabl_2.1"/>
        <table:database-range table:target-range-address="Tabl_2_2.A5:Tabl_2_2.D12" table:name="tabl_2.2"/>
        <table:database-range table:target-range-address="Tabl_2_3.A5:Tabl_2_3.D12" table:name="tabl_2.3"/>
        <table:database-range table:target-range-address="Tabl_2_4.A5:Tabl_2_4.E40" table:name="tabl_2.4"/>
        <table:database-range table:target-range-address="Tabl_2_5.A5:Tabl_2_5.E19" table:name="tabl_2.5"/>
        <table:database-range table:target-range-address="Tabl_2_6.A5:Tabl_2_6.E33" table:name="tabl_2.6"/>
        <table:database-range table:target-range-address="Tabl_2_7.A5:Tabl_2_7.E40" table:name="tabl_2.7"/>
        <table:database-range table:target-range-address="Tabl_3_1.A5:Tabl_3_1.D9" table:name="tabl_3.1"/>
        <table:database-range table:target-range-address="Tabl_3_2.A5:Tabl_3_2.E25" table:name="tabl_3.2"/>
        <table:database-range table:target-range-address="Tabl_3_3.A5:Tabl_3_3.E13" table:name="tabl_3.3"/>
        <table:database-range table:target-range-address="Tabl_3_4.A5:Tabl_3_4.E21" table:name="tabl_3.4"/>
        <table:database-range table:target-range-address="Tabl_3_5.A5:Tabl_3_5.E25" table:name="tabl_3.5"/>
        <table:database-range table:target-range-address="Tabl_4_1.A5:Tabl_4_1.D9" table:name="tabl_4.1"/>
        <table:database-range table:target-range-address="Tabl_4_2.A5:Tabl_4_2.E25" table:name="tabl_4.2"/>
        <table:database-range table:target-range-address="Tabl_4_3.A5:Tabl_4_3.E13" table:name="tabl_4.3"/>
        <table:database-range table:target-range-address="Tabl_4_4.A5:Tabl_4_4.E21" table:name="tabl_4.4"/>
        <table:database-range table:target-range-address="Tabl_4_5.A5:Tabl_4_5.E25" table:name="tabl_4.5"/>
        <table:database-range table:target-range-address="Tabl_5_1.A5:Tabl_5_1.D9" table:name="tabl_5.1"/>
        <table:database-range table:target-range-address="Tabl_5_2.A5:Tabl_5_2.E25" table:name="tabl_5.2"/>
        <table:database-range table:target-range-address="Tabl_5_3.A5:Tabl_5_3.E13" table:name="tabl_5.3"/>
        <table:database-range table:target-range-address="Tabl_5_4.A5:Tabl_5_4.E21" table:name="tabl_5.4"/>
        <table:database-range table:target-range-address="Tabl_5_5.A5:Tabl_5_5.E25" table:name="tabl_5.5"/>
        <table:database-range table:target-range-address="Tabl_6_1.A5:Tabl_6_1.D9" table:name="tabl_6.1"/>
        <table:database-range table:target-range-address="Tabl_6_2.A5:Tabl_6_2.E25" table:name="tabl_6.2"/>
        <table:database-range table:target-range-address="Tabl_6_3.A5:Tabl_6_3.E13" table:name="tabl_6.3"/>
        <table:database-range table:target-range-address="Tabl_6_4.A5:Tabl_6_4.E21" table:name="tabl_6.4"/>
        <table:database-range table:target-range-address="Tabl_6_5.A5:Tabl_6_5.E25" table:name="tabl_6.5"/>
        <table:database-range table:target-range-address="Tabl_7_1.A5:Tabl_7_1.D9" table:name="tabl_7.1"/>
        <table:database-range table:target-range-address="Tabl_7_2.A5:Tabl_7_2.E25" table:name="tabl_7.2"/>
        <table:database-range table:target-range-address="Tabl_7_3.A5:Tabl_7_3.E13" table:name="tabl_7.3"/>
        <table:database-range table:target-range-address="Tabl_7_4.A5:Tabl_7_4.E21" table:name="tabl_7.4"/>
        <table:database-range table:target-range-address="Tabl_7_5.A5:Tabl_7_5.E25" table:name="tabl_7.5"/>
        <table:database-range table:target-range-address="Tabl_8_1.A5:Tabl_8_1.D8" table:name="tabl_8.1"/>
        <table:database-range table:target-range-address="Tabl_8_2.A5:Tabl_8_2.E20" table:name="tabl_8.2"/>
        <table:database-range table:target-range-address="Tabl_8_3.A5:Tabl_8_3.E11" table:name="tabl_8.3"/>
        <table:database-range table:target-range-address="Tabl_8_4.A5:Tabl_8_4.E17" table:name="tabl_8.4"/>
        <table:database-range table:target-range-address="Tabl_8_5.A5:Tabl_8_5.E20" table:name="tabl_8.5"/>
        <table:database-range table:target-range-address="Tabl_9_1.A5:Tabl_9_1.D12" table:name="tabl_9.1"/>
        <table:database-range table:target-range-address="Tabl_9_2.A5:Tabl_9_2.D12" table:name="tabl_9.2"/>
        <table:database-range table:target-range-address="Tabl_10_1.A5:Tabl_10_1.D7" table:name="tabl_10.1"/>
        <table:database-range table:target-range-address="Tabl_10_2.A5:Tabl_10_2.D7" table:name="tabl_10.2"/>
        <table:database-range table:target-range-address="Tabl_10_3.A5:Tabl_10_3.D7" table:name="tabl_10.3"/>
        <table:database-range table:target-range-address="Tabl_10_4.A5:Tabl_10_4.D7" table:name="tabl_10.4"/>
        <table:database-range table:target-range-address="Tabl_10_5.A5:Tabl_10_5.D7" table:name="tabl_10.5"/>
        <table:database-range table:target-range-address="Tabl_10_6.A5:Tabl_10_6.D7" table:name="tabl_10.6"/>
        <table:database-range table:target-range-address="Tabl_10_7.A5:Tabl_10_7.D7" table:name="tabl_10.7"/>
        <table:database-range table:target-range-address="Tabl_10_8.A5:Tabl_10_8.D7" table:name="tabl_10.8"/>
        <table:database-range table:target-range-address="Tabl_10_9.A5:Tabl_10_9.D7" table:name="tabl_10.9"/>
        <table:database-range table:target-range-address="Tabl_10_10.A5:Tabl_10_10.D7" table:name="tabl_10.10"/>
        <table:database-range table:target-range-address="Tabl_10_11.A5:Tabl_10_11.D7" table:name="tabl_10.11"/>
        <table:database-range table:target-range-address="Tabl_10_12.A5:Tabl_10_12.D7" table:name="tabl_10.12"/>
        <table:database-range table:target-range-address="Tabl_10_13.A5:Tabl_10_13.D7" table:name="tabl_10.13"/>
        <table:database-range table:target-range-address="Tabl_10_14.A5:Tabl_10_14.D7" table:name="tabl_10.14"/>
        <table:database-range table:target-range-address="Tabl_10_15.A5:Tabl_10_15.D7" table:name="tabl_10.15"/>
        <table:database-range table:target-range-address="Tabl_10_16.A5:Tabl_10_16.D7" table:name="tabl_10.16"/>
        <table:database-range table:target-range-address="Tabl_10_17.A5:Tabl_10_17.D7" table:name="tabl_10.17"/>
        <table:database-range table:target-range-address="Tabl_10_18.A5:Tabl_10_18.D7" table:name="tabl_10.18"/>
        <table:database-range table:target-range-address="Tabl_10_19.A5:Tabl_10_19.D7" table:name="tabl_10.19"/>
        <table:database-range table:target-range-address="Tabl_10_20.A5:Tabl_10_20.D7" table:name="tabl_10.20"/>
        <table:database-range table:target-range-address="Tabl_10_21.A5:Tabl_10_21.D7" table:name="tabl_10.21"/>
        <table:database-range table:target-range-address="Tabl_10_22.A5:Tabl_10_22.D7" table:name="tabl_10.22"/>
        <table:database-range table:target-range-address="Tabl_10_23.A5:Tabl_10_23.D7" table:name="tabl_10.23"/>
        <table:database-range table:target-range-address="Tabl_10_24.A5:Tabl_10_24.D7" table:name="tabl_10.24"/>
        <table:database-range table:target-range-address="Tabl_10_25.A5:Tabl_10_25.D7" table:name="tabl_10.25"/>
        <table:database-range table:target-range-address="Tabl_10_26.A5:Tabl_10_26.D7" table:name="tabl_10.26"/>
        <table:database-range table:target-range-address="Tabl_10_27.A5:Tabl_10_27.D7" table:name="tabl_10.27"/>
        <table:database-range table:target-range-address="Tabl_11_1.A5:Tabl_11_1.D7" table:name="tabl_11.1"/>
        <table:database-range table:target-range-address="Tabl_11_2.A5:Tabl_11_2.D7" table:name="tabl_11.2"/>
        <table:database-range table:target-range-address="Tabl_11_3.A5:Tabl_11_3.D7" table:name="tabl_11.3"/>
        <table:database-range table:target-range-address="Tabl_11_4.A5:Tabl_11_4.D7" table:name="tabl_11.4"/>
        <table:database-range table:target-range-address="Tabl_11_5.A5:Tabl_11_5.D7" table:name="tabl_11.5"/>
        <table:database-range table:target-range-address="Tabl_11_6.A5:Tabl_11_6.D7" table:name="tabl_11.6"/>
        <table:database-range table:target-range-address="Tabl_11_7.A5:Tabl_11_7.D7" table:name="tabl_11.7"/>
        <table:database-range table:target-range-address="Tabl_11_8.A5:Tabl_11_8.D7" table:name="tabl_11.8"/>
        <table:database-range table:target-range-address="Tabl_12_1.A5:Tabl_12_1.D11" table:name="tabl_12.1"/>
        <table:database-range table:target-range-address="Tabl_12_2.A5:Tabl_12_2.D11" table:name="tabl_12.2"/>
        <table:database-range table:target-range-address="Tabl_12_3.A5:Tabl_12_3.D11" table:name="tabl_12.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ddolen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Data - Defnydd cymdeithasol o'r Gymraeg gan bobl ifanc</dc:title>
    <meta:keyword>defnydd</meta:keyword>
    <meta:keyword> cymdeithasol</meta:keyword>
    <meta:keyword> cymraeg</meta:keyword>
    <meta:keyword> pobl</meta:keyword>
    <meta:keyword> ifanc</meta:keyword>
    <meta:keyword> arolwg</meta:keyword>
    <meta:keyword> defnydd</meta:keyword>
    <meta:keyword> iaith</meta:keyword>
    <meta:keyword> 2019-20</meta:keyword>
    <meta:keyword> 3-15</meta:keyword>
    <meta:initial-creator>Llywodraeth Cymru</meta:initial-creator>
    <dc:creator>Cox, Jonathan (CSI - DDAT &amp; KAS - KAS - Chief Statisti</dc:creator>
    <meta:creation-date>2024-10-29T11:08:07Z</meta:creation-date>
    <dc:date>2024-12-11T09:31:12Z</dc:date>
  </office:meta>
</office:document-meta>
</file>