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Comma" style:data-style-name="N36"/>
    <style:style style:name="ce15" style:family="table-cell" style:parent-style-name="Heading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7" style:family="table-cell" style:parent-style-name="Percent" style:data-style-name="N37"/>
    <style:style style:name="ce18" style:family="table-cell" style:parent-style-name="Default" style:data-style-name="N38"/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5402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7.86694444444444cm"/>
    </style:style>
    <style:style style:name="co5" style:family="table-column">
      <style:table-column-properties fo:break-before="auto" style:column-width="2.7340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7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5.5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mployment and average hours worked in Engineering and IT occupations in Wales, year ending June 2022 to Jun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yflogaeth a chyfartaledd oriau a weithiwyd mewn galwedigaethau Peirianneg a TchG yng Nghymru, blwyddyn yn gorffen Mehefin 2022 i Fehefin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ents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<text:a xlink:href="#Page_1.A1">Page 1: Employment in Engineering and IT occupations in Wales, year ending June 2022 to June 2024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<text:a xlink:href="#Page_2.A1">Page 2: Average weekly hours worked in Engineering and IT occupations in Wales, year ending June 2022 to June 2024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6">
            <text:p>Contact: labourmarket.stats@gov.wales</text:p>
          </table:table-cell>
          <table:table-cell table:number-columns-repeated="2" table:style-name="ce6"/>
          <table:table-cell office:value-type="string" table:style-name="ce6">
            <text:p>Anfonwch e-bost at: ystadegau.marchnadlafur@llyw.cymru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office:value-type="string" table:style-name="ce6">
            <text:p>Date: 06/12/2024</text:p>
          </table:table-cell>
          <table:table-cell table:number-columns-repeated="2" table:style-name="ce6"/>
          <table:table-cell office:value-type="string" table:style-name="ce6">
            <text:p>Dyddiad: 06/12/2024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5">
          <table:table-cell office:value-type="string" table:style-name="ce7">
            <text:p>Source: Annual Population Survey (APS)</text:p>
          </table:table-cell>
          <table:table-cell table:number-columns-repeated="2" table:style-name="ce6"/>
          <table:table-cell office:value-type="string" table:style-name="ce7">
            <text:p>Ffynhonnell: Arolwg Blynyddol o'r Boblogaeth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3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6"/>
          <table:table-cell table:number-columns-repeated="16378" table:style-name="ce4"/>
        </table:table-row>
        <table:table-row table:number-rows-repeated="1048564" table:style-name="ro3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Occupation Defini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Engineering and IT occupation groups are defined using combinations of 4-digit SOC codes, these definitions are listed below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Engineer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1 - <text:s/>Civil Engine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5 - <text:s/>Production and process engine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2 - <text:s/>Mechanical Engine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3 - <text:s/>Electrical Engine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4 - <text:s/>Electronics Engine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9 - <text:s/>Engineering professional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6 - <text:s/>Aerospace Engine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7 - <text:s/>Engineering Project Managers and Project Engineer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I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31 - <text:s/>IT project manag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32 - <text:s/>IT manag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33 - <text:s/>IT business analysts, architects and systems design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34 - <text:s/>Programmers and software development professio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35 - <text:s/>Cyber Security Professio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36 - <text:s/>IT Quality and Testing Professio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37 - <text:s/>IT Network Professio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39 - <text:s/>Information Technology Professionals n.e.c.</text:p>
          </table:table-cell>
          <table:table-cell table:number-columns-repeated="16383"/>
        </table:table-row>
        <table:table-row table:number-rows-repeated="32" table:style-name="ro3">
          <table:table-cell table:number-columns-repeated="16384"/>
        </table:table-row>
        <table:table-row table:style-name="ro7">
          <table:table-cell table:style-name="ce3"/>
          <table:table-cell table:number-columns-repeated="16383"/>
        </table:table-row>
        <table:table-row table:number-rows-repeated="53" table:style-name="ro3">
          <table:table-cell table:number-columns-repeated="16384"/>
        </table:table-row>
        <table:table-row table:style-name="ro7">
          <table:table-cell table:style-name="ce3"/>
          <table:table-cell table:number-columns-repeated="16383"/>
        </table:table-row>
        <table:table-row table:number-rows-repeated="21" table:style-name="ro3">
          <table:table-cell table:number-columns-repeated="16384"/>
        </table:table-row>
        <table:table-row table:style-name="ro7">
          <table:table-cell table:style-name="ce3"/>
          <table:table-cell table:number-columns-repeated="16383"/>
        </table:table-row>
        <table:table-row table:number-rows-repeated="70" table:style-name="ro3">
          <table:table-cell table:number-columns-repeated="16384"/>
        </table:table-row>
        <table:table-row table:style-name="ro7">
          <table:table-cell table:style-name="ce3"/>
          <table:table-cell table:number-columns-repeated="16383"/>
        </table:table-row>
        <table:table-row table:number-rows-repeated="12" table:style-name="ro3">
          <table:table-cell table:number-columns-repeated="16384"/>
        </table:table-row>
        <table:table-row table:style-name="ro7">
          <table:table-cell table:style-name="ce3"/>
          <table:table-cell table:number-columns-repeated="16383"/>
        </table:table-row>
        <table:table-row table:number-rows-repeated="31" table:style-name="ro3">
          <table:table-cell table:number-columns-repeated="16384"/>
        </table:table-row>
        <table:table-row table:style-name="ro7">
          <table:table-cell table:style-name="ce3"/>
          <table:table-cell table:number-columns-repeated="16383"/>
        </table:table-row>
        <table:table-row table:number-rows-repeated="1048330" table:style-name="ro3">
          <table:table-cell table:number-columns-repeated="16384"/>
        </table:table-row>
      </table:table>
      <table:table table:name="Page_1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mployment in Engineering and IT occupations in Wales, year ending June 2022 to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wo tables presented above each other vertically, with one title row in between each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ach table provides information on a different measure of employment by occupation group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The SOC code definitions for the Engineering and IT occupations are included in the notes tab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able 1a : Employment in Engineering and IT occupations in Wales, year ending June 2022 to June 2024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9">
          <table:table-cell office:value-type="string" table:style-name="ce11">
            <text:p>Occupation</text:p>
          </table:table-cell>
          <table:table-cell office:value-type="string" table:style-name="ce12">
            <text:p>Year ending June 2022</text:p>
          </table:table-cell>
          <table:table-cell office:value-type="string" table:style-name="ce12">
            <text:p>Year ending June 2023</text:p>
          </table:table-cell>
          <table:table-cell office:value-type="string" table:style-name="ce12">
            <text:p>Year ending Jun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Engineering</text:p>
          </table:table-cell>
          <table:table-cell office:value-type="float" office:value="20300" table:style-name="ce14">
            <text:p><text:s/>20,300<text:s/></text:p>
          </table:table-cell>
          <table:table-cell office:value-type="float" office:value="21700" table:style-name="ce14">
            <text:p><text:s/>21,700<text:s/></text:p>
          </table:table-cell>
          <table:table-cell office:value-type="float" office:value="22400" table:style-name="ce14">
            <text:p><text:s/>22,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IT</text:p>
          </table:table-cell>
          <table:table-cell office:value-type="float" office:value="29900" table:style-name="ce14">
            <text:p><text:s/>29,900<text:s/></text:p>
          </table:table-cell>
          <table:table-cell office:value-type="float" office:value="41400" table:style-name="ce14">
            <text:p><text:s/>41,400<text:s/>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Total Wales employment</text:p>
          </table:table-cell>
          <table:table-cell office:value-type="float" office:value="1468400" table:style-name="ce14">
            <text:p><text:s/>1,468,400<text:s/></text:p>
          </table:table-cell>
          <table:table-cell office:value-type="float" office:value="1468200" table:style-name="ce14">
            <text:p><text:s/>1,468,200<text:s/></text:p>
          </table:table-cell>
          <table:table-cell office:value-type="float" office:value="1467800" table:style-name="ce14">
            <text:p><text:s/>1,467,8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Table 1b : Proportion of Wales total employment in Engineering and IT occupations, year ending June 2022 to June 2024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9">
          <table:table-cell office:value-type="string" table:style-name="ce11">
            <text:p>Occupation</text:p>
          </table:table-cell>
          <table:table-cell office:value-type="string" table:style-name="ce12">
            <text:p>Year ending June 2022</text:p>
          </table:table-cell>
          <table:table-cell office:value-type="string" table:style-name="ce12">
            <text:p>Year ending June 2023</text:p>
          </table:table-cell>
          <table:table-cell office:value-type="string" table:style-name="ce12">
            <text:p>Year ending Jun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Engineering</text:p>
          </table:table-cell>
          <table:table-cell office:value-type="percentage" office:value="1.4E-2" table:style-name="ce17">
            <text:p>1.4%</text:p>
          </table:table-cell>
          <table:table-cell office:value-type="percentage" office:value="1.4999999999999999E-2" table:style-name="ce17">
            <text:p>1.5%</text:p>
          </table:table-cell>
          <table:table-cell office:value-type="percentage" office:value="1.4999999999999999E-2" table:style-name="ce17">
            <text:p>1.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IT</text:p>
          </table:table-cell>
          <table:table-cell office:value-type="percentage" office:value="0.02" table:style-name="ce17">
            <text:p>2.0%</text:p>
          </table:table-cell>
          <table:table-cell office:value-type="percentage" office:value="2.8000000000000001E-2" table:style-name="ce17">
            <text:p>2.8%</text:p>
          </table:table-cell>
          <table:table-cell office:value-type="percentage" office:value="2.7E-2" table:style-name="ce17">
            <text:p>2.7%</text:p>
          </table:table-cell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8"/>
          <table:table-cell table:style-name="ce1"/>
          <table:table-cell table:number-columns-repeated="2" table:style-name="ce17"/>
          <table:table-cell table:number-columns-repeated="16378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3" table:style-name="ce17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  <table:table table:name="Page_2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verage weekly hours worked in Engineering and IT occupations in Wales, year ending June 2022 to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 1: The SOC code definitions for the Engineering and IT occupations are included in the notes ta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 2: Hours worked refers to the average total actual hours worked in the reference week in the respondent's main and second job. This includes paid and unpaid overtim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able 2 : Average weekly hours worked in Engineering and IT occupations in Wales, year ending June 2022 to June 2024</text:p>
          </table:table-cell>
          <table:table-cell table:number-columns-repeated="3" table:style-name="ce10"/>
          <table:table-cell table:number-columns-repeated="16380"/>
        </table:table-row>
        <table:table-row table:style-name="ro9">
          <table:table-cell office:value-type="string" table:style-name="ce11">
            <text:p>Occupation</text:p>
          </table:table-cell>
          <table:table-cell office:value-type="string" table:style-name="ce12">
            <text:p>Year ending June 2022</text:p>
          </table:table-cell>
          <table:table-cell office:value-type="string" table:style-name="ce12">
            <text:p>Year ending June 2023</text:p>
          </table:table-cell>
          <table:table-cell office:value-type="string" table:style-name="ce12">
            <text:p>Year ending June 202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ngineering</text:p>
          </table:table-cell>
          <table:table-cell office:value-type="float" office:value="37.799999999999997" table:style-name="ce19">
            <text:p>37.8</text:p>
          </table:table-cell>
          <table:table-cell office:value-type="float" office:value="37.4" table:style-name="ce19">
            <text:p>37.4</text:p>
          </table:table-cell>
          <table:table-cell office:value-type="float" office:value="34.1" table:style-name="ce19">
            <text:p>34.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T</text:p>
          </table:table-cell>
          <table:table-cell office:value-type="float" office:value="36.9" table:style-name="ce20">
            <text:p>36.9</text:p>
          </table:table-cell>
          <table:table-cell office:value-type="float" office:value="37" table:style-name="ce20">
            <text:p>37.0</text:p>
          </table:table-cell>
          <table:table-cell office:value-type="float" office:value="35.6" table:style-name="ce20">
            <text:p>35.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ll industries in Wales</text:p>
          </table:table-cell>
          <table:table-cell office:value-type="float" office:value="31.4" table:style-name="ce20">
            <text:p>31.4</text:p>
          </table:table-cell>
          <table:table-cell office:value-type="float" office:value="31.3" table:style-name="ce20">
            <text:p>31.3</text:p>
          </table:table-cell>
          <table:table-cell office:value-type="float" office:value="30.9" table:style-name="ce20">
            <text:p>30.9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Page_1.A7:Page_1.D10" table:name="Table1a"/>
        <table:database-range table:target-range-address="Page_1.A12:Page_1.D14" table:name="Table1b"/>
        <table:database-range table:target-range-address="Page_2.A7:Page_2.D1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mployment and average hours worked in Engineering and IT occupations, Wales, year ending June 2022 to June 2024</dc:title>
    <meta:keyword>employment</meta:keyword>
    <meta:keyword> hours worked</meta:keyword>
    <meta:keyword> engineering</meta:keyword>
    <meta:keyword> IT</meta:keyword>
    <meta:keyword> Wales</meta:keyword>
    <meta:initial-creator>Welsh Government</meta:initial-creator>
    <dc:creator>Williams, Megan (CSI - DDAT &amp; KAS - KAS - Chief Statis</dc:creator>
    <meta:creation-date>2024-02-27T18:38:44Z</meta:creation-date>
    <dc:date>2024-12-20T08:50:50Z</dc:date>
  </office:meta>
</office:document-meta>
</file>