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Normal_32_2" style:data-style-name="N0">
      <style:table-cell-properties style:vertical-align="automatic" fo:wrap-option="wrap" fo:background-color="transparen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" style:family="table-cell" style:parent-style-name="Heading_32_2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Percent" style:data-style-name="N37"/>
    <style:style style:name="ce18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0.35402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7.86694444444444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7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35.5pt" style:use-optimal-row-height="false" fo:break-before="auto"/>
    </style:style>
    <style:style style:name="ro7" style:family="table-row">
      <style:table-row-properties style:row-height="35pt" style:use-optimal-row-height="false" fo:break-before="auto"/>
    </style:style>
    <style:style style:name="ro8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Median gross weekly pay for full time employees in Wales and the UK by UK industrial strategy sector, 2022 to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anolrif cyflog wythnosol gros ar gyfer gweithwyr cyflogedig llawn amser yng Nghymru a’r DU yn ôl sector strategaeth ddiwydiannol DU, 2022 i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ents: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<text:a xlink:href="#Page_1.A1">Page 1: Median gross weekly pay for full time employees in Wales and the UK by UK industrial strategy sector, 2022 to 2024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6">
            <text:p>Contact: labourmarket.stats@gov.wales</text:p>
          </table:table-cell>
          <table:table-cell table:number-columns-repeated="2" table:style-name="ce6"/>
          <table:table-cell office:value-type="string" table:style-name="ce6">
            <text:p>Anfonwch e-bost at: ystadegau.marchnadlafur@llyw.cymru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office:value-type="string" table:style-name="ce6">
            <text:p>Date: 12/12/2024</text:p>
          </table:table-cell>
          <table:table-cell table:number-columns-repeated="2" table:style-name="ce6"/>
          <table:table-cell office:value-type="string" table:style-name="ce6">
            <text:p>Dyddiad: 12/12/2024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5">
          <table:table-cell office:value-type="string" table:style-name="ce7">
            <text:p>Source: Annual Survey of Hours and Earnings (ASHE)</text:p>
          </table:table-cell>
          <table:table-cell table:number-columns-repeated="2" table:style-name="ce6"/>
          <table:table-cell office:value-type="string" table:style-name="ce7">
            <text:p>Ffynhonnell: Arolwg Blynyddol o Oriau ac Enillion<text:s/></text:p>
          </table:table-cell>
          <table:table-cell table:number-columns-repeated="2" table:style-name="ce6"/>
          <table:table-cell table:number-columns-repeated="16378" table:style-name="ce4"/>
        </table:table-row>
        <table:table-row table:style-name="ro3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3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5" table:style-name="ce6"/>
          <table:table-cell table:number-columns-repeated="16378" table:style-name="ce4"/>
        </table:table-row>
        <table:table-row table:number-rows-repeated="1048565" table:style-name="ro3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Sector Defini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e UK industrial strategy sectors are defined using combinations of 4-digit SIC codes, these definitions are listed below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Note the definition of the Creative Industries sector in this release differs from the Welsh Creative Industry Sector Economic and Labour Market statistics ad-hoc release published on the 11th November.<text:s/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Financial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411 - Central bank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419 - Other monetary intermedi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420 - Activities of holding compan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430 - Trusts, funds and similar financial ent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491 - Financial lea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492 - Other credit gran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499 - Other financial service activities, except insurance and pension funding,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511 - Life insur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512 - Non-life insur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520 - Reinsura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530 - Pension fun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611 - Administration of financial marke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612 - Security and commodity contracts brokera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619 - Other activities auxiliary to financial services, except insurance and pension fun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621 - Risk and damage evalu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622 - Activities of insurance agents and brok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629 - Other activities auxiliary to insurance and pension fund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630 - Fund management activitie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Professional and Business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910 - Legal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920 - Accounting, bookkeeping and auditing activities; tax consultanc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10 - Activities of head off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 - Public relations and communic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2 - Business and other management consultancy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111 - Architectural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112 - Engineering activities and related technical consultanc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120 - Technical testing and analysi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211 - Research and experimental development on biotechnolog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219 - Other research and experimental development on natural sciences and engineer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220 - Research and experimental development on social sciences and human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 - Media represent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20 - Market research and public opinion poll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 - Photographic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90 - Other professional, scientific and technical activitie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11 - Renting and leasing of cars and light motor veh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12 - Renting and leasing of truck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21 - Renting and leasing of recreational and sports good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22 - Renting of video tapes and disk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29 - Renting and leasing of other personal and household good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31 - Renting and leasing of agricultural machinery and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32 - Renting and leasing of construction and civil engineering machinery and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33 - Renting and leasing of office machinery and equipment (including computers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34 - Renting and leasing of water transport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35 - Renting and leasing of air transport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39 - Renting and leasing of other machinery, equipment and tangible good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740 - Leasing of intellectual property and similar products, except copyrighted work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10 - Activities of employment placement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20 - Temporary employment agency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830 - Other human resources provis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211 - Combined office administrative service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219 - Photocopying, document preparation and other specialised office support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220 - Activities of call centr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230 - Organisation of conventions and trade show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291 - Activities of collection agencies and credit bureau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292 - Packag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299 - Other business support service activities n.e.c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lean Energy Industr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1395 - Manufacture of non-wovens and articles made from non-wovens, except appar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446 - Processing of nuclear fue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521 - Manufacture of central heating radiators and boil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529 - Manufacture of other tanks, reservoirs and containers of metal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530 - Manufacture of steam generators, except central heating hot water boil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11 - Manufacture of electronic componen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51 - Manufacture of instruments and aplliances and appliances for measuring,testing and navigation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11 - Manufacture of electric motors, generators and transform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12 - Manufacture of electricity distribution and control apparatu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20 - Manufacture of batteries and accumulato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33 - Manufacture of wiring de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40 - Manufacture of electric lighting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90 - Manufacture of other electrical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11 - Manufacture of engines and turbines, except aircraft, vehicle and cycle engin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25 - Manufacture of non-domestic cooling and ventilation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931 - Manufacture of electrical and electronic equipment for motor vehicles and their engin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313 - Repair of electronic and optical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314 - Repair of electrical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320 - Installation of industrial machinery and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511 - Production of electric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512 - Transmission of electric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513 - Distribution of electric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514 - Trade of electricit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530 - Steam and air conditioning suppl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600 - Water collection, treatment and suppl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700 - Sewerag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811 - Collection of non-hazardous was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812 - Collection of hazardous was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821 - Treatment and disposal of non-hazardous was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822 - Treatment and disposal of hazardous wast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831 - Dismantling of wreck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832 - Recovery of sorted materi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900 - Remediation activities and other waste management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221 - Construction of utility projects for fluid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222 - Construction of utility projects for electricity and telecommunica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291 - Construction of water projec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299 - Construction of other civil engineering project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312 - Site prepar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313 - Test drilling and bor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321 - Electrical install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322 - Plumbing, heat and air-conditioning install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329 - Other construction install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612 - Agents involved in the sale of fuels, ores, metals and industrial chem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671 - Wholesale of solid,liquid and gaseous fuels and related produc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677 - Wholesale of waste and scrap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4950 - Transport via pipelin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120 - Technical testing and analysi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219 - Other research and experimental development on natural sciences and engineer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110 - Combined facilities support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121 - General cleaning of building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129 - Other cleaning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130 - Landscape service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104 - Botanical and zoological gardens and nature reserves activitie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igital and Technolog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11 - Manufacture of electronic componen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12 - Manufacture of loaded electronic board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20 - Manufacture of computers and peripheral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30 - Manufacture of communication equipment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40 - Manufacture of consumer electronic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51 - Manufacture of instruments and aplliances and appliances for measuring,testing and navigation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80 - Manufacture of magnetic and optical medi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31 - Manufacture of fibre optic cab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32 - Manufacture of other electronic and electric wires and cab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110 - Wired tele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120 - Wireless tele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130 - Satellite tele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190 - Other tele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 - Computer programm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2 - Information technology consultancy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3 - Computer facilities management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9 - Other information technology service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311 - Data processing, hosting and related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312 - Web port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399 - Other information service activities n.e.c.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Advanced Manufactur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1 - Manufacture of industrial gas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2 - Manufacture of dyes and pigmen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3 - Manufacture of other inorganic basic chem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4 - Manufacture of other organic basic chem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5 - Manufacture of fertilisers and nitrogen compound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6 - Manufacture of plastics in primary form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7 - Manufacture of synthetic rubber in primary form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20 - Manufacture of pesticides and other agrochemical produc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30 - Manufacture of paints, varnishes and similar coatings, printing ink and mastic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41 - Manufacture of soap and detergents, cleaning and polishing prepara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42 - Manufacture of perfumes and toilet prepara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51 - Manufacture of explosiv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52 - Manufacture of glu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53 - Manufacture of essential oi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59 - Manufacture of other chemical products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60 - Manufacture of man-made fibr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10 - Manufacture of basic pharmaceutical produc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0 - Manufacture of pharmaceutical prepara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11 - Manufacture of electronic componen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12 - Manufacture of loaded electronic board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20 - Manufacture of computers and peripheral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30 - Manufacture of communication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40 - Manufacture of consumer electronic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51 - Manufacture of instruments and appliances for measuring, testing and navig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52 - Manufacture of watches and clock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60 - Manufacture of irradiation, electromedical and electrotherapeutic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70 - Manufacture of optical instruments and photographic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80 - Manufacture of magnetic and optical media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11 - Manufacture of electric motors, generators and transform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12 - Manufacture of electricity distribution and control apparatu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20 - Manufacture of batteries and accumulato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31 - Manufacture of fibre optic cab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32 - Manufacture of other electronic and electric wires and cab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33 - Manufacture of wiring de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40 - Manufacture of electric lighting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51 - Manufacture of electric domestic applian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52 - Manufacture of non-electric domestic applian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790 - Manufacture of other electrical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11 - Manufacture of engines and turbines, except aircraft, vehicle and cycle engin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12 - Manufacture of fluid power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13 - Manufacture of other pumps and compresso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14 - Manufacture of other taps and valv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15 - Manufacture of bearings, gears, gearing and driving elemen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21 - Manufacture of ovens, furnaces and furnace burn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22 - Manufacture of lifting and handling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23 - Manufacture of office machinery and equipment (except computers and peripheral equipment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24 - Manufacture of power-driven hand too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25 - Manufacture of non-domestic cooling and ventilation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29 - Manufacture of other general-purpose machinery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30 - Manufacture of agricultural and forestry machin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41 - Manufacture of metal forming machin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49 - Manufacture of other machine too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91 - Manufacture of machinery for metallurg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92 - Manufacture of machinery for mining, quarrying and construc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93 - Manufacture of machinery for food, beverage and tobacco process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94 - Manufacture of machinery for textile, apparel and leather produc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95 - Manufacture of machinery for paper and paperboard produc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96 - Manufacture of plastics and rubber machin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899 - Manufacture of other special-purpose machinery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910 - Manufacture of motor veh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920 - Manufacture of bodies (coachwork) for motor vehicles; manufacture of trailers and semi-trail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931 - Manufacture of electrical and electronic equipment for motor veh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932 - Manufacture of other parts and accessories for motor veh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020 - Manufacture of railway locomotives and rolling stock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030 - Manufacture of air and spacecraft and related machiner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040 - Manufacture of military fighting veh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091 - Manufacture of motorcy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092 - Manufacture of bicycles and invalid carriag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099 - Manufacture of other transport equipment n.e.c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50 - Manufacture of medical and dental instruments and supplie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Life Scien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3 - Manufacture of other inorganic basic chem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4 - Manufacture of other organic basic chem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15 - Manufacture of fertilizers and nitrogen compound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020 - Manufacture of pesticides and other agrochemical produc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10 - Manufacture of basic pharmaceutical produc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120 - Manufacture of pharmaceutical preparation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60 - Manufacture of irradiation, electromedical and electrotherapeutic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670 - Manufacture of optical instruments and photographic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50 - Manufacture of medical and dental instruments and suppl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313 - Repair of electronic and optical equipment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211 - Research and experimental development on biotechnology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219 - Other research and experimental development on natural sciences and engineering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Creative Industr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212 - Manufacture of jewellery and related art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1 - Book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2 - Publishing of directories and mailing lis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3 - Publishing of newspaper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4 - Publishing journals and periodical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19 - Other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1 - Publishing of computer gam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829 - Other software publish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1 - Motion picture, video and television programme 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2 - Motion picture, video and television programme post-produ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3 - Motion picture, video and television programme distribu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14 - Motion picture projec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5920 - Sound recording and music publish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10 - Radio broadcasting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020 - Television programming and broadcast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1 - Computer programming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6202 - Information technology consultancy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021 - Public relations and communications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111 - Architectural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1 - Advertising agenc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312 - Media representation servic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10 - Specialised desig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20 - Photographic activities<text:s/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7430 - Translation and interpretation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552 - Cultural educ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1 -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2 - Support activities to performing art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3 - Artistic crea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004 - Operation of arts facil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101 - Library and archive activiti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9102 - Museums activitie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efenc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540 - Manufacture of weapons and ammunition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3040 - Manufacture of military fighting vehicles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8422 - Defence activities</text:p>
          </table:table-cell>
          <table:table-cell table:number-columns-repeated="16383"/>
        </table:table-row>
        <table:table-row table:number-rows-repeated="1048316" table:style-name="ro3">
          <table:table-cell table:number-columns-repeated="16384"/>
        </table:table-row>
      </table:table>
      <table:table table:name="Page_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Median gross weekly pay for full time employees in Wales and the UK by UK industrial strategy sector, 2022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two tables presented above each other vertically, with one title row in between each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Each table provides information on a different country for earnings by industry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Welsh Government analysis of the Annual Survey of Hours and Earnings (ASHE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Note: The SIC code definitions for the 8 UK industrial strategy industries are included in the notes tab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[u] the data item is disclosive or not sufficiently robust for publication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Table 1a : Median gross weekly pay for full time employees in Wales by sector (£), 2022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11">
            <text:p>2022</text:p>
          </table:table-cell>
          <table:table-cell office:value-type="string" table:style-name="ce12">
            <text:p>2023</text:p>
          </table:table-cell>
          <table:table-cell office:value-type="string" table:style-name="ce13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Financial Services</text:p>
          </table:table-cell>
          <table:table-cell office:value-type="float" office:value="598.29999999999995" table:style-name="ce15">
            <text:p>598.3</text:p>
          </table:table-cell>
          <table:table-cell office:value-type="float" office:value="623.4" table:style-name="ce15">
            <text:p>623.4</text:p>
          </table:table-cell>
          <table:table-cell office:value-type="float" office:value="652.9" table:style-name="ce15">
            <text:p>652.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Professional and Business Services</text:p>
          </table:table-cell>
          <table:table-cell office:value-type="float" office:value="588.4" table:style-name="ce15">
            <text:p>588.4</text:p>
          </table:table-cell>
          <table:table-cell office:value-type="float" office:value="630.6" table:style-name="ce15">
            <text:p>630.6</text:p>
          </table:table-cell>
          <table:table-cell office:value-type="float" office:value="648.1" table:style-name="ce15">
            <text:p>648.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lean Energy Industries</text:p>
          </table:table-cell>
          <table:table-cell office:value-type="float" office:value="654.70000000000005" table:style-name="ce15">
            <text:p>654.7</text:p>
          </table:table-cell>
          <table:table-cell office:value-type="float" office:value="688.3" table:style-name="ce15">
            <text:p>688.3</text:p>
          </table:table-cell>
          <table:table-cell office:value-type="float" office:value="730" table:style-name="ce15">
            <text:p>730.0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igital and Technologies</text:p>
          </table:table-cell>
          <table:table-cell office:value-type="float" office:value="670.8" table:style-name="ce15">
            <text:p>670.8</text:p>
          </table:table-cell>
          <table:table-cell office:value-type="float" office:value="711.2" table:style-name="ce15">
            <text:p>711.2</text:p>
          </table:table-cell>
          <table:table-cell office:value-type="float" office:value="762.9" table:style-name="ce15">
            <text:p>762.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dvanced Manufacturing</text:p>
          </table:table-cell>
          <table:table-cell office:value-type="float" office:value="641.70000000000005" table:style-name="ce15">
            <text:p>641.7</text:p>
          </table:table-cell>
          <table:table-cell office:value-type="float" office:value="702.2" table:style-name="ce15">
            <text:p>702.2</text:p>
          </table:table-cell>
          <table:table-cell office:value-type="float" office:value="778.1" table:style-name="ce15">
            <text:p>778.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Life Sciences</text:p>
          </table:table-cell>
          <table:table-cell office:value-type="float" office:value="577.4" table:style-name="ce15">
            <text:p>577.4</text:p>
          </table:table-cell>
          <table:table-cell office:value-type="float" office:value="672" table:style-name="ce15">
            <text:p>672.0</text:p>
          </table:table-cell>
          <table:table-cell office:value-type="float" office:value="759.8" table:style-name="ce15">
            <text:p>759.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reative Industries</text:p>
          </table:table-cell>
          <table:table-cell office:value-type="float" office:value="663.5" table:style-name="ce15">
            <text:p>663.5</text:p>
          </table:table-cell>
          <table:table-cell office:value-type="float" office:value="714.7" table:style-name="ce15">
            <text:p>714.7</text:p>
          </table:table-cell>
          <table:table-cell office:value-type="float" office:value="705.6" table:style-name="ce15">
            <text:p>705.6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efence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750.7" table:style-name="ce15">
            <text:p>750.7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All industries in Wales</text:p>
          </table:table-cell>
          <table:table-cell office:value-type="float" office:value="599.70000000000005" table:style-name="ce15">
            <text:p>599.7</text:p>
          </table:table-cell>
          <table:table-cell office:value-type="float" office:value="636.29999999999995" table:style-name="ce15">
            <text:p>636.3</text:p>
          </table:table-cell>
          <table:table-cell office:value-type="float" office:value="674.5" table:style-name="ce15">
            <text:p>674.5</text:p>
          </table:table-cell>
          <table:table-cell table:style-name="ce1"/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18">
            <text:p>Table 1b : Median gross weekly pay for full time employees in the UK by sector (£), 2022 to 2024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3">
          <table:table-cell office:value-type="string" table:style-name="ce10">
            <text:p>Industry</text:p>
          </table:table-cell>
          <table:table-cell office:value-type="string" table:style-name="ce11">
            <text:p>2022</text:p>
          </table:table-cell>
          <table:table-cell office:value-type="string" table:style-name="ce12">
            <text:p>2023</text:p>
          </table:table-cell>
          <table:table-cell office:value-type="string" table:style-name="ce13">
            <text:p>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Financial Services</text:p>
          </table:table-cell>
          <table:table-cell office:value-type="float" office:value="862.4" table:style-name="ce15">
            <text:p>862.4</text:p>
          </table:table-cell>
          <table:table-cell office:value-type="float" office:value="910.3" table:style-name="ce15">
            <text:p>910.3</text:p>
          </table:table-cell>
          <table:table-cell office:value-type="float" office:value="996.6" table:style-name="ce15">
            <text:p>996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Professional and Business Services</text:p>
          </table:table-cell>
          <table:table-cell office:value-type="float" office:value="689.9" table:style-name="ce15">
            <text:p>689.9</text:p>
          </table:table-cell>
          <table:table-cell office:value-type="float" office:value="747.4" table:style-name="ce15">
            <text:p>747.4</text:p>
          </table:table-cell>
          <table:table-cell office:value-type="float" office:value="796.7" table:style-name="ce15">
            <text:p>796.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Clean Energy Industries</text:p>
          </table:table-cell>
          <table:table-cell office:value-type="float" office:value="694.6" table:style-name="ce15">
            <text:p>694.6</text:p>
          </table:table-cell>
          <table:table-cell office:value-type="float" office:value="729.8" table:style-name="ce15">
            <text:p>729.8</text:p>
          </table:table-cell>
          <table:table-cell office:value-type="float" office:value="785.4" table:style-name="ce15">
            <text:p>785.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igital and Technologies</text:p>
          </table:table-cell>
          <table:table-cell office:value-type="float" office:value="804.9" table:style-name="ce15">
            <text:p>804.9</text:p>
          </table:table-cell>
          <table:table-cell office:value-type="float" office:value="862.4" table:style-name="ce15">
            <text:p>862.4</text:p>
          </table:table-cell>
          <table:table-cell office:value-type="float" office:value="937.6" table:style-name="ce15">
            <text:p>937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Advanced Manufacturing</text:p>
          </table:table-cell>
          <table:table-cell office:value-type="float" office:value="715" table:style-name="ce15">
            <text:p>715.0</text:p>
          </table:table-cell>
          <table:table-cell office:value-type="float" office:value="773.7" table:style-name="ce15">
            <text:p>773.7</text:p>
          </table:table-cell>
          <table:table-cell office:value-type="float" office:value="799.6" table:style-name="ce15">
            <text:p>799.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Life Sciences</text:p>
          </table:table-cell>
          <table:table-cell office:value-type="float" office:value="779.2" table:style-name="ce15">
            <text:p>779.2</text:p>
          </table:table-cell>
          <table:table-cell office:value-type="float" office:value="816.3" table:style-name="ce15">
            <text:p>816.3</text:p>
          </table:table-cell>
          <table:table-cell office:value-type="float" office:value="878" table:style-name="ce15">
            <text:p>878.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Creative Industries</text:p>
          </table:table-cell>
          <table:table-cell office:value-type="float" office:value="766.6" table:style-name="ce15">
            <text:p>766.6</text:p>
          </table:table-cell>
          <table:table-cell office:value-type="float" office:value="830.8" table:style-name="ce15">
            <text:p>830.8</text:p>
          </table:table-cell>
          <table:table-cell office:value-type="float" office:value="875.9" table:style-name="ce15">
            <text:p>875.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efence</text:p>
          </table:table-cell>
          <table:table-cell office:value-type="float" office:value="709" table:style-name="ce16">
            <text:p>709.0</text:p>
          </table:table-cell>
          <table:table-cell office:value-type="float" office:value="776" table:style-name="ce16">
            <text:p>776.0</text:p>
          </table:table-cell>
          <table:table-cell office:value-type="float" office:value="816.4" table:style-name="ce15">
            <text:p>816.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All industries in the UK</text:p>
          </table:table-cell>
          <table:table-cell office:value-type="float" office:value="641.79999999999995" table:style-name="ce15">
            <text:p>641.8</text:p>
          </table:table-cell>
          <table:table-cell office:value-type="float" office:value="687" table:style-name="ce15">
            <text:p>687.0</text:p>
          </table:table-cell>
          <table:table-cell office:value-type="float" office:value="728.3" table:style-name="ce15">
            <text:p>728.3</text:p>
          </table:table-cell>
          <table:table-cell table:number-columns-repeated="16380" table:style-name="ce1"/>
        </table:table-row>
        <table:table-row table:number-rows-repeated="1048548" table:style-name="ro3">
          <table:table-cell table:number-columns-repeated="16384"/>
        </table:table-row>
      </table:table>
      <table:database-ranges>
        <table:database-range table:target-range-address="Page_1.A8:Page_1.D17" table:name="Table1a"/>
        <table:database-range table:target-range-address="Page_1.A19:Page_1.D28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Median earnings by UK industrial strategy sector, 2022 to 2024</dc:title>
    <meta:keyword>Earnings</meta:keyword>
    <meta:keyword> industry</meta:keyword>
    <meta:keyword> Wales</meta:keyword>
    <meta:keyword> UK</meta:keyword>
    <meta:initial-creator>Welsh Government</meta:initial-creator>
    <dc:creator>Williams, Megan (CSI - DDAT &amp; KAS - KAS - Chief Statis</dc:creator>
    <meta:creation-date>2024-02-27T18:38:44Z</meta:creation-date>
    <dc:date>2024-12-20T09:55:13Z</dc:date>
  </office:meta>
</office:document-meta>
</file>