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none" fo:border-right="thin solid 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D9D9D9" style:vertical-align="top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1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3"/>
    <style:style style:name="ce18" style:family="table-cell" style:parent-style-name="Default" style:data-style-name="N1"/>
    <style:style style:name="ce19" style:family="table-cell" style:parent-style-name="Percent" style:data-style-name="N13"/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Normal_32_3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Normal_32_3" style:data-style-name="N1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3" style:data-style-name="N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Normal_32_3" style:data-style-name="N1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3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8.4679166666667cm" style:use-optimal-column-width="true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6.79347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3.89819444444444cm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4.19805555555556cm"/>
    </style:style>
    <style:style style:name="co16" style:family="table-column">
      <style:table-column-properties fo:break-before="auto" style:column-width="2.92805555555556cm"/>
    </style:style>
    <style:style style:name="co17" style:family="table-column">
      <style:table-column-properties fo:break-before="auto" style:column-width="3.03388888888889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4.25097222222222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4.39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th work in Wales, 2023-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a selection of data tables published alongside the statistical release on Youth Work in Wales, 2023-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https://gov.wales/youth-work-april-2023-march-2024">https://gov.wales/youth-work-april-2023-march-2024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7 worksheets. This cover sheet, a table of contents, a notes sheet and 4 tables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Notes and unit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ntact detail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<text:a xlink:href="mailto:school.stats@gov.wales">school.stats@gov.wales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1.A1">Table_1</text:a></text:p>
          </table:table-cell>
          <table:table-cell office:value-type="string" table:style-name="ce9">
            <text:p><text:a xlink:href="#Table_1.A1">Youth work members (11 to 25 year olds), 2023-24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2.A1">Table_2</text:a></text:p>
          </table:table-cell>
          <table:table-cell office:value-type="string" table:style-name="ce9">
            <text:p><text:a xlink:href="#Table_2.A1">Percentage of staff with and without Joint Negotiating Committee (JNC) qualifications, 2023-24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3.A1">Table_3</text:a></text:p>
          </table:table-cell>
          <table:table-cell office:value-type="string" table:style-name="ce9">
            <text:p><text:a xlink:href="#Table_3.A1">Core youth work budget and additional income, 2019-20 to 2023-24</text:a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a xlink:href="#Table_4.A1">Table_4</text:a></text:p>
          </table:table-cell>
          <table:table-cell office:value-type="string" table:style-name="ce9">
            <text:p><text:a xlink:href="#Table_4.A1">Core budget and spend per head of youth population, 2019-20 to 2023-24</text:a>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Note 1</text:p>
          </table:table-cell>
          <table:table-cell office:value-type="string" table:style-name="ce12">
            <text:p>Young people aged 11 to 25 can be members of the youth work sector. Members are young people who recorded on the Reach system as active during the year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Note 2</text:p>
          </table:table-cell>
          <table:table-cell office:value-type="string" table:style-name="ce12">
            <text:p>Members reported as having gained an accreditation within youth work provision in 2023-24.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e 1: Youth work members (11 to 25 year olds),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Local authority</text:p>
          </table:table-cell>
          <table:table-cell office:value-type="string" table:style-name="ce16">
            <text:p>11 to 25 year olds - Mid-year population estimate 2023</text:p>
          </table:table-cell>
          <table:table-cell office:value-type="string" table:style-name="ce16">
            <text:p>Number of individual members<text:s/></text:p>
            <text:p>[Note 1]</text:p>
          </table:table-cell>
          <table:table-cell office:value-type="string" table:style-name="ce16">
            <text:p>Members as a percentage of population</text:p>
          </table:table-cell>
          <table:table-cell office:value-type="string" table:style-name="ce16">
            <text:p>Members gaining national accreditations as a percentage of total members</text:p>
            <text:p>[Note 2]</text:p>
          </table:table-cell>
          <table:table-cell office:value-type="string" table:style-name="ce16">
            <text:p>Members gaining local accreditations as a percentage of total members</text:p>
            <text:p>[Note 2]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10337" table:style-name="ce17">
            <text:p>10,337</text:p>
          </table:table-cell>
          <table:table-cell office:value-type="float" office:value="1551" table:style-name="ce17">
            <text:p>1,551</text:p>
          </table:table-cell>
          <table:table-cell office:value-type="float" office:value="15.004353293992454" table:style-name="ce18">
            <text:p>15</text:p>
          </table:table-cell>
          <table:table-cell office:value-type="float" office:value="13.152804642166343" table:style-name="ce18">
            <text:p>13</text:p>
          </table:table-cell>
          <table:table-cell office:value-type="float" office:value="13.152804642166343" table:style-name="ce18">
            <text:p>13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69" table:style-name="ce1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22533" table:style-name="ce17">
            <text:p>22,533</text:p>
          </table:table-cell>
          <table:table-cell office:value-type="float" office:value="4436" table:style-name="ce17">
            <text:p>4,436</text:p>
          </table:table-cell>
          <table:table-cell office:value-type="float" office:value="19.686681755647271" table:style-name="ce18">
            <text:p>20</text:p>
          </table:table-cell>
          <table:table-cell office:value-type="float" office:value="7.8449053201082055" table:style-name="ce18">
            <text:p>8</text:p>
          </table:table-cell>
          <table:table-cell office:value-type="float" office:value="5.477908025247971" table:style-name="ce18">
            <text:p>5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16448" table:style-name="ce17">
            <text:p>16,448</text:p>
          </table:table-cell>
          <table:table-cell office:value-type="float" office:value="3926" table:style-name="ce17">
            <text:p>3,926</text:p>
          </table:table-cell>
          <table:table-cell office:value-type="float" office:value="23.869163424124515" table:style-name="ce18">
            <text:p>24</text:p>
          </table:table-cell>
          <table:table-cell office:value-type="float" office:value="5.2215995924605201" table:style-name="ce18">
            <text:p>5</text:p>
          </table:table-cell>
          <table:table-cell office:value-type="float" office:value="5.2215995924605201" table:style-name="ce18">
            <text:p>5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15283" table:style-name="ce17">
            <text:p>15,283</text:p>
          </table:table-cell>
          <table:table-cell office:value-type="float" office:value="745" table:style-name="ce17">
            <text:p>745</text:p>
          </table:table-cell>
          <table:table-cell office:value-type="float" office:value="4.8746973761696006" table:style-name="ce18">
            <text:p>5</text:p>
          </table:table-cell>
          <table:table-cell office:value-type="float" office:value="11.543624161073826" table:style-name="ce18">
            <text:p>12</text:p>
          </table:table-cell>
          <table:table-cell office:value-type="float" office:value="10.738255033557047" table:style-name="ce18">
            <text:p>1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24832" table:style-name="ce17">
            <text:p>24,832</text:p>
          </table:table-cell>
          <table:table-cell office:value-type="float" office:value="1595" table:style-name="ce17">
            <text:p>1,595</text:p>
          </table:table-cell>
          <table:table-cell office:value-type="float" office:value="6.423163659793814" table:style-name="ce18">
            <text:p>6</text:p>
          </table:table-cell>
          <table:table-cell office:value-type="float" office:value="3.2601880877742948" table:style-name="ce18">
            <text:p>3</text:p>
          </table:table-cell>
          <table:table-cell office:value-type="float" office:value="4.3260188087774294" table:style-name="ce18">
            <text:p>4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22854" table:style-name="ce17">
            <text:p>22,854</text:p>
          </table:table-cell>
          <table:table-cell office:value-type="float" office:value="8448" table:style-name="ce17">
            <text:p>8,448</text:p>
          </table:table-cell>
          <table:table-cell office:value-type="float" office:value="36.965082698871093" table:style-name="ce18">
            <text:p>37</text:p>
          </table:table-cell>
          <table:table-cell office:value-type="float" office:value="5.5516098484848486" table:style-name="ce18">
            <text:p>6</text:p>
          </table:table-cell>
          <table:table-cell office:value-type="float" office:value="5.4924242424242422" table:style-name="ce18">
            <text:p>5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18771" table:style-name="ce17">
            <text:p>18,771</text:p>
          </table:table-cell>
          <table:table-cell office:value-type="float" office:value="13014" table:style-name="ce17">
            <text:p>13,014</text:p>
          </table:table-cell>
          <table:table-cell office:value-type="float" office:value="69.330350007991044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5604" table:style-name="ce17">
            <text:p>15,604</text:p>
          </table:table-cell>
          <table:table-cell office:value-type="float" office:value="3750" table:style-name="ce17">
            <text:p>3,750</text:p>
          </table:table-cell>
          <table:table-cell office:value-type="float" office:value="24.032299410407589" table:style-name="ce18">
            <text:p>24</text:p>
          </table:table-cell>
          <table:table-cell office:value-type="float" office:value="4.3999999999999995" table:style-name="ce18">
            <text:p>4</text:p>
          </table:table-cell>
          <table:table-cell office:value-type="float" office:value="79.12" table:style-name="ce18">
            <text:p>79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19112" table:style-name="ce17">
            <text:p>19,112</text:p>
          </table:table-cell>
          <table:table-cell office:value-type="float" office:value="3343" table:style-name="ce17">
            <text:p>3,343</text:p>
          </table:table-cell>
          <table:table-cell office:value-type="float" office:value="17.491628296358307" table:style-name="ce18">
            <text:p>17</text:p>
          </table:table-cell>
          <table:table-cell office:value-type="float" office:value="8.4654501944361353" table:style-name="ce18">
            <text:p>8</text:p>
          </table:table-cell>
          <table:table-cell office:value-type="float" office:value="17.319772659288066" table:style-name="ce18">
            <text:p>1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9659" table:style-name="ce17">
            <text:p>29,659</text:p>
          </table:table-cell>
          <table:table-cell office:value-type="float" office:value="982" table:style-name="ce17">
            <text:p>982</text:p>
          </table:table-cell>
          <table:table-cell office:value-type="float" office:value="3.310968002967059" table:style-name="ce18">
            <text:p>3</text:p>
          </table:table-cell>
          <table:table-cell office:value-type="float" office:value="26.578411405295316" table:style-name="ce18">
            <text:p>27</text:p>
          </table:table-cell>
          <table:table-cell office:value-type="float" office:value="33.197556008146641" table:style-name="ce18">
            <text:p>33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51001" table:style-name="ce17">
            <text:p>51,001</text:p>
          </table:table-cell>
          <table:table-cell office:value-type="float" office:value="1578" table:style-name="ce17">
            <text:p>1,578</text:p>
          </table:table-cell>
          <table:table-cell office:value-type="float" office:value="3.0940569792749164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25046" table:style-name="ce17">
            <text:p>25,046</text:p>
          </table:table-cell>
          <table:table-cell office:value-type="float" office:value="5184" table:style-name="ce17">
            <text:p>5,184</text:p>
          </table:table-cell>
          <table:table-cell office:value-type="float" office:value="20.697915834863849" table:style-name="ce18">
            <text:p>21</text:p>
          </table:table-cell>
          <table:table-cell office:value-type="float" office:value="10.82175925925926" table:style-name="ce18">
            <text:p>11</text:p>
          </table:table-cell>
          <table:table-cell office:value-type="float" office:value="8.6998456790123448" table:style-name="ce18">
            <text:p>9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23579" table:style-name="ce17">
            <text:p>23,579</text:p>
          </table:table-cell>
          <table:table-cell office:value-type="float" office:value="2075" table:style-name="ce17">
            <text:p>2,075</text:p>
          </table:table-cell>
          <table:table-cell office:value-type="float" office:value="8.8002035709741708" table:style-name="ce18">
            <text:p>9</text:p>
          </table:table-cell>
          <table:table-cell office:value-type="float" office:value="4.8192771084337354" table:style-name="ce18">
            <text:p>5</text:p>
          </table:table-cell>
          <table:table-cell office:value-type="float" office:value="14.072289156626505" table:style-name="ce18">
            <text:p>14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21767" table:style-name="ce17">
            <text:p>21,767</text:p>
          </table:table-cell>
          <table:table-cell office:value-type="float" office:value="2907" table:style-name="ce17">
            <text:p>2,907</text:p>
          </table:table-cell>
          <table:table-cell office:value-type="float" office:value="13.355078788992511" table:style-name="ce18">
            <text:p>13</text:p>
          </table:table-cell>
          <table:table-cell office:value-type="float" office:value="2.8895768833849327" table:style-name="ce18">
            <text:p>3</text:p>
          </table:table-cell>
          <table:table-cell office:value-type="float" office:value="1.1695906432748537" table:style-name="ce18">
            <text:p>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2279" table:style-name="ce17">
            <text:p>42,279</text:p>
          </table:table-cell>
          <table:table-cell office:value-type="float" office:value="8329" table:style-name="ce17">
            <text:p>8,329</text:p>
          </table:table-cell>
          <table:table-cell office:value-type="float" office:value="19.700087513895788" table:style-name="ce18">
            <text:p>20</text:p>
          </table:table-cell>
          <table:table-cell office:value-type="float" office:value="0.14407491895785807" table:style-name="ce18">
            <text:p>0</text:p>
          </table:table-cell>
          <table:table-cell office:value-type="float" office:value="0.14407491895785807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803" table:style-name="ce17">
            <text:p>9,803</text:p>
          </table:table-cell>
          <table:table-cell office:value-type="float" office:value="2691" table:style-name="ce17">
            <text:p>2,691</text:p>
          </table:table-cell>
          <table:table-cell office:value-type="float" office:value="27.450780373355094" table:style-name="ce18">
            <text:p>27</text:p>
          </table:table-cell>
          <table:table-cell office:value-type="float" office:value="20.810107766629507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29220" table:style-name="ce17">
            <text:p>29,220</text:p>
          </table:table-cell>
          <table:table-cell office:value-type="float" office:value="3050" table:style-name="ce17">
            <text:p>3,050</text:p>
          </table:table-cell>
          <table:table-cell office:value-type="float" office:value="10.438056125941136" table:style-name="ce18">
            <text:p>10</text:p>
          </table:table-cell>
          <table:table-cell office:value-type="float" office:value="9.1475409836065573" table:style-name="ce18">
            <text:p>9</text:p>
          </table:table-cell>
          <table:table-cell office:value-type="float" office:value="72.032786885245898" table:style-name="ce18">
            <text:p>72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10742" table:style-name="ce17">
            <text:p>10,742</text:p>
          </table:table-cell>
          <table:table-cell office:value-type="float" office:value="2410" table:style-name="ce17">
            <text:p>2,410</text:p>
          </table:table-cell>
          <table:table-cell office:value-type="float" office:value="22.435300688884752" table:style-name="ce18">
            <text:p>22</text:p>
          </table:table-cell>
          <table:table-cell office:value-type="float" office:value="0.78838174273858919" table:style-name="ce18">
            <text:p>1</text:p>
          </table:table-cell>
          <table:table-cell office:value-type="float" office:value="0.99585062240663891" table:style-name="ce18">
            <text:p>1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5319" table:style-name="ce17">
            <text:p>15,319</text:p>
          </table:table-cell>
          <table:table-cell office:value-type="float" office:value="2147" table:style-name="ce17">
            <text:p>2,147</text:p>
          </table:table-cell>
          <table:table-cell office:value-type="float" office:value="14.015275148508389" table:style-name="ce18">
            <text:p>14</text:p>
          </table:table-cell>
          <table:table-cell office:value-type="float" office:value="5.2631578947368416" table:style-name="ce18">
            <text:p>5</text:p>
          </table:table-cell>
          <table:table-cell office:value-type="float" office:value="19.096413600372614" table:style-name="ce18">
            <text:p>19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13449" table:style-name="ce17">
            <text:p>13,449</text:p>
          </table:table-cell>
          <table:table-cell office:value-type="float" office:value="3382" table:style-name="ce17">
            <text:p>3,382</text:p>
          </table:table-cell>
          <table:table-cell office:value-type="float" office:value="25.146851066993829" table:style-name="ce18">
            <text:p>25</text:p>
          </table:table-cell>
          <table:table-cell office:value-type="float" office:value="7.6877587226493196" table:style-name="ce18">
            <text:p>8</text:p>
          </table:table-cell>
          <table:table-cell office:value-type="float" office:value="26.552335895919576" table:style-name="ce18">
            <text:p>2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27778" table:style-name="ce17">
            <text:p>27,778</text:p>
          </table:table-cell>
          <table:table-cell office:value-type="float" office:value="1354" table:style-name="ce17">
            <text:p>1,354</text:p>
          </table:table-cell>
          <table:table-cell office:value-type="float" office:value="4.8743610051119592" table:style-name="ce18">
            <text:p>5</text:p>
          </table:table-cell>
          <table:table-cell office:value-type="float" office:value="8.4194977843426884" table:style-name="ce18">
            <text:p>8</text:p>
          </table:table-cell>
          <table:table-cell office:value-type="float" office:value="7.0162481536189061" table:style-name="ce18">
            <text:p>7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98043" table:style-name="ce17">
            <text:p>98,043</text:p>
          </table:table-cell>
          <table:table-cell office:value-type="float" office:value="4396" table:style-name="ce17">
            <text:p>4,396</text:p>
          </table:table-cell>
          <table:table-cell office:value-type="float" office:value="4.4837469273686033" table:style-name="ce18">
            <text:p>4</text:p>
          </table:table-cell>
          <table:table-cell office:value-type="float" office:value="1.8653321201091901" table:style-name="ce18">
            <text:p>2</text:p>
          </table:table-cell>
          <table:table-cell office:value-type="float" office:value="6.0282074613284804" table:style-name="ce18">
            <text:p>6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563459" table:style-name="ce17">
            <text:p>563,459</text:p>
          </table:table-cell>
          <table:table-cell office:value-type="float" office:value="81293" table:style-name="ce17">
            <text:p>81,293</text:p>
          </table:table-cell>
          <table:table-cell office:value-type="float" office:value="14.427491618733573" table:style-name="ce18">
            <text:p>14</text:p>
          </table:table-cell>
          <table:table-cell office:value-type="float" office:value="4.9856691228027019" table:style-name="ce18">
            <text:p>5</text:p>
          </table:table-cell>
          <table:table-cell office:value-type="float" office:value="12.073610273947326" table:style-name="ce18">
            <text:p>12</text:p>
          </table:table-cell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19"/>
          <table:table-cell table:number-columns-repeated="16368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e 2: Percentage of staff with and without Joint Negotiating Committee (JNC) qualifications,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Local authority</text:p>
          </table:table-cell>
          <table:table-cell office:value-type="string" table:style-name="ce16">
            <text:p>Qualified to at least JNC level 2</text:p>
          </table:table-cell>
          <table:table-cell office:value-type="string" table:style-name="ce16">
            <text:p>Not qualified at least level 2 but in training</text:p>
          </table:table-cell>
          <table:table-cell office:value-type="string" table:style-name="ce16">
            <text:p>Not qualified to at least JNC level 2 and not in training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7.872943845717522" table:style-name="ce18">
            <text:p>48</text:p>
          </table:table-cell>
          <table:table-cell office:value-type="float" office:value="29.778786159954624" table:style-name="ce18">
            <text:p>30</text:p>
          </table:table-cell>
          <table:table-cell office:value-type="float" office:value="22.34826999432785" table:style-name="ce18">
            <text:p>2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86.440677966101688" table:style-name="ce18">
            <text:p>86</text:p>
          </table:table-cell>
          <table:table-cell office:value-type="float" office:value="6.7796610169491522" table:style-name="ce18">
            <text:p>7</text:p>
          </table:table-cell>
          <table:table-cell office:value-type="float" office:value="6.7796610169491522" table:style-name="ce18">
            <text:p>7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88.095238095238088" table:style-name="ce18">
            <text:p>88</text:p>
          </table:table-cell>
          <table:table-cell office:value-type="float" office:value="11.904761904761903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85.823754789272016" table:style-name="ce18">
            <text:p>86</text:p>
          </table:table-cell>
          <table:table-cell office:value-type="float" office:value="14.17624521072797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81.17647058823529" table:style-name="ce18">
            <text:p>81</text:p>
          </table:table-cell>
          <table:table-cell office:value-type="float" office:value="9.4117647058823533" table:style-name="ce18">
            <text:p>9</text:p>
          </table:table-cell>
          <table:table-cell office:value-type="float" office:value="9.4117647058823533" table:style-name="ce18">
            <text:p>9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91.463638028943024" table:style-name="ce18">
            <text:p>91</text:p>
          </table:table-cell>
          <table:table-cell office:value-type="float" office:value="0.58618794651034989" table:style-name="ce18">
            <text:p>1</text:p>
          </table:table-cell>
          <table:table-cell office:value-type="float" office:value="7.9501740245466195" table:style-name="ce18">
            <text:p>8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60.653281390470482" table:style-name="ce18">
            <text:p>61</text:p>
          </table:table-cell>
          <table:table-cell office:value-type="float" office:value="29.967036260113879" table:style-name="ce18">
            <text:p>30</text:p>
          </table:table-cell>
          <table:table-cell office:value-type="float" office:value="9.3796823494156421" table:style-name="ce18">
            <text:p>9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87.463435018804844" table:style-name="ce18">
            <text:p>87</text:p>
          </table:table-cell>
          <table:table-cell office:value-type="float" office:value="12.536564981195152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77.329624478442284" table:style-name="ce18">
            <text:p>77</text:p>
          </table:table-cell>
          <table:table-cell office:value-type="float" office:value="18.451553082985626" table:style-name="ce18">
            <text:p>18</text:p>
          </table:table-cell>
          <table:table-cell office:value-type="float" office:value="4.2188224385720909" table:style-name="ce18">
            <text:p>4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95.121951219512198" table:style-name="ce18">
            <text:p>95</text:p>
          </table:table-cell>
          <table:table-cell office:value-type="float" office:value="0.2761159687068569" table:style-name="ce18">
            <text:p>0</text:p>
          </table:table-cell>
          <table:table-cell office:value-type="float" office:value="4.6019328117809479" table:style-name="ce18">
            <text:p>5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44.378698224852073" table:style-name="ce18">
            <text:p>44</text:p>
          </table:table-cell>
          <table:table-cell office:value-type="float" office:value="53.846153846153854" table:style-name="ce18">
            <text:p>54</text:p>
          </table:table-cell>
          <table:table-cell office:value-type="float" office:value="1.7751479289940828" table:style-name="ce18">
            <text:p>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82.494157637561074" table:style-name="ce18">
            <text:p>82</text:p>
          </table:table-cell>
          <table:table-cell office:value-type="float" office:value="17.272147864882093" table:style-name="ce18">
            <text:p>17</text:p>
          </table:table-cell>
          <table:table-cell office:value-type="float" office:value="0.23369449755683025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92.379182156133837" table:style-name="ce18">
            <text:p>92</text:p>
          </table:table-cell>
          <table:table-cell office:value-type="float" office:value="3.7174721189591078" table:style-name="ce18">
            <text:p>4</text:p>
          </table:table-cell>
          <table:table-cell office:value-type="float" office:value="3.9033457249070631" table:style-name="ce18">
            <text:p>4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91.070317361543246" table:style-name="ce18">
            <text:p>91</text:p>
          </table:table-cell>
          <table:table-cell office:value-type="float" office:value="8.929682638456752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4.717668488160285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5.2823315118397085" table:style-name="ce18">
            <text:p>5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93.730472818162895" table:style-name="ce18">
            <text:p>94</text:p>
          </table:table-cell>
          <table:table-cell office:value-type="float" office:value="4.165798791918351" table:style-name="ce18">
            <text:p>4</text:p>
          </table:table-cell>
          <table:table-cell office:value-type="float" office:value="2.1037283899187669" table:style-name="ce18">
            <text:p>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99.639462471320869" table:style-name="ce18">
            <text:p>100</text:p>
          </table:table-cell>
          <table:table-cell office:value-type="float" office:value="0.36053752867912159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85.443959243085871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14.55604075691412" table:style-name="ce18">
            <text:p>15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95.178399228543881" table:style-name="ce18">
            <text:p>95</text:p>
          </table:table-cell>
          <table:table-cell office:value-type="float" office:value="4.8216007714561231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93.550567874526777" table:style-name="ce18">
            <text:p>94</text:p>
          </table:table-cell>
          <table:table-cell office:value-type="float" office:value="4.056246619794484" table:style-name="ce18">
            <text:p>4</text:p>
          </table:table-cell>
          <table:table-cell office:value-type="float" office:value="2.3931855056787454" table:style-name="ce18">
            <text:p>2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87.734997237308463" table:style-name="ce18">
            <text:p>88</text:p>
          </table:table-cell>
          <table:table-cell office:value-type="float" office:value="8.4120588116383441" table:style-name="ce18">
            <text:p>8</text:p>
          </table:table-cell>
          <table:table-cell office:value-type="float" office:value="3.852943951053192" table:style-name="ce18">
            <text:p>4</text:p>
          </table:table-cell>
          <table:table-cell table:number-columns-repeated="2" table:style-name="ce1"/>
          <table:table-cell table:number-columns-repeated="3" table:style-name="ce18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Table_3" table:style-name="ta1">
        <table:table-column table:style-name="co15" table:default-cell-style-name="ce1"/>
        <table:table-column table:style-name="co16" table:default-cell-style-name="ce1"/>
        <table:table-column table:style-name="co17" table:number-columns-repeated="13" table:default-cell-style-name="ce1"/>
        <table:table-column table:style-name="co18" table:default-cell-style-name="ce1"/>
        <table:table-column table:style-name="co4" table:number-columns-repeated="16368" table:default-cell-style-name="ce1"/>
        <table:table-row table:style-name="ro6">
          <table:table-cell office:value-type="string" table:style-name="ce14">
            <text:p>Table 3: Core youth work budget and additional income, 2019-20 to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Local authority</text:p>
          </table:table-cell>
          <table:table-cell office:value-type="string" table:style-name="ce16">
            <text:p>2019-20 Core youth work budget<text:s/></text:p>
            <text:p>(£ number)</text:p>
          </table:table-cell>
          <table:table-cell office:value-type="string" table:style-name="ce16">
            <text:p>2020-21 Core youth work budget<text:s/></text:p>
            <text:p>(£ number)</text:p>
          </table:table-cell>
          <table:table-cell office:value-type="string" table:style-name="ce16">
            <text:p>2021-22 Core youth work budget<text:s/></text:p>
            <text:p>(£ number)</text:p>
          </table:table-cell>
          <table:table-cell office:value-type="string" table:style-name="ce16">
            <text:p>2022-23 Core youth work budget<text:s/></text:p>
            <text:p>(£ number)</text:p>
          </table:table-cell>
          <table:table-cell office:value-type="string" table:style-name="ce16">
            <text:p>2023-24 Core youth work budget<text:s/></text:p>
            <text:p>(£ number)</text:p>
          </table:table-cell>
          <table:table-cell office:value-type="string" table:style-name="ce16">
            <text:p>2019-20 Additional income<text:s/></text:p>
            <text:p>(£ number)</text:p>
          </table:table-cell>
          <table:table-cell office:value-type="string" table:style-name="ce16">
            <text:p>2020-21 Additional income<text:s/></text:p>
            <text:p>(£ number)</text:p>
          </table:table-cell>
          <table:table-cell office:value-type="string" table:style-name="ce16">
            <text:p>2021-22 Additional income<text:s/></text:p>
            <text:p>(£ number)</text:p>
          </table:table-cell>
          <table:table-cell office:value-type="string" table:style-name="ce16">
            <text:p>2022-23 Additional income<text:s/></text:p>
            <text:p>(£ number)</text:p>
          </table:table-cell>
          <table:table-cell office:value-type="string" table:style-name="ce16">
            <text:p>2023-24 Additional income<text:s/></text:p>
            <text:p>(£ number)</text:p>
          </table:table-cell>
          <table:table-cell office:value-type="string" table:style-name="ce16">
            <text:p>2019-20 Total income<text:s/></text:p>
            <text:p>(£ number)</text:p>
          </table:table-cell>
          <table:table-cell office:value-type="string" table:style-name="ce16">
            <text:p>2020-21 Total income<text:s/></text:p>
            <text:p>(£ number)</text:p>
          </table:table-cell>
          <table:table-cell office:value-type="string" table:style-name="ce16">
            <text:p>2021-22 Total income<text:s/></text:p>
            <text:p>(£ number)</text:p>
          </table:table-cell>
          <table:table-cell office:value-type="string" table:style-name="ce16">
            <text:p>2022-23 Total income<text:s/></text:p>
            <text:p>(£ number)</text:p>
          </table:table-cell>
          <table:table-cell office:value-type="string" table:style-name="ce16">
            <text:p>2023-24 Total income<text:s/></text:p>
            <text:p>(£ number)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53629" table:style-name="ce21">
            <text:p>453,629</text:p>
          </table:table-cell>
          <table:table-cell office:value-type="float" office:value="442917" table:style-name="ce21">
            <text:p>442,917</text:p>
          </table:table-cell>
          <table:table-cell office:value-type="float" office:value="510658" table:style-name="ce21">
            <text:p>510,658</text:p>
          </table:table-cell>
          <table:table-cell office:value-type="float" office:value="614573" table:style-name="ce21">
            <text:p>614,573</text:p>
          </table:table-cell>
          <table:table-cell office:value-type="float" office:value="677588" table:style-name="ce21">
            <text:p>677,588</text:p>
          </table:table-cell>
          <table:table-cell office:value-type="float" office:value="883245" table:style-name="ce21">
            <text:p>883,245</text:p>
          </table:table-cell>
          <table:table-cell office:value-type="float" office:value="849052" table:style-name="ce21">
            <text:p>849,052</text:p>
          </table:table-cell>
          <table:table-cell office:value-type="float" office:value="697240" table:style-name="ce21">
            <text:p>697,240</text:p>
          </table:table-cell>
          <table:table-cell office:value-type="float" office:value="578845" table:style-name="ce21">
            <text:p>578,845</text:p>
          </table:table-cell>
          <table:table-cell office:value-type="float" office:value="391207" table:style-name="ce21">
            <text:p>391,207</text:p>
          </table:table-cell>
          <table:table-cell office:value-type="float" office:value="1336874" table:style-name="ce21">
            <text:p>1,336,874</text:p>
          </table:table-cell>
          <table:table-cell office:value-type="float" office:value="1291969" table:style-name="ce21">
            <text:p>1,291,969</text:p>
          </table:table-cell>
          <table:table-cell office:value-type="float" office:value="1207898" table:style-name="ce21">
            <text:p>1,207,898</text:p>
          </table:table-cell>
          <table:table-cell office:value-type="float" office:value="1193418" table:style-name="ce21">
            <text:p>1,193,418</text:p>
          </table:table-cell>
          <table:table-cell office:value-type="float" office:value="1068795" table:style-name="ce22">
            <text:p><text:s/>1,068,795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853578.78" table:style-name="ce21">
            <text:p>853,579</text:p>
          </table:table-cell>
          <table:table-cell office:value-type="float" office:value="823520" table:style-name="ce21">
            <text:p>823,520</text:p>
          </table:table-cell>
          <table:table-cell office:value-type="float" office:value="763812.71" table:style-name="ce21">
            <text:p>763,813</text:p>
          </table:table-cell>
          <table:table-cell office:value-type="float" office:value="953138" table:style-name="ce21">
            <text:p>953,138</text:p>
          </table:table-cell>
          <table:table-cell office:value-type="float" office:value="1133693" table:style-name="ce21">
            <text:p>1,133,693</text:p>
          </table:table-cell>
          <table:table-cell office:value-type="float" office:value="855383" table:style-name="ce21">
            <text:p>855,383</text:p>
          </table:table-cell>
          <table:table-cell office:value-type="float" office:value="530195" table:style-name="ce21">
            <text:p>530,195</text:p>
          </table:table-cell>
          <table:table-cell office:value-type="float" office:value="655567" table:style-name="ce21">
            <text:p>655,567</text:p>
          </table:table-cell>
          <table:table-cell office:value-type="float" office:value="566604" table:style-name="ce21">
            <text:p>566,604</text:p>
          </table:table-cell>
          <table:table-cell office:value-type="float" office:value="595821" table:style-name="ce21">
            <text:p>595,821</text:p>
          </table:table-cell>
          <table:table-cell office:value-type="float" office:value="1708962" table:style-name="ce21">
            <text:p>1,708,962</text:p>
          </table:table-cell>
          <table:table-cell office:value-type="float" office:value="1353715" table:style-name="ce21">
            <text:p>1,353,715</text:p>
          </table:table-cell>
          <table:table-cell office:value-type="float" office:value="1419380" table:style-name="ce21">
            <text:p>1,419,380</text:p>
          </table:table-cell>
          <table:table-cell office:value-type="float" office:value="1519742" table:style-name="ce21">
            <text:p>1,519,742</text:p>
          </table:table-cell>
          <table:table-cell office:value-type="float" office:value="1729514" table:style-name="ce22">
            <text:p><text:s/>1,729,51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776595" table:style-name="ce21">
            <text:p>776,595</text:p>
          </table:table-cell>
          <table:table-cell office:value-type="float" office:value="685748" table:style-name="ce21">
            <text:p>685,748</text:p>
          </table:table-cell>
          <table:table-cell office:value-type="float" office:value="756181" table:style-name="ce21">
            <text:p>756,181</text:p>
          </table:table-cell>
          <table:table-cell office:value-type="float" office:value="744058" table:style-name="ce21">
            <text:p>744,058</text:p>
          </table:table-cell>
          <table:table-cell office:value-type="float" office:value="741546" table:style-name="ce21">
            <text:p>741,546</text:p>
          </table:table-cell>
          <table:table-cell office:value-type="float" office:value="333020" table:style-name="ce21">
            <text:p>333,020</text:p>
          </table:table-cell>
          <table:table-cell office:value-type="float" office:value="402135" table:style-name="ce21">
            <text:p>402,135</text:p>
          </table:table-cell>
          <table:table-cell office:value-type="float" office:value="473106" table:style-name="ce21">
            <text:p>473,106</text:p>
          </table:table-cell>
          <table:table-cell office:value-type="float" office:value="551090" table:style-name="ce21">
            <text:p>551,090</text:p>
          </table:table-cell>
          <table:table-cell office:value-type="float" office:value="537358" table:style-name="ce21">
            <text:p>537,358</text:p>
          </table:table-cell>
          <table:table-cell office:value-type="float" office:value="1109615" table:style-name="ce21">
            <text:p>1,109,615</text:p>
          </table:table-cell>
          <table:table-cell office:value-type="float" office:value="1087883" table:style-name="ce21">
            <text:p>1,087,883</text:p>
          </table:table-cell>
          <table:table-cell office:value-type="float" office:value="1229287" table:style-name="ce21">
            <text:p>1,229,287</text:p>
          </table:table-cell>
          <table:table-cell office:value-type="float" office:value="1295148" table:style-name="ce21">
            <text:p>1,295,148</text:p>
          </table:table-cell>
          <table:table-cell office:value-type="float" office:value="1278904" table:style-name="ce22">
            <text:p><text:s/>1,278,90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547835" table:style-name="ce21">
            <text:p>547,835</text:p>
          </table:table-cell>
          <table:table-cell office:value-type="float" office:value="537330" table:style-name="ce21">
            <text:p>537,330</text:p>
          </table:table-cell>
          <table:table-cell office:value-type="float" office:value="515586" table:style-name="ce21">
            <text:p>515,586</text:p>
          </table:table-cell>
          <table:table-cell office:value-type="float" office:value="540718" table:style-name="ce21">
            <text:p>540,718</text:p>
          </table:table-cell>
          <table:table-cell office:value-type="float" office:value="641241" table:style-name="ce21">
            <text:p>641,241</text:p>
          </table:table-cell>
          <table:table-cell office:value-type="float" office:value="454568" table:style-name="ce21">
            <text:p>454,568</text:p>
          </table:table-cell>
          <table:table-cell office:value-type="float" office:value="423498" table:style-name="ce21">
            <text:p>423,498</text:p>
          </table:table-cell>
          <table:table-cell office:value-type="float" office:value="776946" table:style-name="ce21">
            <text:p>776,946</text:p>
          </table:table-cell>
          <table:table-cell office:value-type="float" office:value="793958" table:style-name="ce21">
            <text:p>793,958</text:p>
          </table:table-cell>
          <table:table-cell office:value-type="float" office:value="801843" table:style-name="ce21">
            <text:p>801,843</text:p>
          </table:table-cell>
          <table:table-cell office:value-type="float" office:value="1002403" table:style-name="ce21">
            <text:p>1,002,403</text:p>
          </table:table-cell>
          <table:table-cell office:value-type="float" office:value="960828" table:style-name="ce21">
            <text:p>960,828</text:p>
          </table:table-cell>
          <table:table-cell office:value-type="float" office:value="1292532" table:style-name="ce21">
            <text:p>1,292,532</text:p>
          </table:table-cell>
          <table:table-cell office:value-type="float" office:value="1334676" table:style-name="ce21">
            <text:p>1,334,676</text:p>
          </table:table-cell>
          <table:table-cell office:value-type="float" office:value="1443084" table:style-name="ce22">
            <text:p><text:s/>1,443,08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942238" table:style-name="ce21">
            <text:p>942,238</text:p>
          </table:table-cell>
          <table:table-cell office:value-type="float" office:value="977759" table:style-name="ce21">
            <text:p>977,759</text:p>
          </table:table-cell>
          <table:table-cell office:value-type="float" office:value="970559" table:style-name="ce21">
            <text:p>970,559</text:p>
          </table:table-cell>
          <table:table-cell office:value-type="float" office:value="982891" table:style-name="ce21">
            <text:p>982,891</text:p>
          </table:table-cell>
          <table:table-cell office:value-type="float" office:value="902256" table:style-name="ce21">
            <text:p>902,256</text:p>
          </table:table-cell>
          <table:table-cell office:value-type="float" office:value="545190" table:style-name="ce21">
            <text:p>545,190</text:p>
          </table:table-cell>
          <table:table-cell office:value-type="float" office:value="403451" table:style-name="ce21">
            <text:p>403,451</text:p>
          </table:table-cell>
          <table:table-cell office:value-type="float" office:value="543026" table:style-name="ce21">
            <text:p>543,026</text:p>
          </table:table-cell>
          <table:table-cell office:value-type="float" office:value="549317" table:style-name="ce21">
            <text:p>549,317</text:p>
          </table:table-cell>
          <table:table-cell office:value-type="float" office:value="556485" table:style-name="ce21">
            <text:p>556,485</text:p>
          </table:table-cell>
          <table:table-cell office:value-type="float" office:value="1487428" table:style-name="ce21">
            <text:p>1,487,428</text:p>
          </table:table-cell>
          <table:table-cell office:value-type="float" office:value="1381210" table:style-name="ce21">
            <text:p>1,381,210</text:p>
          </table:table-cell>
          <table:table-cell office:value-type="float" office:value="1513585" table:style-name="ce21">
            <text:p>1,513,585</text:p>
          </table:table-cell>
          <table:table-cell office:value-type="float" office:value="1532208" table:style-name="ce21">
            <text:p>1,532,208</text:p>
          </table:table-cell>
          <table:table-cell office:value-type="float" office:value="1458741" table:style-name="ce22">
            <text:p><text:s/>1,458,74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1142584" table:style-name="ce21">
            <text:p>1,142,584</text:p>
          </table:table-cell>
          <table:table-cell office:value-type="float" office:value="1137510" table:style-name="ce21">
            <text:p>1,137,510</text:p>
          </table:table-cell>
          <table:table-cell office:value-type="float" office:value="1138489" table:style-name="ce21">
            <text:p>1,138,489</text:p>
          </table:table-cell>
          <table:table-cell office:value-type="float" office:value="1222453" table:style-name="ce21">
            <text:p>1,222,453</text:p>
          </table:table-cell>
          <table:table-cell office:value-type="float" office:value="1326320" table:style-name="ce21">
            <text:p>1,326,320</text:p>
          </table:table-cell>
          <table:table-cell office:value-type="float" office:value="1511680" table:style-name="ce21">
            <text:p>1,511,680</text:p>
          </table:table-cell>
          <table:table-cell office:value-type="float" office:value="1519864" table:style-name="ce21">
            <text:p>1,519,864</text:p>
          </table:table-cell>
          <table:table-cell office:value-type="float" office:value="1547086" table:style-name="ce21">
            <text:p>1,547,086</text:p>
          </table:table-cell>
          <table:table-cell office:value-type="float" office:value="2025247" table:style-name="ce21">
            <text:p>2,025,247</text:p>
          </table:table-cell>
          <table:table-cell office:value-type="float" office:value="2186542" table:style-name="ce21">
            <text:p>2,186,542</text:p>
          </table:table-cell>
          <table:table-cell office:value-type="float" office:value="2654264" table:style-name="ce21">
            <text:p>2,654,264</text:p>
          </table:table-cell>
          <table:table-cell office:value-type="float" office:value="2657374" table:style-name="ce21">
            <text:p>2,657,374</text:p>
          </table:table-cell>
          <table:table-cell office:value-type="float" office:value="2685575" table:style-name="ce21">
            <text:p>2,685,575</text:p>
          </table:table-cell>
          <table:table-cell office:value-type="float" office:value="3247700" table:style-name="ce21">
            <text:p>3,247,700</text:p>
          </table:table-cell>
          <table:table-cell office:value-type="float" office:value="3512862" table:style-name="ce22">
            <text:p><text:s/>3,512,86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517490" table:style-name="ce21">
            <text:p>517,490</text:p>
          </table:table-cell>
          <table:table-cell office:value-type="float" office:value="496520" table:style-name="ce21">
            <text:p>496,520</text:p>
          </table:table-cell>
          <table:table-cell office:value-type="float" office:value="554930" table:style-name="ce21">
            <text:p>554,930</text:p>
          </table:table-cell>
          <table:table-cell office:value-type="float" office:value="732305.01" table:style-name="ce21">
            <text:p>732,305</text:p>
          </table:table-cell>
          <table:table-cell office:value-type="float" office:value="710315" table:style-name="ce21">
            <text:p>710,315</text:p>
          </table:table-cell>
          <table:table-cell office:value-type="float" office:value="1264427" table:style-name="ce21">
            <text:p>1,264,427</text:p>
          </table:table-cell>
          <table:table-cell office:value-type="float" office:value="1296872" table:style-name="ce21">
            <text:p>1,296,872</text:p>
          </table:table-cell>
          <table:table-cell office:value-type="float" office:value="1513278" table:style-name="ce21">
            <text:p>1,513,278</text:p>
          </table:table-cell>
          <table:table-cell office:value-type="float" office:value="1625039" table:style-name="ce21">
            <text:p>1,625,039</text:p>
          </table:table-cell>
          <table:table-cell office:value-type="float" office:value="1509832" table:style-name="ce21">
            <text:p>1,509,832</text:p>
          </table:table-cell>
          <table:table-cell office:value-type="float" office:value="1781917" table:style-name="ce21">
            <text:p>1,781,917</text:p>
          </table:table-cell>
          <table:table-cell office:value-type="float" office:value="1793392" table:style-name="ce21">
            <text:p>1,793,392</text:p>
          </table:table-cell>
          <table:table-cell office:value-type="float" office:value="2068208" table:style-name="ce21">
            <text:p>2,068,208</text:p>
          </table:table-cell>
          <table:table-cell office:value-type="float" office:value="2357344" table:style-name="ce21">
            <text:p>2,357,344</text:p>
          </table:table-cell>
          <table:table-cell office:value-type="float" office:value="2220147" table:style-name="ce22">
            <text:p><text:s/>2,220,147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63104" table:style-name="ce21">
            <text:p>163,104</text:p>
          </table:table-cell>
          <table:table-cell office:value-type="float" office:value="188138" table:style-name="ce21">
            <text:p>188,138</text:p>
          </table:table-cell>
          <table:table-cell office:value-type="float" office:value="346970" table:style-name="ce21">
            <text:p>346,970</text:p>
          </table:table-cell>
          <table:table-cell office:value-type="float" office:value="321965" table:style-name="ce21">
            <text:p>321,965</text:p>
          </table:table-cell>
          <table:table-cell office:value-type="float" office:value="352932" table:style-name="ce21">
            <text:p>352,932</text:p>
          </table:table-cell>
          <table:table-cell office:value-type="float" office:value="302117" table:style-name="ce21">
            <text:p>302,117</text:p>
          </table:table-cell>
          <table:table-cell office:value-type="float" office:value="342271" table:style-name="ce21">
            <text:p>342,271</text:p>
          </table:table-cell>
          <table:table-cell office:value-type="float" office:value="481465" table:style-name="ce21">
            <text:p>481,465</text:p>
          </table:table-cell>
          <table:table-cell office:value-type="float" office:value="1256786" table:style-name="ce21">
            <text:p>1,256,786</text:p>
          </table:table-cell>
          <table:table-cell office:value-type="float" office:value="837385.8600000001" table:style-name="ce21">
            <text:p>837,386</text:p>
          </table:table-cell>
          <table:table-cell office:value-type="float" office:value="465221" table:style-name="ce21">
            <text:p>465,221</text:p>
          </table:table-cell>
          <table:table-cell office:value-type="float" office:value="530409" table:style-name="ce21">
            <text:p>530,409</text:p>
          </table:table-cell>
          <table:table-cell office:value-type="float" office:value="828435" table:style-name="ce21">
            <text:p>828,435</text:p>
          </table:table-cell>
          <table:table-cell office:value-type="float" office:value="1578751" table:style-name="ce21">
            <text:p>1,578,751</text:p>
          </table:table-cell>
          <table:table-cell office:value-type="float" office:value="1190317.8600000001" table:style-name="ce22">
            <text:p><text:s/>1,190,31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464554.87" table:style-name="ce21">
            <text:p>464,555</text:p>
          </table:table-cell>
          <table:table-cell office:value-type="float" office:value="472472" table:style-name="ce21">
            <text:p>472,472</text:p>
          </table:table-cell>
          <table:table-cell office:value-type="float" office:value="506535" table:style-name="ce21">
            <text:p>506,535</text:p>
          </table:table-cell>
          <table:table-cell office:value-type="float" office:value="578025.36990000005" table:style-name="ce21">
            <text:p>578,025</text:p>
          </table:table-cell>
          <table:table-cell office:value-type="float" office:value="743353" table:style-name="ce21">
            <text:p>743,353</text:p>
          </table:table-cell>
          <table:table-cell office:value-type="float" office:value="900163" table:style-name="ce21">
            <text:p>900,163</text:p>
          </table:table-cell>
          <table:table-cell office:value-type="float" office:value="963703" table:style-name="ce21">
            <text:p>963,703</text:p>
          </table:table-cell>
          <table:table-cell office:value-type="float" office:value="818774" table:style-name="ce21">
            <text:p>818,774</text:p>
          </table:table-cell>
          <table:table-cell office:value-type="float" office:value="1017824" table:style-name="ce21">
            <text:p>1,017,824</text:p>
          </table:table-cell>
          <table:table-cell office:value-type="float" office:value="1399167" table:style-name="ce21">
            <text:p>1,399,167</text:p>
          </table:table-cell>
          <table:table-cell office:value-type="float" office:value="1364718" table:style-name="ce21">
            <text:p>1,364,718</text:p>
          </table:table-cell>
          <table:table-cell office:value-type="float" office:value="1436175" table:style-name="ce21">
            <text:p>1,436,175</text:p>
          </table:table-cell>
          <table:table-cell office:value-type="float" office:value="1325309" table:style-name="ce21">
            <text:p>1,325,309</text:p>
          </table:table-cell>
          <table:table-cell office:value-type="float" office:value="1595849" table:style-name="ce21">
            <text:p>1,595,849</text:p>
          </table:table-cell>
          <table:table-cell office:value-type="float" office:value="2142520" table:style-name="ce22">
            <text:p><text:s/>2,142,52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710018" table:style-name="ce21">
            <text:p>710,018</text:p>
          </table:table-cell>
          <table:table-cell office:value-type="float" office:value="688777" table:style-name="ce21">
            <text:p>688,777</text:p>
          </table:table-cell>
          <table:table-cell office:value-type="float" office:value="981162.61" table:style-name="ce21">
            <text:p>981,163</text:p>
          </table:table-cell>
          <table:table-cell office:value-type="float" office:value="924431" table:style-name="ce21">
            <text:p>924,431</text:p>
          </table:table-cell>
          <table:table-cell office:value-type="float" office:value="837989" table:style-name="ce21">
            <text:p>837,989</text:p>
          </table:table-cell>
          <table:table-cell office:value-type="float" office:value="1592908" table:style-name="ce21">
            <text:p>1,592,908</text:p>
          </table:table-cell>
          <table:table-cell office:value-type="float" office:value="1677415" table:style-name="ce21">
            <text:p>1,677,415</text:p>
          </table:table-cell>
          <table:table-cell office:value-type="float" office:value="1856025" table:style-name="ce21">
            <text:p>1,856,025</text:p>
          </table:table-cell>
          <table:table-cell office:value-type="float" office:value="1899290" table:style-name="ce21">
            <text:p>1,899,290</text:p>
          </table:table-cell>
          <table:table-cell office:value-type="float" office:value="1792042" table:style-name="ce21">
            <text:p>1,792,042</text:p>
          </table:table-cell>
          <table:table-cell office:value-type="float" office:value="2302926" table:style-name="ce21">
            <text:p>2,302,926</text:p>
          </table:table-cell>
          <table:table-cell office:value-type="float" office:value="2366192" table:style-name="ce21">
            <text:p>2,366,192</text:p>
          </table:table-cell>
          <table:table-cell office:value-type="float" office:value="2837187" table:style-name="ce21">
            <text:p>2,837,187</text:p>
          </table:table-cell>
          <table:table-cell office:value-type="float" office:value="2823721" table:style-name="ce21">
            <text:p>2,823,721</text:p>
          </table:table-cell>
          <table:table-cell office:value-type="float" office:value="2630031" table:style-name="ce22">
            <text:p><text:s/>2,630,03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893600" table:style-name="ce21">
            <text:p>893,600</text:p>
          </table:table-cell>
          <table:table-cell office:value-type="float" office:value="685793" table:style-name="ce21">
            <text:p>685,793</text:p>
          </table:table-cell>
          <table:table-cell office:value-type="float" office:value="439677" table:style-name="ce21">
            <text:p>439,677</text:p>
          </table:table-cell>
          <table:table-cell office:value-type="float" office:value="432500" table:style-name="ce21">
            <text:p>432,500</text:p>
          </table:table-cell>
          <table:table-cell office:value-type="float" office:value="462086" table:style-name="ce21">
            <text:p>462,086</text:p>
          </table:table-cell>
          <table:table-cell office:value-type="float" office:value="1511125" table:style-name="ce21">
            <text:p>1,511,125</text:p>
          </table:table-cell>
          <table:table-cell office:value-type="float" office:value="2617021" table:style-name="ce21">
            <text:p>2,617,021</text:p>
          </table:table-cell>
          <table:table-cell office:value-type="float" office:value="2376547" table:style-name="ce21">
            <text:p>2,376,547</text:p>
          </table:table-cell>
          <table:table-cell office:value-type="float" office:value="2125301" table:style-name="ce21">
            <text:p>2,125,301</text:p>
          </table:table-cell>
          <table:table-cell office:value-type="float" office:value="2594676" table:style-name="ce21">
            <text:p>2,594,676</text:p>
          </table:table-cell>
          <table:table-cell office:value-type="float" office:value="2404725" table:style-name="ce21">
            <text:p>2,404,725</text:p>
          </table:table-cell>
          <table:table-cell office:value-type="float" office:value="3302814" table:style-name="ce21">
            <text:p>3,302,814</text:p>
          </table:table-cell>
          <table:table-cell office:value-type="float" office:value="2816224" table:style-name="ce21">
            <text:p>2,816,224</text:p>
          </table:table-cell>
          <table:table-cell office:value-type="float" office:value="2557801" table:style-name="ce21">
            <text:p>2,557,801</text:p>
          </table:table-cell>
          <table:table-cell office:value-type="float" office:value="3056762" table:style-name="ce22">
            <text:p><text:s/>3,056,76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460351" table:style-name="ce21">
            <text:p>460,351</text:p>
          </table:table-cell>
          <table:table-cell office:value-type="float" office:value="486220" table:style-name="ce21">
            <text:p>486,220</text:p>
          </table:table-cell>
          <table:table-cell office:value-type="float" office:value="498534" table:style-name="ce21">
            <text:p>498,534</text:p>
          </table:table-cell>
          <table:table-cell office:value-type="float" office:value="506465" table:style-name="ce21">
            <text:p>506,465</text:p>
          </table:table-cell>
          <table:table-cell office:value-type="float" office:value="489735" table:style-name="ce21">
            <text:p>489,735</text:p>
          </table:table-cell>
          <table:table-cell office:value-type="float" office:value="1281052" table:style-name="ce21">
            <text:p>1,281,052</text:p>
          </table:table-cell>
          <table:table-cell office:value-type="float" office:value="1231445" table:style-name="ce21">
            <text:p>1,231,445</text:p>
          </table:table-cell>
          <table:table-cell office:value-type="float" office:value="1549358" table:style-name="ce21">
            <text:p>1,549,358</text:p>
          </table:table-cell>
          <table:table-cell office:value-type="float" office:value="1662007" table:style-name="ce21">
            <text:p>1,662,007</text:p>
          </table:table-cell>
          <table:table-cell office:value-type="float" office:value="1912588" table:style-name="ce21">
            <text:p>1,912,588</text:p>
          </table:table-cell>
          <table:table-cell office:value-type="float" office:value="1741403" table:style-name="ce21">
            <text:p>1,741,403</text:p>
          </table:table-cell>
          <table:table-cell office:value-type="float" office:value="1717665" table:style-name="ce21">
            <text:p>1,717,665</text:p>
          </table:table-cell>
          <table:table-cell office:value-type="float" office:value="2047892" table:style-name="ce21">
            <text:p>2,047,892</text:p>
          </table:table-cell>
          <table:table-cell office:value-type="float" office:value="2168472" table:style-name="ce21">
            <text:p>2,168,472</text:p>
          </table:table-cell>
          <table:table-cell office:value-type="float" office:value="2402323" table:style-name="ce22">
            <text:p><text:s/>2,402,323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440668" table:style-name="ce21">
            <text:p>440,668</text:p>
          </table:table-cell>
          <table:table-cell office:value-type="float" office:value="148848" table:style-name="ce21">
            <text:p>148,848</text:p>
          </table:table-cell>
          <table:table-cell office:value-type="float" office:value="433670" table:style-name="ce21">
            <text:p>433,670</text:p>
          </table:table-cell>
          <table:table-cell office:value-type="float" office:value="204859" table:style-name="ce21">
            <text:p>204,859</text:p>
          </table:table-cell>
          <table:table-cell office:value-type="float" office:value="243956" table:style-name="ce21">
            <text:p>243,956</text:p>
          </table:table-cell>
          <table:table-cell office:value-type="float" office:value="1219802" table:style-name="ce21">
            <text:p>1,219,802</text:p>
          </table:table-cell>
          <table:table-cell office:value-type="float" office:value="1441934" table:style-name="ce21">
            <text:p>1,441,934</text:p>
          </table:table-cell>
          <table:table-cell office:value-type="float" office:value="1693073" table:style-name="ce21">
            <text:p>1,693,073</text:p>
          </table:table-cell>
          <table:table-cell office:value-type="float" office:value="1597597" table:style-name="ce21">
            <text:p>1,597,597</text:p>
          </table:table-cell>
          <table:table-cell office:value-type="float" office:value="1922073" table:style-name="ce21">
            <text:p>1,922,073</text:p>
          </table:table-cell>
          <table:table-cell office:value-type="float" office:value="1660470" table:style-name="ce21">
            <text:p>1,660,470</text:p>
          </table:table-cell>
          <table:table-cell office:value-type="float" office:value="1590782" table:style-name="ce21">
            <text:p>1,590,782</text:p>
          </table:table-cell>
          <table:table-cell office:value-type="float" office:value="2126743" table:style-name="ce21">
            <text:p>2,126,743</text:p>
          </table:table-cell>
          <table:table-cell office:value-type="float" office:value="1802456" table:style-name="ce21">
            <text:p>1,802,456</text:p>
          </table:table-cell>
          <table:table-cell office:value-type="float" office:value="2166029" table:style-name="ce22">
            <text:p><text:s/>2,166,029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977737.02" table:style-name="ce21">
            <text:p>977,737</text:p>
          </table:table-cell>
          <table:table-cell office:value-type="float" office:value="991783" table:style-name="ce21">
            <text:p>991,783</text:p>
          </table:table-cell>
          <table:table-cell office:value-type="float" office:value="1029313" table:style-name="ce21">
            <text:p>1,029,313</text:p>
          </table:table-cell>
          <table:table-cell office:value-type="float" office:value="1073205.94" table:style-name="ce21">
            <text:p>1,073,206</text:p>
          </table:table-cell>
          <table:table-cell office:value-type="float" office:value="952037" table:style-name="ce21">
            <text:p>952,037</text:p>
          </table:table-cell>
          <table:table-cell office:value-type="float" office:value="935117" table:style-name="ce21">
            <text:p>935,117</text:p>
          </table:table-cell>
          <table:table-cell office:value-type="float" office:value="946738" table:style-name="ce21">
            <text:p>946,738</text:p>
          </table:table-cell>
          <table:table-cell office:value-type="float" office:value="1158695" table:style-name="ce21">
            <text:p>1,158,695</text:p>
          </table:table-cell>
          <table:table-cell office:value-type="float" office:value="1040024" table:style-name="ce21">
            <text:p>1,040,024</text:p>
          </table:table-cell>
          <table:table-cell office:value-type="float" office:value="1019323" table:style-name="ce21">
            <text:p>1,019,323</text:p>
          </table:table-cell>
          <table:table-cell office:value-type="float" office:value="1912854" table:style-name="ce21">
            <text:p>1,912,854</text:p>
          </table:table-cell>
          <table:table-cell office:value-type="float" office:value="1938520" table:style-name="ce21">
            <text:p>1,938,520</text:p>
          </table:table-cell>
          <table:table-cell office:value-type="float" office:value="2188008" table:style-name="ce21">
            <text:p>2,188,008</text:p>
          </table:table-cell>
          <table:table-cell office:value-type="float" office:value="2113230" table:style-name="ce21">
            <text:p>2,113,230</text:p>
          </table:table-cell>
          <table:table-cell office:value-type="float" office:value="1971360" table:style-name="ce22">
            <text:p><text:s/>1,971,36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1927410" table:style-name="ce21">
            <text:p>1,927,410</text:p>
          </table:table-cell>
          <table:table-cell office:value-type="float" office:value="2123866" table:style-name="ce21">
            <text:p>2,123,866</text:p>
          </table:table-cell>
          <table:table-cell office:value-type="float" office:value="1953600" table:style-name="ce21">
            <text:p>1,953,600</text:p>
          </table:table-cell>
          <table:table-cell office:value-type="float" office:value="1922280" table:style-name="ce21">
            <text:p>1,922,280</text:p>
          </table:table-cell>
          <table:table-cell office:value-type="float" office:value="2027460" table:style-name="ce21">
            <text:p>2,027,460</text:p>
          </table:table-cell>
          <table:table-cell office:value-type="float" office:value="1053983" table:style-name="ce21">
            <text:p>1,053,983</text:p>
          </table:table-cell>
          <table:table-cell office:value-type="float" office:value="1128599" table:style-name="ce21">
            <text:p>1,128,599</text:p>
          </table:table-cell>
          <table:table-cell office:value-type="float" office:value="1574912" table:style-name="ce21">
            <text:p>1,574,912</text:p>
          </table:table-cell>
          <table:table-cell office:value-type="float" office:value="1447695" table:style-name="ce21">
            <text:p>1,447,695</text:p>
          </table:table-cell>
          <table:table-cell office:value-type="float" office:value="1490126" table:style-name="ce21">
            <text:p>1,490,126</text:p>
          </table:table-cell>
          <table:table-cell office:value-type="float" office:value="2981393" table:style-name="ce21">
            <text:p>2,981,393</text:p>
          </table:table-cell>
          <table:table-cell office:value-type="float" office:value="3252465" table:style-name="ce21">
            <text:p>3,252,465</text:p>
          </table:table-cell>
          <table:table-cell office:value-type="float" office:value="3528512" table:style-name="ce21">
            <text:p>3,528,512</text:p>
          </table:table-cell>
          <table:table-cell office:value-type="float" office:value="3369975" table:style-name="ce21">
            <text:p>3,369,975</text:p>
          </table:table-cell>
          <table:table-cell office:value-type="float" office:value="3517586" table:style-name="ce22">
            <text:p><text:s/>3,517,586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86464" table:style-name="ce21">
            <text:p>486,464</text:p>
          </table:table-cell>
          <table:table-cell office:value-type="float" office:value="447874" table:style-name="ce21">
            <text:p>447,874</text:p>
          </table:table-cell>
          <table:table-cell office:value-type="float" office:value="514348.89" table:style-name="ce21">
            <text:p>514,349</text:p>
          </table:table-cell>
          <table:table-cell office:value-type="float" office:value="528726" table:style-name="ce21">
            <text:p>528,726</text:p>
          </table:table-cell>
          <table:table-cell office:value-type="float" office:value="464295.74" table:style-name="ce21">
            <text:p>464,296</text:p>
          </table:table-cell>
          <table:table-cell office:value-type="float" office:value="1130383" table:style-name="ce21">
            <text:p>1,130,383</text:p>
          </table:table-cell>
          <table:table-cell office:value-type="float" office:value="1089179" table:style-name="ce21">
            <text:p>1,089,179</text:p>
          </table:table-cell>
          <table:table-cell office:value-type="float" office:value="1160383" table:style-name="ce21">
            <text:p>1,160,383</text:p>
          </table:table-cell>
          <table:table-cell office:value-type="float" office:value="1139857" table:style-name="ce21">
            <text:p>1,139,857</text:p>
          </table:table-cell>
          <table:table-cell office:value-type="float" office:value="1290644.3" table:style-name="ce21">
            <text:p>1,290,644</text:p>
          </table:table-cell>
          <table:table-cell office:value-type="float" office:value="1616847" table:style-name="ce21">
            <text:p>1,616,847</text:p>
          </table:table-cell>
          <table:table-cell office:value-type="float" office:value="1537053" table:style-name="ce21">
            <text:p>1,537,053</text:p>
          </table:table-cell>
          <table:table-cell office:value-type="float" office:value="1674732" table:style-name="ce21">
            <text:p>1,674,732</text:p>
          </table:table-cell>
          <table:table-cell office:value-type="float" office:value="1668583" table:style-name="ce21">
            <text:p>1,668,583</text:p>
          </table:table-cell>
          <table:table-cell office:value-type="float" office:value="1754940.04" table:style-name="ce22">
            <text:p><text:s/>1,754,94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erphilly<text:s/></text:p>
          </table:table-cell>
          <table:table-cell office:value-type="float" office:value="1235940" table:style-name="ce21">
            <text:p>1,235,940</text:p>
          </table:table-cell>
          <table:table-cell office:value-type="float" office:value="1186092" table:style-name="ce21">
            <text:p>1,186,092</text:p>
          </table:table-cell>
          <table:table-cell office:value-type="float" office:value="1085094" table:style-name="ce21">
            <text:p>1,085,094</text:p>
          </table:table-cell>
          <table:table-cell office:value-type="float" office:value="1381020" table:style-name="ce21">
            <text:p>1,381,020</text:p>
          </table:table-cell>
          <table:table-cell office:value-type="float" office:value="1382181" table:style-name="ce21">
            <text:p>1,382,181</text:p>
          </table:table-cell>
          <table:table-cell office:value-type="float" office:value="1236906" table:style-name="ce21">
            <text:p>1,236,906</text:p>
          </table:table-cell>
          <table:table-cell office:value-type="float" office:value="1181737" table:style-name="ce21">
            <text:p>1,181,737</text:p>
          </table:table-cell>
          <table:table-cell office:value-type="float" office:value="1408268" table:style-name="ce21">
            <text:p>1,408,268</text:p>
          </table:table-cell>
          <table:table-cell office:value-type="float" office:value="1250950" table:style-name="ce21">
            <text:p>1,250,950</text:p>
          </table:table-cell>
          <table:table-cell office:value-type="float" office:value="1328760" table:style-name="ce21">
            <text:p>1,328,760</text:p>
          </table:table-cell>
          <table:table-cell office:value-type="float" office:value="2472846" table:style-name="ce21">
            <text:p>2,472,846</text:p>
          </table:table-cell>
          <table:table-cell office:value-type="float" office:value="2367829" table:style-name="ce21">
            <text:p>2,367,829</text:p>
          </table:table-cell>
          <table:table-cell office:value-type="float" office:value="2493362" table:style-name="ce21">
            <text:p>2,493,362</text:p>
          </table:table-cell>
          <table:table-cell office:value-type="float" office:value="2631970" table:style-name="ce21">
            <text:p>2,631,970</text:p>
          </table:table-cell>
          <table:table-cell office:value-type="float" office:value="2710941" table:style-name="ce22">
            <text:p><text:s/>2,710,94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56827" table:style-name="ce21">
            <text:p>356,827</text:p>
          </table:table-cell>
          <table:table-cell office:value-type="float" office:value="380873" table:style-name="ce21">
            <text:p>380,873</text:p>
          </table:table-cell>
          <table:table-cell office:value-type="float" office:value="395547" table:style-name="ce21">
            <text:p>395,547</text:p>
          </table:table-cell>
          <table:table-cell office:value-type="float" office:value="345390" table:style-name="ce21">
            <text:p>345,390</text:p>
          </table:table-cell>
          <table:table-cell office:value-type="float" office:value="365940" table:style-name="ce21">
            <text:p>365,940</text:p>
          </table:table-cell>
          <table:table-cell office:value-type="float" office:value="1306146" table:style-name="ce21">
            <text:p>1,306,146</text:p>
          </table:table-cell>
          <table:table-cell office:value-type="float" office:value="1459034" table:style-name="ce21">
            <text:p>1,459,034</text:p>
          </table:table-cell>
          <table:table-cell office:value-type="float" office:value="1568408" table:style-name="ce21">
            <text:p>1,568,408</text:p>
          </table:table-cell>
          <table:table-cell office:value-type="float" office:value="1684422" table:style-name="ce21">
            <text:p>1,684,422</text:p>
          </table:table-cell>
          <table:table-cell office:value-type="float" office:value="1519091.84" table:style-name="ce21">
            <text:p>1,519,092</text:p>
          </table:table-cell>
          <table:table-cell office:value-type="float" office:value="1662973" table:style-name="ce21">
            <text:p>1,662,973</text:p>
          </table:table-cell>
          <table:table-cell office:value-type="float" office:value="1839907" table:style-name="ce21">
            <text:p>1,839,907</text:p>
          </table:table-cell>
          <table:table-cell office:value-type="float" office:value="1963955" table:style-name="ce21">
            <text:p>1,963,955</text:p>
          </table:table-cell>
          <table:table-cell office:value-type="float" office:value="2029812" table:style-name="ce21">
            <text:p>2,029,812</text:p>
          </table:table-cell>
          <table:table-cell office:value-type="float" office:value="1885031.84" table:style-name="ce22">
            <text:p><text:s/>1,885,03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449126.44" table:style-name="ce21">
            <text:p>449,126</text:p>
          </table:table-cell>
          <table:table-cell office:value-type="float" office:value="532817" table:style-name="ce21">
            <text:p>532,817</text:p>
          </table:table-cell>
          <table:table-cell office:value-type="float" office:value="552421" table:style-name="ce21">
            <text:p>552,421</text:p>
          </table:table-cell>
          <table:table-cell office:value-type="float" office:value="563220.52" table:style-name="ce21">
            <text:p>563,221</text:p>
          </table:table-cell>
          <table:table-cell office:value-type="float" office:value="643362.27" table:style-name="ce21">
            <text:p>643,362</text:p>
          </table:table-cell>
          <table:table-cell office:value-type="float" office:value="424440" table:style-name="ce21">
            <text:p>424,440</text:p>
          </table:table-cell>
          <table:table-cell office:value-type="float" office:value="328058" table:style-name="ce21">
            <text:p>328,058</text:p>
          </table:table-cell>
          <table:table-cell office:value-type="float" office:value="418467" table:style-name="ce21">
            <text:p>418,467</text:p>
          </table:table-cell>
          <table:table-cell office:value-type="float" office:value="353977" table:style-name="ce21">
            <text:p>353,977</text:p>
          </table:table-cell>
          <table:table-cell office:value-type="float" office:value="401959.01" table:style-name="ce21">
            <text:p>401,959</text:p>
          </table:table-cell>
          <table:table-cell office:value-type="float" office:value="873566" table:style-name="ce21">
            <text:p>873,566</text:p>
          </table:table-cell>
          <table:table-cell office:value-type="float" office:value="860875" table:style-name="ce21">
            <text:p>860,875</text:p>
          </table:table-cell>
          <table:table-cell office:value-type="float" office:value="970888" table:style-name="ce21">
            <text:p>970,888</text:p>
          </table:table-cell>
          <table:table-cell office:value-type="float" office:value="917198" table:style-name="ce21">
            <text:p>917,198</text:p>
          </table:table-cell>
          <table:table-cell office:value-type="float" office:value="1045321.28" table:style-name="ce22">
            <text:p><text:s/>1,045,32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627855" table:style-name="ce21">
            <text:p>627,855</text:p>
          </table:table-cell>
          <table:table-cell office:value-type="float" office:value="670539" table:style-name="ce21">
            <text:p>670,539</text:p>
          </table:table-cell>
          <table:table-cell office:value-type="float" office:value="658984" table:style-name="ce21">
            <text:p>658,984</text:p>
          </table:table-cell>
          <table:table-cell office:value-type="float" office:value="501711" table:style-name="ce21">
            <text:p>501,711</text:p>
          </table:table-cell>
          <table:table-cell office:value-type="float" office:value="501291" table:style-name="ce21">
            <text:p>501,291</text:p>
          </table:table-cell>
          <table:table-cell office:value-type="float" office:value="675894" table:style-name="ce21">
            <text:p>675,894</text:p>
          </table:table-cell>
          <table:table-cell office:value-type="float" office:value="685994" table:style-name="ce21">
            <text:p>685,994</text:p>
          </table:table-cell>
          <table:table-cell office:value-type="float" office:value="892083" table:style-name="ce21">
            <text:p>892,083</text:p>
          </table:table-cell>
          <table:table-cell office:value-type="float" office:value="611389" table:style-name="ce21">
            <text:p>611,389</text:p>
          </table:table-cell>
          <table:table-cell office:value-type="float" office:value="578455" table:style-name="ce21">
            <text:p>578,455</text:p>
          </table:table-cell>
          <table:table-cell office:value-type="float" office:value="1303749" table:style-name="ce21">
            <text:p>1,303,749</text:p>
          </table:table-cell>
          <table:table-cell office:value-type="float" office:value="1356533" table:style-name="ce21">
            <text:p>1,356,533</text:p>
          </table:table-cell>
          <table:table-cell office:value-type="float" office:value="1551067" table:style-name="ce21">
            <text:p>1,551,067</text:p>
          </table:table-cell>
          <table:table-cell office:value-type="float" office:value="1113100" table:style-name="ce21">
            <text:p>1,113,100</text:p>
          </table:table-cell>
          <table:table-cell office:value-type="float" office:value="1079746" table:style-name="ce22">
            <text:p><text:s/>1,079,746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82126" table:style-name="ce21">
            <text:p>82,126</text:p>
          </table:table-cell>
          <table:table-cell office:value-type="float" office:value="166273" table:style-name="ce21">
            <text:p>166,273</text:p>
          </table:table-cell>
          <table:table-cell office:value-type="float" office:value="238718" table:style-name="ce21">
            <text:p>238,718</text:p>
          </table:table-cell>
          <table:table-cell office:value-type="float" office:value="157365" table:style-name="ce21">
            <text:p>157,365</text:p>
          </table:table-cell>
          <table:table-cell office:value-type="float" office:value="185048" table:style-name="ce21">
            <text:p>185,048</text:p>
          </table:table-cell>
          <table:table-cell office:value-type="float" office:value="1273913" table:style-name="ce21">
            <text:p>1,273,913</text:p>
          </table:table-cell>
          <table:table-cell office:value-type="float" office:value="1127163" table:style-name="ce21">
            <text:p>1,127,163</text:p>
          </table:table-cell>
          <table:table-cell office:value-type="float" office:value="1142198" table:style-name="ce21">
            <text:p>1,142,198</text:p>
          </table:table-cell>
          <table:table-cell office:value-type="float" office:value="1239085" table:style-name="ce21">
            <text:p>1,239,085</text:p>
          </table:table-cell>
          <table:table-cell office:value-type="float" office:value="1523286" table:style-name="ce21">
            <text:p>1,523,286</text:p>
          </table:table-cell>
          <table:table-cell office:value-type="float" office:value="1356039" table:style-name="ce21">
            <text:p>1,356,039</text:p>
          </table:table-cell>
          <table:table-cell office:value-type="float" office:value="1293436" table:style-name="ce21">
            <text:p>1,293,436</text:p>
          </table:table-cell>
          <table:table-cell office:value-type="float" office:value="1380916" table:style-name="ce21">
            <text:p>1,380,916</text:p>
          </table:table-cell>
          <table:table-cell office:value-type="float" office:value="1396450" table:style-name="ce21">
            <text:p>1,396,450</text:p>
          </table:table-cell>
          <table:table-cell office:value-type="float" office:value="1708334" table:style-name="ce22">
            <text:p><text:s/>1,708,33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194981.8700000001" table:style-name="ce21">
            <text:p>1,194,982</text:p>
          </table:table-cell>
          <table:table-cell office:value-type="float" office:value="1375682" table:style-name="ce21">
            <text:p>1,375,682</text:p>
          </table:table-cell>
          <table:table-cell office:value-type="float" office:value="1831895" table:style-name="ce21">
            <text:p>1,831,895</text:p>
          </table:table-cell>
          <table:table-cell office:value-type="float" office:value="1831895" table:style-name="ce21">
            <text:p>1,831,895</text:p>
          </table:table-cell>
          <table:table-cell office:value-type="float" office:value="2369050" table:style-name="ce21">
            <text:p>2,369,050</text:p>
          </table:table-cell>
          <table:table-cell office:value-type="float" office:value="1299656" table:style-name="ce21">
            <text:p>1,299,656</text:p>
          </table:table-cell>
          <table:table-cell office:value-type="float" office:value="1230918" table:style-name="ce21">
            <text:p>1,230,918</text:p>
          </table:table-cell>
          <table:table-cell office:value-type="float" office:value="1734483" table:style-name="ce21">
            <text:p>1,734,483</text:p>
          </table:table-cell>
          <table:table-cell office:value-type="float" office:value="2367432" table:style-name="ce21">
            <text:p>2,367,432</text:p>
          </table:table-cell>
          <table:table-cell office:value-type="float" office:value="1995567" table:style-name="ce21">
            <text:p>1,995,567</text:p>
          </table:table-cell>
          <table:table-cell office:value-type="float" office:value="2494638" table:style-name="ce21">
            <text:p>2,494,638</text:p>
          </table:table-cell>
          <table:table-cell office:value-type="float" office:value="2606600" table:style-name="ce21">
            <text:p>2,606,600</text:p>
          </table:table-cell>
          <table:table-cell office:value-type="float" office:value="3566378" table:style-name="ce21">
            <text:p>3,566,378</text:p>
          </table:table-cell>
          <table:table-cell office:value-type="float" office:value="4199327" table:style-name="ce21">
            <text:p>4,199,327</text:p>
          </table:table-cell>
          <table:table-cell office:value-type="float" office:value="4364617" table:style-name="ce22">
            <text:p><text:s/>4,364,617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15704712.98" table:style-name="ce21">
            <text:p>15,704,713</text:p>
          </table:table-cell>
          <table:table-cell office:value-type="float" office:value="15647351" table:style-name="ce21">
            <text:p>15,647,351</text:p>
          </table:table-cell>
          <table:table-cell office:value-type="float" office:value="16676685.210000001" table:style-name="ce21">
            <text:p>16,676,685</text:p>
          </table:table-cell>
          <table:table-cell office:value-type="float" office:value="17063194.839900002" table:style-name="ce21">
            <text:p>17,063,195</text:p>
          </table:table-cell>
          <table:table-cell office:value-type="float" office:value="18153675.009999998" table:style-name="ce21">
            <text:p>18,153,675</text:p>
          </table:table-cell>
          <table:table-cell office:value-type="float" office:value="21991119" table:style-name="ce21">
            <text:p>21,991,119</text:p>
          </table:table-cell>
          <table:table-cell office:value-type="float" office:value="22876276" table:style-name="ce21">
            <text:p>22,876,276</text:p>
          </table:table-cell>
          <table:table-cell office:value-type="float" office:value="26039388" table:style-name="ce21">
            <text:p>26,039,388</text:p>
          </table:table-cell>
          <table:table-cell office:value-type="float" office:value="27383736" table:style-name="ce21">
            <text:p>27,383,736</text:p>
          </table:table-cell>
          <table:table-cell office:value-type="float" office:value="28184232.010000005" table:style-name="ce21">
            <text:p>28,184,232</text:p>
          </table:table-cell>
          <table:table-cell office:value-type="float" office:value="37695832" table:style-name="ce21">
            <text:p>37,695,832</text:p>
          </table:table-cell>
          <table:table-cell office:value-type="float" office:value="38523626" table:style-name="ce21">
            <text:p>38,523,626</text:p>
          </table:table-cell>
          <table:table-cell office:value-type="float" office:value="42716073" table:style-name="ce21">
            <text:p>42,716,073</text:p>
          </table:table-cell>
          <table:table-cell office:value-type="float" office:value="44446931" table:style-name="ce21">
            <text:p>44,446,931</text:p>
          </table:table-cell>
          <table:table-cell office:value-type="float" office:value="46337907.020000003" table:style-name="ce21">
            <text:p>46,337,907</text:p>
          </table:table-cell>
          <table:table-cell table:number-columns-repeated="16368"/>
        </table:table-row>
        <table:table-row table:number-rows-repeated="1048550" table:style-name="ro4">
          <table:table-cell table:number-columns-repeated="16384"/>
        </table:table-row>
      </table:table>
      <table:table table:name="Table_4" table:style-name="ta2">
        <table:table-column table:style-name="co19" table:default-cell-style-name="ce1"/>
        <table:table-column table:style-name="co20" table:number-columns-repeated="9" table:default-cell-style-name="ce1"/>
        <table:table-column table:style-name="co21" table:default-cell-style-name="ce1"/>
        <table:table-column table:style-name="co4" table:number-columns-repeated="16373" table:default-cell-style-name="ce1"/>
        <table:table-row table:style-name="ro6">
          <table:table-cell office:value-type="string" table:style-name="ce14">
            <text:p>Table 4: Core budget and spend per head of youth population, 2019-20 to 2023-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Local authority</text:p>
          </table:table-cell>
          <table:table-cell office:value-type="string" table:style-name="ce16">
            <text:p>2019-20 Core youth budget per youth population for 11 to 25 year olds<text:s/></text:p>
            <text:p>(£ per head)</text:p>
          </table:table-cell>
          <table:table-cell office:value-type="string" table:style-name="ce16">
            <text:p>2020-21 Core youth budget per youth population for 11 to 25 year olds<text:s/></text:p>
            <text:p>(£ per head)</text:p>
          </table:table-cell>
          <table:table-cell office:value-type="string" table:style-name="ce16">
            <text:p>2021-22 Core youth budget per youth population for 11 to 25 year olds<text:s/></text:p>
            <text:p>(£ per head)</text:p>
          </table:table-cell>
          <table:table-cell office:value-type="string" table:style-name="ce16">
            <text:p>2022-23 Core youth budget per youth population for 11 to 25 year olds<text:s/></text:p>
            <text:p>(£ per head)</text:p>
          </table:table-cell>
          <table:table-cell office:value-type="string" table:style-name="ce16">
            <text:p>2023-24 Core youth budget per youth population for 11 to 25 year olds<text:s/></text:p>
            <text:p>(£ per head)</text:p>
          </table:table-cell>
          <table:table-cell office:value-type="string" table:style-name="ce23">
            <text:p>2019-20 Total spend per youth population for 11 to 25 year olds<text:s/></text:p>
            <text:p>(£ per head)</text:p>
          </table:table-cell>
          <table:table-cell office:value-type="string" table:style-name="ce23">
            <text:p>2020-21 Total spend per youth population for 11 to 25 year olds<text:s/></text:p>
            <text:p>(£ per head)</text:p>
          </table:table-cell>
          <table:table-cell office:value-type="string" table:style-name="ce23">
            <text:p>2021-22 Total spend per youth population for 11 to 25 year olds<text:s/></text:p>
            <text:p>(£ per head)</text:p>
          </table:table-cell>
          <table:table-cell office:value-type="string" table:style-name="ce23">
            <text:p>2022-23 Total spend per youth population for 11 to 25 year olds<text:s/></text:p>
            <text:p>(£ per head)</text:p>
          </table:table-cell>
          <table:table-cell office:value-type="string" table:style-name="ce23">
            <text:p>2023-24 Total spend per youth population for 11 to 25 year olds<text:s/></text:p>
            <text:p>(£ per head)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44.683707643814024" table:style-name="ce24">
            <text:p>45</text:p>
          </table:table-cell>
          <table:table-cell office:value-type="float" office:value="48.759476749737424" table:style-name="ce24">
            <text:p>49</text:p>
          </table:table-cell>
          <table:table-cell office:value-type="float" office:value="49.334170611535114" table:style-name="ce24">
            <text:p>49</text:p>
          </table:table-cell>
          <table:table-cell office:value-type="float" office:value="59.373297265964638" table:style-name="ce24">
            <text:p>59</text:p>
          </table:table-cell>
          <table:table-cell office:value-type="float" office:value="65.549772661313725" table:style-name="ce24">
            <text:p>66</text:p>
          </table:table-cell>
          <table:table-cell office:value-type="float" office:value="131.6855791962175" table:style-name="ce25">
            <text:p>132</text:p>
          </table:table-cell>
          <table:table-cell office:value-type="float" office:value="115.33446194977562" table:style-name="ce25">
            <text:p>115</text:p>
          </table:table-cell>
          <table:table-cell office:value-type="float" office:value="116.69382861559271" table:style-name="ce25">
            <text:p>117</text:p>
          </table:table-cell>
          <table:table-cell office:value-type="float" office:value="115.29494734808232" table:style-name="ce25">
            <text:p>115</text:p>
          </table:table-cell>
          <table:table-cell office:value-type="float" office:value="103.39508367998452" table:style-name="ce25">
            <text:p>10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34.376914216673377" table:style-name="ce24">
            <text:p>34</text:p>
          </table:table-cell>
          <table:table-cell office:value-type="float" office:value="30.816295892842732" table:style-name="ce24">
            <text:p>31</text:p>
          </table:table-cell>
          <table:table-cell office:value-type="float" office:value="35.214970493314887" table:style-name="ce24">
            <text:p>35</text:p>
          </table:table-cell>
          <table:table-cell office:value-type="float" office:value="43.943660673121251" table:style-name="ce24">
            <text:p>44</text:p>
          </table:table-cell>
          <table:table-cell office:value-type="float" office:value="50.312563795322419" table:style-name="ce24">
            <text:p>50</text:p>
          </table:table-cell>
          <table:table-cell office:value-type="float" office:value="68.833754732178818" table:style-name="ce25">
            <text:p>69</text:p>
          </table:table-cell>
          <table:table-cell office:value-type="float" office:value="57.265398612119739" table:style-name="ce25">
            <text:p>57</text:p>
          </table:table-cell>
          <table:table-cell office:value-type="float" office:value="65.439380820654677" table:style-name="ce25">
            <text:p>65</text:p>
          </table:table-cell>
          <table:table-cell office:value-type="float" office:value="70.066482249884743" table:style-name="ce25">
            <text:p>70</text:p>
          </table:table-cell>
          <table:table-cell office:value-type="float" office:value="76.75475968579417" table:style-name="ce25">
            <text:p>7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46.670372596153847" table:style-name="ce24">
            <text:p>47</text:p>
          </table:table-cell>
          <table:table-cell office:value-type="float" office:value="43.247412067486415" table:style-name="ce24">
            <text:p>43</text:p>
          </table:table-cell>
          <table:table-cell office:value-type="float" office:value="45.52290650773584" table:style-name="ce24">
            <text:p>46</text:p>
          </table:table-cell>
          <table:table-cell office:value-type="float" office:value="44.793088916982725" table:style-name="ce24">
            <text:p>45</text:p>
          </table:table-cell>
          <table:table-cell office:value-type="float" office:value="45.084265564202333" table:style-name="ce24">
            <text:p>45</text:p>
          </table:table-cell>
          <table:table-cell office:value-type="float" office:value="59.669230769230772" table:style-name="ce25">
            <text:p>60</text:p>
          </table:table-cell>
          <table:table-cell office:value-type="float" office:value="69.289362310551908" table:style-name="ce25">
            <text:p>69</text:p>
          </table:table-cell>
          <table:table-cell office:value-type="float" office:value="72.935073144301967" table:style-name="ce25">
            <text:p>73</text:p>
          </table:table-cell>
          <table:table-cell office:value-type="float" office:value="72.493675275419903" table:style-name="ce25">
            <text:p>72</text:p>
          </table:table-cell>
          <table:table-cell office:value-type="float" office:value="68.597337062256813" table:style-name="ce25">
            <text:p>6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36.563772275245277" table:style-name="ce24">
            <text:p>37</text:p>
          </table:table-cell>
          <table:table-cell office:value-type="float" office:value="32.783493355376102" table:style-name="ce24">
            <text:p>33</text:p>
          </table:table-cell>
          <table:table-cell office:value-type="float" office:value="33.689623627809723" table:style-name="ce24">
            <text:p>34</text:p>
          </table:table-cell>
          <table:table-cell office:value-type="float" office:value="35.331808677469944" table:style-name="ce24">
            <text:p>35</text:p>
          </table:table-cell>
          <table:table-cell office:value-type="float" office:value="41.957796244192892" table:style-name="ce24">
            <text:p>42</text:p>
          </table:table-cell>
          <table:table-cell office:value-type="float" office:value="64.281118601081232" table:style-name="ce25">
            <text:p>64</text:p>
          </table:table-cell>
          <table:table-cell office:value-type="float" office:value="69.370954409614043" table:style-name="ce25">
            <text:p>69</text:p>
          </table:table-cell>
          <table:table-cell office:value-type="float" office:value="71.28835598536331" table:style-name="ce25">
            <text:p>71</text:p>
          </table:table-cell>
          <table:table-cell office:value-type="float" office:value="87.095465237846312" table:style-name="ce25">
            <text:p>87</text:p>
          </table:table-cell>
          <table:table-cell office:value-type="float" office:value="75.692207027416089" table:style-name="ce25">
            <text:p>7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37.033290099437963" table:style-name="ce24">
            <text:p>37</text:p>
          </table:table-cell>
          <table:table-cell office:value-type="float" office:value="37.150583732057413" table:style-name="ce24">
            <text:p>37</text:p>
          </table:table-cell>
          <table:table-cell office:value-type="float" office:value="38.946990369181378" table:style-name="ce24">
            <text:p>39</text:p>
          </table:table-cell>
          <table:table-cell office:value-type="float" office:value="39.441853932584273" table:style-name="ce24">
            <text:p>39</text:p>
          </table:table-cell>
          <table:table-cell office:value-type="float" office:value="36.334407216494846" table:style-name="ce24">
            <text:p>36</text:p>
          </table:table-cell>
          <table:table-cell office:value-type="float" office:value="58.286837244035688" table:style-name="ce25">
            <text:p>58</text:p>
          </table:table-cell>
          <table:table-cell office:value-type="float" office:value="54.736956937799043" table:style-name="ce25">
            <text:p>55</text:p>
          </table:table-cell>
          <table:table-cell office:value-type="float" office:value="57.383747993579455" table:style-name="ce25">
            <text:p>57</text:p>
          </table:table-cell>
          <table:table-cell office:value-type="float" office:value="57.921428571428571" table:style-name="ce25">
            <text:p>58</text:p>
          </table:table-cell>
          <table:table-cell office:value-type="float" office:value="57.177915592783506" table:style-name="ce25">
            <text:p>5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51.775602682617361" table:style-name="ce24">
            <text:p>52</text:p>
          </table:table-cell>
          <table:table-cell office:value-type="float" office:value="50.319955801104975" table:style-name="ce24">
            <text:p>50</text:p>
          </table:table-cell>
          <table:table-cell office:value-type="float" office:value="50.707687511134864" table:style-name="ce24">
            <text:p>51</text:p>
          </table:table-cell>
          <table:table-cell office:value-type="float" office:value="54.447398895421344" table:style-name="ce24">
            <text:p>54</text:p>
          </table:table-cell>
          <table:table-cell office:value-type="float" office:value="58.034479740964386" table:style-name="ce24">
            <text:p>58</text:p>
          </table:table-cell>
          <table:table-cell office:value-type="float" office:value="116.97632137030995" table:style-name="ce25">
            <text:p>117</text:p>
          </table:table-cell>
          <table:table-cell office:value-type="float" office:value="115.9958453038674" table:style-name="ce25">
            <text:p>116</text:p>
          </table:table-cell>
          <table:table-cell office:value-type="float" office:value="116.88963121325494" table:style-name="ce25">
            <text:p>117</text:p>
          </table:table-cell>
          <table:table-cell office:value-type="float" office:value="156.28055407090682" table:style-name="ce25">
            <text:p>156</text:p>
          </table:table-cell>
          <table:table-cell office:value-type="float" office:value="150.13866281613721" table:style-name="ce25">
            <text:p>15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26.617117580495833" table:style-name="ce24">
            <text:p>27</text:p>
          </table:table-cell>
          <table:table-cell office:value-type="float" office:value="28.026767676767676" table:style-name="ce24">
            <text:p>28</text:p>
          </table:table-cell>
          <table:table-cell office:value-type="float" office:value="28.860515914291657" table:style-name="ce24">
            <text:p>29</text:p>
          </table:table-cell>
          <table:table-cell office:value-type="float" office:value="38.08534480965259" table:style-name="ce24">
            <text:p>38</text:p>
          </table:table-cell>
          <table:table-cell office:value-type="float" office:value="37.84108465185659" table:style-name="ce24">
            <text:p>38</text:p>
          </table:table-cell>
          <table:table-cell office:value-type="float" office:value="90.511121798168915" table:style-name="ce25">
            <text:p>91</text:p>
          </table:table-cell>
          <table:table-cell office:value-type="float" office:value="100.37222222222222" table:style-name="ce25">
            <text:p>100</text:p>
          </table:table-cell>
          <table:table-cell office:value-type="float" office:value="103.35812356979405" table:style-name="ce25">
            <text:p>103</text:p>
          </table:table-cell>
          <table:table-cell office:value-type="float" office:value="122.59954077387145" table:style-name="ce25">
            <text:p>123</text:p>
          </table:table-cell>
          <table:table-cell office:value-type="float" office:value="117.21389377230835" table:style-name="ce25">
            <text:p>11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0.611841249186728" table:style-name="ce24">
            <text:p>11</text:p>
          </table:table-cell>
          <table:table-cell office:value-type="float" office:value="23.030001327492368" table:style-name="ce24">
            <text:p>23</text:p>
          </table:table-cell>
          <table:table-cell office:value-type="float" office:value="25.315190427549979" table:style-name="ce24">
            <text:p>25</text:p>
          </table:table-cell>
          <table:table-cell office:value-type="float" office:value="23.490806945863124" table:style-name="ce24">
            <text:p>23</text:p>
          </table:table-cell>
          <table:table-cell office:value-type="float" office:value="22.618046654703921" table:style-name="ce24">
            <text:p>23</text:p>
          </table:table-cell>
          <table:table-cell office:value-type="float" office:value="32.801691607026676" table:style-name="ce25">
            <text:p>33</text:p>
          </table:table-cell>
          <table:table-cell office:value-type="float" office:value="59.34127572016461" table:style-name="ce25">
            <text:p>59</text:p>
          </table:table-cell>
          <table:table-cell office:value-type="float" office:value="65.229509703779371" table:style-name="ce25">
            <text:p>65</text:p>
          </table:table-cell>
          <table:table-cell office:value-type="float" office:value="115.61685539179922" table:style-name="ce25">
            <text:p>116</text:p>
          </table:table-cell>
          <table:table-cell office:value-type="float" office:value="70.117237246859787" table:style-name="ce25">
            <text:p>7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23.927626577388615" table:style-name="ce24">
            <text:p>24</text:p>
          </table:table-cell>
          <table:table-cell office:value-type="float" office:value="25.613622572815533" table:style-name="ce24">
            <text:p>26</text:p>
          </table:table-cell>
          <table:table-cell office:value-type="float" office:value="26.786620835536752" table:style-name="ce24">
            <text:p>27</text:p>
          </table:table-cell>
          <table:table-cell office:value-type="float" office:value="30.567179793759919" table:style-name="ce24">
            <text:p>31</text:p>
          </table:table-cell>
          <table:table-cell office:value-type="float" office:value="38.894568857262456" table:style-name="ce24">
            <text:p>39</text:p>
          </table:table-cell>
          <table:table-cell office:value-type="float" office:value="74.011008498583564" table:style-name="ce25">
            <text:p>74</text:p>
          </table:table-cell>
          <table:table-cell office:value-type="float" office:value="114.15981492718447" table:style-name="ce25">
            <text:p>114</text:p>
          </table:table-cell>
          <table:table-cell office:value-type="float" office:value="119.38786356425172" table:style-name="ce25">
            <text:p>119</text:p>
          </table:table-cell>
          <table:table-cell office:value-type="float" office:value="102.43849814912744" table:style-name="ce25">
            <text:p>102</text:p>
          </table:table-cell>
          <table:table-cell office:value-type="float" office:value="126.61615738802847" table:style-name="ce25">
            <text:p>12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3.661745592695038" table:style-name="ce24">
            <text:p>24</text:p>
          </table:table-cell>
          <table:table-cell office:value-type="float" office:value="32.253866206443128" table:style-name="ce24">
            <text:p>32</text:p>
          </table:table-cell>
          <table:table-cell office:value-type="float" office:value="33.080330748482808" table:style-name="ce24">
            <text:p>33</text:p>
          </table:table-cell>
          <table:table-cell office:value-type="float" office:value="31.167599460552932" table:style-name="ce24">
            <text:p>31</text:p>
          </table:table-cell>
          <table:table-cell office:value-type="float" office:value="28.254121851714487" table:style-name="ce24">
            <text:p>28</text:p>
          </table:table-cell>
          <table:table-cell office:value-type="float" office:value="77.69250441563635" table:style-name="ce25">
            <text:p>78</text:p>
          </table:table-cell>
          <table:table-cell office:value-type="float" office:value="93.267159763313614" table:style-name="ce25">
            <text:p>93</text:p>
          </table:table-cell>
          <table:table-cell office:value-type="float" office:value="95.65701281186783" table:style-name="ce25">
            <text:p>96</text:p>
          </table:table-cell>
          <table:table-cell office:value-type="float" office:value="95.20298718813217" table:style-name="ce25">
            <text:p>95</text:p>
          </table:table-cell>
          <table:table-cell office:value-type="float" office:value="86.765737212987631" table:style-name="ce25">
            <text:p>8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17.427596294490492" table:style-name="ce24">
            <text:p>17</text:p>
          </table:table-cell>
          <table:table-cell office:value-type="float" office:value="8.740050888562001" table:style-name="ce24">
            <text:p>9</text:p>
          </table:table-cell>
          <table:table-cell office:value-type="float" office:value="9.435128755364806" table:style-name="ce24">
            <text:p>9</text:p>
          </table:table-cell>
          <table:table-cell office:value-type="float" office:value="9.2811158798283255" table:style-name="ce24">
            <text:p>9</text:p>
          </table:table-cell>
          <table:table-cell office:value-type="float" office:value="9.0603321503499927" table:style-name="ce24">
            <text:p>9</text:p>
          </table:table-cell>
          <table:table-cell office:value-type="float" office:value="46.898586055582641" table:style-name="ce25">
            <text:p>47</text:p>
          </table:table-cell>
          <table:table-cell office:value-type="float" office:value="55.9818709497873" table:style-name="ce25">
            <text:p>56</text:p>
          </table:table-cell>
          <table:table-cell office:value-type="float" office:value="60.433991416309013" table:style-name="ce25">
            <text:p>60</text:p>
          </table:table-cell>
          <table:table-cell office:value-type="float" office:value="63.23776824034335" table:style-name="ce25">
            <text:p>63</text:p>
          </table:table-cell>
          <table:table-cell office:value-type="float" office:value="57.742089762945824" table:style-name="ce25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19.327049834166001" table:style-name="ce24">
            <text:p>19</text:p>
          </table:table-cell>
          <table:table-cell office:value-type="float" office:value="20.306056779764571" table:style-name="ce24">
            <text:p>20</text:p>
          </table:table-cell>
          <table:table-cell office:value-type="float" office:value="20.373273395995096" table:style-name="ce24">
            <text:p>20</text:p>
          </table:table-cell>
          <table:table-cell office:value-type="float" office:value="20.697384552513281" table:style-name="ce24">
            <text:p>21</text:p>
          </table:table-cell>
          <table:table-cell office:value-type="float" office:value="19.553421704064522" table:style-name="ce24">
            <text:p>20</text:p>
          </table:table-cell>
          <table:table-cell office:value-type="float" office:value="72.383517360090678" table:style-name="ce25">
            <text:p>72</text:p>
          </table:table-cell>
          <table:table-cell office:value-type="float" office:value="82.019632601523355" table:style-name="ce25">
            <text:p>82</text:p>
          </table:table-cell>
          <table:table-cell office:value-type="float" office:value="82.291131998365344" table:style-name="ce25">
            <text:p>82</text:p>
          </table:table-cell>
          <table:table-cell office:value-type="float" office:value="89.067102574581114" table:style-name="ce25">
            <text:p>89</text:p>
          </table:table-cell>
          <table:table-cell office:value-type="float" office:value="95.794777609199073" table:style-name="ce25">
            <text:p>9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17.954936234364176" table:style-name="ce24">
            <text:p>18</text:p>
          </table:table-cell>
          <table:table-cell office:value-type="float" office:value="17.890676567656765" table:style-name="ce24">
            <text:p>18</text:p>
          </table:table-cell>
          <table:table-cell office:value-type="float" office:value="18.299856527977045" table:style-name="ce24">
            <text:p>18</text:p>
          </table:table-cell>
          <table:table-cell office:value-type="float" office:value="8.6445691619545961" table:style-name="ce24">
            <text:p>9</text:p>
          </table:table-cell>
          <table:table-cell office:value-type="float" office:value="10.34632511981" table:style-name="ce24">
            <text:p>10</text:p>
          </table:table-cell>
          <table:table-cell office:value-type="float" office:value="71.450637656358225" table:style-name="ce25">
            <text:p>71</text:p>
          </table:table-cell>
          <table:table-cell office:value-type="float" office:value="89.823226072607255" table:style-name="ce25">
            <text:p>90</text:p>
          </table:table-cell>
          <table:table-cell office:value-type="float" office:value="91.877584606295883" table:style-name="ce25">
            <text:p>92</text:p>
          </table:table-cell>
          <table:table-cell office:value-type="float" office:value="99.662756350746903" table:style-name="ce25">
            <text:p>100</text:p>
          </table:table-cell>
          <table:table-cell office:value-type="float" office:value="97.737393443318211" table:style-name="ce25">
            <text:p>9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45.048701621820861" table:style-name="ce24">
            <text:p>45</text:p>
          </table:table-cell>
          <table:table-cell office:value-type="float" office:value="46.225939731441144" table:style-name="ce24">
            <text:p>46</text:p>
          </table:table-cell>
          <table:table-cell office:value-type="float" office:value="48.415475070555033" table:style-name="ce24">
            <text:p>48</text:p>
          </table:table-cell>
          <table:table-cell office:value-type="float" office:value="50.480053621825022" table:style-name="ce24">
            <text:p>50</text:p>
          </table:table-cell>
          <table:table-cell office:value-type="float" office:value="43.737630357881194" table:style-name="ce24">
            <text:p>44</text:p>
          </table:table-cell>
          <table:table-cell office:value-type="float" office:value="88.133729266494655" table:style-name="ce25">
            <text:p>88</text:p>
          </table:table-cell>
          <table:table-cell office:value-type="float" office:value="98.262372569272912" table:style-name="ce25">
            <text:p>98</text:p>
          </table:table-cell>
          <table:table-cell office:value-type="float" office:value="102.91666274694262" table:style-name="ce25">
            <text:p>103</text:p>
          </table:table-cell>
          <table:table-cell office:value-type="float" office:value="99.399344778927556" table:style-name="ce25">
            <text:p>99</text:p>
          </table:table-cell>
          <table:table-cell office:value-type="float" office:value="90.566453806220423" table:style-name="ce25">
            <text:p>9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5.056103604656599" table:style-name="ce24">
            <text:p>45</text:p>
          </table:table-cell>
          <table:table-cell office:value-type="float" office:value="45.063664882819708" table:style-name="ce24">
            <text:p>45</text:p>
          </table:table-cell>
          <table:table-cell office:value-type="float" office:value="46.426958815561207" table:style-name="ce24">
            <text:p>46</text:p>
          </table:table-cell>
          <table:table-cell office:value-type="float" office:value="45.682644549537777" table:style-name="ce24">
            <text:p>46</text:p>
          </table:table-cell>
          <table:table-cell office:value-type="float" office:value="47.954303554956361" table:style-name="ce24">
            <text:p>48</text:p>
          </table:table-cell>
          <table:table-cell office:value-type="float" office:value="68.556360746177944" table:style-name="ce25">
            <text:p>69</text:p>
          </table:table-cell>
          <table:table-cell office:value-type="float" office:value="64.957233806975452" table:style-name="ce25">
            <text:p>65</text:p>
          </table:table-cell>
          <table:table-cell office:value-type="float" office:value="66.922360322251009" table:style-name="ce25">
            <text:p>67</text:p>
          </table:table-cell>
          <table:table-cell office:value-type="float" office:value="70.67822429240239" table:style-name="ce25">
            <text:p>71</text:p>
          </table:table-cell>
          <table:table-cell office:value-type="float" office:value="68.899855720333974" table:style-name="ce25">
            <text:p>6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7.483064909712056" table:style-name="ce24">
            <text:p>47</text:p>
          </table:table-cell>
          <table:table-cell office:value-type="float" office:value="49.893189446115045" table:style-name="ce24">
            <text:p>50</text:p>
          </table:table-cell>
          <table:table-cell office:value-type="float" office:value="52.085963544303802" table:style-name="ce24">
            <text:p>52</text:p>
          </table:table-cell>
          <table:table-cell office:value-type="float" office:value="53.541873417721519" table:style-name="ce24">
            <text:p>54</text:p>
          </table:table-cell>
          <table:table-cell office:value-type="float" office:value="47.362617566051206" table:style-name="ce24">
            <text:p>47</text:p>
          </table:table-cell>
          <table:table-cell office:value-type="float" office:value="157.21054172767202" table:style-name="ce25">
            <text:p>157</text:p>
          </table:table-cell>
          <table:table-cell office:value-type="float" office:value="160.46573382481327" table:style-name="ce25">
            <text:p>160</text:p>
          </table:table-cell>
          <table:table-cell office:value-type="float" office:value="167.51810126582279" table:style-name="ce25">
            <text:p>168</text:p>
          </table:table-cell>
          <table:table-cell office:value-type="float" office:value="163.75534177215189" table:style-name="ce25">
            <text:p>164</text:p>
          </table:table-cell>
          <table:table-cell office:value-type="float" office:value="179.02071202693054" table:style-name="ce25">
            <text:p>17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erphilly<text:s/></text:p>
          </table:table-cell>
          <table:table-cell office:value-type="float" office:value="40.167045823854401" table:style-name="ce24">
            <text:p>40</text:p>
          </table:table-cell>
          <table:table-cell office:value-type="float" office:value="34.542832585235409" table:style-name="ce24">
            <text:p>35</text:p>
          </table:table-cell>
          <table:table-cell office:value-type="float" office:value="36.968315617334426" table:style-name="ce24">
            <text:p>37</text:p>
          </table:table-cell>
          <table:table-cell office:value-type="float" office:value="47.050286181520853" table:style-name="ce24">
            <text:p>47</text:p>
          </table:table-cell>
          <table:table-cell office:value-type="float" office:value="47.302566735112933" table:style-name="ce24">
            <text:p>47</text:p>
          </table:table-cell>
          <table:table-cell office:value-type="float" office:value="80.365485862853433" table:style-name="ce25">
            <text:p>80</text:p>
          </table:table-cell>
          <table:table-cell office:value-type="float" office:value="79.438702448031066" table:style-name="ce25">
            <text:p>79</text:p>
          </table:table-cell>
          <table:table-cell office:value-type="float" office:value="85.016624420823106" table:style-name="ce25">
            <text:p>85</text:p>
          </table:table-cell>
          <table:table-cell office:value-type="float" office:value="88.321195489234128" table:style-name="ce25">
            <text:p>88</text:p>
          </table:table-cell>
          <table:table-cell office:value-type="float" office:value="95.784291581108832" table:style-name="ce25">
            <text:p>9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1.32534457027478" table:style-name="ce24">
            <text:p>31</text:p>
          </table:table-cell>
          <table:table-cell office:value-type="float" office:value="34.27023046265812" table:style-name="ce24">
            <text:p>34</text:p>
          </table:table-cell>
          <table:table-cell office:value-type="float" office:value="36.829329608938551" table:style-name="ce24">
            <text:p>37</text:p>
          </table:table-cell>
          <table:table-cell office:value-type="float" office:value="32.159217877094974" table:style-name="ce24">
            <text:p>32</text:p>
          </table:table-cell>
          <table:table-cell office:value-type="float" office:value="34.06628188419289" table:style-name="ce24">
            <text:p>34</text:p>
          </table:table-cell>
          <table:table-cell office:value-type="float" office:value="141.25585198841191" table:style-name="ce25">
            <text:p>141</text:p>
          </table:table-cell>
          <table:table-cell office:value-type="float" office:value="164.46743198752384" table:style-name="ce25">
            <text:p>164</text:p>
          </table:table-cell>
          <table:table-cell office:value-type="float" office:value="176.74889199255122" table:style-name="ce25">
            <text:p>177</text:p>
          </table:table-cell>
          <table:table-cell office:value-type="float" office:value="188.99550372439478" table:style-name="ce25">
            <text:p>189</text:p>
          </table:table-cell>
          <table:table-cell office:value-type="float" office:value="175.4824306460622" table:style-name="ce25">
            <text:p>17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28.316401235735452" table:style-name="ce26">
            <text:p>28</text:p>
          </table:table-cell>
          <table:table-cell office:value-type="float" office:value="34.399464474749365" table:style-name="ce24">
            <text:p>34</text:p>
          </table:table-cell>
          <table:table-cell office:value-type="float" office:value="36.259993436166724" table:style-name="ce24">
            <text:p>36</text:p>
          </table:table-cell>
          <table:table-cell office:value-type="float" office:value="36.968855923859536" table:style-name="ce24">
            <text:p>37</text:p>
          </table:table-cell>
          <table:table-cell office:value-type="float" office:value="41.997667602323915" table:style-name="ce24">
            <text:p>42</text:p>
          </table:table-cell>
          <table:table-cell office:value-type="float" office:value="55.076358993758276" table:style-name="ce25">
            <text:p>55</text:p>
          </table:table-cell>
          <table:table-cell office:value-type="float" office:value="60.457438196649854" table:style-name="ce25">
            <text:p>60</text:p>
          </table:table-cell>
          <table:table-cell office:value-type="float" office:value="63.727338365605512" table:style-name="ce25">
            <text:p>64</text:p>
          </table:table-cell>
          <table:table-cell office:value-type="float" office:value="60.203328519855596" table:style-name="ce25">
            <text:p>60</text:p>
          </table:table-cell>
          <table:table-cell office:value-type="float" office:value="68.236912983876238" table:style-name="ce25">
            <text:p>6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43.601041666666667" table:style-name="ce27">
            <text:p>44</text:p>
          </table:table-cell>
          <table:table-cell office:value-type="float" office:value="45.494235415947529" table:style-name="ce24">
            <text:p>45</text:p>
          </table:table-cell>
          <table:table-cell office:value-type="float" office:value="48.622740352689441" table:style-name="ce24">
            <text:p>49</text:p>
          </table:table-cell>
          <table:table-cell office:value-type="float" office:value="37.018446100494359" table:style-name="ce24">
            <text:p>37</text:p>
          </table:table-cell>
          <table:table-cell office:value-type="float" office:value="37.273477581976358" table:style-name="ce24">
            <text:p>37</text:p>
          </table:table-cell>
          <table:table-cell office:value-type="float" office:value="86.633724999999998" table:style-name="ce25">
            <text:p>87</text:p>
          </table:table-cell>
          <table:table-cell office:value-type="float" office:value="111.1877114256127" table:style-name="ce25">
            <text:p>111</text:p>
          </table:table-cell>
          <table:table-cell office:value-type="float" office:value="118.83376374234487" table:style-name="ce25">
            <text:p>119</text:p>
          </table:table-cell>
          <table:table-cell office:value-type="float" office:value="96.79222312403158" table:style-name="ce25">
            <text:p>97</text:p>
          </table:table-cell>
          <table:table-cell office:value-type="float" office:value="91.043497657818421" table:style-name="ce25">
            <text:p>9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3.0824606838569228" table:style-name="ce27">
            <text:p>3</text:p>
          </table:table-cell>
          <table:table-cell office:value-type="float" office:value="8.6822331332969629" table:style-name="ce24">
            <text:p>9</text:p>
          </table:table-cell>
          <table:table-cell office:value-type="float" office:value="8.6567304902814044" table:style-name="ce24">
            <text:p>9</text:p>
          </table:table-cell>
          <table:table-cell office:value-type="float" office:value="5.7065926892950394" table:style-name="ce24">
            <text:p>6</text:p>
          </table:table-cell>
          <table:table-cell office:value-type="float" office:value="6.661674706602347" table:style-name="ce24">
            <text:p>7</text:p>
          </table:table-cell>
          <table:table-cell office:value-type="float" office:value="50.896633262020046" table:style-name="ce25">
            <text:p>51</text:p>
          </table:table-cell>
          <table:table-cell office:value-type="float" office:value="50.224258956173848" table:style-name="ce25">
            <text:p>50</text:p>
          </table:table-cell>
          <table:table-cell office:value-type="float" office:value="50.0767333913548" table:style-name="ce25">
            <text:p>50</text:p>
          </table:table-cell>
          <table:table-cell office:value-type="float" office:value="50.640049318247755" table:style-name="ce25">
            <text:p>51</text:p>
          </table:table-cell>
          <table:table-cell office:value-type="float" office:value="61.499532003743973" table:style-name="ce25">
            <text:p>6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3.431289985388334" table:style-name="ce28">
            <text:p>13</text:p>
          </table:table-cell>
          <table:table-cell office:value-type="float" office:value="20.6615573752002" table:style-name="ce29">
            <text:p>21</text:p>
          </table:table-cell>
          <table:table-cell office:value-type="float" office:value="21.697204785029019" table:style-name="ce29">
            <text:p>22</text:p>
          </table:table-cell>
          <table:table-cell office:value-type="float" office:value="21.697204785029019" table:style-name="ce26">
            <text:p>22</text:p>
          </table:table-cell>
          <table:table-cell office:value-type="float" office:value="24.163377293636465" table:style-name="ce26">
            <text:p>24</text:p>
          </table:table-cell>
          <table:table-cell office:value-type="float" office:value="28.039069349218838" table:style-name="ce30">
            <text:p>28</text:p>
          </table:table-cell>
          <table:table-cell office:value-type="float" office:value="40.22442534569489" table:style-name="ce25">
            <text:p>40</text:p>
          </table:table-cell>
          <table:table-cell office:value-type="float" office:value="42.240649058391568" table:style-name="ce25">
            <text:p>42</text:p>
          </table:table-cell>
          <table:table-cell office:value-type="float" office:value="49.737380078171263" table:style-name="ce25">
            <text:p>50</text:p>
          </table:table-cell>
          <table:table-cell office:value-type="float" office:value="43.531022102546842" table:style-name="ce25">
            <text:p>44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28.006671398433166" table:style-name="ce28">
            <text:p>28</text:p>
          </table:table-cell>
          <table:table-cell office:value-type="float" office:value="29.414010783753469" table:style-name="ce31">
            <text:p>29</text:p>
          </table:table-cell>
          <table:table-cell office:value-type="float" office:value="30.785832028798229" table:style-name="ce31">
            <text:p>31</text:p>
          </table:table-cell>
          <table:table-cell office:value-type="float" office:value="31.49934436016245" table:style-name="ce32">
            <text:p>31</text:p>
          </table:table-cell>
          <table:table-cell office:value-type="float" office:value="32.218271444772384" table:style-name="ce32">
            <text:p>32</text:p>
          </table:table-cell>
          <table:table-cell office:value-type="float" office:value="64.474460355702817" table:style-name="ce33">
            <text:p>64</text:p>
          </table:table-cell>
          <table:table-cell office:value-type="float" office:value="72.915443290932046" table:style-name="ce25">
            <text:p>73</text:p>
          </table:table-cell>
          <table:table-cell office:value-type="float" office:value="76.316100036920801" table:style-name="ce25">
            <text:p>76</text:p>
          </table:table-cell>
          <table:table-cell office:value-type="float" office:value="81.911078585933168" table:style-name="ce25">
            <text:p>82</text:p>
          </table:table-cell>
          <table:table-cell office:value-type="float" office:value="78.7479324493885" table:style-name="ce25">
            <text:p>79</text:p>
          </table:table-cell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'file:///Z:/stats/Post-16/Youth%20work/2022-23/Youth%20Service%20ReleaseData%202022-23%20Final%20version_copy.xlsm'#Guidance" table:style-name="ta3">
        <table:table-source xlink:href="file:///Z:/stats/Post-16/Youth%20work/2022-23/Youth%20Service%20ReleaseData%202022-23%20Final%20version_copy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" table:style-name="ta3">
        <table:table-source xlink:href="file:///Z:/stats/Post-16/Youth%20work/2022-23/Youth%20Service%20ReleaseData%202022-23%20Final%20version_copy.xlsm" table:table-name="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2" table:style-name="ta3">
        <table:table-source xlink:href="file:///Z:/stats/Post-16/Youth%20work/2022-23/Youth%20Service%20ReleaseData%202022-23%20Final%20version_copy.xlsm" table:table-name="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3" table:style-name="ta3">
        <table:table-source xlink:href="file:///Z:/stats/Post-16/Youth%20work/2022-23/Youth%20Service%20ReleaseData%202022-23%20Final%20version_copy.xlsm" table:table-name="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4" table:style-name="ta3">
        <table:table-source xlink:href="file:///Z:/stats/Post-16/Youth%20work/2022-23/Youth%20Service%20ReleaseData%202022-23%20Final%20version_copy.xlsm" table:table-name="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5_" table:style-name="ta3">
        <table:table-source xlink:href="file:///Z:/stats/Post-16/Youth%20work/2022-23/Youth%20Service%20ReleaseData%202022-23%20Final%20version_copy.xlsm" table:table-name="Chart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6" table:style-name="ta3">
        <table:table-source xlink:href="file:///Z:/stats/Post-16/Youth%20work/2022-23/Youth%20Service%20ReleaseData%202022-23%20Final%20version_copy.xlsm" table:table-name="Char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7" table:style-name="ta3">
        <table:table-source xlink:href="file:///Z:/stats/Post-16/Youth%20work/2022-23/Youth%20Service%20ReleaseData%202022-23%20Final%20version_copy.xlsm" table:table-name="Char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8" table:style-name="ta3">
        <table:table-source xlink:href="file:///Z:/stats/Post-16/Youth%20work/2022-23/Youth%20Service%20ReleaseData%202022-23%20Final%20version_copy.xlsm" table:table-name="Char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9" table:style-name="ta3">
        <table:table-source xlink:href="file:///Z:/stats/Post-16/Youth%20work/2022-23/Youth%20Service%20ReleaseData%202022-23%20Final%20version_copy.xlsm" table:table-name="Chart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0" table:style-name="ta3">
        <table:table-source xlink:href="file:///Z:/stats/Post-16/Youth%20work/2022-23/Youth%20Service%20ReleaseData%202022-23%20Final%20version_copy.xlsm" table:table-name="Char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1" table:style-name="ta3">
        <table:table-source xlink:href="file:///Z:/stats/Post-16/Youth%20work/2022-23/Youth%20Service%20ReleaseData%202022-23%20Final%20version_copy.xlsm" table:table-name="Cha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2" table:style-name="ta3">
        <table:table-source xlink:href="file:///Z:/stats/Post-16/Youth%20work/2022-23/Youth%20Service%20ReleaseData%202022-23%20Final%20version_copy.xlsm" table:table-name="Cha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1" table:style-name="ta3">
        <table:table-source xlink:href="file:///Z:/stats/Post-16/Youth%20work/2022-23/Youth%20Service%20ReleaseData%202022-23%20Final%20version_copy.xlsm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2" table:style-name="ta3">
        <table:table-source xlink:href="file:///Z:/stats/Post-16/Youth%20work/2022-23/Youth%20Service%20ReleaseData%202022-23%20Final%20version_copy.xlsm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" table:style-name="ta3">
        <table:table-source xlink:href="file:///Z:/stats/Post-16/Youth%20work/2022-23/Youth%20Service%20ReleaseData%202022-23%20Final%20version_copy.xlsm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2223" table:style-name="ta3">
        <table:table-source xlink:href="file:///Z:/stats/Post-16/Youth%20work/2022-23/Youth%20Service%20ReleaseData%202022-23%20Final%20version_copy.xlsm" table:table-name="Table_4_20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2_MYE" table:style-name="ta3">
        <table:table-source xlink:href="file:///Z:/stats/Post-16/Youth%20work/2022-23/Youth%20Service%20ReleaseData%202022-23%20Final%20version_copy.xlsm" table:table-name="202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1_MYE" table:style-name="ta3">
        <table:table-source xlink:href="file:///Z:/stats/Post-16/Youth%20work/2022-23/Youth%20Service%20ReleaseData%202022-23%20Final%20version_copy.xlsm" table:table-name="202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Nat_accred_" table:style-name="ta3">
        <table:table-source xlink:href="file:///Z:/stats/Post-16/Youth%20work/2022-23/Youth%20Service%20ReleaseData%202022-23%20Final%20version_copy.xlsm" table:table-name="Nat_accr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Local_accred" table:style-name="ta3">
        <table:table-source xlink:href="file:///Z:/stats/Post-16/Youth%20work/2022-23/Youth%20Service%20ReleaseData%202022-23%20Final%20version_copy.xlsm" table:table-name="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2" table:style-name="ta3">
        <table:table-source xlink:href="file:///Z:/stats/Post-16/Youth%20work/2022-23/Youth%20Service%20ReleaseData%202022-23%20Final%20version_copy.xlsm" table:table-name="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1" table:style-name="ta3">
        <table:table-source xlink:href="file:///Z:/stats/Post-16/Youth%20work/2022-23/Youth%20Service%20ReleaseData%202022-23%20Final%20version_copy.xlsm" table:table-name="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_-_Link" table:style-name="ta3">
        <table:table-source xlink:href="file:///Z:/stats/Post-16/Youth%20work/2022-23/Youth%20Service%20ReleaseData%202022-23%20Final%20version_copy.xlsm" table:table-name="C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2_-_Link" table:style-name="ta3">
        <table:table-source xlink:href="file:///Z:/stats/Post-16/Youth%20work/2022-23/Youth%20Service%20ReleaseData%202022-23%20Final%20version_copy.xlsm" table:table-name="C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3_-_Link" table:style-name="ta3">
        <table:table-source xlink:href="file:///Z:/stats/Post-16/Youth%20work/2022-23/Youth%20Service%20ReleaseData%202022-23%20Final%20version_copy.xlsm" table:table-name="C3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2_-_Link" table:style-name="ta3">
        <table:table-source xlink:href="file:///Z:/stats/Post-16/Youth%20work/2022-23/Youth%20Service%20ReleaseData%202022-23%20Final%20version_copy.xlsm" table:table-name="C1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4_-_Link" table:style-name="ta3">
        <table:table-source xlink:href="file:///Z:/stats/Post-16/Youth%20work/2022-23/Youth%20Service%20ReleaseData%202022-23%20Final%20version_copy.xlsm" table:table-name="C4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5_-_Link" table:style-name="ta3">
        <table:table-source xlink:href="file:///Z:/stats/Post-16/Youth%20work/2022-23/Youth%20Service%20ReleaseData%202022-23%20Final%20version_copy.xlsm" table:table-name="C5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6_-_Link" table:style-name="ta3">
        <table:table-source xlink:href="file:///Z:/stats/Post-16/Youth%20work/2022-23/Youth%20Service%20ReleaseData%202022-23%20Final%20version_copy.xlsm" table:table-name="C6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7_-_Link" table:style-name="ta3">
        <table:table-source xlink:href="file:///Z:/stats/Post-16/Youth%20work/2022-23/Youth%20Service%20ReleaseData%202022-23%20Final%20version_copy.xlsm" table:table-name="C7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8_-_Link" table:style-name="ta3">
        <table:table-source xlink:href="file:///Z:/stats/Post-16/Youth%20work/2022-23/Youth%20Service%20ReleaseData%202022-23%20Final%20version_copy.xlsm" table:table-name="C8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9_-_Link" table:style-name="ta3">
        <table:table-source xlink:href="file:///Z:/stats/Post-16/Youth%20work/2022-23/Youth%20Service%20ReleaseData%202022-23%20Final%20version_copy.xlsm" table:table-name="C9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0_-_Link" table:style-name="ta3">
        <table:table-source xlink:href="file:///Z:/stats/Post-16/Youth%20work/2022-23/Youth%20Service%20ReleaseData%202022-23%20Final%20version_copy.xlsm" table:table-name="C10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1_-_Link" table:style-name="ta3">
        <table:table-source xlink:href="file:///Z:/stats/Post-16/Youth%20work/2022-23/Youth%20Service%20ReleaseData%202022-23%20Final%20version_copy.xlsm" table:table-name="C1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" table:style-name="ta3">
        <table:table-source xlink:href="file:///Z:/stats/Post-16/Youth%20work/2022-23/Youth%20Service%20ReleaseData%202022-23%20Final%20version_copy.xlsm" table:table-name="MSQ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2" table:style-name="ta3">
        <table:table-source xlink:href="file:///Z:/stats/Post-16/Youth%20work/2022-23/Youth%20Service%20ReleaseData%202022-23%20Final%20version_copy.xlsm" table:table-name="MSQ_2" table:mode="copy-results-only"/>
        <table:table-column/>
        <table:table-row>
          <table:table-cell office:value-type="string" office:string-value="Database:"/>
          <table:table-cell office:value-type="string" office:string-value="P:\stats\Data Collection\05 Youth Service\5 Database Connection\YouthService"/>
          <table:table-cell table:number-columns-repeated="16382"/>
        </table:table-row>
        <table:table-row>
          <table:table-cell office:value-type="string" office:string-value="Query: "/>
          <table:table-cell office:value-type="string" office:string-value="MSQ_2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Code"/>
          <table:table-cell office:value-type="string" office:string-value="DataValue"/>
          <table:table-cell table:number-columns-repeated="16382"/>
        </table:table-row>
        <table:table-row>
          <table:table-cell office:value-type="string" office:string-value="202223_596_61_5_5"/>
          <table:table-cell office:value-type="float" office:value="15.362399999999999"/>
          <table:table-cell table:number-columns-repeated="16382"/>
        </table:table-row>
        <table:table-row>
          <table:table-cell office:value-type="string" office:string-value="202223_596_61_5_4"/>
          <table:table-cell office:value-type="float" office:value="2.6953999999999998"/>
          <table:table-cell table:number-columns-repeated="16382"/>
        </table:table-row>
        <table:table-row>
          <table:table-cell office:value-type="string" office:string-value="202223_596_61_5_3"/>
          <table:table-cell office:value-type="float" office:value="10.208399999999999"/>
          <table:table-cell table:number-columns-repeated="16382"/>
        </table:table-row>
        <table:table-row>
          <table:table-cell office:value-type="string" office:string-value="202223_596_61_5_2"/>
          <table:table-cell office:value-type="float" office:value="30.326899999999998"/>
          <table:table-cell table:number-columns-repeated="16382"/>
        </table:table-row>
        <table:table-row>
          <table:table-cell office:value-type="string" office:string-value="202223_596_61_5_1"/>
          <table:table-cell office:value-type="float" office:value="31.314900000000002"/>
          <table:table-cell table:number-columns-repeated="16382"/>
        </table:table-row>
        <table:table-row>
          <table:table-cell office:value-type="string" office:string-value="202223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223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223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223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223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223_596_61_3_5"/>
          <table:table-cell office:value-type="float" office:value="83218"/>
          <table:table-cell table:number-columns-repeated="16382"/>
        </table:table-row>
        <table:table-row>
          <table:table-cell office:value-type="string" office:string-value="202223_596_61_3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223_596_61_3_3"/>
          <table:table-cell office:value-type="float" office:value="10700"/>
          <table:table-cell table:number-columns-repeated="16382"/>
        </table:table-row>
        <table:table-row>
          <table:table-cell office:value-type="string" office:string-value="202223_596_61_3_2"/>
          <table:table-cell office:value-type="float" office:value="31937"/>
          <table:table-cell table:number-columns-repeated="16382"/>
        </table:table-row>
        <table:table-row>
          <table:table-cell office:value-type="string" office:string-value="202223_596_61_3_1"/>
          <table:table-cell office:value-type="float" office:value="34624"/>
          <table:table-cell table:number-columns-repeated="16382"/>
        </table:table-row>
        <table:table-row>
          <table:table-cell office:value-type="string" office:string-value="202223_596_61_2_5"/>
          <table:table-cell office:value-type="float" office:value="42442"/>
          <table:table-cell table:number-columns-repeated="16382"/>
        </table:table-row>
        <table:table-row>
          <table:table-cell office:value-type="string" office:string-value="202223_596_61_2_4"/>
          <table:table-cell office:value-type="float" office:value="3492"/>
          <table:table-cell table:number-columns-repeated="16382"/>
        </table:table-row>
        <table:table-row>
          <table:table-cell office:value-type="string" office:string-value="202223_596_61_2_3"/>
          <table:table-cell office:value-type="float" office:value="5848"/>
          <table:table-cell table:number-columns-repeated="16382"/>
        </table:table-row>
        <table:table-row>
          <table:table-cell office:value-type="string" office:string-value="202223_596_61_2_2"/>
          <table:table-cell office:value-type="float" office:value="15688"/>
          <table:table-cell table:number-columns-repeated="16382"/>
        </table:table-row>
        <table:table-row>
          <table:table-cell office:value-type="string" office:string-value="202223_596_61_2_1"/>
          <table:table-cell office:value-type="float" office:value="17414"/>
          <table:table-cell table:number-columns-repeated="16382"/>
        </table:table-row>
        <table:table-row>
          <table:table-cell office:value-type="string" office:string-value="202223_596_61_1_5"/>
          <table:table-cell office:value-type="float" office:value="40776"/>
          <table:table-cell table:number-columns-repeated="16382"/>
        </table:table-row>
        <table:table-row>
          <table:table-cell office:value-type="string" office:string-value="202223_596_61_1_4"/>
          <table:table-cell office:value-type="float" office:value="2465"/>
          <table:table-cell table:number-columns-repeated="16382"/>
        </table:table-row>
        <table:table-row>
          <table:table-cell office:value-type="string" office:string-value="202223_596_61_1_3"/>
          <table:table-cell office:value-type="float" office:value="4852"/>
          <table:table-cell table:number-columns-repeated="16382"/>
        </table:table-row>
        <table:table-row>
          <table:table-cell office:value-type="string" office:string-value="202223_596_61_1_2"/>
          <table:table-cell office:value-type="float" office:value="16249"/>
          <table:table-cell table:number-columns-repeated="16382"/>
        </table:table-row>
        <table:table-row>
          <table:table-cell office:value-type="string" office:string-value="202223_596_61_1_1"/>
          <table:table-cell office:value-type="float" office:value="17210"/>
          <table:table-cell table:number-columns-repeated="16382"/>
        </table:table-row>
        <table:table-row>
          <table:table-cell office:value-type="string" office:string-value="202223_552_61_5_5"/>
          <table:table-cell office:value-type="float" office:value="4.2971000000000004"/>
          <table:table-cell table:number-columns-repeated="16382"/>
        </table:table-row>
        <table:table-row>
          <table:table-cell office:value-type="string" office:string-value="202223_552_61_5_4"/>
          <table:table-cell office:value-type="float" office:value="0.22450000000000001"/>
          <table:table-cell table:number-columns-repeated="16382"/>
        </table:table-row>
        <table:table-row>
          <table:table-cell office:value-type="string" office:string-value="202223_552_61_5_3"/>
          <table:table-cell office:value-type="float" office:value="4.7221000000000002"/>
          <table:table-cell table:number-columns-repeated="16382"/>
        </table:table-row>
        <table:table-row>
          <table:table-cell office:value-type="string" office:string-value="202223_552_61_5_2"/>
          <table:table-cell office:value-type="float" office:value="19.5596"/>
          <table:table-cell table:number-columns-repeated="16382"/>
        </table:table-row>
        <table:table-row>
          <table:table-cell office:value-type="string" office:string-value="202223_552_61_5_1"/>
          <table:table-cell office:value-type="float" office:value="3.0177"/>
          <table:table-cell table:number-columns-repeated="16382"/>
        </table:table-row>
        <table:table-row>
          <table:table-cell office:value-type="string" office:string-value="202223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223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223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223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223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223_552_61_3_5"/>
          <table:table-cell office:value-type="float" office:value="3628"/>
          <table:table-cell table:number-columns-repeated="16382"/>
        </table:table-row>
        <table:table-row>
          <table:table-cell office:value-type="string" office:string-value="202223_55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52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2223_552_61_3_2"/>
          <table:table-cell office:value-type="float" office:value="2354"/>
          <table:table-cell table:number-columns-repeated="16382"/>
        </table:table-row>
        <table:table-row>
          <table:table-cell office:value-type="string" office:string-value="202223_552_61_3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2223_552_61_2_5"/>
          <table:table-cell office:value-type="float" office:value="1675"/>
          <table:table-cell table:number-columns-repeated="16382"/>
        </table:table-row>
        <table:table-row>
          <table:table-cell office:value-type="string" office:string-value="202223_55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52_61_2_3"/>
          <table:table-cell office:value-type="float" office:value="335"/>
          <table:table-cell table:number-columns-repeated="16382"/>
        </table:table-row>
        <table:table-row>
          <table:table-cell office:value-type="string" office:string-value="202223_552_61_2_2"/>
          <table:table-cell office:value-type="float" office:value="1091"/>
          <table:table-cell table:number-columns-repeated="16382"/>
        </table:table-row>
        <table:table-row>
          <table:table-cell office:value-type="string" office:string-value="202223_552_61_2_1"/>
          <table:table-cell office:value-type="float" office:value="211"/>
          <table:table-cell table:number-columns-repeated="16382"/>
        </table:table-row>
        <table:table-row>
          <table:table-cell office:value-type="string" office:string-value="202223_552_61_1_5"/>
          <table:table-cell office:value-type="float" office:value="1953"/>
          <table:table-cell table:number-columns-repeated="16382"/>
        </table:table-row>
        <table:table-row>
          <table:table-cell office:value-type="string" office:string-value="202223_552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2223_552_61_1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2223_552_61_1_2"/>
          <table:table-cell office:value-type="float" office:value="1263"/>
          <table:table-cell table:number-columns-repeated="16382"/>
        </table:table-row>
        <table:table-row>
          <table:table-cell office:value-type="string" office:string-value="202223_552_61_1_1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50_61_5_5"/>
          <table:table-cell office:value-type="float" office:value="5.3452000000000002"/>
          <table:table-cell table:number-columns-repeated="16382"/>
        </table:table-row>
        <table:table-row>
          <table:table-cell office:value-type="string" office:string-value="202223_550_61_5_4"/>
          <table:table-cell office:value-type="float" office:value="0.4713"/>
          <table:table-cell table:number-columns-repeated="16382"/>
        </table:table-row>
        <table:table-row>
          <table:table-cell office:value-type="string" office:string-value="202223_550_61_5_3"/>
          <table:table-cell office:value-type="float" office:value="2.8651"/>
          <table:table-cell table:number-columns-repeated="16382"/>
        </table:table-row>
        <table:table-row>
          <table:table-cell office:value-type="string" office:string-value="202223_550_61_5_2"/>
          <table:table-cell office:value-type="float" office:value="13.257300000000001"/>
          <table:table-cell table:number-columns-repeated="16382"/>
        </table:table-row>
        <table:table-row>
          <table:table-cell office:value-type="string" office:string-value="202223_550_61_5_1"/>
          <table:table-cell office:value-type="float" office:value="8.4689999999999994"/>
          <table:table-cell table:number-columns-repeated="16382"/>
        </table:table-row>
        <table:table-row>
          <table:table-cell office:value-type="string" office:string-value="202223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223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223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223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223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223_550_61_3_5"/>
          <table:table-cell office:value-type="float" office:value="1474"/>
          <table:table-cell table:number-columns-repeated="16382"/>
        </table:table-row>
        <table:table-row>
          <table:table-cell office:value-type="string" office:string-value="202223_550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223_550_61_3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2223_550_61_3_2"/>
          <table:table-cell office:value-type="float" office:value="744"/>
          <table:table-cell table:number-columns-repeated="16382"/>
        </table:table-row>
        <table:table-row>
          <table:table-cell office:value-type="string" office:string-value="202223_550_61_3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2223_550_61_2_5"/>
          <table:table-cell office:value-type="float" office:value="627"/>
          <table:table-cell table:number-columns-repeated="16382"/>
        </table:table-row>
        <table:table-row>
          <table:table-cell office:value-type="string" office:string-value="202223_550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223_550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2223_550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223_550_61_2_1"/>
          <table:table-cell office:value-type="float" office:value="261"/>
          <table:table-cell table:number-columns-repeated="16382"/>
        </table:table-row>
        <table:table-row>
          <table:table-cell office:value-type="string" office:string-value="202223_550_61_1_5"/>
          <table:table-cell office:value-type="float" office:value="847"/>
          <table:table-cell table:number-columns-repeated="16382"/>
        </table:table-row>
        <table:table-row>
          <table:table-cell office:value-type="string" office:string-value="202223_550_61_1_4"/>
          <table:table-cell office:value-type="float" office:value="34"/>
          <table:table-cell table:number-columns-repeated="16382"/>
        </table:table-row>
        <table:table-row>
          <table:table-cell office:value-type="string" office:string-value="202223_550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50_61_1_2"/>
          <table:table-cell office:value-type="float" office:value="457"/>
          <table:table-cell table:number-columns-repeated="16382"/>
        </table:table-row>
        <table:table-row>
          <table:table-cell office:value-type="string" office:string-value="202223_550_61_1_1"/>
          <table:table-cell office:value-type="float" office:value="275"/>
          <table:table-cell table:number-columns-repeated="16382"/>
        </table:table-row>
        <table:table-row>
          <table:table-cell office:value-type="string" office:string-value="202223_548_61_5_5"/>
          <table:table-cell office:value-type="float" office:value="27.16"/>
          <table:table-cell table:number-columns-repeated="16382"/>
        </table:table-row>
        <table:table-row>
          <table:table-cell office:value-type="string" office:string-value="202223_548_61_5_4"/>
          <table:table-cell office:value-type="float" office:value="1.9958"/>
          <table:table-cell table:number-columns-repeated="16382"/>
        </table:table-row>
        <table:table-row>
          <table:table-cell office:value-type="string" office:string-value="202223_548_61_5_3"/>
          <table:table-cell office:value-type="float" office:value="13.7262"/>
          <table:table-cell table:number-columns-repeated="16382"/>
        </table:table-row>
        <table:table-row>
          <table:table-cell office:value-type="string" office:string-value="202223_548_61_5_2"/>
          <table:table-cell office:value-type="float" office:value="49.156399999999998"/>
          <table:table-cell table:number-columns-repeated="16382"/>
        </table:table-row>
        <table:table-row>
          <table:table-cell office:value-type="string" office:string-value="202223_548_61_5_1"/>
          <table:table-cell office:value-type="float" office:value="55.3247"/>
          <table:table-cell table:number-columns-repeated="16382"/>
        </table:table-row>
        <table:table-row>
          <table:table-cell office:value-type="string" office:string-value="202223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223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223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223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223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223_548_61_3_5"/>
          <table:table-cell office:value-type="float" office:value="3681"/>
          <table:table-cell table:number-columns-repeated="16382"/>
        </table:table-row>
        <table:table-row>
          <table:table-cell office:value-type="string" office:string-value="202223_548_61_3_4"/>
          <table:table-cell office:value-type="float" office:value="94"/>
          <table:table-cell table:number-columns-repeated="16382"/>
        </table:table-row>
        <table:table-row>
          <table:table-cell office:value-type="string" office:string-value="202223_548_61_3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2223_548_61_3_2"/>
          <table:table-cell office:value-type="float" office:value="1515"/>
          <table:table-cell table:number-columns-repeated="16382"/>
        </table:table-row>
        <table:table-row>
          <table:table-cell office:value-type="string" office:string-value="202223_548_61_3_1"/>
          <table:table-cell office:value-type="float" office:value="1704"/>
          <table:table-cell table:number-columns-repeated="16382"/>
        </table:table-row>
        <table:table-row>
          <table:table-cell office:value-type="string" office:string-value="202223_548_61_2_5"/>
          <table:table-cell office:value-type="float" office:value="1748"/>
          <table:table-cell table:number-columns-repeated="16382"/>
        </table:table-row>
        <table:table-row>
          <table:table-cell office:value-type="string" office:string-value="202223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223_548_61_2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8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2223_548_61_2_1"/>
          <table:table-cell office:value-type="float" office:value="855"/>
          <table:table-cell table:number-columns-repeated="16382"/>
        </table:table-row>
        <table:table-row>
          <table:table-cell office:value-type="string" office:string-value="202223_548_61_1_5"/>
          <table:table-cell office:value-type="float" office:value="1933"/>
          <table:table-cell table:number-columns-repeated="16382"/>
        </table:table-row>
        <table:table-row>
          <table:table-cell office:value-type="string" office:string-value="202223_54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223_548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2223_548_61_1_2"/>
          <table:table-cell office:value-type="float" office:value="843"/>
          <table:table-cell table:number-columns-repeated="16382"/>
        </table:table-row>
        <table:table-row>
          <table:table-cell office:value-type="string" office:string-value="202223_548_61_1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46_61_5_5"/>
          <table:table-cell office:value-type="float" office:value="17.138200000000001"/>
          <table:table-cell table:number-columns-repeated="16382"/>
        </table:table-row>
        <table:table-row>
          <table:table-cell office:value-type="string" office:string-value="202223_546_61_5_4"/>
          <table:table-cell office:value-type="float" office:value="1.3347"/>
          <table:table-cell table:number-columns-repeated="16382"/>
        </table:table-row>
        <table:table-row>
          <table:table-cell office:value-type="string" office:string-value="202223_546_61_5_3"/>
          <table:table-cell office:value-type="float" office:value="11.2432"/>
          <table:table-cell table:number-columns-repeated="16382"/>
        </table:table-row>
        <table:table-row>
          <table:table-cell office:value-type="string" office:string-value="202223_546_61_5_2"/>
          <table:table-cell office:value-type="float" office:value="31.233000000000001"/>
          <table:table-cell table:number-columns-repeated="16382"/>
        </table:table-row>
        <table:table-row>
          <table:table-cell office:value-type="string" office:string-value="202223_546_61_5_1"/>
          <table:table-cell office:value-type="float" office:value="35.1327"/>
          <table:table-cell table:number-columns-repeated="16382"/>
        </table:table-row>
        <table:table-row>
          <table:table-cell office:value-type="string" office:string-value="202223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223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223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223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223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223_546_61_3_5"/>
          <table:table-cell office:value-type="float" office:value="2611"/>
          <table:table-cell table:number-columns-repeated="16382"/>
        </table:table-row>
        <table:table-row>
          <table:table-cell office:value-type="string" office:string-value="202223_546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46_61_3_3"/>
          <table:table-cell office:value-type="float" office:value="312"/>
          <table:table-cell table:number-columns-repeated="16382"/>
        </table:table-row>
        <table:table-row>
          <table:table-cell office:value-type="string" office:string-value="202223_54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46_61_3_1"/>
          <table:table-cell office:value-type="float" office:value="1191"/>
          <table:table-cell table:number-columns-repeated="16382"/>
        </table:table-row>
        <table:table-row>
          <table:table-cell office:value-type="string" office:string-value="202223_546_61_2_5"/>
          <table:table-cell office:value-type="float" office:value="1325"/>
          <table:table-cell table:number-columns-repeated="16382"/>
        </table:table-row>
        <table:table-row>
          <table:table-cell office:value-type="string" office:string-value="202223_546_61_2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223_546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223_546_61_2_2"/>
          <table:table-cell office:value-type="float" office:value="540"/>
          <table:table-cell table:number-columns-repeated="16382"/>
        </table:table-row>
        <table:table-row>
          <table:table-cell office:value-type="string" office:string-value="202223_546_61_2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2223_546_61_1_5"/>
          <table:table-cell office:value-type="float" office:value="1286"/>
          <table:table-cell table:number-columns-repeated="16382"/>
        </table:table-row>
        <table:table-row>
          <table:table-cell office:value-type="string" office:string-value="202223_546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46_61_1_3"/>
          <table:table-cell office:value-type="float" office:value="161"/>
          <table:table-cell table:number-columns-repeated="16382"/>
        </table:table-row>
        <table:table-row>
          <table:table-cell office:value-type="string" office:string-value="202223_546_61_1_2"/>
          <table:table-cell office:value-type="float" office:value="491"/>
          <table:table-cell table:number-columns-repeated="16382"/>
        </table:table-row>
        <table:table-row>
          <table:table-cell office:value-type="string" office:string-value="202223_546_61_1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2223_545_61_5_5"/>
          <table:table-cell office:value-type="float" office:value="19.106100000000001"/>
          <table:table-cell table:number-columns-repeated="16382"/>
        </table:table-row>
        <table:table-row>
          <table:table-cell office:value-type="string" office:string-value="202223_545_61_5_4"/>
          <table:table-cell office:value-type="float" office:value="2.1960000000000002"/>
          <table:table-cell table:number-columns-repeated="16382"/>
        </table:table-row>
        <table:table-row>
          <table:table-cell office:value-type="string" office:string-value="202223_545_61_5_3"/>
          <table:table-cell office:value-type="float" office:value="12.5703"/>
          <table:table-cell table:number-columns-repeated="16382"/>
        </table:table-row>
        <table:table-row>
          <table:table-cell office:value-type="string" office:string-value="202223_545_61_5_2"/>
          <table:table-cell office:value-type="float" office:value="46.244700000000002"/>
          <table:table-cell table:number-columns-repeated="16382"/>
        </table:table-row>
        <table:table-row>
          <table:table-cell office:value-type="string" office:string-value="202223_545_61_5_1"/>
          <table:table-cell office:value-type="float" office:value="31.2821"/>
          <table:table-cell table:number-columns-repeated="16382"/>
        </table:table-row>
        <table:table-row>
          <table:table-cell office:value-type="string" office:string-value="202223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223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223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223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223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223_545_61_3_5"/>
          <table:table-cell office:value-type="float" office:value="2052"/>
          <table:table-cell table:number-columns-repeated="16382"/>
        </table:table-row>
        <table:table-row>
          <table:table-cell office:value-type="string" office:string-value="202223_545_61_3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223_545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2223_545_61_3_2"/>
          <table:table-cell office:value-type="float" office:value="979"/>
          <table:table-cell table:number-columns-repeated="16382"/>
        </table:table-row>
        <table:table-row>
          <table:table-cell office:value-type="string" office:string-value="202223_545_61_3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2223_545_61_2_5"/>
          <table:table-cell office:value-type="float" office:value="967"/>
          <table:table-cell table:number-columns-repeated="16382"/>
        </table:table-row>
        <table:table-row>
          <table:table-cell office:value-type="string" office:string-value="202223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223_545_61_2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223_545_61_2_2"/>
          <table:table-cell office:value-type="float" office:value="509"/>
          <table:table-cell table:number-columns-repeated="16382"/>
        </table:table-row>
        <table:table-row>
          <table:table-cell office:value-type="string" office:string-value="202223_545_61_2_1"/>
          <table:table-cell office:value-type="float" office:value="301"/>
          <table:table-cell table:number-columns-repeated="16382"/>
        </table:table-row>
        <table:table-row>
          <table:table-cell office:value-type="string" office:string-value="202223_545_61_1_5"/>
          <table:table-cell office:value-type="float" office:value="1085"/>
          <table:table-cell table:number-columns-repeated="16382"/>
        </table:table-row>
        <table:table-row>
          <table:table-cell office:value-type="string" office:string-value="202223_545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223_545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223_545_61_1_2"/>
          <table:table-cell office:value-type="float" office:value="470"/>
          <table:table-cell table:number-columns-repeated="16382"/>
        </table:table-row>
        <table:table-row>
          <table:table-cell office:value-type="string" office:string-value="202223_545_61_1_1"/>
          <table:table-cell office:value-type="float" office:value="431"/>
          <table:table-cell table:number-columns-repeated="16382"/>
        </table:table-row>
        <table:table-row>
          <table:table-cell office:value-type="string" office:string-value="202223_544_61_5_5"/>
          <table:table-cell office:value-type="float" office:value="9.8561999999999994"/>
          <table:table-cell table:number-columns-repeated="16382"/>
        </table:table-row>
        <table:table-row>
          <table:table-cell office:value-type="string" office:string-value="202223_544_61_5_4"/>
          <table:table-cell office:value-type="float" office:value="1.0903"/>
          <table:table-cell table:number-columns-repeated="16382"/>
        </table:table-row>
        <table:table-row>
          <table:table-cell office:value-type="string" office:string-value="202223_544_61_5_3"/>
          <table:table-cell office:value-type="float" office:value="5.3493000000000004"/>
          <table:table-cell table:number-columns-repeated="16382"/>
        </table:table-row>
        <table:table-row>
          <table:table-cell office:value-type="string" office:string-value="202223_544_61_5_2"/>
          <table:table-cell office:value-type="float" office:value="18.4924"/>
          <table:table-cell table:number-columns-repeated="16382"/>
        </table:table-row>
        <table:table-row>
          <table:table-cell office:value-type="string" office:string-value="202223_544_61_5_1"/>
          <table:table-cell office:value-type="float" office:value="20.428999999999998"/>
          <table:table-cell table:number-columns-repeated="16382"/>
        </table:table-row>
        <table:table-row>
          <table:table-cell office:value-type="string" office:string-value="202223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223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223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223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223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223_544_61_3_5"/>
          <table:table-cell office:value-type="float" office:value="2893"/>
          <table:table-cell table:number-columns-repeated="16382"/>
        </table:table-row>
        <table:table-row>
          <table:table-cell office:value-type="string" office:string-value="202223_544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223_544_61_3_3"/>
          <table:table-cell office:value-type="float" office:value="304"/>
          <table:table-cell table:number-columns-repeated="16382"/>
        </table:table-row>
        <table:table-row>
          <table:table-cell office:value-type="string" office:string-value="202223_544_61_3_2"/>
          <table:table-cell office:value-type="float" office:value="1126"/>
          <table:table-cell table:number-columns-repeated="16382"/>
        </table:table-row>
        <table:table-row>
          <table:table-cell office:value-type="string" office:string-value="202223_544_61_3_1"/>
          <table:table-cell office:value-type="float" office:value="1343"/>
          <table:table-cell table:number-columns-repeated="16382"/>
        </table:table-row>
        <table:table-row>
          <table:table-cell office:value-type="string" office:string-value="202223_544_61_2_5"/>
          <table:table-cell office:value-type="float" office:value="1452"/>
          <table:table-cell table:number-columns-repeated="16382"/>
        </table:table-row>
        <table:table-row>
          <table:table-cell office:value-type="string" office:string-value="202223_544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44_61_2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44_61_2_2"/>
          <table:table-cell office:value-type="float" office:value="532"/>
          <table:table-cell table:number-columns-repeated="16382"/>
        </table:table-row>
        <table:table-row>
          <table:table-cell office:value-type="string" office:string-value="202223_544_61_2_1"/>
          <table:table-cell office:value-type="float" office:value="659"/>
          <table:table-cell table:number-columns-repeated="16382"/>
        </table:table-row>
        <table:table-row>
          <table:table-cell office:value-type="string" office:string-value="202223_544_61_1_5"/>
          <table:table-cell office:value-type="float" office:value="1441"/>
          <table:table-cell table:number-columns-repeated="16382"/>
        </table:table-row>
        <table:table-row>
          <table:table-cell office:value-type="string" office:string-value="202223_544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223_544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2223_544_61_1_2"/>
          <table:table-cell office:value-type="float" office:value="594"/>
          <table:table-cell table:number-columns-repeated="16382"/>
        </table:table-row>
        <table:table-row>
          <table:table-cell office:value-type="string" office:string-value="202223_544_61_1_1"/>
          <table:table-cell office:value-type="float" office:value="684"/>
          <table:table-cell table:number-columns-repeated="16382"/>
        </table:table-row>
        <table:table-row>
          <table:table-cell office:value-type="string" office:string-value="202223_542_61_5_5"/>
          <table:table-cell office:value-type="float" office:value="19.078499999999998"/>
          <table:table-cell table:number-columns-repeated="16382"/>
        </table:table-row>
        <table:table-row>
          <table:table-cell office:value-type="string" office:string-value="202223_542_61_5_4"/>
          <table:table-cell office:value-type="float" office:value="4.5608000000000004"/>
          <table:table-cell table:number-columns-repeated="16382"/>
        </table:table-row>
        <table:table-row>
          <table:table-cell office:value-type="string" office:string-value="202223_542_61_5_3"/>
          <table:table-cell office:value-type="float" office:value="22.7728"/>
          <table:table-cell table:number-columns-repeated="16382"/>
        </table:table-row>
        <table:table-row>
          <table:table-cell office:value-type="string" office:string-value="202223_542_61_5_2"/>
          <table:table-cell office:value-type="float" office:value="28.752500000000001"/>
          <table:table-cell table:number-columns-repeated="16382"/>
        </table:table-row>
        <table:table-row>
          <table:table-cell office:value-type="string" office:string-value="202223_542_61_5_1"/>
          <table:table-cell office:value-type="float" office:value="33.022799999999997"/>
          <table:table-cell table:number-columns-repeated="16382"/>
        </table:table-row>
        <table:table-row>
          <table:table-cell office:value-type="string" office:string-value="202223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223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223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223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223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223_542_61_3_5"/>
          <table:table-cell office:value-type="float" office:value="1884"/>
          <table:table-cell table:number-columns-repeated="16382"/>
        </table:table-row>
        <table:table-row>
          <table:table-cell office:value-type="string" office:string-value="202223_542_61_3_4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2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42_61_3_2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42_61_3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2223_542_61_2_5"/>
          <table:table-cell office:value-type="float" office:value="775"/>
          <table:table-cell table:number-columns-repeated="16382"/>
        </table:table-row>
        <table:table-row>
          <table:table-cell office:value-type="string" office:string-value="202223_542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42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223_542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42_61_2_1"/>
          <table:table-cell office:value-type="float" office:value="322"/>
          <table:table-cell table:number-columns-repeated="16382"/>
        </table:table-row>
        <table:table-row>
          <table:table-cell office:value-type="string" office:string-value="202223_542_61_1_5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223_542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223_542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2223_542_61_1_2"/>
          <table:table-cell office:value-type="float" office:value="353"/>
          <table:table-cell table:number-columns-repeated="16382"/>
        </table:table-row>
        <table:table-row>
          <table:table-cell office:value-type="string" office:string-value="202223_542_61_1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40_61_5_5"/>
          <table:table-cell office:value-type="float" office:value="21.927800000000001"/>
          <table:table-cell table:number-columns-repeated="16382"/>
        </table:table-row>
        <table:table-row>
          <table:table-cell office:value-type="string" office:string-value="202223_540_61_5_4"/>
          <table:table-cell office:value-type="float" office:value="1.1243000000000001"/>
          <table:table-cell table:number-columns-repeated="16382"/>
        </table:table-row>
        <table:table-row>
          <table:table-cell office:value-type="string" office:string-value="202223_540_61_5_3"/>
          <table:table-cell office:value-type="float" office:value="12.628"/>
          <table:table-cell table:number-columns-repeated="16382"/>
        </table:table-row>
        <table:table-row>
          <table:table-cell office:value-type="string" office:string-value="202223_540_61_5_2"/>
          <table:table-cell office:value-type="float" office:value="46.2331"/>
          <table:table-cell table:number-columns-repeated="16382"/>
        </table:table-row>
        <table:table-row>
          <table:table-cell office:value-type="string" office:string-value="202223_540_61_5_1"/>
          <table:table-cell office:value-type="float" office:value="47.299300000000002"/>
          <table:table-cell table:number-columns-repeated="16382"/>
        </table:table-row>
        <table:table-row>
          <table:table-cell office:value-type="string" office:string-value="202223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223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223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223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223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223_540_61_3_5"/>
          <table:table-cell office:value-type="float" office:value="9227"/>
          <table:table-cell table:number-columns-repeated="16382"/>
        </table:table-row>
        <table:table-row>
          <table:table-cell office:value-type="string" office:string-value="202223_540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2223_540_61_3_3"/>
          <table:table-cell office:value-type="float" office:value="999"/>
          <table:table-cell table:number-columns-repeated="16382"/>
        </table:table-row>
        <table:table-row>
          <table:table-cell office:value-type="string" office:string-value="202223_540_61_3_2"/>
          <table:table-cell office:value-type="float" office:value="3860"/>
          <table:table-cell table:number-columns-repeated="16382"/>
        </table:table-row>
        <table:table-row>
          <table:table-cell office:value-type="string" office:string-value="202223_540_61_3_1"/>
          <table:table-cell office:value-type="float" office:value="4177"/>
          <table:table-cell table:number-columns-repeated="16382"/>
        </table:table-row>
        <table:table-row>
          <table:table-cell office:value-type="string" office:string-value="202223_540_61_2_5"/>
          <table:table-cell office:value-type="float" office:value="4511"/>
          <table:table-cell table:number-columns-repeated="16382"/>
        </table:table-row>
        <table:table-row>
          <table:table-cell office:value-type="string" office:string-value="202223_540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223_540_61_2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2223_540_61_2_2"/>
          <table:table-cell office:value-type="float" office:value="1834"/>
          <table:table-cell table:number-columns-repeated="16382"/>
        </table:table-row>
        <table:table-row>
          <table:table-cell office:value-type="string" office:string-value="202223_540_61_2_1"/>
          <table:table-cell office:value-type="float" office:value="2102"/>
          <table:table-cell table:number-columns-repeated="16382"/>
        </table:table-row>
        <table:table-row>
          <table:table-cell office:value-type="string" office:string-value="202223_540_61_1_5"/>
          <table:table-cell office:value-type="float" office:value="4716"/>
          <table:table-cell table:number-columns-repeated="16382"/>
        </table:table-row>
        <table:table-row>
          <table:table-cell office:value-type="string" office:string-value="202223_540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40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2223_540_61_1_2"/>
          <table:table-cell office:value-type="float" office:value="2026"/>
          <table:table-cell table:number-columns-repeated="16382"/>
        </table:table-row>
        <table:table-row>
          <table:table-cell office:value-type="string" office:string-value="202223_540_61_1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2223_538_61_5_5"/>
          <table:table-cell office:value-type="float" office:value="14.379099999999999"/>
          <table:table-cell table:number-columns-repeated="16382"/>
        </table:table-row>
        <table:table-row>
          <table:table-cell office:value-type="string" office:string-value="202223_538_61_5_4"/>
          <table:table-cell office:value-type="float" office:value="0.92369999999999997"/>
          <table:table-cell table:number-columns-repeated="16382"/>
        </table:table-row>
        <table:table-row>
          <table:table-cell office:value-type="string" office:string-value="202223_538_61_5_3"/>
          <table:table-cell office:value-type="float" office:value="8.6586999999999996"/>
          <table:table-cell table:number-columns-repeated="16382"/>
        </table:table-row>
        <table:table-row>
          <table:table-cell office:value-type="string" office:string-value="202223_538_61_5_2"/>
          <table:table-cell office:value-type="float" office:value="19.330500000000001"/>
          <table:table-cell table:number-columns-repeated="16382"/>
        </table:table-row>
        <table:table-row>
          <table:table-cell office:value-type="string" office:string-value="202223_538_61_5_1"/>
          <table:table-cell office:value-type="float" office:value="34.465000000000003"/>
          <table:table-cell table:number-columns-repeated="16382"/>
        </table:table-row>
        <table:table-row>
          <table:table-cell office:value-type="string" office:string-value="202223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223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223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223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223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223_538_61_3_5"/>
          <table:table-cell office:value-type="float" office:value="3057"/>
          <table:table-cell table:number-columns-repeated="16382"/>
        </table:table-row>
        <table:table-row>
          <table:table-cell office:value-type="string" office:string-value="202223_538_61_3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38_61_3_3"/>
          <table:table-cell office:value-type="float" office:value="357"/>
          <table:table-cell table:number-columns-repeated="16382"/>
        </table:table-row>
        <table:table-row>
          <table:table-cell office:value-type="string" office:string-value="202223_538_61_3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38_61_3_1"/>
          <table:table-cell office:value-type="float" office:value="1736"/>
          <table:table-cell table:number-columns-repeated="16382"/>
        </table:table-row>
        <table:table-row>
          <table:table-cell office:value-type="string" office:string-value="202223_538_61_2_5"/>
          <table:table-cell office:value-type="float" office:value="1635"/>
          <table:table-cell table:number-columns-repeated="16382"/>
        </table:table-row>
        <table:table-row>
          <table:table-cell office:value-type="string" office:string-value="202223_538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223_538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223_538_61_2_2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38_61_2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2223_538_61_1_5"/>
          <table:table-cell office:value-type="float" office:value="1422"/>
          <table:table-cell table:number-columns-repeated="16382"/>
        </table:table-row>
        <table:table-row>
          <table:table-cell office:value-type="string" office:string-value="202223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38_61_1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38_61_1_2"/>
          <table:table-cell office:value-type="float" office:value="463"/>
          <table:table-cell table:number-columns-repeated="16382"/>
        </table:table-row>
        <table:table-row>
          <table:table-cell office:value-type="string" office:string-value="202223_53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2223_536_61_5_5"/>
          <table:table-cell office:value-type="float" office:value="11.026199999999999"/>
          <table:table-cell table:number-columns-repeated="16382"/>
        </table:table-row>
        <table:table-row>
          <table:table-cell office:value-type="string" office:string-value="202223_536_61_5_4"/>
          <table:table-cell office:value-type="float" office:value="2.1848999999999998"/>
          <table:table-cell table:number-columns-repeated="16382"/>
        </table:table-row>
        <table:table-row>
          <table:table-cell office:value-type="string" office:string-value="202223_536_61_5_3"/>
          <table:table-cell office:value-type="float" office:value="8.7201000000000004"/>
          <table:table-cell table:number-columns-repeated="16382"/>
        </table:table-row>
        <table:table-row>
          <table:table-cell office:value-type="string" office:string-value="202223_536_61_5_2"/>
          <table:table-cell office:value-type="float" office:value="21.672699999999999"/>
          <table:table-cell table:number-columns-repeated="16382"/>
        </table:table-row>
        <table:table-row>
          <table:table-cell office:value-type="string" office:string-value="202223_536_61_5_1"/>
          <table:table-cell office:value-type="float" office:value="18.327500000000001"/>
          <table:table-cell table:number-columns-repeated="16382"/>
        </table:table-row>
        <table:table-row>
          <table:table-cell office:value-type="string" office:string-value="202223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223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223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223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223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223_536_61_3_5"/>
          <table:table-cell office:value-type="float" office:value="2613"/>
          <table:table-cell table:number-columns-repeated="16382"/>
        </table:table-row>
        <table:table-row>
          <table:table-cell office:value-type="string" office:string-value="202223_536_61_3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2223_536_61_3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36_61_3_2"/>
          <table:table-cell office:value-type="float" office:value="1078"/>
          <table:table-cell table:number-columns-repeated="16382"/>
        </table:table-row>
        <table:table-row>
          <table:table-cell office:value-type="string" office:string-value="202223_536_61_3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2223_536_61_2_5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223_536_61_2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6_61_2_3"/>
          <table:table-cell office:value-type="float" office:value="203"/>
          <table:table-cell table:number-columns-repeated="16382"/>
        </table:table-row>
        <table:table-row>
          <table:table-cell office:value-type="string" office:string-value="202223_536_61_2_2"/>
          <table:table-cell office:value-type="float" office:value="555"/>
          <table:table-cell table:number-columns-repeated="16382"/>
        </table:table-row>
        <table:table-row>
          <table:table-cell office:value-type="string" office:string-value="202223_536_61_2_1"/>
          <table:table-cell office:value-type="float" office:value="442"/>
          <table:table-cell table:number-columns-repeated="16382"/>
        </table:table-row>
        <table:table-row>
          <table:table-cell office:value-type="string" office:string-value="202223_536_61_1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2223_536_61_1_4"/>
          <table:table-cell office:value-type="float" office:value="88"/>
          <table:table-cell table:number-columns-repeated="16382"/>
        </table:table-row>
        <table:table-row>
          <table:table-cell office:value-type="string" office:string-value="202223_536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2223_536_61_1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2223_536_61_1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2223_534_61_5_5"/>
          <table:table-cell office:value-type="float" office:value="26.9391"/>
          <table:table-cell table:number-columns-repeated="16382"/>
        </table:table-row>
        <table:table-row>
          <table:table-cell office:value-type="string" office:string-value="202223_534_61_5_4"/>
          <table:table-cell office:value-type="float" office:value="2.3712"/>
          <table:table-cell table:number-columns-repeated="16382"/>
        </table:table-row>
        <table:table-row>
          <table:table-cell office:value-type="string" office:string-value="202223_534_61_5_3"/>
          <table:table-cell office:value-type="float" office:value="14.747400000000001"/>
          <table:table-cell table:number-columns-repeated="16382"/>
        </table:table-row>
        <table:table-row>
          <table:table-cell office:value-type="string" office:string-value="202223_534_61_5_2"/>
          <table:table-cell office:value-type="float" office:value="52.391399999999997"/>
          <table:table-cell table:number-columns-repeated="16382"/>
        </table:table-row>
        <table:table-row>
          <table:table-cell office:value-type="string" office:string-value="202223_534_61_5_1"/>
          <table:table-cell office:value-type="float" office:value="59.040199999999999"/>
          <table:table-cell table:number-columns-repeated="16382"/>
        </table:table-row>
        <table:table-row>
          <table:table-cell office:value-type="string" office:string-value="202223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223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223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223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223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223_534_61_3_5"/>
          <table:table-cell office:value-type="float" office:value="6592"/>
          <table:table-cell table:number-columns-repeated="16382"/>
        </table:table-row>
        <table:table-row>
          <table:table-cell office:value-type="string" office:string-value="202223_534_61_3_4"/>
          <table:table-cell office:value-type="float" office:value="215"/>
          <table:table-cell table:number-columns-repeated="16382"/>
        </table:table-row>
        <table:table-row>
          <table:table-cell office:value-type="string" office:string-value="202223_534_61_3_3"/>
          <table:table-cell office:value-type="float" office:value="794"/>
          <table:table-cell table:number-columns-repeated="16382"/>
        </table:table-row>
        <table:table-row>
          <table:table-cell office:value-type="string" office:string-value="202223_534_61_3_2"/>
          <table:table-cell office:value-type="float" office:value="2618"/>
          <table:table-cell table:number-columns-repeated="16382"/>
        </table:table-row>
        <table:table-row>
          <table:table-cell office:value-type="string" office:string-value="202223_534_61_3_1"/>
          <table:table-cell office:value-type="float" office:value="2965"/>
          <table:table-cell table:number-columns-repeated="16382"/>
        </table:table-row>
        <table:table-row>
          <table:table-cell office:value-type="string" office:string-value="202223_534_61_2_5"/>
          <table:table-cell office:value-type="float" office:value="3302"/>
          <table:table-cell table:number-columns-repeated="16382"/>
        </table:table-row>
        <table:table-row>
          <table:table-cell office:value-type="string" office:string-value="202223_53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34_61_2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223_534_61_2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2223_534_61_2_1"/>
          <table:table-cell office:value-type="float" office:value="1507"/>
          <table:table-cell table:number-columns-repeated="16382"/>
        </table:table-row>
        <table:table-row>
          <table:table-cell office:value-type="string" office:string-value="202223_534_61_1_5"/>
          <table:table-cell office:value-type="float" office:value="3290"/>
          <table:table-cell table:number-columns-repeated="16382"/>
        </table:table-row>
        <table:table-row>
          <table:table-cell office:value-type="string" office:string-value="202223_534_61_1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2223_534_61_1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2223_534_61_1_2"/>
          <table:table-cell office:value-type="float" office:value="1329"/>
          <table:table-cell table:number-columns-repeated="16382"/>
        </table:table-row>
        <table:table-row>
          <table:table-cell office:value-type="string" office:string-value="202223_53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2223_532_61_5_5"/>
          <table:table-cell office:value-type="float" office:value="3.6202000000000001"/>
          <table:table-cell table:number-columns-repeated="16382"/>
        </table:table-row>
        <table:table-row>
          <table:table-cell office:value-type="string" office:string-value="202223_532_61_5_4"/>
          <table:table-cell office:value-type="float" office:value="4.1500000000000002E-2"/>
          <table:table-cell table:number-columns-repeated="16382"/>
        </table:table-row>
        <table:table-row>
          <table:table-cell office:value-type="string" office:string-value="202223_532_61_5_3"/>
          <table:table-cell office:value-type="float" office:value="1.0907"/>
          <table:table-cell table:number-columns-repeated="16382"/>
        </table:table-row>
        <table:table-row>
          <table:table-cell office:value-type="string" office:string-value="202223_532_61_5_2"/>
          <table:table-cell office:value-type="float" office:value="9.4506999999999994"/>
          <table:table-cell table:number-columns-repeated="16382"/>
        </table:table-row>
        <table:table-row>
          <table:table-cell office:value-type="string" office:string-value="202223_532_61_5_1"/>
          <table:table-cell office:value-type="float" office:value="10.1555"/>
          <table:table-cell table:number-columns-repeated="16382"/>
        </table:table-row>
        <table:table-row>
          <table:table-cell office:value-type="string" office:string-value="202223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223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223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223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223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223_532_61_3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2223_532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223_532_61_3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32_61_3_2"/>
          <table:table-cell office:value-type="float" office:value="733"/>
          <table:table-cell table:number-columns-repeated="16382"/>
        </table:table-row>
        <table:table-row>
          <table:table-cell office:value-type="string" office:string-value="202223_532_61_3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32_61_2_5"/>
          <table:table-cell office:value-type="float" office:value="874"/>
          <table:table-cell table:number-columns-repeated="16382"/>
        </table:table-row>
        <table:table-row>
          <table:table-cell office:value-type="string" office:string-value="202223_53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32_61_2_3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32_61_2_2"/>
          <table:table-cell office:value-type="float" office:value="379"/>
          <table:table-cell table:number-columns-repeated="16382"/>
        </table:table-row>
        <table:table-row>
          <table:table-cell office:value-type="string" office:string-value="202223_532_61_2_1"/>
          <table:table-cell office:value-type="float" office:value="447"/>
          <table:table-cell table:number-columns-repeated="16382"/>
        </table:table-row>
        <table:table-row>
          <table:table-cell office:value-type="string" office:string-value="202223_532_61_1_5"/>
          <table:table-cell office:value-type="float" office:value="813"/>
          <table:table-cell table:number-columns-repeated="16382"/>
        </table:table-row>
        <table:table-row>
          <table:table-cell office:value-type="string" office:string-value="202223_532_61_1_4"/>
          <table:table-cell office:value-type="float" office:value="5"/>
          <table:table-cell table:number-columns-repeated="16382"/>
        </table:table-row>
        <table:table-row>
          <table:table-cell office:value-type="string" office:string-value="202223_532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223_532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2223_532_61_1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2223_530_61_5_5"/>
          <table:table-cell office:value-type="float" office:value="2.7848999999999999"/>
          <table:table-cell table:number-columns-repeated="16382"/>
        </table:table-row>
        <table:table-row>
          <table:table-cell office:value-type="string" office:string-value="202223_530_61_5_4"/>
          <table:table-cell office:value-type="float" office:value="0.52869999999999995"/>
          <table:table-cell table:number-columns-repeated="16382"/>
        </table:table-row>
        <table:table-row>
          <table:table-cell office:value-type="string" office:string-value="202223_530_61_5_3"/>
          <table:table-cell office:value-type="float" office:value="2.8067000000000002"/>
          <table:table-cell table:number-columns-repeated="16382"/>
        </table:table-row>
        <table:table-row>
          <table:table-cell office:value-type="string" office:string-value="202223_530_61_5_2"/>
          <table:table-cell office:value-type="float" office:value="6.0425000000000004"/>
          <table:table-cell table:number-columns-repeated="16382"/>
        </table:table-row>
        <table:table-row>
          <table:table-cell office:value-type="string" office:string-value="202223_530_61_5_1"/>
          <table:table-cell office:value-type="float" office:value="3.2273000000000001"/>
          <table:table-cell table:number-columns-repeated="16382"/>
        </table:table-row>
        <table:table-row>
          <table:table-cell office:value-type="string" office:string-value="202223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223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223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223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223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223_530_61_3_5"/>
          <table:table-cell office:value-type="float" office:value="826"/>
          <table:table-cell table:number-columns-repeated="16382"/>
        </table:table-row>
        <table:table-row>
          <table:table-cell office:value-type="string" office:string-value="202223_53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30_61_3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2223_530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223_530_61_3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2223_530_61_2_5"/>
          <table:table-cell office:value-type="float" office:value="433"/>
          <table:table-cell table:number-columns-repeated="16382"/>
        </table:table-row>
        <table:table-row>
          <table:table-cell office:value-type="string" office:string-value="202223_530_61_2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223_530_61_2_3"/>
          <table:table-cell office:value-type="float" office:value="87"/>
          <table:table-cell table:number-columns-repeated="16382"/>
        </table:table-row>
        <table:table-row>
          <table:table-cell office:value-type="string" office:string-value="202223_530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30_61_2_1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0_61_1_5"/>
          <table:table-cell office:value-type="float" office:value="393"/>
          <table:table-cell table:number-columns-repeated="16382"/>
        </table:table-row>
        <table:table-row>
          <table:table-cell office:value-type="string" office:string-value="202223_530_61_1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223_530_61_1_3"/>
          <table:table-cell office:value-type="float" office:value="75"/>
          <table:table-cell table:number-columns-repeated="16382"/>
        </table:table-row>
        <table:table-row>
          <table:table-cell office:value-type="string" office:string-value="202223_530_61_1_2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30_61_1_1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28_61_5_5"/>
          <table:table-cell office:value-type="float" office:value="16.5944"/>
          <table:table-cell table:number-columns-repeated="16382"/>
        </table:table-row>
        <table:table-row>
          <table:table-cell office:value-type="string" office:string-value="202223_528_61_5_4"/>
          <table:table-cell office:value-type="float" office:value="2.7677"/>
          <table:table-cell table:number-columns-repeated="16382"/>
        </table:table-row>
        <table:table-row>
          <table:table-cell office:value-type="string" office:string-value="202223_528_61_5_3"/>
          <table:table-cell office:value-type="float" office:value="11.531000000000001"/>
          <table:table-cell table:number-columns-repeated="16382"/>
        </table:table-row>
        <table:table-row>
          <table:table-cell office:value-type="string" office:string-value="202223_528_61_5_2"/>
          <table:table-cell office:value-type="float" office:value="29.263100000000001"/>
          <table:table-cell table:number-columns-repeated="16382"/>
        </table:table-row>
        <table:table-row>
          <table:table-cell office:value-type="string" office:string-value="202223_528_61_5_1"/>
          <table:table-cell office:value-type="float" office:value="30.707699999999999"/>
          <table:table-cell table:number-columns-repeated="16382"/>
        </table:table-row>
        <table:table-row>
          <table:table-cell office:value-type="string" office:string-value="202223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223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223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223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223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223_528_61_3_5"/>
          <table:table-cell office:value-type="float" office:value="3138"/>
          <table:table-cell table:number-columns-repeated="16382"/>
        </table:table-row>
        <table:table-row>
          <table:table-cell office:value-type="string" office:string-value="202223_528_61_3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2223_528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2223_52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2223_528_61_3_1"/>
          <table:table-cell office:value-type="float" office:value="1306"/>
          <table:table-cell table:number-columns-repeated="16382"/>
        </table:table-row>
        <table:table-row>
          <table:table-cell office:value-type="string" office:string-value="202223_528_61_2_5"/>
          <table:table-cell office:value-type="float" office:value="1524"/>
          <table:table-cell table:number-columns-repeated="16382"/>
        </table:table-row>
        <table:table-row>
          <table:table-cell office:value-type="string" office:string-value="202223_528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223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223_528_61_2_2"/>
          <table:table-cell office:value-type="float" office:value="597"/>
          <table:table-cell table:number-columns-repeated="16382"/>
        </table:table-row>
        <table:table-row>
          <table:table-cell office:value-type="string" office:string-value="202223_528_61_2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2223_528_61_1_5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223_528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223_528_61_1_3"/>
          <table:table-cell office:value-type="float" office:value="208"/>
          <table:table-cell table:number-columns-repeated="16382"/>
        </table:table-row>
        <table:table-row>
          <table:table-cell office:value-type="string" office:string-value="202223_528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28_61_1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2223_526_61_5_5"/>
          <table:table-cell office:value-type="float" office:value="23.5152"/>
          <table:table-cell table:number-columns-repeated="16382"/>
        </table:table-row>
        <table:table-row>
          <table:table-cell office:value-type="string" office:string-value="202223_526_61_5_4"/>
          <table:table-cell office:value-type="float" office:value="4.1623000000000001"/>
          <table:table-cell table:number-columns-repeated="16382"/>
        </table:table-row>
        <table:table-row>
          <table:table-cell office:value-type="string" office:string-value="202223_526_61_5_3"/>
          <table:table-cell office:value-type="float" office:value="18.181799999999999"/>
          <table:table-cell table:number-columns-repeated="16382"/>
        </table:table-row>
        <table:table-row>
          <table:table-cell office:value-type="string" office:string-value="202223_526_61_5_2"/>
          <table:table-cell office:value-type="float" office:value="50.989100000000001"/>
          <table:table-cell table:number-columns-repeated="16382"/>
        </table:table-row>
        <table:table-row>
          <table:table-cell office:value-type="string" office:string-value="202223_526_61_5_1"/>
          <table:table-cell office:value-type="float" office:value="67.625200000000007"/>
          <table:table-cell table:number-columns-repeated="16382"/>
        </table:table-row>
        <table:table-row>
          <table:table-cell office:value-type="string" office:string-value="202223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223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223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223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223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223_526_61_3_5"/>
          <table:table-cell office:value-type="float" office:value="3223"/>
          <table:table-cell table:number-columns-repeated="16382"/>
        </table:table-row>
        <table:table-row>
          <table:table-cell office:value-type="string" office:string-value="202223_526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2223_526_61_3_3"/>
          <table:table-cell office:value-type="float" office:value="552"/>
          <table:table-cell table:number-columns-repeated="16382"/>
        </table:table-row>
        <table:table-row>
          <table:table-cell office:value-type="string" office:string-value="202223_52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26_61_3_1"/>
          <table:table-cell office:value-type="float" office:value="1364"/>
          <table:table-cell table:number-columns-repeated="16382"/>
        </table:table-row>
        <table:table-row>
          <table:table-cell office:value-type="string" office:string-value="202223_526_61_2_5"/>
          <table:table-cell office:value-type="float" office:value="1637"/>
          <table:table-cell table:number-columns-repeated="16382"/>
        </table:table-row>
        <table:table-row>
          <table:table-cell office:value-type="string" office:string-value="202223_526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223_526_61_2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2223_526_61_2_2"/>
          <table:table-cell office:value-type="float" office:value="502"/>
          <table:table-cell table:number-columns-repeated="16382"/>
        </table:table-row>
        <table:table-row>
          <table:table-cell office:value-type="string" office:string-value="202223_526_61_2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2223_52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6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2223_526_61_1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2223_526_61_1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223_526_61_1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2223_524_61_5_5"/>
          <table:table-cell office:value-type="float" office:value="60.947600000000001"/>
          <table:table-cell table:number-columns-repeated="16382"/>
        </table:table-row>
        <table:table-row>
          <table:table-cell office:value-type="string" office:string-value="202223_524_61_5_4"/>
          <table:table-cell office:value-type="float" office:value="35.981200000000001"/>
          <table:table-cell table:number-columns-repeated="16382"/>
        </table:table-row>
        <table:table-row>
          <table:table-cell office:value-type="string" office:string-value="202223_524_61_5_3"/>
          <table:table-cell office:value-type="float" office:value="47.230400000000003"/>
          <table:table-cell table:number-columns-repeated="16382"/>
        </table:table-row>
        <table:table-row>
          <table:table-cell office:value-type="string" office:string-value="202223_524_61_5_2"/>
          <table:table-cell office:value-type="float" office:value="86.294700000000006"/>
          <table:table-cell table:number-columns-repeated="16382"/>
        </table:table-row>
        <table:table-row>
          <table:table-cell office:value-type="string" office:string-value="202223_524_61_5_1"/>
          <table:table-cell office:value-type="float" office:value="89.331100000000006"/>
          <table:table-cell table:number-columns-repeated="16382"/>
        </table:table-row>
        <table:table-row>
          <table:table-cell office:value-type="string" office:string-value="202223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223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223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223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223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223_524_61_3_5"/>
          <table:table-cell office:value-type="float" office:value="11719"/>
          <table:table-cell table:number-columns-repeated="16382"/>
        </table:table-row>
        <table:table-row>
          <table:table-cell office:value-type="string" office:string-value="202223_524_61_3_4"/>
          <table:table-cell office:value-type="float" office:value="2532"/>
          <table:table-cell table:number-columns-repeated="16382"/>
        </table:table-row>
        <table:table-row>
          <table:table-cell office:value-type="string" office:string-value="202223_524_61_3_3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223_524_61_3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2223_524_61_3_1"/>
          <table:table-cell office:value-type="float" office:value="3726"/>
          <table:table-cell table:number-columns-repeated="16382"/>
        </table:table-row>
        <table:table-row>
          <table:table-cell office:value-type="string" office:string-value="202223_524_61_2_5"/>
          <table:table-cell office:value-type="float" office:value="6087"/>
          <table:table-cell table:number-columns-repeated="16382"/>
        </table:table-row>
        <table:table-row>
          <table:table-cell office:value-type="string" office:string-value="202223_524_61_2_4"/>
          <table:table-cell office:value-type="float" office:value="1332"/>
          <table:table-cell table:number-columns-repeated="16382"/>
        </table:table-row>
        <table:table-row>
          <table:table-cell office:value-type="string" office:string-value="202223_524_61_2_3"/>
          <table:table-cell office:value-type="float" office:value="900"/>
          <table:table-cell table:number-columns-repeated="16382"/>
        </table:table-row>
        <table:table-row>
          <table:table-cell office:value-type="string" office:string-value="202223_524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2223_524_61_2_1"/>
          <table:table-cell office:value-type="float" office:value="1963"/>
          <table:table-cell table:number-columns-repeated="16382"/>
        </table:table-row>
        <table:table-row>
          <table:table-cell office:value-type="string" office:string-value="202223_524_61_1_5"/>
          <table:table-cell office:value-type="float" office:value="5632"/>
          <table:table-cell table:number-columns-repeated="16382"/>
        </table:table-row>
        <table:table-row>
          <table:table-cell office:value-type="string" office:string-value="202223_524_61_1_4"/>
          <table:table-cell office:value-type="float" office:value="1200"/>
          <table:table-cell table:number-columns-repeated="16382"/>
        </table:table-row>
        <table:table-row>
          <table:table-cell office:value-type="string" office:string-value="202223_524_61_1_3"/>
          <table:table-cell office:value-type="float" office:value="865"/>
          <table:table-cell table:number-columns-repeated="16382"/>
        </table:table-row>
        <table:table-row>
          <table:table-cell office:value-type="string" office:string-value="202223_524_61_1_2"/>
          <table:table-cell office:value-type="float" office:value="1804"/>
          <table:table-cell table:number-columns-repeated="16382"/>
        </table:table-row>
        <table:table-row>
          <table:table-cell office:value-type="string" office:string-value="202223_524_61_1_1"/>
          <table:table-cell office:value-type="float" office:value="1763"/>
          <table:table-cell table:number-columns-repeated="16382"/>
        </table:table-row>
        <table:table-row>
          <table:table-cell office:value-type="string" office:string-value="202223_522_61_5_5"/>
          <table:table-cell office:value-type="float" office:value="36.562399999999997"/>
          <table:table-cell table:number-columns-repeated="16382"/>
        </table:table-row>
        <table:table-row>
          <table:table-cell office:value-type="string" office:string-value="202223_522_61_5_4"/>
          <table:table-cell office:value-type="float" office:value="14.434100000000001"/>
          <table:table-cell table:number-columns-repeated="16382"/>
        </table:table-row>
        <table:table-row>
          <table:table-cell office:value-type="string" office:string-value="202223_522_61_5_3"/>
          <table:table-cell office:value-type="float" office:value="39.210500000000003"/>
          <table:table-cell table:number-columns-repeated="16382"/>
        </table:table-row>
        <table:table-row>
          <table:table-cell office:value-type="string" office:string-value="202223_522_61_5_2"/>
          <table:table-cell office:value-type="float" office:value="47.830599999999997"/>
          <table:table-cell table:number-columns-repeated="16382"/>
        </table:table-row>
        <table:table-row>
          <table:table-cell office:value-type="string" office:string-value="202223_522_61_5_1"/>
          <table:table-cell office:value-type="float" office:value="61.018999999999998"/>
          <table:table-cell table:number-columns-repeated="16382"/>
        </table:table-row>
        <table:table-row>
          <table:table-cell office:value-type="string" office:string-value="202223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223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223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223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223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223_522_61_3_5"/>
          <table:table-cell office:value-type="float" office:value="8209"/>
          <table:table-cell table:number-columns-repeated="16382"/>
        </table:table-row>
        <table:table-row>
          <table:table-cell office:value-type="string" office:string-value="202223_522_61_3_4"/>
          <table:table-cell office:value-type="float" office:value="1223"/>
          <table:table-cell table:number-columns-repeated="16382"/>
        </table:table-row>
        <table:table-row>
          <table:table-cell office:value-type="string" office:string-value="202223_522_61_3_3"/>
          <table:table-cell office:value-type="float" office:value="1639"/>
          <table:table-cell table:number-columns-repeated="16382"/>
        </table:table-row>
        <table:table-row>
          <table:table-cell office:value-type="string" office:string-value="202223_522_61_3_2"/>
          <table:table-cell office:value-type="float" office:value="2293"/>
          <table:table-cell table:number-columns-repeated="16382"/>
        </table:table-row>
        <table:table-row>
          <table:table-cell office:value-type="string" office:string-value="202223_522_61_3_1"/>
          <table:table-cell office:value-type="float" office:value="3054"/>
          <table:table-cell table:number-columns-repeated="16382"/>
        </table:table-row>
        <table:table-row>
          <table:table-cell office:value-type="string" office:string-value="202223_522_61_2_5"/>
          <table:table-cell office:value-type="float" office:value="5327"/>
          <table:table-cell table:number-columns-repeated="16382"/>
        </table:table-row>
        <table:table-row>
          <table:table-cell office:value-type="string" office:string-value="202223_522_61_2_4"/>
          <table:table-cell office:value-type="float" office:value="1058"/>
          <table:table-cell table:number-columns-repeated="16382"/>
        </table:table-row>
        <table:table-row>
          <table:table-cell office:value-type="string" office:string-value="202223_522_61_2_3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223_522_61_2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2223_522_61_2_1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2_61_1_5"/>
          <table:table-cell office:value-type="float" office:value="2882"/>
          <table:table-cell table:number-columns-repeated="16382"/>
        </table:table-row>
        <table:table-row>
          <table:table-cell office:value-type="string" office:string-value="202223_522_61_1_4"/>
          <table:table-cell office:value-type="float" office:value="165"/>
          <table:table-cell table:number-columns-repeated="16382"/>
        </table:table-row>
        <table:table-row>
          <table:table-cell office:value-type="string" office:string-value="202223_522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223_522_61_1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2223_522_61_1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2223_520_61_5_5"/>
          <table:table-cell office:value-type="float" office:value="6.6573000000000002"/>
          <table:table-cell table:number-columns-repeated="16382"/>
        </table:table-row>
        <table:table-row>
          <table:table-cell office:value-type="string" office:string-value="202223_520_61_5_4"/>
          <table:table-cell office:value-type="float" office:value="0.68489999999999995"/>
          <table:table-cell table:number-columns-repeated="16382"/>
        </table:table-row>
        <table:table-row>
          <table:table-cell office:value-type="string" office:string-value="202223_520_61_5_3"/>
          <table:table-cell office:value-type="float" office:value="1.8915999999999999"/>
          <table:table-cell table:number-columns-repeated="16382"/>
        </table:table-row>
        <table:table-row>
          <table:table-cell office:value-type="string" office:string-value="202223_520_61_5_2"/>
          <table:table-cell office:value-type="float" office:value="13.893000000000001"/>
          <table:table-cell table:number-columns-repeated="16382"/>
        </table:table-row>
        <table:table-row>
          <table:table-cell office:value-type="string" office:string-value="202223_520_61_5_1"/>
          <table:table-cell office:value-type="float" office:value="13.1418"/>
          <table:table-cell table:number-columns-repeated="16382"/>
        </table:table-row>
        <table:table-row>
          <table:table-cell office:value-type="string" office:string-value="202223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223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223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223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223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223_520_61_3_5"/>
          <table:table-cell office:value-type="float" office:value="1659"/>
          <table:table-cell table:number-columns-repeated="16382"/>
        </table:table-row>
        <table:table-row>
          <table:table-cell office:value-type="string" office:string-value="202223_520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2223_520_61_3_3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20_61_3_2"/>
          <table:table-cell office:value-type="float" office:value="758"/>
          <table:table-cell table:number-columns-repeated="16382"/>
        </table:table-row>
        <table:table-row>
          <table:table-cell office:value-type="string" office:string-value="202223_520_61_3_1"/>
          <table:table-cell office:value-type="float" office:value="750"/>
          <table:table-cell table:number-columns-repeated="16382"/>
        </table:table-row>
        <table:table-row>
          <table:table-cell office:value-type="string" office:string-value="202223_520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2223_520_61_2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20_61_2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2_2"/>
          <table:table-cell office:value-type="float" office:value="364"/>
          <table:table-cell table:number-columns-repeated="16382"/>
        </table:table-row>
        <table:table-row>
          <table:table-cell office:value-type="string" office:string-value="202223_520_61_2_1"/>
          <table:table-cell office:value-type="float" office:value="338"/>
          <table:table-cell table:number-columns-repeated="16382"/>
        </table:table-row>
        <table:table-row>
          <table:table-cell office:value-type="string" office:string-value="202223_520_61_1_5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20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1_3"/>
          <table:table-cell office:value-type="float" office:value="59"/>
          <table:table-cell table:number-columns-repeated="16382"/>
        </table:table-row>
        <table:table-row>
          <table:table-cell office:value-type="string" office:string-value="202223_520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223_520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2223_518_61_5_5"/>
          <table:table-cell office:value-type="float" office:value="20.929200000000002"/>
          <table:table-cell table:number-columns-repeated="16382"/>
        </table:table-row>
        <table:table-row>
          <table:table-cell office:value-type="string" office:string-value="202223_518_61_5_4"/>
          <table:table-cell office:value-type="float" office:value="1.4074"/>
          <table:table-cell table:number-columns-repeated="16382"/>
        </table:table-row>
        <table:table-row>
          <table:table-cell office:value-type="string" office:string-value="202223_518_61_5_3"/>
          <table:table-cell office:value-type="float" office:value="11.167199999999999"/>
          <table:table-cell table:number-columns-repeated="16382"/>
        </table:table-row>
        <table:table-row>
          <table:table-cell office:value-type="string" office:string-value="202223_518_61_5_2"/>
          <table:table-cell office:value-type="float" office:value="34.772300000000001"/>
          <table:table-cell table:number-columns-repeated="16382"/>
        </table:table-row>
        <table:table-row>
          <table:table-cell office:value-type="string" office:string-value="202223_518_61_5_1"/>
          <table:table-cell office:value-type="float" office:value="46.521000000000001"/>
          <table:table-cell table:number-columns-repeated="16382"/>
        </table:table-row>
        <table:table-row>
          <table:table-cell office:value-type="string" office:string-value="202223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223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223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223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223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223_518_61_3_5"/>
          <table:table-cell office:value-type="float" office:value="3203"/>
          <table:table-cell table:number-columns-repeated="16382"/>
        </table:table-row>
        <table:table-row>
          <table:table-cell office:value-type="string" office:string-value="202223_518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18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2223_518_61_3_2"/>
          <table:table-cell office:value-type="float" office:value="1176"/>
          <table:table-cell table:number-columns-repeated="16382"/>
        </table:table-row>
        <table:table-row>
          <table:table-cell office:value-type="string" office:string-value="202223_518_61_3_1"/>
          <table:table-cell office:value-type="float" office:value="1618"/>
          <table:table-cell table:number-columns-repeated="16382"/>
        </table:table-row>
        <table:table-row>
          <table:table-cell office:value-type="string" office:string-value="202223_518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2223_518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18_61_2_3"/>
          <table:table-cell office:value-type="float" office:value="196"/>
          <table:table-cell table:number-columns-repeated="16382"/>
        </table:table-row>
        <table:table-row>
          <table:table-cell office:value-type="string" office:string-value="202223_518_61_2_2"/>
          <table:table-cell office:value-type="float" office:value="635"/>
          <table:table-cell table:number-columns-repeated="16382"/>
        </table:table-row>
        <table:table-row>
          <table:table-cell office:value-type="string" office:string-value="202223_518_61_2_1"/>
          <table:table-cell office:value-type="float" office:value="795"/>
          <table:table-cell table:number-columns-repeated="16382"/>
        </table:table-row>
        <table:table-row>
          <table:table-cell office:value-type="string" office:string-value="202223_518_61_1_5"/>
          <table:table-cell office:value-type="float" office:value="1533"/>
          <table:table-cell table:number-columns-repeated="16382"/>
        </table:table-row>
        <table:table-row>
          <table:table-cell office:value-type="string" office:string-value="202223_518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8_61_1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223_518_61_1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223_518_61_1_1"/>
          <table:table-cell office:value-type="float" office:value="823"/>
          <table:table-cell table:number-columns-repeated="16382"/>
        </table:table-row>
        <table:table-row>
          <table:table-cell office:value-type="string" office:string-value="202223_516_61_5_5"/>
          <table:table-cell office:value-type="float" office:value="20.065000000000001"/>
          <table:table-cell table:number-columns-repeated="16382"/>
        </table:table-row>
        <table:table-row>
          <table:table-cell office:value-type="string" office:string-value="202223_516_61_5_4"/>
          <table:table-cell office:value-type="float" office:value="1.3491"/>
          <table:table-cell table:number-columns-repeated="16382"/>
        </table:table-row>
        <table:table-row>
          <table:table-cell office:value-type="string" office:string-value="202223_516_61_5_3"/>
          <table:table-cell office:value-type="float" office:value="7.0240999999999998"/>
          <table:table-cell table:number-columns-repeated="16382"/>
        </table:table-row>
        <table:table-row>
          <table:table-cell office:value-type="string" office:string-value="202223_516_61_5_2"/>
          <table:table-cell office:value-type="float" office:value="34.418599999999998"/>
          <table:table-cell table:number-columns-repeated="16382"/>
        </table:table-row>
        <table:table-row>
          <table:table-cell office:value-type="string" office:string-value="202223_516_61_5_1"/>
          <table:table-cell office:value-type="float" office:value="47.036900000000003"/>
          <table:table-cell table:number-columns-repeated="16382"/>
        </table:table-row>
        <table:table-row>
          <table:table-cell office:value-type="string" office:string-value="202223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223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223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223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223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223_516_61_3_5"/>
          <table:table-cell office:value-type="float" office:value="3333"/>
          <table:table-cell table:number-columns-repeated="16382"/>
        </table:table-row>
        <table:table-row>
          <table:table-cell office:value-type="string" office:string-value="202223_516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16_61_3_3"/>
          <table:table-cell office:value-type="float" office:value="224"/>
          <table:table-cell table:number-columns-repeated="16382"/>
        </table:table-row>
        <table:table-row>
          <table:table-cell office:value-type="string" office:string-value="202223_516_61_3_2"/>
          <table:table-cell office:value-type="float" office:value="1258"/>
          <table:table-cell table:number-columns-repeated="16382"/>
        </table:table-row>
        <table:table-row>
          <table:table-cell office:value-type="string" office:string-value="202223_516_61_3_1"/>
          <table:table-cell office:value-type="float" office:value="1770"/>
          <table:table-cell table:number-columns-repeated="16382"/>
        </table:table-row>
        <table:table-row>
          <table:table-cell office:value-type="string" office:string-value="202223_516_61_2_5"/>
          <table:table-cell office:value-type="float" office:value="1651"/>
          <table:table-cell table:number-columns-repeated="16382"/>
        </table:table-row>
        <table:table-row>
          <table:table-cell office:value-type="string" office:string-value="202223_516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223_516_61_2_2"/>
          <table:table-cell office:value-type="float" office:value="628"/>
          <table:table-cell table:number-columns-repeated="16382"/>
        </table:table-row>
        <table:table-row>
          <table:table-cell office:value-type="string" office:string-value="202223_516_61_2_1"/>
          <table:table-cell office:value-type="float" office:value="891"/>
          <table:table-cell table:number-columns-repeated="16382"/>
        </table:table-row>
        <table:table-row>
          <table:table-cell office:value-type="string" office:string-value="202223_516_61_1_5"/>
          <table:table-cell office:value-type="float" office:value="1682"/>
          <table:table-cell table:number-columns-repeated="16382"/>
        </table:table-row>
        <table:table-row>
          <table:table-cell office:value-type="string" office:string-value="202223_516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2223_516_61_1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2223_516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16_61_1_1"/>
          <table:table-cell office:value-type="float" office:value="879"/>
          <table:table-cell table:number-columns-repeated="16382"/>
        </table:table-row>
        <table:table-row>
          <table:table-cell office:value-type="string" office:string-value="202223_514_61_5_5"/>
          <table:table-cell office:value-type="float" office:value="17.699400000000001"/>
          <table:table-cell table:number-columns-repeated="16382"/>
        </table:table-row>
        <table:table-row>
          <table:table-cell office:value-type="string" office:string-value="202223_514_61_5_4"/>
          <table:table-cell office:value-type="float" office:value="0.1143"/>
          <table:table-cell table:number-columns-repeated="16382"/>
        </table:table-row>
        <table:table-row>
          <table:table-cell office:value-type="string" office:string-value="202223_514_61_5_3"/>
          <table:table-cell office:value-type="float" office:value="2.7856000000000001"/>
          <table:table-cell table:number-columns-repeated="16382"/>
        </table:table-row>
        <table:table-row>
          <table:table-cell office:value-type="string" office:string-value="202223_514_61_5_2"/>
          <table:table-cell office:value-type="float" office:value="33.564100000000003"/>
          <table:table-cell table:number-columns-repeated="16382"/>
        </table:table-row>
        <table:table-row>
          <table:table-cell office:value-type="string" office:string-value="202223_514_61_5_1"/>
          <table:table-cell office:value-type="float" office:value="61.109699999999997"/>
          <table:table-cell table:number-columns-repeated="16382"/>
        </table:table-row>
        <table:table-row>
          <table:table-cell office:value-type="string" office:string-value="202223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223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223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223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223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223_514_61_3_5"/>
          <table:table-cell office:value-type="float" office:value="3839"/>
          <table:table-cell table:number-columns-repeated="16382"/>
        </table:table-row>
        <table:table-row>
          <table:table-cell office:value-type="string" office:string-value="202223_514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2223_514_61_3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2223_514_61_3_2"/>
          <table:table-cell office:value-type="float" office:value="1309"/>
          <table:table-cell table:number-columns-repeated="16382"/>
        </table:table-row>
        <table:table-row>
          <table:table-cell office:value-type="string" office:string-value="202223_514_61_3_1"/>
          <table:table-cell office:value-type="float" office:value="2401"/>
          <table:table-cell table:number-columns-repeated="16382"/>
        </table:table-row>
        <table:table-row>
          <table:table-cell office:value-type="string" office:string-value="202223_514_61_2_5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223_514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14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223_514_61_2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2223_514_61_2_1"/>
          <table:table-cell office:value-type="float" office:value="1156"/>
          <table:table-cell table:number-columns-repeated="16382"/>
        </table:table-row>
        <table:table-row>
          <table:table-cell office:value-type="string" office:string-value="202223_514_61_1_5"/>
          <table:table-cell office:value-type="float" office:value="2089"/>
          <table:table-cell table:number-columns-repeated="16382"/>
        </table:table-row>
        <table:table-row>
          <table:table-cell office:value-type="string" office:string-value="202223_514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223_514_61_1_3"/>
          <table:table-cell office:value-type="float" office:value="67"/>
          <table:table-cell table:number-columns-repeated="16382"/>
        </table:table-row>
        <table:table-row>
          <table:table-cell office:value-type="string" office:string-value="202223_514_61_1_2"/>
          <table:table-cell office:value-type="float" office:value="770"/>
          <table:table-cell table:number-columns-repeated="16382"/>
        </table:table-row>
        <table:table-row>
          <table:table-cell office:value-type="string" office:string-value="202223_514_61_1_1"/>
          <table:table-cell office:value-type="float" office:value="1245"/>
          <table:table-cell table:number-columns-repeated="16382"/>
        </table:table-row>
        <table:table-row>
          <table:table-cell office:value-type="string" office:string-value="202223_512_61_5_5"/>
          <table:table-cell office:value-type="float" office:value="25.794599999999999"/>
          <table:table-cell table:number-columns-repeated="16382"/>
        </table:table-row>
        <table:table-row>
          <table:table-cell office:value-type="string" office:string-value="202223_512_61_5_4"/>
          <table:table-cell office:value-type="float" office:value="1.5347"/>
          <table:table-cell table:number-columns-repeated="16382"/>
        </table:table-row>
        <table:table-row>
          <table:table-cell office:value-type="string" office:string-value="202223_512_61_5_3"/>
          <table:table-cell office:value-type="float" office:value="8.6599000000000004"/>
          <table:table-cell table:number-columns-repeated="16382"/>
        </table:table-row>
        <table:table-row>
          <table:table-cell office:value-type="string" office:string-value="202223_512_61_5_2"/>
          <table:table-cell office:value-type="float" office:value="59.548999999999999"/>
          <table:table-cell table:number-columns-repeated="16382"/>
        </table:table-row>
        <table:table-row>
          <table:table-cell office:value-type="string" office:string-value="202223_512_61_5_1"/>
          <table:table-cell office:value-type="float" office:value="47.559399999999997"/>
          <table:table-cell table:number-columns-repeated="16382"/>
        </table:table-row>
        <table:table-row>
          <table:table-cell office:value-type="string" office:string-value="202223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223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223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223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223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223_512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2223_512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12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2223_512_61_3_2"/>
          <table:table-cell office:value-type="float" office:value="1294"/>
          <table:table-cell table:number-columns-repeated="16382"/>
        </table:table-row>
        <table:table-row>
          <table:table-cell office:value-type="string" office:string-value="202223_512_61_3_1"/>
          <table:table-cell office:value-type="float" office:value="1140"/>
          <table:table-cell table:number-columns-repeated="16382"/>
        </table:table-row>
        <table:table-row>
          <table:table-cell office:value-type="string" office:string-value="202223_512_61_2_5"/>
          <table:table-cell office:value-type="float" office:value="1397"/>
          <table:table-cell table:number-columns-repeated="16382"/>
        </table:table-row>
        <table:table-row>
          <table:table-cell office:value-type="string" office:string-value="202223_512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223_512_61_2_3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12_61_2_2"/>
          <table:table-cell office:value-type="float" office:value="705"/>
          <table:table-cell table:number-columns-repeated="16382"/>
        </table:table-row>
        <table:table-row>
          <table:table-cell office:value-type="string" office:string-value="202223_512_61_2_1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12_61_1_5"/>
          <table:table-cell office:value-type="float" office:value="1273"/>
          <table:table-cell table:number-columns-repeated="16382"/>
        </table:table-row>
        <table:table-row>
          <table:table-cell office:value-type="string" office:string-value="202223_51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2_61_1_3"/>
          <table:table-cell office:value-type="float" office:value="78"/>
          <table:table-cell table:number-columns-repeated="16382"/>
        </table:table-row>
        <table:table-row>
          <table:table-cell office:value-type="string" office:string-value="202223_512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223_512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2122_596_61_5_5"/>
          <table:table-cell office:value-type="float" office:value="12.6945"/>
          <table:table-cell table:number-columns-repeated="16382"/>
        </table:table-row>
        <table:table-row>
          <table:table-cell office:value-type="string" office:string-value="202122_596_61_5_4"/>
          <table:table-cell office:value-type="float" office:value="2.4112"/>
          <table:table-cell table:number-columns-repeated="16382"/>
        </table:table-row>
        <table:table-row>
          <table:table-cell office:value-type="string" office:string-value="202122_596_61_5_3"/>
          <table:table-cell office:value-type="float" office:value="8.5683000000000007"/>
          <table:table-cell table:number-columns-repeated="16382"/>
        </table:table-row>
        <table:table-row>
          <table:table-cell office:value-type="string" office:string-value="202122_596_61_5_2"/>
          <table:table-cell office:value-type="float" office:value="27.532299999999999"/>
          <table:table-cell table:number-columns-repeated="16382"/>
        </table:table-row>
        <table:table-row>
          <table:table-cell office:value-type="string" office:string-value="202122_596_61_5_1"/>
          <table:table-cell office:value-type="float" office:value="23.028600000000001"/>
          <table:table-cell table:number-columns-repeated="16382"/>
        </table:table-row>
        <table:table-row>
          <table:table-cell office:value-type="string" office:string-value="202122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122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122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122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122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122_596_61_3_5"/>
          <table:table-cell office:value-type="float" office:value="68766"/>
          <table:table-cell table:number-columns-repeated="16382"/>
        </table:table-row>
        <table:table-row>
          <table:table-cell office:value-type="string" office:string-value="202122_596_61_3_4"/>
          <table:table-cell office:value-type="float" office:value="5329"/>
          <table:table-cell table:number-columns-repeated="16382"/>
        </table:table-row>
        <table:table-row>
          <table:table-cell office:value-type="string" office:string-value="202122_596_61_3_3"/>
          <table:table-cell office:value-type="float" office:value="8981"/>
          <table:table-cell table:number-columns-repeated="16382"/>
        </table:table-row>
        <table:table-row>
          <table:table-cell office:value-type="string" office:string-value="202122_596_61_3_2"/>
          <table:table-cell office:value-type="float" office:value="28994"/>
          <table:table-cell table:number-columns-repeated="16382"/>
        </table:table-row>
        <table:table-row>
          <table:table-cell office:value-type="string" office:string-value="202122_596_61_3_1"/>
          <table:table-cell office:value-type="float" office:value="25462"/>
          <table:table-cell table:number-columns-repeated="16382"/>
        </table:table-row>
        <table:table-row>
          <table:table-cell office:value-type="string" office:string-value="202122_596_61_2_5"/>
          <table:table-cell office:value-type="float" office:value="34248"/>
          <table:table-cell table:number-columns-repeated="16382"/>
        </table:table-row>
        <table:table-row>
          <table:table-cell office:value-type="string" office:string-value="202122_596_61_2_4"/>
          <table:table-cell office:value-type="float" office:value="2762"/>
          <table:table-cell table:number-columns-repeated="16382"/>
        </table:table-row>
        <table:table-row>
          <table:table-cell office:value-type="string" office:string-value="202122_596_61_2_3"/>
          <table:table-cell office:value-type="float" office:value="4429"/>
          <table:table-cell table:number-columns-repeated="16382"/>
        </table:table-row>
        <table:table-row>
          <table:table-cell office:value-type="string" office:string-value="202122_596_61_2_2"/>
          <table:table-cell office:value-type="float" office:value="14496"/>
          <table:table-cell table:number-columns-repeated="16382"/>
        </table:table-row>
        <table:table-row>
          <table:table-cell office:value-type="string" office:string-value="202122_596_61_2_1"/>
          <table:table-cell office:value-type="float" office:value="12561"/>
          <table:table-cell table:number-columns-repeated="16382"/>
        </table:table-row>
        <table:table-row>
          <table:table-cell office:value-type="string" office:string-value="202122_596_61_1_5"/>
          <table:table-cell office:value-type="float" office:value="34518"/>
          <table:table-cell table:number-columns-repeated="16382"/>
        </table:table-row>
        <table:table-row>
          <table:table-cell office:value-type="string" office:string-value="202122_596_61_1_4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122_596_61_1_3"/>
          <table:table-cell office:value-type="float" office:value="4552"/>
          <table:table-cell table:number-columns-repeated="16382"/>
        </table:table-row>
        <table:table-row>
          <table:table-cell office:value-type="string" office:string-value="202122_596_61_1_2"/>
          <table:table-cell office:value-type="float" office:value="14498"/>
          <table:table-cell table:number-columns-repeated="16382"/>
        </table:table-row>
        <table:table-row>
          <table:table-cell office:value-type="string" office:string-value="202122_596_61_1_1"/>
          <table:table-cell office:value-type="float" office:value="12901"/>
          <table:table-cell table:number-columns-repeated="16382"/>
        </table:table-row>
        <table:table-row>
          <table:table-cell office:value-type="string" office:string-value="202122_552_61_5_5"/>
          <table:table-cell office:value-type="float" office:value="4.2118000000000002"/>
          <table:table-cell table:number-columns-repeated="16382"/>
        </table:table-row>
        <table:table-row>
          <table:table-cell office:value-type="string" office:string-value="202122_552_61_5_4"/>
          <table:table-cell office:value-type="float" office:value="0.14729999999999999"/>
          <table:table-cell table:number-columns-repeated="16382"/>
        </table:table-row>
        <table:table-row>
          <table:table-cell office:value-type="string" office:string-value="202122_552_61_5_3"/>
          <table:table-cell office:value-type="float" office:value="4.6020000000000003"/>
          <table:table-cell table:number-columns-repeated="16382"/>
        </table:table-row>
        <table:table-row>
          <table:table-cell office:value-type="string" office:string-value="202122_552_61_5_2"/>
          <table:table-cell office:value-type="float" office:value="19.617799999999999"/>
          <table:table-cell table:number-columns-repeated="16382"/>
        </table:table-row>
        <table:table-row>
          <table:table-cell office:value-type="string" office:string-value="202122_552_61_5_1"/>
          <table:table-cell office:value-type="float" office:value="2.8176000000000001"/>
          <table:table-cell table:number-columns-repeated="16382"/>
        </table:table-row>
        <table:table-row>
          <table:table-cell office:value-type="string" office:string-value="202122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122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122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122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122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122_552_61_3_5"/>
          <table:table-cell office:value-type="float" office:value="3556"/>
          <table:table-cell table:number-columns-repeated="16382"/>
        </table:table-row>
        <table:table-row>
          <table:table-cell office:value-type="string" office:string-value="202122_552_61_3_4"/>
          <table:table-cell office:value-type="float" office:value="63"/>
          <table:table-cell table:number-columns-repeated="16382"/>
        </table:table-row>
        <table:table-row>
          <table:table-cell office:value-type="string" office:string-value="202122_552_61_3_3"/>
          <table:table-cell office:value-type="float" office:value="766"/>
          <table:table-cell table:number-columns-repeated="16382"/>
        </table:table-row>
        <table:table-row>
          <table:table-cell office:value-type="string" office:string-value="202122_552_61_3_2"/>
          <table:table-cell office:value-type="float" office:value="2361"/>
          <table:table-cell table:number-columns-repeated="16382"/>
        </table:table-row>
        <table:table-row>
          <table:table-cell office:value-type="string" office:string-value="202122_552_61_3_1"/>
          <table:table-cell office:value-type="float" office:value="366"/>
          <table:table-cell table:number-columns-repeated="16382"/>
        </table:table-row>
        <table:table-row>
          <table:table-cell office:value-type="string" office:string-value="202122_552_61_2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2122_552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122_552_61_2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2122_552_61_2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2122_552_61_2_1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52_61_1_5"/>
          <table:table-cell office:value-type="float" office:value="1870"/>
          <table:table-cell table:number-columns-repeated="16382"/>
        </table:table-row>
        <table:table-row>
          <table:table-cell office:value-type="string" office:string-value="202122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122_552_61_1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2122_552_61_1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2122_552_61_1_1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5_5"/>
          <table:table-cell office:value-type="float" office:value="5.4104999999999999"/>
          <table:table-cell table:number-columns-repeated="16382"/>
        </table:table-row>
        <table:table-row>
          <table:table-cell office:value-type="string" office:string-value="202122_550_61_5_4"/>
          <table:table-cell office:value-type="float" office:value="0.7258"/>
          <table:table-cell table:number-columns-repeated="16382"/>
        </table:table-row>
        <table:table-row>
          <table:table-cell office:value-type="string" office:string-value="202122_550_61_5_3"/>
          <table:table-cell office:value-type="float" office:value="3.3227000000000002"/>
          <table:table-cell table:number-columns-repeated="16382"/>
        </table:table-row>
        <table:table-row>
          <table:table-cell office:value-type="string" office:string-value="202122_550_61_5_2"/>
          <table:table-cell office:value-type="float" office:value="17.6586"/>
          <table:table-cell table:number-columns-repeated="16382"/>
        </table:table-row>
        <table:table-row>
          <table:table-cell office:value-type="string" office:string-value="202122_550_61_5_1"/>
          <table:table-cell office:value-type="float" office:value="4.0606999999999998"/>
          <table:table-cell table:number-columns-repeated="16382"/>
        </table:table-row>
        <table:table-row>
          <table:table-cell office:value-type="string" office:string-value="202122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122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122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122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122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122_550_61_3_5"/>
          <table:table-cell office:value-type="float" office:value="1492"/>
          <table:table-cell table:number-columns-repeated="16382"/>
        </table:table-row>
        <table:table-row>
          <table:table-cell office:value-type="string" office:string-value="202122_550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50_61_3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3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2122_550_61_3_1"/>
          <table:table-cell office:value-type="float" office:value="257"/>
          <table:table-cell table:number-columns-repeated="16382"/>
        </table:table-row>
        <table:table-row>
          <table:table-cell office:value-type="string" office:string-value="202122_550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2122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122_550_61_2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122_550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2122_550_61_2_1"/>
          <table:table-cell office:value-type="float" office:value="121"/>
          <table:table-cell table:number-columns-repeated="16382"/>
        </table:table-row>
        <table:table-row>
          <table:table-cell office:value-type="string" office:string-value="202122_550_61_1_5"/>
          <table:table-cell office:value-type="float" office:value="648"/>
          <table:table-cell table:number-columns-repeated="16382"/>
        </table:table-row>
        <table:table-row>
          <table:table-cell office:value-type="string" office:string-value="202122_550_61_1_4"/>
          <table:table-cell office:value-type="float" office:value="53"/>
          <table:table-cell table:number-columns-repeated="16382"/>
        </table:table-row>
        <table:table-row>
          <table:table-cell office:value-type="string" office:string-value="202122_550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50_61_1_2"/>
          <table:table-cell office:value-type="float" office:value="344"/>
          <table:table-cell table:number-columns-repeated="16382"/>
        </table:table-row>
        <table:table-row>
          <table:table-cell office:value-type="string" office:string-value="202122_550_61_1_1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48_61_5_5"/>
          <table:table-cell office:value-type="float" office:value="44.7502"/>
          <table:table-cell table:number-columns-repeated="16382"/>
        </table:table-row>
        <table:table-row>
          <table:table-cell office:value-type="string" office:string-value="202122_548_61_5_4"/>
          <table:table-cell office:value-type="float" office:value="2.3355000000000001"/>
          <table:table-cell table:number-columns-repeated="16382"/>
        </table:table-row>
        <table:table-row>
          <table:table-cell office:value-type="string" office:string-value="202122_548_61_5_3"/>
          <table:table-cell office:value-type="float" office:value="27.340499999999999"/>
          <table:table-cell table:number-columns-repeated="16382"/>
        </table:table-row>
        <table:table-row>
          <table:table-cell office:value-type="string" office:string-value="202122_548_61_5_2"/>
          <table:table-cell office:value-type="float" office:value="111.64830000000001"/>
          <table:table-cell table:number-columns-repeated="16382"/>
        </table:table-row>
        <table:table-row>
          <table:table-cell office:value-type="string" office:string-value="202122_548_61_5_1"/>
          <table:table-cell office:value-type="float" office:value="57.8247"/>
          <table:table-cell table:number-columns-repeated="16382"/>
        </table:table-row>
        <table:table-row>
          <table:table-cell office:value-type="string" office:string-value="202122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122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122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122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122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122_548_61_3_5"/>
          <table:table-cell office:value-type="float" office:value="6065"/>
          <table:table-cell table:number-columns-repeated="16382"/>
        </table:table-row>
        <table:table-row>
          <table:table-cell office:value-type="string" office:string-value="202122_54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2122_548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8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2122_548_61_3_1"/>
          <table:table-cell office:value-type="float" office:value="1781"/>
          <table:table-cell table:number-columns-repeated="16382"/>
        </table:table-row>
        <table:table-row>
          <table:table-cell office:value-type="string" office:string-value="202122_548_61_2_5"/>
          <table:table-cell office:value-type="float" office:value="2982"/>
          <table:table-cell table:number-columns-repeated="16382"/>
        </table:table-row>
        <table:table-row>
          <table:table-cell office:value-type="string" office:string-value="202122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122_548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2122_548_61_2_2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122_548_61_2_1"/>
          <table:table-cell office:value-type="float" office:value="862"/>
          <table:table-cell table:number-columns-repeated="16382"/>
        </table:table-row>
        <table:table-row>
          <table:table-cell office:value-type="string" office:string-value="202122_548_61_1_5"/>
          <table:table-cell office:value-type="float" office:value="3083"/>
          <table:table-cell table:number-columns-repeated="16382"/>
        </table:table-row>
        <table:table-row>
          <table:table-cell office:value-type="string" office:string-value="202122_54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8_61_1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122_548_61_1_2"/>
          <table:table-cell office:value-type="float" office:value="1691"/>
          <table:table-cell table:number-columns-repeated="16382"/>
        </table:table-row>
        <table:table-row>
          <table:table-cell office:value-type="string" office:string-value="202122_548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2122_546_61_5_5"/>
          <table:table-cell office:value-type="float" office:value="14.906499999999999"/>
          <table:table-cell table:number-columns-repeated="16382"/>
        </table:table-row>
        <table:table-row>
          <table:table-cell office:value-type="string" office:string-value="202122_546_61_5_4"/>
          <table:table-cell office:value-type="float" office:value="1.248"/>
          <table:table-cell table:number-columns-repeated="16382"/>
        </table:table-row>
        <table:table-row>
          <table:table-cell office:value-type="string" office:string-value="202122_546_61_5_3"/>
          <table:table-cell office:value-type="float" office:value="7.4234"/>
          <table:table-cell table:number-columns-repeated="16382"/>
        </table:table-row>
        <table:table-row>
          <table:table-cell office:value-type="string" office:string-value="202122_546_61_5_2"/>
          <table:table-cell office:value-type="float" office:value="38.170299999999997"/>
          <table:table-cell table:number-columns-repeated="16382"/>
        </table:table-row>
        <table:table-row>
          <table:table-cell office:value-type="string" office:string-value="202122_546_61_5_1"/>
          <table:table-cell office:value-type="float" office:value="21.622399999999999"/>
          <table:table-cell table:number-columns-repeated="16382"/>
        </table:table-row>
        <table:table-row>
          <table:table-cell office:value-type="string" office:string-value="202122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122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122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122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122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122_546_61_3_5"/>
          <table:table-cell office:value-type="float" office:value="2271"/>
          <table:table-cell table:number-columns-repeated="16382"/>
        </table:table-row>
        <table:table-row>
          <table:table-cell office:value-type="string" office:string-value="202122_546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46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6_61_3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2122_546_61_3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6_61_2_5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6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122_546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122_546_61_2_2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46_61_2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2122_546_61_1_5"/>
          <table:table-cell office:value-type="float" office:value="1184"/>
          <table:table-cell table:number-columns-repeated="16382"/>
        </table:table-row>
        <table:table-row>
          <table:table-cell office:value-type="string" office:string-value="202122_546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122_546_61_1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122_546_61_1_2"/>
          <table:table-cell office:value-type="float" office:value="659"/>
          <table:table-cell table:number-columns-repeated="16382"/>
        </table:table-row>
        <table:table-row>
          <table:table-cell office:value-type="string" office:string-value="202122_546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45_61_5_5"/>
          <table:table-cell office:value-type="float" office:value="18.258800000000001"/>
          <table:table-cell table:number-columns-repeated="16382"/>
        </table:table-row>
        <table:table-row>
          <table:table-cell office:value-type="string" office:string-value="202122_545_61_5_4"/>
          <table:table-cell office:value-type="float" office:value="2.7738999999999998"/>
          <table:table-cell table:number-columns-repeated="16382"/>
        </table:table-row>
        <table:table-row>
          <table:table-cell office:value-type="string" office:string-value="202122_545_61_5_3"/>
          <table:table-cell office:value-type="float" office:value="21.921299999999999"/>
          <table:table-cell table:number-columns-repeated="16382"/>
        </table:table-row>
        <table:table-row>
          <table:table-cell office:value-type="string" office:string-value="202122_545_61_5_2"/>
          <table:table-cell office:value-type="float" office:value="45.3"/>
          <table:table-cell table:number-columns-repeated="16382"/>
        </table:table-row>
        <table:table-row>
          <table:table-cell office:value-type="string" office:string-value="202122_545_61_5_1"/>
          <table:table-cell office:value-type="float" office:value="19.359000000000002"/>
          <table:table-cell table:number-columns-repeated="16382"/>
        </table:table-row>
        <table:table-row>
          <table:table-cell office:value-type="string" office:string-value="202122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122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122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122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122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122_545_61_3_5"/>
          <table:table-cell office:value-type="float" office:value="1961"/>
          <table:table-cell table:number-columns-repeated="16382"/>
        </table:table-row>
        <table:table-row>
          <table:table-cell office:value-type="string" office:string-value="202122_545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122_545_61_3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2122_545_61_3_2"/>
          <table:table-cell office:value-type="float" office:value="959"/>
          <table:table-cell table:number-columns-repeated="16382"/>
        </table:table-row>
        <table:table-row>
          <table:table-cell office:value-type="string" office:string-value="202122_545_61_3_1"/>
          <table:table-cell office:value-type="float" office:value="453"/>
          <table:table-cell table:number-columns-repeated="16382"/>
        </table:table-row>
        <table:table-row>
          <table:table-cell office:value-type="string" office:string-value="202122_545_61_2_5"/>
          <table:table-cell office:value-type="float" office:value="1005"/>
          <table:table-cell table:number-columns-repeated="16382"/>
        </table:table-row>
        <table:table-row>
          <table:table-cell office:value-type="string" office:string-value="202122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45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2122_545_61_2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122_545_61_2_1"/>
          <table:table-cell office:value-type="float" office:value="197"/>
          <table:table-cell table:number-columns-repeated="16382"/>
        </table:table-row>
        <table:table-row>
          <table:table-cell office:value-type="string" office:string-value="202122_545_61_1_5"/>
          <table:table-cell office:value-type="float" office:value="956"/>
          <table:table-cell table:number-columns-repeated="16382"/>
        </table:table-row>
        <table:table-row>
          <table:table-cell office:value-type="string" office:string-value="202122_545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45_61_1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2122_545_61_1_2"/>
          <table:table-cell office:value-type="float" office:value="430"/>
          <table:table-cell table:number-columns-repeated="16382"/>
        </table:table-row>
        <table:table-row>
          <table:table-cell office:value-type="string" office:string-value="202122_545_61_1_1"/>
          <table:table-cell office:value-type="float" office:value="256"/>
          <table:table-cell table:number-columns-repeated="16382"/>
        </table:table-row>
        <table:table-row>
          <table:table-cell office:value-type="string" office:string-value="202122_544_61_5_5"/>
          <table:table-cell office:value-type="float" office:value="9.1100999999999992"/>
          <table:table-cell table:number-columns-repeated="16382"/>
        </table:table-row>
        <table:table-row>
          <table:table-cell office:value-type="string" office:string-value="202122_544_61_5_4"/>
          <table:table-cell office:value-type="float" office:value="1.2447999999999999"/>
          <table:table-cell table:number-columns-repeated="16382"/>
        </table:table-row>
        <table:table-row>
          <table:table-cell office:value-type="string" office:string-value="202122_544_61_5_3"/>
          <table:table-cell office:value-type="float" office:value="7.3376999999999999"/>
          <table:table-cell table:number-columns-repeated="16382"/>
        </table:table-row>
        <table:table-row>
          <table:table-cell office:value-type="string" office:string-value="202122_544_61_5_2"/>
          <table:table-cell office:value-type="float" office:value="17.851900000000001"/>
          <table:table-cell table:number-columns-repeated="16382"/>
        </table:table-row>
        <table:table-row>
          <table:table-cell office:value-type="string" office:string-value="202122_544_61_5_1"/>
          <table:table-cell office:value-type="float" office:value="15.7134"/>
          <table:table-cell table:number-columns-repeated="16382"/>
        </table:table-row>
        <table:table-row>
          <table:table-cell office:value-type="string" office:string-value="202122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122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122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122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122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122_544_61_3_5"/>
          <table:table-cell office:value-type="float" office:value="2674"/>
          <table:table-cell table:number-columns-repeated="16382"/>
        </table:table-row>
        <table:table-row>
          <table:table-cell office:value-type="string" office:string-value="202122_544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2122_544_61_3_3"/>
          <table:table-cell office:value-type="float" office:value="417"/>
          <table:table-cell table:number-columns-repeated="16382"/>
        </table:table-row>
        <table:table-row>
          <table:table-cell office:value-type="string" office:string-value="202122_544_61_3_2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4_61_3_1"/>
          <table:table-cell office:value-type="float" office:value="1033"/>
          <table:table-cell table:number-columns-repeated="16382"/>
        </table:table-row>
        <table:table-row>
          <table:table-cell office:value-type="string" office:string-value="202122_544_61_2_5"/>
          <table:table-cell office:value-type="float" office:value="1346"/>
          <table:table-cell table:number-columns-repeated="16382"/>
        </table:table-row>
        <table:table-row>
          <table:table-cell office:value-type="string" office:string-value="202122_54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122_544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2122_544_61_2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2122_544_61_2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44_61_1_5"/>
          <table:table-cell office:value-type="float" office:value="1328"/>
          <table:table-cell table:number-columns-repeated="16382"/>
        </table:table-row>
        <table:table-row>
          <table:table-cell office:value-type="string" office:string-value="202122_544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122_544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4_61_1_2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4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2122_542_61_5_5"/>
          <table:table-cell office:value-type="float" office:value="24.779699999999998"/>
          <table:table-cell table:number-columns-repeated="16382"/>
        </table:table-row>
        <table:table-row>
          <table:table-cell office:value-type="string" office:string-value="202122_542_61_5_4"/>
          <table:table-cell office:value-type="float" office:value="2.6690999999999998"/>
          <table:table-cell table:number-columns-repeated="16382"/>
        </table:table-row>
        <table:table-row>
          <table:table-cell office:value-type="string" office:string-value="202122_542_61_5_3"/>
          <table:table-cell office:value-type="float" office:value="20.453299999999999"/>
          <table:table-cell table:number-columns-repeated="16382"/>
        </table:table-row>
        <table:table-row>
          <table:table-cell office:value-type="string" office:string-value="202122_542_61_5_2"/>
          <table:table-cell office:value-type="float" office:value="50.101399999999998"/>
          <table:table-cell table:number-columns-repeated="16382"/>
        </table:table-row>
        <table:table-row>
          <table:table-cell office:value-type="string" office:string-value="202122_542_61_5_1"/>
          <table:table-cell office:value-type="float" office:value="45.086199999999998"/>
          <table:table-cell table:number-columns-repeated="16382"/>
        </table:table-row>
        <table:table-row>
          <table:table-cell office:value-type="string" office:string-value="202122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122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122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122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122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122_542_61_3_5"/>
          <table:table-cell office:value-type="float" office:value="2447"/>
          <table:table-cell table:number-columns-repeated="16382"/>
        </table:table-row>
        <table:table-row>
          <table:table-cell office:value-type="string" office:string-value="202122_542_61_3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2122_542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2122_542_61_3_2"/>
          <table:table-cell office:value-type="float" office:value="988"/>
          <table:table-cell table:number-columns-repeated="16382"/>
        </table:table-row>
        <table:table-row>
          <table:table-cell office:value-type="string" office:string-value="202122_542_61_3_1"/>
          <table:table-cell office:value-type="float" office:value="968"/>
          <table:table-cell table:number-columns-repeated="16382"/>
        </table:table-row>
        <table:table-row>
          <table:table-cell office:value-type="string" office:string-value="202122_542_61_2_5"/>
          <table:table-cell office:value-type="float" office:value="1185"/>
          <table:table-cell table:number-columns-repeated="16382"/>
        </table:table-row>
        <table:table-row>
          <table:table-cell office:value-type="string" office:string-value="202122_54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122_542_61_2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2122_54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2122_542_61_2_1"/>
          <table:table-cell office:value-type="float" office:value="494"/>
          <table:table-cell table:number-columns-repeated="16382"/>
        </table:table-row>
        <table:table-row>
          <table:table-cell office:value-type="string" office:string-value="202122_542_61_1_5"/>
          <table:table-cell office:value-type="float" office:value="1262"/>
          <table:table-cell table:number-columns-repeated="16382"/>
        </table:table-row>
        <table:table-row>
          <table:table-cell office:value-type="string" office:string-value="202122_54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122_542_61_1_2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42_61_1_1"/>
          <table:table-cell office:value-type="float" office:value="474"/>
          <table:table-cell table:number-columns-repeated="16382"/>
        </table:table-row>
        <table:table-row>
          <table:table-cell office:value-type="string" office:string-value="202122_540_61_5_5"/>
          <table:table-cell office:value-type="float" office:value="17.1938"/>
          <table:table-cell table:number-columns-repeated="16382"/>
        </table:table-row>
        <table:table-row>
          <table:table-cell office:value-type="string" office:string-value="202122_540_61_5_4"/>
          <table:table-cell office:value-type="float" office:value="0.89470000000000005"/>
          <table:table-cell table:number-columns-repeated="16382"/>
        </table:table-row>
        <table:table-row>
          <table:table-cell office:value-type="string" office:string-value="202122_540_61_5_3"/>
          <table:table-cell office:value-type="float" office:value="11.123799999999999"/>
          <table:table-cell table:number-columns-repeated="16382"/>
        </table:table-row>
        <table:table-row>
          <table:table-cell office:value-type="string" office:string-value="202122_540_61_5_2"/>
          <table:table-cell office:value-type="float" office:value="35.4893"/>
          <table:table-cell table:number-columns-repeated="16382"/>
        </table:table-row>
        <table:table-row>
          <table:table-cell office:value-type="string" office:string-value="202122_540_61_5_1"/>
          <table:table-cell office:value-type="float" office:value="36.688899999999997"/>
          <table:table-cell table:number-columns-repeated="16382"/>
        </table:table-row>
        <table:table-row>
          <table:table-cell office:value-type="string" office:string-value="202122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122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122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122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122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122_540_61_3_5"/>
          <table:table-cell office:value-type="float" office:value="7235"/>
          <table:table-cell table:number-columns-repeated="16382"/>
        </table:table-row>
        <table:table-row>
          <table:table-cell office:value-type="string" office:string-value="202122_540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2122_540_61_3_3"/>
          <table:table-cell office:value-type="float" office:value="880"/>
          <table:table-cell table:number-columns-repeated="16382"/>
        </table:table-row>
        <table:table-row>
          <table:table-cell office:value-type="string" office:string-value="202122_540_61_3_2"/>
          <table:table-cell office:value-type="float" office:value="2963"/>
          <table:table-cell table:number-columns-repeated="16382"/>
        </table:table-row>
        <table:table-row>
          <table:table-cell office:value-type="string" office:string-value="202122_540_61_3_1"/>
          <table:table-cell office:value-type="float" office:value="3240"/>
          <table:table-cell table:number-columns-repeated="16382"/>
        </table:table-row>
        <table:table-row>
          <table:table-cell office:value-type="string" office:string-value="202122_540_61_2_5"/>
          <table:table-cell office:value-type="float" office:value="3465"/>
          <table:table-cell table:number-columns-repeated="16382"/>
        </table:table-row>
        <table:table-row>
          <table:table-cell office:value-type="string" office:string-value="202122_540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122_540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2122_540_61_2_2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122_540_61_2_1"/>
          <table:table-cell office:value-type="float" office:value="1626"/>
          <table:table-cell table:number-columns-repeated="16382"/>
        </table:table-row>
        <table:table-row>
          <table:table-cell office:value-type="string" office:string-value="202122_540_61_1_5"/>
          <table:table-cell office:value-type="float" office:value="3770"/>
          <table:table-cell table:number-columns-repeated="16382"/>
        </table:table-row>
        <table:table-row>
          <table:table-cell office:value-type="string" office:string-value="202122_540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2122_540_61_1_3"/>
          <table:table-cell office:value-type="float" office:value="515"/>
          <table:table-cell table:number-columns-repeated="16382"/>
        </table:table-row>
        <table:table-row>
          <table:table-cell office:value-type="string" office:string-value="202122_540_61_1_2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40_61_1_1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122_538_61_5_5"/>
          <table:table-cell office:value-type="float" office:value="6.6134000000000004"/>
          <table:table-cell table:number-columns-repeated="16382"/>
        </table:table-row>
        <table:table-row>
          <table:table-cell office:value-type="string" office:string-value="202122_538_61_5_4"/>
          <table:table-cell office:value-type="float" office:value="1.3387"/>
          <table:table-cell table:number-columns-repeated="16382"/>
        </table:table-row>
        <table:table-row>
          <table:table-cell office:value-type="string" office:string-value="202122_538_61_5_3"/>
          <table:table-cell office:value-type="float" office:value="3.2986"/>
          <table:table-cell table:number-columns-repeated="16382"/>
        </table:table-row>
        <table:table-row>
          <table:table-cell office:value-type="string" office:string-value="202122_538_61_5_2"/>
          <table:table-cell office:value-type="float" office:value="8.5312999999999999"/>
          <table:table-cell table:number-columns-repeated="16382"/>
        </table:table-row>
        <table:table-row>
          <table:table-cell office:value-type="string" office:string-value="202122_538_61_5_1"/>
          <table:table-cell office:value-type="float" office:value="15.386100000000001"/>
          <table:table-cell table:number-columns-repeated="16382"/>
        </table:table-row>
        <table:table-row>
          <table:table-cell office:value-type="string" office:string-value="202122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122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122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122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122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122_538_61_3_5"/>
          <table:table-cell office:value-type="float" office:value="1406"/>
          <table:table-cell table:number-columns-repeated="16382"/>
        </table:table-row>
        <table:table-row>
          <table:table-cell office:value-type="string" office:string-value="202122_538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122_538_61_3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38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122_538_61_3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2122_538_61_2_5"/>
          <table:table-cell office:value-type="float" office:value="763"/>
          <table:table-cell table:number-columns-repeated="16382"/>
        </table:table-row>
        <table:table-row>
          <table:table-cell office:value-type="string" office:string-value="202122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122_538_61_2_3"/>
          <table:table-cell office:value-type="float" office:value="66"/>
          <table:table-cell table:number-columns-repeated="16382"/>
        </table:table-row>
        <table:table-row>
          <table:table-cell office:value-type="string" office:string-value="202122_538_61_2_2"/>
          <table:table-cell office:value-type="float" office:value="239"/>
          <table:table-cell table:number-columns-repeated="16382"/>
        </table:table-row>
        <table:table-row>
          <table:table-cell office:value-type="string" office:string-value="202122_538_61_2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38_61_1_5"/>
          <table:table-cell office:value-type="float" office:value="643"/>
          <table:table-cell table:number-columns-repeated="16382"/>
        </table:table-row>
        <table:table-row>
          <table:table-cell office:value-type="string" office:string-value="202122_53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38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8_61_1_2"/>
          <table:table-cell office:value-type="float" office:value="156"/>
          <table:table-cell table:number-columns-repeated="16382"/>
        </table:table-row>
        <table:table-row>
          <table:table-cell office:value-type="string" office:string-value="202122_538_61_1_1"/>
          <table:table-cell office:value-type="float" office:value="352"/>
          <table:table-cell table:number-columns-repeated="16382"/>
        </table:table-row>
        <table:table-row>
          <table:table-cell office:value-type="string" office:string-value="202122_536_61_5_5"/>
          <table:table-cell office:value-type="float" office:value="5.2915999999999999"/>
          <table:table-cell table:number-columns-repeated="16382"/>
        </table:table-row>
        <table:table-row>
          <table:table-cell office:value-type="string" office:string-value="202122_536_61_5_4"/>
          <table:table-cell office:value-type="float" office:value="2.3056999999999999"/>
          <table:table-cell table:number-columns-repeated="16382"/>
        </table:table-row>
        <table:table-row>
          <table:table-cell office:value-type="string" office:string-value="202122_536_61_5_3"/>
          <table:table-cell office:value-type="float" office:value="4.9572000000000003"/>
          <table:table-cell table:number-columns-repeated="16382"/>
        </table:table-row>
        <table:table-row>
          <table:table-cell office:value-type="string" office:string-value="202122_536_61_5_2"/>
          <table:table-cell office:value-type="float" office:value="8.2629999999999999"/>
          <table:table-cell table:number-columns-repeated="16382"/>
        </table:table-row>
        <table:table-row>
          <table:table-cell office:value-type="string" office:string-value="202122_536_61_5_1"/>
          <table:table-cell office:value-type="float" office:value="7.9760999999999997"/>
          <table:table-cell table:number-columns-repeated="16382"/>
        </table:table-row>
        <table:table-row>
          <table:table-cell office:value-type="string" office:string-value="202122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122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122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122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122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122_536_61_3_5"/>
          <table:table-cell office:value-type="float" office:value="1254"/>
          <table:table-cell table:number-columns-repeated="16382"/>
        </table:table-row>
        <table:table-row>
          <table:table-cell office:value-type="string" office:string-value="202122_536_61_3_4"/>
          <table:table-cell office:value-type="float" office:value="210"/>
          <table:table-cell table:number-columns-repeated="16382"/>
        </table:table-row>
        <table:table-row>
          <table:table-cell office:value-type="string" office:string-value="202122_536_61_3_3"/>
          <table:table-cell office:value-type="float" office:value="220"/>
          <table:table-cell table:number-columns-repeated="16382"/>
        </table:table-row>
        <table:table-row>
          <table:table-cell office:value-type="string" office:string-value="202122_536_61_3_2"/>
          <table:table-cell office:value-type="float" office:value="411"/>
          <table:table-cell table:number-columns-repeated="16382"/>
        </table:table-row>
        <table:table-row>
          <table:table-cell office:value-type="string" office:string-value="202122_536_61_3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2122_536_61_2_5"/>
          <table:table-cell office:value-type="float" office:value="572"/>
          <table:table-cell table:number-columns-repeated="16382"/>
        </table:table-row>
        <table:table-row>
          <table:table-cell office:value-type="string" office:string-value="202122_536_61_2_4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2"/>
          <table:table-cell office:value-type="float" office:value="212"/>
          <table:table-cell table:number-columns-repeated="16382"/>
        </table:table-row>
        <table:table-row>
          <table:table-cell office:value-type="string" office:string-value="202122_536_61_2_1"/>
          <table:table-cell office:value-type="float" office:value="178"/>
          <table:table-cell table:number-columns-repeated="16382"/>
        </table:table-row>
        <table:table-row>
          <table:table-cell office:value-type="string" office:string-value="202122_536_61_1_5"/>
          <table:table-cell office:value-type="float" office:value="682"/>
          <table:table-cell table:number-columns-repeated="16382"/>
        </table:table-row>
        <table:table-row>
          <table:table-cell office:value-type="string" office:string-value="202122_536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6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6_61_1_2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36_61_1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122_534_61_5_5"/>
          <table:table-cell office:value-type="float" office:value="19.133600000000001"/>
          <table:table-cell table:number-columns-repeated="16382"/>
        </table:table-row>
        <table:table-row>
          <table:table-cell office:value-type="string" office:string-value="202122_534_61_5_4"/>
          <table:table-cell office:value-type="float" office:value="2.3601999999999999"/>
          <table:table-cell table:number-columns-repeated="16382"/>
        </table:table-row>
        <table:table-row>
          <table:table-cell office:value-type="string" office:string-value="202122_534_61_5_3"/>
          <table:table-cell office:value-type="float" office:value="5.0891999999999999"/>
          <table:table-cell table:number-columns-repeated="16382"/>
        </table:table-row>
        <table:table-row>
          <table:table-cell office:value-type="string" office:string-value="202122_534_61_5_2"/>
          <table:table-cell office:value-type="float" office:value="31.739000000000001"/>
          <table:table-cell table:number-columns-repeated="16382"/>
        </table:table-row>
        <table:table-row>
          <table:table-cell office:value-type="string" office:string-value="202122_534_61_5_1"/>
          <table:table-cell office:value-type="float" office:value="51.9315"/>
          <table:table-cell table:number-columns-repeated="16382"/>
        </table:table-row>
        <table:table-row>
          <table:table-cell office:value-type="string" office:string-value="202122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122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122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122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122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122_534_61_3_5"/>
          <table:table-cell office:value-type="float" office:value="4682"/>
          <table:table-cell table:number-columns-repeated="16382"/>
        </table:table-row>
        <table:table-row>
          <table:table-cell office:value-type="string" office:string-value="202122_534_61_3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2122_534_61_3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2122_534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122_534_61_3_1"/>
          <table:table-cell office:value-type="float" office:value="2608"/>
          <table:table-cell table:number-columns-repeated="16382"/>
        </table:table-row>
        <table:table-row>
          <table:table-cell office:value-type="string" office:string-value="202122_534_61_2_5"/>
          <table:table-cell office:value-type="float" office:value="2242"/>
          <table:table-cell table:number-columns-repeated="16382"/>
        </table:table-row>
        <table:table-row>
          <table:table-cell office:value-type="string" office:string-value="202122_534_61_2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122_534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2122_534_61_2_2"/>
          <table:table-cell office:value-type="float" office:value="756"/>
          <table:table-cell table:number-columns-repeated="16382"/>
        </table:table-row>
        <table:table-row>
          <table:table-cell office:value-type="string" office:string-value="202122_534_61_2_1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122_534_61_1_5"/>
          <table:table-cell office:value-type="float" office:value="2440"/>
          <table:table-cell table:number-columns-repeated="16382"/>
        </table:table-row>
        <table:table-row>
          <table:table-cell office:value-type="string" office:string-value="202122_534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4_61_1_3"/>
          <table:table-cell office:value-type="float" office:value="147"/>
          <table:table-cell table:number-columns-repeated="16382"/>
        </table:table-row>
        <table:table-row>
          <table:table-cell office:value-type="string" office:string-value="202122_534_61_1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2122_534_61_1_1"/>
          <table:table-cell office:value-type="float" office:value="1344"/>
          <table:table-cell table:number-columns-repeated="16382"/>
        </table:table-row>
        <table:table-row>
          <table:table-cell office:value-type="string" office:string-value="202122_532_61_5_5"/>
          <table:table-cell office:value-type="float" office:value="3.5535999999999999"/>
          <table:table-cell table:number-columns-repeated="16382"/>
        </table:table-row>
        <table:table-row>
          <table:table-cell office:value-type="string" office:string-value="202122_532_61_5_4"/>
          <table:table-cell office:value-type="float" office:value="7.3800000000000004E-2"/>
          <table:table-cell table:number-columns-repeated="16382"/>
        </table:table-row>
        <table:table-row>
          <table:table-cell office:value-type="string" office:string-value="202122_532_61_5_3"/>
          <table:table-cell office:value-type="float" office:value="1.4656"/>
          <table:table-cell table:number-columns-repeated="16382"/>
        </table:table-row>
        <table:table-row>
          <table:table-cell office:value-type="string" office:string-value="202122_532_61_5_2"/>
          <table:table-cell office:value-type="float" office:value="10.2501"/>
          <table:table-cell table:number-columns-repeated="16382"/>
        </table:table-row>
        <table:table-row>
          <table:table-cell office:value-type="string" office:string-value="202122_532_61_5_1"/>
          <table:table-cell office:value-type="float" office:value="8.5646000000000004"/>
          <table:table-cell table:number-columns-repeated="16382"/>
        </table:table-row>
        <table:table-row>
          <table:table-cell office:value-type="string" office:string-value="202122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122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122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122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122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122_532_61_3_5"/>
          <table:table-cell office:value-type="float" office:value="1656"/>
          <table:table-cell table:number-columns-repeated="16382"/>
        </table:table-row>
        <table:table-row>
          <table:table-cell office:value-type="string" office:string-value="202122_532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122_532_61_3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2_61_3_2"/>
          <table:table-cell office:value-type="float" office:value="795"/>
          <table:table-cell table:number-columns-repeated="16382"/>
        </table:table-row>
        <table:table-row>
          <table:table-cell office:value-type="string" office:string-value="202122_532_61_3_1"/>
          <table:table-cell office:value-type="float" office:value="716"/>
          <table:table-cell table:number-columns-repeated="16382"/>
        </table:table-row>
        <table:table-row>
          <table:table-cell office:value-type="string" office:string-value="202122_532_61_2_5"/>
          <table:table-cell office:value-type="float" office:value="871"/>
          <table:table-cell table:number-columns-repeated="16382"/>
        </table:table-row>
        <table:table-row>
          <table:table-cell office:value-type="string" office:string-value="202122_53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3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122_532_61_2_2"/>
          <table:table-cell office:value-type="float" office:value="426"/>
          <table:table-cell table:number-columns-repeated="16382"/>
        </table:table-row>
        <table:table-row>
          <table:table-cell office:value-type="string" office:string-value="202122_532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122_532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122_532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122_532_61_1_3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32_61_1_2"/>
          <table:table-cell office:value-type="float" office:value="369"/>
          <table:table-cell table:number-columns-repeated="16382"/>
        </table:table-row>
        <table:table-row>
          <table:table-cell office:value-type="string" office:string-value="202122_532_61_1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2122_530_61_5_5"/>
          <table:table-cell office:value-type="float" office:value="2.8927999999999998"/>
          <table:table-cell table:number-columns-repeated="16382"/>
        </table:table-row>
        <table:table-row>
          <table:table-cell office:value-type="string" office:string-value="202122_530_61_5_4"/>
          <table:table-cell office:value-type="float" office:value="0.51939999999999997"/>
          <table:table-cell table:number-columns-repeated="16382"/>
        </table:table-row>
        <table:table-row>
          <table:table-cell office:value-type="string" office:string-value="202122_530_61_5_3"/>
          <table:table-cell office:value-type="float" office:value="2.9279000000000002"/>
          <table:table-cell table:number-columns-repeated="16382"/>
        </table:table-row>
        <table:table-row>
          <table:table-cell office:value-type="string" office:string-value="202122_530_61_5_2"/>
          <table:table-cell office:value-type="float" office:value="5.8284000000000002"/>
          <table:table-cell table:number-columns-repeated="16382"/>
        </table:table-row>
        <table:table-row>
          <table:table-cell office:value-type="string" office:string-value="202122_530_61_5_1"/>
          <table:table-cell office:value-type="float" office:value="3.8361999999999998"/>
          <table:table-cell table:number-columns-repeated="16382"/>
        </table:table-row>
        <table:table-row>
          <table:table-cell office:value-type="string" office:string-value="202122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122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122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122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122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122_530_61_3_5"/>
          <table:table-cell office:value-type="float" office:value="858"/>
          <table:table-cell table:number-columns-repeated="16382"/>
        </table:table-row>
        <table:table-row>
          <table:table-cell office:value-type="string" office:string-value="202122_530_61_3_4"/>
          <table:table-cell office:value-type="float" office:value="56"/>
          <table:table-cell table:number-columns-repeated="16382"/>
        </table:table-row>
        <table:table-row>
          <table:table-cell office:value-type="string" office:string-value="202122_530_61_3_3"/>
          <table:table-cell office:value-type="float" office:value="169"/>
          <table:table-cell table:number-columns-repeated="16382"/>
        </table:table-row>
        <table:table-row>
          <table:table-cell office:value-type="string" office:string-value="202122_530_61_3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2122_530_61_3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122_530_61_2_5"/>
          <table:table-cell office:value-type="float" office:value="424"/>
          <table:table-cell table:number-columns-repeated="16382"/>
        </table:table-row>
        <table:table-row>
          <table:table-cell office:value-type="string" office:string-value="202122_530_61_2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122_530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30_61_2_2"/>
          <table:table-cell office:value-type="float" office:value="183"/>
          <table:table-cell table:number-columns-repeated="16382"/>
        </table:table-row>
        <table:table-row>
          <table:table-cell office:value-type="string" office:string-value="202122_530_61_2_1"/>
          <table:table-cell office:value-type="float" office:value="106"/>
          <table:table-cell table:number-columns-repeated="16382"/>
        </table:table-row>
        <table:table-row>
          <table:table-cell office:value-type="string" office:string-value="202122_530_61_1_5"/>
          <table:table-cell office:value-type="float" office:value="434"/>
          <table:table-cell table:number-columns-repeated="16382"/>
        </table:table-row>
        <table:table-row>
          <table:table-cell office:value-type="string" office:string-value="202122_53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122_530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0_61_1_2"/>
          <table:table-cell office:value-type="float" office:value="198"/>
          <table:table-cell table:number-columns-repeated="16382"/>
        </table:table-row>
        <table:table-row>
          <table:table-cell office:value-type="string" office:string-value="202122_530_61_1_1"/>
          <table:table-cell office:value-type="float" office:value="146"/>
          <table:table-cell table:number-columns-repeated="16382"/>
        </table:table-row>
        <table:table-row>
          <table:table-cell office:value-type="string" office:string-value="202122_528_61_5_5"/>
          <table:table-cell office:value-type="float" office:value="13.6912"/>
          <table:table-cell table:number-columns-repeated="16382"/>
        </table:table-row>
        <table:table-row>
          <table:table-cell office:value-type="string" office:string-value="202122_528_61_5_4"/>
          <table:table-cell office:value-type="float" office:value="3.1463999999999999"/>
          <table:table-cell table:number-columns-repeated="16382"/>
        </table:table-row>
        <table:table-row>
          <table:table-cell office:value-type="string" office:string-value="202122_528_61_5_3"/>
          <table:table-cell office:value-type="float" office:value="13.7538"/>
          <table:table-cell table:number-columns-repeated="16382"/>
        </table:table-row>
        <table:table-row>
          <table:table-cell office:value-type="string" office:string-value="202122_528_61_5_2"/>
          <table:table-cell office:value-type="float" office:value="27.641300000000001"/>
          <table:table-cell table:number-columns-repeated="16382"/>
        </table:table-row>
        <table:table-row>
          <table:table-cell office:value-type="string" office:string-value="202122_528_61_5_1"/>
          <table:table-cell office:value-type="float" office:value="16.9057"/>
          <table:table-cell table:number-columns-repeated="16382"/>
        </table:table-row>
        <table:table-row>
          <table:table-cell office:value-type="string" office:string-value="202122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122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122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122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122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122_528_61_3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2122_528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2122_528_61_3_3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28_61_3_2"/>
          <table:table-cell office:value-type="float" office:value="1159"/>
          <table:table-cell table:number-columns-repeated="16382"/>
        </table:table-row>
        <table:table-row>
          <table:table-cell office:value-type="string" office:string-value="202122_528_61_3_1"/>
          <table:table-cell office:value-type="float" office:value="719"/>
          <table:table-cell table:number-columns-repeated="16382"/>
        </table:table-row>
        <table:table-row>
          <table:table-cell office:value-type="string" office:string-value="202122_528_61_2_5"/>
          <table:table-cell office:value-type="float" office:value="1259"/>
          <table:table-cell table:number-columns-repeated="16382"/>
        </table:table-row>
        <table:table-row>
          <table:table-cell office:value-type="string" office:string-value="202122_528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2122_528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2122_528_61_2_1"/>
          <table:table-cell office:value-type="float" office:value="312"/>
          <table:table-cell table:number-columns-repeated="16382"/>
        </table:table-row>
        <table:table-row>
          <table:table-cell office:value-type="string" office:string-value="202122_528_61_1_5"/>
          <table:table-cell office:value-type="float" office:value="1330"/>
          <table:table-cell table:number-columns-repeated="16382"/>
        </table:table-row>
        <table:table-row>
          <table:table-cell office:value-type="string" office:string-value="202122_52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122_528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2122_528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122_528_61_1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2122_526_61_5_5"/>
          <table:table-cell office:value-type="float" office:value="16.3797"/>
          <table:table-cell table:number-columns-repeated="16382"/>
        </table:table-row>
        <table:table-row>
          <table:table-cell office:value-type="string" office:string-value="202122_526_61_5_4"/>
          <table:table-cell office:value-type="float" office:value="5.61"/>
          <table:table-cell table:number-columns-repeated="16382"/>
        </table:table-row>
        <table:table-row>
          <table:table-cell office:value-type="string" office:string-value="202122_526_61_5_3"/>
          <table:table-cell office:value-type="float" office:value="8.3663000000000007"/>
          <table:table-cell table:number-columns-repeated="16382"/>
        </table:table-row>
        <table:table-row>
          <table:table-cell office:value-type="string" office:string-value="202122_526_61_5_2"/>
          <table:table-cell office:value-type="float" office:value="28.437200000000001"/>
          <table:table-cell table:number-columns-repeated="16382"/>
        </table:table-row>
        <table:table-row>
          <table:table-cell office:value-type="string" office:string-value="202122_526_61_5_1"/>
          <table:table-cell office:value-type="float" office:value="51.76"/>
          <table:table-cell table:number-columns-repeated="16382"/>
        </table:table-row>
        <table:table-row>
          <table:table-cell office:value-type="string" office:string-value="202122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122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122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122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122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122_526_61_3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2122_526_61_3_4"/>
          <table:table-cell office:value-type="float" office:value="372"/>
          <table:table-cell table:number-columns-repeated="16382"/>
        </table:table-row>
        <table:table-row>
          <table:table-cell office:value-type="string" office:string-value="202122_526_61_3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2122_526_61_3_2"/>
          <table:table-cell office:value-type="float" office:value="575"/>
          <table:table-cell table:number-columns-repeated="16382"/>
        </table:table-row>
        <table:table-row>
          <table:table-cell office:value-type="string" office:string-value="202122_526_61_3_1"/>
          <table:table-cell office:value-type="float" office:value="1044"/>
          <table:table-cell table:number-columns-repeated="16382"/>
        </table:table-row>
        <table:table-row>
          <table:table-cell office:value-type="string" office:string-value="202122_526_61_2_5"/>
          <table:table-cell office:value-type="float" office:value="1128"/>
          <table:table-cell table:number-columns-repeated="16382"/>
        </table:table-row>
        <table:table-row>
          <table:table-cell office:value-type="string" office:string-value="202122_526_61_2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2122_52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26_61_2_2"/>
          <table:table-cell office:value-type="float" office:value="267"/>
          <table:table-cell table:number-columns-repeated="16382"/>
        </table:table-row>
        <table:table-row>
          <table:table-cell office:value-type="string" office:string-value="202122_526_61_2_1"/>
          <table:table-cell office:value-type="float" office:value="528"/>
          <table:table-cell table:number-columns-repeated="16382"/>
        </table:table-row>
        <table:table-row>
          <table:table-cell office:value-type="string" office:string-value="202122_526_61_1_5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26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2122_526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122_526_61_1_2"/>
          <table:table-cell office:value-type="float" office:value="308"/>
          <table:table-cell table:number-columns-repeated="16382"/>
        </table:table-row>
        <table:table-row>
          <table:table-cell office:value-type="string" office:string-value="202122_526_61_1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24_61_5_5"/>
          <table:table-cell office:value-type="float" office:value="54.488199999999999"/>
          <table:table-cell table:number-columns-repeated="16382"/>
        </table:table-row>
        <table:table-row>
          <table:table-cell office:value-type="string" office:string-value="202122_524_61_5_4"/>
          <table:table-cell office:value-type="float" office:value="33.096499999999999"/>
          <table:table-cell table:number-columns-repeated="16382"/>
        </table:table-row>
        <table:table-row>
          <table:table-cell office:value-type="string" office:string-value="202122_524_61_5_3"/>
          <table:table-cell office:value-type="float" office:value="40.567300000000003"/>
          <table:table-cell table:number-columns-repeated="16382"/>
        </table:table-row>
        <table:table-row>
          <table:table-cell office:value-type="string" office:string-value="202122_524_61_5_2"/>
          <table:table-cell office:value-type="float" office:value="79.360299999999995"/>
          <table:table-cell table:number-columns-repeated="16382"/>
        </table:table-row>
        <table:table-row>
          <table:table-cell office:value-type="string" office:string-value="202122_524_61_5_1"/>
          <table:table-cell office:value-type="float" office:value="77.511399999999995"/>
          <table:table-cell table:number-columns-repeated="16382"/>
        </table:table-row>
        <table:table-row>
          <table:table-cell office:value-type="string" office:string-value="202122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122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122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122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122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122_524_61_3_5"/>
          <table:table-cell office:value-type="float" office:value="10477"/>
          <table:table-cell table:number-columns-repeated="16382"/>
        </table:table-row>
        <table:table-row>
          <table:table-cell office:value-type="string" office:string-value="202122_524_61_3_4"/>
          <table:table-cell office:value-type="float" office:value="2329"/>
          <table:table-cell table:number-columns-repeated="16382"/>
        </table:table-row>
        <table:table-row>
          <table:table-cell office:value-type="string" office:string-value="202122_524_61_3_3"/>
          <table:table-cell office:value-type="float" office:value="1516"/>
          <table:table-cell table:number-columns-repeated="16382"/>
        </table:table-row>
        <table:table-row>
          <table:table-cell office:value-type="string" office:string-value="202122_524_61_3_2"/>
          <table:table-cell office:value-type="float" office:value="3399"/>
          <table:table-cell table:number-columns-repeated="16382"/>
        </table:table-row>
        <table:table-row>
          <table:table-cell office:value-type="string" office:string-value="202122_524_61_3_1"/>
          <table:table-cell office:value-type="float" office:value="3233"/>
          <table:table-cell table:number-columns-repeated="16382"/>
        </table:table-row>
        <table:table-row>
          <table:table-cell office:value-type="string" office:string-value="202122_524_61_2_5"/>
          <table:table-cell office:value-type="float" office:value="5464"/>
          <table:table-cell table:number-columns-repeated="16382"/>
        </table:table-row>
        <table:table-row>
          <table:table-cell office:value-type="string" office:string-value="202122_524_61_2_4"/>
          <table:table-cell office:value-type="float" office:value="1220"/>
          <table:table-cell table:number-columns-repeated="16382"/>
        </table:table-row>
        <table:table-row>
          <table:table-cell office:value-type="string" office:string-value="202122_524_61_2_3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24_61_2_2"/>
          <table:table-cell office:value-type="float" office:value="1791"/>
          <table:table-cell table:number-columns-repeated="16382"/>
        </table:table-row>
        <table:table-row>
          <table:table-cell office:value-type="string" office:string-value="202122_524_61_2_1"/>
          <table:table-cell office:value-type="float" office:value="1644"/>
          <table:table-cell table:number-columns-repeated="16382"/>
        </table:table-row>
        <table:table-row>
          <table:table-cell office:value-type="string" office:string-value="202122_524_61_1_5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122_524_61_1_4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122_524_61_1_3"/>
          <table:table-cell office:value-type="float" office:value="707"/>
          <table:table-cell table:number-columns-repeated="16382"/>
        </table:table-row>
        <table:table-row>
          <table:table-cell office:value-type="string" office:string-value="202122_524_61_1_2"/>
          <table:table-cell office:value-type="float" office:value="1608"/>
          <table:table-cell table:number-columns-repeated="16382"/>
        </table:table-row>
        <table:table-row>
          <table:table-cell office:value-type="string" office:string-value="202122_524_61_1_1"/>
          <table:table-cell office:value-type="float" office:value="1589"/>
          <table:table-cell table:number-columns-repeated="16382"/>
        </table:table-row>
        <table:table-row>
          <table:table-cell office:value-type="string" office:string-value="202122_522_61_5_5"/>
          <table:table-cell office:value-type="float" office:value="16.777999999999999"/>
          <table:table-cell table:number-columns-repeated="16382"/>
        </table:table-row>
        <table:table-row>
          <table:table-cell office:value-type="string" office:string-value="202122_522_61_5_4"/>
          <table:table-cell office:value-type="float" office:value="2.7616999999999998"/>
          <table:table-cell table:number-columns-repeated="16382"/>
        </table:table-row>
        <table:table-row>
          <table:table-cell office:value-type="string" office:string-value="202122_522_61_5_3"/>
          <table:table-cell office:value-type="float" office:value="9.4736999999999991"/>
          <table:table-cell table:number-columns-repeated="16382"/>
        </table:table-row>
        <table:table-row>
          <table:table-cell office:value-type="string" office:string-value="202122_522_61_5_2"/>
          <table:table-cell office:value-type="float" office:value="30.2044"/>
          <table:table-cell table:number-columns-repeated="16382"/>
        </table:table-row>
        <table:table-row>
          <table:table-cell office:value-type="string" office:string-value="202122_522_61_5_1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2122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122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122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122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122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122_522_61_3_5"/>
          <table:table-cell office:value-type="float" office:value="3767"/>
          <table:table-cell table:number-columns-repeated="16382"/>
        </table:table-row>
        <table:table-row>
          <table:table-cell office:value-type="string" office:string-value="202122_522_61_3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2122_522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2122_522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2122_522_61_3_1"/>
          <table:table-cell office:value-type="float" office:value="1689"/>
          <table:table-cell table:number-columns-repeated="16382"/>
        </table:table-row>
        <table:table-row>
          <table:table-cell office:value-type="string" office:string-value="202122_522_61_2_5"/>
          <table:table-cell office:value-type="float" office:value="2032"/>
          <table:table-cell table:number-columns-repeated="16382"/>
        </table:table-row>
        <table:table-row>
          <table:table-cell office:value-type="string" office:string-value="202122_522_61_2_4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22_61_2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2122_522_61_2_2"/>
          <table:table-cell office:value-type="float" office:value="747"/>
          <table:table-cell table:number-columns-repeated="16382"/>
        </table:table-row>
        <table:table-row>
          <table:table-cell office:value-type="string" office:string-value="202122_522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2122_522_61_1_5"/>
          <table:table-cell office:value-type="float" office:value="1735"/>
          <table:table-cell table:number-columns-repeated="16382"/>
        </table:table-row>
        <table:table-row>
          <table:table-cell office:value-type="string" office:string-value="202122_52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122_522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122_522_61_1_2"/>
          <table:table-cell office:value-type="float" office:value="701"/>
          <table:table-cell table:number-columns-repeated="16382"/>
        </table:table-row>
        <table:table-row>
          <table:table-cell office:value-type="string" office:string-value="202122_522_61_1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2122_520_61_5_5"/>
          <table:table-cell office:value-type="float" office:value="6.2519999999999998"/>
          <table:table-cell table:number-columns-repeated="16382"/>
        </table:table-row>
        <table:table-row>
          <table:table-cell office:value-type="string" office:string-value="202122_520_61_5_4"/>
          <table:table-cell office:value-type="float" office:value="4.673"/>
          <table:table-cell table:number-columns-repeated="16382"/>
        </table:table-row>
        <table:table-row>
          <table:table-cell office:value-type="string" office:string-value="202122_520_61_5_3"/>
          <table:table-cell office:value-type="float" office:value="3.6132"/>
          <table:table-cell table:number-columns-repeated="16382"/>
        </table:table-row>
        <table:table-row>
          <table:table-cell office:value-type="string" office:string-value="202122_520_61_5_2"/>
          <table:table-cell office:value-type="float" office:value="10.0623"/>
          <table:table-cell table:number-columns-repeated="16382"/>
        </table:table-row>
        <table:table-row>
          <table:table-cell office:value-type="string" office:string-value="202122_520_61_5_1"/>
          <table:table-cell office:value-type="float" office:value="7.2892999999999999"/>
          <table:table-cell table:number-columns-repeated="16382"/>
        </table:table-row>
        <table:table-row>
          <table:table-cell office:value-type="string" office:string-value="202122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122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122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122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122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122_520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20_61_3_4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20_61_3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122_520_61_3_2"/>
          <table:table-cell office:value-type="float" office:value="549"/>
          <table:table-cell table:number-columns-repeated="16382"/>
        </table:table-row>
        <table:table-row>
          <table:table-cell office:value-type="string" office:string-value="202122_520_61_3_1"/>
          <table:table-cell office:value-type="float" office:value="416"/>
          <table:table-cell table:number-columns-repeated="16382"/>
        </table:table-row>
        <table:table-row>
          <table:table-cell office:value-type="string" office:string-value="202122_520_61_2_5"/>
          <table:table-cell office:value-type="float" office:value="734"/>
          <table:table-cell table:number-columns-repeated="16382"/>
        </table:table-row>
        <table:table-row>
          <table:table-cell office:value-type="string" office:string-value="202122_520_61_2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2122_520_61_2_3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20_61_2_2"/>
          <table:table-cell office:value-type="float" office:value="271"/>
          <table:table-cell table:number-columns-repeated="16382"/>
        </table:table-row>
        <table:table-row>
          <table:table-cell office:value-type="string" office:string-value="202122_520_61_2_1"/>
          <table:table-cell office:value-type="float" office:value="193"/>
          <table:table-cell table:number-columns-repeated="16382"/>
        </table:table-row>
        <table:table-row>
          <table:table-cell office:value-type="string" office:string-value="202122_520_61_1_5"/>
          <table:table-cell office:value-type="float" office:value="824"/>
          <table:table-cell table:number-columns-repeated="16382"/>
        </table:table-row>
        <table:table-row>
          <table:table-cell office:value-type="string" office:string-value="202122_520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2122_520_61_1_3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20_61_1_2"/>
          <table:table-cell office:value-type="float" office:value="278"/>
          <table:table-cell table:number-columns-repeated="16382"/>
        </table:table-row>
        <table:table-row>
          <table:table-cell office:value-type="string" office:string-value="202122_520_61_1_1"/>
          <table:table-cell office:value-type="float" office:value="223"/>
          <table:table-cell table:number-columns-repeated="16382"/>
        </table:table-row>
        <table:table-row>
          <table:table-cell office:value-type="string" office:string-value="202122_518_61_5_5"/>
          <table:table-cell office:value-type="float" office:value="24.2224"/>
          <table:table-cell table:number-columns-repeated="16382"/>
        </table:table-row>
        <table:table-row>
          <table:table-cell office:value-type="string" office:string-value="202122_518_61_5_4"/>
          <table:table-cell office:value-type="float" office:value="2.6137999999999999"/>
          <table:table-cell table:number-columns-repeated="16382"/>
        </table:table-row>
        <table:table-row>
          <table:table-cell office:value-type="string" office:string-value="202122_518_61_5_3"/>
          <table:table-cell office:value-type="float" office:value="18.331700000000001"/>
          <table:table-cell table:number-columns-repeated="16382"/>
        </table:table-row>
        <table:table-row>
          <table:table-cell office:value-type="string" office:string-value="202122_518_61_5_2"/>
          <table:table-cell office:value-type="float" office:value="33.027799999999999"/>
          <table:table-cell table:number-columns-repeated="16382"/>
        </table:table-row>
        <table:table-row>
          <table:table-cell office:value-type="string" office:string-value="202122_518_61_5_1"/>
          <table:table-cell office:value-type="float" office:value="54.686599999999999"/>
          <table:table-cell table:number-columns-repeated="16382"/>
        </table:table-row>
        <table:table-row>
          <table:table-cell office:value-type="string" office:string-value="202122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122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122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122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122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122_518_61_3_5"/>
          <table:table-cell office:value-type="float" office:value="3707"/>
          <table:table-cell table:number-columns-repeated="16382"/>
        </table:table-row>
        <table:table-row>
          <table:table-cell office:value-type="string" office:string-value="202122_518_61_3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2122_518_61_3_3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18_61_3_2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18_61_3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2122_518_61_2_5"/>
          <table:table-cell office:value-type="float" office:value="1812"/>
          <table:table-cell table:number-columns-repeated="16382"/>
        </table:table-row>
        <table:table-row>
          <table:table-cell office:value-type="string" office:string-value="202122_518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18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8_61_2_2"/>
          <table:table-cell office:value-type="float" office:value="508"/>
          <table:table-cell table:number-columns-repeated="16382"/>
        </table:table-row>
        <table:table-row>
          <table:table-cell office:value-type="string" office:string-value="202122_518_61_2_1"/>
          <table:table-cell office:value-type="float" office:value="938"/>
          <table:table-cell table:number-columns-repeated="16382"/>
        </table:table-row>
        <table:table-row>
          <table:table-cell office:value-type="string" office:string-value="202122_518_61_1_5"/>
          <table:table-cell office:value-type="float" office:value="1895"/>
          <table:table-cell table:number-columns-repeated="16382"/>
        </table:table-row>
        <table:table-row>
          <table:table-cell office:value-type="string" office:string-value="202122_518_61_1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18_61_1_3"/>
          <table:table-cell office:value-type="float" office:value="272"/>
          <table:table-cell table:number-columns-repeated="16382"/>
        </table:table-row>
        <table:table-row>
          <table:table-cell office:value-type="string" office:string-value="202122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2122_518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2122_516_61_5_5"/>
          <table:table-cell office:value-type="float" office:value="9.3793000000000006"/>
          <table:table-cell table:number-columns-repeated="16382"/>
        </table:table-row>
        <table:table-row>
          <table:table-cell office:value-type="string" office:string-value="202122_516_61_5_4"/>
          <table:table-cell office:value-type="float" office:value="0.91610000000000003"/>
          <table:table-cell table:number-columns-repeated="16382"/>
        </table:table-row>
        <table:table-row>
          <table:table-cell office:value-type="string" office:string-value="202122_516_61_5_3"/>
          <table:table-cell office:value-type="float" office:value="6.3970000000000002"/>
          <table:table-cell table:number-columns-repeated="16382"/>
        </table:table-row>
        <table:table-row>
          <table:table-cell office:value-type="string" office:string-value="202122_516_61_5_2"/>
          <table:table-cell office:value-type="float" office:value="19.097100000000001"/>
          <table:table-cell table:number-columns-repeated="16382"/>
        </table:table-row>
        <table:table-row>
          <table:table-cell office:value-type="string" office:string-value="202122_516_61_5_1"/>
          <table:table-cell office:value-type="float" office:value="15.971299999999999"/>
          <table:table-cell table:number-columns-repeated="16382"/>
        </table:table-row>
        <table:table-row>
          <table:table-cell office:value-type="string" office:string-value="202122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122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122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122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122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122_516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1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2122_516_61_3_3"/>
          <table:table-cell office:value-type="float" office:value="204"/>
          <table:table-cell table:number-columns-repeated="16382"/>
        </table:table-row>
        <table:table-row>
          <table:table-cell office:value-type="string" office:string-value="202122_516_61_3_2"/>
          <table:table-cell office:value-type="float" office:value="698"/>
          <table:table-cell table:number-columns-repeated="16382"/>
        </table:table-row>
        <table:table-row>
          <table:table-cell office:value-type="string" office:string-value="202122_516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16_61_2_5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16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122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16_61_2_2"/>
          <table:table-cell office:value-type="float" office:value="357"/>
          <table:table-cell table:number-columns-repeated="16382"/>
        </table:table-row>
        <table:table-row>
          <table:table-cell office:value-type="string" office:string-value="202122_516_61_2_1"/>
          <table:table-cell office:value-type="float" office:value="328"/>
          <table:table-cell table:number-columns-repeated="16382"/>
        </table:table-row>
        <table:table-row>
          <table:table-cell office:value-type="string" office:string-value="202122_516_61_1_5"/>
          <table:table-cell office:value-type="float" office:value="749"/>
          <table:table-cell table:number-columns-repeated="16382"/>
        </table:table-row>
        <table:table-row>
          <table:table-cell office:value-type="string" office:string-value="202122_516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6_61_1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2122_516_61_1_2"/>
          <table:table-cell office:value-type="float" office:value="341"/>
          <table:table-cell table:number-columns-repeated="16382"/>
        </table:table-row>
        <table:table-row>
          <table:table-cell office:value-type="string" office:string-value="202122_516_61_1_1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4_61_5_5"/>
          <table:table-cell office:value-type="float" office:value="8.6306999999999992"/>
          <table:table-cell table:number-columns-repeated="16382"/>
        </table:table-row>
        <table:table-row>
          <table:table-cell office:value-type="string" office:string-value="202122_514_61_5_4"/>
          <table:table-cell office:value-type="float" office:value="9.35E-2"/>
          <table:table-cell table:number-columns-repeated="16382"/>
        </table:table-row>
        <table:table-row>
          <table:table-cell office:value-type="string" office:string-value="202122_514_61_5_3"/>
          <table:table-cell office:value-type="float" office:value="1.204"/>
          <table:table-cell table:number-columns-repeated="16382"/>
        </table:table-row>
        <table:table-row>
          <table:table-cell office:value-type="string" office:string-value="202122_514_61_5_2"/>
          <table:table-cell office:value-type="float" office:value="22.051300000000001"/>
          <table:table-cell table:number-columns-repeated="16382"/>
        </table:table-row>
        <table:table-row>
          <table:table-cell office:value-type="string" office:string-value="202122_514_61_5_1"/>
          <table:table-cell office:value-type="float" office:value="24.2301"/>
          <table:table-cell table:number-columns-repeated="16382"/>
        </table:table-row>
        <table:table-row>
          <table:table-cell office:value-type="string" office:string-value="202122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122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122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122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122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122_514_61_3_5"/>
          <table:table-cell office:value-type="float" office:value="1872"/>
          <table:table-cell table:number-columns-repeated="16382"/>
        </table:table-row>
        <table:table-row>
          <table:table-cell office:value-type="string" office:string-value="202122_514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14_61_3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122_514_61_3_2"/>
          <table:table-cell office:value-type="float" office:value="860"/>
          <table:table-cell table:number-columns-repeated="16382"/>
        </table:table-row>
        <table:table-row>
          <table:table-cell office:value-type="string" office:string-value="202122_514_61_3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2122_514_61_2_5"/>
          <table:table-cell office:value-type="float" office:value="877"/>
          <table:table-cell table:number-columns-repeated="16382"/>
        </table:table-row>
        <table:table-row>
          <table:table-cell office:value-type="string" office:string-value="202122_514_61_2_4"/>
          <table:table-cell office:value-type="float" office:value="3"/>
          <table:table-cell table:number-columns-repeated="16382"/>
        </table:table-row>
        <table:table-row>
          <table:table-cell office:value-type="string" office:string-value="202122_514_61_2_3"/>
          <table:table-cell office:value-type="float" office:value="21"/>
          <table:table-cell table:number-columns-repeated="16382"/>
        </table:table-row>
        <table:table-row>
          <table:table-cell office:value-type="string" office:string-value="202122_514_61_2_2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14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2122_514_61_1_5"/>
          <table:table-cell office:value-type="float" office:value="995"/>
          <table:table-cell table:number-columns-repeated="16382"/>
        </table:table-row>
        <table:table-row>
          <table:table-cell office:value-type="string" office:string-value="202122_514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2122_514_61_1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4_61_1_2"/>
          <table:table-cell office:value-type="float" office:value="482"/>
          <table:table-cell table:number-columns-repeated="16382"/>
        </table:table-row>
        <table:table-row>
          <table:table-cell office:value-type="string" office:string-value="202122_514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2122_512_61_5_5"/>
          <table:table-cell office:value-type="float" office:value="33.194899999999997"/>
          <table:table-cell table:number-columns-repeated="16382"/>
        </table:table-row>
        <table:table-row>
          <table:table-cell office:value-type="string" office:string-value="202122_512_61_5_4"/>
          <table:table-cell office:value-type="float" office:value="3.1772"/>
          <table:table-cell table:number-columns-repeated="16382"/>
        </table:table-row>
        <table:table-row>
          <table:table-cell office:value-type="string" office:string-value="202122_512_61_5_3"/>
          <table:table-cell office:value-type="float" office:value="21.093399999999999"/>
          <table:table-cell table:number-columns-repeated="16382"/>
        </table:table-row>
        <table:table-row>
          <table:table-cell office:value-type="string" office:string-value="202122_512_61_5_2"/>
          <table:table-cell office:value-type="float" office:value="72.296400000000006"/>
          <table:table-cell table:number-columns-repeated="16382"/>
        </table:table-row>
        <table:table-row>
          <table:table-cell office:value-type="string" office:string-value="202122_512_61_5_1"/>
          <table:table-cell office:value-type="float" office:value="54.693399999999997"/>
          <table:table-cell table:number-columns-repeated="16382"/>
        </table:table-row>
        <table:table-row>
          <table:table-cell office:value-type="string" office:string-value="202122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122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122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122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122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122_512_61_3_5"/>
          <table:table-cell office:value-type="float" office:value="3436"/>
          <table:table-cell table:number-columns-repeated="16382"/>
        </table:table-row>
        <table:table-row>
          <table:table-cell office:value-type="string" office:string-value="202122_512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122_512_61_3_3"/>
          <table:table-cell office:value-type="float" office:value="436"/>
          <table:table-cell table:number-columns-repeated="16382"/>
        </table:table-row>
        <table:table-row>
          <table:table-cell office:value-type="string" office:string-value="202122_512_61_3_2"/>
          <table:table-cell office:value-type="float" office:value="1571"/>
          <table:table-cell table:number-columns-repeated="16382"/>
        </table:table-row>
        <table:table-row>
          <table:table-cell office:value-type="string" office:string-value="202122_512_61_3_1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122_512_61_2_5"/>
          <table:table-cell office:value-type="float" office:value="1661"/>
          <table:table-cell table:number-columns-repeated="16382"/>
        </table:table-row>
        <table:table-row>
          <table:table-cell office:value-type="string" office:string-value="202122_512_61_2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122_512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12_61_2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2122_512_61_2_1"/>
          <table:table-cell office:value-type="float" office:value="631"/>
          <table:table-cell table:number-columns-repeated="16382"/>
        </table:table-row>
        <table:table-row>
          <table:table-cell office:value-type="string" office:string-value="202122_512_61_1_5"/>
          <table:table-cell office:value-type="float" office:value="1775"/>
          <table:table-cell table:number-columns-repeated="16382"/>
        </table:table-row>
        <table:table-row>
          <table:table-cell office:value-type="string" office:string-value="202122_512_61_1_4"/>
          <table:table-cell office:value-type="float" office:value="64"/>
          <table:table-cell table:number-columns-repeated="16382"/>
        </table:table-row>
        <table:table-row>
          <table:table-cell office:value-type="string" office:string-value="202122_512_61_1_3"/>
          <table:table-cell office:value-type="float" office:value="168"/>
          <table:table-cell table:number-columns-repeated="16382"/>
        </table:table-row>
        <table:table-row>
          <table:table-cell office:value-type="string" office:string-value="202122_512_61_1_2"/>
          <table:table-cell office:value-type="float" office:value="863"/>
          <table:table-cell table:number-columns-repeated="16382"/>
        </table:table-row>
        <table:table-row>
          <table:table-cell office:value-type="string" office:string-value="202122_512_61_1_1"/>
          <table:table-cell office:value-type="float" office:value="680"/>
          <table:table-cell table:number-columns-repeated="16382"/>
        </table:table-row>
        <table:table-row>
          <table:table-cell office:value-type="string" office:string-value="202021_596_61_5_5"/>
          <table:table-cell office:value-type="float" office:value="5.7766000000000002"/>
          <table:table-cell table:number-columns-repeated="16382"/>
        </table:table-row>
        <table:table-row>
          <table:table-cell office:value-type="string" office:string-value="202021_596_61_5_4"/>
          <table:table-cell office:value-type="float" office:value="1.5645"/>
          <table:table-cell table:number-columns-repeated="16382"/>
        </table:table-row>
        <table:table-row>
          <table:table-cell office:value-type="string" office:string-value="202021_596_61_5_3"/>
          <table:table-cell office:value-type="float" office:value="5.2270000000000003"/>
          <table:table-cell table:number-columns-repeated="16382"/>
        </table:table-row>
        <table:table-row>
          <table:table-cell office:value-type="string" office:string-value="202021_596_61_5_2"/>
          <table:table-cell office:value-type="float" office:value="14.684100000000001"/>
          <table:table-cell table:number-columns-repeated="16382"/>
        </table:table-row>
        <table:table-row>
          <table:table-cell office:value-type="string" office:string-value="202021_596_61_5_1"/>
          <table:table-cell office:value-type="float" office:value="7.2469999999999999"/>
          <table:table-cell table:number-columns-repeated="16382"/>
        </table:table-row>
        <table:table-row>
          <table:table-cell office:value-type="string" office:string-value="202021_596_61_4_5"/>
          <table:table-cell office:value-type="float" office:value="566964"/>
          <table:table-cell table:number-columns-repeated="16382"/>
        </table:table-row>
        <table:table-row>
          <table:table-cell office:value-type="string" office:string-value="202021_596_61_4_4"/>
          <table:table-cell office:value-type="float" office:value="246220"/>
          <table:table-cell table:number-columns-repeated="16382"/>
        </table:table-row>
        <table:table-row>
          <table:table-cell office:value-type="string" office:string-value="202021_596_61_4_3"/>
          <table:table-cell office:value-type="float" office:value="105185"/>
          <table:table-cell table:number-columns-repeated="16382"/>
        </table:table-row>
        <table:table-row>
          <table:table-cell office:value-type="string" office:string-value="202021_596_61_4_2"/>
          <table:table-cell office:value-type="float" office:value="104603"/>
          <table:table-cell table:number-columns-repeated="16382"/>
        </table:table-row>
        <table:table-row>
          <table:table-cell office:value-type="string" office:string-value="202021_596_61_4_1"/>
          <table:table-cell office:value-type="float" office:value="110956"/>
          <table:table-cell table:number-columns-repeated="16382"/>
        </table:table-row>
        <table:table-row>
          <table:table-cell office:value-type="string" office:string-value="202021_596_61_3_5"/>
          <table:table-cell office:value-type="float" office:value="32751"/>
          <table:table-cell table:number-columns-repeated="16382"/>
        </table:table-row>
        <table:table-row>
          <table:table-cell office:value-type="string" office:string-value="202021_596_61_3_4"/>
          <table:table-cell office:value-type="float" office:value="3852"/>
          <table:table-cell table:number-columns-repeated="16382"/>
        </table:table-row>
        <table:table-row>
          <table:table-cell office:value-type="string" office:string-value="202021_596_61_3_3"/>
          <table:table-cell office:value-type="float" office:value="5498"/>
          <table:table-cell table:number-columns-repeated="16382"/>
        </table:table-row>
        <table:table-row>
          <table:table-cell office:value-type="string" office:string-value="202021_596_61_3_2"/>
          <table:table-cell office:value-type="float" office:value="15360"/>
          <table:table-cell table:number-columns-repeated="16382"/>
        </table:table-row>
        <table:table-row>
          <table:table-cell office:value-type="string" office:string-value="202021_596_61_3_1"/>
          <table:table-cell office:value-type="float" office:value="8041"/>
          <table:table-cell table:number-columns-repeated="16382"/>
        </table:table-row>
        <table:table-row>
          <table:table-cell office:value-type="string" office:string-value="202021_596_61_2_5"/>
          <table:table-cell office:value-type="float" office:value="16694"/>
          <table:table-cell table:number-columns-repeated="16382"/>
        </table:table-row>
        <table:table-row>
          <table:table-cell office:value-type="string" office:string-value="202021_596_61_2_4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021_596_61_2_3"/>
          <table:table-cell office:value-type="float" office:value="2641"/>
          <table:table-cell table:number-columns-repeated="16382"/>
        </table:table-row>
        <table:table-row>
          <table:table-cell office:value-type="string" office:string-value="202021_596_61_2_2"/>
          <table:table-cell office:value-type="float" office:value="7720"/>
          <table:table-cell table:number-columns-repeated="16382"/>
        </table:table-row>
        <table:table-row>
          <table:table-cell office:value-type="string" office:string-value="202021_596_61_2_1"/>
          <table:table-cell office:value-type="float" office:value="3936"/>
          <table:table-cell table:number-columns-repeated="16382"/>
        </table:table-row>
        <table:table-row>
          <table:table-cell office:value-type="string" office:string-value="202021_596_61_1_5"/>
          <table:table-cell office:value-type="float" office:value="16057"/>
          <table:table-cell table:number-columns-repeated="16382"/>
        </table:table-row>
        <table:table-row>
          <table:table-cell office:value-type="string" office:string-value="202021_596_61_1_4"/>
          <table:table-cell office:value-type="float" office:value="1455"/>
          <table:table-cell table:number-columns-repeated="16382"/>
        </table:table-row>
        <table:table-row>
          <table:table-cell office:value-type="string" office:string-value="202021_596_61_1_3"/>
          <table:table-cell office:value-type="float" office:value="2857"/>
          <table:table-cell table:number-columns-repeated="16382"/>
        </table:table-row>
        <table:table-row>
          <table:table-cell office:value-type="string" office:string-value="202021_596_61_1_2"/>
          <table:table-cell office:value-type="float" office:value="7640"/>
          <table:table-cell table:number-columns-repeated="16382"/>
        </table:table-row>
        <table:table-row>
          <table:table-cell office:value-type="string" office:string-value="202021_596_61_1_1"/>
          <table:table-cell office:value-type="float" office:value="4105"/>
          <table:table-cell table:number-columns-repeated="16382"/>
        </table:table-row>
        <table:table-row>
          <table:table-cell office:value-type="string" office:string-value="202021_552_61_5_5"/>
          <table:table-cell office:value-type="float" office:value="4.41"/>
          <table:table-cell table:number-columns-repeated="16382"/>
        </table:table-row>
        <table:table-row>
          <table:table-cell office:value-type="string" office:string-value="202021_552_61_5_4"/>
          <table:table-cell office:value-type="float" office:value="0.1237"/>
          <table:table-cell table:number-columns-repeated="16382"/>
        </table:table-row>
        <table:table-row>
          <table:table-cell office:value-type="string" office:string-value="202021_552_61_5_3"/>
          <table:table-cell office:value-type="float" office:value="2.5324"/>
          <table:table-cell table:number-columns-repeated="16382"/>
        </table:table-row>
        <table:table-row>
          <table:table-cell office:value-type="string" office:string-value="202021_552_61_5_2"/>
          <table:table-cell office:value-type="float" office:value="26.752600000000001"/>
          <table:table-cell table:number-columns-repeated="16382"/>
        </table:table-row>
        <table:table-row>
          <table:table-cell office:value-type="string" office:string-value="202021_552_61_5_1"/>
          <table:table-cell office:value-type="float" office:value="2.9340999999999999"/>
          <table:table-cell table:number-columns-repeated="16382"/>
        </table:table-row>
        <table:table-row>
          <table:table-cell office:value-type="string" office:string-value="202021_552_61_4_5"/>
          <table:table-cell office:value-type="float" office:value="88662"/>
          <table:table-cell table:number-columns-repeated="16382"/>
        </table:table-row>
        <table:table-row>
          <table:table-cell office:value-type="string" office:string-value="202021_552_61_4_4"/>
          <table:table-cell office:value-type="float" office:value="48506"/>
          <table:table-cell table:number-columns-repeated="16382"/>
        </table:table-row>
        <table:table-row>
          <table:table-cell office:value-type="string" office:string-value="202021_552_61_4_3"/>
          <table:table-cell office:value-type="float" office:value="15756"/>
          <table:table-cell table:number-columns-repeated="16382"/>
        </table:table-row>
        <table:table-row>
          <table:table-cell office:value-type="string" office:string-value="202021_552_61_4_2"/>
          <table:table-cell office:value-type="float" office:value="11483"/>
          <table:table-cell table:number-columns-repeated="16382"/>
        </table:table-row>
        <table:table-row>
          <table:table-cell office:value-type="string" office:string-value="202021_552_61_4_1"/>
          <table:table-cell office:value-type="float" office:value="12917"/>
          <table:table-cell table:number-columns-repeated="16382"/>
        </table:table-row>
        <table:table-row>
          <table:table-cell office:value-type="string" office:string-value="202021_552_61_3_5"/>
          <table:table-cell office:value-type="float" office:value="3910"/>
          <table:table-cell table:number-columns-repeated="16382"/>
        </table:table-row>
        <table:table-row>
          <table:table-cell office:value-type="string" office:string-value="202021_55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2021_552_61_3_3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52_61_3_2"/>
          <table:table-cell office:value-type="float" office:value="3072"/>
          <table:table-cell table:number-columns-repeated="16382"/>
        </table:table-row>
        <table:table-row>
          <table:table-cell office:value-type="string" office:string-value="202021_552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52_61_2_5"/>
          <table:table-cell office:value-type="float" office:value="1852"/>
          <table:table-cell table:number-columns-repeated="16382"/>
        </table:table-row>
        <table:table-row>
          <table:table-cell office:value-type="string" office:string-value="202021_55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52_61_2_3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52_61_2_2"/>
          <table:table-cell office:value-type="float" office:value="1467"/>
          <table:table-cell table:number-columns-repeated="16382"/>
        </table:table-row>
        <table:table-row>
          <table:table-cell office:value-type="string" office:string-value="202021_552_61_2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52_61_1_5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2_61_1_3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52_61_1_2"/>
          <table:table-cell office:value-type="float" office:value="1605"/>
          <table:table-cell table:number-columns-repeated="16382"/>
        </table:table-row>
        <table:table-row>
          <table:table-cell office:value-type="string" office:string-value="202021_552_61_1_1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50_61_5_5"/>
          <table:table-cell office:value-type="float" office:value="1.6367"/>
          <table:table-cell table:number-columns-repeated="16382"/>
        </table:table-row>
        <table:table-row>
          <table:table-cell office:value-type="string" office:string-value="202021_550_61_5_4"/>
          <table:table-cell office:value-type="float" office:value="0.55120000000000002"/>
          <table:table-cell table:number-columns-repeated="16382"/>
        </table:table-row>
        <table:table-row>
          <table:table-cell office:value-type="string" office:string-value="202021_550_61_5_3"/>
          <table:table-cell office:value-type="float" office:value="2.6132"/>
          <table:table-cell table:number-columns-repeated="16382"/>
        </table:table-row>
        <table:table-row>
          <table:table-cell office:value-type="string" office:string-value="202021_550_61_5_2"/>
          <table:table-cell office:value-type="float" office:value="4.1292"/>
          <table:table-cell table:number-columns-repeated="16382"/>
        </table:table-row>
        <table:table-row>
          <table:table-cell office:value-type="string" office:string-value="202021_550_61_5_1"/>
          <table:table-cell office:value-type="float" office:value="0.55300000000000005"/>
          <table:table-cell table:number-columns-repeated="16382"/>
        </table:table-row>
        <table:table-row>
          <table:table-cell office:value-type="string" office:string-value="202021_550_61_4_5"/>
          <table:table-cell office:value-type="float" office:value="27495"/>
          <table:table-cell table:number-columns-repeated="16382"/>
        </table:table-row>
        <table:table-row>
          <table:table-cell office:value-type="string" office:string-value="202021_550_61_4_4"/>
          <table:table-cell office:value-type="float" office:value="11066"/>
          <table:table-cell table:number-columns-repeated="16382"/>
        </table:table-row>
        <table:table-row>
          <table:table-cell office:value-type="string" office:string-value="202021_550_61_4_3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021_550_61_4_2"/>
          <table:table-cell office:value-type="float" office:value="5449"/>
          <table:table-cell table:number-columns-repeated="16382"/>
        </table:table-row>
        <table:table-row>
          <table:table-cell office:value-type="string" office:string-value="202021_550_61_4_1"/>
          <table:table-cell office:value-type="float" office:value="5967"/>
          <table:table-cell table:number-columns-repeated="16382"/>
        </table:table-row>
        <table:table-row>
          <table:table-cell office:value-type="string" office:string-value="202021_550_61_3_5"/>
          <table:table-cell office:value-type="float" office:value="450"/>
          <table:table-cell table:number-columns-repeated="16382"/>
        </table:table-row>
        <table:table-row>
          <table:table-cell office:value-type="string" office:string-value="202021_55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50_61_3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2021_550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50_61_3_1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50_61_2_5"/>
          <table:table-cell office:value-type="float" office:value="213"/>
          <table:table-cell table:number-columns-repeated="16382"/>
        </table:table-row>
        <table:table-row>
          <table:table-cell office:value-type="string" office:string-value="202021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50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50_61_2_2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5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50_61_1_5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5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0_61_1_3"/>
          <table:table-cell office:value-type="float" office:value="74"/>
          <table:table-cell table:number-columns-repeated="16382"/>
        </table:table-row>
        <table:table-row>
          <table:table-cell office:value-type="string" office:string-value="202021_550_61_1_2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50_61_1_1"/>
          <table:table-cell office:value-type="float" office:value="16"/>
          <table:table-cell table:number-columns-repeated="16382"/>
        </table:table-row>
        <table:table-row>
          <table:table-cell office:value-type="string" office:string-value="202021_548_61_5_5"/>
          <table:table-cell office:value-type="float" office:value="25.0259"/>
          <table:table-cell table:number-columns-repeated="16382"/>
        </table:table-row>
        <table:table-row>
          <table:table-cell office:value-type="string" office:string-value="202021_548_61_5_4"/>
          <table:table-cell office:value-type="float" office:value="2.9651999999999998"/>
          <table:table-cell table:number-columns-repeated="16382"/>
        </table:table-row>
        <table:table-row>
          <table:table-cell office:value-type="string" office:string-value="202021_548_61_5_3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2021_548_61_5_2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2021_548_61_5_1"/>
          <table:table-cell office:value-type="float" office:value="10.8748"/>
          <table:table-cell table:number-columns-repeated="16382"/>
        </table:table-row>
        <table:table-row>
          <table:table-cell office:value-type="string" office:string-value="202021_548_61_4_5"/>
          <table:table-cell office:value-type="float" office:value="14485"/>
          <table:table-cell table:number-columns-repeated="16382"/>
        </table:table-row>
        <table:table-row>
          <table:table-cell office:value-type="string" office:string-value="202021_548_61_4_4"/>
          <table:table-cell office:value-type="float" office:value="5261"/>
          <table:table-cell table:number-columns-repeated="16382"/>
        </table:table-row>
        <table:table-row>
          <table:table-cell office:value-type="string" office:string-value="202021_548_61_4_3"/>
          <table:table-cell office:value-type="float" office:value="2800"/>
          <table:table-cell table:number-columns-repeated="16382"/>
        </table:table-row>
        <table:table-row>
          <table:table-cell office:value-type="string" office:string-value="202021_548_61_4_2"/>
          <table:table-cell office:value-type="float" office:value="3132"/>
          <table:table-cell table:number-columns-repeated="16382"/>
        </table:table-row>
        <table:table-row>
          <table:table-cell office:value-type="string" office:string-value="202021_548_61_4_1"/>
          <table:table-cell office:value-type="float" office:value="3292"/>
          <table:table-cell table:number-columns-repeated="16382"/>
        </table:table-row>
        <table:table-row>
          <table:table-cell office:value-type="string" office:string-value="202021_548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2021_548_61_3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2021_548_61_3_3"/>
          <table:table-cell office:value-type="float" office:value="544"/>
          <table:table-cell table:number-columns-repeated="16382"/>
        </table:table-row>
        <table:table-row>
          <table:table-cell office:value-type="string" office:string-value="202021_548_61_3_2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021_548_61_3_1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48_61_2_5"/>
          <table:table-cell office:value-type="float" office:value="1710"/>
          <table:table-cell table:number-columns-repeated="16382"/>
        </table:table-row>
        <table:table-row>
          <table:table-cell office:value-type="string" office:string-value="202021_548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8_61_2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2021_548_61_2_2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021_548_61_2_1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48_61_1_5"/>
          <table:table-cell office:value-type="float" office:value="1915"/>
          <table:table-cell table:number-columns-repeated="16382"/>
        </table:table-row>
        <table:table-row>
          <table:table-cell office:value-type="string" office:string-value="202021_548_61_1_4"/>
          <table:table-cell office:value-type="float" office:value="80"/>
          <table:table-cell table:number-columns-repeated="16382"/>
        </table:table-row>
        <table:table-row>
          <table:table-cell office:value-type="string" office:string-value="202021_548_61_1_3"/>
          <table:table-cell office:value-type="float" office:value="291"/>
          <table:table-cell table:number-columns-repeated="16382"/>
        </table:table-row>
        <table:table-row>
          <table:table-cell office:value-type="string" office:string-value="202021_548_61_1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2021_548_61_1_1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46_61_5_5"/>
          <table:table-cell office:value-type="float" office:value="3.5432000000000001"/>
          <table:table-cell table:number-columns-repeated="16382"/>
        </table:table-row>
        <table:table-row>
          <table:table-cell office:value-type="string" office:string-value="202021_546_61_5_4"/>
          <table:table-cell office:value-type="float" office:value="0.70750000000000002"/>
          <table:table-cell table:number-columns-repeated="16382"/>
        </table:table-row>
        <table:table-row>
          <table:table-cell office:value-type="string" office:string-value="202021_546_61_5_3"/>
          <table:table-cell office:value-type="float" office:value="3.5615000000000001"/>
          <table:table-cell table:number-columns-repeated="16382"/>
        </table:table-row>
        <table:table-row>
          <table:table-cell office:value-type="string" office:string-value="202021_546_61_5_2"/>
          <table:table-cell office:value-type="float" office:value="5.4550999999999998"/>
          <table:table-cell table:number-columns-repeated="16382"/>
        </table:table-row>
        <table:table-row>
          <table:table-cell office:value-type="string" office:string-value="202021_546_61_5_1"/>
          <table:table-cell office:value-type="float" office:value="7.3266"/>
          <table:table-cell table:number-columns-repeated="16382"/>
        </table:table-row>
        <table:table-row>
          <table:table-cell office:value-type="string" office:string-value="202021_546_61_4_5"/>
          <table:table-cell office:value-type="float" office:value="16059"/>
          <table:table-cell table:number-columns-repeated="16382"/>
        </table:table-row>
        <table:table-row>
          <table:table-cell office:value-type="string" office:string-value="202021_546_61_4_4"/>
          <table:table-cell office:value-type="float" office:value="6643"/>
          <table:table-cell table:number-columns-repeated="16382"/>
        </table:table-row>
        <table:table-row>
          <table:table-cell office:value-type="string" office:string-value="202021_546_61_4_3"/>
          <table:table-cell office:value-type="float" office:value="2864"/>
          <table:table-cell table:number-columns-repeated="16382"/>
        </table:table-row>
        <table:table-row>
          <table:table-cell office:value-type="string" office:string-value="202021_546_61_4_2"/>
          <table:table-cell office:value-type="float" office:value="3208"/>
          <table:table-cell table:number-columns-repeated="16382"/>
        </table:table-row>
        <table:table-row>
          <table:table-cell office:value-type="string" office:string-value="202021_546_61_4_1"/>
          <table:table-cell office:value-type="float" office:value="3344"/>
          <table:table-cell table:number-columns-repeated="16382"/>
        </table:table-row>
        <table:table-row>
          <table:table-cell office:value-type="string" office:string-value="202021_546_61_3_5"/>
          <table:table-cell office:value-type="float" office:value="569"/>
          <table:table-cell table:number-columns-repeated="16382"/>
        </table:table-row>
        <table:table-row>
          <table:table-cell office:value-type="string" office:string-value="202021_546_61_3_4"/>
          <table:table-cell office:value-type="float" office:value="47"/>
          <table:table-cell table:number-columns-repeated="16382"/>
        </table:table-row>
        <table:table-row>
          <table:table-cell office:value-type="string" office:string-value="202021_546_61_3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2021_546_61_3_2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46_61_3_1"/>
          <table:table-cell office:value-type="float" office:value="245"/>
          <table:table-cell table:number-columns-repeated="16382"/>
        </table:table-row>
        <table:table-row>
          <table:table-cell office:value-type="string" office:string-value="202021_546_61_2_5"/>
          <table:table-cell office:value-type="float" office:value="273"/>
          <table:table-cell table:number-columns-repeated="16382"/>
        </table:table-row>
        <table:table-row>
          <table:table-cell office:value-type="string" office:string-value="202021_546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4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2_2"/>
          <table:table-cell office:value-type="float" office:value="81"/>
          <table:table-cell table:number-columns-repeated="16382"/>
        </table:table-row>
        <table:table-row>
          <table:table-cell office:value-type="string" office:string-value="202021_546_61_2_1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46_61_1_5"/>
          <table:table-cell office:value-type="float" office:value="296"/>
          <table:table-cell table:number-columns-repeated="16382"/>
        </table:table-row>
        <table:table-row>
          <table:table-cell office:value-type="string" office:string-value="202021_546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46_61_1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1_2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4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45_61_5_5"/>
          <table:table-cell office:value-type="float" office:value="9.2012"/>
          <table:table-cell table:number-columns-repeated="16382"/>
        </table:table-row>
        <table:table-row>
          <table:table-cell office:value-type="string" office:string-value="202021_545_61_5_4"/>
          <table:table-cell office:value-type="float" office:value="1.7726"/>
          <table:table-cell table:number-columns-repeated="16382"/>
        </table:table-row>
        <table:table-row>
          <table:table-cell office:value-type="string" office:string-value="202021_545_61_5_3"/>
          <table:table-cell office:value-type="float" office:value="11.224500000000001"/>
          <table:table-cell table:number-columns-repeated="16382"/>
        </table:table-row>
        <table:table-row>
          <table:table-cell office:value-type="string" office:string-value="202021_545_61_5_2"/>
          <table:table-cell office:value-type="float" office:value="21.371300000000002"/>
          <table:table-cell table:number-columns-repeated="16382"/>
        </table:table-row>
        <table:table-row>
          <table:table-cell office:value-type="string" office:string-value="202021_545_61_5_1"/>
          <table:table-cell office:value-type="float" office:value="11.330500000000001"/>
          <table:table-cell table:number-columns-repeated="16382"/>
        </table:table-row>
        <table:table-row>
          <table:table-cell office:value-type="string" office:string-value="202021_545_61_4_5"/>
          <table:table-cell office:value-type="float" office:value="11542"/>
          <table:table-cell table:number-columns-repeated="16382"/>
        </table:table-row>
        <table:table-row>
          <table:table-cell office:value-type="string" office:string-value="202021_545_61_4_4"/>
          <table:table-cell office:value-type="float" office:value="4908"/>
          <table:table-cell table:number-columns-repeated="16382"/>
        </table:table-row>
        <table:table-row>
          <table:table-cell office:value-type="string" office:string-value="202021_545_61_4_3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45_61_4_2"/>
          <table:table-cell office:value-type="float" office:value="2246"/>
          <table:table-cell table:number-columns-repeated="16382"/>
        </table:table-row>
        <table:table-row>
          <table:table-cell office:value-type="string" office:string-value="202021_545_61_4_1"/>
          <table:table-cell office:value-type="float" office:value="2330"/>
          <table:table-cell table:number-columns-repeated="16382"/>
        </table:table-row>
        <table:table-row>
          <table:table-cell office:value-type="string" office:string-value="202021_545_61_3_5"/>
          <table:table-cell office:value-type="float" office:value="1062"/>
          <table:table-cell table:number-columns-repeated="16382"/>
        </table:table-row>
        <table:table-row>
          <table:table-cell office:value-type="string" office:string-value="202021_545_61_3_4"/>
          <table:table-cell office:value-type="float" office:value="87"/>
          <table:table-cell table:number-columns-repeated="16382"/>
        </table:table-row>
        <table:table-row>
          <table:table-cell office:value-type="string" office:string-value="202021_545_61_3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45_61_3_2"/>
          <table:table-cell office:value-type="float" office:value="480"/>
          <table:table-cell table:number-columns-repeated="16382"/>
        </table:table-row>
        <table:table-row>
          <table:table-cell office:value-type="string" office:string-value="202021_545_61_3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5_61_2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2021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5_61_2_3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45_61_2_2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45_61_2_1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45_61_1_5"/>
          <table:table-cell office:value-type="float" office:value="532"/>
          <table:table-cell table:number-columns-repeated="16382"/>
        </table:table-row>
        <table:table-row>
          <table:table-cell office:value-type="string" office:string-value="202021_545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45_61_1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021_545_61_1_2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45_61_1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2021_544_61_5_5"/>
          <table:table-cell office:value-type="float" office:value="6.3094999999999999"/>
          <table:table-cell table:number-columns-repeated="16382"/>
        </table:table-row>
        <table:table-row>
          <table:table-cell office:value-type="string" office:string-value="202021_544_61_5_4"/>
          <table:table-cell office:value-type="float" office:value="0.60799999999999998"/>
          <table:table-cell table:number-columns-repeated="16382"/>
        </table:table-row>
        <table:table-row>
          <table:table-cell office:value-type="string" office:string-value="202021_544_61_5_3"/>
          <table:table-cell office:value-type="float" office:value="8.9521999999999995"/>
          <table:table-cell table:number-columns-repeated="16382"/>
        </table:table-row>
        <table:table-row>
          <table:table-cell office:value-type="string" office:string-value="202021_544_61_5_2"/>
          <table:table-cell office:value-type="float" office:value="11.8886"/>
          <table:table-cell table:number-columns-repeated="16382"/>
        </table:table-row>
        <table:table-row>
          <table:table-cell office:value-type="string" office:string-value="202021_544_61_5_1"/>
          <table:table-cell office:value-type="float" office:value="9.3596000000000004"/>
          <table:table-cell table:number-columns-repeated="16382"/>
        </table:table-row>
        <table:table-row>
          <table:table-cell office:value-type="string" office:string-value="202021_544_61_4_5"/>
          <table:table-cell office:value-type="float" office:value="31413"/>
          <table:table-cell table:number-columns-repeated="16382"/>
        </table:table-row>
        <table:table-row>
          <table:table-cell office:value-type="string" office:string-value="202021_544_61_4_4"/>
          <table:table-cell office:value-type="float" office:value="12499"/>
          <table:table-cell table:number-columns-repeated="16382"/>
        </table:table-row>
        <table:table-row>
          <table:table-cell office:value-type="string" office:string-value="202021_544_61_4_3"/>
          <table:table-cell office:value-type="float" office:value="5898"/>
          <table:table-cell table:number-columns-repeated="16382"/>
        </table:table-row>
        <table:table-row>
          <table:table-cell office:value-type="string" office:string-value="202021_544_61_4_2"/>
          <table:table-cell office:value-type="float" office:value="6317"/>
          <table:table-cell table:number-columns-repeated="16382"/>
        </table:table-row>
        <table:table-row>
          <table:table-cell office:value-type="string" office:string-value="202021_544_61_4_1"/>
          <table:table-cell office:value-type="float" office:value="6699"/>
          <table:table-cell table:number-columns-repeated="16382"/>
        </table:table-row>
        <table:table-row>
          <table:table-cell office:value-type="string" office:string-value="202021_544_61_3_5"/>
          <table:table-cell office:value-type="float" office:value="1982"/>
          <table:table-cell table:number-columns-repeated="16382"/>
        </table:table-row>
        <table:table-row>
          <table:table-cell office:value-type="string" office:string-value="202021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4_61_3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2021_544_61_3_2"/>
          <table:table-cell office:value-type="float" office:value="751"/>
          <table:table-cell table:number-columns-repeated="16382"/>
        </table:table-row>
        <table:table-row>
          <table:table-cell office:value-type="string" office:string-value="202021_544_61_3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2021_544_61_2_5"/>
          <table:table-cell office:value-type="float" office:value="900"/>
          <table:table-cell table:number-columns-repeated="16382"/>
        </table:table-row>
        <table:table-row>
          <table:table-cell office:value-type="string" office:string-value="202021_544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4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021_544_61_2_2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44_61_2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4_61_1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2021_544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4_61_1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2021_544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44_61_1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2021_542_61_5_5"/>
          <table:table-cell office:value-type="float" office:value="21.185400000000001"/>
          <table:table-cell table:number-columns-repeated="16382"/>
        </table:table-row>
        <table:table-row>
          <table:table-cell office:value-type="string" office:string-value="202021_542_61_5_4"/>
          <table:table-cell office:value-type="float" office:value="5.3609999999999998"/>
          <table:table-cell table:number-columns-repeated="16382"/>
        </table:table-row>
        <table:table-row>
          <table:table-cell office:value-type="string" office:string-value="202021_542_61_5_3"/>
          <table:table-cell office:value-type="float" office:value="20.4284"/>
          <table:table-cell table:number-columns-repeated="16382"/>
        </table:table-row>
        <table:table-row>
          <table:table-cell office:value-type="string" office:string-value="202021_542_61_5_2"/>
          <table:table-cell office:value-type="float" office:value="48.008200000000002"/>
          <table:table-cell table:number-columns-repeated="16382"/>
        </table:table-row>
        <table:table-row>
          <table:table-cell office:value-type="string" office:string-value="202021_542_61_5_1"/>
          <table:table-cell office:value-type="float" office:value="28.035699999999999"/>
          <table:table-cell table:number-columns-repeated="16382"/>
        </table:table-row>
        <table:table-row>
          <table:table-cell office:value-type="string" office:string-value="202021_542_61_4_5"/>
          <table:table-cell office:value-type="float" office:value="10309"/>
          <table:table-cell table:number-columns-repeated="16382"/>
        </table:table-row>
        <table:table-row>
          <table:table-cell office:value-type="string" office:string-value="202021_542_61_4_4"/>
          <table:table-cell office:value-type="float" office:value="4197"/>
          <table:table-cell table:number-columns-repeated="16382"/>
        </table:table-row>
        <table:table-row>
          <table:table-cell office:value-type="string" office:string-value="202021_542_61_4_3"/>
          <table:table-cell office:value-type="float" office:value="1914"/>
          <table:table-cell table:number-columns-repeated="16382"/>
        </table:table-row>
        <table:table-row>
          <table:table-cell office:value-type="string" office:string-value="202021_542_61_4_2"/>
          <table:table-cell office:value-type="float" office:value="1958"/>
          <table:table-cell table:number-columns-repeated="16382"/>
        </table:table-row>
        <table:table-row>
          <table:table-cell office:value-type="string" office:string-value="202021_542_61_4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2021_542_61_3_5"/>
          <table:table-cell office:value-type="float" office:value="2184"/>
          <table:table-cell table:number-columns-repeated="16382"/>
        </table:table-row>
        <table:table-row>
          <table:table-cell office:value-type="string" office:string-value="202021_542_61_3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42_61_3_3"/>
          <table:table-cell office:value-type="float" office:value="391"/>
          <table:table-cell table:number-columns-repeated="16382"/>
        </table:table-row>
        <table:table-row>
          <table:table-cell office:value-type="string" office:string-value="202021_542_61_3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2021_542_61_3_1"/>
          <table:table-cell office:value-type="float" office:value="628"/>
          <table:table-cell table:number-columns-repeated="16382"/>
        </table:table-row>
        <table:table-row>
          <table:table-cell office:value-type="string" office:string-value="202021_542_61_2_5"/>
          <table:table-cell office:value-type="float" office:value="1011"/>
          <table:table-cell table:number-columns-repeated="16382"/>
        </table:table-row>
        <table:table-row>
          <table:table-cell office:value-type="string" office:string-value="202021_542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42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021_542_61_2_2"/>
          <table:table-cell office:value-type="float" office:value="444"/>
          <table:table-cell table:number-columns-repeated="16382"/>
        </table:table-row>
        <table:table-row>
          <table:table-cell office:value-type="string" office:string-value="202021_542_61_2_1"/>
          <table:table-cell office:value-type="float" office:value="298"/>
          <table:table-cell table:number-columns-repeated="16382"/>
        </table:table-row>
        <table:table-row>
          <table:table-cell office:value-type="string" office:string-value="202021_542_61_1_5"/>
          <table:table-cell office:value-type="float" office:value="1173"/>
          <table:table-cell table:number-columns-repeated="16382"/>
        </table:table-row>
        <table:table-row>
          <table:table-cell office:value-type="string" office:string-value="202021_54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42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021_542_61_1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2021_542_61_1_1"/>
          <table:table-cell office:value-type="float" office:value="330"/>
          <table:table-cell table:number-columns-repeated="16382"/>
        </table:table-row>
        <table:table-row>
          <table:table-cell office:value-type="string" office:string-value="202021_540_61_5_5"/>
          <table:table-cell office:value-type="float" office:value="4.0712999999999999"/>
          <table:table-cell table:number-columns-repeated="16382"/>
        </table:table-row>
        <table:table-row>
          <table:table-cell office:value-type="string" office:string-value="202021_540_61_5_4"/>
          <table:table-cell office:value-type="float" office:value="0.32769999999999999"/>
          <table:table-cell table:number-columns-repeated="16382"/>
        </table:table-row>
        <table:table-row>
          <table:table-cell office:value-type="string" office:string-value="202021_540_61_5_3"/>
          <table:table-cell office:value-type="float" office:value="3.4651000000000001"/>
          <table:table-cell table:number-columns-repeated="16382"/>
        </table:table-row>
        <table:table-row>
          <table:table-cell office:value-type="string" office:string-value="202021_540_61_5_2"/>
          <table:table-cell office:value-type="float" office:value="8.6234000000000002"/>
          <table:table-cell table:number-columns-repeated="16382"/>
        </table:table-row>
        <table:table-row>
          <table:table-cell office:value-type="string" office:string-value="202021_540_61_5_1"/>
          <table:table-cell office:value-type="float" office:value="8.3112999999999992"/>
          <table:table-cell table:number-columns-repeated="16382"/>
        </table:table-row>
        <table:table-row>
          <table:table-cell office:value-type="string" office:string-value="202021_540_61_4_5"/>
          <table:table-cell office:value-type="float" office:value="43352"/>
          <table:table-cell table:number-columns-repeated="16382"/>
        </table:table-row>
        <table:table-row>
          <table:table-cell office:value-type="string" office:string-value="202021_540_61_4_4"/>
          <table:table-cell office:value-type="float" office:value="18616"/>
          <table:table-cell table:number-columns-repeated="16382"/>
        </table:table-row>
        <table:table-row>
          <table:table-cell office:value-type="string" office:string-value="202021_540_61_4_3"/>
          <table:table-cell office:value-type="float" office:value="7792"/>
          <table:table-cell table:number-columns-repeated="16382"/>
        </table:table-row>
        <table:table-row>
          <table:table-cell office:value-type="string" office:string-value="202021_540_61_4_2"/>
          <table:table-cell office:value-type="float" office:value="8245"/>
          <table:table-cell table:number-columns-repeated="16382"/>
        </table:table-row>
        <table:table-row>
          <table:table-cell office:value-type="string" office:string-value="202021_540_61_4_1"/>
          <table:table-cell office:value-type="float" office:value="8699"/>
          <table:table-cell table:number-columns-repeated="16382"/>
        </table:table-row>
        <table:table-row>
          <table:table-cell office:value-type="string" office:string-value="202021_540_61_3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021_54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40_61_3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2021_540_61_3_2"/>
          <table:table-cell office:value-type="float" office:value="711"/>
          <table:table-cell table:number-columns-repeated="16382"/>
        </table:table-row>
        <table:table-row>
          <table:table-cell office:value-type="string" office:string-value="202021_540_61_3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2021_540_61_2_5"/>
          <table:table-cell office:value-type="float" office:value="906"/>
          <table:table-cell table:number-columns-repeated="16382"/>
        </table:table-row>
        <table:table-row>
          <table:table-cell office:value-type="string" office:string-value="202021_54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021_540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021_540_61_2_2"/>
          <table:table-cell office:value-type="float" office:value="338"/>
          <table:table-cell table:number-columns-repeated="16382"/>
        </table:table-row>
        <table:table-row>
          <table:table-cell office:value-type="string" office:string-value="202021_540_61_2_1"/>
          <table:table-cell office:value-type="float" office:value="382"/>
          <table:table-cell table:number-columns-repeated="16382"/>
        </table:table-row>
        <table:table-row>
          <table:table-cell office:value-type="string" office:string-value="202021_540_61_1_5"/>
          <table:table-cell office:value-type="float" office:value="859"/>
          <table:table-cell table:number-columns-repeated="16382"/>
        </table:table-row>
        <table:table-row>
          <table:table-cell office:value-type="string" office:string-value="202021_540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0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2021_540_61_1_2"/>
          <table:table-cell office:value-type="float" office:value="373"/>
          <table:table-cell table:number-columns-repeated="16382"/>
        </table:table-row>
        <table:table-row>
          <table:table-cell office:value-type="string" office:string-value="202021_540_61_1_1"/>
          <table:table-cell office:value-type="float" office:value="341"/>
          <table:table-cell table:number-columns-repeated="16382"/>
        </table:table-row>
        <table:table-row>
          <table:table-cell office:value-type="string" office:string-value="202021_538_61_5_5"/>
          <table:table-cell office:value-type="float" office:value="3.7364999999999999"/>
          <table:table-cell table:number-columns-repeated="16382"/>
        </table:table-row>
        <table:table-row>
          <table:table-cell office:value-type="string" office:string-value="202021_538_61_5_4"/>
          <table:table-cell office:value-type="float" office:value="0.79969999999999997"/>
          <table:table-cell table:number-columns-repeated="16382"/>
        </table:table-row>
        <table:table-row>
          <table:table-cell office:value-type="string" office:string-value="202021_538_61_5_3"/>
          <table:table-cell office:value-type="float" office:value="2.3687"/>
          <table:table-cell table:number-columns-repeated="16382"/>
        </table:table-row>
        <table:table-row>
          <table:table-cell office:value-type="string" office:string-value="202021_538_61_5_2"/>
          <table:table-cell office:value-type="float" office:value="7.2373000000000003"/>
          <table:table-cell table:number-columns-repeated="16382"/>
        </table:table-row>
        <table:table-row>
          <table:table-cell office:value-type="string" office:string-value="202021_538_61_5_1"/>
          <table:table-cell office:value-type="float" office:value="6.5888"/>
          <table:table-cell table:number-columns-repeated="16382"/>
        </table:table-row>
        <table:table-row>
          <table:table-cell office:value-type="string" office:string-value="202021_538_61_4_5"/>
          <table:table-cell office:value-type="float" office:value="22267"/>
          <table:table-cell table:number-columns-repeated="16382"/>
        </table:table-row>
        <table:table-row>
          <table:table-cell office:value-type="string" office:string-value="202021_538_61_4_4"/>
          <table:table-cell office:value-type="float" office:value="8503"/>
          <table:table-cell table:number-columns-repeated="16382"/>
        </table:table-row>
        <table:table-row>
          <table:table-cell office:value-type="string" office:string-value="202021_538_61_4_3"/>
          <table:table-cell office:value-type="float" office:value="4095"/>
          <table:table-cell table:number-columns-repeated="16382"/>
        </table:table-row>
        <table:table-row>
          <table:table-cell office:value-type="string" office:string-value="202021_538_61_4_2"/>
          <table:table-cell office:value-type="float" office:value="4615"/>
          <table:table-cell table:number-columns-repeated="16382"/>
        </table:table-row>
        <table:table-row>
          <table:table-cell office:value-type="string" office:string-value="202021_538_61_4_1"/>
          <table:table-cell office:value-type="float" office:value="5054"/>
          <table:table-cell table:number-columns-repeated="16382"/>
        </table:table-row>
        <table:table-row>
          <table:table-cell office:value-type="string" office:string-value="202021_538_61_3_5"/>
          <table:table-cell office:value-type="float" office:value="832"/>
          <table:table-cell table:number-columns-repeated="16382"/>
        </table:table-row>
        <table:table-row>
          <table:table-cell office:value-type="string" office:string-value="202021_538_61_3_4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38_61_3_3"/>
          <table:table-cell office:value-type="float" office:value="97"/>
          <table:table-cell table:number-columns-repeated="16382"/>
        </table:table-row>
        <table:table-row>
          <table:table-cell office:value-type="string" office:string-value="202021_538_61_3_2"/>
          <table:table-cell office:value-type="float" office:value="334"/>
          <table:table-cell table:number-columns-repeated="16382"/>
        </table:table-row>
        <table:table-row>
          <table:table-cell office:value-type="string" office:string-value="202021_538_61_3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2021_538_61_2_5"/>
          <table:table-cell office:value-type="float" office:value="410"/>
          <table:table-cell table:number-columns-repeated="16382"/>
        </table:table-row>
        <table:table-row>
          <table:table-cell office:value-type="string" office:string-value="202021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38_61_2_3"/>
          <table:table-cell office:value-type="float" office:value="41"/>
          <table:table-cell table:number-columns-repeated="16382"/>
        </table:table-row>
        <table:table-row>
          <table:table-cell office:value-type="string" office:string-value="202021_538_61_2_2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38_61_2_1"/>
          <table:table-cell office:value-type="float" office:value="176"/>
          <table:table-cell table:number-columns-repeated="16382"/>
        </table:table-row>
        <table:table-row>
          <table:table-cell office:value-type="string" office:string-value="202021_538_61_1_5"/>
          <table:table-cell office:value-type="float" office:value="422"/>
          <table:table-cell table:number-columns-repeated="16382"/>
        </table:table-row>
        <table:table-row>
          <table:table-cell office:value-type="string" office:string-value="202021_538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38_61_1_3"/>
          <table:table-cell office:value-type="float" office:value="56"/>
          <table:table-cell table:number-columns-repeated="16382"/>
        </table:table-row>
        <table:table-row>
          <table:table-cell office:value-type="string" office:string-value="202021_538_61_1_2"/>
          <table:table-cell office:value-type="float" office:value="170"/>
          <table:table-cell table:number-columns-repeated="16382"/>
        </table:table-row>
        <table:table-row>
          <table:table-cell office:value-type="string" office:string-value="202021_538_61_1_1"/>
          <table:table-cell office:value-type="float" office:value="157"/>
          <table:table-cell table:number-columns-repeated="16382"/>
        </table:table-row>
        <table:table-row>
          <table:table-cell office:value-type="string" office:string-value="202021_536_61_5_5"/>
          <table:table-cell office:value-type="float" office:value="4.0469999999999997"/>
          <table:table-cell table:number-columns-repeated="16382"/>
        </table:table-row>
        <table:table-row>
          <table:table-cell office:value-type="string" office:string-value="202021_536_61_5_4"/>
          <table:table-cell office:value-type="float" office:value="3.5747"/>
          <table:table-cell table:number-columns-repeated="16382"/>
        </table:table-row>
        <table:table-row>
          <table:table-cell office:value-type="string" office:string-value="202021_536_61_5_3"/>
          <table:table-cell office:value-type="float" office:value="4.4584999999999999"/>
          <table:table-cell table:number-columns-repeated="16382"/>
        </table:table-row>
        <table:table-row>
          <table:table-cell office:value-type="string" office:string-value="202021_536_61_5_2"/>
          <table:table-cell office:value-type="float" office:value="4.8674999999999997"/>
          <table:table-cell table:number-columns-repeated="16382"/>
        </table:table-row>
        <table:table-row>
          <table:table-cell office:value-type="string" office:string-value="202021_536_61_5_1"/>
          <table:table-cell office:value-type="float" office:value="3.7961999999999998"/>
          <table:table-cell table:number-columns-repeated="16382"/>
        </table:table-row>
        <table:table-row>
          <table:table-cell office:value-type="string" office:string-value="202021_536_61_4_5"/>
          <table:table-cell office:value-type="float" office:value="24240"/>
          <table:table-cell table:number-columns-repeated="16382"/>
        </table:table-row>
        <table:table-row>
          <table:table-cell office:value-type="string" office:string-value="202021_536_61_4_4"/>
          <table:table-cell office:value-type="float" office:value="9847"/>
          <table:table-cell table:number-columns-repeated="16382"/>
        </table:table-row>
        <table:table-row>
          <table:table-cell office:value-type="string" office:string-value="202021_536_61_4_3"/>
          <table:table-cell office:value-type="float" office:value="4598"/>
          <table:table-cell table:number-columns-repeated="16382"/>
        </table:table-row>
        <table:table-row>
          <table:table-cell office:value-type="string" office:string-value="202021_536_61_4_2"/>
          <table:table-cell office:value-type="float" office:value="4869"/>
          <table:table-cell table:number-columns-repeated="16382"/>
        </table:table-row>
        <table:table-row>
          <table:table-cell office:value-type="string" office:string-value="202021_536_61_4_1"/>
          <table:table-cell office:value-type="float" office:value="4926"/>
          <table:table-cell table:number-columns-repeated="16382"/>
        </table:table-row>
        <table:table-row>
          <table:table-cell office:value-type="string" office:string-value="202021_536_61_3_5"/>
          <table:table-cell office:value-type="float" office:value="981"/>
          <table:table-cell table:number-columns-repeated="16382"/>
        </table:table-row>
        <table:table-row>
          <table:table-cell office:value-type="string" office:string-value="202021_536_61_3_4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36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3_2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36_61_3_1"/>
          <table:table-cell office:value-type="float" office:value="187"/>
          <table:table-cell table:number-columns-repeated="16382"/>
        </table:table-row>
        <table:table-row>
          <table:table-cell office:value-type="string" office:string-value="202021_536_61_2_5"/>
          <table:table-cell office:value-type="float" office:value="519"/>
          <table:table-cell table:number-columns-repeated="16382"/>
        </table:table-row>
        <table:table-row>
          <table:table-cell office:value-type="string" office:string-value="202021_536_61_2_4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2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36_61_2_2"/>
          <table:table-cell office:value-type="float" office:value="120"/>
          <table:table-cell table:number-columns-repeated="16382"/>
        </table:table-row>
        <table:table-row>
          <table:table-cell office:value-type="string" office:string-value="202021_536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6_61_1_5"/>
          <table:table-cell office:value-type="float" office:value="462"/>
          <table:table-cell table:number-columns-repeated="16382"/>
        </table:table-row>
        <table:table-row>
          <table:table-cell office:value-type="string" office:string-value="202021_536_61_1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2021_53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36_61_1_2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4_61_5_5"/>
          <table:table-cell office:value-type="float" office:value="6.5048000000000004"/>
          <table:table-cell table:number-columns-repeated="16382"/>
        </table:table-row>
        <table:table-row>
          <table:table-cell office:value-type="string" office:string-value="202021_534_61_5_4"/>
          <table:table-cell office:value-type="float" office:value="2.1177999999999999"/>
          <table:table-cell table:number-columns-repeated="16382"/>
        </table:table-row>
        <table:table-row>
          <table:table-cell office:value-type="string" office:string-value="202021_534_61_5_3"/>
          <table:table-cell office:value-type="float" office:value="5.1769999999999996"/>
          <table:table-cell table:number-columns-repeated="16382"/>
        </table:table-row>
        <table:table-row>
          <table:table-cell office:value-type="string" office:string-value="202021_534_61_5_2"/>
          <table:table-cell office:value-type="float" office:value="11.238099999999999"/>
          <table:table-cell table:number-columns-repeated="16382"/>
        </table:table-row>
        <table:table-row>
          <table:table-cell office:value-type="string" office:string-value="202021_534_61_5_1"/>
          <table:table-cell office:value-type="float" office:value="11.847799999999999"/>
          <table:table-cell table:number-columns-repeated="16382"/>
        </table:table-row>
        <table:table-row>
          <table:table-cell office:value-type="string" office:string-value="202021_534_61_4_5"/>
          <table:table-cell office:value-type="float" office:value="24551"/>
          <table:table-cell table:number-columns-repeated="16382"/>
        </table:table-row>
        <table:table-row>
          <table:table-cell office:value-type="string" office:string-value="202021_534_61_4_4"/>
          <table:table-cell office:value-type="float" office:value="9538"/>
          <table:table-cell table:number-columns-repeated="16382"/>
        </table:table-row>
        <table:table-row>
          <table:table-cell office:value-type="string" office:string-value="202021_534_61_4_3"/>
          <table:table-cell office:value-type="float" office:value="5312"/>
          <table:table-cell table:number-columns-repeated="16382"/>
        </table:table-row>
        <table:table-row>
          <table:table-cell office:value-type="string" office:string-value="202021_534_61_4_2"/>
          <table:table-cell office:value-type="float" office:value="4814"/>
          <table:table-cell table:number-columns-repeated="16382"/>
        </table:table-row>
        <table:table-row>
          <table:table-cell office:value-type="string" office:string-value="202021_534_61_4_1"/>
          <table:table-cell office:value-type="float" office:value="4887"/>
          <table:table-cell table:number-columns-repeated="16382"/>
        </table:table-row>
        <table:table-row>
          <table:table-cell office:value-type="string" office:string-value="202021_534_61_3_5"/>
          <table:table-cell office:value-type="float" office:value="1597"/>
          <table:table-cell table:number-columns-repeated="16382"/>
        </table:table-row>
        <table:table-row>
          <table:table-cell office:value-type="string" office:string-value="202021_534_61_3_4"/>
          <table:table-cell office:value-type="float" office:value="202"/>
          <table:table-cell table:number-columns-repeated="16382"/>
        </table:table-row>
        <table:table-row>
          <table:table-cell office:value-type="string" office:string-value="202021_534_61_3_3"/>
          <table:table-cell office:value-type="float" office:value="275"/>
          <table:table-cell table:number-columns-repeated="16382"/>
        </table:table-row>
        <table:table-row>
          <table:table-cell office:value-type="string" office:string-value="202021_534_61_3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34_61_3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2021_534_61_2_5"/>
          <table:table-cell office:value-type="float" office:value="812"/>
          <table:table-cell table:number-columns-repeated="16382"/>
        </table:table-row>
        <table:table-row>
          <table:table-cell office:value-type="string" office:string-value="202021_534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4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34_61_2_2"/>
          <table:table-cell office:value-type="float" office:value="265"/>
          <table:table-cell table:number-columns-repeated="16382"/>
        </table:table-row>
        <table:table-row>
          <table:table-cell office:value-type="string" office:string-value="202021_534_61_2_1"/>
          <table:table-cell office:value-type="float" office:value="327"/>
          <table:table-cell table:number-columns-repeated="16382"/>
        </table:table-row>
        <table:table-row>
          <table:table-cell office:value-type="string" office:string-value="202021_534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021_534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34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4_61_1_2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34_61_1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32_61_5_5"/>
          <table:table-cell office:value-type="float" office:value="3.9100999999999999"/>
          <table:table-cell table:number-columns-repeated="16382"/>
        </table:table-row>
        <table:table-row>
          <table:table-cell office:value-type="string" office:string-value="202021_532_61_5_4"/>
          <table:table-cell office:value-type="float" office:value="0.85140000000000005"/>
          <table:table-cell table:number-columns-repeated="16382"/>
        </table:table-row>
        <table:table-row>
          <table:table-cell office:value-type="string" office:string-value="202021_532_61_5_3"/>
          <table:table-cell office:value-type="float" office:value="4.4295"/>
          <table:table-cell table:number-columns-repeated="16382"/>
        </table:table-row>
        <table:table-row>
          <table:table-cell office:value-type="string" office:string-value="202021_532_61_5_2"/>
          <table:table-cell office:value-type="float" office:value="10.3893"/>
          <table:table-cell table:number-columns-repeated="16382"/>
        </table:table-row>
        <table:table-row>
          <table:table-cell office:value-type="string" office:string-value="202021_532_61_5_1"/>
          <table:table-cell office:value-type="float" office:value="6.6337999999999999"/>
          <table:table-cell table:number-columns-repeated="16382"/>
        </table:table-row>
        <table:table-row>
          <table:table-cell office:value-type="string" office:string-value="202021_532_61_4_5"/>
          <table:table-cell office:value-type="float" office:value="50306"/>
          <table:table-cell table:number-columns-repeated="16382"/>
        </table:table-row>
        <table:table-row>
          <table:table-cell office:value-type="string" office:string-value="202021_532_61_4_4"/>
          <table:table-cell office:value-type="float" office:value="25487"/>
          <table:table-cell table:number-columns-repeated="16382"/>
        </table:table-row>
        <table:table-row>
          <table:table-cell office:value-type="string" office:string-value="202021_532_61_4_3"/>
          <table:table-cell office:value-type="float" office:value="8782"/>
          <table:table-cell table:number-columns-repeated="16382"/>
        </table:table-row>
        <table:table-row>
          <table:table-cell office:value-type="string" office:string-value="202021_532_61_4_2"/>
          <table:table-cell office:value-type="float" office:value="7912"/>
          <table:table-cell table:number-columns-repeated="16382"/>
        </table:table-row>
        <table:table-row>
          <table:table-cell office:value-type="string" office:string-value="202021_532_61_4_1"/>
          <table:table-cell office:value-type="float" office:value="8125"/>
          <table:table-cell table:number-columns-repeated="16382"/>
        </table:table-row>
        <table:table-row>
          <table:table-cell office:value-type="string" office:string-value="202021_532_61_3_5"/>
          <table:table-cell office:value-type="float" office:value="1967"/>
          <table:table-cell table:number-columns-repeated="16382"/>
        </table:table-row>
        <table:table-row>
          <table:table-cell office:value-type="string" office:string-value="202021_532_61_3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32_61_3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2021_532_61_3_2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32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2021_532_61_2_5"/>
          <table:table-cell office:value-type="float" office:value="951"/>
          <table:table-cell table:number-columns-repeated="16382"/>
        </table:table-row>
        <table:table-row>
          <table:table-cell office:value-type="string" office:string-value="202021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32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2021_532_61_2_2"/>
          <table:table-cell office:value-type="float" office:value="439"/>
          <table:table-cell table:number-columns-repeated="16382"/>
        </table:table-row>
        <table:table-row>
          <table:table-cell office:value-type="string" office:string-value="202021_532_61_2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32_61_1_5"/>
          <table:table-cell office:value-type="float" office:value="1016"/>
          <table:table-cell table:number-columns-repeated="16382"/>
        </table:table-row>
        <table:table-row>
          <table:table-cell office:value-type="string" office:string-value="202021_53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021_532_61_1_2"/>
          <table:table-cell office:value-type="float" office:value="383"/>
          <table:table-cell table:number-columns-repeated="16382"/>
        </table:table-row>
        <table:table-row>
          <table:table-cell office:value-type="string" office:string-value="202021_532_61_1_1"/>
          <table:table-cell office:value-type="float" office:value="285"/>
          <table:table-cell table:number-columns-repeated="16382"/>
        </table:table-row>
        <table:table-row>
          <table:table-cell office:value-type="string" office:string-value="202021_530_61_5_5"/>
          <table:table-cell office:value-type="float" office:value="3.0605000000000002"/>
          <table:table-cell table:number-columns-repeated="16382"/>
        </table:table-row>
        <table:table-row>
          <table:table-cell office:value-type="string" office:string-value="202021_530_61_5_4"/>
          <table:table-cell office:value-type="float" office:value="1.2264999999999999"/>
          <table:table-cell table:number-columns-repeated="16382"/>
        </table:table-row>
        <table:table-row>
          <table:table-cell office:value-type="string" office:string-value="202021_530_61_5_3"/>
          <table:table-cell office:value-type="float" office:value="4.0761000000000003"/>
          <table:table-cell table:number-columns-repeated="16382"/>
        </table:table-row>
        <table:table-row>
          <table:table-cell office:value-type="string" office:string-value="202021_530_61_5_2"/>
          <table:table-cell office:value-type="float" office:value="6.2332000000000001"/>
          <table:table-cell table:number-columns-repeated="16382"/>
        </table:table-row>
        <table:table-row>
          <table:table-cell office:value-type="string" office:string-value="202021_530_61_5_1"/>
          <table:table-cell office:value-type="float" office:value="2.3102"/>
          <table:table-cell table:number-columns-repeated="16382"/>
        </table:table-row>
        <table:table-row>
          <table:table-cell office:value-type="string" office:string-value="202021_530_61_4_5"/>
          <table:table-cell office:value-type="float" office:value="30420"/>
          <table:table-cell table:number-columns-repeated="16382"/>
        </table:table-row>
        <table:table-row>
          <table:table-cell office:value-type="string" office:string-value="202021_530_61_4_4"/>
          <table:table-cell office:value-type="float" office:value="11496"/>
          <table:table-cell table:number-columns-repeated="16382"/>
        </table:table-row>
        <table:table-row>
          <table:table-cell office:value-type="string" office:string-value="202021_530_61_4_3"/>
          <table:table-cell office:value-type="float" office:value="5937"/>
          <table:table-cell table:number-columns-repeated="16382"/>
        </table:table-row>
        <table:table-row>
          <table:table-cell office:value-type="string" office:string-value="202021_530_61_4_2"/>
          <table:table-cell office:value-type="float" office:value="6321"/>
          <table:table-cell table:number-columns-repeated="16382"/>
        </table:table-row>
        <table:table-row>
          <table:table-cell office:value-type="string" office:string-value="202021_530_61_4_1"/>
          <table:table-cell office:value-type="float" office:value="6666"/>
          <table:table-cell table:number-columns-repeated="16382"/>
        </table:table-row>
        <table:table-row>
          <table:table-cell office:value-type="string" office:string-value="202021_530_61_3_5"/>
          <table:table-cell office:value-type="float" office:value="931"/>
          <table:table-cell table:number-columns-repeated="16382"/>
        </table:table-row>
        <table:table-row>
          <table:table-cell office:value-type="string" office:string-value="202021_530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0_61_3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2021_530_61_3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021_530_61_3_1"/>
          <table:table-cell office:value-type="float" office:value="154"/>
          <table:table-cell table:number-columns-repeated="16382"/>
        </table:table-row>
        <table:table-row>
          <table:table-cell office:value-type="string" office:string-value="202021_530_61_2_5"/>
          <table:table-cell office:value-type="float" office:value="475"/>
          <table:table-cell table:number-columns-repeated="16382"/>
        </table:table-row>
        <table:table-row>
          <table:table-cell office:value-type="string" office:string-value="202021_530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0_61_2_2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30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1_5"/>
          <table:table-cell office:value-type="float" office:value="456"/>
          <table:table-cell table:number-columns-repeated="16382"/>
        </table:table-row>
        <table:table-row>
          <table:table-cell office:value-type="string" office:string-value="202021_530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3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0_61_1_2"/>
          <table:table-cell office:value-type="float" office:value="190"/>
          <table:table-cell table:number-columns-repeated="16382"/>
        </table:table-row>
        <table:table-row>
          <table:table-cell office:value-type="string" office:string-value="202021_530_61_1_1"/>
          <table:table-cell office:value-type="float" office:value="70"/>
          <table:table-cell table:number-columns-repeated="16382"/>
        </table:table-row>
        <table:table-row>
          <table:table-cell office:value-type="string" office:string-value="202021_528_61_5_5"/>
          <table:table-cell office:value-type="float" office:value="7.6860999999999997"/>
          <table:table-cell table:number-columns-repeated="16382"/>
        </table:table-row>
        <table:table-row>
          <table:table-cell office:value-type="string" office:string-value="202021_528_61_5_4"/>
          <table:table-cell office:value-type="float" office:value="2.1284999999999998"/>
          <table:table-cell table:number-columns-repeated="16382"/>
        </table:table-row>
        <table:table-row>
          <table:table-cell office:value-type="string" office:string-value="202021_528_61_5_3"/>
          <table:table-cell office:value-type="float" office:value="6.7506000000000004"/>
          <table:table-cell table:number-columns-repeated="16382"/>
        </table:table-row>
        <table:table-row>
          <table:table-cell office:value-type="string" office:string-value="202021_528_61_5_2"/>
          <table:table-cell office:value-type="float" office:value="16.267499999999998"/>
          <table:table-cell table:number-columns-repeated="16382"/>
        </table:table-row>
        <table:table-row>
          <table:table-cell office:value-type="string" office:string-value="202021_528_61_5_1"/>
          <table:table-cell office:value-type="float" office:value="9.6297999999999995"/>
          <table:table-cell table:number-columns-repeated="16382"/>
        </table:table-row>
        <table:table-row>
          <table:table-cell office:value-type="string" office:string-value="202021_528_61_4_5"/>
          <table:table-cell office:value-type="float" office:value="19776"/>
          <table:table-cell table:number-columns-repeated="16382"/>
        </table:table-row>
        <table:table-row>
          <table:table-cell office:value-type="string" office:string-value="202021_528_61_4_4"/>
          <table:table-cell office:value-type="float" office:value="7423"/>
          <table:table-cell table:number-columns-repeated="16382"/>
        </table:table-row>
        <table:table-row>
          <table:table-cell office:value-type="string" office:string-value="202021_528_61_4_3"/>
          <table:table-cell office:value-type="float" office:value="3733"/>
          <table:table-cell table:number-columns-repeated="16382"/>
        </table:table-row>
        <table:table-row>
          <table:table-cell office:value-type="string" office:string-value="202021_528_61_4_2"/>
          <table:table-cell office:value-type="float" office:value="4217"/>
          <table:table-cell table:number-columns-repeated="16382"/>
        </table:table-row>
        <table:table-row>
          <table:table-cell office:value-type="string" office:string-value="202021_528_61_4_1"/>
          <table:table-cell office:value-type="float" office:value="4403"/>
          <table:table-cell table:number-columns-repeated="16382"/>
        </table:table-row>
        <table:table-row>
          <table:table-cell office:value-type="string" office:string-value="202021_528_61_3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2021_528_61_3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28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8_61_3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2021_528_61_3_1"/>
          <table:table-cell office:value-type="float" office:value="424"/>
          <table:table-cell table:number-columns-repeated="16382"/>
        </table:table-row>
        <table:table-row>
          <table:table-cell office:value-type="string" office:string-value="202021_528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2021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021_528_61_2_3"/>
          <table:table-cell office:value-type="float" office:value="142"/>
          <table:table-cell table:number-columns-repeated="16382"/>
        </table:table-row>
        <table:table-row>
          <table:table-cell office:value-type="string" office:string-value="202021_528_61_2_2"/>
          <table:table-cell office:value-type="float" office:value="387"/>
          <table:table-cell table:number-columns-repeated="16382"/>
        </table:table-row>
        <table:table-row>
          <table:table-cell office:value-type="string" office:string-value="202021_528_61_2_1"/>
          <table:table-cell office:value-type="float" office:value="198"/>
          <table:table-cell table:number-columns-repeated="16382"/>
        </table:table-row>
        <table:table-row>
          <table:table-cell office:value-type="string" office:string-value="202021_528_61_1_5"/>
          <table:table-cell office:value-type="float" office:value="728"/>
          <table:table-cell table:number-columns-repeated="16382"/>
        </table:table-row>
        <table:table-row>
          <table:table-cell office:value-type="string" office:string-value="202021_528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021_52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8_61_1_2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8_61_1_1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26_61_5_5"/>
          <table:table-cell office:value-type="float" office:value="3.9824999999999999"/>
          <table:table-cell table:number-columns-repeated="16382"/>
        </table:table-row>
        <table:table-row>
          <table:table-cell office:value-type="string" office:string-value="202021_526_61_5_4"/>
          <table:table-cell office:value-type="float" office:value="1.1512"/>
          <table:table-cell table:number-columns-repeated="16382"/>
        </table:table-row>
        <table:table-row>
          <table:table-cell office:value-type="string" office:string-value="202021_526_61_5_3"/>
          <table:table-cell office:value-type="float" office:value="2.0783999999999998"/>
          <table:table-cell table:number-columns-repeated="16382"/>
        </table:table-row>
        <table:table-row>
          <table:table-cell office:value-type="string" office:string-value="202021_526_61_5_2"/>
          <table:table-cell office:value-type="float" office:value="9.7449999999999992"/>
          <table:table-cell table:number-columns-repeated="16382"/>
        </table:table-row>
        <table:table-row>
          <table:table-cell office:value-type="string" office:string-value="202021_526_61_5_1"/>
          <table:table-cell office:value-type="float" office:value="11.1006"/>
          <table:table-cell table:number-columns-repeated="16382"/>
        </table:table-row>
        <table:table-row>
          <table:table-cell office:value-type="string" office:string-value="202021_526_61_4_5"/>
          <table:table-cell office:value-type="float" office:value="15066"/>
          <table:table-cell table:number-columns-repeated="16382"/>
        </table:table-row>
        <table:table-row>
          <table:table-cell office:value-type="string" office:string-value="202021_526_61_4_4"/>
          <table:table-cell office:value-type="float" office:value="7818"/>
          <table:table-cell table:number-columns-repeated="16382"/>
        </table:table-row>
        <table:table-row>
          <table:table-cell office:value-type="string" office:string-value="202021_526_61_4_3"/>
          <table:table-cell office:value-type="float" office:value="2935"/>
          <table:table-cell table:number-columns-repeated="16382"/>
        </table:table-row>
        <table:table-row>
          <table:table-cell office:value-type="string" office:string-value="202021_526_61_4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2021_526_61_4_1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021_526_61_3_5"/>
          <table:table-cell office:value-type="float" office:value="600"/>
          <table:table-cell table:number-columns-repeated="16382"/>
        </table:table-row>
        <table:table-row>
          <table:table-cell office:value-type="string" office:string-value="202021_526_61_3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26_61_3_3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3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021_526_61_3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021_526_61_2_5"/>
          <table:table-cell office:value-type="float" office:value="318"/>
          <table:table-cell table:number-columns-repeated="16382"/>
        </table:table-row>
        <table:table-row>
          <table:table-cell office:value-type="string" office:string-value="202021_526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2_3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6_61_2_2"/>
          <table:table-cell office:value-type="float" office:value="98"/>
          <table:table-cell table:number-columns-repeated="16382"/>
        </table:table-row>
        <table:table-row>
          <table:table-cell office:value-type="string" office:string-value="202021_52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26_61_1_5"/>
          <table:table-cell office:value-type="float" office:value="282"/>
          <table:table-cell table:number-columns-repeated="16382"/>
        </table:table-row>
        <table:table-row>
          <table:table-cell office:value-type="string" office:string-value="202021_526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6_61_1_3"/>
          <table:table-cell office:value-type="float" office:value="27"/>
          <table:table-cell table:number-columns-repeated="16382"/>
        </table:table-row>
        <table:table-row>
          <table:table-cell office:value-type="string" office:string-value="202021_526_61_1_2"/>
          <table:table-cell office:value-type="float" office:value="116"/>
          <table:table-cell table:number-columns-repeated="16382"/>
        </table:table-row>
        <table:table-row>
          <table:table-cell office:value-type="string" office:string-value="202021_526_61_1_1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4_61_5_5"/>
          <table:table-cell office:value-type="float" office:value="8.2172000000000001"/>
          <table:table-cell table:number-columns-repeated="16382"/>
        </table:table-row>
        <table:table-row>
          <table:table-cell office:value-type="string" office:string-value="202021_524_61_5_4"/>
          <table:table-cell office:value-type="float" office:value="4.0328999999999997"/>
          <table:table-cell table:number-columns-repeated="16382"/>
        </table:table-row>
        <table:table-row>
          <table:table-cell office:value-type="string" office:string-value="202021_524_61_5_3"/>
          <table:table-cell office:value-type="float" office:value="13.1669"/>
          <table:table-cell table:number-columns-repeated="16382"/>
        </table:table-row>
        <table:table-row>
          <table:table-cell office:value-type="string" office:string-value="202021_524_61_5_2"/>
          <table:table-cell office:value-type="float" office:value="10.5337"/>
          <table:table-cell table:number-columns-repeated="16382"/>
        </table:table-row>
        <table:table-row>
          <table:table-cell office:value-type="string" office:string-value="202021_524_61_5_1"/>
          <table:table-cell office:value-type="float" office:value="8.7568999999999999"/>
          <table:table-cell table:number-columns-repeated="16382"/>
        </table:table-row>
        <table:table-row>
          <table:table-cell office:value-type="string" office:string-value="202021_524_61_4_5"/>
          <table:table-cell office:value-type="float" office:value="19800"/>
          <table:table-cell table:number-columns-repeated="16382"/>
        </table:table-row>
        <table:table-row>
          <table:table-cell office:value-type="string" office:string-value="202021_524_61_4_4"/>
          <table:table-cell office:value-type="float" office:value="7414"/>
          <table:table-cell table:number-columns-repeated="16382"/>
        </table:table-row>
        <table:table-row>
          <table:table-cell office:value-type="string" office:string-value="202021_524_61_4_3"/>
          <table:table-cell office:value-type="float" office:value="3805"/>
          <table:table-cell table:number-columns-repeated="16382"/>
        </table:table-row>
        <table:table-row>
          <table:table-cell office:value-type="string" office:string-value="202021_524_61_4_2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021_524_61_4_1"/>
          <table:table-cell office:value-type="float" office:value="4328"/>
          <table:table-cell table:number-columns-repeated="16382"/>
        </table:table-row>
        <table:table-row>
          <table:table-cell office:value-type="string" office:string-value="202021_524_61_3_5"/>
          <table:table-cell office:value-type="float" office:value="1627"/>
          <table:table-cell table:number-columns-repeated="16382"/>
        </table:table-row>
        <table:table-row>
          <table:table-cell office:value-type="string" office:string-value="202021_524_61_3_4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4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2021_524_61_3_2"/>
          <table:table-cell office:value-type="float" office:value="448"/>
          <table:table-cell table:number-columns-repeated="16382"/>
        </table:table-row>
        <table:table-row>
          <table:table-cell office:value-type="string" office:string-value="202021_524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24_61_2_5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2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24_61_2_3"/>
          <table:table-cell office:value-type="float" office:value="232"/>
          <table:table-cell table:number-columns-repeated="16382"/>
        </table:table-row>
        <table:table-row>
          <table:table-cell office:value-type="string" office:string-value="202021_524_61_2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24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24_61_1_5"/>
          <table:table-cell office:value-type="float" office:value="805"/>
          <table:table-cell table:number-columns-repeated="16382"/>
        </table:table-row>
        <table:table-row>
          <table:table-cell office:value-type="string" office:string-value="202021_524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24_61_1_3"/>
          <table:table-cell office:value-type="float" office:value="269"/>
          <table:table-cell table:number-columns-repeated="16382"/>
        </table:table-row>
        <table:table-row>
          <table:table-cell office:value-type="string" office:string-value="202021_524_61_1_2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24_61_1_1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2_61_5_5"/>
          <table:table-cell office:value-type="float" office:value="5.3657000000000004"/>
          <table:table-cell table:number-columns-repeated="16382"/>
        </table:table-row>
        <table:table-row>
          <table:table-cell office:value-type="string" office:string-value="202021_522_61_5_4"/>
          <table:table-cell office:value-type="float" office:value="0.44840000000000002"/>
          <table:table-cell table:number-columns-repeated="16382"/>
        </table:table-row>
        <table:table-row>
          <table:table-cell office:value-type="string" office:string-value="202021_522_61_5_3"/>
          <table:table-cell office:value-type="float" office:value="3.3515999999999999"/>
          <table:table-cell table:number-columns-repeated="16382"/>
        </table:table-row>
        <table:table-row>
          <table:table-cell office:value-type="string" office:string-value="202021_522_61_5_2"/>
          <table:table-cell office:value-type="float" office:value="11.813599999999999"/>
          <table:table-cell table:number-columns-repeated="16382"/>
        </table:table-row>
        <table:table-row>
          <table:table-cell office:value-type="string" office:string-value="202021_522_61_5_1"/>
          <table:table-cell office:value-type="float" office:value="9.0927000000000007"/>
          <table:table-cell table:number-columns-repeated="16382"/>
        </table:table-row>
        <table:table-row>
          <table:table-cell office:value-type="string" office:string-value="202021_522_61_4_5"/>
          <table:table-cell office:value-type="float" office:value="22625"/>
          <table:table-cell table:number-columns-repeated="16382"/>
        </table:table-row>
        <table:table-row>
          <table:table-cell office:value-type="string" office:string-value="202021_522_61_4_4"/>
          <table:table-cell office:value-type="float" office:value="8474"/>
          <table:table-cell table:number-columns-repeated="16382"/>
        </table:table-row>
        <table:table-row>
          <table:table-cell office:value-type="string" office:string-value="202021_522_61_4_3"/>
          <table:table-cell office:value-type="float" office:value="4207"/>
          <table:table-cell table:number-columns-repeated="16382"/>
        </table:table-row>
        <table:table-row>
          <table:table-cell office:value-type="string" office:string-value="202021_522_61_4_2"/>
          <table:table-cell office:value-type="float" office:value="4808"/>
          <table:table-cell table:number-columns-repeated="16382"/>
        </table:table-row>
        <table:table-row>
          <table:table-cell office:value-type="string" office:string-value="202021_522_61_4_1"/>
          <table:table-cell office:value-type="float" office:value="5136"/>
          <table:table-cell table:number-columns-repeated="16382"/>
        </table:table-row>
        <table:table-row>
          <table:table-cell office:value-type="string" office:string-value="202021_522_61_3_5"/>
          <table:table-cell office:value-type="float" office:value="1214"/>
          <table:table-cell table:number-columns-repeated="16382"/>
        </table:table-row>
        <table:table-row>
          <table:table-cell office:value-type="string" office:string-value="202021_522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021_522_61_3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22_61_3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2021_522_61_3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2021_522_61_2_5"/>
          <table:table-cell office:value-type="float" office:value="652"/>
          <table:table-cell table:number-columns-repeated="16382"/>
        </table:table-row>
        <table:table-row>
          <table:table-cell office:value-type="string" office:string-value="202021_52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2_61_2_3"/>
          <table:table-cell office:value-type="float" office:value="73"/>
          <table:table-cell table:number-columns-repeated="16382"/>
        </table:table-row>
        <table:table-row>
          <table:table-cell office:value-type="string" office:string-value="202021_522_61_2_2"/>
          <table:table-cell office:value-type="float" office:value="321"/>
          <table:table-cell table:number-columns-repeated="16382"/>
        </table:table-row>
        <table:table-row>
          <table:table-cell office:value-type="string" office:string-value="202021_522_61_2_1"/>
          <table:table-cell office:value-type="float" office:value="229"/>
          <table:table-cell table:number-columns-repeated="16382"/>
        </table:table-row>
        <table:table-row>
          <table:table-cell office:value-type="string" office:string-value="202021_522_61_1_5"/>
          <table:table-cell office:value-type="float" office:value="562"/>
          <table:table-cell table:number-columns-repeated="16382"/>
        </table:table-row>
        <table:table-row>
          <table:table-cell office:value-type="string" office:string-value="202021_522_61_1_4"/>
          <table:table-cell office:value-type="float" office:value="9"/>
          <table:table-cell table:number-columns-repeated="16382"/>
        </table:table-row>
        <table:table-row>
          <table:table-cell office:value-type="string" office:string-value="202021_522_61_1_3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22_61_1_2"/>
          <table:table-cell office:value-type="float" office:value="247"/>
          <table:table-cell table:number-columns-repeated="16382"/>
        </table:table-row>
        <table:table-row>
          <table:table-cell office:value-type="string" office:string-value="202021_522_61_1_1"/>
          <table:table-cell office:value-type="float" office:value="238"/>
          <table:table-cell table:number-columns-repeated="16382"/>
        </table:table-row>
        <table:table-row>
          <table:table-cell office:value-type="string" office:string-value="202021_520_61_5_5"/>
          <table:table-cell office:value-type="float" office:value="6.4420999999999999"/>
          <table:table-cell table:number-columns-repeated="16382"/>
        </table:table-row>
        <table:table-row>
          <table:table-cell office:value-type="string" office:string-value="202021_520_61_5_4"/>
          <table:table-cell office:value-type="float" office:value="13.336"/>
          <table:table-cell table:number-columns-repeated="16382"/>
        </table:table-row>
        <table:table-row>
          <table:table-cell office:value-type="string" office:string-value="202021_520_61_5_3"/>
          <table:table-cell office:value-type="float" office:value="5.1980000000000004"/>
          <table:table-cell table:number-columns-repeated="16382"/>
        </table:table-row>
        <table:table-row>
          <table:table-cell office:value-type="string" office:string-value="202021_520_61_5_2"/>
          <table:table-cell office:value-type="float" office:value="1.6753"/>
          <table:table-cell table:number-columns-repeated="16382"/>
        </table:table-row>
        <table:table-row>
          <table:table-cell office:value-type="string" office:string-value="202021_520_61_5_1"/>
          <table:table-cell office:value-type="float" office:value="0.40150000000000002"/>
          <table:table-cell table:number-columns-repeated="16382"/>
        </table:table-row>
        <table:table-row>
          <table:table-cell office:value-type="string" office:string-value="202021_520_61_4_5"/>
          <table:table-cell office:value-type="float" office:value="26125"/>
          <table:table-cell table:number-columns-repeated="16382"/>
        </table:table-row>
        <table:table-row>
          <table:table-cell office:value-type="string" office:string-value="202021_520_61_4_4"/>
          <table:table-cell office:value-type="float" office:value="9868"/>
          <table:table-cell table:number-columns-repeated="16382"/>
        </table:table-row>
        <table:table-row>
          <table:table-cell office:value-type="string" office:string-value="202021_520_61_4_3"/>
          <table:table-cell office:value-type="float" office:value="4848"/>
          <table:table-cell table:number-columns-repeated="16382"/>
        </table:table-row>
        <table:table-row>
          <table:table-cell office:value-type="string" office:string-value="202021_520_61_4_2"/>
          <table:table-cell office:value-type="float" office:value="5432"/>
          <table:table-cell table:number-columns-repeated="16382"/>
        </table:table-row>
        <table:table-row>
          <table:table-cell office:value-type="string" office:string-value="202021_520_61_4_1"/>
          <table:table-cell office:value-type="float" office:value="5977"/>
          <table:table-cell table:number-columns-repeated="16382"/>
        </table:table-row>
        <table:table-row>
          <table:table-cell office:value-type="string" office:string-value="202021_520_61_3_5"/>
          <table:table-cell office:value-type="float" office:value="1683"/>
          <table:table-cell table:number-columns-repeated="16382"/>
        </table:table-row>
        <table:table-row>
          <table:table-cell office:value-type="string" office:string-value="202021_520_61_3_4"/>
          <table:table-cell office:value-type="float" office:value="1316"/>
          <table:table-cell table:number-columns-repeated="16382"/>
        </table:table-row>
        <table:table-row>
          <table:table-cell office:value-type="string" office:string-value="202021_520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0_61_3_2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20_61_3_1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20_61_2_5"/>
          <table:table-cell office:value-type="float" office:value="1321"/>
          <table:table-cell table:number-columns-repeated="16382"/>
        </table:table-row>
        <table:table-row>
          <table:table-cell office:value-type="string" office:string-value="202021_520_61_2_4"/>
          <table:table-cell office:value-type="float" office:value="1132"/>
          <table:table-cell table:number-columns-repeated="16382"/>
        </table:table-row>
        <table:table-row>
          <table:table-cell office:value-type="string" office:string-value="202021_520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20_61_2_2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2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20_61_1_5"/>
          <table:table-cell office:value-type="float" office:value="362"/>
          <table:table-cell table:number-columns-repeated="16382"/>
        </table:table-row>
        <table:table-row>
          <table:table-cell office:value-type="string" office:string-value="202021_520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0_61_1_3"/>
          <table:table-cell office:value-type="float" office:value="137"/>
          <table:table-cell table:number-columns-repeated="16382"/>
        </table:table-row>
        <table:table-row>
          <table:table-cell office:value-type="string" office:string-value="202021_520_61_1_2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0_61_1_1"/>
          <table:table-cell office:value-type="float" office:value="7"/>
          <table:table-cell table:number-columns-repeated="16382"/>
        </table:table-row>
        <table:table-row>
          <table:table-cell office:value-type="string" office:string-value="202021_518_61_5_5"/>
          <table:table-cell office:value-type="float" office:value="8.7492999999999999"/>
          <table:table-cell table:number-columns-repeated="16382"/>
        </table:table-row>
        <table:table-row>
          <table:table-cell office:value-type="string" office:string-value="202021_518_61_5_4"/>
          <table:table-cell office:value-type="float" office:value="0.55400000000000005"/>
          <table:table-cell table:number-columns-repeated="16382"/>
        </table:table-row>
        <table:table-row>
          <table:table-cell office:value-type="string" office:string-value="202021_518_61_5_3"/>
          <table:table-cell office:value-type="float" office:value="7.6616"/>
          <table:table-cell table:number-columns-repeated="16382"/>
        </table:table-row>
        <table:table-row>
          <table:table-cell office:value-type="string" office:string-value="202021_518_61_5_2"/>
          <table:table-cell office:value-type="float" office:value="17.291399999999999"/>
          <table:table-cell table:number-columns-repeated="16382"/>
        </table:table-row>
        <table:table-row>
          <table:table-cell office:value-type="string" office:string-value="202021_518_61_5_1"/>
          <table:table-cell office:value-type="float" office:value="15.6358"/>
          <table:table-cell table:number-columns-repeated="16382"/>
        </table:table-row>
        <table:table-row>
          <table:table-cell office:value-type="string" office:string-value="202021_518_61_4_5"/>
          <table:table-cell office:value-type="float" office:value="15727"/>
          <table:table-cell table:number-columns-repeated="16382"/>
        </table:table-row>
        <table:table-row>
          <table:table-cell office:value-type="string" office:string-value="202021_518_61_4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021_518_61_4_3"/>
          <table:table-cell office:value-type="float" office:value="3002"/>
          <table:table-cell table:number-columns-repeated="16382"/>
        </table:table-row>
        <table:table-row>
          <table:table-cell office:value-type="string" office:string-value="202021_518_61_4_2"/>
          <table:table-cell office:value-type="float" office:value="3308"/>
          <table:table-cell table:number-columns-repeated="16382"/>
        </table:table-row>
        <table:table-row>
          <table:table-cell office:value-type="string" office:string-value="202021_518_61_4_1"/>
          <table:table-cell office:value-type="float" office:value="3460"/>
          <table:table-cell table:number-columns-repeated="16382"/>
        </table:table-row>
        <table:table-row>
          <table:table-cell office:value-type="string" office:string-value="202021_518_61_3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2021_51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18_61_3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2021_518_61_3_2"/>
          <table:table-cell office:value-type="float" office:value="572"/>
          <table:table-cell table:number-columns-repeated="16382"/>
        </table:table-row>
        <table:table-row>
          <table:table-cell office:value-type="string" office:string-value="202021_518_61_3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18_61_2_5"/>
          <table:table-cell office:value-type="float" office:value="779"/>
          <table:table-cell table:number-columns-repeated="16382"/>
        </table:table-row>
        <table:table-row>
          <table:table-cell office:value-type="string" office:string-value="202021_51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021_518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18_61_2_2"/>
          <table:table-cell office:value-type="float" office:value="331"/>
          <table:table-cell table:number-columns-repeated="16382"/>
        </table:table-row>
        <table:table-row>
          <table:table-cell office:value-type="string" office:string-value="202021_518_61_2_1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8_61_1_5"/>
          <table:table-cell office:value-type="float" office:value="597"/>
          <table:table-cell table:number-columns-repeated="16382"/>
        </table:table-row>
        <table:table-row>
          <table:table-cell office:value-type="string" office:string-value="202021_518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2021_518_61_1_3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18_61_1_2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18_61_1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16_61_5_5"/>
          <table:table-cell office:value-type="float" office:value="6.1138000000000003"/>
          <table:table-cell table:number-columns-repeated="16382"/>
        </table:table-row>
        <table:table-row>
          <table:table-cell office:value-type="string" office:string-value="202021_516_61_5_4"/>
          <table:table-cell office:value-type="float" office:value="0.98809999999999998"/>
          <table:table-cell table:number-columns-repeated="16382"/>
        </table:table-row>
        <table:table-row>
          <table:table-cell office:value-type="string" office:string-value="202021_516_61_5_3"/>
          <table:table-cell office:value-type="float" office:value="3.8753000000000002"/>
          <table:table-cell table:number-columns-repeated="16382"/>
        </table:table-row>
        <table:table-row>
          <table:table-cell office:value-type="string" office:string-value="202021_516_61_5_2"/>
          <table:table-cell office:value-type="float" office:value="16.312100000000001"/>
          <table:table-cell table:number-columns-repeated="16382"/>
        </table:table-row>
        <table:table-row>
          <table:table-cell office:value-type="string" office:string-value="202021_516_61_5_1"/>
          <table:table-cell office:value-type="float" office:value="7.3895999999999997"/>
          <table:table-cell table:number-columns-repeated="16382"/>
        </table:table-row>
        <table:table-row>
          <table:table-cell office:value-type="string" office:string-value="202021_516_61_4_5"/>
          <table:table-cell office:value-type="float" office:value="17485"/>
          <table:table-cell table:number-columns-repeated="16382"/>
        </table:table-row>
        <table:table-row>
          <table:table-cell office:value-type="string" office:string-value="202021_516_61_4_4"/>
          <table:table-cell office:value-type="float" office:value="6781"/>
          <table:table-cell table:number-columns-repeated="16382"/>
        </table:table-row>
        <table:table-row>
          <table:table-cell office:value-type="string" office:string-value="202021_516_61_4_3"/>
          <table:table-cell office:value-type="float" office:value="3303"/>
          <table:table-cell table:number-columns-repeated="16382"/>
        </table:table-row>
        <table:table-row>
          <table:table-cell office:value-type="string" office:string-value="202021_516_61_4_2"/>
          <table:table-cell office:value-type="float" office:value="3666"/>
          <table:table-cell table:number-columns-repeated="16382"/>
        </table:table-row>
        <table:table-row>
          <table:table-cell office:value-type="string" office:string-value="202021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2021_516_61_3_5"/>
          <table:table-cell office:value-type="float" office:value="1069"/>
          <table:table-cell table:number-columns-repeated="16382"/>
        </table:table-row>
        <table:table-row>
          <table:table-cell office:value-type="string" office:string-value="202021_516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2021_516_61_3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2021_516_61_3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2021_516_61_3_1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16_61_2_5"/>
          <table:table-cell office:value-type="float" office:value="511"/>
          <table:table-cell table:number-columns-repeated="16382"/>
        </table:table-row>
        <table:table-row>
          <table:table-cell office:value-type="string" office:string-value="202021_51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021_516_61_2_3"/>
          <table:table-cell office:value-type="float" office:value="45"/>
          <table:table-cell table:number-columns-repeated="16382"/>
        </table:table-row>
        <table:table-row>
          <table:table-cell office:value-type="string" office:string-value="202021_516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6_61_2_1"/>
          <table:table-cell office:value-type="float" office:value="149"/>
          <table:table-cell table:number-columns-repeated="16382"/>
        </table:table-row>
        <table:table-row>
          <table:table-cell office:value-type="string" office:string-value="202021_516_61_1_5"/>
          <table:table-cell office:value-type="float" office:value="558"/>
          <table:table-cell table:number-columns-repeated="16382"/>
        </table:table-row>
        <table:table-row>
          <table:table-cell office:value-type="string" office:string-value="202021_516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16_61_1_3"/>
          <table:table-cell office:value-type="float" office:value="83"/>
          <table:table-cell table:number-columns-repeated="16382"/>
        </table:table-row>
        <table:table-row>
          <table:table-cell office:value-type="string" office:string-value="202021_516_61_1_2"/>
          <table:table-cell office:value-type="float" office:value="311"/>
          <table:table-cell table:number-columns-repeated="16382"/>
        </table:table-row>
        <table:table-row>
          <table:table-cell office:value-type="string" office:string-value="202021_51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14_61_5_5"/>
          <table:table-cell office:value-type="float" office:value="2.4327999999999999"/>
          <table:table-cell table:number-columns-repeated="16382"/>
        </table:table-row>
        <table:table-row>
          <table:table-cell office:value-type="string" office:string-value="202021_514_61_5_4"/>
          <table:table-cell office:value-type="float" office:value="0.41"/>
          <table:table-cell table:number-columns-repeated="16382"/>
        </table:table-row>
        <table:table-row>
          <table:table-cell office:value-type="string" office:string-value="202021_514_61_5_3"/>
          <table:table-cell office:value-type="float" office:value="0.8538"/>
          <table:table-cell table:number-columns-repeated="16382"/>
        </table:table-row>
        <table:table-row>
          <table:table-cell office:value-type="string" office:string-value="202021_514_61_5_2"/>
          <table:table-cell office:value-type="float" office:value="7.3935000000000004"/>
          <table:table-cell table:number-columns-repeated="16382"/>
        </table:table-row>
        <table:table-row>
          <table:table-cell office:value-type="string" office:string-value="202021_514_61_5_1"/>
          <table:table-cell office:value-type="float" office:value="5.1425999999999998"/>
          <table:table-cell table:number-columns-repeated="16382"/>
        </table:table-row>
        <table:table-row>
          <table:table-cell office:value-type="string" office:string-value="202021_514_61_4_5"/>
          <table:table-cell office:value-type="float" office:value="24786"/>
          <table:table-cell table:number-columns-repeated="16382"/>
        </table:table-row>
        <table:table-row>
          <table:table-cell office:value-type="string" office:string-value="202021_514_61_4_4"/>
          <table:table-cell office:value-type="float" office:value="11950"/>
          <table:table-cell table:number-columns-repeated="16382"/>
        </table:table-row>
        <table:table-row>
          <table:table-cell office:value-type="string" office:string-value="202021_514_61_4_3"/>
          <table:table-cell office:value-type="float" office:value="4568"/>
          <table:table-cell table:number-columns-repeated="16382"/>
        </table:table-row>
        <table:table-row>
          <table:table-cell office:value-type="string" office:string-value="202021_514_61_4_2"/>
          <table:table-cell office:value-type="float" office:value="3990"/>
          <table:table-cell table:number-columns-repeated="16382"/>
        </table:table-row>
        <table:table-row>
          <table:table-cell office:value-type="string" office:string-value="202021_514_61_4_1"/>
          <table:table-cell office:value-type="float" office:value="4278"/>
          <table:table-cell table:number-columns-repeated="16382"/>
        </table:table-row>
        <table:table-row>
          <table:table-cell office:value-type="string" office:string-value="202021_514_61_3_5"/>
          <table:table-cell office:value-type="float" office:value="603"/>
          <table:table-cell table:number-columns-repeated="16382"/>
        </table:table-row>
        <table:table-row>
          <table:table-cell office:value-type="string" office:string-value="202021_514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4_61_3_3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14_61_3_2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3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2021_514_61_2_5"/>
          <table:table-cell office:value-type="float" office:value="308"/>
          <table:table-cell table:number-columns-repeated="16382"/>
        </table:table-row>
        <table:table-row>
          <table:table-cell office:value-type="string" office:string-value="202021_514_61_2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3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2"/>
          <table:table-cell office:value-type="float" office:value="143"/>
          <table:table-cell table:number-columns-repeated="16382"/>
        </table:table-row>
        <table:table-row>
          <table:table-cell office:value-type="string" office:string-value="202021_514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14_61_1_5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14_61_1_3"/>
          <table:table-cell office:value-type="float" office:value="19"/>
          <table:table-cell table:number-columns-repeated="16382"/>
        </table:table-row>
        <table:table-row>
          <table:table-cell office:value-type="string" office:string-value="202021_514_61_1_2"/>
          <table:table-cell office:value-type="float" office:value="152"/>
          <table:table-cell table:number-columns-repeated="16382"/>
        </table:table-row>
        <table:table-row>
          <table:table-cell office:value-type="string" office:string-value="202021_514_61_1_1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12_61_5_5"/>
          <table:table-cell office:value-type="float" office:value="11.4962"/>
          <table:table-cell table:number-columns-repeated="16382"/>
        </table:table-row>
        <table:table-row>
          <table:table-cell office:value-type="string" office:string-value="202021_512_61_5_4"/>
          <table:table-cell office:value-type="float" office:value="1.2349000000000001"/>
          <table:table-cell table:number-columns-repeated="16382"/>
        </table:table-row>
        <table:table-row>
          <table:table-cell office:value-type="string" office:string-value="202021_512_61_5_3"/>
          <table:table-cell office:value-type="float" office:value="4.5801999999999996"/>
          <table:table-cell table:number-columns-repeated="16382"/>
        </table:table-row>
        <table:table-row>
          <table:table-cell office:value-type="string" office:string-value="202021_512_61_5_2"/>
          <table:table-cell office:value-type="float" office:value="29.528700000000001"/>
          <table:table-cell table:number-columns-repeated="16382"/>
        </table:table-row>
        <table:table-row>
          <table:table-cell office:value-type="string" office:string-value="202021_512_61_5_1"/>
          <table:table-cell office:value-type="float" office:value="17.929300000000001"/>
          <table:table-cell table:number-columns-repeated="16382"/>
        </table:table-row>
        <table:table-row>
          <table:table-cell office:value-type="string" office:string-value="202021_512_61_4_5"/>
          <table:table-cell office:value-type="float" office:value="10473"/>
          <table:table-cell table:number-columns-repeated="16382"/>
        </table:table-row>
        <table:table-row>
          <table:table-cell office:value-type="string" office:string-value="202021_512_61_4_4"/>
          <table:table-cell office:value-type="float" office:value="3968"/>
          <table:table-cell table:number-columns-repeated="16382"/>
        </table:table-row>
        <table:table-row>
          <table:table-cell office:value-type="string" office:string-value="202021_512_61_4_3"/>
          <table:table-cell office:value-type="float" office:value="1965"/>
          <table:table-cell table:number-columns-repeated="16382"/>
        </table:table-row>
        <table:table-row>
          <table:table-cell office:value-type="string" office:string-value="202021_512_61_4_2"/>
          <table:table-cell office:value-type="float" office:value="2164"/>
          <table:table-cell table:number-columns-repeated="16382"/>
        </table:table-row>
        <table:table-row>
          <table:table-cell office:value-type="string" office:string-value="202021_512_61_4_1"/>
          <table:table-cell office:value-type="float" office:value="2376"/>
          <table:table-cell table:number-columns-repeated="16382"/>
        </table:table-row>
        <table:table-row>
          <table:table-cell office:value-type="string" office:string-value="202021_512_61_3_5"/>
          <table:table-cell office:value-type="float" office:value="1204"/>
          <table:table-cell table:number-columns-repeated="16382"/>
        </table:table-row>
        <table:table-row>
          <table:table-cell office:value-type="string" office:string-value="202021_512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2_61_3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12_61_3_2"/>
          <table:table-cell office:value-type="float" office:value="639"/>
          <table:table-cell table:number-columns-repeated="16382"/>
        </table:table-row>
        <table:table-row>
          <table:table-cell office:value-type="string" office:string-value="202021_512_61_3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2021_512_61_2_5"/>
          <table:table-cell office:value-type="float" office:value="629"/>
          <table:table-cell table:number-columns-repeated="16382"/>
        </table:table-row>
        <table:table-row>
          <table:table-cell office:value-type="string" office:string-value="202021_512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021_512_61_2_3"/>
          <table:table-cell office:value-type="float" office:value="48"/>
          <table:table-cell table:number-columns-repeated="16382"/>
        </table:table-row>
        <table:table-row>
          <table:table-cell office:value-type="string" office:string-value="202021_512_61_2_2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12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12_61_1_5"/>
          <table:table-cell office:value-type="float" office:value="575"/>
          <table:table-cell table:number-columns-repeated="16382"/>
        </table:table-row>
        <table:table-row>
          <table:table-cell office:value-type="string" office:string-value="202021_512_61_1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021_512_61_1_3"/>
          <table:table-cell office:value-type="float" office:value="42"/>
          <table:table-cell table:number-columns-repeated="16382"/>
        </table:table-row>
        <table:table-row>
          <table:table-cell office:value-type="string" office:string-value="202021_512_61_1_2"/>
          <table:table-cell office:value-type="float" office:value="281"/>
          <table:table-cell table:number-columns-repeated="16382"/>
        </table:table-row>
        <table:table-row>
          <table:table-cell office:value-type="string" office:string-value="202021_512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920_596_61_5_5"/>
          <table:table-cell office:value-type="float" office:value="14.7599"/>
          <table:table-cell table:number-columns-repeated="16382"/>
        </table:table-row>
        <table:table-row>
          <table:table-cell office:value-type="string" office:string-value="201920_596_61_5_4"/>
          <table:table-cell office:value-type="float" office:value="1.7561"/>
          <table:table-cell table:number-columns-repeated="16382"/>
        </table:table-row>
        <table:table-row>
          <table:table-cell office:value-type="string" office:string-value="201920_596_61_5_3"/>
          <table:table-cell office:value-type="float" office:value="9.7225999999999999"/>
          <table:table-cell table:number-columns-repeated="16382"/>
        </table:table-row>
        <table:table-row>
          <table:table-cell office:value-type="string" office:string-value="201920_596_61_5_2"/>
          <table:table-cell office:value-type="float" office:value="33.6678"/>
          <table:table-cell table:number-columns-repeated="16382"/>
        </table:table-row>
        <table:table-row>
          <table:table-cell office:value-type="string" office:string-value="201920_596_61_5_1"/>
          <table:table-cell office:value-type="float" office:value="31.1371"/>
          <table:table-cell table:number-columns-repeated="16382"/>
        </table:table-row>
        <table:table-row>
          <table:table-cell office:value-type="string" office:string-value="201920_596_61_4_5"/>
          <table:table-cell office:value-type="float" office:value="560749"/>
          <table:table-cell table:number-columns-repeated="16382"/>
        </table:table-row>
        <table:table-row>
          <table:table-cell office:value-type="string" office:string-value="201920_596_61_4_4"/>
          <table:table-cell office:value-type="float" office:value="244344"/>
          <table:table-cell table:number-columns-repeated="16382"/>
        </table:table-row>
        <table:table-row>
          <table:table-cell office:value-type="string" office:string-value="201920_596_61_4_3"/>
          <table:table-cell office:value-type="float" office:value="105579"/>
          <table:table-cell table:number-columns-repeated="16382"/>
        </table:table-row>
        <table:table-row>
          <table:table-cell office:value-type="string" office:string-value="201920_596_61_4_2"/>
          <table:table-cell office:value-type="float" office:value="101349"/>
          <table:table-cell table:number-columns-repeated="16382"/>
        </table:table-row>
        <table:table-row>
          <table:table-cell office:value-type="string" office:string-value="201920_596_61_4_1"/>
          <table:table-cell office:value-type="float" office:value="109477"/>
          <table:table-cell table:number-columns-repeated="16382"/>
        </table:table-row>
        <table:table-row>
          <table:table-cell office:value-type="string" office:string-value="201920_596_61_3_5"/>
          <table:table-cell office:value-type="float" office:value="82766"/>
          <table:table-cell table:number-columns-repeated="16382"/>
        </table:table-row>
        <table:table-row>
          <table:table-cell office:value-type="string" office:string-value="201920_596_61_3_4"/>
          <table:table-cell office:value-type="float" office:value="4291"/>
          <table:table-cell table:number-columns-repeated="16382"/>
        </table:table-row>
        <table:table-row>
          <table:table-cell office:value-type="string" office:string-value="201920_596_61_3_3"/>
          <table:table-cell office:value-type="float" office:value="10265"/>
          <table:table-cell table:number-columns-repeated="16382"/>
        </table:table-row>
        <table:table-row>
          <table:table-cell office:value-type="string" office:string-value="201920_596_61_3_2"/>
          <table:table-cell office:value-type="float" office:value="34122"/>
          <table:table-cell table:number-columns-repeated="16382"/>
        </table:table-row>
        <table:table-row>
          <table:table-cell office:value-type="string" office:string-value="201920_596_61_3_1"/>
          <table:table-cell office:value-type="float" office:value="34088"/>
          <table:table-cell table:number-columns-repeated="16382"/>
        </table:table-row>
        <table:table-row>
          <table:table-cell office:value-type="string" office:string-value="201920_596_61_2_5"/>
          <table:table-cell office:value-type="float" office:value="40726"/>
          <table:table-cell table:number-columns-repeated="16382"/>
        </table:table-row>
        <table:table-row>
          <table:table-cell office:value-type="string" office:string-value="201920_596_61_2_4"/>
          <table:table-cell office:value-type="float" office:value="2059"/>
          <table:table-cell table:number-columns-repeated="16382"/>
        </table:table-row>
        <table:table-row>
          <table:table-cell office:value-type="string" office:string-value="201920_596_61_2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96_61_2_2"/>
          <table:table-cell office:value-type="float" office:value="16788"/>
          <table:table-cell table:number-columns-repeated="16382"/>
        </table:table-row>
        <table:table-row>
          <table:table-cell office:value-type="string" office:string-value="201920_596_61_2_1"/>
          <table:table-cell office:value-type="float" office:value="16896"/>
          <table:table-cell table:number-columns-repeated="16382"/>
        </table:table-row>
        <table:table-row>
          <table:table-cell office:value-type="string" office:string-value="201920_596_61_1_5"/>
          <table:table-cell office:value-type="float" office:value="42040"/>
          <table:table-cell table:number-columns-repeated="16382"/>
        </table:table-row>
        <table:table-row>
          <table:table-cell office:value-type="string" office:string-value="201920_596_61_1_4"/>
          <table:table-cell office:value-type="float" office:value="2232"/>
          <table:table-cell table:number-columns-repeated="16382"/>
        </table:table-row>
        <table:table-row>
          <table:table-cell office:value-type="string" office:string-value="201920_596_61_1_3"/>
          <table:table-cell office:value-type="float" office:value="5282"/>
          <table:table-cell table:number-columns-repeated="16382"/>
        </table:table-row>
        <table:table-row>
          <table:table-cell office:value-type="string" office:string-value="201920_596_61_1_2"/>
          <table:table-cell office:value-type="float" office:value="17334"/>
          <table:table-cell table:number-columns-repeated="16382"/>
        </table:table-row>
        <table:table-row>
          <table:table-cell office:value-type="string" office:string-value="201920_596_61_1_1"/>
          <table:table-cell office:value-type="float" office:value="17192"/>
          <table:table-cell table:number-columns-repeated="16382"/>
        </table:table-row>
        <table:table-row>
          <table:table-cell office:value-type="string" office:string-value="201920_552_61_5_5"/>
          <table:table-cell office:value-type="float" office:value="5.5423"/>
          <table:table-cell table:number-columns-repeated="16382"/>
        </table:table-row>
        <table:table-row>
          <table:table-cell office:value-type="string" office:string-value="201920_552_61_5_4"/>
          <table:table-cell office:value-type="float" office:value="0.81399999999999995"/>
          <table:table-cell table:number-columns-repeated="16382"/>
        </table:table-row>
        <table:table-row>
          <table:table-cell office:value-type="string" office:string-value="201920_552_61_5_3"/>
          <table:table-cell office:value-type="float" office:value="4.3472999999999997"/>
          <table:table-cell table:number-columns-repeated="16382"/>
        </table:table-row>
        <table:table-row>
          <table:table-cell office:value-type="string" office:string-value="201920_552_61_5_2"/>
          <table:table-cell office:value-type="float" office:value="23.554099999999998"/>
          <table:table-cell table:number-columns-repeated="16382"/>
        </table:table-row>
        <table:table-row>
          <table:table-cell office:value-type="string" office:string-value="201920_552_61_5_1"/>
          <table:table-cell office:value-type="float" office:value="9.9192999999999998"/>
          <table:table-cell table:number-columns-repeated="16382"/>
        </table:table-row>
        <table:table-row>
          <table:table-cell office:value-type="string" office:string-value="201920_552_61_4_5"/>
          <table:table-cell office:value-type="float" office:value="88970"/>
          <table:table-cell table:number-columns-repeated="16382"/>
        </table:table-row>
        <table:table-row>
          <table:table-cell office:value-type="string" office:string-value="201920_552_61_4_4"/>
          <table:table-cell office:value-type="float" office:value="49510"/>
          <table:table-cell table:number-columns-repeated="16382"/>
        </table:table-row>
        <table:table-row>
          <table:table-cell office:value-type="string" office:string-value="201920_552_61_4_3"/>
          <table:table-cell office:value-type="float" office:value="15849"/>
          <table:table-cell table:number-columns-repeated="16382"/>
        </table:table-row>
        <table:table-row>
          <table:table-cell office:value-type="string" office:string-value="201920_552_61_4_2"/>
          <table:table-cell office:value-type="float" office:value="10979"/>
          <table:table-cell table:number-columns-repeated="16382"/>
        </table:table-row>
        <table:table-row>
          <table:table-cell office:value-type="string" office:string-value="201920_552_61_4_1"/>
          <table:table-cell office:value-type="float" office:value="12632"/>
          <table:table-cell table:number-columns-repeated="16382"/>
        </table:table-row>
        <table:table-row>
          <table:table-cell office:value-type="string" office:string-value="201920_552_61_3_5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920_552_61_3_4"/>
          <table:table-cell office:value-type="float" office:value="403"/>
          <table:table-cell table:number-columns-repeated="16382"/>
        </table:table-row>
        <table:table-row>
          <table:table-cell office:value-type="string" office:string-value="201920_552_61_3_3"/>
          <table:table-cell office:value-type="float" office:value="689"/>
          <table:table-cell table:number-columns-repeated="16382"/>
        </table:table-row>
        <table:table-row>
          <table:table-cell office:value-type="string" office:string-value="201920_552_61_3_2"/>
          <table:table-cell office:value-type="float" office:value="2586"/>
          <table:table-cell table:number-columns-repeated="16382"/>
        </table:table-row>
        <table:table-row>
          <table:table-cell office:value-type="string" office:string-value="201920_552_61_3_1"/>
          <table:table-cell office:value-type="float" office:value="1253"/>
          <table:table-cell table:number-columns-repeated="16382"/>
        </table:table-row>
        <table:table-row>
          <table:table-cell office:value-type="string" office:string-value="201920_552_61_2_5"/>
          <table:table-cell office:value-type="float" office:value="2189"/>
          <table:table-cell table:number-columns-repeated="16382"/>
        </table:table-row>
        <table:table-row>
          <table:table-cell office:value-type="string" office:string-value="201920_55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920_552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920_552_61_2_2"/>
          <table:table-cell office:value-type="float" office:value="1219"/>
          <table:table-cell table:number-columns-repeated="16382"/>
        </table:table-row>
        <table:table-row>
          <table:table-cell office:value-type="string" office:string-value="201920_552_61_2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52_61_1_5"/>
          <table:table-cell office:value-type="float" office:value="2742"/>
          <table:table-cell table:number-columns-repeated="16382"/>
        </table:table-row>
        <table:table-row>
          <table:table-cell office:value-type="string" office:string-value="201920_552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920_552_61_1_3"/>
          <table:table-cell office:value-type="float" office:value="416"/>
          <table:table-cell table:number-columns-repeated="16382"/>
        </table:table-row>
        <table:table-row>
          <table:table-cell office:value-type="string" office:string-value="201920_552_61_1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920_552_61_1_1"/>
          <table:table-cell office:value-type="float" office:value="712"/>
          <table:table-cell table:number-columns-repeated="16382"/>
        </table:table-row>
        <table:table-row>
          <table:table-cell office:value-type="string" office:string-value="201920_550_61_5_5"/>
          <table:table-cell office:value-type="float" office:value="3.6107"/>
          <table:table-cell table:number-columns-repeated="16382"/>
        </table:table-row>
        <table:table-row>
          <table:table-cell office:value-type="string" office:string-value="201920_550_61_5_4"/>
          <table:table-cell office:value-type="float" office:value="0.83020000000000005"/>
          <table:table-cell table:number-columns-repeated="16382"/>
        </table:table-row>
        <table:table-row>
          <table:table-cell office:value-type="string" office:string-value="201920_550_61_5_3"/>
          <table:table-cell office:value-type="float" office:value="3.5108999999999999"/>
          <table:table-cell table:number-columns-repeated="16382"/>
        </table:table-row>
        <table:table-row>
          <table:table-cell office:value-type="string" office:string-value="201920_550_61_5_2"/>
          <table:table-cell office:value-type="float" office:value="9.2718000000000007"/>
          <table:table-cell table:number-columns-repeated="16382"/>
        </table:table-row>
        <table:table-row>
          <table:table-cell office:value-type="string" office:string-value="201920_550_61_5_1"/>
          <table:table-cell office:value-type="float" office:value="3.577"/>
          <table:table-cell table:number-columns-repeated="16382"/>
        </table:table-row>
        <table:table-row>
          <table:table-cell office:value-type="string" office:string-value="201920_550_61_4_5"/>
          <table:table-cell office:value-type="float" office:value="26643"/>
          <table:table-cell table:number-columns-repeated="16382"/>
        </table:table-row>
        <table:table-row>
          <table:table-cell office:value-type="string" office:string-value="201920_550_61_4_4"/>
          <table:table-cell office:value-type="float" office:value="10600"/>
          <table:table-cell table:number-columns-repeated="16382"/>
        </table:table-row>
        <table:table-row>
          <table:table-cell office:value-type="string" office:string-value="201920_550_61_4_3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920_550_61_4_2"/>
          <table:table-cell office:value-type="float" office:value="5328"/>
          <table:table-cell table:number-columns-repeated="16382"/>
        </table:table-row>
        <table:table-row>
          <table:table-cell office:value-type="string" office:string-value="201920_550_61_4_1"/>
          <table:table-cell office:value-type="float" office:value="5759"/>
          <table:table-cell table:number-columns-repeated="16382"/>
        </table:table-row>
        <table:table-row>
          <table:table-cell office:value-type="string" office:string-value="201920_550_61_3_5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50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920_550_61_3_3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50_61_3_2"/>
          <table:table-cell office:value-type="float" office:value="494"/>
          <table:table-cell table:number-columns-repeated="16382"/>
        </table:table-row>
        <table:table-row>
          <table:table-cell office:value-type="string" office:string-value="201920_550_61_3_1"/>
          <table:table-cell office:value-type="float" office:value="206"/>
          <table:table-cell table:number-columns-repeated="16382"/>
        </table:table-row>
        <table:table-row>
          <table:table-cell office:value-type="string" office:string-value="201920_550_61_2_5"/>
          <table:table-cell office:value-type="float" office:value="441"/>
          <table:table-cell table:number-columns-repeated="16382"/>
        </table:table-row>
        <table:table-row>
          <table:table-cell office:value-type="string" office:string-value="201920_550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920_550_61_2_3"/>
          <table:table-cell office:value-type="float" office:value="60"/>
          <table:table-cell table:number-columns-repeated="16382"/>
        </table:table-row>
        <table:table-row>
          <table:table-cell office:value-type="string" office:string-value="201920_550_61_2_2"/>
          <table:table-cell office:value-type="float" office:value="258"/>
          <table:table-cell table:number-columns-repeated="16382"/>
        </table:table-row>
        <table:table-row>
          <table:table-cell office:value-type="string" office:string-value="201920_550_61_2_1"/>
          <table:table-cell office:value-type="float" office:value="90"/>
          <table:table-cell table:number-columns-repeated="16382"/>
        </table:table-row>
        <table:table-row>
          <table:table-cell office:value-type="string" office:string-value="201920_550_61_1_5"/>
          <table:table-cell office:value-type="float" office:value="521"/>
          <table:table-cell table:number-columns-repeated="16382"/>
        </table:table-row>
        <table:table-row>
          <table:table-cell office:value-type="string" office:string-value="201920_550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50_61_1_3"/>
          <table:table-cell office:value-type="float" office:value="114"/>
          <table:table-cell table:number-columns-repeated="16382"/>
        </table:table-row>
        <table:table-row>
          <table:table-cell office:value-type="string" office:string-value="201920_550_61_1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920_550_61_1_1"/>
          <table:table-cell office:value-type="float" office:value="116"/>
          <table:table-cell table:number-columns-repeated="16382"/>
        </table:table-row>
        <table:table-row>
          <table:table-cell office:value-type="string" office:string-value="201920_548_61_5_5"/>
          <table:table-cell office:value-type="float" office:value="21.9861"/>
          <table:table-cell table:number-columns-repeated="16382"/>
        </table:table-row>
        <table:table-row>
          <table:table-cell office:value-type="string" office:string-value="201920_548_61_5_4"/>
          <table:table-cell office:value-type="float" office:value="0.1144"/>
          <table:table-cell table:number-columns-repeated="16382"/>
        </table:table-row>
        <table:table-row>
          <table:table-cell office:value-type="string" office:string-value="201920_548_61_5_3"/>
          <table:table-cell office:value-type="float" office:value="5.5911999999999997"/>
          <table:table-cell table:number-columns-repeated="16382"/>
        </table:table-row>
        <table:table-row>
          <table:table-cell office:value-type="string" office:string-value="201920_548_61_5_2"/>
          <table:table-cell office:value-type="float" office:value="41.165399999999998"/>
          <table:table-cell table:number-columns-repeated="16382"/>
        </table:table-row>
        <table:table-row>
          <table:table-cell office:value-type="string" office:string-value="201920_548_61_5_1"/>
          <table:table-cell office:value-type="float" office:value="53.434199999999997"/>
          <table:table-cell table:number-columns-repeated="16382"/>
        </table:table-row>
        <table:table-row>
          <table:table-cell office:value-type="string" office:string-value="201920_548_61_4_5"/>
          <table:table-cell office:value-type="float" office:value="14400"/>
          <table:table-cell table:number-columns-repeated="16382"/>
        </table:table-row>
        <table:table-row>
          <table:table-cell office:value-type="string" office:string-value="201920_548_61_4_4"/>
          <table:table-cell office:value-type="float" office:value="5243"/>
          <table:table-cell table:number-columns-repeated="16382"/>
        </table:table-row>
        <table:table-row>
          <table:table-cell office:value-type="string" office:string-value="201920_548_61_4_3"/>
          <table:table-cell office:value-type="float" office:value="2808"/>
          <table:table-cell table:number-columns-repeated="16382"/>
        </table:table-row>
        <table:table-row>
          <table:table-cell office:value-type="string" office:string-value="201920_548_61_4_2"/>
          <table:table-cell office:value-type="float" office:value="3175"/>
          <table:table-cell table:number-columns-repeated="16382"/>
        </table:table-row>
        <table:table-row>
          <table:table-cell office:value-type="string" office:string-value="201920_548_61_4_1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48_61_3_5"/>
          <table:table-cell office:value-type="float" office:value="3166"/>
          <table:table-cell table:number-columns-repeated="16382"/>
        </table:table-row>
        <table:table-row>
          <table:table-cell office:value-type="string" office:string-value="201920_548_61_3_4"/>
          <table:table-cell office:value-type="float" office:value="6"/>
          <table:table-cell table:number-columns-repeated="16382"/>
        </table:table-row>
        <table:table-row>
          <table:table-cell office:value-type="string" office:string-value="201920_548_61_3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48_61_3_2"/>
          <table:table-cell office:value-type="float" office:value="1307"/>
          <table:table-cell table:number-columns-repeated="16382"/>
        </table:table-row>
        <table:table-row>
          <table:table-cell office:value-type="string" office:string-value="201920_548_61_3_1"/>
          <table:table-cell office:value-type="float" office:value="1696"/>
          <table:table-cell table:number-columns-repeated="16382"/>
        </table:table-row>
        <table:table-row>
          <table:table-cell office:value-type="string" office:string-value="201920_54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920_548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920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48_61_2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8_61_2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920_548_61_1_5"/>
          <table:table-cell office:value-type="float" office:value="1665"/>
          <table:table-cell table:number-columns-repeated="16382"/>
        </table:table-row>
        <table:table-row>
          <table:table-cell office:value-type="string" office:string-value="201920_548_61_1_4"/>
          <table:table-cell office:value-type="float" office:value="2"/>
          <table:table-cell table:number-columns-repeated="16382"/>
        </table:table-row>
        <table:table-row>
          <table:table-cell office:value-type="string" office:string-value="201920_548_61_1_3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8_61_1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1920_548_61_1_1"/>
          <table:table-cell office:value-type="float" office:value="882"/>
          <table:table-cell table:number-columns-repeated="16382"/>
        </table:table-row>
        <table:table-row>
          <table:table-cell office:value-type="string" office:string-value="201920_546_61_5_5"/>
          <table:table-cell office:value-type="float" office:value="12.716699999999999"/>
          <table:table-cell table:number-columns-repeated="16382"/>
        </table:table-row>
        <table:table-row>
          <table:table-cell office:value-type="string" office:string-value="201920_546_61_5_4"/>
          <table:table-cell office:value-type="float" office:value="1.6778"/>
          <table:table-cell table:number-columns-repeated="16382"/>
        </table:table-row>
        <table:table-row>
          <table:table-cell office:value-type="string" office:string-value="201920_546_61_5_3"/>
          <table:table-cell office:value-type="float" office:value="11.1538"/>
          <table:table-cell table:number-columns-repeated="16382"/>
        </table:table-row>
        <table:table-row>
          <table:table-cell office:value-type="string" office:string-value="201920_546_61_5_2"/>
          <table:table-cell office:value-type="float" office:value="35.325000000000003"/>
          <table:table-cell table:number-columns-repeated="16382"/>
        </table:table-row>
        <table:table-row>
          <table:table-cell office:value-type="string" office:string-value="201920_546_61_5_1"/>
          <table:table-cell office:value-type="float" office:value="15.304"/>
          <table:table-cell table:number-columns-repeated="16382"/>
        </table:table-row>
        <table:table-row>
          <table:table-cell office:value-type="string" office:string-value="201920_546_61_4_5"/>
          <table:table-cell office:value-type="float" office:value="15861"/>
          <table:table-cell table:number-columns-repeated="16382"/>
        </table:table-row>
        <table:table-row>
          <table:table-cell office:value-type="string" office:string-value="201920_546_61_4_4"/>
          <table:table-cell office:value-type="float" office:value="6616"/>
          <table:table-cell table:number-columns-repeated="16382"/>
        </table:table-row>
        <table:table-row>
          <table:table-cell office:value-type="string" office:string-value="201920_546_61_4_3"/>
          <table:table-cell office:value-type="float" office:value="2860"/>
          <table:table-cell table:number-columns-repeated="16382"/>
        </table:table-row>
        <table:table-row>
          <table:table-cell office:value-type="string" office:string-value="201920_546_61_4_2"/>
          <table:table-cell office:value-type="float" office:value="3046"/>
          <table:table-cell table:number-columns-repeated="16382"/>
        </table:table-row>
        <table:table-row>
          <table:table-cell office:value-type="string" office:string-value="201920_546_61_4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920_546_61_3_5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920_546_61_3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4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920_546_61_3_2"/>
          <table:table-cell office:value-type="float" office:value="1076"/>
          <table:table-cell table:number-columns-repeated="16382"/>
        </table:table-row>
        <table:table-row>
          <table:table-cell office:value-type="string" office:string-value="201920_546_61_3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920_546_61_2_5"/>
          <table:table-cell office:value-type="float" office:value="980"/>
          <table:table-cell table:number-columns-repeated="16382"/>
        </table:table-row>
        <table:table-row>
          <table:table-cell office:value-type="string" office:string-value="201920_546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920_546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920_546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920_546_61_2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1920_546_61_1_5"/>
          <table:table-cell office:value-type="float" office:value="1037"/>
          <table:table-cell table:number-columns-repeated="16382"/>
        </table:table-row>
        <table:table-row>
          <table:table-cell office:value-type="string" office:string-value="201920_546_61_1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6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920_546_61_1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1920_546_61_1_1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45_61_5_5"/>
          <table:table-cell office:value-type="float" office:value="18.0318"/>
          <table:table-cell table:number-columns-repeated="16382"/>
        </table:table-row>
        <table:table-row>
          <table:table-cell office:value-type="string" office:string-value="201920_545_61_5_4"/>
          <table:table-cell office:value-type="float" office:value="2.2231000000000001"/>
          <table:table-cell table:number-columns-repeated="16382"/>
        </table:table-row>
        <table:table-row>
          <table:table-cell office:value-type="string" office:string-value="201920_545_61_5_3"/>
          <table:table-cell office:value-type="float" office:value="11.3817"/>
          <table:table-cell table:number-columns-repeated="16382"/>
        </table:table-row>
        <table:table-row>
          <table:table-cell office:value-type="string" office:string-value="201920_545_61_5_2"/>
          <table:table-cell office:value-type="float" office:value="45.960099999999997"/>
          <table:table-cell table:number-columns-repeated="16382"/>
        </table:table-row>
        <table:table-row>
          <table:table-cell office:value-type="string" office:string-value="201920_545_61_5_1"/>
          <table:table-cell office:value-type="float" office:value="31.5092"/>
          <table:table-cell table:number-columns-repeated="16382"/>
        </table:table-row>
        <table:table-row>
          <table:table-cell office:value-type="string" office:string-value="201920_545_61_4_5"/>
          <table:table-cell office:value-type="float" office:value="11391"/>
          <table:table-cell table:number-columns-repeated="16382"/>
        </table:table-row>
        <table:table-row>
          <table:table-cell office:value-type="string" office:string-value="201920_545_61_4_4"/>
          <table:table-cell office:value-type="float" office:value="4813"/>
          <table:table-cell table:number-columns-repeated="16382"/>
        </table:table-row>
        <table:table-row>
          <table:table-cell office:value-type="string" office:string-value="201920_545_61_4_3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920_545_61_4_2"/>
          <table:table-cell office:value-type="float" office:value="2104"/>
          <table:table-cell table:number-columns-repeated="16382"/>
        </table:table-row>
        <table:table-row>
          <table:table-cell office:value-type="string" office:string-value="201920_545_61_4_1"/>
          <table:table-cell office:value-type="float" office:value="2339"/>
          <table:table-cell table:number-columns-repeated="16382"/>
        </table:table-row>
        <table:table-row>
          <table:table-cell office:value-type="string" office:string-value="201920_545_61_3_5"/>
          <table:table-cell office:value-type="float" office:value="2054"/>
          <table:table-cell table:number-columns-repeated="16382"/>
        </table:table-row>
        <table:table-row>
          <table:table-cell office:value-type="string" office:string-value="201920_545_61_3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920_545_61_3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920_545_61_3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920_545_61_3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920_545_61_2_5"/>
          <table:table-cell office:value-type="float" office:value="1044"/>
          <table:table-cell table:number-columns-repeated="16382"/>
        </table:table-row>
        <table:table-row>
          <table:table-cell office:value-type="string" office:string-value="201920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920_545_61_2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1920_545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920_545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920_545_61_1_5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920_545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920_545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920_545_61_1_1"/>
          <table:table-cell office:value-type="float" office:value="404"/>
          <table:table-cell table:number-columns-repeated="16382"/>
        </table:table-row>
        <table:table-row>
          <table:table-cell office:value-type="string" office:string-value="201920_544_61_5_5"/>
          <table:table-cell office:value-type="float" office:value="16.9483"/>
          <table:table-cell table:number-columns-repeated="16382"/>
        </table:table-row>
        <table:table-row>
          <table:table-cell office:value-type="string" office:string-value="201920_544_61_5_4"/>
          <table:table-cell office:value-type="float" office:value="0.62709999999999999"/>
          <table:table-cell table:number-columns-repeated="16382"/>
        </table:table-row>
        <table:table-row>
          <table:table-cell office:value-type="string" office:string-value="201920_544_61_5_3"/>
          <table:table-cell office:value-type="float" office:value="13.634"/>
          <table:table-cell table:number-columns-repeated="16382"/>
        </table:table-row>
        <table:table-row>
          <table:table-cell office:value-type="string" office:string-value="201920_544_61_5_2"/>
          <table:table-cell office:value-type="float" office:value="37.922199999999997"/>
          <table:table-cell table:number-columns-repeated="16382"/>
        </table:table-row>
        <table:table-row>
          <table:table-cell office:value-type="string" office:string-value="201920_544_61_5_1"/>
          <table:table-cell office:value-type="float" office:value="29.884"/>
          <table:table-cell table:number-columns-repeated="16382"/>
        </table:table-row>
        <table:table-row>
          <table:table-cell office:value-type="string" office:string-value="201920_544_61_4_5"/>
          <table:table-cell office:value-type="float" office:value="30770"/>
          <table:table-cell table:number-columns-repeated="16382"/>
        </table:table-row>
        <table:table-row>
          <table:table-cell office:value-type="string" office:string-value="201920_544_61_4_4"/>
          <table:table-cell office:value-type="float" office:value="12119"/>
          <table:table-cell table:number-columns-repeated="16382"/>
        </table:table-row>
        <table:table-row>
          <table:table-cell office:value-type="string" office:string-value="201920_544_61_4_3"/>
          <table:table-cell office:value-type="float" office:value="5765"/>
          <table:table-cell table:number-columns-repeated="16382"/>
        </table:table-row>
        <table:table-row>
          <table:table-cell office:value-type="string" office:string-value="201920_544_61_4_2"/>
          <table:table-cell office:value-type="float" office:value="6247"/>
          <table:table-cell table:number-columns-repeated="16382"/>
        </table:table-row>
        <table:table-row>
          <table:table-cell office:value-type="string" office:string-value="201920_544_61_4_1"/>
          <table:table-cell office:value-type="float" office:value="6639"/>
          <table:table-cell table:number-columns-repeated="16382"/>
        </table:table-row>
        <table:table-row>
          <table:table-cell office:value-type="string" office:string-value="201920_544_61_3_5"/>
          <table:table-cell office:value-type="float" office:value="5215"/>
          <table:table-cell table:number-columns-repeated="16382"/>
        </table:table-row>
        <table:table-row>
          <table:table-cell office:value-type="string" office:string-value="201920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920_544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1920_544_61_3_2"/>
          <table:table-cell office:value-type="float" office:value="2369"/>
          <table:table-cell table:number-columns-repeated="16382"/>
        </table:table-row>
        <table:table-row>
          <table:table-cell office:value-type="string" office:string-value="201920_544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920_544_61_2_5"/>
          <table:table-cell office:value-type="float" office:value="2449"/>
          <table:table-cell table:number-columns-repeated="16382"/>
        </table:table-row>
        <table:table-row>
          <table:table-cell office:value-type="string" office:string-value="201920_544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920_544_61_2_3"/>
          <table:table-cell office:value-type="float" office:value="327"/>
          <table:table-cell table:number-columns-repeated="16382"/>
        </table:table-row>
        <table:table-row>
          <table:table-cell office:value-type="string" office:string-value="201920_544_61_2_2"/>
          <table:table-cell office:value-type="float" office:value="1109"/>
          <table:table-cell table:number-columns-repeated="16382"/>
        </table:table-row>
        <table:table-row>
          <table:table-cell office:value-type="string" office:string-value="201920_544_61_2_1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44_61_1_5"/>
          <table:table-cell office:value-type="float" office:value="2766"/>
          <table:table-cell table:number-columns-repeated="16382"/>
        </table:table-row>
        <table:table-row>
          <table:table-cell office:value-type="string" office:string-value="201920_544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920_544_61_1_3"/>
          <table:table-cell office:value-type="float" office:value="459"/>
          <table:table-cell table:number-columns-repeated="16382"/>
        </table:table-row>
        <table:table-row>
          <table:table-cell office:value-type="string" office:string-value="201920_544_61_1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920_544_61_1_1"/>
          <table:table-cell office:value-type="float" office:value="1022"/>
          <table:table-cell table:number-columns-repeated="16382"/>
        </table:table-row>
        <table:table-row>
          <table:table-cell office:value-type="string" office:string-value="201920_542_61_5_5"/>
          <table:table-cell office:value-type="float" office:value="29.399699999999999"/>
          <table:table-cell table:number-columns-repeated="16382"/>
        </table:table-row>
        <table:table-row>
          <table:table-cell office:value-type="string" office:string-value="201920_542_61_5_4"/>
          <table:table-cell office:value-type="float" office:value="3.0588000000000002"/>
          <table:table-cell table:number-columns-repeated="16382"/>
        </table:table-row>
        <table:table-row>
          <table:table-cell office:value-type="string" office:string-value="201920_542_61_5_3"/>
          <table:table-cell office:value-type="float" office:value="29.6784"/>
          <table:table-cell table:number-columns-repeated="16382"/>
        </table:table-row>
        <table:table-row>
          <table:table-cell office:value-type="string" office:string-value="201920_542_61_5_2"/>
          <table:table-cell office:value-type="float" office:value="59.917099999999998"/>
          <table:table-cell table:number-columns-repeated="16382"/>
        </table:table-row>
        <table:table-row>
          <table:table-cell office:value-type="string" office:string-value="201920_542_61_5_1"/>
          <table:table-cell office:value-type="float" office:value="53.622500000000002"/>
          <table:table-cell table:number-columns-repeated="16382"/>
        </table:table-row>
        <table:table-row>
          <table:table-cell office:value-type="string" office:string-value="201920_542_61_4_5"/>
          <table:table-cell office:value-type="float" office:value="10245"/>
          <table:table-cell table:number-columns-repeated="16382"/>
        </table:table-row>
        <table:table-row>
          <table:table-cell office:value-type="string" office:string-value="201920_542_61_4_4"/>
          <table:table-cell office:value-type="float" office:value="4250"/>
          <table:table-cell table:number-columns-repeated="16382"/>
        </table:table-row>
        <table:table-row>
          <table:table-cell office:value-type="string" office:string-value="201920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1920_542_61_4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920_542_61_4_1"/>
          <table:table-cell office:value-type="float" office:value="2167"/>
          <table:table-cell table:number-columns-repeated="16382"/>
        </table:table-row>
        <table:table-row>
          <table:table-cell office:value-type="string" office:string-value="201920_542_61_3_5"/>
          <table:table-cell office:value-type="float" office:value="3012"/>
          <table:table-cell table:number-columns-repeated="16382"/>
        </table:table-row>
        <table:table-row>
          <table:table-cell office:value-type="string" office:string-value="201920_542_61_3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920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42_61_3_2"/>
          <table:table-cell office:value-type="float" office:value="1157"/>
          <table:table-cell table:number-columns-repeated="16382"/>
        </table:table-row>
        <table:table-row>
          <table:table-cell office:value-type="string" office:string-value="201920_542_61_3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920_542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920_542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920_542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920_542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920_542_61_2_1"/>
          <table:table-cell office:value-type="float" office:value="616"/>
          <table:table-cell table:number-columns-repeated="16382"/>
        </table:table-row>
        <table:table-row>
          <table:table-cell office:value-type="string" office:string-value="201920_542_61_1_5"/>
          <table:table-cell office:value-type="float" office:value="1499"/>
          <table:table-cell table:number-columns-repeated="16382"/>
        </table:table-row>
        <table:table-row>
          <table:table-cell office:value-type="string" office:string-value="201920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42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920_542_61_1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2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5_5"/>
          <table:table-cell office:value-type="float" office:value="25.5412"/>
          <table:table-cell table:number-columns-repeated="16382"/>
        </table:table-row>
        <table:table-row>
          <table:table-cell office:value-type="string" office:string-value="201920_540_61_5_4"/>
          <table:table-cell office:value-type="float" office:value="0.93540000000000001"/>
          <table:table-cell table:number-columns-repeated="16382"/>
        </table:table-row>
        <table:table-row>
          <table:table-cell office:value-type="string" office:string-value="201920_540_61_5_3"/>
          <table:table-cell office:value-type="float" office:value="15.5352"/>
          <table:table-cell table:number-columns-repeated="16382"/>
        </table:table-row>
        <table:table-row>
          <table:table-cell office:value-type="string" office:string-value="201920_540_61_5_2"/>
          <table:table-cell office:value-type="float" office:value="50.664000000000001"/>
          <table:table-cell table:number-columns-repeated="16382"/>
        </table:table-row>
        <table:table-row>
          <table:table-cell office:value-type="string" office:string-value="201920_540_61_5_1"/>
          <table:table-cell office:value-type="float" office:value="64.651399999999995"/>
          <table:table-cell table:number-columns-repeated="16382"/>
        </table:table-row>
        <table:table-row>
          <table:table-cell office:value-type="string" office:string-value="201920_540_61_4_5"/>
          <table:table-cell office:value-type="float" office:value="42778"/>
          <table:table-cell table:number-columns-repeated="16382"/>
        </table:table-row>
        <table:table-row>
          <table:table-cell office:value-type="string" office:string-value="201920_540_61_4_4"/>
          <table:table-cell office:value-type="float" office:value="18601"/>
          <table:table-cell table:number-columns-repeated="16382"/>
        </table:table-row>
        <table:table-row>
          <table:table-cell office:value-type="string" office:string-value="201920_540_61_4_3"/>
          <table:table-cell office:value-type="float" office:value="7660"/>
          <table:table-cell table:number-columns-repeated="16382"/>
        </table:table-row>
        <table:table-row>
          <table:table-cell office:value-type="string" office:string-value="201920_540_61_4_2"/>
          <table:table-cell office:value-type="float" office:value="7982"/>
          <table:table-cell table:number-columns-repeated="16382"/>
        </table:table-row>
        <table:table-row>
          <table:table-cell office:value-type="string" office:string-value="201920_540_61_4_1"/>
          <table:table-cell office:value-type="float" office:value="8535"/>
          <table:table-cell table:number-columns-repeated="16382"/>
        </table:table-row>
        <table:table-row>
          <table:table-cell office:value-type="string" office:string-value="201920_540_61_3_5"/>
          <table:table-cell office:value-type="float" office:value="10926"/>
          <table:table-cell table:number-columns-repeated="16382"/>
        </table:table-row>
        <table:table-row>
          <table:table-cell office:value-type="string" office:string-value="201920_540_61_3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40_61_3_3"/>
          <table:table-cell office:value-type="float" office:value="1190"/>
          <table:table-cell table:number-columns-repeated="16382"/>
        </table:table-row>
        <table:table-row>
          <table:table-cell office:value-type="string" office:string-value="201920_540_61_3_2"/>
          <table:table-cell office:value-type="float" office:value="4044"/>
          <table:table-cell table:number-columns-repeated="16382"/>
        </table:table-row>
        <table:table-row>
          <table:table-cell office:value-type="string" office:string-value="201920_540_61_3_1"/>
          <table:table-cell office:value-type="float" office:value="5518"/>
          <table:table-cell table:number-columns-repeated="16382"/>
        </table:table-row>
        <table:table-row>
          <table:table-cell office:value-type="string" office:string-value="201920_540_61_2_5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920_540_61_2_4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40_61_2_3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2_2"/>
          <table:table-cell office:value-type="float" office:value="1949"/>
          <table:table-cell table:number-columns-repeated="16382"/>
        </table:table-row>
        <table:table-row>
          <table:table-cell office:value-type="string" office:string-value="201920_540_61_2_1"/>
          <table:table-cell office:value-type="float" office:value="2826"/>
          <table:table-cell table:number-columns-repeated="16382"/>
        </table:table-row>
        <table:table-row>
          <table:table-cell office:value-type="string" office:string-value="201920_540_61_1_5"/>
          <table:table-cell office:value-type="float" office:value="5523"/>
          <table:table-cell table:number-columns-repeated="16382"/>
        </table:table-row>
        <table:table-row>
          <table:table-cell office:value-type="string" office:string-value="201920_540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920_540_61_1_3"/>
          <table:table-cell office:value-type="float" office:value="644"/>
          <table:table-cell table:number-columns-repeated="16382"/>
        </table:table-row>
        <table:table-row>
          <table:table-cell office:value-type="string" office:string-value="201920_540_61_1_2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920_540_61_1_1"/>
          <table:table-cell office:value-type="float" office:value="2692"/>
          <table:table-cell table:number-columns-repeated="16382"/>
        </table:table-row>
        <table:table-row>
          <table:table-cell office:value-type="string" office:string-value="201920_538_61_5_5"/>
          <table:table-cell office:value-type="float" office:value="10.2516"/>
          <table:table-cell table:number-columns-repeated="16382"/>
        </table:table-row>
        <table:table-row>
          <table:table-cell office:value-type="string" office:string-value="201920_538_61_5_4"/>
          <table:table-cell office:value-type="float" office:value="1.0202"/>
          <table:table-cell table:number-columns-repeated="16382"/>
        </table:table-row>
        <table:table-row>
          <table:table-cell office:value-type="string" office:string-value="201920_538_61_5_3"/>
          <table:table-cell office:value-type="float" office:value="4.5941000000000001"/>
          <table:table-cell table:number-columns-repeated="16382"/>
        </table:table-row>
        <table:table-row>
          <table:table-cell office:value-type="string" office:string-value="201920_538_61_5_2"/>
          <table:table-cell office:value-type="float" office:value="22.395700000000001"/>
          <table:table-cell table:number-columns-repeated="16382"/>
        </table:table-row>
        <table:table-row>
          <table:table-cell office:value-type="string" office:string-value="201920_538_61_5_1"/>
          <table:table-cell office:value-type="float" office:value="19.3489"/>
          <table:table-cell table:number-columns-repeated="16382"/>
        </table:table-row>
        <table:table-row>
          <table:table-cell office:value-type="string" office:string-value="201920_538_61_4_5"/>
          <table:table-cell office:value-type="float" office:value="21704"/>
          <table:table-cell table:number-columns-repeated="16382"/>
        </table:table-row>
        <table:table-row>
          <table:table-cell office:value-type="string" office:string-value="201920_538_61_4_4"/>
          <table:table-cell office:value-type="float" office:value="8136"/>
          <table:table-cell table:number-columns-repeated="16382"/>
        </table:table-row>
        <table:table-row>
          <table:table-cell office:value-type="string" office:string-value="201920_538_61_4_3"/>
          <table:table-cell office:value-type="float" office:value="4201"/>
          <table:table-cell table:number-columns-repeated="16382"/>
        </table:table-row>
        <table:table-row>
          <table:table-cell office:value-type="string" office:string-value="201920_538_61_4_2"/>
          <table:table-cell office:value-type="float" office:value="4483"/>
          <table:table-cell table:number-columns-repeated="16382"/>
        </table:table-row>
        <table:table-row>
          <table:table-cell office:value-type="string" office:string-value="201920_538_61_4_1"/>
          <table:table-cell office:value-type="float" office:value="4884"/>
          <table:table-cell table:number-columns-repeated="16382"/>
        </table:table-row>
        <table:table-row>
          <table:table-cell office:value-type="string" office:string-value="201920_538_61_3_5"/>
          <table:table-cell office:value-type="float" office:value="2225"/>
          <table:table-cell table:number-columns-repeated="16382"/>
        </table:table-row>
        <table:table-row>
          <table:table-cell office:value-type="string" office:string-value="201920_538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38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38_61_3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920_538_61_3_1"/>
          <table:table-cell office:value-type="float" office:value="945"/>
          <table:table-cell table:number-columns-repeated="16382"/>
        </table:table-row>
        <table:table-row>
          <table:table-cell office:value-type="string" office:string-value="201920_538_61_2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920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920_538_61_2_3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38_61_2_2"/>
          <table:table-cell office:value-type="float" office:value="492"/>
          <table:table-cell table:number-columns-repeated="16382"/>
        </table:table-row>
        <table:table-row>
          <table:table-cell office:value-type="string" office:string-value="201920_538_61_2_1"/>
          <table:table-cell office:value-type="float" office:value="468"/>
          <table:table-cell table:number-columns-repeated="16382"/>
        </table:table-row>
        <table:table-row>
          <table:table-cell office:value-type="string" office:string-value="201920_538_61_1_5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920_53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920_538_61_1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38_61_1_2"/>
          <table:table-cell office:value-type="float" office:value="512"/>
          <table:table-cell table:number-columns-repeated="16382"/>
        </table:table-row>
        <table:table-row>
          <table:table-cell office:value-type="string" office:string-value="201920_538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1920_536_61_5_5"/>
          <table:table-cell office:value-type="float" office:value="4.6897000000000002"/>
          <table:table-cell table:number-columns-repeated="16382"/>
        </table:table-row>
        <table:table-row>
          <table:table-cell office:value-type="string" office:string-value="201920_536_61_5_4"/>
          <table:table-cell office:value-type="float" office:value="3.6583999999999999"/>
          <table:table-cell table:number-columns-repeated="16382"/>
        </table:table-row>
        <table:table-row>
          <table:table-cell office:value-type="string" office:string-value="201920_536_61_5_3"/>
          <table:table-cell office:value-type="float" office:value="5.5035999999999996"/>
          <table:table-cell table:number-columns-repeated="16382"/>
        </table:table-row>
        <table:table-row>
          <table:table-cell office:value-type="string" office:string-value="201920_536_61_5_2"/>
          <table:table-cell office:value-type="float" office:value="5.8349000000000002"/>
          <table:table-cell table:number-columns-repeated="16382"/>
        </table:table-row>
        <table:table-row>
          <table:table-cell office:value-type="string" office:string-value="201920_536_61_5_1"/>
          <table:table-cell office:value-type="float" office:value="4.9367999999999999"/>
          <table:table-cell table:number-columns-repeated="16382"/>
        </table:table-row>
        <table:table-row>
          <table:table-cell office:value-type="string" office:string-value="201920_536_61_4_5"/>
          <table:table-cell office:value-type="float" office:value="24543"/>
          <table:table-cell table:number-columns-repeated="16382"/>
        </table:table-row>
        <table:table-row>
          <table:table-cell office:value-type="string" office:string-value="201920_536_61_4_4"/>
          <table:table-cell office:value-type="float" office:value="10141"/>
          <table:table-cell table:number-columns-repeated="16382"/>
        </table:table-row>
        <table:table-row>
          <table:table-cell office:value-type="string" office:string-value="201920_536_61_4_3"/>
          <table:table-cell office:value-type="float" office:value="4706"/>
          <table:table-cell table:number-columns-repeated="16382"/>
        </table:table-row>
        <table:table-row>
          <table:table-cell office:value-type="string" office:string-value="201920_536_61_4_2"/>
          <table:table-cell office:value-type="float" office:value="4713"/>
          <table:table-cell table:number-columns-repeated="16382"/>
        </table:table-row>
        <table:table-row>
          <table:table-cell office:value-type="string" office:string-value="201920_536_61_4_1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36_61_3_5"/>
          <table:table-cell office:value-type="float" office:value="1151"/>
          <table:table-cell table:number-columns-repeated="16382"/>
        </table:table-row>
        <table:table-row>
          <table:table-cell office:value-type="string" office:string-value="201920_536_61_3_4"/>
          <table:table-cell office:value-type="float" office:value="371"/>
          <table:table-cell table:number-columns-repeated="16382"/>
        </table:table-row>
        <table:table-row>
          <table:table-cell office:value-type="string" office:string-value="201920_536_61_3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36_61_3_2"/>
          <table:table-cell office:value-type="float" office:value="275"/>
          <table:table-cell table:number-columns-repeated="16382"/>
        </table:table-row>
        <table:table-row>
          <table:table-cell office:value-type="string" office:string-value="201920_536_61_3_1"/>
          <table:table-cell office:value-type="float" office:value="246"/>
          <table:table-cell table:number-columns-repeated="16382"/>
        </table:table-row>
        <table:table-row>
          <table:table-cell office:value-type="string" office:string-value="201920_536_61_2_5"/>
          <table:table-cell office:value-type="float" office:value="500"/>
          <table:table-cell table:number-columns-repeated="16382"/>
        </table:table-row>
        <table:table-row>
          <table:table-cell office:value-type="string" office:string-value="201920_536_61_2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920_536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36_61_2_2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36_61_2_1"/>
          <table:table-cell office:value-type="float" office:value="108"/>
          <table:table-cell table:number-columns-repeated="16382"/>
        </table:table-row>
        <table:table-row>
          <table:table-cell office:value-type="string" office:string-value="201920_536_61_1_5"/>
          <table:table-cell office:value-type="float" office:value="651"/>
          <table:table-cell table:number-columns-repeated="16382"/>
        </table:table-row>
        <table:table-row>
          <table:table-cell office:value-type="string" office:string-value="201920_536_61_1_4"/>
          <table:table-cell office:value-type="float" office:value="239"/>
          <table:table-cell table:number-columns-repeated="16382"/>
        </table:table-row>
        <table:table-row>
          <table:table-cell office:value-type="string" office:string-value="201920_536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36_61_1_2"/>
          <table:table-cell office:value-type="float" office:value="134"/>
          <table:table-cell table:number-columns-repeated="16382"/>
        </table:table-row>
        <table:table-row>
          <table:table-cell office:value-type="string" office:string-value="201920_536_61_1_1"/>
          <table:table-cell office:value-type="float" office:value="138"/>
          <table:table-cell table:number-columns-repeated="16382"/>
        </table:table-row>
        <table:table-row>
          <table:table-cell office:value-type="string" office:string-value="201920_534_61_5_5"/>
          <table:table-cell office:value-type="float" office:value="28.489899999999999"/>
          <table:table-cell table:number-columns-repeated="16382"/>
        </table:table-row>
        <table:table-row>
          <table:table-cell office:value-type="string" office:string-value="201920_534_61_5_4"/>
          <table:table-cell office:value-type="float" office:value="2.9026999999999998"/>
          <table:table-cell table:number-columns-repeated="16382"/>
        </table:table-row>
        <table:table-row>
          <table:table-cell office:value-type="string" office:string-value="201920_534_61_5_3"/>
          <table:table-cell office:value-type="float" office:value="8.3254999999999999"/>
          <table:table-cell table:number-columns-repeated="16382"/>
        </table:table-row>
        <table:table-row>
          <table:table-cell office:value-type="string" office:string-value="201920_534_61_5_2"/>
          <table:table-cell office:value-type="float" office:value="56.022799999999997"/>
          <table:table-cell table:number-columns-repeated="16382"/>
        </table:table-row>
        <table:table-row>
          <table:table-cell office:value-type="string" office:string-value="201920_534_61_5_1"/>
          <table:table-cell office:value-type="float" office:value="72.953400000000002"/>
          <table:table-cell table:number-columns-repeated="16382"/>
        </table:table-row>
        <table:table-row>
          <table:table-cell office:value-type="string" office:string-value="201920_534_61_4_5"/>
          <table:table-cell office:value-type="float" office:value="23819"/>
          <table:table-cell table:number-columns-repeated="16382"/>
        </table:table-row>
        <table:table-row>
          <table:table-cell office:value-type="string" office:string-value="201920_534_61_4_4"/>
          <table:table-cell office:value-type="float" office:value="9095"/>
          <table:table-cell table:number-columns-repeated="16382"/>
        </table:table-row>
        <table:table-row>
          <table:table-cell office:value-type="string" office:string-value="201920_534_61_4_3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920_534_61_4_2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920_534_61_4_1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920_534_61_3_5"/>
          <table:table-cell office:value-type="float" office:value="6786"/>
          <table:table-cell table:number-columns-repeated="16382"/>
        </table:table-row>
        <table:table-row>
          <table:table-cell office:value-type="string" office:string-value="201920_534_61_3_4"/>
          <table:table-cell office:value-type="float" office:value="264"/>
          <table:table-cell table:number-columns-repeated="16382"/>
        </table:table-row>
        <table:table-row>
          <table:table-cell office:value-type="string" office:string-value="201920_534_61_3_3"/>
          <table:table-cell office:value-type="float" office:value="444"/>
          <table:table-cell table:number-columns-repeated="16382"/>
        </table:table-row>
        <table:table-row>
          <table:table-cell office:value-type="string" office:string-value="201920_534_61_3_2"/>
          <table:table-cell office:value-type="float" office:value="2558"/>
          <table:table-cell table:number-columns-repeated="16382"/>
        </table:table-row>
        <table:table-row>
          <table:table-cell office:value-type="string" office:string-value="201920_534_61_3_1"/>
          <table:table-cell office:value-type="float" office:value="3520"/>
          <table:table-cell table:number-columns-repeated="16382"/>
        </table:table-row>
        <table:table-row>
          <table:table-cell office:value-type="string" office:string-value="201920_534_61_2_5"/>
          <table:table-cell office:value-type="float" office:value="3287"/>
          <table:table-cell table:number-columns-repeated="16382"/>
        </table:table-row>
        <table:table-row>
          <table:table-cell office:value-type="string" office:string-value="201920_53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920_534_61_2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920_534_61_2_2"/>
          <table:table-cell office:value-type="float" office:value="1254"/>
          <table:table-cell table:number-columns-repeated="16382"/>
        </table:table-row>
        <table:table-row>
          <table:table-cell office:value-type="string" office:string-value="201920_534_61_2_1"/>
          <table:table-cell office:value-type="float" office:value="1720"/>
          <table:table-cell table:number-columns-repeated="16382"/>
        </table:table-row>
        <table:table-row>
          <table:table-cell office:value-type="string" office:string-value="201920_534_61_1_5"/>
          <table:table-cell office:value-type="float" office:value="3499"/>
          <table:table-cell table:number-columns-repeated="16382"/>
        </table:table-row>
        <table:table-row>
          <table:table-cell office:value-type="string" office:string-value="201920_534_61_1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920_534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34_61_1_2"/>
          <table:table-cell office:value-type="float" office:value="1304"/>
          <table:table-cell table:number-columns-repeated="16382"/>
        </table:table-row>
        <table:table-row>
          <table:table-cell office:value-type="string" office:string-value="201920_534_61_1_1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920_532_61_5_5"/>
          <table:table-cell office:value-type="float" office:value="4.0975000000000001"/>
          <table:table-cell table:number-columns-repeated="16382"/>
        </table:table-row>
        <table:table-row>
          <table:table-cell office:value-type="string" office:string-value="201920_532_61_5_4"/>
          <table:table-cell office:value-type="float" office:value="0.64039999999999997"/>
          <table:table-cell table:number-columns-repeated="16382"/>
        </table:table-row>
        <table:table-row>
          <table:table-cell office:value-type="string" office:string-value="201920_532_61_5_3"/>
          <table:table-cell office:value-type="float" office:value="2.8599000000000001"/>
          <table:table-cell table:number-columns-repeated="16382"/>
        </table:table-row>
        <table:table-row>
          <table:table-cell office:value-type="string" office:string-value="201920_532_61_5_2"/>
          <table:table-cell office:value-type="float" office:value="11.1639"/>
          <table:table-cell table:number-columns-repeated="16382"/>
        </table:table-row>
        <table:table-row>
          <table:table-cell office:value-type="string" office:string-value="201920_532_61_5_1"/>
          <table:table-cell office:value-type="float" office:value="9.9060000000000006"/>
          <table:table-cell table:number-columns-repeated="16382"/>
        </table:table-row>
        <table:table-row>
          <table:table-cell office:value-type="string" office:string-value="201920_532_61_4_5"/>
          <table:table-cell office:value-type="float" office:value="51275"/>
          <table:table-cell table:number-columns-repeated="16382"/>
        </table:table-row>
        <table:table-row>
          <table:table-cell office:value-type="string" office:string-value="201920_532_61_4_4"/>
          <table:table-cell office:value-type="float" office:value="26235"/>
          <table:table-cell table:number-columns-repeated="16382"/>
        </table:table-row>
        <table:table-row>
          <table:table-cell office:value-type="string" office:string-value="201920_532_61_4_3"/>
          <table:table-cell office:value-type="float" office:value="9161"/>
          <table:table-cell table:number-columns-repeated="16382"/>
        </table:table-row>
        <table:table-row>
          <table:table-cell office:value-type="string" office:string-value="201920_532_61_4_2"/>
          <table:table-cell office:value-type="float" office:value="7793"/>
          <table:table-cell table:number-columns-repeated="16382"/>
        </table:table-row>
        <table:table-row>
          <table:table-cell office:value-type="string" office:string-value="201920_532_61_4_1"/>
          <table:table-cell office:value-type="float" office:value="8086"/>
          <table:table-cell table:number-columns-repeated="16382"/>
        </table:table-row>
        <table:table-row>
          <table:table-cell office:value-type="string" office:string-value="201920_532_61_3_5"/>
          <table:table-cell office:value-type="float" office:value="2101"/>
          <table:table-cell table:number-columns-repeated="16382"/>
        </table:table-row>
        <table:table-row>
          <table:table-cell office:value-type="string" office:string-value="201920_532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920_532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920_532_61_3_2"/>
          <table:table-cell office:value-type="float" office:value="870"/>
          <table:table-cell table:number-columns-repeated="16382"/>
        </table:table-row>
        <table:table-row>
          <table:table-cell office:value-type="string" office:string-value="201920_532_61_3_1"/>
          <table:table-cell office:value-type="float" office:value="801"/>
          <table:table-cell table:number-columns-repeated="16382"/>
        </table:table-row>
        <table:table-row>
          <table:table-cell office:value-type="string" office:string-value="201920_532_61_2_5"/>
          <table:table-cell office:value-type="float" office:value="1023"/>
          <table:table-cell table:number-columns-repeated="16382"/>
        </table:table-row>
        <table:table-row>
          <table:table-cell office:value-type="string" office:string-value="201920_532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920_532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920_532_61_2_2"/>
          <table:table-cell office:value-type="float" office:value="442"/>
          <table:table-cell table:number-columns-repeated="16382"/>
        </table:table-row>
        <table:table-row>
          <table:table-cell office:value-type="string" office:string-value="201920_532_61_2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1920_532_61_1_5"/>
          <table:table-cell office:value-type="float" office:value="1078"/>
          <table:table-cell table:number-columns-repeated="16382"/>
        </table:table-row>
        <table:table-row>
          <table:table-cell office:value-type="string" office:string-value="201920_532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1920_532_61_1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1920_532_61_1_2"/>
          <table:table-cell office:value-type="float" office:value="428"/>
          <table:table-cell table:number-columns-repeated="16382"/>
        </table:table-row>
        <table:table-row>
          <table:table-cell office:value-type="string" office:string-value="201920_532_61_1_1"/>
          <table:table-cell office:value-type="float" office:value="394"/>
          <table:table-cell table:number-columns-repeated="16382"/>
        </table:table-row>
        <table:table-row>
          <table:table-cell office:value-type="string" office:string-value="201920_530_61_5_5"/>
          <table:table-cell office:value-type="float" office:value="10.144299999999999"/>
          <table:table-cell table:number-columns-repeated="16382"/>
        </table:table-row>
        <table:table-row>
          <table:table-cell office:value-type="string" office:string-value="201920_530_61_5_4"/>
          <table:table-cell office:value-type="float" office:value="1.5054000000000001"/>
          <table:table-cell table:number-columns-repeated="16382"/>
        </table:table-row>
        <table:table-row>
          <table:table-cell office:value-type="string" office:string-value="201920_530_61_5_3"/>
          <table:table-cell office:value-type="float" office:value="5.9718999999999998"/>
          <table:table-cell table:number-columns-repeated="16382"/>
        </table:table-row>
        <table:table-row>
          <table:table-cell office:value-type="string" office:string-value="201920_530_61_5_2"/>
          <table:table-cell office:value-type="float" office:value="22.6004"/>
          <table:table-cell table:number-columns-repeated="16382"/>
        </table:table-row>
        <table:table-row>
          <table:table-cell office:value-type="string" office:string-value="201920_530_61_5_1"/>
          <table:table-cell office:value-type="float" office:value="16.849"/>
          <table:table-cell table:number-columns-repeated="16382"/>
        </table:table-row>
        <table:table-row>
          <table:table-cell office:value-type="string" office:string-value="201920_530_61_4_5"/>
          <table:table-cell office:value-type="float" office:value="30007"/>
          <table:table-cell table:number-columns-repeated="16382"/>
        </table:table-row>
        <table:table-row>
          <table:table-cell office:value-type="string" office:string-value="201920_530_61_4_4"/>
          <table:table-cell office:value-type="float" office:value="11293"/>
          <table:table-cell table:number-columns-repeated="16382"/>
        </table:table-row>
        <table:table-row>
          <table:table-cell office:value-type="string" office:string-value="201920_530_61_4_3"/>
          <table:table-cell office:value-type="float" office:value="5844"/>
          <table:table-cell table:number-columns-repeated="16382"/>
        </table:table-row>
        <table:table-row>
          <table:table-cell office:value-type="string" office:string-value="201920_530_61_4_2"/>
          <table:table-cell office:value-type="float" office:value="6199"/>
          <table:table-cell table:number-columns-repeated="16382"/>
        </table:table-row>
        <table:table-row>
          <table:table-cell office:value-type="string" office:string-value="201920_530_61_4_1"/>
          <table:table-cell office:value-type="float" office:value="6671"/>
          <table:table-cell table:number-columns-repeated="16382"/>
        </table:table-row>
        <table:table-row>
          <table:table-cell office:value-type="string" office:string-value="201920_530_61_3_5"/>
          <table:table-cell office:value-type="float" office:value="3044"/>
          <table:table-cell table:number-columns-repeated="16382"/>
        </table:table-row>
        <table:table-row>
          <table:table-cell office:value-type="string" office:string-value="201920_530_61_3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920_530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920_530_61_3_2"/>
          <table:table-cell office:value-type="float" office:value="1401"/>
          <table:table-cell table:number-columns-repeated="16382"/>
        </table:table-row>
        <table:table-row>
          <table:table-cell office:value-type="string" office:string-value="201920_530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920_530_61_2_5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920_53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920_530_61_2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920_530_61_2_2"/>
          <table:table-cell office:value-type="float" office:value="669"/>
          <table:table-cell table:number-columns-repeated="16382"/>
        </table:table-row>
        <table:table-row>
          <table:table-cell office:value-type="string" office:string-value="201920_530_61_2_1"/>
          <table:table-cell office:value-type="float" office:value="561"/>
          <table:table-cell table:number-columns-repeated="16382"/>
        </table:table-row>
        <table:table-row>
          <table:table-cell office:value-type="string" office:string-value="201920_530_61_1_5"/>
          <table:table-cell office:value-type="float" office:value="1519"/>
          <table:table-cell table:number-columns-repeated="16382"/>
        </table:table-row>
        <table:table-row>
          <table:table-cell office:value-type="string" office:string-value="201920_530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30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920_530_61_1_2"/>
          <table:table-cell office:value-type="float" office:value="732"/>
          <table:table-cell table:number-columns-repeated="16382"/>
        </table:table-row>
        <table:table-row>
          <table:table-cell office:value-type="string" office:string-value="201920_530_61_1_1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28_61_5_5"/>
          <table:table-cell office:value-type="float" office:value="14.9781"/>
          <table:table-cell table:number-columns-repeated="16382"/>
        </table:table-row>
        <table:table-row>
          <table:table-cell office:value-type="string" office:string-value="201920_528_61_5_4"/>
          <table:table-cell office:value-type="float" office:value="3.8085"/>
          <table:table-cell table:number-columns-repeated="16382"/>
        </table:table-row>
        <table:table-row>
          <table:table-cell office:value-type="string" office:string-value="201920_528_61_5_3"/>
          <table:table-cell office:value-type="float" office:value="11.557"/>
          <table:table-cell table:number-columns-repeated="16382"/>
        </table:table-row>
        <table:table-row>
          <table:table-cell office:value-type="string" office:string-value="201920_528_61_5_2"/>
          <table:table-cell office:value-type="float" office:value="28.092700000000001"/>
          <table:table-cell table:number-columns-repeated="16382"/>
        </table:table-row>
        <table:table-row>
          <table:table-cell office:value-type="string" office:string-value="201920_528_61_5_1"/>
          <table:table-cell office:value-type="float" office:value="24.245200000000001"/>
          <table:table-cell table:number-columns-repeated="16382"/>
        </table:table-row>
        <table:table-row>
          <table:table-cell office:value-type="string" office:string-value="201920_528_61_4_5"/>
          <table:table-cell office:value-type="float" office:value="19415"/>
          <table:table-cell table:number-columns-repeated="16382"/>
        </table:table-row>
        <table:table-row>
          <table:table-cell office:value-type="string" office:string-value="201920_528_61_4_4"/>
          <table:table-cell office:value-type="float" office:value="7247"/>
          <table:table-cell table:number-columns-repeated="16382"/>
        </table:table-row>
        <table:table-row>
          <table:table-cell office:value-type="string" office:string-value="201920_528_61_4_3"/>
          <table:table-cell office:value-type="float" office:value="3738"/>
          <table:table-cell table:number-columns-repeated="16382"/>
        </table:table-row>
        <table:table-row>
          <table:table-cell office:value-type="string" office:string-value="201920_528_61_4_2"/>
          <table:table-cell office:value-type="float" office:value="4058"/>
          <table:table-cell table:number-columns-repeated="16382"/>
        </table:table-row>
        <table:table-row>
          <table:table-cell office:value-type="string" office:string-value="201920_528_61_4_1"/>
          <table:table-cell office:value-type="float" office:value="4372"/>
          <table:table-cell table:number-columns-repeated="16382"/>
        </table:table-row>
        <table:table-row>
          <table:table-cell office:value-type="string" office:string-value="201920_528_61_3_5"/>
          <table:table-cell office:value-type="float" office:value="2908"/>
          <table:table-cell table:number-columns-repeated="16382"/>
        </table:table-row>
        <table:table-row>
          <table:table-cell office:value-type="string" office:string-value="201920_528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8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920_528_61_3_2"/>
          <table:table-cell office:value-type="float" office:value="1140"/>
          <table:table-cell table:number-columns-repeated="16382"/>
        </table:table-row>
        <table:table-row>
          <table:table-cell office:value-type="string" office:string-value="201920_528_61_3_1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920_528_61_2_5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920_528_61_2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28_61_2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920_528_61_2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1920_528_61_2_1"/>
          <table:table-cell office:value-type="float" office:value="519"/>
          <table:table-cell table:number-columns-repeated="16382"/>
        </table:table-row>
        <table:table-row>
          <table:table-cell office:value-type="string" office:string-value="201920_528_61_1_5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920_528_61_1_4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28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920_528_61_1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1920_528_61_1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26_61_5_5"/>
          <table:table-cell office:value-type="float" office:value="22.700099999999999"/>
          <table:table-cell table:number-columns-repeated="16382"/>
        </table:table-row>
        <table:table-row>
          <table:table-cell office:value-type="string" office:string-value="201920_526_61_5_4"/>
          <table:table-cell office:value-type="float" office:value="4.0045000000000002"/>
          <table:table-cell table:number-columns-repeated="16382"/>
        </table:table-row>
        <table:table-row>
          <table:table-cell office:value-type="string" office:string-value="201920_526_61_5_3"/>
          <table:table-cell office:value-type="float" office:value="14.915100000000001"/>
          <table:table-cell table:number-columns-repeated="16382"/>
        </table:table-row>
        <table:table-row>
          <table:table-cell office:value-type="string" office:string-value="201920_526_61_5_2"/>
          <table:table-cell office:value-type="float" office:value="57.546300000000002"/>
          <table:table-cell table:number-columns-repeated="16382"/>
        </table:table-row>
        <table:table-row>
          <table:table-cell office:value-type="string" office:string-value="201920_526_61_5_1"/>
          <table:table-cell office:value-type="float" office:value="68.920199999999994"/>
          <table:table-cell table:number-columns-repeated="16382"/>
        </table:table-row>
        <table:table-row>
          <table:table-cell office:value-type="string" office:string-value="201920_526_61_4_5"/>
          <table:table-cell office:value-type="float" office:value="15370"/>
          <table:table-cell table:number-columns-repeated="16382"/>
        </table:table-row>
        <table:table-row>
          <table:table-cell office:value-type="string" office:string-value="201920_526_61_4_4"/>
          <table:table-cell office:value-type="float" office:value="8016"/>
          <table:table-cell table:number-columns-repeated="16382"/>
        </table:table-row>
        <table:table-row>
          <table:table-cell office:value-type="string" office:string-value="201920_526_61_4_3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920_526_61_4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920_526_61_4_1"/>
          <table:table-cell office:value-type="float" office:value="2130"/>
          <table:table-cell table:number-columns-repeated="16382"/>
        </table:table-row>
        <table:table-row>
          <table:table-cell office:value-type="string" office:string-value="201920_526_61_3_5"/>
          <table:table-cell office:value-type="float" office:value="3489"/>
          <table:table-cell table:number-columns-repeated="16382"/>
        </table:table-row>
        <table:table-row>
          <table:table-cell office:value-type="string" office:string-value="201920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920_526_61_3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920_526_61_3_2"/>
          <table:table-cell office:value-type="float" office:value="1243"/>
          <table:table-cell table:number-columns-repeated="16382"/>
        </table:table-row>
        <table:table-row>
          <table:table-cell office:value-type="string" office:string-value="201920_526_61_3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1920_526_61_2_5"/>
          <table:table-cell office:value-type="float" office:value="1723"/>
          <table:table-cell table:number-columns-repeated="16382"/>
        </table:table-row>
        <table:table-row>
          <table:table-cell office:value-type="string" office:string-value="201920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920_526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26_61_2_2"/>
          <table:table-cell office:value-type="float" office:value="582"/>
          <table:table-cell table:number-columns-repeated="16382"/>
        </table:table-row>
        <table:table-row>
          <table:table-cell office:value-type="string" office:string-value="201920_526_61_2_1"/>
          <table:table-cell office:value-type="float" office:value="727"/>
          <table:table-cell table:number-columns-repeated="16382"/>
        </table:table-row>
        <table:table-row>
          <table:table-cell office:value-type="string" office:string-value="201920_526_61_1_5"/>
          <table:table-cell office:value-type="float" office:value="1766"/>
          <table:table-cell table:number-columns-repeated="16382"/>
        </table:table-row>
        <table:table-row>
          <table:table-cell office:value-type="string" office:string-value="201920_526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26_61_1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920_526_61_1_2"/>
          <table:table-cell office:value-type="float" office:value="661"/>
          <table:table-cell table:number-columns-repeated="16382"/>
        </table:table-row>
        <table:table-row>
          <table:table-cell office:value-type="string" office:string-value="201920_526_61_1_1"/>
          <table:table-cell office:value-type="float" office:value="741"/>
          <table:table-cell table:number-columns-repeated="16382"/>
        </table:table-row>
        <table:table-row>
          <table:table-cell office:value-type="string" office:string-value="201920_524_61_5_5"/>
          <table:table-cell office:value-type="float" office:value="35.1661"/>
          <table:table-cell table:number-columns-repeated="16382"/>
        </table:table-row>
        <table:table-row>
          <table:table-cell office:value-type="string" office:string-value="201920_524_61_5_4"/>
          <table:table-cell office:value-type="float" office:value="1.1619999999999999"/>
          <table:table-cell table:number-columns-repeated="16382"/>
        </table:table-row>
        <table:table-row>
          <table:table-cell office:value-type="string" office:string-value="201920_524_61_5_3"/>
          <table:table-cell office:value-type="float" office:value="7.2024999999999997"/>
          <table:table-cell table:number-columns-repeated="16382"/>
        </table:table-row>
        <table:table-row>
          <table:table-cell office:value-type="string" office:string-value="201920_524_61_5_2"/>
          <table:table-cell office:value-type="float" office:value="81.8506"/>
          <table:table-cell table:number-columns-repeated="16382"/>
        </table:table-row>
        <table:table-row>
          <table:table-cell office:value-type="string" office:string-value="201920_524_61_5_1"/>
          <table:table-cell office:value-type="float" office:value="71.240899999999996"/>
          <table:table-cell table:number-columns-repeated="16382"/>
        </table:table-row>
        <table:table-row>
          <table:table-cell office:value-type="string" office:string-value="201920_524_61_4_5"/>
          <table:table-cell office:value-type="float" office:value="19442"/>
          <table:table-cell table:number-columns-repeated="16382"/>
        </table:table-row>
        <table:table-row>
          <table:table-cell office:value-type="string" office:string-value="201920_524_61_4_4"/>
          <table:table-cell office:value-type="float" office:value="7143"/>
          <table:table-cell table:number-columns-repeated="16382"/>
        </table:table-row>
        <table:table-row>
          <table:table-cell office:value-type="string" office:string-value="201920_524_61_4_3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920_524_61_4_2"/>
          <table:table-cell office:value-type="float" office:value="4204"/>
          <table:table-cell table:number-columns-repeated="16382"/>
        </table:table-row>
        <table:table-row>
          <table:table-cell office:value-type="string" office:string-value="201920_524_61_4_1"/>
          <table:table-cell office:value-type="float" office:value="4263"/>
          <table:table-cell table:number-columns-repeated="16382"/>
        </table:table-row>
        <table:table-row>
          <table:table-cell office:value-type="string" office:string-value="201920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920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920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920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920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920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920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920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920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920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920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920_522_61_5_5"/>
          <table:table-cell office:value-type="float" office:value="47.956299999999999"/>
          <table:table-cell table:number-columns-repeated="16382"/>
        </table:table-row>
        <table:table-row>
          <table:table-cell office:value-type="string" office:string-value="201920_522_61_5_4"/>
          <table:table-cell office:value-type="float" office:value="13.934200000000001"/>
          <table:table-cell table:number-columns-repeated="16382"/>
        </table:table-row>
        <table:table-row>
          <table:table-cell office:value-type="string" office:string-value="201920_522_61_5_3"/>
          <table:table-cell office:value-type="float" office:value="57.343800000000002"/>
          <table:table-cell table:number-columns-repeated="16382"/>
        </table:table-row>
        <table:table-row>
          <table:table-cell office:value-type="string" office:string-value="201920_522_61_5_2"/>
          <table:table-cell office:value-type="float" office:value="79.468800000000002"/>
          <table:table-cell table:number-columns-repeated="16382"/>
        </table:table-row>
        <table:table-row>
          <table:table-cell office:value-type="string" office:string-value="201920_522_61_5_1"/>
          <table:table-cell office:value-type="float" office:value="66.732399999999998"/>
          <table:table-cell table:number-columns-repeated="16382"/>
        </table:table-row>
        <table:table-row>
          <table:table-cell office:value-type="string" office:string-value="201920_522_61_4_5"/>
          <table:table-cell office:value-type="float" office:value="22068"/>
          <table:table-cell table:number-columns-repeated="16382"/>
        </table:table-row>
        <table:table-row>
          <table:table-cell office:value-type="string" office:string-value="201920_522_61_4_4"/>
          <table:table-cell office:value-type="float" office:value="8210"/>
          <table:table-cell table:number-columns-repeated="16382"/>
        </table:table-row>
        <table:table-row>
          <table:table-cell office:value-type="string" office:string-value="201920_522_61_4_3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920_522_61_4_2"/>
          <table:table-cell office:value-type="float" office:value="4593"/>
          <table:table-cell table:number-columns-repeated="16382"/>
        </table:table-row>
        <table:table-row>
          <table:table-cell office:value-type="string" office:string-value="201920_522_61_4_1"/>
          <table:table-cell office:value-type="float" office:value="5071"/>
          <table:table-cell table:number-columns-repeated="16382"/>
        </table:table-row>
        <table:table-row>
          <table:table-cell office:value-type="string" office:string-value="201920_522_61_3_5"/>
          <table:table-cell office:value-type="float" office:value="10583"/>
          <table:table-cell table:number-columns-repeated="16382"/>
        </table:table-row>
        <table:table-row>
          <table:table-cell office:value-type="string" office:string-value="201920_522_61_3_4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920_522_61_3_3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920_522_61_3_2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920_522_61_3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920_522_61_2_5"/>
          <table:table-cell office:value-type="float" office:value="5864"/>
          <table:table-cell table:number-columns-repeated="16382"/>
        </table:table-row>
        <table:table-row>
          <table:table-cell office:value-type="string" office:string-value="201920_522_61_2_4"/>
          <table:table-cell office:value-type="float" office:value="705"/>
          <table:table-cell table:number-columns-repeated="16382"/>
        </table:table-row>
        <table:table-row>
          <table:table-cell office:value-type="string" office:string-value="201920_522_61_2_3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920_522_61_2_2"/>
          <table:table-cell office:value-type="float" office:value="1983"/>
          <table:table-cell table:number-columns-repeated="16382"/>
        </table:table-row>
        <table:table-row>
          <table:table-cell office:value-type="string" office:string-value="201920_522_61_2_1"/>
          <table:table-cell office:value-type="float" office:value="1721"/>
          <table:table-cell table:number-columns-repeated="16382"/>
        </table:table-row>
        <table:table-row>
          <table:table-cell office:value-type="string" office:string-value="201920_522_61_1_5"/>
          <table:table-cell office:value-type="float" office:value="4719"/>
          <table:table-cell table:number-columns-repeated="16382"/>
        </table:table-row>
        <table:table-row>
          <table:table-cell office:value-type="string" office:string-value="201920_522_61_1_4"/>
          <table:table-cell office:value-type="float" office:value="439"/>
          <table:table-cell table:number-columns-repeated="16382"/>
        </table:table-row>
        <table:table-row>
          <table:table-cell office:value-type="string" office:string-value="201920_522_61_1_3"/>
          <table:table-cell office:value-type="float" office:value="950"/>
          <table:table-cell table:number-columns-repeated="16382"/>
        </table:table-row>
        <table:table-row>
          <table:table-cell office:value-type="string" office:string-value="201920_522_61_1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2_61_1_1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920_520_61_5_5"/>
          <table:table-cell office:value-type="float" office:value="6.0762999999999998"/>
          <table:table-cell table:number-columns-repeated="16382"/>
        </table:table-row>
        <table:table-row>
          <table:table-cell office:value-type="string" office:string-value="201920_520_61_5_4"/>
          <table:table-cell office:value-type="float" office:value="0.3896"/>
          <table:table-cell table:number-columns-repeated="16382"/>
        </table:table-row>
        <table:table-row>
          <table:table-cell office:value-type="string" office:string-value="201920_520_61_5_3"/>
          <table:table-cell office:value-type="float" office:value="4.6733000000000002"/>
          <table:table-cell table:number-columns-repeated="16382"/>
        </table:table-row>
        <table:table-row>
          <table:table-cell office:value-type="string" office:string-value="201920_520_61_5_2"/>
          <table:table-cell office:value-type="float" office:value="14.2776"/>
          <table:table-cell table:number-columns-repeated="16382"/>
        </table:table-row>
        <table:table-row>
          <table:table-cell office:value-type="string" office:string-value="201920_520_61_5_1"/>
          <table:table-cell office:value-type="float" office:value="9.0877999999999997"/>
          <table:table-cell table:number-columns-repeated="16382"/>
        </table:table-row>
        <table:table-row>
          <table:table-cell office:value-type="string" office:string-value="201920_520_61_4_5"/>
          <table:table-cell office:value-type="float" office:value="25443"/>
          <table:table-cell table:number-columns-repeated="16382"/>
        </table:table-row>
        <table:table-row>
          <table:table-cell office:value-type="string" office:string-value="201920_520_61_4_4"/>
          <table:table-cell office:value-type="float" office:value="9497"/>
          <table:table-cell table:number-columns-repeated="16382"/>
        </table:table-row>
        <table:table-row>
          <table:table-cell office:value-type="string" office:string-value="201920_520_61_4_3"/>
          <table:table-cell office:value-type="float" office:value="4836"/>
          <table:table-cell table:number-columns-repeated="16382"/>
        </table:table-row>
        <table:table-row>
          <table:table-cell office:value-type="string" office:string-value="201920_520_61_4_2"/>
          <table:table-cell office:value-type="float" office:value="5267"/>
          <table:table-cell table:number-columns-repeated="16382"/>
        </table:table-row>
        <table:table-row>
          <table:table-cell office:value-type="string" office:string-value="201920_520_61_4_1"/>
          <table:table-cell office:value-type="float" office:value="5843"/>
          <table:table-cell table:number-columns-repeated="16382"/>
        </table:table-row>
        <table:table-row>
          <table:table-cell office:value-type="string" office:string-value="201920_520_61_3_5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920_520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920_520_61_3_3"/>
          <table:table-cell office:value-type="float" office:value="226"/>
          <table:table-cell table:number-columns-repeated="16382"/>
        </table:table-row>
        <table:table-row>
          <table:table-cell office:value-type="string" office:string-value="201920_520_61_3_2"/>
          <table:table-cell office:value-type="float" office:value="752"/>
          <table:table-cell table:number-columns-repeated="16382"/>
        </table:table-row>
        <table:table-row>
          <table:table-cell office:value-type="string" office:string-value="201920_520_61_3_1"/>
          <table:table-cell office:value-type="float" office:value="531"/>
          <table:table-cell table:number-columns-repeated="16382"/>
        </table:table-row>
        <table:table-row>
          <table:table-cell office:value-type="string" office:string-value="201920_520_61_2_5"/>
          <table:table-cell office:value-type="float" office:value="650"/>
          <table:table-cell table:number-columns-repeated="16382"/>
        </table:table-row>
        <table:table-row>
          <table:table-cell office:value-type="string" office:string-value="201920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920_520_61_2_3"/>
          <table:table-cell office:value-type="float" office:value="86"/>
          <table:table-cell table:number-columns-repeated="16382"/>
        </table:table-row>
        <table:table-row>
          <table:table-cell office:value-type="string" office:string-value="201920_520_61_2_2"/>
          <table:table-cell office:value-type="float" office:value="342"/>
          <table:table-cell table:number-columns-repeated="16382"/>
        </table:table-row>
        <table:table-row>
          <table:table-cell office:value-type="string" office:string-value="201920_520_61_2_1"/>
          <table:table-cell office:value-type="float" office:value="207"/>
          <table:table-cell table:number-columns-repeated="16382"/>
        </table:table-row>
        <table:table-row>
          <table:table-cell office:value-type="string" office:string-value="201920_520_61_1_5"/>
          <table:table-cell office:value-type="float" office:value="896"/>
          <table:table-cell table:number-columns-repeated="16382"/>
        </table:table-row>
        <table:table-row>
          <table:table-cell office:value-type="string" office:string-value="201920_520_61_1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920_520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20_61_1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920_520_61_1_1"/>
          <table:table-cell office:value-type="float" office:value="324"/>
          <table:table-cell table:number-columns-repeated="16382"/>
        </table:table-row>
        <table:table-row>
          <table:table-cell office:value-type="string" office:string-value="201920_518_61_5_5"/>
          <table:table-cell office:value-type="float" office:value="29.980599999999999"/>
          <table:table-cell table:number-columns-repeated="16382"/>
        </table:table-row>
        <table:table-row>
          <table:table-cell office:value-type="string" office:string-value="201920_518_61_5_4"/>
          <table:table-cell office:value-type="float" office:value="1.2687999999999999"/>
          <table:table-cell table:number-columns-repeated="16382"/>
        </table:table-row>
        <table:table-row>
          <table:table-cell office:value-type="string" office:string-value="201920_518_61_5_3"/>
          <table:table-cell office:value-type="float" office:value="9.1227999999999998"/>
          <table:table-cell table:number-columns-repeated="16382"/>
        </table:table-row>
        <table:table-row>
          <table:table-cell office:value-type="string" office:string-value="201920_518_61_5_2"/>
          <table:table-cell office:value-type="float" office:value="43.572800000000001"/>
          <table:table-cell table:number-columns-repeated="16382"/>
        </table:table-row>
        <table:table-row>
          <table:table-cell office:value-type="string" office:string-value="201920_518_61_5_1"/>
          <table:table-cell office:value-type="float" office:value="80.737899999999996"/>
          <table:table-cell table:number-columns-repeated="16382"/>
        </table:table-row>
        <table:table-row>
          <table:table-cell office:value-type="string" office:string-value="201920_518_61_4_5"/>
          <table:table-cell office:value-type="float" office:value="14983"/>
          <table:table-cell table:number-columns-repeated="16382"/>
        </table:table-row>
        <table:table-row>
          <table:table-cell office:value-type="string" office:string-value="201920_518_61_4_4"/>
          <table:table-cell office:value-type="float" office:value="5517"/>
          <table:table-cell table:number-columns-repeated="16382"/>
        </table:table-row>
        <table:table-row>
          <table:table-cell office:value-type="string" office:string-value="201920_518_61_4_3"/>
          <table:table-cell office:value-type="float" office:value="2850"/>
          <table:table-cell table:number-columns-repeated="16382"/>
        </table:table-row>
        <table:table-row>
          <table:table-cell office:value-type="string" office:string-value="201920_518_61_4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18_61_4_1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920_518_61_3_5"/>
          <table:table-cell office:value-type="float" office:value="4492"/>
          <table:table-cell table:number-columns-repeated="16382"/>
        </table:table-row>
        <table:table-row>
          <table:table-cell office:value-type="string" office:string-value="201920_518_61_3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18_61_3_3"/>
          <table:table-cell office:value-type="float" office:value="260"/>
          <table:table-cell table:number-columns-repeated="16382"/>
        </table:table-row>
        <table:table-row>
          <table:table-cell office:value-type="string" office:string-value="201920_518_61_3_2"/>
          <table:table-cell office:value-type="float" office:value="1383"/>
          <table:table-cell table:number-columns-repeated="16382"/>
        </table:table-row>
        <table:table-row>
          <table:table-cell office:value-type="string" office:string-value="201920_518_61_3_1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920_518_61_2_5"/>
          <table:table-cell office:value-type="float" office:value="2430"/>
          <table:table-cell table:number-columns-repeated="16382"/>
        </table:table-row>
        <table:table-row>
          <table:table-cell office:value-type="string" office:string-value="201920_518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920_518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18_61_2_2"/>
          <table:table-cell office:value-type="float" office:value="731"/>
          <table:table-cell table:number-columns-repeated="16382"/>
        </table:table-row>
        <table:table-row>
          <table:table-cell office:value-type="string" office:string-value="201920_518_61_2_1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920_518_61_1_5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920_518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920_518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18_61_1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920_518_61_1_1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920_516_61_5_5"/>
          <table:table-cell office:value-type="float" office:value="18.581700000000001"/>
          <table:table-cell table:number-columns-repeated="16382"/>
        </table:table-row>
        <table:table-row>
          <table:table-cell office:value-type="string" office:string-value="201920_516_61_5_4"/>
          <table:table-cell office:value-type="float" office:value="2.2496"/>
          <table:table-cell table:number-columns-repeated="16382"/>
        </table:table-row>
        <table:table-row>
          <table:table-cell office:value-type="string" office:string-value="201920_516_61_5_3"/>
          <table:table-cell office:value-type="float" office:value="11.786099999999999"/>
          <table:table-cell table:number-columns-repeated="16382"/>
        </table:table-row>
        <table:table-row>
          <table:table-cell office:value-type="string" office:string-value="201920_516_61_5_2"/>
          <table:table-cell office:value-type="float" office:value="40.180799999999998"/>
          <table:table-cell table:number-columns-repeated="16382"/>
        </table:table-row>
        <table:table-row>
          <table:table-cell office:value-type="string" office:string-value="201920_516_61_5_1"/>
          <table:table-cell office:value-type="float" office:value="30.787800000000001"/>
          <table:table-cell table:number-columns-repeated="16382"/>
        </table:table-row>
        <table:table-row>
          <table:table-cell office:value-type="string" office:string-value="201920_516_61_4_5"/>
          <table:table-cell office:value-type="float" office:value="16640"/>
          <table:table-cell table:number-columns-repeated="16382"/>
        </table:table-row>
        <table:table-row>
          <table:table-cell office:value-type="string" office:string-value="201920_516_61_4_4"/>
          <table:table-cell office:value-type="float" office:value="6090"/>
          <table:table-cell table:number-columns-repeated="16382"/>
        </table:table-row>
        <table:table-row>
          <table:table-cell office:value-type="string" office:string-value="201920_516_61_4_3"/>
          <table:table-cell office:value-type="float" office:value="3292"/>
          <table:table-cell table:number-columns-repeated="16382"/>
        </table:table-row>
        <table:table-row>
          <table:table-cell office:value-type="string" office:string-value="201920_516_61_4_2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920_516_61_4_1"/>
          <table:table-cell office:value-type="float" office:value="3719"/>
          <table:table-cell table:number-columns-repeated="16382"/>
        </table:table-row>
        <table:table-row>
          <table:table-cell office:value-type="string" office:string-value="201920_516_61_3_5"/>
          <table:table-cell office:value-type="float" office:value="3092"/>
          <table:table-cell table:number-columns-repeated="16382"/>
        </table:table-row>
        <table:table-row>
          <table:table-cell office:value-type="string" office:string-value="201920_516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920_516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1920_516_61_3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920_516_61_3_1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920_516_61_2_5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920_516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16_61_2_3"/>
          <table:table-cell office:value-type="float" office:value="122"/>
          <table:table-cell table:number-columns-repeated="16382"/>
        </table:table-row>
        <table:table-row>
          <table:table-cell office:value-type="string" office:string-value="201920_516_61_2_2"/>
          <table:table-cell office:value-type="float" office:value="655"/>
          <table:table-cell table:number-columns-repeated="16382"/>
        </table:table-row>
        <table:table-row>
          <table:table-cell office:value-type="string" office:string-value="201920_516_61_2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920_516_61_1_5"/>
          <table:table-cell office:value-type="float" office:value="1697"/>
          <table:table-cell table:number-columns-repeated="16382"/>
        </table:table-row>
        <table:table-row>
          <table:table-cell office:value-type="string" office:string-value="201920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920_51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920_516_61_1_2"/>
          <table:table-cell office:value-type="float" office:value="767"/>
          <table:table-cell table:number-columns-repeated="16382"/>
        </table:table-row>
        <table:table-row>
          <table:table-cell office:value-type="string" office:string-value="201920_516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920_514_61_5_5"/>
          <table:table-cell office:value-type="float" office:value="8.9770000000000003"/>
          <table:table-cell table:number-columns-repeated="16382"/>
        </table:table-row>
        <table:table-row>
          <table:table-cell office:value-type="string" office:string-value="201920_514_61_5_4"/>
          <table:table-cell office:value-type="float" office:value="0.59130000000000005"/>
          <table:table-cell table:number-columns-repeated="16382"/>
        </table:table-row>
        <table:table-row>
          <table:table-cell office:value-type="string" office:string-value="201920_514_61_5_3"/>
          <table:table-cell office:value-type="float" office:value="4.1452"/>
          <table:table-cell table:number-columns-repeated="16382"/>
        </table:table-row>
        <table:table-row>
          <table:table-cell office:value-type="string" office:string-value="201920_514_61_5_2"/>
          <table:table-cell office:value-type="float" office:value="26.410499999999999"/>
          <table:table-cell table:number-columns-repeated="16382"/>
        </table:table-row>
        <table:table-row>
          <table:table-cell office:value-type="string" office:string-value="201920_514_61_5_1"/>
          <table:table-cell office:value-type="float" office:value="22.942"/>
          <table:table-cell table:number-columns-repeated="16382"/>
        </table:table-row>
        <table:table-row>
          <table:table-cell office:value-type="string" office:string-value="201920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920_514_61_4_4"/>
          <table:table-cell office:value-type="float" office:value="12176"/>
          <table:table-cell table:number-columns-repeated="16382"/>
        </table:table-row>
        <table:table-row>
          <table:table-cell office:value-type="string" office:string-value="201920_514_61_4_3"/>
          <table:table-cell office:value-type="float" office:value="4656"/>
          <table:table-cell table:number-columns-repeated="16382"/>
        </table:table-row>
        <table:table-row>
          <table:table-cell office:value-type="string" office:string-value="201920_514_61_4_2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920_514_61_4_1"/>
          <table:table-cell office:value-type="float" office:value="4276"/>
          <table:table-cell table:number-columns-repeated="16382"/>
        </table:table-row>
        <table:table-row>
          <table:table-cell office:value-type="string" office:string-value="201920_514_61_3_5"/>
          <table:table-cell office:value-type="float" office:value="2229"/>
          <table:table-cell table:number-columns-repeated="16382"/>
        </table:table-row>
        <table:table-row>
          <table:table-cell office:value-type="string" office:string-value="201920_514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920_514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14_61_3_2"/>
          <table:table-cell office:value-type="float" office:value="983"/>
          <table:table-cell table:number-columns-repeated="16382"/>
        </table:table-row>
        <table:table-row>
          <table:table-cell office:value-type="string" office:string-value="201920_514_61_3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1920_514_61_2_5"/>
          <table:table-cell office:value-type="float" office:value="979"/>
          <table:table-cell table:number-columns-repeated="16382"/>
        </table:table-row>
        <table:table-row>
          <table:table-cell office:value-type="string" office:string-value="201920_514_61_2_4"/>
          <table:table-cell office:value-type="float" office:value="17"/>
          <table:table-cell table:number-columns-repeated="16382"/>
        </table:table-row>
        <table:table-row>
          <table:table-cell office:value-type="string" office:string-value="201920_514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14_61_2_2"/>
          <table:table-cell office:value-type="float" office:value="435"/>
          <table:table-cell table:number-columns-repeated="16382"/>
        </table:table-row>
        <table:table-row>
          <table:table-cell office:value-type="string" office:string-value="201920_514_61_2_1"/>
          <table:table-cell office:value-type="float" office:value="443"/>
          <table:table-cell table:number-columns-repeated="16382"/>
        </table:table-row>
        <table:table-row>
          <table:table-cell office:value-type="string" office:string-value="201920_514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920_51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14_61_1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920_514_61_1_2"/>
          <table:table-cell office:value-type="float" office:value="548"/>
          <table:table-cell table:number-columns-repeated="16382"/>
        </table:table-row>
        <table:table-row>
          <table:table-cell office:value-type="string" office:string-value="201920_51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920_512_61_5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4_5"/>
          <table:table-cell office:value-type="float" office:value="10152"/>
          <table:table-cell table:number-columns-repeated="16382"/>
        </table:table-row>
        <table:table-row>
          <table:table-cell office:value-type="string" office:string-value="201920_512_61_4_4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920_512_61_4_3"/>
          <table:table-cell office:value-type="float" office:value="1942"/>
          <table:table-cell table:number-columns-repeated="16382"/>
        </table:table-row>
        <table:table-row>
          <table:table-cell office:value-type="string" office:string-value="201920_512_61_4_2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920_512_61_4_1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920_512_61_3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1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96_61_5_5"/>
          <table:table-cell office:value-type="float" office:value="14.704499999999999"/>
          <table:table-cell table:number-columns-repeated="16382"/>
        </table:table-row>
        <table:table-row>
          <table:table-cell office:value-type="string" office:string-value="201819_596_61_5_4"/>
          <table:table-cell office:value-type="float" office:value="1.2561"/>
          <table:table-cell table:number-columns-repeated="16382"/>
        </table:table-row>
        <table:table-row>
          <table:table-cell office:value-type="string" office:string-value="201819_596_61_5_3"/>
          <table:table-cell office:value-type="float" office:value="8.9396000000000004"/>
          <table:table-cell table:number-columns-repeated="16382"/>
        </table:table-row>
        <table:table-row>
          <table:table-cell office:value-type="string" office:string-value="201819_596_61_5_2"/>
          <table:table-cell office:value-type="float" office:value="34.647199999999998"/>
          <table:table-cell table:number-columns-repeated="16382"/>
        </table:table-row>
        <table:table-row>
          <table:table-cell office:value-type="string" office:string-value="201819_596_61_5_1"/>
          <table:table-cell office:value-type="float" office:value="33.277299999999997"/>
          <table:table-cell table:number-columns-repeated="16382"/>
        </table:table-row>
        <table:table-row>
          <table:table-cell office:value-type="string" office:string-value="201819_596_61_4_5"/>
          <table:table-cell office:value-type="float" office:value="560277"/>
          <table:table-cell table:number-columns-repeated="16382"/>
        </table:table-row>
        <table:table-row>
          <table:table-cell office:value-type="string" office:string-value="201819_596_61_4_4"/>
          <table:table-cell office:value-type="float" office:value="246723"/>
          <table:table-cell table:number-columns-repeated="16382"/>
        </table:table-row>
        <table:table-row>
          <table:table-cell office:value-type="string" office:string-value="201819_596_61_4_3"/>
          <table:table-cell office:value-type="float" office:value="108528"/>
          <table:table-cell table:number-columns-repeated="16382"/>
        </table:table-row>
        <table:table-row>
          <table:table-cell office:value-type="string" office:string-value="201819_596_61_4_2"/>
          <table:table-cell office:value-type="float" office:value="99122"/>
          <table:table-cell table:number-columns-repeated="16382"/>
        </table:table-row>
        <table:table-row>
          <table:table-cell office:value-type="string" office:string-value="201819_596_61_4_1"/>
          <table:table-cell office:value-type="float" office:value="105904"/>
          <table:table-cell table:number-columns-repeated="16382"/>
        </table:table-row>
        <table:table-row>
          <table:table-cell office:value-type="string" office:string-value="201819_596_61_3_5"/>
          <table:table-cell office:value-type="float" office:value="82386"/>
          <table:table-cell table:number-columns-repeated="16382"/>
        </table:table-row>
        <table:table-row>
          <table:table-cell office:value-type="string" office:string-value="201819_596_61_3_4"/>
          <table:table-cell office:value-type="float" office:value="3099"/>
          <table:table-cell table:number-columns-repeated="16382"/>
        </table:table-row>
        <table:table-row>
          <table:table-cell office:value-type="string" office:string-value="201819_596_61_3_3"/>
          <table:table-cell office:value-type="float" office:value="9702"/>
          <table:table-cell table:number-columns-repeated="16382"/>
        </table:table-row>
        <table:table-row>
          <table:table-cell office:value-type="string" office:string-value="201819_596_61_3_2"/>
          <table:table-cell office:value-type="float" office:value="34343"/>
          <table:table-cell table:number-columns-repeated="16382"/>
        </table:table-row>
        <table:table-row>
          <table:table-cell office:value-type="string" office:string-value="201819_596_61_3_1"/>
          <table:table-cell office:value-type="float" office:value="35242"/>
          <table:table-cell table:number-columns-repeated="16382"/>
        </table:table-row>
        <table:table-row>
          <table:table-cell office:value-type="string" office:string-value="201819_596_61_2_5"/>
          <table:table-cell office:value-type="float" office:value="39663"/>
          <table:table-cell table:number-columns-repeated="16382"/>
        </table:table-row>
        <table:table-row>
          <table:table-cell office:value-type="string" office:string-value="201819_596_61_2_4"/>
          <table:table-cell office:value-type="float" office:value="1325"/>
          <table:table-cell table:number-columns-repeated="16382"/>
        </table:table-row>
        <table:table-row>
          <table:table-cell office:value-type="string" office:string-value="201819_596_61_2_3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819_596_61_2_2"/>
          <table:table-cell office:value-type="float" office:value="16532"/>
          <table:table-cell table:number-columns-repeated="16382"/>
        </table:table-row>
        <table:table-row>
          <table:table-cell office:value-type="string" office:string-value="201819_596_61_2_1"/>
          <table:table-cell office:value-type="float" office:value="17304"/>
          <table:table-cell table:number-columns-repeated="16382"/>
        </table:table-row>
        <table:table-row>
          <table:table-cell office:value-type="string" office:string-value="201819_596_61_1_5"/>
          <table:table-cell office:value-type="float" office:value="42723"/>
          <table:table-cell table:number-columns-repeated="16382"/>
        </table:table-row>
        <table:table-row>
          <table:table-cell office:value-type="string" office:string-value="201819_596_61_1_4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96_61_1_3"/>
          <table:table-cell office:value-type="float" office:value="5200"/>
          <table:table-cell table:number-columns-repeated="16382"/>
        </table:table-row>
        <table:table-row>
          <table:table-cell office:value-type="string" office:string-value="201819_596_61_1_2"/>
          <table:table-cell office:value-type="float" office:value="17811"/>
          <table:table-cell table:number-columns-repeated="16382"/>
        </table:table-row>
        <table:table-row>
          <table:table-cell office:value-type="string" office:string-value="201819_596_61_1_1"/>
          <table:table-cell office:value-type="float" office:value="17938"/>
          <table:table-cell table:number-columns-repeated="16382"/>
        </table:table-row>
        <table:table-row>
          <table:table-cell office:value-type="string" office:string-value="201819_552_61_5_5"/>
          <table:table-cell office:value-type="float" office:value="5.7287999999999997"/>
          <table:table-cell table:number-columns-repeated="16382"/>
        </table:table-row>
        <table:table-row>
          <table:table-cell office:value-type="string" office:string-value="201819_552_61_5_4"/>
          <table:table-cell office:value-type="float" office:value="0.35630000000000001"/>
          <table:table-cell table:number-columns-repeated="16382"/>
        </table:table-row>
        <table:table-row>
          <table:table-cell office:value-type="string" office:string-value="201819_552_61_5_3"/>
          <table:table-cell office:value-type="float" office:value="5.2449000000000003"/>
          <table:table-cell table:number-columns-repeated="16382"/>
        </table:table-row>
        <table:table-row>
          <table:table-cell office:value-type="string" office:string-value="201819_552_61_5_2"/>
          <table:table-cell office:value-type="float" office:value="18.625"/>
          <table:table-cell table:number-columns-repeated="16382"/>
        </table:table-row>
        <table:table-row>
          <table:table-cell office:value-type="string" office:string-value="201819_552_61_5_1"/>
          <table:table-cell office:value-type="float" office:value="17.183299999999999"/>
          <table:table-cell table:number-columns-repeated="16382"/>
        </table:table-row>
        <table:table-row>
          <table:table-cell office:value-type="string" office:string-value="201819_552_61_4_5"/>
          <table:table-cell office:value-type="float" office:value="88553"/>
          <table:table-cell table:number-columns-repeated="16382"/>
        </table:table-row>
        <table:table-row>
          <table:table-cell office:value-type="string" office:string-value="201819_552_61_4_4"/>
          <table:table-cell office:value-type="float" office:value="49960"/>
          <table:table-cell table:number-columns-repeated="16382"/>
        </table:table-row>
        <table:table-row>
          <table:table-cell office:value-type="string" office:string-value="201819_552_61_4_3"/>
          <table:table-cell office:value-type="float" office:value="15844"/>
          <table:table-cell table:number-columns-repeated="16382"/>
        </table:table-row>
        <table:table-row>
          <table:table-cell office:value-type="string" office:string-value="201819_552_61_4_2"/>
          <table:table-cell office:value-type="float" office:value="10749"/>
          <table:table-cell table:number-columns-repeated="16382"/>
        </table:table-row>
        <table:table-row>
          <table:table-cell office:value-type="string" office:string-value="201819_552_61_4_1"/>
          <table:table-cell office:value-type="float" office:value="12000"/>
          <table:table-cell table:number-columns-repeated="16382"/>
        </table:table-row>
        <table:table-row>
          <table:table-cell office:value-type="string" office:string-value="201819_552_61_3_5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819_552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819_552_61_3_3"/>
          <table:table-cell office:value-type="float" office:value="831"/>
          <table:table-cell table:number-columns-repeated="16382"/>
        </table:table-row>
        <table:table-row>
          <table:table-cell office:value-type="string" office:string-value="201819_552_61_3_2"/>
          <table:table-cell office:value-type="float" office:value="2002"/>
          <table:table-cell table:number-columns-repeated="16382"/>
        </table:table-row>
        <table:table-row>
          <table:table-cell office:value-type="string" office:string-value="201819_552_61_3_1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819_552_61_2_5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819_55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52_61_2_3"/>
          <table:table-cell office:value-type="float" office:value="278"/>
          <table:table-cell table:number-columns-repeated="16382"/>
        </table:table-row>
        <table:table-row>
          <table:table-cell office:value-type="string" office:string-value="201819_552_61_2_2"/>
          <table:table-cell office:value-type="float" office:value="886"/>
          <table:table-cell table:number-columns-repeated="16382"/>
        </table:table-row>
        <table:table-row>
          <table:table-cell office:value-type="string" office:string-value="201819_552_61_2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1819_552_61_1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819_552_61_1_4"/>
          <table:table-cell office:value-type="float" office:value="102"/>
          <table:table-cell table:number-columns-repeated="16382"/>
        </table:table-row>
        <table:table-row>
          <table:table-cell office:value-type="string" office:string-value="201819_552_61_1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819_552_61_1_2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819_552_61_1_1"/>
          <table:table-cell office:value-type="float" office:value="1287"/>
          <table:table-cell table:number-columns-repeated="16382"/>
        </table:table-row>
        <table:table-row>
          <table:table-cell office:value-type="string" office:string-value="201819_550_61_5_5"/>
          <table:table-cell office:value-type="float" office:value="7.3647999999999998"/>
          <table:table-cell table:number-columns-repeated="16382"/>
        </table:table-row>
        <table:table-row>
          <table:table-cell office:value-type="string" office:string-value="201819_550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819_550_61_5_3"/>
          <table:table-cell office:value-type="float" office:value="6.3464"/>
          <table:table-cell table:number-columns-repeated="16382"/>
        </table:table-row>
        <table:table-row>
          <table:table-cell office:value-type="string" office:string-value="201819_550_61_5_2"/>
          <table:table-cell office:value-type="float" office:value="18.810700000000001"/>
          <table:table-cell table:number-columns-repeated="16382"/>
        </table:table-row>
        <table:table-row>
          <table:table-cell office:value-type="string" office:string-value="201819_550_61_5_1"/>
          <table:table-cell office:value-type="float" office:value="7.4452999999999996"/>
          <table:table-cell table:number-columns-repeated="16382"/>
        </table:table-row>
        <table:table-row>
          <table:table-cell office:value-type="string" office:string-value="201819_550_61_4_5"/>
          <table:table-cell office:value-type="float" office:value="26613"/>
          <table:table-cell table:number-columns-repeated="16382"/>
        </table:table-row>
        <table:table-row>
          <table:table-cell office:value-type="string" office:string-value="201819_550_61_4_4"/>
          <table:table-cell office:value-type="float" office:value="10828"/>
          <table:table-cell table:number-columns-repeated="16382"/>
        </table:table-row>
        <table:table-row>
          <table:table-cell office:value-type="string" office:string-value="201819_550_61_4_3"/>
          <table:table-cell office:value-type="float" office:value="5058"/>
          <table:table-cell table:number-columns-repeated="16382"/>
        </table:table-row>
        <table:table-row>
          <table:table-cell office:value-type="string" office:string-value="201819_550_61_4_2"/>
          <table:table-cell office:value-type="float" office:value="5247"/>
          <table:table-cell table:number-columns-repeated="16382"/>
        </table:table-row>
        <table:table-row>
          <table:table-cell office:value-type="string" office:string-value="201819_550_61_4_1"/>
          <table:table-cell office:value-type="float" office:value="5480"/>
          <table:table-cell table:number-columns-repeated="16382"/>
        </table:table-row>
        <table:table-row>
          <table:table-cell office:value-type="string" office:string-value="201819_550_61_3_5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819_55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50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50_61_3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819_550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819_550_61_2_5"/>
          <table:table-cell office:value-type="float" office:value="864"/>
          <table:table-cell table:number-columns-repeated="16382"/>
        </table:table-row>
        <table:table-row>
          <table:table-cell office:value-type="string" office:string-value="201819_550_61_2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819_550_61_2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819_550_61_2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819_550_61_2_1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5"/>
          <table:table-cell office:value-type="float" office:value="1096"/>
          <table:table-cell table:number-columns-repeated="16382"/>
        </table:table-row>
        <table:table-row>
          <table:table-cell office:value-type="string" office:string-value="201819_550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819_550_61_1_2"/>
          <table:table-cell office:value-type="float" office:value="498"/>
          <table:table-cell table:number-columns-repeated="16382"/>
        </table:table-row>
        <table:table-row>
          <table:table-cell office:value-type="string" office:string-value="201819_550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48_61_5_5"/>
          <table:table-cell office:value-type="float" office:value="26.104500000000002"/>
          <table:table-cell table:number-columns-repeated="16382"/>
        </table:table-row>
        <table:table-row>
          <table:table-cell office:value-type="string" office:string-value="201819_548_61_5_4"/>
          <table:table-cell office:value-type="float" office:value="2.0045999999999999"/>
          <table:table-cell table:number-columns-repeated="16382"/>
        </table:table-row>
        <table:table-row>
          <table:table-cell office:value-type="string" office:string-value="201819_548_61_5_3"/>
          <table:table-cell office:value-type="float" office:value="10.702"/>
          <table:table-cell table:number-columns-repeated="16382"/>
        </table:table-row>
        <table:table-row>
          <table:table-cell office:value-type="string" office:string-value="201819_548_61_5_2"/>
          <table:table-cell office:value-type="float" office:value="64.982299999999995"/>
          <table:table-cell table:number-columns-repeated="16382"/>
        </table:table-row>
        <table:table-row>
          <table:table-cell office:value-type="string" office:string-value="201819_548_61_5_1"/>
          <table:table-cell office:value-type="float" office:value="41.664000000000001"/>
          <table:table-cell table:number-columns-repeated="16382"/>
        </table:table-row>
        <table:table-row>
          <table:table-cell office:value-type="string" office:string-value="201819_548_61_4_5"/>
          <table:table-cell office:value-type="float" office:value="14350"/>
          <table:table-cell table:number-columns-repeated="16382"/>
        </table:table-row>
        <table:table-row>
          <table:table-cell office:value-type="string" office:string-value="201819_548_61_4_4"/>
          <table:table-cell office:value-type="float" office:value="5188"/>
          <table:table-cell table:number-columns-repeated="16382"/>
        </table:table-row>
        <table:table-row>
          <table:table-cell office:value-type="string" office:string-value="201819_548_61_4_3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819_548_61_4_2"/>
          <table:table-cell office:value-type="float" office:value="3107"/>
          <table:table-cell table:number-columns-repeated="16382"/>
        </table:table-row>
        <table:table-row>
          <table:table-cell office:value-type="string" office:string-value="201819_548_61_4_1"/>
          <table:table-cell office:value-type="float" office:value="3149"/>
          <table:table-cell table:number-columns-repeated="16382"/>
        </table:table-row>
        <table:table-row>
          <table:table-cell office:value-type="string" office:string-value="201819_548_61_3_5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819_548_61_3_4"/>
          <table:table-cell office:value-type="float" office:value="104"/>
          <table:table-cell table:number-columns-repeated="16382"/>
        </table:table-row>
        <table:table-row>
          <table:table-cell office:value-type="string" office:string-value="201819_548_61_3_3"/>
          <table:table-cell office:value-type="float" office:value="311"/>
          <table:table-cell table:number-columns-repeated="16382"/>
        </table:table-row>
        <table:table-row>
          <table:table-cell office:value-type="string" office:string-value="201819_548_61_3_2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819_548_61_3_1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819_548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819_548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819_548_61_2_3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8_61_2_2"/>
          <table:table-cell office:value-type="float" office:value="1059"/>
          <table:table-cell table:number-columns-repeated="16382"/>
        </table:table-row>
        <table:table-row>
          <table:table-cell office:value-type="string" office:string-value="201819_548_61_2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1819_548_61_1_5"/>
          <table:table-cell office:value-type="float" office:value="1728"/>
          <table:table-cell table:number-columns-repeated="16382"/>
        </table:table-row>
        <table:table-row>
          <table:table-cell office:value-type="string" office:string-value="201819_548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819_548_61_1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819_548_61_1_2"/>
          <table:table-cell office:value-type="float" office:value="960"/>
          <table:table-cell table:number-columns-repeated="16382"/>
        </table:table-row>
        <table:table-row>
          <table:table-cell office:value-type="string" office:string-value="201819_548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819_546_61_5_5"/>
          <table:table-cell office:value-type="float" office:value="9.7418999999999993"/>
          <table:table-cell table:number-columns-repeated="16382"/>
        </table:table-row>
        <table:table-row>
          <table:table-cell office:value-type="string" office:string-value="201819_546_61_5_4"/>
          <table:table-cell office:value-type="float" office:value="2.2995000000000001"/>
          <table:table-cell table:number-columns-repeated="16382"/>
        </table:table-row>
        <table:table-row>
          <table:table-cell office:value-type="string" office:string-value="201819_546_61_5_3"/>
          <table:table-cell office:value-type="float" office:value="8.3390000000000004"/>
          <table:table-cell table:number-columns-repeated="16382"/>
        </table:table-row>
        <table:table-row>
          <table:table-cell office:value-type="string" office:string-value="201819_546_61_5_2"/>
          <table:table-cell office:value-type="float" office:value="26.3231"/>
          <table:table-cell table:number-columns-repeated="16382"/>
        </table:table-row>
        <table:table-row>
          <table:table-cell office:value-type="string" office:string-value="201819_546_61_5_1"/>
          <table:table-cell office:value-type="float" office:value="11.3691"/>
          <table:table-cell table:number-columns-repeated="16382"/>
        </table:table-row>
        <table:table-row>
          <table:table-cell office:value-type="string" office:string-value="201819_546_61_4_5"/>
          <table:table-cell office:value-type="float" office:value="15767"/>
          <table:table-cell table:number-columns-repeated="16382"/>
        </table:table-row>
        <table:table-row>
          <table:table-cell office:value-type="string" office:string-value="201819_546_61_4_4"/>
          <table:table-cell office:value-type="float" office:value="6610"/>
          <table:table-cell table:number-columns-repeated="16382"/>
        </table:table-row>
        <table:table-row>
          <table:table-cell office:value-type="string" office:string-value="201819_546_61_4_3"/>
          <table:table-cell office:value-type="float" office:value="2950"/>
          <table:table-cell table:number-columns-repeated="16382"/>
        </table:table-row>
        <table:table-row>
          <table:table-cell office:value-type="string" office:string-value="201819_546_61_4_2"/>
          <table:table-cell office:value-type="float" office:value="2891"/>
          <table:table-cell table:number-columns-repeated="16382"/>
        </table:table-row>
        <table:table-row>
          <table:table-cell office:value-type="string" office:string-value="201819_546_61_4_1"/>
          <table:table-cell office:value-type="float" office:value="3316"/>
          <table:table-cell table:number-columns-repeated="16382"/>
        </table:table-row>
        <table:table-row>
          <table:table-cell office:value-type="string" office:string-value="201819_546_61_3_5"/>
          <table:table-cell office:value-type="float" office:value="1536"/>
          <table:table-cell table:number-columns-repeated="16382"/>
        </table:table-row>
        <table:table-row>
          <table:table-cell office:value-type="string" office:string-value="201819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819_546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1819_546_61_3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819_546_61_3_1"/>
          <table:table-cell office:value-type="float" office:value="377"/>
          <table:table-cell table:number-columns-repeated="16382"/>
        </table:table-row>
        <table:table-row>
          <table:table-cell office:value-type="string" office:string-value="201819_546_61_2_5"/>
          <table:table-cell office:value-type="float" office:value="700"/>
          <table:table-cell table:number-columns-repeated="16382"/>
        </table:table-row>
        <table:table-row>
          <table:table-cell office:value-type="string" office:string-value="201819_546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6_61_2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46_61_2_2"/>
          <table:table-cell office:value-type="float" office:value="367"/>
          <table:table-cell table:number-columns-repeated="16382"/>
        </table:table-row>
        <table:table-row>
          <table:table-cell office:value-type="string" office:string-value="201819_546_61_2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6_61_1_5"/>
          <table:table-cell office:value-type="float" office:value="836"/>
          <table:table-cell table:number-columns-repeated="16382"/>
        </table:table-row>
        <table:table-row>
          <table:table-cell office:value-type="string" office:string-value="201819_546_61_1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46_61_1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46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819_546_61_1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1819_545_61_5_5"/>
          <table:table-cell office:value-type="float" office:value="17.296299999999999"/>
          <table:table-cell table:number-columns-repeated="16382"/>
        </table:table-row>
        <table:table-row>
          <table:table-cell office:value-type="string" office:string-value="201819_545_61_5_4"/>
          <table:table-cell office:value-type="float" office:value="3.1274999999999999"/>
          <table:table-cell table:number-columns-repeated="16382"/>
        </table:table-row>
        <table:table-row>
          <table:table-cell office:value-type="string" office:string-value="201819_545_61_5_3"/>
          <table:table-cell office:value-type="float" office:value="13.7607"/>
          <table:table-cell table:number-columns-repeated="16382"/>
        </table:table-row>
        <table:table-row>
          <table:table-cell office:value-type="string" office:string-value="201819_545_61_5_2"/>
          <table:table-cell office:value-type="float" office:value="45.731099999999998"/>
          <table:table-cell table:number-columns-repeated="16382"/>
        </table:table-row>
        <table:table-row>
          <table:table-cell office:value-type="string" office:string-value="201819_545_61_5_1"/>
          <table:table-cell office:value-type="float" office:value="26.279"/>
          <table:table-cell table:number-columns-repeated="16382"/>
        </table:table-row>
        <table:table-row>
          <table:table-cell office:value-type="string" office:string-value="201819_545_61_4_5"/>
          <table:table-cell office:value-type="float" office:value="11621"/>
          <table:table-cell table:number-columns-repeated="16382"/>
        </table:table-row>
        <table:table-row>
          <table:table-cell office:value-type="string" office:string-value="201819_545_61_4_4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819_545_61_4_3"/>
          <table:table-cell office:value-type="float" office:value="2340"/>
          <table:table-cell table:number-columns-repeated="16382"/>
        </table:table-row>
        <table:table-row>
          <table:table-cell office:value-type="string" office:string-value="201819_545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819_545_61_4_1"/>
          <table:table-cell office:value-type="float" office:value="2287"/>
          <table:table-cell table:number-columns-repeated="16382"/>
        </table:table-row>
        <table:table-row>
          <table:table-cell office:value-type="string" office:string-value="201819_545_61_3_5"/>
          <table:table-cell office:value-type="float" office:value="2010"/>
          <table:table-cell table:number-columns-repeated="16382"/>
        </table:table-row>
        <table:table-row>
          <table:table-cell office:value-type="string" office:string-value="201819_545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45_61_3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45_61_3_2"/>
          <table:table-cell office:value-type="float" office:value="932"/>
          <table:table-cell table:number-columns-repeated="16382"/>
        </table:table-row>
        <table:table-row>
          <table:table-cell office:value-type="string" office:string-value="201819_545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1819_545_61_2_5"/>
          <table:table-cell office:value-type="float" office:value="1007"/>
          <table:table-cell table:number-columns-repeated="16382"/>
        </table:table-row>
        <table:table-row>
          <table:table-cell office:value-type="string" office:string-value="201819_545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5_61_2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1819_545_61_2_2"/>
          <table:table-cell office:value-type="float" office:value="507"/>
          <table:table-cell table:number-columns-repeated="16382"/>
        </table:table-row>
        <table:table-row>
          <table:table-cell office:value-type="string" office:string-value="201819_545_61_2_1"/>
          <table:table-cell office:value-type="float" office:value="307"/>
          <table:table-cell table:number-columns-repeated="16382"/>
        </table:table-row>
        <table:table-row>
          <table:table-cell office:value-type="string" office:string-value="201819_545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819_545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819_545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1819_545_61_1_2"/>
          <table:table-cell office:value-type="float" office:value="425"/>
          <table:table-cell table:number-columns-repeated="16382"/>
        </table:table-row>
        <table:table-row>
          <table:table-cell office:value-type="string" office:string-value="201819_545_61_1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819_544_61_5_5"/>
          <table:table-cell office:value-type="float" office:value="13.685700000000001"/>
          <table:table-cell table:number-columns-repeated="16382"/>
        </table:table-row>
        <table:table-row>
          <table:table-cell office:value-type="string" office:string-value="201819_544_61_5_4"/>
          <table:table-cell office:value-type="float" office:value="0.70250000000000001"/>
          <table:table-cell table:number-columns-repeated="16382"/>
        </table:table-row>
        <table:table-row>
          <table:table-cell office:value-type="string" office:string-value="201819_544_61_5_3"/>
          <table:table-cell office:value-type="float" office:value="6.8544"/>
          <table:table-cell table:number-columns-repeated="16382"/>
        </table:table-row>
        <table:table-row>
          <table:table-cell office:value-type="string" office:string-value="201819_544_61_5_2"/>
          <table:table-cell office:value-type="float" office:value="26.9206"/>
          <table:table-cell table:number-columns-repeated="16382"/>
        </table:table-row>
        <table:table-row>
          <table:table-cell office:value-type="string" office:string-value="201819_544_61_5_1"/>
          <table:table-cell office:value-type="float" office:value="32.7652"/>
          <table:table-cell table:number-columns-repeated="16382"/>
        </table:table-row>
        <table:table-row>
          <table:table-cell office:value-type="string" office:string-value="201819_544_61_4_5"/>
          <table:table-cell office:value-type="float" office:value="30952"/>
          <table:table-cell table:number-columns-repeated="16382"/>
        </table:table-row>
        <table:table-row>
          <table:table-cell office:value-type="string" office:string-value="201819_544_61_4_4"/>
          <table:table-cell office:value-type="float" office:value="12526"/>
          <table:table-cell table:number-columns-repeated="16382"/>
        </table:table-row>
        <table:table-row>
          <table:table-cell office:value-type="string" office:string-value="201819_544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44_61_4_2"/>
          <table:table-cell office:value-type="float" office:value="6196"/>
          <table:table-cell table:number-columns-repeated="16382"/>
        </table:table-row>
        <table:table-row>
          <table:table-cell office:value-type="string" office:string-value="201819_544_61_4_1"/>
          <table:table-cell office:value-type="float" office:value="6336"/>
          <table:table-cell table:number-columns-repeated="16382"/>
        </table:table-row>
        <table:table-row>
          <table:table-cell office:value-type="string" office:string-value="201819_544_61_3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819_544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819_544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819_544_61_3_2"/>
          <table:table-cell office:value-type="float" office:value="1668"/>
          <table:table-cell table:number-columns-repeated="16382"/>
        </table:table-row>
        <table:table-row>
          <table:table-cell office:value-type="string" office:string-value="201819_544_61_3_1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819_544_61_2_5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819_544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44_61_2_3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44_61_2_2"/>
          <table:table-cell office:value-type="float" office:value="730"/>
          <table:table-cell table:number-columns-repeated="16382"/>
        </table:table-row>
        <table:table-row>
          <table:table-cell office:value-type="string" office:string-value="201819_544_61_2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819_544_61_1_5"/>
          <table:table-cell office:value-type="float" office:value="2261"/>
          <table:table-cell table:number-columns-repeated="16382"/>
        </table:table-row>
        <table:table-row>
          <table:table-cell office:value-type="string" office:string-value="201819_544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819_544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819_544_61_1_2"/>
          <table:table-cell office:value-type="float" office:value="938"/>
          <table:table-cell table:number-columns-repeated="16382"/>
        </table:table-row>
        <table:table-row>
          <table:table-cell office:value-type="string" office:string-value="201819_544_61_1_1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819_542_61_5_5"/>
          <table:table-cell office:value-type="float" office:value="35.751399999999997"/>
          <table:table-cell table:number-columns-repeated="16382"/>
        </table:table-row>
        <table:table-row>
          <table:table-cell office:value-type="string" office:string-value="201819_542_61_5_4"/>
          <table:table-cell office:value-type="float" office:value="3.7359"/>
          <table:table-cell table:number-columns-repeated="16382"/>
        </table:table-row>
        <table:table-row>
          <table:table-cell office:value-type="string" office:string-value="201819_542_61_5_3"/>
          <table:table-cell office:value-type="float" office:value="28.794"/>
          <table:table-cell table:number-columns-repeated="16382"/>
        </table:table-row>
        <table:table-row>
          <table:table-cell office:value-type="string" office:string-value="201819_542_61_5_2"/>
          <table:table-cell office:value-type="float" office:value="82.322199999999995"/>
          <table:table-cell table:number-columns-repeated="16382"/>
        </table:table-row>
        <table:table-row>
          <table:table-cell office:value-type="string" office:string-value="201819_542_61_5_1"/>
          <table:table-cell office:value-type="float" office:value="65.845200000000006"/>
          <table:table-cell table:number-columns-repeated="16382"/>
        </table:table-row>
        <table:table-row>
          <table:table-cell office:value-type="string" office:string-value="201819_542_61_4_5"/>
          <table:table-cell office:value-type="float" office:value="10187"/>
          <table:table-cell table:number-columns-repeated="16382"/>
        </table:table-row>
        <table:table-row>
          <table:table-cell office:value-type="string" office:string-value="201819_542_61_4_4"/>
          <table:table-cell office:value-type="float" office:value="4256"/>
          <table:table-cell table:number-columns-repeated="16382"/>
        </table:table-row>
        <table:table-row>
          <table:table-cell office:value-type="string" office:string-value="201819_542_61_4_3"/>
          <table:table-cell office:value-type="float" office:value="1990"/>
          <table:table-cell table:number-columns-repeated="16382"/>
        </table:table-row>
        <table:table-row>
          <table:table-cell office:value-type="string" office:string-value="201819_542_61_4_2"/>
          <table:table-cell office:value-type="float" office:value="1912"/>
          <table:table-cell table:number-columns-repeated="16382"/>
        </table:table-row>
        <table:table-row>
          <table:table-cell office:value-type="string" office:string-value="201819_542_61_4_1"/>
          <table:table-cell office:value-type="float" office:value="2029"/>
          <table:table-cell table:number-columns-repeated="16382"/>
        </table:table-row>
        <table:table-row>
          <table:table-cell office:value-type="string" office:string-value="201819_542_61_3_5"/>
          <table:table-cell office:value-type="float" office:value="3642"/>
          <table:table-cell table:number-columns-repeated="16382"/>
        </table:table-row>
        <table:table-row>
          <table:table-cell office:value-type="string" office:string-value="201819_542_61_3_4"/>
          <table:table-cell office:value-type="float" office:value="159"/>
          <table:table-cell table:number-columns-repeated="16382"/>
        </table:table-row>
        <table:table-row>
          <table:table-cell office:value-type="string" office:string-value="201819_542_61_3_3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42_61_3_2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819_542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42_61_2_5"/>
          <table:table-cell office:value-type="float" office:value="1564"/>
          <table:table-cell table:number-columns-repeated="16382"/>
        </table:table-row>
        <table:table-row>
          <table:table-cell office:value-type="string" office:string-value="201819_542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2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819_542_61_2_2"/>
          <table:table-cell office:value-type="float" office:value="677"/>
          <table:table-cell table:number-columns-repeated="16382"/>
        </table:table-row>
        <table:table-row>
          <table:table-cell office:value-type="string" office:string-value="201819_542_61_2_1"/>
          <table:table-cell office:value-type="float" office:value="599"/>
          <table:table-cell table:number-columns-repeated="16382"/>
        </table:table-row>
        <table:table-row>
          <table:table-cell office:value-type="string" office:string-value="201819_542_61_1_5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819_542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819_542_61_1_3"/>
          <table:table-cell office:value-type="float" office:value="350"/>
          <table:table-cell table:number-columns-repeated="16382"/>
        </table:table-row>
        <table:table-row>
          <table:table-cell office:value-type="string" office:string-value="201819_542_61_1_2"/>
          <table:table-cell office:value-type="float" office:value="897"/>
          <table:table-cell table:number-columns-repeated="16382"/>
        </table:table-row>
        <table:table-row>
          <table:table-cell office:value-type="string" office:string-value="201819_542_61_1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819_540_61_5_5"/>
          <table:table-cell office:value-type="float" office:value="24.366"/>
          <table:table-cell table:number-columns-repeated="16382"/>
        </table:table-row>
        <table:table-row>
          <table:table-cell office:value-type="string" office:string-value="201819_540_61_5_4"/>
          <table:table-cell office:value-type="float" office:value="0.80310000000000004"/>
          <table:table-cell table:number-columns-repeated="16382"/>
        </table:table-row>
        <table:table-row>
          <table:table-cell office:value-type="string" office:string-value="201819_540_61_5_3"/>
          <table:table-cell office:value-type="float" office:value="15.3283"/>
          <table:table-cell table:number-columns-repeated="16382"/>
        </table:table-row>
        <table:table-row>
          <table:table-cell office:value-type="string" office:string-value="201819_540_61_5_2"/>
          <table:table-cell office:value-type="float" office:value="48.487200000000001"/>
          <table:table-cell table:number-columns-repeated="16382"/>
        </table:table-row>
        <table:table-row>
          <table:table-cell office:value-type="string" office:string-value="201819_540_61_5_1"/>
          <table:table-cell office:value-type="float" office:value="63.933799999999998"/>
          <table:table-cell table:number-columns-repeated="16382"/>
        </table:table-row>
        <table:table-row>
          <table:table-cell office:value-type="string" office:string-value="201819_540_61_4_5"/>
          <table:table-cell office:value-type="float" office:value="42904"/>
          <table:table-cell table:number-columns-repeated="16382"/>
        </table:table-row>
        <table:table-row>
          <table:table-cell office:value-type="string" office:string-value="201819_540_61_4_4"/>
          <table:table-cell office:value-type="float" office:value="18803"/>
          <table:table-cell table:number-columns-repeated="16382"/>
        </table:table-row>
        <table:table-row>
          <table:table-cell office:value-type="string" office:string-value="201819_540_61_4_3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819_540_61_4_2"/>
          <table:table-cell office:value-type="float" office:value="7701"/>
          <table:table-cell table:number-columns-repeated="16382"/>
        </table:table-row>
        <table:table-row>
          <table:table-cell office:value-type="string" office:string-value="201819_540_61_4_1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819_540_61_3_5"/>
          <table:table-cell office:value-type="float" office:value="10454"/>
          <table:table-cell table:number-columns-repeated="16382"/>
        </table:table-row>
        <table:table-row>
          <table:table-cell office:value-type="string" office:string-value="201819_540_61_3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819_540_61_3_3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819_540_61_3_2"/>
          <table:table-cell office:value-type="float" office:value="3734"/>
          <table:table-cell table:number-columns-repeated="16382"/>
        </table:table-row>
        <table:table-row>
          <table:table-cell office:value-type="string" office:string-value="201819_540_61_3_1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819_540_61_2_5"/>
          <table:table-cell office:value-type="float" office:value="5230"/>
          <table:table-cell table:number-columns-repeated="16382"/>
        </table:table-row>
        <table:table-row>
          <table:table-cell office:value-type="string" office:string-value="201819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0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819_540_61_2_2"/>
          <table:table-cell office:value-type="float" office:value="1824"/>
          <table:table-cell table:number-columns-repeated="16382"/>
        </table:table-row>
        <table:table-row>
          <table:table-cell office:value-type="string" office:string-value="201819_540_61_2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819_540_61_1_5"/>
          <table:table-cell office:value-type="float" office:value="5224"/>
          <table:table-cell table:number-columns-repeated="16382"/>
        </table:table-row>
        <table:table-row>
          <table:table-cell office:value-type="string" office:string-value="201819_540_61_1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819_540_61_1_3"/>
          <table:table-cell office:value-type="float" office:value="625"/>
          <table:table-cell table:number-columns-repeated="16382"/>
        </table:table-row>
        <table:table-row>
          <table:table-cell office:value-type="string" office:string-value="201819_540_61_1_2"/>
          <table:table-cell office:value-type="float" office:value="1910"/>
          <table:table-cell table:number-columns-repeated="16382"/>
        </table:table-row>
        <table:table-row>
          <table:table-cell office:value-type="string" office:string-value="201819_540_61_1_1"/>
          <table:table-cell office:value-type="float" office:value="2603"/>
          <table:table-cell table:number-columns-repeated="16382"/>
        </table:table-row>
        <table:table-row>
          <table:table-cell office:value-type="string" office:string-value="201819_538_61_5_5"/>
          <table:table-cell office:value-type="float" office:value="12.532"/>
          <table:table-cell table:number-columns-repeated="16382"/>
        </table:table-row>
        <table:table-row>
          <table:table-cell office:value-type="string" office:string-value="201819_538_61_5_4"/>
          <table:table-cell office:value-type="float" office:value="1.1351"/>
          <table:table-cell table:number-columns-repeated="16382"/>
        </table:table-row>
        <table:table-row>
          <table:table-cell office:value-type="string" office:string-value="201819_538_61_5_3"/>
          <table:table-cell office:value-type="float" office:value="16.350999999999999"/>
          <table:table-cell table:number-columns-repeated="16382"/>
        </table:table-row>
        <table:table-row>
          <table:table-cell office:value-type="string" office:string-value="201819_538_61_5_2"/>
          <table:table-cell office:value-type="float" office:value="18.567499999999999"/>
          <table:table-cell table:number-columns-repeated="16382"/>
        </table:table-row>
        <table:table-row>
          <table:table-cell office:value-type="string" office:string-value="201819_538_61_5_1"/>
          <table:table-cell office:value-type="float" office:value="23.396100000000001"/>
          <table:table-cell table:number-columns-repeated="16382"/>
        </table:table-row>
        <table:table-row>
          <table:table-cell office:value-type="string" office:string-value="201819_538_61_4_5"/>
          <table:table-cell office:value-type="float" office:value="21513"/>
          <table:table-cell table:number-columns-repeated="16382"/>
        </table:table-row>
        <table:table-row>
          <table:table-cell office:value-type="string" office:string-value="201819_538_61_4_4"/>
          <table:table-cell office:value-type="float" office:value="8193"/>
          <table:table-cell table:number-columns-repeated="16382"/>
        </table:table-row>
        <table:table-row>
          <table:table-cell office:value-type="string" office:string-value="201819_538_61_4_3"/>
          <table:table-cell office:value-type="float" office:value="4330"/>
          <table:table-cell table:number-columns-repeated="16382"/>
        </table:table-row>
        <table:table-row>
          <table:table-cell office:value-type="string" office:string-value="201819_538_61_4_2"/>
          <table:table-cell office:value-type="float" office:value="4314"/>
          <table:table-cell table:number-columns-repeated="16382"/>
        </table:table-row>
        <table:table-row>
          <table:table-cell office:value-type="string" office:string-value="201819_538_61_4_1"/>
          <table:table-cell office:value-type="float" office:value="4676"/>
          <table:table-cell table:number-columns-repeated="16382"/>
        </table:table-row>
        <table:table-row>
          <table:table-cell office:value-type="string" office:string-value="201819_538_61_3_5"/>
          <table:table-cell office:value-type="float" office:value="2696"/>
          <table:table-cell table:number-columns-repeated="16382"/>
        </table:table-row>
        <table:table-row>
          <table:table-cell office:value-type="string" office:string-value="201819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819_538_61_3_3"/>
          <table:table-cell office:value-type="float" office:value="708"/>
          <table:table-cell table:number-columns-repeated="16382"/>
        </table:table-row>
        <table:table-row>
          <table:table-cell office:value-type="string" office:string-value="201819_538_61_3_2"/>
          <table:table-cell office:value-type="float" office:value="801"/>
          <table:table-cell table:number-columns-repeated="16382"/>
        </table:table-row>
        <table:table-row>
          <table:table-cell office:value-type="string" office:string-value="201819_538_61_3_1"/>
          <table:table-cell office:value-type="float" office:value="1094"/>
          <table:table-cell table:number-columns-repeated="16382"/>
        </table:table-row>
        <table:table-row>
          <table:table-cell office:value-type="string" office:string-value="201819_538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819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38_61_2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8_61_2_2"/>
          <table:table-cell office:value-type="float" office:value="392"/>
          <table:table-cell table:number-columns-repeated="16382"/>
        </table:table-row>
        <table:table-row>
          <table:table-cell office:value-type="string" office:string-value="201819_538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819_538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819_538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8_61_1_3"/>
          <table:table-cell office:value-type="float" office:value="378"/>
          <table:table-cell table:number-columns-repeated="16382"/>
        </table:table-row>
        <table:table-row>
          <table:table-cell office:value-type="string" office:string-value="201819_538_61_1_2"/>
          <table:table-cell office:value-type="float" office:value="409"/>
          <table:table-cell table:number-columns-repeated="16382"/>
        </table:table-row>
        <table:table-row>
          <table:table-cell office:value-type="string" office:string-value="201819_538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36_61_5_5"/>
          <table:table-cell office:value-type="float" office:value="6.6436000000000002"/>
          <table:table-cell table:number-columns-repeated="16382"/>
        </table:table-row>
        <table:table-row>
          <table:table-cell office:value-type="string" office:string-value="201819_536_61_5_4"/>
          <table:table-cell office:value-type="float" office:value="2.4906000000000001"/>
          <table:table-cell table:number-columns-repeated="16382"/>
        </table:table-row>
        <table:table-row>
          <table:table-cell office:value-type="string" office:string-value="201819_536_61_5_3"/>
          <table:table-cell office:value-type="float" office:value="6.9987000000000004"/>
          <table:table-cell table:number-columns-repeated="16382"/>
        </table:table-row>
        <table:table-row>
          <table:table-cell office:value-type="string" office:string-value="201819_536_61_5_2"/>
          <table:table-cell office:value-type="float" office:value="10.441700000000001"/>
          <table:table-cell table:number-columns-repeated="16382"/>
        </table:table-row>
        <table:table-row>
          <table:table-cell office:value-type="string" office:string-value="201819_536_61_5_1"/>
          <table:table-cell office:value-type="float" office:value="10.575900000000001"/>
          <table:table-cell table:number-columns-repeated="16382"/>
        </table:table-row>
        <table:table-row>
          <table:table-cell office:value-type="string" office:string-value="201819_536_61_4_5"/>
          <table:table-cell office:value-type="float" office:value="23376"/>
          <table:table-cell table:number-columns-repeated="16382"/>
        </table:table-row>
        <table:table-row>
          <table:table-cell office:value-type="string" office:string-value="201819_536_61_4_4"/>
          <table:table-cell office:value-type="float" office:value="9275"/>
          <table:table-cell table:number-columns-repeated="16382"/>
        </table:table-row>
        <table:table-row>
          <table:table-cell office:value-type="string" office:string-value="201819_536_61_4_3"/>
          <table:table-cell office:value-type="float" office:value="4558"/>
          <table:table-cell table:number-columns-repeated="16382"/>
        </table:table-row>
        <table:table-row>
          <table:table-cell office:value-type="string" office:string-value="201819_536_61_4_2"/>
          <table:table-cell office:value-type="float" office:value="4664"/>
          <table:table-cell table:number-columns-repeated="16382"/>
        </table:table-row>
        <table:table-row>
          <table:table-cell office:value-type="string" office:string-value="201819_536_61_4_1"/>
          <table:table-cell office:value-type="float" office:value="4879"/>
          <table:table-cell table:number-columns-repeated="16382"/>
        </table:table-row>
        <table:table-row>
          <table:table-cell office:value-type="string" office:string-value="201819_536_61_3_5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819_536_61_3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3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36_61_3_2"/>
          <table:table-cell office:value-type="float" office:value="487"/>
          <table:table-cell table:number-columns-repeated="16382"/>
        </table:table-row>
        <table:table-row>
          <table:table-cell office:value-type="string" office:string-value="201819_536_61_3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1819_536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1819_53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36_61_2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36_61_2_2"/>
          <table:table-cell office:value-type="float" office:value="303"/>
          <table:table-cell table:number-columns-repeated="16382"/>
        </table:table-row>
        <table:table-row>
          <table:table-cell office:value-type="string" office:string-value="201819_536_61_2_1"/>
          <table:table-cell office:value-type="float" office:value="236"/>
          <table:table-cell table:number-columns-repeated="16382"/>
        </table:table-row>
        <table:table-row>
          <table:table-cell office:value-type="string" office:string-value="201819_536_61_1_5"/>
          <table:table-cell office:value-type="float" office:value="789"/>
          <table:table-cell table:number-columns-repeated="16382"/>
        </table:table-row>
        <table:table-row>
          <table:table-cell office:value-type="string" office:string-value="201819_536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36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819_536_61_1_2"/>
          <table:table-cell office:value-type="float" office:value="184"/>
          <table:table-cell table:number-columns-repeated="16382"/>
        </table:table-row>
        <table:table-row>
          <table:table-cell office:value-type="string" office:string-value="201819_536_61_1_1"/>
          <table:table-cell office:value-type="float" office:value="280"/>
          <table:table-cell table:number-columns-repeated="16382"/>
        </table:table-row>
        <table:table-row>
          <table:table-cell office:value-type="string" office:string-value="201819_534_61_5_5"/>
          <table:table-cell office:value-type="float" office:value="22.2651"/>
          <table:table-cell table:number-columns-repeated="16382"/>
        </table:table-row>
        <table:table-row>
          <table:table-cell office:value-type="string" office:string-value="201819_534_61_5_4"/>
          <table:table-cell office:value-type="float" office:value="2.8751000000000002"/>
          <table:table-cell table:number-columns-repeated="16382"/>
        </table:table-row>
        <table:table-row>
          <table:table-cell office:value-type="string" office:string-value="201819_534_61_5_3"/>
          <table:table-cell office:value-type="float" office:value="9.5495000000000001"/>
          <table:table-cell table:number-columns-repeated="16382"/>
        </table:table-row>
        <table:table-row>
          <table:table-cell office:value-type="string" office:string-value="201819_534_61_5_2"/>
          <table:table-cell office:value-type="float" office:value="47.697499999999998"/>
          <table:table-cell table:number-columns-repeated="16382"/>
        </table:table-row>
        <table:table-row>
          <table:table-cell office:value-type="string" office:string-value="201819_534_61_5_1"/>
          <table:table-cell office:value-type="float" office:value="50.271900000000002"/>
          <table:table-cell table:number-columns-repeated="16382"/>
        </table:table-row>
        <table:table-row>
          <table:table-cell office:value-type="string" office:string-value="201819_534_61_4_5"/>
          <table:table-cell office:value-type="float" office:value="23840"/>
          <table:table-cell table:number-columns-repeated="16382"/>
        </table:table-row>
        <table:table-row>
          <table:table-cell office:value-type="string" office:string-value="201819_534_61_4_4"/>
          <table:table-cell office:value-type="float" office:value="9078"/>
          <table:table-cell table:number-columns-repeated="16382"/>
        </table:table-row>
        <table:table-row>
          <table:table-cell office:value-type="string" office:string-value="201819_534_61_4_3"/>
          <table:table-cell office:value-type="float" office:value="5550"/>
          <table:table-cell table:number-columns-repeated="16382"/>
        </table:table-row>
        <table:table-row>
          <table:table-cell office:value-type="string" office:string-value="201819_534_61_4_2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819_534_61_4_1"/>
          <table:table-cell office:value-type="float" office:value="4782"/>
          <table:table-cell table:number-columns-repeated="16382"/>
        </table:table-row>
        <table:table-row>
          <table:table-cell office:value-type="string" office:string-value="201819_534_61_3_5"/>
          <table:table-cell office:value-type="float" office:value="5308"/>
          <table:table-cell table:number-columns-repeated="16382"/>
        </table:table-row>
        <table:table-row>
          <table:table-cell office:value-type="string" office:string-value="201819_534_61_3_4"/>
          <table:table-cell office:value-type="float" office:value="261"/>
          <table:table-cell table:number-columns-repeated="16382"/>
        </table:table-row>
        <table:table-row>
          <table:table-cell office:value-type="string" office:string-value="201819_534_61_3_3"/>
          <table:table-cell office:value-type="float" office:value="530"/>
          <table:table-cell table:number-columns-repeated="16382"/>
        </table:table-row>
        <table:table-row>
          <table:table-cell office:value-type="string" office:string-value="201819_534_61_3_2"/>
          <table:table-cell office:value-type="float" office:value="2113"/>
          <table:table-cell table:number-columns-repeated="16382"/>
        </table:table-row>
        <table:table-row>
          <table:table-cell office:value-type="string" office:string-value="201819_534_61_3_1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819_534_61_2_5"/>
          <table:table-cell office:value-type="float" office:value="2504"/>
          <table:table-cell table:number-columns-repeated="16382"/>
        </table:table-row>
        <table:table-row>
          <table:table-cell office:value-type="string" office:string-value="201819_534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819_534_61_2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1819_534_61_2_2"/>
          <table:table-cell office:value-type="float" office:value="1001"/>
          <table:table-cell table:number-columns-repeated="16382"/>
        </table:table-row>
        <table:table-row>
          <table:table-cell office:value-type="string" office:string-value="201819_534_61_2_1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819_534_61_1_5"/>
          <table:table-cell office:value-type="float" office:value="2804"/>
          <table:table-cell table:number-columns-repeated="16382"/>
        </table:table-row>
        <table:table-row>
          <table:table-cell office:value-type="string" office:string-value="201819_534_61_1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819_534_61_1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819_534_61_1_2"/>
          <table:table-cell office:value-type="float" office:value="1112"/>
          <table:table-cell table:number-columns-repeated="16382"/>
        </table:table-row>
        <table:table-row>
          <table:table-cell office:value-type="string" office:string-value="201819_534_61_1_1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819_532_61_5_5"/>
          <table:table-cell office:value-type="float" office:value="4.2960000000000003"/>
          <table:table-cell table:number-columns-repeated="16382"/>
        </table:table-row>
        <table:table-row>
          <table:table-cell office:value-type="string" office:string-value="201819_532_61_5_4"/>
          <table:table-cell office:value-type="float" office:value="0.2205"/>
          <table:table-cell table:number-columns-repeated="16382"/>
        </table:table-row>
        <table:table-row>
          <table:table-cell office:value-type="string" office:string-value="201819_532_61_5_3"/>
          <table:table-cell office:value-type="float" office:value="3.4759000000000002"/>
          <table:table-cell table:number-columns-repeated="16382"/>
        </table:table-row>
        <table:table-row>
          <table:table-cell office:value-type="string" office:string-value="201819_532_61_5_2"/>
          <table:table-cell office:value-type="float" office:value="12.9339"/>
          <table:table-cell table:number-columns-repeated="16382"/>
        </table:table-row>
        <table:table-row>
          <table:table-cell office:value-type="string" office:string-value="201819_532_61_5_1"/>
          <table:table-cell office:value-type="float" office:value="10.410500000000001"/>
          <table:table-cell table:number-columns-repeated="16382"/>
        </table:table-row>
        <table:table-row>
          <table:table-cell office:value-type="string" office:string-value="201819_532_61_4_5"/>
          <table:table-cell office:value-type="float" office:value="51397"/>
          <table:table-cell table:number-columns-repeated="16382"/>
        </table:table-row>
        <table:table-row>
          <table:table-cell office:value-type="string" office:string-value="201819_532_61_4_4"/>
          <table:table-cell office:value-type="float" office:value="26306"/>
          <table:table-cell table:number-columns-repeated="16382"/>
        </table:table-row>
        <table:table-row>
          <table:table-cell office:value-type="string" office:string-value="201819_532_61_4_3"/>
          <table:table-cell office:value-type="float" office:value="9494"/>
          <table:table-cell table:number-columns-repeated="16382"/>
        </table:table-row>
        <table:table-row>
          <table:table-cell office:value-type="string" office:string-value="201819_532_61_4_2"/>
          <table:table-cell office:value-type="float" office:value="7778"/>
          <table:table-cell table:number-columns-repeated="16382"/>
        </table:table-row>
        <table:table-row>
          <table:table-cell office:value-type="string" office:string-value="201819_532_61_4_1"/>
          <table:table-cell office:value-type="float" office:value="7819"/>
          <table:table-cell table:number-columns-repeated="16382"/>
        </table:table-row>
        <table:table-row>
          <table:table-cell office:value-type="string" office:string-value="201819_532_61_3_5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819_532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2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2_61_3_2"/>
          <table:table-cell office:value-type="float" office:value="1006"/>
          <table:table-cell table:number-columns-repeated="16382"/>
        </table:table-row>
        <table:table-row>
          <table:table-cell office:value-type="string" office:string-value="201819_532_61_3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819_532_61_2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819_532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819_532_61_2_3"/>
          <table:table-cell office:value-type="float" office:value="164"/>
          <table:table-cell table:number-columns-repeated="16382"/>
        </table:table-row>
        <table:table-row>
          <table:table-cell office:value-type="string" office:string-value="201819_532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32_61_2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1819_532_61_1_5"/>
          <table:table-cell office:value-type="float" office:value="1126"/>
          <table:table-cell table:number-columns-repeated="16382"/>
        </table:table-row>
        <table:table-row>
          <table:table-cell office:value-type="string" office:string-value="201819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819_532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819_532_61_1_2"/>
          <table:table-cell office:value-type="float" office:value="505"/>
          <table:table-cell table:number-columns-repeated="16382"/>
        </table:table-row>
        <table:table-row>
          <table:table-cell office:value-type="string" office:string-value="201819_532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819_530_61_5_5"/>
          <table:table-cell office:value-type="float" office:value="11.757199999999999"/>
          <table:table-cell table:number-columns-repeated="16382"/>
        </table:table-row>
        <table:table-row>
          <table:table-cell office:value-type="string" office:string-value="201819_530_61_5_4"/>
          <table:table-cell office:value-type="float" office:value="2.1669999999999998"/>
          <table:table-cell table:number-columns-repeated="16382"/>
        </table:table-row>
        <table:table-row>
          <table:table-cell office:value-type="string" office:string-value="201819_530_61_5_3"/>
          <table:table-cell office:value-type="float" office:value="11.723800000000001"/>
          <table:table-cell table:number-columns-repeated="16382"/>
        </table:table-row>
        <table:table-row>
          <table:table-cell office:value-type="string" office:string-value="201819_530_61_5_2"/>
          <table:table-cell office:value-type="float" office:value="31.443000000000001"/>
          <table:table-cell table:number-columns-repeated="16382"/>
        </table:table-row>
        <table:table-row>
          <table:table-cell office:value-type="string" office:string-value="201819_530_61_5_1"/>
          <table:table-cell office:value-type="float" office:value="9.8475000000000001"/>
          <table:table-cell table:number-columns-repeated="16382"/>
        </table:table-row>
        <table:table-row>
          <table:table-cell office:value-type="string" office:string-value="201819_530_61_4_5"/>
          <table:table-cell office:value-type="float" office:value="29701"/>
          <table:table-cell table:number-columns-repeated="16382"/>
        </table:table-row>
        <table:table-row>
          <table:table-cell office:value-type="string" office:string-value="201819_530_61_4_4"/>
          <table:table-cell office:value-type="float" office:value="11260"/>
          <table:table-cell table:number-columns-repeated="16382"/>
        </table:table-row>
        <table:table-row>
          <table:table-cell office:value-type="string" office:string-value="201819_530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30_61_4_2"/>
          <table:table-cell office:value-type="float" office:value="6119"/>
          <table:table-cell table:number-columns-repeated="16382"/>
        </table:table-row>
        <table:table-row>
          <table:table-cell office:value-type="string" office:string-value="201819_530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819_530_61_3_5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819_53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30_61_3_3"/>
          <table:table-cell office:value-type="float" office:value="691"/>
          <table:table-cell table:number-columns-repeated="16382"/>
        </table:table-row>
        <table:table-row>
          <table:table-cell office:value-type="string" office:string-value="201819_530_61_3_2"/>
          <table:table-cell office:value-type="float" office:value="1924"/>
          <table:table-cell table:number-columns-repeated="16382"/>
        </table:table-row>
        <table:table-row>
          <table:table-cell office:value-type="string" office:string-value="201819_530_61_3_1"/>
          <table:table-cell office:value-type="float" office:value="633"/>
          <table:table-cell table:number-columns-repeated="16382"/>
        </table:table-row>
        <table:table-row>
          <table:table-cell office:value-type="string" office:string-value="201819_530_61_2_5"/>
          <table:table-cell office:value-type="float" office:value="1798"/>
          <table:table-cell table:number-columns-repeated="16382"/>
        </table:table-row>
        <table:table-row>
          <table:table-cell office:value-type="string" office:string-value="201819_53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30_61_2_3"/>
          <table:table-cell office:value-type="float" office:value="370"/>
          <table:table-cell table:number-columns-repeated="16382"/>
        </table:table-row>
        <table:table-row>
          <table:table-cell office:value-type="string" office:string-value="201819_530_61_2_2"/>
          <table:table-cell office:value-type="float" office:value="944"/>
          <table:table-cell table:number-columns-repeated="16382"/>
        </table:table-row>
        <table:table-row>
          <table:table-cell office:value-type="string" office:string-value="201819_530_61_2_1"/>
          <table:table-cell office:value-type="float" office:value="331"/>
          <table:table-cell table:number-columns-repeated="16382"/>
        </table:table-row>
        <table:table-row>
          <table:table-cell office:value-type="string" office:string-value="201819_530_61_1_5"/>
          <table:table-cell office:value-type="float" office:value="1694"/>
          <table:table-cell table:number-columns-repeated="16382"/>
        </table:table-row>
        <table:table-row>
          <table:table-cell office:value-type="string" office:string-value="201819_530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819_530_61_1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30_61_1_2"/>
          <table:table-cell office:value-type="float" office:value="980"/>
          <table:table-cell table:number-columns-repeated="16382"/>
        </table:table-row>
        <table:table-row>
          <table:table-cell office:value-type="string" office:string-value="201819_530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819_528_61_5_5"/>
          <table:table-cell office:value-type="float" office:value="15.585800000000001"/>
          <table:table-cell table:number-columns-repeated="16382"/>
        </table:table-row>
        <table:table-row>
          <table:table-cell office:value-type="string" office:string-value="201819_528_61_5_4"/>
          <table:table-cell office:value-type="float" office:value="2.1229"/>
          <table:table-cell table:number-columns-repeated="16382"/>
        </table:table-row>
        <table:table-row>
          <table:table-cell office:value-type="string" office:string-value="201819_528_61_5_3"/>
          <table:table-cell office:value-type="float" office:value="11.816599999999999"/>
          <table:table-cell table:number-columns-repeated="16382"/>
        </table:table-row>
        <table:table-row>
          <table:table-cell office:value-type="string" office:string-value="201819_528_61_5_2"/>
          <table:table-cell office:value-type="float" office:value="34.620399999999997"/>
          <table:table-cell table:number-columns-repeated="16382"/>
        </table:table-row>
        <table:table-row>
          <table:table-cell office:value-type="string" office:string-value="201819_528_61_5_1"/>
          <table:table-cell office:value-type="float" office:value="24.773499999999999"/>
          <table:table-cell table:number-columns-repeated="16382"/>
        </table:table-row>
        <table:table-row>
          <table:table-cell office:value-type="string" office:string-value="201819_528_61_4_5"/>
          <table:table-cell office:value-type="float" office:value="19229"/>
          <table:table-cell table:number-columns-repeated="16382"/>
        </table:table-row>
        <table:table-row>
          <table:table-cell office:value-type="string" office:string-value="201819_528_61_4_4"/>
          <table:table-cell office:value-type="float" office:value="7207"/>
          <table:table-cell table:number-columns-repeated="16382"/>
        </table:table-row>
        <table:table-row>
          <table:table-cell office:value-type="string" office:string-value="201819_528_61_4_3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819_528_61_4_2"/>
          <table:table-cell office:value-type="float" office:value="3859"/>
          <table:table-cell table:number-columns-repeated="16382"/>
        </table:table-row>
        <table:table-row>
          <table:table-cell office:value-type="string" office:string-value="201819_528_61_4_1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819_528_61_3_5"/>
          <table:table-cell office:value-type="float" office:value="2997"/>
          <table:table-cell table:number-columns-repeated="16382"/>
        </table:table-row>
        <table:table-row>
          <table:table-cell office:value-type="string" office:string-value="201819_528_61_3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2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819_528_61_3_2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28_61_3_1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819_528_61_2_5"/>
          <table:table-cell office:value-type="float" office:value="1509"/>
          <table:table-cell table:number-columns-repeated="16382"/>
        </table:table-row>
        <table:table-row>
          <table:table-cell office:value-type="string" office:string-value="201819_52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819_528_61_2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819_528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819_528_61_2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819_528_61_1_5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819_528_61_1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819_528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819_528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28_61_1_1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26_61_5_5"/>
          <table:table-cell office:value-type="float" office:value="24.3383"/>
          <table:table-cell table:number-columns-repeated="16382"/>
        </table:table-row>
        <table:table-row>
          <table:table-cell office:value-type="string" office:string-value="201819_526_61_5_4"/>
          <table:table-cell office:value-type="float" office:value="3.6777000000000002"/>
          <table:table-cell table:number-columns-repeated="16382"/>
        </table:table-row>
        <table:table-row>
          <table:table-cell office:value-type="string" office:string-value="201819_526_61_5_3"/>
          <table:table-cell office:value-type="float" office:value="20.568000000000001"/>
          <table:table-cell table:number-columns-repeated="16382"/>
        </table:table-row>
        <table:table-row>
          <table:table-cell office:value-type="string" office:string-value="201819_526_61_5_2"/>
          <table:table-cell office:value-type="float" office:value="48.686100000000003"/>
          <table:table-cell table:number-columns-repeated="16382"/>
        </table:table-row>
        <table:table-row>
          <table:table-cell office:value-type="string" office:string-value="201819_526_61_5_1"/>
          <table:table-cell office:value-type="float" office:value="91.511700000000005"/>
          <table:table-cell table:number-columns-repeated="16382"/>
        </table:table-row>
        <table:table-row>
          <table:table-cell office:value-type="string" office:string-value="201819_526_61_4_5"/>
          <table:table-cell office:value-type="float" office:value="16209"/>
          <table:table-cell table:number-columns-repeated="16382"/>
        </table:table-row>
        <table:table-row>
          <table:table-cell office:value-type="string" office:string-value="201819_526_61_4_4"/>
          <table:table-cell office:value-type="float" office:value="8674"/>
          <table:table-cell table:number-columns-repeated="16382"/>
        </table:table-row>
        <table:table-row>
          <table:table-cell office:value-type="string" office:string-value="201819_526_61_4_3"/>
          <table:table-cell office:value-type="float" office:value="3345"/>
          <table:table-cell table:number-columns-repeated="16382"/>
        </table:table-row>
        <table:table-row>
          <table:table-cell office:value-type="string" office:string-value="201819_526_61_4_2"/>
          <table:table-cell office:value-type="float" office:value="2093"/>
          <table:table-cell table:number-columns-repeated="16382"/>
        </table:table-row>
        <table:table-row>
          <table:table-cell office:value-type="string" office:string-value="201819_526_61_4_1"/>
          <table:table-cell office:value-type="float" office:value="2097"/>
          <table:table-cell table:number-columns-repeated="16382"/>
        </table:table-row>
        <table:table-row>
          <table:table-cell office:value-type="string" office:string-value="201819_526_61_3_5"/>
          <table:table-cell office:value-type="float" office:value="3945"/>
          <table:table-cell table:number-columns-repeated="16382"/>
        </table:table-row>
        <table:table-row>
          <table:table-cell office:value-type="string" office:string-value="201819_526_61_3_4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26_61_3_3"/>
          <table:table-cell office:value-type="float" office:value="688"/>
          <table:table-cell table:number-columns-repeated="16382"/>
        </table:table-row>
        <table:table-row>
          <table:table-cell office:value-type="string" office:string-value="201819_526_61_3_2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819_526_61_3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819_526_61_2_5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819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819_526_61_2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26_61_2_2"/>
          <table:table-cell office:value-type="float" office:value="454"/>
          <table:table-cell table:number-columns-repeated="16382"/>
        </table:table-row>
        <table:table-row>
          <table:table-cell office:value-type="string" office:string-value="201819_526_61_2_1"/>
          <table:table-cell office:value-type="float" office:value="905"/>
          <table:table-cell table:number-columns-repeated="16382"/>
        </table:table-row>
        <table:table-row>
          <table:table-cell office:value-type="string" office:string-value="201819_526_61_1_5"/>
          <table:table-cell office:value-type="float" office:value="2084"/>
          <table:table-cell table:number-columns-repeated="16382"/>
        </table:table-row>
        <table:table-row>
          <table:table-cell office:value-type="string" office:string-value="201819_526_61_1_4"/>
          <table:table-cell office:value-type="float" office:value="139"/>
          <table:table-cell table:number-columns-repeated="16382"/>
        </table:table-row>
        <table:table-row>
          <table:table-cell office:value-type="string" office:string-value="201819_526_61_1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6_61_1_2"/>
          <table:table-cell office:value-type="float" office:value="565"/>
          <table:table-cell table:number-columns-repeated="16382"/>
        </table:table-row>
        <table:table-row>
          <table:table-cell office:value-type="string" office:string-value="201819_526_61_1_1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819_524_61_5_5"/>
          <table:table-cell office:value-type="float" office:value="35.059699999999999"/>
          <table:table-cell table:number-columns-repeated="16382"/>
        </table:table-row>
        <table:table-row>
          <table:table-cell office:value-type="string" office:string-value="201819_524_61_5_4"/>
          <table:table-cell office:value-type="float" office:value="1.1718"/>
          <table:table-cell table:number-columns-repeated="16382"/>
        </table:table-row>
        <table:table-row>
          <table:table-cell office:value-type="string" office:string-value="201819_524_61_5_3"/>
          <table:table-cell office:value-type="float" office:value="6.7930000000000001"/>
          <table:table-cell table:number-columns-repeated="16382"/>
        </table:table-row>
        <table:table-row>
          <table:table-cell office:value-type="string" office:string-value="201819_524_61_5_2"/>
          <table:table-cell office:value-type="float" office:value="82.537800000000004"/>
          <table:table-cell table:number-columns-repeated="16382"/>
        </table:table-row>
        <table:table-row>
          <table:table-cell office:value-type="string" office:string-value="201819_524_61_5_1"/>
          <table:table-cell office:value-type="float" office:value="72.551400000000001"/>
          <table:table-cell table:number-columns-repeated="16382"/>
        </table:table-row>
        <table:table-row>
          <table:table-cell office:value-type="string" office:string-value="201819_524_61_4_5"/>
          <table:table-cell office:value-type="float" office:value="19501"/>
          <table:table-cell table:number-columns-repeated="16382"/>
        </table:table-row>
        <table:table-row>
          <table:table-cell office:value-type="string" office:string-value="201819_524_61_4_4"/>
          <table:table-cell office:value-type="float" office:value="7083"/>
          <table:table-cell table:number-columns-repeated="16382"/>
        </table:table-row>
        <table:table-row>
          <table:table-cell office:value-type="string" office:string-value="201819_524_61_4_3"/>
          <table:table-cell office:value-type="float" office:value="4063"/>
          <table:table-cell table:number-columns-repeated="16382"/>
        </table:table-row>
        <table:table-row>
          <table:table-cell office:value-type="string" office:string-value="201819_524_61_4_2"/>
          <table:table-cell office:value-type="float" office:value="4169"/>
          <table:table-cell table:number-columns-repeated="16382"/>
        </table:table-row>
        <table:table-row>
          <table:table-cell office:value-type="string" office:string-value="201819_524_61_4_1"/>
          <table:table-cell office:value-type="float" office:value="4186"/>
          <table:table-cell table:number-columns-repeated="16382"/>
        </table:table-row>
        <table:table-row>
          <table:table-cell office:value-type="string" office:string-value="201819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819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819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819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819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819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819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819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819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819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819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819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819_522_61_5_5"/>
          <table:table-cell office:value-type="float" office:value="37.686199999999999"/>
          <table:table-cell table:number-columns-repeated="16382"/>
        </table:table-row>
        <table:table-row>
          <table:table-cell office:value-type="string" office:string-value="201819_522_61_5_4"/>
          <table:table-cell office:value-type="float" office:value="2.4598"/>
          <table:table-cell table:number-columns-repeated="16382"/>
        </table:table-row>
        <table:table-row>
          <table:table-cell office:value-type="string" office:string-value="201819_522_61_5_3"/>
          <table:table-cell office:value-type="float" office:value="16.241499999999998"/>
          <table:table-cell table:number-columns-repeated="16382"/>
        </table:table-row>
        <table:table-row>
          <table:table-cell office:value-type="string" office:string-value="201819_522_61_5_2"/>
          <table:table-cell office:value-type="float" office:value="90.170599999999993"/>
          <table:table-cell table:number-columns-repeated="16382"/>
        </table:table-row>
        <table:table-row>
          <table:table-cell office:value-type="string" office:string-value="201819_522_61_5_1"/>
          <table:table-cell office:value-type="float" office:value="70.517200000000003"/>
          <table:table-cell table:number-columns-repeated="16382"/>
        </table:table-row>
        <table:table-row>
          <table:table-cell office:value-type="string" office:string-value="201819_522_61_4_5"/>
          <table:table-cell office:value-type="float" office:value="22215"/>
          <table:table-cell table:number-columns-repeated="16382"/>
        </table:table-row>
        <table:table-row>
          <table:table-cell office:value-type="string" office:string-value="201819_522_61_4_4"/>
          <table:table-cell office:value-type="float" office:value="8578"/>
          <table:table-cell table:number-columns-repeated="16382"/>
        </table:table-row>
        <table:table-row>
          <table:table-cell office:value-type="string" office:string-value="201819_522_61_4_3"/>
          <table:table-cell office:value-type="float" office:value="4273"/>
          <table:table-cell table:number-columns-repeated="16382"/>
        </table:table-row>
        <table:table-row>
          <table:table-cell office:value-type="string" office:string-value="201819_522_61_4_2"/>
          <table:table-cell office:value-type="float" office:value="4395"/>
          <table:table-cell table:number-columns-repeated="16382"/>
        </table:table-row>
        <table:table-row>
          <table:table-cell office:value-type="string" office:string-value="201819_522_61_4_1"/>
          <table:table-cell office:value-type="float" office:value="4969"/>
          <table:table-cell table:number-columns-repeated="16382"/>
        </table:table-row>
        <table:table-row>
          <table:table-cell office:value-type="string" office:string-value="201819_522_61_3_5"/>
          <table:table-cell office:value-type="float" office:value="8372"/>
          <table:table-cell table:number-columns-repeated="16382"/>
        </table:table-row>
        <table:table-row>
          <table:table-cell office:value-type="string" office:string-value="201819_522_61_3_4"/>
          <table:table-cell office:value-type="float" office:value="211"/>
          <table:table-cell table:number-columns-repeated="16382"/>
        </table:table-row>
        <table:table-row>
          <table:table-cell office:value-type="string" office:string-value="201819_522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819_522_61_3_2"/>
          <table:table-cell office:value-type="float" office:value="3963"/>
          <table:table-cell table:number-columns-repeated="16382"/>
        </table:table-row>
        <table:table-row>
          <table:table-cell office:value-type="string" office:string-value="201819_522_61_3_1"/>
          <table:table-cell office:value-type="float" office:value="3504"/>
          <table:table-cell table:number-columns-repeated="16382"/>
        </table:table-row>
        <table:table-row>
          <table:table-cell office:value-type="string" office:string-value="201819_522_61_2_5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819_522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22_61_2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2_61_2_2"/>
          <table:table-cell office:value-type="float" office:value="2032"/>
          <table:table-cell table:number-columns-repeated="16382"/>
        </table:table-row>
        <table:table-row>
          <table:table-cell office:value-type="string" office:string-value="201819_522_61_2_1"/>
          <table:table-cell office:value-type="float" office:value="1764"/>
          <table:table-cell table:number-columns-repeated="16382"/>
        </table:table-row>
        <table:table-row>
          <table:table-cell office:value-type="string" office:string-value="201819_522_61_1_5"/>
          <table:table-cell office:value-type="float" office:value="4113"/>
          <table:table-cell table:number-columns-repeated="16382"/>
        </table:table-row>
        <table:table-row>
          <table:table-cell office:value-type="string" office:string-value="201819_522_61_1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819_522_61_1_3"/>
          <table:table-cell office:value-type="float" office:value="328"/>
          <table:table-cell table:number-columns-repeated="16382"/>
        </table:table-row>
        <table:table-row>
          <table:table-cell office:value-type="string" office:string-value="201819_522_61_1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819_522_61_1_1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819_520_61_5_5"/>
          <table:table-cell office:value-type="float" office:value="7.4236000000000004"/>
          <table:table-cell table:number-columns-repeated="16382"/>
        </table:table-row>
        <table:table-row>
          <table:table-cell office:value-type="string" office:string-value="201819_520_61_5_4"/>
          <table:table-cell office:value-type="float" office:value="0.33829999999999999"/>
          <table:table-cell table:number-columns-repeated="16382"/>
        </table:table-row>
        <table:table-row>
          <table:table-cell office:value-type="string" office:string-value="201819_520_61_5_3"/>
          <table:table-cell office:value-type="float" office:value="6.0673000000000004"/>
          <table:table-cell table:number-columns-repeated="16382"/>
        </table:table-row>
        <table:table-row>
          <table:table-cell office:value-type="string" office:string-value="201819_520_61_5_2"/>
          <table:table-cell office:value-type="float" office:value="19.547699999999999"/>
          <table:table-cell table:number-columns-repeated="16382"/>
        </table:table-row>
        <table:table-row>
          <table:table-cell office:value-type="string" office:string-value="201819_520_61_5_1"/>
          <table:table-cell office:value-type="float" office:value="9.5719999999999992"/>
          <table:table-cell table:number-columns-repeated="16382"/>
        </table:table-row>
        <table:table-row>
          <table:table-cell office:value-type="string" office:string-value="201819_520_61_4_5"/>
          <table:table-cell office:value-type="float" office:value="25136"/>
          <table:table-cell table:number-columns-repeated="16382"/>
        </table:table-row>
        <table:table-row>
          <table:table-cell office:value-type="string" office:string-value="201819_520_61_4_4"/>
          <table:table-cell office:value-type="float" office:value="9459"/>
          <table:table-cell table:number-columns-repeated="16382"/>
        </table:table-row>
        <table:table-row>
          <table:table-cell office:value-type="string" office:string-value="201819_520_61_4_3"/>
          <table:table-cell office:value-type="float" office:value="4961"/>
          <table:table-cell table:number-columns-repeated="16382"/>
        </table:table-row>
        <table:table-row>
          <table:table-cell office:value-type="string" office:string-value="201819_520_61_4_2"/>
          <table:table-cell office:value-type="float" office:value="5085"/>
          <table:table-cell table:number-columns-repeated="16382"/>
        </table:table-row>
        <table:table-row>
          <table:table-cell office:value-type="string" office:string-value="201819_520_61_4_1"/>
          <table:table-cell office:value-type="float" office:value="5631"/>
          <table:table-cell table:number-columns-repeated="16382"/>
        </table:table-row>
        <table:table-row>
          <table:table-cell office:value-type="string" office:string-value="201819_520_61_3_5"/>
          <table:table-cell office:value-type="float" office:value="1866"/>
          <table:table-cell table:number-columns-repeated="16382"/>
        </table:table-row>
        <table:table-row>
          <table:table-cell office:value-type="string" office:string-value="201819_520_61_3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819_520_61_3_3"/>
          <table:table-cell office:value-type="float" office:value="301"/>
          <table:table-cell table:number-columns-repeated="16382"/>
        </table:table-row>
        <table:table-row>
          <table:table-cell office:value-type="string" office:string-value="201819_520_61_3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819_520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819_520_61_2_5"/>
          <table:table-cell office:value-type="float" office:value="799"/>
          <table:table-cell table:number-columns-repeated="16382"/>
        </table:table-row>
        <table:table-row>
          <table:table-cell office:value-type="string" office:string-value="201819_520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819_520_61_2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1819_520_61_2_2"/>
          <table:table-cell office:value-type="float" office:value="436"/>
          <table:table-cell table:number-columns-repeated="16382"/>
        </table:table-row>
        <table:table-row>
          <table:table-cell office:value-type="string" office:string-value="201819_520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819_520_61_1_5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819_520_61_1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819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819_520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819_520_61_1_1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18_61_5_5"/>
          <table:table-cell office:value-type="float" office:value="27.689699999999998"/>
          <table:table-cell table:number-columns-repeated="16382"/>
        </table:table-row>
        <table:table-row>
          <table:table-cell office:value-type="string" office:string-value="201819_518_61_5_4"/>
          <table:table-cell office:value-type="float" office:value="0.19270000000000001"/>
          <table:table-cell table:number-columns-repeated="16382"/>
        </table:table-row>
        <table:table-row>
          <table:table-cell office:value-type="string" office:string-value="201819_518_61_5_3"/>
          <table:table-cell office:value-type="float" office:value="1.3698999999999999"/>
          <table:table-cell table:number-columns-repeated="16382"/>
        </table:table-row>
        <table:table-row>
          <table:table-cell office:value-type="string" office:string-value="201819_518_61_5_2"/>
          <table:table-cell office:value-type="float" office:value="36.542200000000001"/>
          <table:table-cell table:number-columns-repeated="16382"/>
        </table:table-row>
        <table:table-row>
          <table:table-cell office:value-type="string" office:string-value="201819_518_61_5_1"/>
          <table:table-cell office:value-type="float" office:value="90.474699999999999"/>
          <table:table-cell table:number-columns-repeated="16382"/>
        </table:table-row>
        <table:table-row>
          <table:table-cell office:value-type="string" office:string-value="201819_518_61_4_5"/>
          <table:table-cell office:value-type="float" office:value="15020"/>
          <table:table-cell table:number-columns-repeated="16382"/>
        </table:table-row>
        <table:table-row>
          <table:table-cell office:value-type="string" office:string-value="201819_518_61_4_4"/>
          <table:table-cell office:value-type="float" office:value="5708"/>
          <table:table-cell table:number-columns-repeated="16382"/>
        </table:table-row>
        <table:table-row>
          <table:table-cell office:value-type="string" office:string-value="201819_518_61_4_3"/>
          <table:table-cell office:value-type="float" office:value="2920"/>
          <table:table-cell table:number-columns-repeated="16382"/>
        </table:table-row>
        <table:table-row>
          <table:table-cell office:value-type="string" office:string-value="201819_518_61_4_2"/>
          <table:table-cell office:value-type="float" office:value="3106"/>
          <table:table-cell table:number-columns-repeated="16382"/>
        </table:table-row>
        <table:table-row>
          <table:table-cell office:value-type="string" office:string-value="201819_518_61_4_1"/>
          <table:table-cell office:value-type="float" office:value="3286"/>
          <table:table-cell table:number-columns-repeated="16382"/>
        </table:table-row>
        <table:table-row>
          <table:table-cell office:value-type="string" office:string-value="201819_518_61_3_5"/>
          <table:table-cell office:value-type="float" office:value="4159"/>
          <table:table-cell table:number-columns-repeated="16382"/>
        </table:table-row>
        <table:table-row>
          <table:table-cell office:value-type="string" office:string-value="201819_518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3_3"/>
          <table:table-cell office:value-type="float" office:value="40"/>
          <table:table-cell table:number-columns-repeated="16382"/>
        </table:table-row>
        <table:table-row>
          <table:table-cell office:value-type="string" office:string-value="201819_518_61_3_2"/>
          <table:table-cell office:value-type="float" office:value="1135"/>
          <table:table-cell table:number-columns-repeated="16382"/>
        </table:table-row>
        <table:table-row>
          <table:table-cell office:value-type="string" office:string-value="201819_518_61_3_1"/>
          <table:table-cell office:value-type="float" office:value="2973"/>
          <table:table-cell table:number-columns-repeated="16382"/>
        </table:table-row>
        <table:table-row>
          <table:table-cell office:value-type="string" office:string-value="201819_518_61_2_5"/>
          <table:table-cell office:value-type="float" office:value="2197"/>
          <table:table-cell table:number-columns-repeated="16382"/>
        </table:table-row>
        <table:table-row>
          <table:table-cell office:value-type="string" office:string-value="201819_518_61_2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2_3"/>
          <table:table-cell office:value-type="float" office:value="29"/>
          <table:table-cell table:number-columns-repeated="16382"/>
        </table:table-row>
        <table:table-row>
          <table:table-cell office:value-type="string" office:string-value="201819_518_61_2_2"/>
          <table:table-cell office:value-type="float" office:value="526"/>
          <table:table-cell table:number-columns-repeated="16382"/>
        </table:table-row>
        <table:table-row>
          <table:table-cell office:value-type="string" office:string-value="201819_518_61_2_1"/>
          <table:table-cell office:value-type="float" office:value="1631"/>
          <table:table-cell table:number-columns-repeated="16382"/>
        </table:table-row>
        <table:table-row>
          <table:table-cell office:value-type="string" office:string-value="201819_518_61_1_5"/>
          <table:table-cell office:value-type="float" office:value="1962"/>
          <table:table-cell table:number-columns-repeated="16382"/>
        </table:table-row>
        <table:table-row>
          <table:table-cell office:value-type="string" office:string-value="201819_518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18_61_1_3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1819_518_61_1_1"/>
          <table:table-cell office:value-type="float" office:value="1342"/>
          <table:table-cell table:number-columns-repeated="16382"/>
        </table:table-row>
        <table:table-row>
          <table:table-cell office:value-type="string" office:string-value="201819_516_61_5_5"/>
          <table:table-cell office:value-type="float" office:value="20.355599999999999"/>
          <table:table-cell table:number-columns-repeated="16382"/>
        </table:table-row>
        <table:table-row>
          <table:table-cell office:value-type="string" office:string-value="201819_516_61_5_4"/>
          <table:table-cell office:value-type="float" office:value="1.4200999999999999"/>
          <table:table-cell table:number-columns-repeated="16382"/>
        </table:table-row>
        <table:table-row>
          <table:table-cell office:value-type="string" office:string-value="201819_516_61_5_3"/>
          <table:table-cell office:value-type="float" office:value="8.1448999999999998"/>
          <table:table-cell table:number-columns-repeated="16382"/>
        </table:table-row>
        <table:table-row>
          <table:table-cell office:value-type="string" office:string-value="201819_516_61_5_2"/>
          <table:table-cell office:value-type="float" office:value="33.610799999999998"/>
          <table:table-cell table:number-columns-repeated="16382"/>
        </table:table-row>
        <table:table-row>
          <table:table-cell office:value-type="string" office:string-value="201819_516_61_5_1"/>
          <table:table-cell office:value-type="float" office:value="51.551400000000001"/>
          <table:table-cell table:number-columns-repeated="16382"/>
        </table:table-row>
        <table:table-row>
          <table:table-cell office:value-type="string" office:string-value="201819_516_61_4_5"/>
          <table:table-cell office:value-type="float" office:value="16875"/>
          <table:table-cell table:number-columns-repeated="16382"/>
        </table:table-row>
        <table:table-row>
          <table:table-cell office:value-type="string" office:string-value="201819_516_61_4_4"/>
          <table:table-cell office:value-type="float" office:value="6267"/>
          <table:table-cell table:number-columns-repeated="16382"/>
        </table:table-row>
        <table:table-row>
          <table:table-cell office:value-type="string" office:string-value="201819_516_61_4_3"/>
          <table:table-cell office:value-type="float" office:value="3450"/>
          <table:table-cell table:number-columns-repeated="16382"/>
        </table:table-row>
        <table:table-row>
          <table:table-cell office:value-type="string" office:string-value="201819_516_61_4_2"/>
          <table:table-cell office:value-type="float" office:value="3484"/>
          <table:table-cell table:number-columns-repeated="16382"/>
        </table:table-row>
        <table:table-row>
          <table:table-cell office:value-type="string" office:string-value="201819_516_61_4_1"/>
          <table:table-cell office:value-type="float" office:value="3674"/>
          <table:table-cell table:number-columns-repeated="16382"/>
        </table:table-row>
        <table:table-row>
          <table:table-cell office:value-type="string" office:string-value="201819_516_61_3_5"/>
          <table:table-cell office:value-type="float" office:value="3435"/>
          <table:table-cell table:number-columns-repeated="16382"/>
        </table:table-row>
        <table:table-row>
          <table:table-cell office:value-type="string" office:string-value="201819_516_61_3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16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819_516_61_3_2"/>
          <table:table-cell office:value-type="float" office:value="1171"/>
          <table:table-cell table:number-columns-repeated="16382"/>
        </table:table-row>
        <table:table-row>
          <table:table-cell office:value-type="string" office:string-value="201819_516_61_3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819_516_61_2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819_516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6_61_2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819_516_61_2_2"/>
          <table:table-cell office:value-type="float" office:value="493"/>
          <table:table-cell table:number-columns-repeated="16382"/>
        </table:table-row>
        <table:table-row>
          <table:table-cell office:value-type="string" office:string-value="201819_516_61_2_1"/>
          <table:table-cell office:value-type="float" office:value="930"/>
          <table:table-cell table:number-columns-repeated="16382"/>
        </table:table-row>
        <table:table-row>
          <table:table-cell office:value-type="string" office:string-value="201819_516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819_516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819_516_61_1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16_61_1_2"/>
          <table:table-cell office:value-type="float" office:value="678"/>
          <table:table-cell table:number-columns-repeated="16382"/>
        </table:table-row>
        <table:table-row>
          <table:table-cell office:value-type="string" office:string-value="201819_516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1819_514_61_5_5"/>
          <table:table-cell office:value-type="float" office:value="11.3545"/>
          <table:table-cell table:number-columns-repeated="16382"/>
        </table:table-row>
        <table:table-row>
          <table:table-cell office:value-type="string" office:string-value="201819_514_61_5_4"/>
          <table:table-cell office:value-type="float" office:value="0.65669999999999995"/>
          <table:table-cell table:number-columns-repeated="16382"/>
        </table:table-row>
        <table:table-row>
          <table:table-cell office:value-type="string" office:string-value="201819_514_61_5_3"/>
          <table:table-cell office:value-type="float" office:value="2.8073000000000001"/>
          <table:table-cell table:number-columns-repeated="16382"/>
        </table:table-row>
        <table:table-row>
          <table:table-cell office:value-type="string" office:string-value="201819_514_61_5_2"/>
          <table:table-cell office:value-type="float" office:value="34.523800000000001"/>
          <table:table-cell table:number-columns-repeated="16382"/>
        </table:table-row>
        <table:table-row>
          <table:table-cell office:value-type="string" office:string-value="201819_514_61_5_1"/>
          <table:table-cell office:value-type="float" office:value="32.932699999999997"/>
          <table:table-cell table:number-columns-repeated="16382"/>
        </table:table-row>
        <table:table-row>
          <table:table-cell office:value-type="string" office:string-value="201819_514_61_4_5"/>
          <table:table-cell office:value-type="float" office:value="25197"/>
          <table:table-cell table:number-columns-repeated="16382"/>
        </table:table-row>
        <table:table-row>
          <table:table-cell office:value-type="string" office:string-value="201819_514_61_4_4"/>
          <table:table-cell office:value-type="float" office:value="12639"/>
          <table:table-cell table:number-columns-repeated="16382"/>
        </table:table-row>
        <table:table-row>
          <table:table-cell office:value-type="string" office:string-value="201819_514_61_4_3"/>
          <table:table-cell office:value-type="float" office:value="4702"/>
          <table:table-cell table:number-columns-repeated="16382"/>
        </table:table-row>
        <table:table-row>
          <table:table-cell office:value-type="string" office:string-value="201819_514_61_4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819_514_61_4_1"/>
          <table:table-cell office:value-type="float" office:value="4160"/>
          <table:table-cell table:number-columns-repeated="16382"/>
        </table:table-row>
        <table:table-row>
          <table:table-cell office:value-type="string" office:string-value="201819_514_61_3_5"/>
          <table:table-cell office:value-type="float" office:value="2861"/>
          <table:table-cell table:number-columns-repeated="16382"/>
        </table:table-row>
        <table:table-row>
          <table:table-cell office:value-type="string" office:string-value="201819_51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14_61_3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819_514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819_514_61_3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819_514_61_2_5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819_514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4_61_2_3"/>
          <table:table-cell office:value-type="float" office:value="70"/>
          <table:table-cell table:number-columns-repeated="16382"/>
        </table:table-row>
        <table:table-row>
          <table:table-cell office:value-type="string" office:string-value="201819_514_61_2_2"/>
          <table:table-cell office:value-type="float" office:value="592"/>
          <table:table-cell table:number-columns-repeated="16382"/>
        </table:table-row>
        <table:table-row>
          <table:table-cell office:value-type="string" office:string-value="201819_514_61_2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1819_514_61_1_5"/>
          <table:table-cell office:value-type="float" office:value="1504"/>
          <table:table-cell table:number-columns-repeated="16382"/>
        </table:table-row>
        <table:table-row>
          <table:table-cell office:value-type="string" office:string-value="201819_514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819_514_61_1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819_514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14_61_1_1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96_61_5_5"/>
          <table:table-cell office:value-type="float" office:value="15.8782"/>
          <table:table-cell table:number-columns-repeated="16382"/>
        </table:table-row>
        <table:table-row>
          <table:table-cell office:value-type="string" office:string-value="201718_596_61_5_4"/>
          <table:table-cell office:value-type="float" office:value="1.4865999999999999"/>
          <table:table-cell table:number-columns-repeated="16382"/>
        </table:table-row>
        <table:table-row>
          <table:table-cell office:value-type="string" office:string-value="201718_596_61_5_3"/>
          <table:table-cell office:value-type="float" office:value="10.189"/>
          <table:table-cell table:number-columns-repeated="16382"/>
        </table:table-row>
        <table:table-row>
          <table:table-cell office:value-type="string" office:string-value="201718_596_61_5_2"/>
          <table:table-cell office:value-type="float" office:value="39.119900000000001"/>
          <table:table-cell table:number-columns-repeated="16382"/>
        </table:table-row>
        <table:table-row>
          <table:table-cell office:value-type="string" office:string-value="201718_596_61_5_1"/>
          <table:table-cell office:value-type="float" office:value="34.574199999999998"/>
          <table:table-cell table:number-columns-repeated="16382"/>
        </table:table-row>
        <table:table-row>
          <table:table-cell office:value-type="string" office:string-value="201718_596_61_4_5"/>
          <table:table-cell office:value-type="float" office:value="563016"/>
          <table:table-cell table:number-columns-repeated="16382"/>
        </table:table-row>
        <table:table-row>
          <table:table-cell office:value-type="string" office:string-value="201718_596_61_4_4"/>
          <table:table-cell office:value-type="float" office:value="249837"/>
          <table:table-cell table:number-columns-repeated="16382"/>
        </table:table-row>
        <table:table-row>
          <table:table-cell office:value-type="string" office:string-value="201718_596_61_4_3"/>
          <table:table-cell office:value-type="float" office:value="111179"/>
          <table:table-cell table:number-columns-repeated="16382"/>
        </table:table-row>
        <table:table-row>
          <table:table-cell office:value-type="string" office:string-value="201718_596_61_4_2"/>
          <table:table-cell office:value-type="float" office:value="99328"/>
          <table:table-cell table:number-columns-repeated="16382"/>
        </table:table-row>
        <table:table-row>
          <table:table-cell office:value-type="string" office:string-value="201718_596_61_4_1"/>
          <table:table-cell office:value-type="float" office:value="102672"/>
          <table:table-cell table:number-columns-repeated="16382"/>
        </table:table-row>
        <table:table-row>
          <table:table-cell office:value-type="string" office:string-value="201718_596_61_3_5"/>
          <table:table-cell office:value-type="float" office:value="89397"/>
          <table:table-cell table:number-columns-repeated="16382"/>
        </table:table-row>
        <table:table-row>
          <table:table-cell office:value-type="string" office:string-value="201718_596_61_3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1718_596_61_3_3"/>
          <table:table-cell office:value-type="float" office:value="11328"/>
          <table:table-cell table:number-columns-repeated="16382"/>
        </table:table-row>
        <table:table-row>
          <table:table-cell office:value-type="string" office:string-value="201718_596_61_3_2"/>
          <table:table-cell office:value-type="float" office:value="38857"/>
          <table:table-cell table:number-columns-repeated="16382"/>
        </table:table-row>
        <table:table-row>
          <table:table-cell office:value-type="string" office:string-value="201718_596_61_3_1"/>
          <table:table-cell office:value-type="float" office:value="35498"/>
          <table:table-cell table:number-columns-repeated="16382"/>
        </table:table-row>
        <table:table-row>
          <table:table-cell office:value-type="string" office:string-value="201718_596_61_2_5"/>
          <table:table-cell office:value-type="float" office:value="43624"/>
          <table:table-cell table:number-columns-repeated="16382"/>
        </table:table-row>
        <table:table-row>
          <table:table-cell office:value-type="string" office:string-value="201718_596_61_2_4"/>
          <table:table-cell office:value-type="float" office:value="1853"/>
          <table:table-cell table:number-columns-repeated="16382"/>
        </table:table-row>
        <table:table-row>
          <table:table-cell office:value-type="string" office:string-value="201718_596_61_2_3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718_596_61_2_2"/>
          <table:table-cell office:value-type="float" office:value="18662"/>
          <table:table-cell table:number-columns-repeated="16382"/>
        </table:table-row>
        <table:table-row>
          <table:table-cell office:value-type="string" office:string-value="201718_596_61_2_1"/>
          <table:table-cell office:value-type="float" office:value="17775"/>
          <table:table-cell table:number-columns-repeated="16382"/>
        </table:table-row>
        <table:table-row>
          <table:table-cell office:value-type="string" office:string-value="201718_596_61_1_5"/>
          <table:table-cell office:value-type="float" office:value="45773"/>
          <table:table-cell table:number-columns-repeated="16382"/>
        </table:table-row>
        <table:table-row>
          <table:table-cell office:value-type="string" office:string-value="201718_596_61_1_4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718_596_61_1_3"/>
          <table:table-cell office:value-type="float" office:value="5994"/>
          <table:table-cell table:number-columns-repeated="16382"/>
        </table:table-row>
        <table:table-row>
          <table:table-cell office:value-type="string" office:string-value="201718_596_61_1_2"/>
          <table:table-cell office:value-type="float" office:value="20195"/>
          <table:table-cell table:number-columns-repeated="16382"/>
        </table:table-row>
        <table:table-row>
          <table:table-cell office:value-type="string" office:string-value="201718_596_61_1_1"/>
          <table:table-cell office:value-type="float" office:value="17723"/>
          <table:table-cell table:number-columns-repeated="16382"/>
        </table:table-row>
        <table:table-row>
          <table:table-cell office:value-type="string" office:string-value="201718_552_61_5_5"/>
          <table:table-cell office:value-type="float" office:value="6.1717000000000004"/>
          <table:table-cell table:number-columns-repeated="16382"/>
        </table:table-row>
        <table:table-row>
          <table:table-cell office:value-type="string" office:string-value="201718_552_61_5_4"/>
          <table:table-cell office:value-type="float" office:value="0.37369999999999998"/>
          <table:table-cell table:number-columns-repeated="16382"/>
        </table:table-row>
        <table:table-row>
          <table:table-cell office:value-type="string" office:string-value="201718_552_61_5_3"/>
          <table:table-cell office:value-type="float" office:value="4.9127000000000001"/>
          <table:table-cell table:number-columns-repeated="16382"/>
        </table:table-row>
        <table:table-row>
          <table:table-cell office:value-type="string" office:string-value="201718_552_61_5_2"/>
          <table:table-cell office:value-type="float" office:value="29.741399999999999"/>
          <table:table-cell table:number-columns-repeated="16382"/>
        </table:table-row>
        <table:table-row>
          <table:table-cell office:value-type="string" office:string-value="201718_552_61_5_1"/>
          <table:table-cell office:value-type="float" office:value="11.352"/>
          <table:table-cell table:number-columns-repeated="16382"/>
        </table:table-row>
        <table:table-row>
          <table:table-cell office:value-type="string" office:string-value="201718_552_61_4_5"/>
          <table:table-cell office:value-type="float" office:value="88095"/>
          <table:table-cell table:number-columns-repeated="16382"/>
        </table:table-row>
        <table:table-row>
          <table:table-cell office:value-type="string" office:string-value="201718_552_61_4_4"/>
          <table:table-cell office:value-type="float" office:value="50037"/>
          <table:table-cell table:number-columns-repeated="16382"/>
        </table:table-row>
        <table:table-row>
          <table:table-cell office:value-type="string" office:string-value="201718_552_61_4_3"/>
          <table:table-cell office:value-type="float" office:value="16040"/>
          <table:table-cell table:number-columns-repeated="16382"/>
        </table:table-row>
        <table:table-row>
          <table:table-cell office:value-type="string" office:string-value="201718_552_61_4_2"/>
          <table:table-cell office:value-type="float" office:value="10672"/>
          <table:table-cell table:number-columns-repeated="16382"/>
        </table:table-row>
        <table:table-row>
          <table:table-cell office:value-type="string" office:string-value="201718_552_61_4_1"/>
          <table:table-cell office:value-type="float" office:value="11346"/>
          <table:table-cell table:number-columns-repeated="16382"/>
        </table:table-row>
        <table:table-row>
          <table:table-cell office:value-type="string" office:string-value="201718_552_61_3_5"/>
          <table:table-cell office:value-type="float" office:value="5437"/>
          <table:table-cell table:number-columns-repeated="16382"/>
        </table:table-row>
        <table:table-row>
          <table:table-cell office:value-type="string" office:string-value="201718_552_61_3_4"/>
          <table:table-cell office:value-type="float" office:value="187"/>
          <table:table-cell table:number-columns-repeated="16382"/>
        </table:table-row>
        <table:table-row>
          <table:table-cell office:value-type="string" office:string-value="201718_552_61_3_3"/>
          <table:table-cell office:value-type="float" office:value="788"/>
          <table:table-cell table:number-columns-repeated="16382"/>
        </table:table-row>
        <table:table-row>
          <table:table-cell office:value-type="string" office:string-value="201718_552_61_3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718_552_61_3_1"/>
          <table:table-cell office:value-type="float" office:value="1288"/>
          <table:table-cell table:number-columns-repeated="16382"/>
        </table:table-row>
        <table:table-row>
          <table:table-cell office:value-type="string" office:string-value="201718_552_61_2_5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718_552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718_552_61_2_3"/>
          <table:table-cell office:value-type="float" office:value="284"/>
          <table:table-cell table:number-columns-repeated="16382"/>
        </table:table-row>
        <table:table-row>
          <table:table-cell office:value-type="string" office:string-value="201718_552_61_2_2"/>
          <table:table-cell office:value-type="float" office:value="1271"/>
          <table:table-cell table:number-columns-repeated="16382"/>
        </table:table-row>
        <table:table-row>
          <table:table-cell office:value-type="string" office:string-value="201718_552_61_2_1"/>
          <table:table-cell office:value-type="float" office:value="520"/>
          <table:table-cell table:number-columns-repeated="16382"/>
        </table:table-row>
        <table:table-row>
          <table:table-cell office:value-type="string" office:string-value="201718_552_61_1_5"/>
          <table:table-cell office:value-type="float" office:value="3273"/>
          <table:table-cell table:number-columns-repeated="16382"/>
        </table:table-row>
        <table:table-row>
          <table:table-cell office:value-type="string" office:string-value="201718_552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52_61_1_3"/>
          <table:table-cell office:value-type="float" office:value="504"/>
          <table:table-cell table:number-columns-repeated="16382"/>
        </table:table-row>
        <table:table-row>
          <table:table-cell office:value-type="string" office:string-value="201718_552_61_1_2"/>
          <table:table-cell office:value-type="float" office:value="1903"/>
          <table:table-cell table:number-columns-repeated="16382"/>
        </table:table-row>
        <table:table-row>
          <table:table-cell office:value-type="string" office:string-value="201718_552_61_1_1"/>
          <table:table-cell office:value-type="float" office:value="768"/>
          <table:table-cell table:number-columns-repeated="16382"/>
        </table:table-row>
        <table:table-row>
          <table:table-cell office:value-type="string" office:string-value="201718_550_61_5_5"/>
          <table:table-cell office:value-type="float" office:value="10.8545"/>
          <table:table-cell table:number-columns-repeated="16382"/>
        </table:table-row>
        <table:table-row>
          <table:table-cell office:value-type="string" office:string-value="201718_550_61_5_4"/>
          <table:table-cell office:value-type="float" office:value="5.1215000000000002"/>
          <table:table-cell table:number-columns-repeated="16382"/>
        </table:table-row>
        <table:table-row>
          <table:table-cell office:value-type="string" office:string-value="201718_550_61_5_3"/>
          <table:table-cell office:value-type="float" office:value="14.299200000000001"/>
          <table:table-cell table:number-columns-repeated="16382"/>
        </table:table-row>
        <table:table-row>
          <table:table-cell office:value-type="string" office:string-value="201718_550_61_5_2"/>
          <table:table-cell office:value-type="float" office:value="21.439599999999999"/>
          <table:table-cell table:number-columns-repeated="16382"/>
        </table:table-row>
        <table:table-row>
          <table:table-cell office:value-type="string" office:string-value="201718_550_61_5_1"/>
          <table:table-cell office:value-type="float" office:value="9.0791000000000004"/>
          <table:table-cell table:number-columns-repeated="16382"/>
        </table:table-row>
        <table:table-row>
          <table:table-cell office:value-type="string" office:string-value="201718_550_61_4_5"/>
          <table:table-cell office:value-type="float" office:value="26929"/>
          <table:table-cell table:number-columns-repeated="16382"/>
        </table:table-row>
        <table:table-row>
          <table:table-cell office:value-type="string" office:string-value="201718_550_61_4_4"/>
          <table:table-cell office:value-type="float" office:value="11071"/>
          <table:table-cell table:number-columns-repeated="16382"/>
        </table:table-row>
        <table:table-row>
          <table:table-cell office:value-type="string" office:string-value="201718_550_61_4_3"/>
          <table:table-cell office:value-type="float" office:value="5315"/>
          <table:table-cell table:number-columns-repeated="16382"/>
        </table:table-row>
        <table:table-row>
          <table:table-cell office:value-type="string" office:string-value="201718_550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718_550_61_4_1"/>
          <table:table-cell office:value-type="float" office:value="5375"/>
          <table:table-cell table:number-columns-repeated="16382"/>
        </table:table-row>
        <table:table-row>
          <table:table-cell office:value-type="string" office:string-value="201718_550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718_550_61_3_4"/>
          <table:table-cell office:value-type="float" office:value="567"/>
          <table:table-cell table:number-columns-repeated="16382"/>
        </table:table-row>
        <table:table-row>
          <table:table-cell office:value-type="string" office:string-value="201718_550_61_3_3"/>
          <table:table-cell office:value-type="float" office:value="760"/>
          <table:table-cell table:number-columns-repeated="16382"/>
        </table:table-row>
        <table:table-row>
          <table:table-cell office:value-type="string" office:string-value="201718_550_61_3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718_550_61_3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718_550_61_2_5"/>
          <table:table-cell office:value-type="float" office:value="1502"/>
          <table:table-cell table:number-columns-repeated="16382"/>
        </table:table-row>
        <table:table-row>
          <table:table-cell office:value-type="string" office:string-value="201718_550_61_2_4"/>
          <table:table-cell office:value-type="float" office:value="320"/>
          <table:table-cell table:number-columns-repeated="16382"/>
        </table:table-row>
        <table:table-row>
          <table:table-cell office:value-type="string" office:string-value="201718_550_61_2_3"/>
          <table:table-cell office:value-type="float" office:value="367"/>
          <table:table-cell table:number-columns-repeated="16382"/>
        </table:table-row>
        <table:table-row>
          <table:table-cell office:value-type="string" office:string-value="201718_550_61_2_2"/>
          <table:table-cell office:value-type="float" office:value="546"/>
          <table:table-cell table:number-columns-repeated="16382"/>
        </table:table-row>
        <table:table-row>
          <table:table-cell office:value-type="string" office:string-value="201718_550_61_2_1"/>
          <table:table-cell office:value-type="float" office:value="269"/>
          <table:table-cell table:number-columns-repeated="16382"/>
        </table:table-row>
        <table:table-row>
          <table:table-cell office:value-type="string" office:string-value="201718_550_61_1_5"/>
          <table:table-cell office:value-type="float" office:value="1421"/>
          <table:table-cell table:number-columns-repeated="16382"/>
        </table:table-row>
        <table:table-row>
          <table:table-cell office:value-type="string" office:string-value="201718_550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50_61_1_3"/>
          <table:table-cell office:value-type="float" office:value="393"/>
          <table:table-cell table:number-columns-repeated="16382"/>
        </table:table-row>
        <table:table-row>
          <table:table-cell office:value-type="string" office:string-value="201718_550_61_1_2"/>
          <table:table-cell office:value-type="float" office:value="562"/>
          <table:table-cell table:number-columns-repeated="16382"/>
        </table:table-row>
        <table:table-row>
          <table:table-cell office:value-type="string" office:string-value="201718_550_61_1_1"/>
          <table:table-cell office:value-type="float" office:value="219"/>
          <table:table-cell table:number-columns-repeated="16382"/>
        </table:table-row>
        <table:table-row>
          <table:table-cell office:value-type="string" office:string-value="201718_548_61_5_5"/>
          <table:table-cell office:value-type="float" office:value="18.412500000000001"/>
          <table:table-cell table:number-columns-repeated="16382"/>
        </table:table-row>
        <table:table-row>
          <table:table-cell office:value-type="string" office:string-value="201718_548_61_5_4"/>
          <table:table-cell office:value-type="float" office:value="1.9739"/>
          <table:table-cell table:number-columns-repeated="16382"/>
        </table:table-row>
        <table:table-row>
          <table:table-cell office:value-type="string" office:string-value="201718_548_61_5_3"/>
          <table:table-cell office:value-type="float" office:value="6.8174000000000001"/>
          <table:table-cell table:number-columns-repeated="16382"/>
        </table:table-row>
        <table:table-row>
          <table:table-cell office:value-type="string" office:string-value="201718_548_61_5_2"/>
          <table:table-cell office:value-type="float" office:value="38.844799999999999"/>
          <table:table-cell table:number-columns-repeated="16382"/>
        </table:table-row>
        <table:table-row>
          <table:table-cell office:value-type="string" office:string-value="201718_548_61_5_1"/>
          <table:table-cell office:value-type="float" office:value="37.7196"/>
          <table:table-cell table:number-columns-repeated="16382"/>
        </table:table-row>
        <table:table-row>
          <table:table-cell office:value-type="string" office:string-value="201718_548_61_4_5"/>
          <table:table-cell office:value-type="float" office:value="14501"/>
          <table:table-cell table:number-columns-repeated="16382"/>
        </table:table-row>
        <table:table-row>
          <table:table-cell office:value-type="string" office:string-value="201718_548_61_4_4"/>
          <table:table-cell office:value-type="float" office:value="5370"/>
          <table:table-cell table:number-columns-repeated="16382"/>
        </table:table-row>
        <table:table-row>
          <table:table-cell office:value-type="string" office:string-value="201718_548_61_4_3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48_61_4_2"/>
          <table:table-cell office:value-type="float" office:value="3151"/>
          <table:table-cell table:number-columns-repeated="16382"/>
        </table:table-row>
        <table:table-row>
          <table:table-cell office:value-type="string" office:string-value="201718_548_61_4_1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718_548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1718_54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718_548_61_3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1718_548_61_3_1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718_548_61_2_5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718_548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718_548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8_61_2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1718_548_61_2_1"/>
          <table:table-cell office:value-type="float" office:value="641"/>
          <table:table-cell table:number-columns-repeated="16382"/>
        </table:table-row>
        <table:table-row>
          <table:table-cell office:value-type="string" office:string-value="201718_548_61_1_5"/>
          <table:table-cell office:value-type="float" office:value="1319"/>
          <table:table-cell table:number-columns-repeated="16382"/>
        </table:table-row>
        <table:table-row>
          <table:table-cell office:value-type="string" office:string-value="201718_548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8_61_1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48_61_1_2"/>
          <table:table-cell office:value-type="float" office:value="683"/>
          <table:table-cell table:number-columns-repeated="16382"/>
        </table:table-row>
        <table:table-row>
          <table:table-cell office:value-type="string" office:string-value="201718_548_61_1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718_546_61_5_5"/>
          <table:table-cell office:value-type="float" office:value="13.1751"/>
          <table:table-cell table:number-columns-repeated="16382"/>
        </table:table-row>
        <table:table-row>
          <table:table-cell office:value-type="string" office:string-value="201718_546_61_5_4"/>
          <table:table-cell office:value-type="float" office:value="1.7881"/>
          <table:table-cell table:number-columns-repeated="16382"/>
        </table:table-row>
        <table:table-row>
          <table:table-cell office:value-type="string" office:string-value="201718_546_61_5_3"/>
          <table:table-cell office:value-type="float" office:value="8.4762000000000004"/>
          <table:table-cell table:number-columns-repeated="16382"/>
        </table:table-row>
        <table:table-row>
          <table:table-cell office:value-type="string" office:string-value="201718_546_61_5_2"/>
          <table:table-cell office:value-type="float" office:value="30.984999999999999"/>
          <table:table-cell table:number-columns-repeated="16382"/>
        </table:table-row>
        <table:table-row>
          <table:table-cell office:value-type="string" office:string-value="201718_546_61_5_1"/>
          <table:table-cell office:value-type="float" office:value="25.135200000000001"/>
          <table:table-cell table:number-columns-repeated="16382"/>
        </table:table-row>
        <table:table-row>
          <table:table-cell office:value-type="string" office:string-value="201718_546_61_4_5"/>
          <table:table-cell office:value-type="float" office:value="15757"/>
          <table:table-cell table:number-columns-repeated="16382"/>
        </table:table-row>
        <table:table-row>
          <table:table-cell office:value-type="string" office:string-value="201718_546_61_4_4"/>
          <table:table-cell office:value-type="float" office:value="6599"/>
          <table:table-cell table:number-columns-repeated="16382"/>
        </table:table-row>
        <table:table-row>
          <table:table-cell office:value-type="string" office:string-value="201718_546_61_4_3"/>
          <table:table-cell office:value-type="float" office:value="3091"/>
          <table:table-cell table:number-columns-repeated="16382"/>
        </table:table-row>
        <table:table-row>
          <table:table-cell office:value-type="string" office:string-value="201718_546_61_4_2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718_546_61_4_1"/>
          <table:table-cell office:value-type="float" office:value="3143"/>
          <table:table-cell table:number-columns-repeated="16382"/>
        </table:table-row>
        <table:table-row>
          <table:table-cell office:value-type="string" office:string-value="201718_546_61_3_5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46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6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718_546_61_3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718_546_61_3_1"/>
          <table:table-cell office:value-type="float" office:value="790"/>
          <table:table-cell table:number-columns-repeated="16382"/>
        </table:table-row>
        <table:table-row>
          <table:table-cell office:value-type="string" office:string-value="201718_546_61_2_5"/>
          <table:table-cell office:value-type="float" office:value="966"/>
          <table:table-cell table:number-columns-repeated="16382"/>
        </table:table-row>
        <table:table-row>
          <table:table-cell office:value-type="string" office:string-value="201718_546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718_546_61_2_3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46_61_2_2"/>
          <table:table-cell office:value-type="float" office:value="433"/>
          <table:table-cell table:number-columns-repeated="16382"/>
        </table:table-row>
        <table:table-row>
          <table:table-cell office:value-type="string" office:string-value="201718_546_61_2_1"/>
          <table:table-cell office:value-type="float" office:value="369"/>
          <table:table-cell table:number-columns-repeated="16382"/>
        </table:table-row>
        <table:table-row>
          <table:table-cell office:value-type="string" office:string-value="201718_546_61_1_5"/>
          <table:table-cell office:value-type="float" office:value="1110"/>
          <table:table-cell table:number-columns-repeated="16382"/>
        </table:table-row>
        <table:table-row>
          <table:table-cell office:value-type="string" office:string-value="201718_546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6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46_61_1_2"/>
          <table:table-cell office:value-type="float" office:value="473"/>
          <table:table-cell table:number-columns-repeated="16382"/>
        </table:table-row>
        <table:table-row>
          <table:table-cell office:value-type="string" office:string-value="201718_546_61_1_1"/>
          <table:table-cell office:value-type="float" office:value="421"/>
          <table:table-cell table:number-columns-repeated="16382"/>
        </table:table-row>
        <table:table-row>
          <table:table-cell office:value-type="string" office:string-value="201718_545_61_5_5"/>
          <table:table-cell office:value-type="float" office:value="16.910599999999999"/>
          <table:table-cell table:number-columns-repeated="16382"/>
        </table:table-row>
        <table:table-row>
          <table:table-cell office:value-type="string" office:string-value="201718_545_61_5_4"/>
          <table:table-cell office:value-type="float" office:value="1.0775999999999999"/>
          <table:table-cell table:number-columns-repeated="16382"/>
        </table:table-row>
        <table:table-row>
          <table:table-cell office:value-type="string" office:string-value="201718_545_61_5_3"/>
          <table:table-cell office:value-type="float" office:value="9.7804000000000002"/>
          <table:table-cell table:number-columns-repeated="16382"/>
        </table:table-row>
        <table:table-row>
          <table:table-cell office:value-type="string" office:string-value="201718_545_61_5_2"/>
          <table:table-cell office:value-type="float" office:value="43.349499999999999"/>
          <table:table-cell table:number-columns-repeated="16382"/>
        </table:table-row>
        <table:table-row>
          <table:table-cell office:value-type="string" office:string-value="201718_545_61_5_1"/>
          <table:table-cell office:value-type="float" office:value="36.319099999999999"/>
          <table:table-cell table:number-columns-repeated="16382"/>
        </table:table-row>
        <table:table-row>
          <table:table-cell office:value-type="string" office:string-value="201718_545_61_4_5"/>
          <table:table-cell office:value-type="float" office:value="11821"/>
          <table:table-cell table:number-columns-repeated="16382"/>
        </table:table-row>
        <table:table-row>
          <table:table-cell office:value-type="string" office:string-value="201718_545_61_4_4"/>
          <table:table-cell office:value-type="float" office:value="5104"/>
          <table:table-cell table:number-columns-repeated="16382"/>
        </table:table-row>
        <table:table-row>
          <table:table-cell office:value-type="string" office:string-value="201718_545_61_4_3"/>
          <table:table-cell office:value-type="float" office:value="2413"/>
          <table:table-cell table:number-columns-repeated="16382"/>
        </table:table-row>
        <table:table-row>
          <table:table-cell office:value-type="string" office:string-value="201718_545_61_4_2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718_545_61_4_1"/>
          <table:table-cell office:value-type="float" office:value="2244"/>
          <table:table-cell table:number-columns-repeated="16382"/>
        </table:table-row>
        <table:table-row>
          <table:table-cell office:value-type="string" office:string-value="201718_545_61_3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718_545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5_61_3_3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45_61_3_2"/>
          <table:table-cell office:value-type="float" office:value="893"/>
          <table:table-cell table:number-columns-repeated="16382"/>
        </table:table-row>
        <table:table-row>
          <table:table-cell office:value-type="string" office:string-value="201718_545_61_3_1"/>
          <table:table-cell office:value-type="float" office:value="815"/>
          <table:table-cell table:number-columns-repeated="16382"/>
        </table:table-row>
        <table:table-row>
          <table:table-cell office:value-type="string" office:string-value="201718_545_61_2_5"/>
          <table:table-cell office:value-type="float" office:value="961"/>
          <table:table-cell table:number-columns-repeated="16382"/>
        </table:table-row>
        <table:table-row>
          <table:table-cell office:value-type="string" office:string-value="201718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45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718_545_61_2_2"/>
          <table:table-cell office:value-type="float" office:value="437"/>
          <table:table-cell table:number-columns-repeated="16382"/>
        </table:table-row>
        <table:table-row>
          <table:table-cell office:value-type="string" office:string-value="201718_545_61_2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1718_545_61_1_5"/>
          <table:table-cell office:value-type="float" office:value="1038"/>
          <table:table-cell table:number-columns-repeated="16382"/>
        </table:table-row>
        <table:table-row>
          <table:table-cell office:value-type="string" office:string-value="201718_545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718_545_61_1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718_545_61_1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718_545_61_1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1718_544_61_5_5"/>
          <table:table-cell office:value-type="float" office:value="15.0754"/>
          <table:table-cell table:number-columns-repeated="16382"/>
        </table:table-row>
        <table:table-row>
          <table:table-cell office:value-type="string" office:string-value="201718_544_61_5_4"/>
          <table:table-cell office:value-type="float" office:value="0.83730000000000004"/>
          <table:table-cell table:number-columns-repeated="16382"/>
        </table:table-row>
        <table:table-row>
          <table:table-cell office:value-type="string" office:string-value="201718_544_61_5_3"/>
          <table:table-cell office:value-type="float" office:value="11.7979"/>
          <table:table-cell table:number-columns-repeated="16382"/>
        </table:table-row>
        <table:table-row>
          <table:table-cell office:value-type="string" office:string-value="201718_544_61_5_2"/>
          <table:table-cell office:value-type="float" office:value="30.1828"/>
          <table:table-cell table:number-columns-repeated="16382"/>
        </table:table-row>
        <table:table-row>
          <table:table-cell office:value-type="string" office:string-value="201718_544_61_5_1"/>
          <table:table-cell office:value-type="float" office:value="32.087400000000002"/>
          <table:table-cell table:number-columns-repeated="16382"/>
        </table:table-row>
        <table:table-row>
          <table:table-cell office:value-type="string" office:string-value="201718_544_61_4_5"/>
          <table:table-cell office:value-type="float" office:value="31117"/>
          <table:table-cell table:number-columns-repeated="16382"/>
        </table:table-row>
        <table:table-row>
          <table:table-cell office:value-type="string" office:string-value="201718_544_61_4_4"/>
          <table:table-cell office:value-type="float" office:value="12659"/>
          <table:table-cell table:number-columns-repeated="16382"/>
        </table:table-row>
        <table:table-row>
          <table:table-cell office:value-type="string" office:string-value="201718_544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718_544_61_4_2"/>
          <table:table-cell office:value-type="float" office:value="6126"/>
          <table:table-cell table:number-columns-repeated="16382"/>
        </table:table-row>
        <table:table-row>
          <table:table-cell office:value-type="string" office:string-value="201718_544_61_4_1"/>
          <table:table-cell office:value-type="float" office:value="6314"/>
          <table:table-cell table:number-columns-repeated="16382"/>
        </table:table-row>
        <table:table-row>
          <table:table-cell office:value-type="string" office:string-value="201718_544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718_544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4_61_3_3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44_61_3_2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718_544_61_3_1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718_544_61_2_5"/>
          <table:table-cell office:value-type="float" office:value="2119"/>
          <table:table-cell table:number-columns-repeated="16382"/>
        </table:table-row>
        <table:table-row>
          <table:table-cell office:value-type="string" office:string-value="201718_544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718_54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44_61_2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718_544_61_2_1"/>
          <table:table-cell office:value-type="float" office:value="934"/>
          <table:table-cell table:number-columns-repeated="16382"/>
        </table:table-row>
        <table:table-row>
          <table:table-cell office:value-type="string" office:string-value="201718_544_61_1_5"/>
          <table:table-cell office:value-type="float" office:value="2572"/>
          <table:table-cell table:number-columns-repeated="16382"/>
        </table:table-row>
        <table:table-row>
          <table:table-cell office:value-type="string" office:string-value="201718_544_61_1_4"/>
          <table:table-cell office:value-type="float" office:value="45"/>
          <table:table-cell table:number-columns-repeated="16382"/>
        </table:table-row>
        <table:table-row>
          <table:table-cell office:value-type="string" office:string-value="201718_544_61_1_3"/>
          <table:table-cell office:value-type="float" office:value="411"/>
          <table:table-cell table:number-columns-repeated="16382"/>
        </table:table-row>
        <table:table-row>
          <table:table-cell office:value-type="string" office:string-value="201718_544_61_1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718_544_61_1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42_61_5_5"/>
          <table:table-cell office:value-type="float" office:value="21.311800000000002"/>
          <table:table-cell table:number-columns-repeated="16382"/>
        </table:table-row>
        <table:table-row>
          <table:table-cell office:value-type="string" office:string-value="201718_542_61_5_4"/>
          <table:table-cell office:value-type="float" office:value="1.5255000000000001"/>
          <table:table-cell table:number-columns-repeated="16382"/>
        </table:table-row>
        <table:table-row>
          <table:table-cell office:value-type="string" office:string-value="201718_542_61_5_3"/>
          <table:table-cell office:value-type="float" office:value="10.103"/>
          <table:table-cell table:number-columns-repeated="16382"/>
        </table:table-row>
        <table:table-row>
          <table:table-cell office:value-type="string" office:string-value="201718_542_61_5_2"/>
          <table:table-cell office:value-type="float" office:value="72.542900000000003"/>
          <table:table-cell table:number-columns-repeated="16382"/>
        </table:table-row>
        <table:table-row>
          <table:table-cell office:value-type="string" office:string-value="201718_542_61_5_1"/>
          <table:table-cell office:value-type="float" office:value="27.159199999999998"/>
          <table:table-cell table:number-columns-repeated="16382"/>
        </table:table-row>
        <table:table-row>
          <table:table-cell office:value-type="string" office:string-value="201718_542_61_4_5"/>
          <table:table-cell office:value-type="float" office:value="10276"/>
          <table:table-cell table:number-columns-repeated="16382"/>
        </table:table-row>
        <table:table-row>
          <table:table-cell office:value-type="string" office:string-value="201718_542_61_4_4"/>
          <table:table-cell office:value-type="float" office:value="4392"/>
          <table:table-cell table:number-columns-repeated="16382"/>
        </table:table-row>
        <table:table-row>
          <table:table-cell office:value-type="string" office:string-value="201718_542_61_4_3"/>
          <table:table-cell office:value-type="float" office:value="2039"/>
          <table:table-cell table:number-columns-repeated="16382"/>
        </table:table-row>
        <table:table-row>
          <table:table-cell office:value-type="string" office:string-value="201718_542_61_4_2"/>
          <table:table-cell office:value-type="float" office:value="1923"/>
          <table:table-cell table:number-columns-repeated="16382"/>
        </table:table-row>
        <table:table-row>
          <table:table-cell office:value-type="string" office:string-value="201718_542_61_4_1"/>
          <table:table-cell office:value-type="float" office:value="1922"/>
          <table:table-cell table:number-columns-repeated="16382"/>
        </table:table-row>
        <table:table-row>
          <table:table-cell office:value-type="string" office:string-value="201718_542_61_3_5"/>
          <table:table-cell office:value-type="float" office:value="2190"/>
          <table:table-cell table:number-columns-repeated="16382"/>
        </table:table-row>
        <table:table-row>
          <table:table-cell office:value-type="string" office:string-value="201718_542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718_542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1718_542_61_3_2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718_542_61_3_1"/>
          <table:table-cell office:value-type="float" office:value="522"/>
          <table:table-cell table:number-columns-repeated="16382"/>
        </table:table-row>
        <table:table-row>
          <table:table-cell office:value-type="string" office:string-value="201718_542_61_2_5"/>
          <table:table-cell office:value-type="float" office:value="1127"/>
          <table:table-cell table:number-columns-repeated="16382"/>
        </table:table-row>
        <table:table-row>
          <table:table-cell office:value-type="string" office:string-value="201718_54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718_542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718_542_61_2_2"/>
          <table:table-cell office:value-type="float" office:value="793"/>
          <table:table-cell table:number-columns-repeated="16382"/>
        </table:table-row>
        <table:table-row>
          <table:table-cell office:value-type="string" office:string-value="201718_542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718_542_61_1_5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718_542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2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718_542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40_61_5_5"/>
          <table:table-cell office:value-type="float" office:value="23.914300000000001"/>
          <table:table-cell table:number-columns-repeated="16382"/>
        </table:table-row>
        <table:table-row>
          <table:table-cell office:value-type="string" office:string-value="201718_540_61_5_4"/>
          <table:table-cell office:value-type="float" office:value="0.52329999999999999"/>
          <table:table-cell table:number-columns-repeated="16382"/>
        </table:table-row>
        <table:table-row>
          <table:table-cell office:value-type="string" office:string-value="201718_540_61_5_3"/>
          <table:table-cell office:value-type="float" office:value="20.097100000000001"/>
          <table:table-cell table:number-columns-repeated="16382"/>
        </table:table-row>
        <table:table-row>
          <table:table-cell office:value-type="string" office:string-value="201718_540_61_5_2"/>
          <table:table-cell office:value-type="float" office:value="48.542200000000001"/>
          <table:table-cell table:number-columns-repeated="16382"/>
        </table:table-row>
        <table:table-row>
          <table:table-cell office:value-type="string" office:string-value="201718_540_61_5_1"/>
          <table:table-cell office:value-type="float" office:value="59.375399999999999"/>
          <table:table-cell table:number-columns-repeated="16382"/>
        </table:table-row>
        <table:table-row>
          <table:table-cell office:value-type="string" office:string-value="201718_540_61_4_5"/>
          <table:table-cell office:value-type="float" office:value="43196"/>
          <table:table-cell table:number-columns-repeated="16382"/>
        </table:table-row>
        <table:table-row>
          <table:table-cell office:value-type="string" office:string-value="201718_540_61_4_4"/>
          <table:table-cell office:value-type="float" office:value="19111"/>
          <table:table-cell table:number-columns-repeated="16382"/>
        </table:table-row>
        <table:table-row>
          <table:table-cell office:value-type="string" office:string-value="201718_540_61_4_3"/>
          <table:table-cell office:value-type="float" office:value="8235"/>
          <table:table-cell table:number-columns-repeated="16382"/>
        </table:table-row>
        <table:table-row>
          <table:table-cell office:value-type="string" office:string-value="201718_540_61_4_2"/>
          <table:table-cell office:value-type="float" office:value="7717"/>
          <table:table-cell table:number-columns-repeated="16382"/>
        </table:table-row>
        <table:table-row>
          <table:table-cell office:value-type="string" office:string-value="201718_540_61_4_1"/>
          <table:table-cell office:value-type="float" office:value="8133"/>
          <table:table-cell table:number-columns-repeated="16382"/>
        </table:table-row>
        <table:table-row>
          <table:table-cell office:value-type="string" office:string-value="201718_540_61_3_5"/>
          <table:table-cell office:value-type="float" office:value="10330"/>
          <table:table-cell table:number-columns-repeated="16382"/>
        </table:table-row>
        <table:table-row>
          <table:table-cell office:value-type="string" office:string-value="201718_540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718_540_61_3_3"/>
          <table:table-cell office:value-type="float" office:value="1655"/>
          <table:table-cell table:number-columns-repeated="16382"/>
        </table:table-row>
        <table:table-row>
          <table:table-cell office:value-type="string" office:string-value="201718_540_61_3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40_61_3_1"/>
          <table:table-cell office:value-type="float" office:value="4829"/>
          <table:table-cell table:number-columns-repeated="16382"/>
        </table:table-row>
        <table:table-row>
          <table:table-cell office:value-type="string" office:string-value="201718_540_61_2_5"/>
          <table:table-cell office:value-type="float" office:value="5151"/>
          <table:table-cell table:number-columns-repeated="16382"/>
        </table:table-row>
        <table:table-row>
          <table:table-cell office:value-type="string" office:string-value="201718_540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0_61_2_3"/>
          <table:table-cell office:value-type="float" office:value="784"/>
          <table:table-cell table:number-columns-repeated="16382"/>
        </table:table-row>
        <table:table-row>
          <table:table-cell office:value-type="string" office:string-value="201718_540_61_2_2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718_540_61_2_1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718_540_61_1_5"/>
          <table:table-cell office:value-type="float" office:value="5179"/>
          <table:table-cell table:number-columns-repeated="16382"/>
        </table:table-row>
        <table:table-row>
          <table:table-cell office:value-type="string" office:string-value="201718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0_61_1_3"/>
          <table:table-cell office:value-type="float" office:value="871"/>
          <table:table-cell table:number-columns-repeated="16382"/>
        </table:table-row>
        <table:table-row>
          <table:table-cell office:value-type="string" office:string-value="201718_540_61_1_2"/>
          <table:table-cell office:value-type="float" office:value="2006"/>
          <table:table-cell table:number-columns-repeated="16382"/>
        </table:table-row>
        <table:table-row>
          <table:table-cell office:value-type="string" office:string-value="201718_540_61_1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1718_538_61_5_5"/>
          <table:table-cell office:value-type="float" office:value="17.755400000000002"/>
          <table:table-cell table:number-columns-repeated="16382"/>
        </table:table-row>
        <table:table-row>
          <table:table-cell office:value-type="string" office:string-value="201718_538_61_5_4"/>
          <table:table-cell office:value-type="float" office:value="1.8767"/>
          <table:table-cell table:number-columns-repeated="16382"/>
        </table:table-row>
        <table:table-row>
          <table:table-cell office:value-type="string" office:string-value="201718_538_61_5_3"/>
          <table:table-cell office:value-type="float" office:value="21.741099999999999"/>
          <table:table-cell table:number-columns-repeated="16382"/>
        </table:table-row>
        <table:table-row>
          <table:table-cell office:value-type="string" office:string-value="201718_538_61_5_2"/>
          <table:table-cell office:value-type="float" office:value="28.167100000000001"/>
          <table:table-cell table:number-columns-repeated="16382"/>
        </table:table-row>
        <table:table-row>
          <table:table-cell office:value-type="string" office:string-value="201718_538_61_5_1"/>
          <table:table-cell office:value-type="float" office:value="32.898899999999998"/>
          <table:table-cell table:number-columns-repeated="16382"/>
        </table:table-row>
        <table:table-row>
          <table:table-cell office:value-type="string" office:string-value="201718_538_61_4_5"/>
          <table:table-cell office:value-type="float" office:value="21492"/>
          <table:table-cell table:number-columns-repeated="16382"/>
        </table:table-row>
        <table:table-row>
          <table:table-cell office:value-type="string" office:string-value="201718_538_61_4_4"/>
          <table:table-cell office:value-type="float" office:value="8206"/>
          <table:table-cell table:number-columns-repeated="16382"/>
        </table:table-row>
        <table:table-row>
          <table:table-cell office:value-type="string" office:string-value="201718_538_61_4_3"/>
          <table:table-cell office:value-type="float" office:value="4526"/>
          <table:table-cell table:number-columns-repeated="16382"/>
        </table:table-row>
        <table:table-row>
          <table:table-cell office:value-type="string" office:string-value="201718_538_61_4_2"/>
          <table:table-cell office:value-type="float" office:value="4310"/>
          <table:table-cell table:number-columns-repeated="16382"/>
        </table:table-row>
        <table:table-row>
          <table:table-cell office:value-type="string" office:string-value="201718_538_61_4_1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718_538_61_3_5"/>
          <table:table-cell office:value-type="float" office:value="3816"/>
          <table:table-cell table:number-columns-repeated="16382"/>
        </table:table-row>
        <table:table-row>
          <table:table-cell office:value-type="string" office:string-value="201718_538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8_61_3_3"/>
          <table:table-cell office:value-type="float" office:value="984"/>
          <table:table-cell table:number-columns-repeated="16382"/>
        </table:table-row>
        <table:table-row>
          <table:table-cell office:value-type="string" office:string-value="201718_538_61_3_2"/>
          <table:table-cell office:value-type="float" office:value="1214"/>
          <table:table-cell table:number-columns-repeated="16382"/>
        </table:table-row>
        <table:table-row>
          <table:table-cell office:value-type="string" office:string-value="201718_538_61_3_1"/>
          <table:table-cell office:value-type="float" office:value="1464"/>
          <table:table-cell table:number-columns-repeated="16382"/>
        </table:table-row>
        <table:table-row>
          <table:table-cell office:value-type="string" office:string-value="201718_538_61_2_5"/>
          <table:table-cell office:value-type="float" office:value="1769"/>
          <table:table-cell table:number-columns-repeated="16382"/>
        </table:table-row>
        <table:table-row>
          <table:table-cell office:value-type="string" office:string-value="201718_538_61_2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718_538_61_2_3"/>
          <table:table-cell office:value-type="float" office:value="467"/>
          <table:table-cell table:number-columns-repeated="16382"/>
        </table:table-row>
        <table:table-row>
          <table:table-cell office:value-type="string" office:string-value="201718_538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718_538_61_2_1"/>
          <table:table-cell office:value-type="float" office:value="664"/>
          <table:table-cell table:number-columns-repeated="16382"/>
        </table:table-row>
        <table:table-row>
          <table:table-cell office:value-type="string" office:string-value="201718_538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718_53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38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1718_538_61_1_2"/>
          <table:table-cell office:value-type="float" office:value="646"/>
          <table:table-cell table:number-columns-repeated="16382"/>
        </table:table-row>
        <table:table-row>
          <table:table-cell office:value-type="string" office:string-value="201718_538_61_1_1"/>
          <table:table-cell office:value-type="float" office:value="800"/>
          <table:table-cell table:number-columns-repeated="16382"/>
        </table:table-row>
        <table:table-row>
          <table:table-cell office:value-type="string" office:string-value="201718_536_61_5_5"/>
          <table:table-cell office:value-type="float" office:value="5.1608000000000001"/>
          <table:table-cell table:number-columns-repeated="16382"/>
        </table:table-row>
        <table:table-row>
          <table:table-cell office:value-type="string" office:string-value="201718_536_61_5_4"/>
          <table:table-cell office:value-type="float" office:value="1.6337999999999999"/>
          <table:table-cell table:number-columns-repeated="16382"/>
        </table:table-row>
        <table:table-row>
          <table:table-cell office:value-type="string" office:string-value="201718_536_61_5_3"/>
          <table:table-cell office:value-type="float" office:value="4.6322000000000001"/>
          <table:table-cell table:number-columns-repeated="16382"/>
        </table:table-row>
        <table:table-row>
          <table:table-cell office:value-type="string" office:string-value="201718_536_61_5_2"/>
          <table:table-cell office:value-type="float" office:value="9.3341999999999992"/>
          <table:table-cell table:number-columns-repeated="16382"/>
        </table:table-row>
        <table:table-row>
          <table:table-cell office:value-type="string" office:string-value="201718_536_61_5_1"/>
          <table:table-cell office:value-type="float" office:value="8.4577000000000009"/>
          <table:table-cell table:number-columns-repeated="16382"/>
        </table:table-row>
        <table:table-row>
          <table:table-cell office:value-type="string" office:string-value="201718_536_61_4_5"/>
          <table:table-cell office:value-type="float" office:value="23659"/>
          <table:table-cell table:number-columns-repeated="16382"/>
        </table:table-row>
        <table:table-row>
          <table:table-cell office:value-type="string" office:string-value="201718_536_61_4_4"/>
          <table:table-cell office:value-type="float" office:value="9426"/>
          <table:table-cell table:number-columns-repeated="16382"/>
        </table:table-row>
        <table:table-row>
          <table:table-cell office:value-type="string" office:string-value="201718_536_61_4_3"/>
          <table:table-cell office:value-type="float" office:value="4663"/>
          <table:table-cell table:number-columns-repeated="16382"/>
        </table:table-row>
        <table:table-row>
          <table:table-cell office:value-type="string" office:string-value="201718_536_61_4_2"/>
          <table:table-cell office:value-type="float" office:value="4746"/>
          <table:table-cell table:number-columns-repeated="16382"/>
        </table:table-row>
        <table:table-row>
          <table:table-cell office:value-type="string" office:string-value="201718_536_61_4_1"/>
          <table:table-cell office:value-type="float" office:value="4824"/>
          <table:table-cell table:number-columns-repeated="16382"/>
        </table:table-row>
        <table:table-row>
          <table:table-cell office:value-type="string" office:string-value="201718_536_61_3_5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718_536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6_61_3_3"/>
          <table:table-cell office:value-type="float" office:value="216"/>
          <table:table-cell table:number-columns-repeated="16382"/>
        </table:table-row>
        <table:table-row>
          <table:table-cell office:value-type="string" office:string-value="201718_536_61_3_2"/>
          <table:table-cell office:value-type="float" office:value="443"/>
          <table:table-cell table:number-columns-repeated="16382"/>
        </table:table-row>
        <table:table-row>
          <table:table-cell office:value-type="string" office:string-value="201718_536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718_536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718_536_61_2_4"/>
          <table:table-cell office:value-type="float" office:value="64"/>
          <table:table-cell table:number-columns-repeated="16382"/>
        </table:table-row>
        <table:table-row>
          <table:table-cell office:value-type="string" office:string-value="201718_536_61_2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718_536_61_2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36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1718_536_61_1_5"/>
          <table:table-cell office:value-type="float" office:value="617"/>
          <table:table-cell table:number-columns-repeated="16382"/>
        </table:table-row>
        <table:table-row>
          <table:table-cell office:value-type="string" office:string-value="201718_536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718_536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36_61_1_2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36_61_1_1"/>
          <table:table-cell office:value-type="float" office:value="213"/>
          <table:table-cell table:number-columns-repeated="16382"/>
        </table:table-row>
        <table:table-row>
          <table:table-cell office:value-type="string" office:string-value="201718_534_61_5_5"/>
          <table:table-cell office:value-type="float" office:value="26.612500000000001"/>
          <table:table-cell table:number-columns-repeated="16382"/>
        </table:table-row>
        <table:table-row>
          <table:table-cell office:value-type="string" office:string-value="201718_534_61_5_4"/>
          <table:table-cell office:value-type="float" office:value="1.6509"/>
          <table:table-cell table:number-columns-repeated="16382"/>
        </table:table-row>
        <table:table-row>
          <table:table-cell office:value-type="string" office:string-value="201718_534_61_5_3"/>
          <table:table-cell office:value-type="float" office:value="9.1946999999999992"/>
          <table:table-cell table:number-columns-repeated="16382"/>
        </table:table-row>
        <table:table-row>
          <table:table-cell office:value-type="string" office:string-value="201718_534_61_5_2"/>
          <table:table-cell office:value-type="float" office:value="66.162400000000005"/>
          <table:table-cell table:number-columns-repeated="16382"/>
        </table:table-row>
        <table:table-row>
          <table:table-cell office:value-type="string" office:string-value="201718_534_61_5_1"/>
          <table:table-cell office:value-type="float" office:value="57.428100000000001"/>
          <table:table-cell table:number-columns-repeated="16382"/>
        </table:table-row>
        <table:table-row>
          <table:table-cell office:value-type="string" office:string-value="201718_534_61_4_5"/>
          <table:table-cell office:value-type="float" office:value="23613"/>
          <table:table-cell table:number-columns-repeated="16382"/>
        </table:table-row>
        <table:table-row>
          <table:table-cell office:value-type="string" office:string-value="201718_534_61_4_4"/>
          <table:table-cell office:value-type="float" office:value="9207"/>
          <table:table-cell table:number-columns-repeated="16382"/>
        </table:table-row>
        <table:table-row>
          <table:table-cell office:value-type="string" office:string-value="201718_534_61_4_3"/>
          <table:table-cell office:value-type="float" office:value="5253"/>
          <table:table-cell table:number-columns-repeated="16382"/>
        </table:table-row>
        <table:table-row>
          <table:table-cell office:value-type="string" office:string-value="201718_534_61_4_2"/>
          <table:table-cell office:value-type="float" office:value="4495"/>
          <table:table-cell table:number-columns-repeated="16382"/>
        </table:table-row>
        <table:table-row>
          <table:table-cell office:value-type="string" office:string-value="201718_534_61_4_1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718_534_61_3_5"/>
          <table:table-cell office:value-type="float" office:value="6284"/>
          <table:table-cell table:number-columns-repeated="16382"/>
        </table:table-row>
        <table:table-row>
          <table:table-cell office:value-type="string" office:string-value="201718_534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718_534_61_3_3"/>
          <table:table-cell office:value-type="float" office:value="483"/>
          <table:table-cell table:number-columns-repeated="16382"/>
        </table:table-row>
        <table:table-row>
          <table:table-cell office:value-type="string" office:string-value="201718_534_61_3_2"/>
          <table:table-cell office:value-type="float" office:value="2974"/>
          <table:table-cell table:number-columns-repeated="16382"/>
        </table:table-row>
        <table:table-row>
          <table:table-cell office:value-type="string" office:string-value="201718_534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718_534_61_2_5"/>
          <table:table-cell office:value-type="float" office:value="2988"/>
          <table:table-cell table:number-columns-repeated="16382"/>
        </table:table-row>
        <table:table-row>
          <table:table-cell office:value-type="string" office:string-value="201718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718_534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718_534_61_2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718_534_61_2_1"/>
          <table:table-cell office:value-type="float" office:value="1296"/>
          <table:table-cell table:number-columns-repeated="16382"/>
        </table:table-row>
        <table:table-row>
          <table:table-cell office:value-type="string" office:string-value="201718_534_61_1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718_534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34_61_1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4_61_1_2"/>
          <table:table-cell office:value-type="float" office:value="1556"/>
          <table:table-cell table:number-columns-repeated="16382"/>
        </table:table-row>
        <table:table-row>
          <table:table-cell office:value-type="string" office:string-value="201718_534_61_1_1"/>
          <table:table-cell office:value-type="float" office:value="1379"/>
          <table:table-cell table:number-columns-repeated="16382"/>
        </table:table-row>
        <table:table-row>
          <table:table-cell office:value-type="string" office:string-value="201718_532_61_5_5"/>
          <table:table-cell office:value-type="float" office:value="4.8635000000000002"/>
          <table:table-cell table:number-columns-repeated="16382"/>
        </table:table-row>
        <table:table-row>
          <table:table-cell office:value-type="string" office:string-value="201718_532_61_5_4"/>
          <table:table-cell office:value-type="float" office:value="0.1595"/>
          <table:table-cell table:number-columns-repeated="16382"/>
        </table:table-row>
        <table:table-row>
          <table:table-cell office:value-type="string" office:string-value="201718_532_61_5_3"/>
          <table:table-cell office:value-type="float" office:value="3.4599000000000002"/>
          <table:table-cell table:number-columns-repeated="16382"/>
        </table:table-row>
        <table:table-row>
          <table:table-cell office:value-type="string" office:string-value="201718_532_61_5_2"/>
          <table:table-cell office:value-type="float" office:value="13.1921"/>
          <table:table-cell table:number-columns-repeated="16382"/>
        </table:table-row>
        <table:table-row>
          <table:table-cell office:value-type="string" office:string-value="201718_532_61_5_1"/>
          <table:table-cell office:value-type="float" office:value="14.0383"/>
          <table:table-cell table:number-columns-repeated="16382"/>
        </table:table-row>
        <table:table-row>
          <table:table-cell office:value-type="string" office:string-value="201718_532_61_4_5"/>
          <table:table-cell office:value-type="float" office:value="51198"/>
          <table:table-cell table:number-columns-repeated="16382"/>
        </table:table-row>
        <table:table-row>
          <table:table-cell office:value-type="string" office:string-value="201718_532_61_4_4"/>
          <table:table-cell office:value-type="float" office:value="25710"/>
          <table:table-cell table:number-columns-repeated="16382"/>
        </table:table-row>
        <table:table-row>
          <table:table-cell office:value-type="string" office:string-value="201718_532_61_4_3"/>
          <table:table-cell office:value-type="float" office:value="10058"/>
          <table:table-cell table:number-columns-repeated="16382"/>
        </table:table-row>
        <table:table-row>
          <table:table-cell office:value-type="string" office:string-value="201718_532_61_4_2"/>
          <table:table-cell office:value-type="float" office:value="7694"/>
          <table:table-cell table:number-columns-repeated="16382"/>
        </table:table-row>
        <table:table-row>
          <table:table-cell office:value-type="string" office:string-value="201718_532_61_4_1"/>
          <table:table-cell office:value-type="float" office:value="7736"/>
          <table:table-cell table:number-columns-repeated="16382"/>
        </table:table-row>
        <table:table-row>
          <table:table-cell office:value-type="string" office:string-value="201718_532_61_3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718_53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718_532_61_3_3"/>
          <table:table-cell office:value-type="float" office:value="348"/>
          <table:table-cell table:number-columns-repeated="16382"/>
        </table:table-row>
        <table:table-row>
          <table:table-cell office:value-type="string" office:string-value="201718_532_61_3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1718_532_61_3_1"/>
          <table:table-cell office:value-type="float" office:value="1086"/>
          <table:table-cell table:number-columns-repeated="16382"/>
        </table:table-row>
        <table:table-row>
          <table:table-cell office:value-type="string" office:string-value="201718_532_61_2_5"/>
          <table:table-cell office:value-type="float" office:value="1114"/>
          <table:table-cell table:number-columns-repeated="16382"/>
        </table:table-row>
        <table:table-row>
          <table:table-cell office:value-type="string" office:string-value="201718_532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718_532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1718_532_61_2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1718_532_61_1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1718_532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32_61_1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1718_532_61_1_2"/>
          <table:table-cell office:value-type="float" office:value="543"/>
          <table:table-cell table:number-columns-repeated="16382"/>
        </table:table-row>
        <table:table-row>
          <table:table-cell office:value-type="string" office:string-value="201718_532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718_530_61_5_5"/>
          <table:table-cell office:value-type="float" office:value="12.152200000000001"/>
          <table:table-cell table:number-columns-repeated="16382"/>
        </table:table-row>
        <table:table-row>
          <table:table-cell office:value-type="string" office:string-value="201718_530_61_5_4"/>
          <table:table-cell office:value-type="float" office:value="2.1827000000000001"/>
          <table:table-cell table:number-columns-repeated="16382"/>
        </table:table-row>
        <table:table-row>
          <table:table-cell office:value-type="string" office:string-value="201718_530_61_5_3"/>
          <table:table-cell office:value-type="float" office:value="11.7012"/>
          <table:table-cell table:number-columns-repeated="16382"/>
        </table:table-row>
        <table:table-row>
          <table:table-cell office:value-type="string" office:string-value="201718_530_61_5_2"/>
          <table:table-cell office:value-type="float" office:value="29.2517"/>
          <table:table-cell table:number-columns-repeated="16382"/>
        </table:table-row>
        <table:table-row>
          <table:table-cell office:value-type="string" office:string-value="201718_530_61_5_1"/>
          <table:table-cell office:value-type="float" office:value="14.2158"/>
          <table:table-cell table:number-columns-repeated="16382"/>
        </table:table-row>
        <table:table-row>
          <table:table-cell office:value-type="string" office:string-value="201718_530_61_4_5"/>
          <table:table-cell office:value-type="float" office:value="29830"/>
          <table:table-cell table:number-columns-repeated="16382"/>
        </table:table-row>
        <table:table-row>
          <table:table-cell office:value-type="string" office:string-value="201718_530_61_4_4"/>
          <table:table-cell office:value-type="float" office:value="11591"/>
          <table:table-cell table:number-columns-repeated="16382"/>
        </table:table-row>
        <table:table-row>
          <table:table-cell office:value-type="string" office:string-value="201718_530_61_4_3"/>
          <table:table-cell office:value-type="float" office:value="5931"/>
          <table:table-cell table:number-columns-repeated="16382"/>
        </table:table-row>
        <table:table-row>
          <table:table-cell office:value-type="string" office:string-value="201718_530_61_4_2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718_530_61_4_1"/>
          <table:table-cell office:value-type="float" office:value="6134"/>
          <table:table-cell table:number-columns-repeated="16382"/>
        </table:table-row>
        <table:table-row>
          <table:table-cell office:value-type="string" office:string-value="201718_530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718_530_61_3_4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0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718_530_61_3_2"/>
          <table:table-cell office:value-type="float" office:value="1806"/>
          <table:table-cell table:number-columns-repeated="16382"/>
        </table:table-row>
        <table:table-row>
          <table:table-cell office:value-type="string" office:string-value="201718_530_61_3_1"/>
          <table:table-cell office:value-type="float" office:value="872"/>
          <table:table-cell table:number-columns-repeated="16382"/>
        </table:table-row>
        <table:table-row>
          <table:table-cell office:value-type="string" office:string-value="201718_530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718_530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0_61_2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718_530_61_2_2"/>
          <table:table-cell office:value-type="float" office:value="848"/>
          <table:table-cell table:number-columns-repeated="16382"/>
        </table:table-row>
        <table:table-row>
          <table:table-cell office:value-type="string" office:string-value="201718_530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1718_530_61_1_5"/>
          <table:table-cell office:value-type="float" office:value="1955"/>
          <table:table-cell table:number-columns-repeated="16382"/>
        </table:table-row>
        <table:table-row>
          <table:table-cell office:value-type="string" office:string-value="201718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718_530_61_1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1718_530_61_1_2"/>
          <table:table-cell office:value-type="float" office:value="958"/>
          <table:table-cell table:number-columns-repeated="16382"/>
        </table:table-row>
        <table:table-row>
          <table:table-cell office:value-type="string" office:string-value="201718_530_61_1_1"/>
          <table:table-cell office:value-type="float" office:value="493"/>
          <table:table-cell table:number-columns-repeated="16382"/>
        </table:table-row>
        <table:table-row>
          <table:table-cell office:value-type="string" office:string-value="201718_528_61_5_5"/>
          <table:table-cell office:value-type="float" office:value="15.620699999999999"/>
          <table:table-cell table:number-columns-repeated="16382"/>
        </table:table-row>
        <table:table-row>
          <table:table-cell office:value-type="string" office:string-value="201718_528_61_5_4"/>
          <table:table-cell office:value-type="float" office:value="1.5367999999999999"/>
          <table:table-cell table:number-columns-repeated="16382"/>
        </table:table-row>
        <table:table-row>
          <table:table-cell office:value-type="string" office:string-value="201718_528_61_5_3"/>
          <table:table-cell office:value-type="float" office:value="13.685"/>
          <table:table-cell table:number-columns-repeated="16382"/>
        </table:table-row>
        <table:table-row>
          <table:table-cell office:value-type="string" office:string-value="201718_528_61_5_2"/>
          <table:table-cell office:value-type="float" office:value="29.9039"/>
          <table:table-cell table:number-columns-repeated="16382"/>
        </table:table-row>
        <table:table-row>
          <table:table-cell office:value-type="string" office:string-value="201718_528_61_5_1"/>
          <table:table-cell office:value-type="float" office:value="29.251899999999999"/>
          <table:table-cell table:number-columns-repeated="16382"/>
        </table:table-row>
        <table:table-row>
          <table:table-cell office:value-type="string" office:string-value="201718_528_61_4_5"/>
          <table:table-cell office:value-type="float" office:value="19615"/>
          <table:table-cell table:number-columns-repeated="16382"/>
        </table:table-row>
        <table:table-row>
          <table:table-cell office:value-type="string" office:string-value="201718_528_61_4_4"/>
          <table:table-cell office:value-type="float" office:value="7483"/>
          <table:table-cell table:number-columns-repeated="16382"/>
        </table:table-row>
        <table:table-row>
          <table:table-cell office:value-type="string" office:string-value="201718_528_61_4_3"/>
          <table:table-cell office:value-type="float" office:value="4019"/>
          <table:table-cell table:number-columns-repeated="16382"/>
        </table:table-row>
        <table:table-row>
          <table:table-cell office:value-type="string" office:string-value="201718_528_61_4_2"/>
          <table:table-cell office:value-type="float" office:value="3956"/>
          <table:table-cell table:number-columns-repeated="16382"/>
        </table:table-row>
        <table:table-row>
          <table:table-cell office:value-type="string" office:string-value="201718_528_61_4_1"/>
          <table:table-cell office:value-type="float" office:value="4157"/>
          <table:table-cell table:number-columns-repeated="16382"/>
        </table:table-row>
        <table:table-row>
          <table:table-cell office:value-type="string" office:string-value="201718_528_61_3_5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718_52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718_528_61_3_3"/>
          <table:table-cell office:value-type="float" office:value="550"/>
          <table:table-cell table:number-columns-repeated="16382"/>
        </table:table-row>
        <table:table-row>
          <table:table-cell office:value-type="string" office:string-value="201718_528_61_3_2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718_528_61_3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718_528_61_2_5"/>
          <table:table-cell office:value-type="float" office:value="1477"/>
          <table:table-cell table:number-columns-repeated="16382"/>
        </table:table-row>
        <table:table-row>
          <table:table-cell office:value-type="string" office:string-value="201718_528_61_2_4"/>
          <table:table-cell office:value-type="float" office:value="46"/>
          <table:table-cell table:number-columns-repeated="16382"/>
        </table:table-row>
        <table:table-row>
          <table:table-cell office:value-type="string" office:string-value="201718_528_61_2_3"/>
          <table:table-cell office:value-type="float" office:value="277"/>
          <table:table-cell table:number-columns-repeated="16382"/>
        </table:table-row>
        <table:table-row>
          <table:table-cell office:value-type="string" office:string-value="201718_528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28_61_2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1718_528_61_1_5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718_528_61_1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718_528_61_1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8_61_1_2"/>
          <table:table-cell office:value-type="float" office:value="625"/>
          <table:table-cell table:number-columns-repeated="16382"/>
        </table:table-row>
        <table:table-row>
          <table:table-cell office:value-type="string" office:string-value="201718_528_61_1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1718_526_61_5_5"/>
          <table:table-cell office:value-type="float" office:value="24.991099999999999"/>
          <table:table-cell table:number-columns-repeated="16382"/>
        </table:table-row>
        <table:table-row>
          <table:table-cell office:value-type="string" office:string-value="201718_526_61_5_4"/>
          <table:table-cell office:value-type="float" office:value="3.0415000000000001"/>
          <table:table-cell table:number-columns-repeated="16382"/>
        </table:table-row>
        <table:table-row>
          <table:table-cell office:value-type="string" office:string-value="201718_526_61_5_3"/>
          <table:table-cell office:value-type="float" office:value="17.648800000000001"/>
          <table:table-cell table:number-columns-repeated="16382"/>
        </table:table-row>
        <table:table-row>
          <table:table-cell office:value-type="string" office:string-value="201718_526_61_5_2"/>
          <table:table-cell office:value-type="float" office:value="79.005799999999994"/>
          <table:table-cell table:number-columns-repeated="16382"/>
        </table:table-row>
        <table:table-row>
          <table:table-cell office:value-type="string" office:string-value="201718_526_61_5_1"/>
          <table:table-cell office:value-type="float" office:value="80.421300000000002"/>
          <table:table-cell table:number-columns-repeated="16382"/>
        </table:table-row>
        <table:table-row>
          <table:table-cell office:value-type="string" office:string-value="201718_526_61_4_5"/>
          <table:table-cell office:value-type="float" office:value="16794"/>
          <table:table-cell table:number-columns-repeated="16382"/>
        </table:table-row>
        <table:table-row>
          <table:table-cell office:value-type="string" office:string-value="201718_526_61_4_4"/>
          <table:table-cell office:value-type="float" office:value="9239"/>
          <table:table-cell table:number-columns-repeated="16382"/>
        </table:table-row>
        <table:table-row>
          <table:table-cell office:value-type="string" office:string-value="201718_526_61_4_3"/>
          <table:table-cell office:value-type="float" office:value="3394"/>
          <table:table-cell table:number-columns-repeated="16382"/>
        </table:table-row>
        <table:table-row>
          <table:table-cell office:value-type="string" office:string-value="201718_526_61_4_2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718_526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718_526_61_3_4"/>
          <table:table-cell office:value-type="float" office:value="281"/>
          <table:table-cell table:number-columns-repeated="16382"/>
        </table:table-row>
        <table:table-row>
          <table:table-cell office:value-type="string" office:string-value="201718_526_61_3_3"/>
          <table:table-cell office:value-type="float" office:value="599"/>
          <table:table-cell table:number-columns-repeated="16382"/>
        </table:table-row>
        <table:table-row>
          <table:table-cell office:value-type="string" office:string-value="201718_526_61_3_2"/>
          <table:table-cell office:value-type="float" office:value="1637"/>
          <table:table-cell table:number-columns-repeated="16382"/>
        </table:table-row>
        <table:table-row>
          <table:table-cell office:value-type="string" office:string-value="201718_526_61_3_1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718_526_61_2_5"/>
          <table:table-cell office:value-type="float" office:value="2117"/>
          <table:table-cell table:number-columns-repeated="16382"/>
        </table:table-row>
        <table:table-row>
          <table:table-cell office:value-type="string" office:string-value="201718_526_61_2_4"/>
          <table:table-cell office:value-type="float" office:value="163"/>
          <table:table-cell table:number-columns-repeated="16382"/>
        </table:table-row>
        <table:table-row>
          <table:table-cell office:value-type="string" office:string-value="201718_526_61_2_3"/>
          <table:table-cell office:value-type="float" office:value="297"/>
          <table:table-cell table:number-columns-repeated="16382"/>
        </table:table-row>
        <table:table-row>
          <table:table-cell office:value-type="string" office:string-value="201718_526_61_2_2"/>
          <table:table-cell office:value-type="float" office:value="820"/>
          <table:table-cell table:number-columns-repeated="16382"/>
        </table:table-row>
        <table:table-row>
          <table:table-cell office:value-type="string" office:string-value="201718_526_61_2_1"/>
          <table:table-cell office:value-type="float" office:value="837"/>
          <table:table-cell table:number-columns-repeated="16382"/>
        </table:table-row>
        <table:table-row>
          <table:table-cell office:value-type="string" office:string-value="201718_526_61_1_5"/>
          <table:table-cell office:value-type="float" office:value="2080"/>
          <table:table-cell table:number-columns-repeated="16382"/>
        </table:table-row>
        <table:table-row>
          <table:table-cell office:value-type="string" office:string-value="201718_526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26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26_61_1_2"/>
          <table:table-cell office:value-type="float" office:value="817"/>
          <table:table-cell table:number-columns-repeated="16382"/>
        </table:table-row>
        <table:table-row>
          <table:table-cell office:value-type="string" office:string-value="201718_526_61_1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718_524_61_5_5"/>
          <table:table-cell office:value-type="float" office:value="32.203899999999997"/>
          <table:table-cell table:number-columns-repeated="16382"/>
        </table:table-row>
        <table:table-row>
          <table:table-cell office:value-type="string" office:string-value="201718_524_61_5_4"/>
          <table:table-cell office:value-type="float" office:value="0.8034"/>
          <table:table-cell table:number-columns-repeated="16382"/>
        </table:table-row>
        <table:table-row>
          <table:table-cell office:value-type="string" office:string-value="201718_524_61_5_3"/>
          <table:table-cell office:value-type="float" office:value="5.7031000000000001"/>
          <table:table-cell table:number-columns-repeated="16382"/>
        </table:table-row>
        <table:table-row>
          <table:table-cell office:value-type="string" office:string-value="201718_524_61_5_2"/>
          <table:table-cell office:value-type="float" office:value="74.803299999999993"/>
          <table:table-cell table:number-columns-repeated="16382"/>
        </table:table-row>
        <table:table-row>
          <table:table-cell office:value-type="string" office:string-value="201718_524_61_5_1"/>
          <table:table-cell office:value-type="float" office:value="71.449200000000005"/>
          <table:table-cell table:number-columns-repeated="16382"/>
        </table:table-row>
        <table:table-row>
          <table:table-cell office:value-type="string" office:string-value="201718_524_61_4_5"/>
          <table:table-cell office:value-type="float" office:value="19892"/>
          <table:table-cell table:number-columns-repeated="16382"/>
        </table:table-row>
        <table:table-row>
          <table:table-cell office:value-type="string" office:string-value="201718_524_61_4_4"/>
          <table:table-cell office:value-type="float" office:value="7219"/>
          <table:table-cell table:number-columns-repeated="16382"/>
        </table:table-row>
        <table:table-row>
          <table:table-cell office:value-type="string" office:string-value="201718_524_61_4_3"/>
          <table:table-cell office:value-type="float" office:value="4331"/>
          <table:table-cell table:number-columns-repeated="16382"/>
        </table:table-row>
        <table:table-row>
          <table:table-cell office:value-type="string" office:string-value="201718_524_61_4_2"/>
          <table:table-cell office:value-type="float" office:value="4195"/>
          <table:table-cell table:number-columns-repeated="16382"/>
        </table:table-row>
        <table:table-row>
          <table:table-cell office:value-type="string" office:string-value="201718_524_61_4_1"/>
          <table:table-cell office:value-type="float" office:value="4147"/>
          <table:table-cell table:number-columns-repeated="16382"/>
        </table:table-row>
        <table:table-row>
          <table:table-cell office:value-type="string" office:string-value="201718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718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718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718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718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718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718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718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718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718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718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718_522_61_5_5"/>
          <table:table-cell office:value-type="float" office:value="37.534799999999997"/>
          <table:table-cell table:number-columns-repeated="16382"/>
        </table:table-row>
        <table:table-row>
          <table:table-cell office:value-type="string" office:string-value="201718_522_61_5_4"/>
          <table:table-cell office:value-type="float" office:value="7.1517999999999997"/>
          <table:table-cell table:number-columns-repeated="16382"/>
        </table:table-row>
        <table:table-row>
          <table:table-cell office:value-type="string" office:string-value="201718_522_61_5_3"/>
          <table:table-cell office:value-type="float" office:value="25.707699999999999"/>
          <table:table-cell table:number-columns-repeated="16382"/>
        </table:table-row>
        <table:table-row>
          <table:table-cell office:value-type="string" office:string-value="201718_522_61_5_2"/>
          <table:table-cell office:value-type="float" office:value="95.888199999999998"/>
          <table:table-cell table:number-columns-repeated="16382"/>
        </table:table-row>
        <table:table-row>
          <table:table-cell office:value-type="string" office:string-value="201718_522_61_5_1"/>
          <table:table-cell office:value-type="float" office:value="50.377000000000002"/>
          <table:table-cell table:number-columns-repeated="16382"/>
        </table:table-row>
        <table:table-row>
          <table:table-cell office:value-type="string" office:string-value="201718_522_61_4_5"/>
          <table:table-cell office:value-type="float" office:value="22302"/>
          <table:table-cell table:number-columns-repeated="16382"/>
        </table:table-row>
        <table:table-row>
          <table:table-cell office:value-type="string" office:string-value="201718_522_61_4_4"/>
          <table:table-cell office:value-type="float" office:value="8781"/>
          <table:table-cell table:number-columns-repeated="16382"/>
        </table:table-row>
        <table:table-row>
          <table:table-cell office:value-type="string" office:string-value="201718_522_61_4_3"/>
          <table:table-cell office:value-type="float" office:value="4345"/>
          <table:table-cell table:number-columns-repeated="16382"/>
        </table:table-row>
        <table:table-row>
          <table:table-cell office:value-type="string" office:string-value="201718_522_61_4_2"/>
          <table:table-cell office:value-type="float" office:value="4402"/>
          <table:table-cell table:number-columns-repeated="16382"/>
        </table:table-row>
        <table:table-row>
          <table:table-cell office:value-type="string" office:string-value="201718_522_61_4_1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718_522_61_3_5"/>
          <table:table-cell office:value-type="float" office:value="8371"/>
          <table:table-cell table:number-columns-repeated="16382"/>
        </table:table-row>
        <table:table-row>
          <table:table-cell office:value-type="string" office:string-value="201718_522_61_3_4"/>
          <table:table-cell office:value-type="float" office:value="628"/>
          <table:table-cell table:number-columns-repeated="16382"/>
        </table:table-row>
        <table:table-row>
          <table:table-cell office:value-type="string" office:string-value="201718_522_61_3_3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718_522_61_3_2"/>
          <table:table-cell office:value-type="float" office:value="4221"/>
          <table:table-cell table:number-columns-repeated="16382"/>
        </table:table-row>
        <table:table-row>
          <table:table-cell office:value-type="string" office:string-value="201718_522_61_3_1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718_522_61_2_5"/>
          <table:table-cell office:value-type="float" office:value="4445"/>
          <table:table-cell table:number-columns-repeated="16382"/>
        </table:table-row>
        <table:table-row>
          <table:table-cell office:value-type="string" office:string-value="201718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718_522_61_2_3"/>
          <table:table-cell office:value-type="float" office:value="607"/>
          <table:table-cell table:number-columns-repeated="16382"/>
        </table:table-row>
        <table:table-row>
          <table:table-cell office:value-type="string" office:string-value="201718_522_61_2_2"/>
          <table:table-cell office:value-type="float" office:value="2206"/>
          <table:table-cell table:number-columns-repeated="16382"/>
        </table:table-row>
        <table:table-row>
          <table:table-cell office:value-type="string" office:string-value="201718_522_61_2_1"/>
          <table:table-cell office:value-type="float" office:value="1277"/>
          <table:table-cell table:number-columns-repeated="16382"/>
        </table:table-row>
        <table:table-row>
          <table:table-cell office:value-type="string" office:string-value="201718_522_61_1_5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22_61_1_4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2_61_1_3"/>
          <table:table-cell office:value-type="float" office:value="510"/>
          <table:table-cell table:number-columns-repeated="16382"/>
        </table:table-row>
        <table:table-row>
          <table:table-cell office:value-type="string" office:string-value="201718_522_61_1_2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718_522_61_1_1"/>
          <table:table-cell office:value-type="float" office:value="1128"/>
          <table:table-cell table:number-columns-repeated="16382"/>
        </table:table-row>
        <table:table-row>
          <table:table-cell office:value-type="string" office:string-value="201718_520_61_5_5"/>
          <table:table-cell office:value-type="float" office:value="7.6425999999999998"/>
          <table:table-cell table:number-columns-repeated="16382"/>
        </table:table-row>
        <table:table-row>
          <table:table-cell office:value-type="string" office:string-value="201718_520_61_5_4"/>
          <table:table-cell office:value-type="float" office:value="0.255"/>
          <table:table-cell table:number-columns-repeated="16382"/>
        </table:table-row>
        <table:table-row>
          <table:table-cell office:value-type="string" office:string-value="201718_520_61_5_3"/>
          <table:table-cell office:value-type="float" office:value="4.1040999999999999"/>
          <table:table-cell table:number-columns-repeated="16382"/>
        </table:table-row>
        <table:table-row>
          <table:table-cell office:value-type="string" office:string-value="201718_520_61_5_2"/>
          <table:table-cell office:value-type="float" office:value="20.472899999999999"/>
          <table:table-cell table:number-columns-repeated="16382"/>
        </table:table-row>
        <table:table-row>
          <table:table-cell office:value-type="string" office:string-value="201718_520_61_5_1"/>
          <table:table-cell office:value-type="float" office:value="12.324400000000001"/>
          <table:table-cell table:number-columns-repeated="16382"/>
        </table:table-row>
        <table:table-row>
          <table:table-cell office:value-type="string" office:string-value="201718_520_61_4_5"/>
          <table:table-cell office:value-type="float" office:value="25214"/>
          <table:table-cell table:number-columns-repeated="16382"/>
        </table:table-row>
        <table:table-row>
          <table:table-cell office:value-type="string" office:string-value="201718_520_61_4_4"/>
          <table:table-cell office:value-type="float" office:value="9805"/>
          <table:table-cell table:number-columns-repeated="16382"/>
        </table:table-row>
        <table:table-row>
          <table:table-cell office:value-type="string" office:string-value="201718_520_61_4_3"/>
          <table:table-cell office:value-type="float" office:value="4995"/>
          <table:table-cell table:number-columns-repeated="16382"/>
        </table:table-row>
        <table:table-row>
          <table:table-cell office:value-type="string" office:string-value="201718_520_61_4_2"/>
          <table:table-cell office:value-type="float" office:value="5075"/>
          <table:table-cell table:number-columns-repeated="16382"/>
        </table:table-row>
        <table:table-row>
          <table:table-cell office:value-type="string" office:string-value="201718_520_61_4_1"/>
          <table:table-cell office:value-type="float" office:value="5339"/>
          <table:table-cell table:number-columns-repeated="16382"/>
        </table:table-row>
        <table:table-row>
          <table:table-cell office:value-type="string" office:string-value="201718_520_61_3_5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718_520_61_3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718_520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718_520_61_3_2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718_520_61_3_1"/>
          <table:table-cell office:value-type="float" office:value="658"/>
          <table:table-cell table:number-columns-repeated="16382"/>
        </table:table-row>
        <table:table-row>
          <table:table-cell office:value-type="string" office:string-value="201718_520_61_2_5"/>
          <table:table-cell office:value-type="float" office:value="856"/>
          <table:table-cell table:number-columns-repeated="16382"/>
        </table:table-row>
        <table:table-row>
          <table:table-cell office:value-type="string" office:string-value="201718_520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718_520_61_2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20_61_2_2"/>
          <table:table-cell office:value-type="float" office:value="449"/>
          <table:table-cell table:number-columns-repeated="16382"/>
        </table:table-row>
        <table:table-row>
          <table:table-cell office:value-type="string" office:string-value="201718_520_61_2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20_61_1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718_520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718_520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20_61_1_2"/>
          <table:table-cell office:value-type="float" office:value="590"/>
          <table:table-cell table:number-columns-repeated="16382"/>
        </table:table-row>
        <table:table-row>
          <table:table-cell office:value-type="string" office:string-value="201718_520_61_1_1"/>
          <table:table-cell office:value-type="float" office:value="359"/>
          <table:table-cell table:number-columns-repeated="16382"/>
        </table:table-row>
        <table:table-row>
          <table:table-cell office:value-type="string" office:string-value="201718_518_61_5_5"/>
          <table:table-cell office:value-type="float" office:value="22.8216"/>
          <table:table-cell table:number-columns-repeated="16382"/>
        </table:table-row>
        <table:table-row>
          <table:table-cell office:value-type="string" office:string-value="201718_518_61_5_4"/>
          <table:table-cell office:value-type="float" office:value="0.61080000000000001"/>
          <table:table-cell table:number-columns-repeated="16382"/>
        </table:table-row>
        <table:table-row>
          <table:table-cell office:value-type="string" office:string-value="201718_518_61_5_3"/>
          <table:table-cell office:value-type="float" office:value="4.0536000000000003"/>
          <table:table-cell table:number-columns-repeated="16382"/>
        </table:table-row>
        <table:table-row>
          <table:table-cell office:value-type="string" office:string-value="201718_518_61_5_2"/>
          <table:table-cell office:value-type="float" office:value="44.673400000000001"/>
          <table:table-cell table:number-columns-repeated="16382"/>
        </table:table-row>
        <table:table-row>
          <table:table-cell office:value-type="string" office:string-value="201718_518_61_5_1"/>
          <table:table-cell office:value-type="float" office:value="60.511400000000002"/>
          <table:table-cell table:number-columns-repeated="16382"/>
        </table:table-row>
        <table:table-row>
          <table:table-cell office:value-type="string" office:string-value="201718_518_61_4_5"/>
          <table:table-cell office:value-type="float" office:value="15275"/>
          <table:table-cell table:number-columns-repeated="16382"/>
        </table:table-row>
        <table:table-row>
          <table:table-cell office:value-type="string" office:string-value="201718_518_61_4_4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718_518_61_4_3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718_518_61_4_2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718_518_61_4_1"/>
          <table:table-cell office:value-type="float" office:value="3168"/>
          <table:table-cell table:number-columns-repeated="16382"/>
        </table:table-row>
        <table:table-row>
          <table:table-cell office:value-type="string" office:string-value="201718_518_61_3_5"/>
          <table:table-cell office:value-type="float" office:value="3486"/>
          <table:table-cell table:number-columns-repeated="16382"/>
        </table:table-row>
        <table:table-row>
          <table:table-cell office:value-type="string" office:string-value="201718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3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718_518_61_3_2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718_518_61_3_1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718_51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718_51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718_518_61_2_3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2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718_518_61_2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718_518_61_1_5"/>
          <table:table-cell office:value-type="float" office:value="1985"/>
          <table:table-cell table:number-columns-repeated="16382"/>
        </table:table-row>
        <table:table-row>
          <table:table-cell office:value-type="string" office:string-value="201718_518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18_61_1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718_518_61_1_2"/>
          <table:table-cell office:value-type="float" office:value="873"/>
          <table:table-cell table:number-columns-repeated="16382"/>
        </table:table-row>
        <table:table-row>
          <table:table-cell office:value-type="string" office:string-value="201718_518_61_1_1"/>
          <table:table-cell office:value-type="float" office:value="997"/>
          <table:table-cell table:number-columns-repeated="16382"/>
        </table:table-row>
        <table:table-row>
          <table:table-cell office:value-type="string" office:string-value="201718_516_61_5_5"/>
          <table:table-cell office:value-type="float" office:value="20.921600000000002"/>
          <table:table-cell table:number-columns-repeated="16382"/>
        </table:table-row>
        <table:table-row>
          <table:table-cell office:value-type="string" office:string-value="201718_516_61_5_4"/>
          <table:table-cell office:value-type="float" office:value="1.7791999999999999"/>
          <table:table-cell table:number-columns-repeated="16382"/>
        </table:table-row>
        <table:table-row>
          <table:table-cell office:value-type="string" office:string-value="201718_516_61_5_3"/>
          <table:table-cell office:value-type="float" office:value="5.8342999999999998"/>
          <table:table-cell table:number-columns-repeated="16382"/>
        </table:table-row>
        <table:table-row>
          <table:table-cell office:value-type="string" office:string-value="201718_516_61_5_2"/>
          <table:table-cell office:value-type="float" office:value="35.624299999999998"/>
          <table:table-cell table:number-columns-repeated="16382"/>
        </table:table-row>
        <table:table-row>
          <table:table-cell office:value-type="string" office:string-value="201718_516_61_5_1"/>
          <table:table-cell office:value-type="float" office:value="54.884700000000002"/>
          <table:table-cell table:number-columns-repeated="16382"/>
        </table:table-row>
        <table:table-row>
          <table:table-cell office:value-type="string" office:string-value="201718_516_61_4_5"/>
          <table:table-cell office:value-type="float" office:value="17035"/>
          <table:table-cell table:number-columns-repeated="16382"/>
        </table:table-row>
        <table:table-row>
          <table:table-cell office:value-type="string" office:string-value="201718_516_61_4_4"/>
          <table:table-cell office:value-type="float" office:value="6351"/>
          <table:table-cell table:number-columns-repeated="16382"/>
        </table:table-row>
        <table:table-row>
          <table:table-cell office:value-type="string" office:string-value="201718_516_61_4_3"/>
          <table:table-cell office:value-type="float" office:value="3548"/>
          <table:table-cell table:number-columns-repeated="16382"/>
        </table:table-row>
        <table:table-row>
          <table:table-cell office:value-type="string" office:string-value="201718_516_61_4_2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718_516_61_4_1"/>
          <table:table-cell office:value-type="float" office:value="3644"/>
          <table:table-cell table:number-columns-repeated="16382"/>
        </table:table-row>
        <table:table-row>
          <table:table-cell office:value-type="string" office:string-value="201718_516_61_3_5"/>
          <table:table-cell office:value-type="float" office:value="3564"/>
          <table:table-cell table:number-columns-repeated="16382"/>
        </table:table-row>
        <table:table-row>
          <table:table-cell office:value-type="string" office:string-value="201718_516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718_516_61_3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16_61_3_2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718_516_61_3_1"/>
          <table:table-cell office:value-type="float" office:value="2000"/>
          <table:table-cell table:number-columns-repeated="16382"/>
        </table:table-row>
        <table:table-row>
          <table:table-cell office:value-type="string" office:string-value="201718_516_61_2_5"/>
          <table:table-cell office:value-type="float" office:value="1978"/>
          <table:table-cell table:number-columns-repeated="16382"/>
        </table:table-row>
        <table:table-row>
          <table:table-cell office:value-type="string" office:string-value="201718_516_61_2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718_516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1718_516_61_2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1718_516_61_2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1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718_516_61_1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718_516_61_1_3"/>
          <table:table-cell office:value-type="float" office:value="80"/>
          <table:table-cell table:number-columns-repeated="16382"/>
        </table:table-row>
        <table:table-row>
          <table:table-cell office:value-type="string" office:string-value="201718_516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16_61_1_1"/>
          <table:table-cell office:value-type="float" office:value="908"/>
          <table:table-cell table:number-columns-repeated="16382"/>
        </table:table-row>
        <table:table-row>
          <table:table-cell office:value-type="string" office:string-value="201718_514_61_5_5"/>
          <table:table-cell office:value-type="float" office:value="22.3721"/>
          <table:table-cell table:number-columns-repeated="16382"/>
        </table:table-row>
        <table:table-row>
          <table:table-cell office:value-type="string" office:string-value="201718_514_61_5_4"/>
          <table:table-cell office:value-type="float" office:value="2.3999000000000001"/>
          <table:table-cell table:number-columns-repeated="16382"/>
        </table:table-row>
        <table:table-row>
          <table:table-cell office:value-type="string" office:string-value="201718_514_61_5_3"/>
          <table:table-cell office:value-type="float" office:value="11.385199999999999"/>
          <table:table-cell table:number-columns-repeated="16382"/>
        </table:table-row>
        <table:table-row>
          <table:table-cell office:value-type="string" office:string-value="201718_514_61_5_2"/>
          <table:table-cell office:value-type="float" office:value="55.766199999999998"/>
          <table:table-cell table:number-columns-repeated="16382"/>
        </table:table-row>
        <table:table-row>
          <table:table-cell office:value-type="string" office:string-value="201718_514_61_5_1"/>
          <table:table-cell office:value-type="float" office:value="68.364699999999999"/>
          <table:table-cell table:number-columns-repeated="16382"/>
        </table:table-row>
        <table:table-row>
          <table:table-cell office:value-type="string" office:string-value="201718_514_61_4_5"/>
          <table:table-cell office:value-type="float" office:value="25201"/>
          <table:table-cell table:number-columns-repeated="16382"/>
        </table:table-row>
        <table:table-row>
          <table:table-cell office:value-type="string" office:string-value="201718_514_61_4_4"/>
          <table:table-cell office:value-type="float" office:value="12584"/>
          <table:table-cell table:number-columns-repeated="16382"/>
        </table:table-row>
        <table:table-row>
          <table:table-cell office:value-type="string" office:string-value="201718_514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718_514_61_4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14_61_4_1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14_61_3_5"/>
          <table:table-cell office:value-type="float" office:value="5638"/>
          <table:table-cell table:number-columns-repeated="16382"/>
        </table:table-row>
        <table:table-row>
          <table:table-cell office:value-type="string" office:string-value="201718_514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14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718_514_61_3_2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14_61_3_1"/>
          <table:table-cell office:value-type="float" office:value="2684"/>
          <table:table-cell table:number-columns-repeated="16382"/>
        </table:table-row>
        <table:table-row>
          <table:table-cell office:value-type="string" office:string-value="201718_514_61_2_5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718_514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718_51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1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718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718_514_61_1_5"/>
          <table:table-cell office:value-type="float" office:value="2578"/>
          <table:table-cell table:number-columns-repeated="16382"/>
        </table:table-row>
        <table:table-row>
          <table:table-cell office:value-type="string" office:string-value="201718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718_514_61_1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718_514_61_1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718_514_61_1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718_512_61_5_5"/>
          <table:table-cell office:value-type="float" office:value="29.3218"/>
          <table:table-cell table:number-columns-repeated="16382"/>
        </table:table-row>
        <table:table-row>
          <table:table-cell office:value-type="string" office:string-value="201718_512_61_5_4"/>
          <table:table-cell office:value-type="float" office:value="2.4011999999999998"/>
          <table:table-cell table:number-columns-repeated="16382"/>
        </table:table-row>
        <table:table-row>
          <table:table-cell office:value-type="string" office:string-value="201718_512_61_5_3"/>
          <table:table-cell office:value-type="float" office:value="8.6085999999999991"/>
          <table:table-cell table:number-columns-repeated="16382"/>
        </table:table-row>
        <table:table-row>
          <table:table-cell office:value-type="string" office:string-value="201718_512_61_5_2"/>
          <table:table-cell office:value-type="float" office:value="55.395000000000003"/>
          <table:table-cell table:number-columns-repeated="16382"/>
        </table:table-row>
        <table:table-row>
          <table:table-cell office:value-type="string" office:string-value="201718_512_61_5_1"/>
          <table:table-cell office:value-type="float" office:value="73.827399999999997"/>
          <table:table-cell table:number-columns-repeated="16382"/>
        </table:table-row>
        <table:table-row>
          <table:table-cell office:value-type="string" office:string-value="201718_512_61_4_5"/>
          <table:table-cell office:value-type="float" office:value="10204"/>
          <table:table-cell table:number-columns-repeated="16382"/>
        </table:table-row>
        <table:table-row>
          <table:table-cell office:value-type="string" office:string-value="201718_512_61_4_4"/>
          <table:table-cell office:value-type="float" office:value="3998"/>
          <table:table-cell table:number-columns-repeated="16382"/>
        </table:table-row>
        <table:table-row>
          <table:table-cell office:value-type="string" office:string-value="201718_512_61_4_3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718_512_61_4_2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12_61_4_1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718_512_61_3_5"/>
          <table:table-cell office:value-type="float" office:value="2992"/>
          <table:table-cell table:number-columns-repeated="16382"/>
        </table:table-row>
        <table:table-row>
          <table:table-cell office:value-type="string" office:string-value="201718_51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718_512_61_3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1718_512_61_3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718_512_61_3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718_512_61_2_5"/>
          <table:table-cell office:value-type="float" office:value="1511"/>
          <table:table-cell table:number-columns-repeated="16382"/>
        </table:table-row>
        <table:table-row>
          <table:table-cell office:value-type="string" office:string-value="201718_51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718_512_61_2_3"/>
          <table:table-cell office:value-type="float" office:value="68"/>
          <table:table-cell table:number-columns-repeated="16382"/>
        </table:table-row>
        <table:table-row>
          <table:table-cell office:value-type="string" office:string-value="201718_512_61_2_2"/>
          <table:table-cell office:value-type="float" office:value="623"/>
          <table:table-cell table:number-columns-repeated="16382"/>
        </table:table-row>
        <table:table-row>
          <table:table-cell office:value-type="string" office:string-value="201718_512_61_2_1"/>
          <table:table-cell office:value-type="float" office:value="786"/>
          <table:table-cell table:number-columns-repeated="16382"/>
        </table:table-row>
        <table:table-row>
          <table:table-cell office:value-type="string" office:string-value="201718_512_61_1_5"/>
          <table:table-cell office:value-type="float" office:value="1481"/>
          <table:table-cell table:number-columns-repeated="16382"/>
        </table:table-row>
        <table:table-row>
          <table:table-cell office:value-type="string" office:string-value="201718_512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12_61_1_3"/>
          <table:table-cell office:value-type="float" office:value="104"/>
          <table:table-cell table:number-columns-repeated="16382"/>
        </table:table-row>
        <table:table-row>
          <table:table-cell office:value-type="string" office:string-value="201718_512_61_1_2"/>
          <table:table-cell office:value-type="float" office:value="527"/>
          <table:table-cell table:number-columns-repeated="16382"/>
        </table:table-row>
        <table:table-row>
          <table:table-cell office:value-type="string" office:string-value="201718_512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617_596_61_5_5"/>
          <table:table-cell office:value-type="float" office:value="15.4163"/>
          <table:table-cell table:number-columns-repeated="16382"/>
        </table:table-row>
        <table:table-row>
          <table:table-cell office:value-type="string" office:string-value="201617_596_61_5_4"/>
          <table:table-cell office:value-type="float" office:value="1.8493999999999999"/>
          <table:table-cell table:number-columns-repeated="16382"/>
        </table:table-row>
        <table:table-row>
          <table:table-cell office:value-type="string" office:string-value="201617_596_61_5_3"/>
          <table:table-cell office:value-type="float" office:value="9.5624000000000002"/>
          <table:table-cell table:number-columns-repeated="16382"/>
        </table:table-row>
        <table:table-row>
          <table:table-cell office:value-type="string" office:string-value="201617_596_61_5_2"/>
          <table:table-cell office:value-type="float" office:value="36.452300000000001"/>
          <table:table-cell table:number-columns-repeated="16382"/>
        </table:table-row>
        <table:table-row>
          <table:table-cell office:value-type="string" office:string-value="201617_596_61_5_1"/>
          <table:table-cell office:value-type="float" office:value="35.359200000000001"/>
          <table:table-cell table:number-columns-repeated="16382"/>
        </table:table-row>
        <table:table-row>
          <table:table-cell office:value-type="string" office:string-value="201617_596_61_4_5"/>
          <table:table-cell office:value-type="float" office:value="568391"/>
          <table:table-cell table:number-columns-repeated="16382"/>
        </table:table-row>
        <table:table-row>
          <table:table-cell office:value-type="string" office:string-value="201617_596_61_4_4"/>
          <table:table-cell office:value-type="float" office:value="253970"/>
          <table:table-cell table:number-columns-repeated="16382"/>
        </table:table-row>
        <table:table-row>
          <table:table-cell office:value-type="string" office:string-value="201617_596_61_4_3"/>
          <table:table-cell office:value-type="float" office:value="113790"/>
          <table:table-cell table:number-columns-repeated="16382"/>
        </table:table-row>
        <table:table-row>
          <table:table-cell office:value-type="string" office:string-value="201617_596_61_4_2"/>
          <table:table-cell office:value-type="float" office:value="101135"/>
          <table:table-cell table:number-columns-repeated="16382"/>
        </table:table-row>
        <table:table-row>
          <table:table-cell office:value-type="string" office:string-value="201617_596_61_4_1"/>
          <table:table-cell office:value-type="float" office:value="99496"/>
          <table:table-cell table:number-columns-repeated="16382"/>
        </table:table-row>
        <table:table-row>
          <table:table-cell office:value-type="string" office:string-value="201617_596_61_3_5"/>
          <table:table-cell office:value-type="float" office:value="87625"/>
          <table:table-cell table:number-columns-repeated="16382"/>
        </table:table-row>
        <table:table-row>
          <table:table-cell office:value-type="string" office:string-value="201617_596_61_3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617_596_61_3_3"/>
          <table:table-cell office:value-type="float" office:value="10881"/>
          <table:table-cell table:number-columns-repeated="16382"/>
        </table:table-row>
        <table:table-row>
          <table:table-cell office:value-type="string" office:string-value="201617_596_61_3_2"/>
          <table:table-cell office:value-type="float" office:value="36866"/>
          <table:table-cell table:number-columns-repeated="16382"/>
        </table:table-row>
        <table:table-row>
          <table:table-cell office:value-type="string" office:string-value="201617_596_61_3_1"/>
          <table:table-cell office:value-type="float" office:value="35181"/>
          <table:table-cell table:number-columns-repeated="16382"/>
        </table:table-row>
        <table:table-row>
          <table:table-cell office:value-type="string" office:string-value="201617_596_61_2_5"/>
          <table:table-cell office:value-type="float" office:value="41666"/>
          <table:table-cell table:number-columns-repeated="16382"/>
        </table:table-row>
        <table:table-row>
          <table:table-cell office:value-type="string" office:string-value="201617_596_61_2_4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617_596_61_2_3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617_596_61_2_2"/>
          <table:table-cell office:value-type="float" office:value="17308"/>
          <table:table-cell table:number-columns-repeated="16382"/>
        </table:table-row>
        <table:table-row>
          <table:table-cell office:value-type="string" office:string-value="201617_596_61_2_1"/>
          <table:table-cell office:value-type="float" office:value="17246"/>
          <table:table-cell table:number-columns-repeated="16382"/>
        </table:table-row>
        <table:table-row>
          <table:table-cell office:value-type="string" office:string-value="201617_596_61_1_5"/>
          <table:table-cell office:value-type="float" office:value="45959"/>
          <table:table-cell table:number-columns-repeated="16382"/>
        </table:table-row>
        <table:table-row>
          <table:table-cell office:value-type="string" office:string-value="201617_596_61_1_4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617_596_61_1_3"/>
          <table:table-cell office:value-type="float" office:value="5977"/>
          <table:table-cell table:number-columns-repeated="16382"/>
        </table:table-row>
        <table:table-row>
          <table:table-cell office:value-type="string" office:string-value="201617_596_61_1_2"/>
          <table:table-cell office:value-type="float" office:value="19558"/>
          <table:table-cell table:number-columns-repeated="16382"/>
        </table:table-row>
        <table:table-row>
          <table:table-cell office:value-type="string" office:string-value="201617_596_61_1_1"/>
          <table:table-cell office:value-type="float" office:value="17935"/>
          <table:table-cell table:number-columns-repeated="16382"/>
        </table:table-row>
        <table:table-row>
          <table:table-cell office:value-type="string" office:string-value="201617_552_61_5_5"/>
          <table:table-cell office:value-type="float" office:value="5.6336000000000004"/>
          <table:table-cell table:number-columns-repeated="16382"/>
        </table:table-row>
        <table:table-row>
          <table:table-cell office:value-type="string" office:string-value="201617_552_61_5_4"/>
          <table:table-cell office:value-type="float" office:value="0.48130000000000001"/>
          <table:table-cell table:number-columns-repeated="16382"/>
        </table:table-row>
        <table:table-row>
          <table:table-cell office:value-type="string" office:string-value="201617_552_61_5_3"/>
          <table:table-cell office:value-type="float" office:value="5.5652999999999997"/>
          <table:table-cell table:number-columns-repeated="16382"/>
        </table:table-row>
        <table:table-row>
          <table:table-cell office:value-type="string" office:string-value="201617_552_61_5_2"/>
          <table:table-cell office:value-type="float" office:value="24.953099999999999"/>
          <table:table-cell table:number-columns-repeated="16382"/>
        </table:table-row>
        <table:table-row>
          <table:table-cell office:value-type="string" office:string-value="201617_552_61_5_1"/>
          <table:table-cell office:value-type="float" office:value="10.4245"/>
          <table:table-cell table:number-columns-repeated="16382"/>
        </table:table-row>
        <table:table-row>
          <table:table-cell office:value-type="string" office:string-value="201617_552_61_4_5"/>
          <table:table-cell office:value-type="float" office:value="87919"/>
          <table:table-cell table:number-columns-repeated="16382"/>
        </table:table-row>
        <table:table-row>
          <table:table-cell office:value-type="string" office:string-value="201617_552_61_4_4"/>
          <table:table-cell office:value-type="float" office:value="49865"/>
          <table:table-cell table:number-columns-repeated="16382"/>
        </table:table-row>
        <table:table-row>
          <table:table-cell office:value-type="string" office:string-value="201617_552_61_4_3"/>
          <table:table-cell office:value-type="float" office:value="16531"/>
          <table:table-cell table:number-columns-repeated="16382"/>
        </table:table-row>
        <table:table-row>
          <table:table-cell office:value-type="string" office:string-value="201617_552_61_4_2"/>
          <table:table-cell office:value-type="float" office:value="10664"/>
          <table:table-cell table:number-columns-repeated="16382"/>
        </table:table-row>
        <table:table-row>
          <table:table-cell office:value-type="string" office:string-value="201617_552_61_4_1"/>
          <table:table-cell office:value-type="float" office:value="10859"/>
          <table:table-cell table:number-columns-repeated="16382"/>
        </table:table-row>
        <table:table-row>
          <table:table-cell office:value-type="string" office:string-value="201617_552_61_3_5"/>
          <table:table-cell office:value-type="float" office:value="4953"/>
          <table:table-cell table:number-columns-repeated="16382"/>
        </table:table-row>
        <table:table-row>
          <table:table-cell office:value-type="string" office:string-value="201617_552_61_3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617_552_61_3_3"/>
          <table:table-cell office:value-type="float" office:value="920"/>
          <table:table-cell table:number-columns-repeated="16382"/>
        </table:table-row>
        <table:table-row>
          <table:table-cell office:value-type="string" office:string-value="201617_552_61_3_2"/>
          <table:table-cell office:value-type="float" office:value="2661"/>
          <table:table-cell table:number-columns-repeated="16382"/>
        </table:table-row>
        <table:table-row>
          <table:table-cell office:value-type="string" office:string-value="201617_552_61_3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52_61_2_5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617_552_61_2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617_552_61_2_3"/>
          <table:table-cell office:value-type="float" office:value="372"/>
          <table:table-cell table:number-columns-repeated="16382"/>
        </table:table-row>
        <table:table-row>
          <table:table-cell office:value-type="string" office:string-value="201617_552_61_2_2"/>
          <table:table-cell office:value-type="float" office:value="962"/>
          <table:table-cell table:number-columns-repeated="16382"/>
        </table:table-row>
        <table:table-row>
          <table:table-cell office:value-type="string" office:string-value="201617_552_61_2_1"/>
          <table:table-cell office:value-type="float" office:value="496"/>
          <table:table-cell table:number-columns-repeated="16382"/>
        </table:table-row>
        <table:table-row>
          <table:table-cell office:value-type="string" office:string-value="201617_552_61_1_5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617_552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617_552_61_1_3"/>
          <table:table-cell office:value-type="float" office:value="548"/>
          <table:table-cell table:number-columns-repeated="16382"/>
        </table:table-row>
        <table:table-row>
          <table:table-cell office:value-type="string" office:string-value="201617_552_61_1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617_552_61_1_1"/>
          <table:table-cell office:value-type="float" office:value="636"/>
          <table:table-cell table:number-columns-repeated="16382"/>
        </table:table-row>
        <table:table-row>
          <table:table-cell office:value-type="string" office:string-value="201617_550_61_5_5"/>
          <table:table-cell office:value-type="float" office:value="11.560600000000001"/>
          <table:table-cell table:number-columns-repeated="16382"/>
        </table:table-row>
        <table:table-row>
          <table:table-cell office:value-type="string" office:string-value="201617_550_61_5_4"/>
          <table:table-cell office:value-type="float" office:value="3.0855999999999999"/>
          <table:table-cell table:number-columns-repeated="16382"/>
        </table:table-row>
        <table:table-row>
          <table:table-cell office:value-type="string" office:string-value="201617_550_61_5_3"/>
          <table:table-cell office:value-type="float" office:value="10.8482"/>
          <table:table-cell table:number-columns-repeated="16382"/>
        </table:table-row>
        <table:table-row>
          <table:table-cell office:value-type="string" office:string-value="201617_550_61_5_2"/>
          <table:table-cell office:value-type="float" office:value="27.520099999999999"/>
          <table:table-cell table:number-columns-repeated="16382"/>
        </table:table-row>
        <table:table-row>
          <table:table-cell office:value-type="string" office:string-value="201617_550_61_5_1"/>
          <table:table-cell office:value-type="float" office:value="14.779299999999999"/>
          <table:table-cell table:number-columns-repeated="16382"/>
        </table:table-row>
        <table:table-row>
          <table:table-cell office:value-type="string" office:string-value="201617_550_61_4_5"/>
          <table:table-cell office:value-type="float" office:value="27265"/>
          <table:table-cell table:number-columns-repeated="16382"/>
        </table:table-row>
        <table:table-row>
          <table:table-cell office:value-type="string" office:string-value="201617_550_61_4_4"/>
          <table:table-cell office:value-type="float" office:value="11343"/>
          <table:table-cell table:number-columns-repeated="16382"/>
        </table:table-row>
        <table:table-row>
          <table:table-cell office:value-type="string" office:string-value="201617_550_61_4_3"/>
          <table:table-cell office:value-type="float" office:value="5494"/>
          <table:table-cell table:number-columns-repeated="16382"/>
        </table:table-row>
        <table:table-row>
          <table:table-cell office:value-type="string" office:string-value="201617_550_61_4_2"/>
          <table:table-cell office:value-type="float" office:value="5218"/>
          <table:table-cell table:number-columns-repeated="16382"/>
        </table:table-row>
        <table:table-row>
          <table:table-cell office:value-type="string" office:string-value="201617_550_61_4_1"/>
          <table:table-cell office:value-type="float" office:value="5210"/>
          <table:table-cell table:number-columns-repeated="16382"/>
        </table:table-row>
        <table:table-row>
          <table:table-cell office:value-type="string" office:string-value="201617_550_61_3_5"/>
          <table:table-cell office:value-type="float" office:value="3152"/>
          <table:table-cell table:number-columns-repeated="16382"/>
        </table:table-row>
        <table:table-row>
          <table:table-cell office:value-type="string" office:string-value="201617_550_61_3_4"/>
          <table:table-cell office:value-type="float" office:value="350"/>
          <table:table-cell table:number-columns-repeated="16382"/>
        </table:table-row>
        <table:table-row>
          <table:table-cell office:value-type="string" office:string-value="201617_550_61_3_3"/>
          <table:table-cell office:value-type="float" office:value="596"/>
          <table:table-cell table:number-columns-repeated="16382"/>
        </table:table-row>
        <table:table-row>
          <table:table-cell office:value-type="string" office:string-value="201617_550_61_3_2"/>
          <table:table-cell office:value-type="float" office:value="1436"/>
          <table:table-cell table:number-columns-repeated="16382"/>
        </table:table-row>
        <table:table-row>
          <table:table-cell office:value-type="string" office:string-value="201617_550_61_3_1"/>
          <table:table-cell office:value-type="float" office:value="770"/>
          <table:table-cell table:number-columns-repeated="16382"/>
        </table:table-row>
        <table:table-row>
          <table:table-cell office:value-type="string" office:string-value="201617_550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617_55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617_550_61_2_3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50_61_2_2"/>
          <table:table-cell office:value-type="float" office:value="754"/>
          <table:table-cell table:number-columns-repeated="16382"/>
        </table:table-row>
        <table:table-row>
          <table:table-cell office:value-type="string" office:string-value="201617_550_61_2_1"/>
          <table:table-cell office:value-type="float" office:value="357"/>
          <table:table-cell table:number-columns-repeated="16382"/>
        </table:table-row>
        <table:table-row>
          <table:table-cell office:value-type="string" office:string-value="201617_550_61_1_5"/>
          <table:table-cell office:value-type="float" office:value="1639"/>
          <table:table-cell table:number-columns-repeated="16382"/>
        </table:table-row>
        <table:table-row>
          <table:table-cell office:value-type="string" office:string-value="201617_550_61_1_4"/>
          <table:table-cell office:value-type="float" office:value="197"/>
          <table:table-cell table:number-columns-repeated="16382"/>
        </table:table-row>
        <table:table-row>
          <table:table-cell office:value-type="string" office:string-value="201617_550_61_1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617_550_61_1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617_550_61_1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1617_548_61_5_5"/>
          <table:table-cell office:value-type="float" office:value="7.7126999999999999"/>
          <table:table-cell table:number-columns-repeated="16382"/>
        </table:table-row>
        <table:table-row>
          <table:table-cell office:value-type="string" office:string-value="201617_548_61_5_4"/>
          <table:table-cell office:value-type="float" office:value="1.5174000000000001"/>
          <table:table-cell table:number-columns-repeated="16382"/>
        </table:table-row>
        <table:table-row>
          <table:table-cell office:value-type="string" office:string-value="201617_548_61_5_3"/>
          <table:table-cell office:value-type="float" office:value="9.1587999999999994"/>
          <table:table-cell table:number-columns-repeated="16382"/>
        </table:table-row>
        <table:table-row>
          <table:table-cell office:value-type="string" office:string-value="201617_548_61_5_2"/>
          <table:table-cell office:value-type="float" office:value="14.972099999999999"/>
          <table:table-cell table:number-columns-repeated="16382"/>
        </table:table-row>
        <table:table-row>
          <table:table-cell office:value-type="string" office:string-value="201617_548_61_5_1"/>
          <table:table-cell office:value-type="float" office:value="9.4117999999999995"/>
          <table:table-cell table:number-columns-repeated="16382"/>
        </table:table-row>
        <table:table-row>
          <table:table-cell office:value-type="string" office:string-value="201617_548_61_4_5"/>
          <table:table-cell office:value-type="float" office:value="14703"/>
          <table:table-cell table:number-columns-repeated="16382"/>
        </table:table-row>
        <table:table-row>
          <table:table-cell office:value-type="string" office:string-value="201617_548_61_4_4"/>
          <table:table-cell office:value-type="float" office:value="5338"/>
          <table:table-cell table:number-columns-repeated="16382"/>
        </table:table-row>
        <table:table-row>
          <table:table-cell office:value-type="string" office:string-value="201617_548_61_4_3"/>
          <table:table-cell office:value-type="float" office:value="3079"/>
          <table:table-cell table:number-columns-repeated="16382"/>
        </table:table-row>
        <table:table-row>
          <table:table-cell office:value-type="string" office:string-value="201617_548_61_4_2"/>
          <table:table-cell office:value-type="float" office:value="3226"/>
          <table:table-cell table:number-columns-repeated="16382"/>
        </table:table-row>
        <table:table-row>
          <table:table-cell office:value-type="string" office:string-value="201617_548_61_4_1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617_548_61_3_5"/>
          <table:table-cell office:value-type="float" office:value="1134"/>
          <table:table-cell table:number-columns-repeated="16382"/>
        </table:table-row>
        <table:table-row>
          <table:table-cell office:value-type="string" office:string-value="201617_548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617_548_61_3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617_548_61_3_2"/>
          <table:table-cell office:value-type="float" office:value="483"/>
          <table:table-cell table:number-columns-repeated="16382"/>
        </table:table-row>
        <table:table-row>
          <table:table-cell office:value-type="string" office:string-value="201617_548_61_3_1"/>
          <table:table-cell office:value-type="float" office:value="288"/>
          <table:table-cell table:number-columns-repeated="16382"/>
        </table:table-row>
        <table:table-row>
          <table:table-cell office:value-type="string" office:string-value="201617_548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617_548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617_548_61_2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1617_548_61_2_2"/>
          <table:table-cell office:value-type="float" office:value="252"/>
          <table:table-cell table:number-columns-repeated="16382"/>
        </table:table-row>
        <table:table-row>
          <table:table-cell office:value-type="string" office:string-value="201617_548_61_2_1"/>
          <table:table-cell office:value-type="float" office:value="147"/>
          <table:table-cell table:number-columns-repeated="16382"/>
        </table:table-row>
        <table:table-row>
          <table:table-cell office:value-type="string" office:string-value="201617_548_61_1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1617_548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8_61_1_3"/>
          <table:table-cell office:value-type="float" office:value="120"/>
          <table:table-cell table:number-columns-repeated="16382"/>
        </table:table-row>
        <table:table-row>
          <table:table-cell office:value-type="string" office:string-value="201617_548_61_1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1617_548_61_1_1"/>
          <table:table-cell office:value-type="float" office:value="141"/>
          <table:table-cell table:number-columns-repeated="16382"/>
        </table:table-row>
        <table:table-row>
          <table:table-cell office:value-type="string" office:string-value="201617_546_61_5_5"/>
          <table:table-cell office:value-type="float" office:value="11.188700000000001"/>
          <table:table-cell table:number-columns-repeated="16382"/>
        </table:table-row>
        <table:table-row>
          <table:table-cell office:value-type="string" office:string-value="201617_546_61_5_4"/>
          <table:table-cell office:value-type="float" office:value="2.2574999999999998"/>
          <table:table-cell table:number-columns-repeated="16382"/>
        </table:table-row>
        <table:table-row>
          <table:table-cell office:value-type="string" office:string-value="201617_546_61_5_3"/>
          <table:table-cell office:value-type="float" office:value="9.6339000000000006"/>
          <table:table-cell table:number-columns-repeated="16382"/>
        </table:table-row>
        <table:table-row>
          <table:table-cell office:value-type="string" office:string-value="201617_546_61_5_2"/>
          <table:table-cell office:value-type="float" office:value="25.4389"/>
          <table:table-cell table:number-columns-repeated="16382"/>
        </table:table-row>
        <table:table-row>
          <table:table-cell office:value-type="string" office:string-value="201617_546_61_5_1"/>
          <table:table-cell office:value-type="float" office:value="18.7225"/>
          <table:table-cell table:number-columns-repeated="16382"/>
        </table:table-row>
        <table:table-row>
          <table:table-cell office:value-type="string" office:string-value="201617_546_61_4_5"/>
          <table:table-cell office:value-type="float" office:value="16043"/>
          <table:table-cell table:number-columns-repeated="16382"/>
        </table:table-row>
        <table:table-row>
          <table:table-cell office:value-type="string" office:string-value="201617_546_61_4_4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617_546_61_4_3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617_546_61_4_2"/>
          <table:table-cell office:value-type="float" office:value="3019"/>
          <table:table-cell table:number-columns-repeated="16382"/>
        </table:table-row>
        <table:table-row>
          <table:table-cell office:value-type="string" office:string-value="201617_546_61_4_1"/>
          <table:table-cell office:value-type="float" office:value="2959"/>
          <table:table-cell table:number-columns-repeated="16382"/>
        </table:table-row>
        <table:table-row>
          <table:table-cell office:value-type="string" office:string-value="201617_546_61_3_5"/>
          <table:table-cell office:value-type="float" office:value="1795"/>
          <table:table-cell table:number-columns-repeated="16382"/>
        </table:table-row>
        <table:table-row>
          <table:table-cell office:value-type="string" office:string-value="201617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617_546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6_61_3_2"/>
          <table:table-cell office:value-type="float" office:value="768"/>
          <table:table-cell table:number-columns-repeated="16382"/>
        </table:table-row>
        <table:table-row>
          <table:table-cell office:value-type="string" office:string-value="201617_546_61_3_1"/>
          <table:table-cell office:value-type="float" office:value="554"/>
          <table:table-cell table:number-columns-repeated="16382"/>
        </table:table-row>
        <table:table-row>
          <table:table-cell office:value-type="string" office:string-value="201617_546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1617_546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617_546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617_546_61_2_2"/>
          <table:table-cell office:value-type="float" office:value="360"/>
          <table:table-cell table:number-columns-repeated="16382"/>
        </table:table-row>
        <table:table-row>
          <table:table-cell office:value-type="string" office:string-value="201617_546_61_2_1"/>
          <table:table-cell office:value-type="float" office:value="233"/>
          <table:table-cell table:number-columns-repeated="16382"/>
        </table:table-row>
        <table:table-row>
          <table:table-cell office:value-type="string" office:string-value="201617_546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617_546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46_61_1_3"/>
          <table:table-cell office:value-type="float" office:value="175"/>
          <table:table-cell table:number-columns-repeated="16382"/>
        </table:table-row>
        <table:table-row>
          <table:table-cell office:value-type="string" office:string-value="201617_546_61_1_2"/>
          <table:table-cell office:value-type="float" office:value="408"/>
          <table:table-cell table:number-columns-repeated="16382"/>
        </table:table-row>
        <table:table-row>
          <table:table-cell office:value-type="string" office:string-value="201617_546_61_1_1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5_61_5_5"/>
          <table:table-cell office:value-type="float" office:value="16.461200000000002"/>
          <table:table-cell table:number-columns-repeated="16382"/>
        </table:table-row>
        <table:table-row>
          <table:table-cell office:value-type="string" office:string-value="201617_545_61_5_4"/>
          <table:table-cell office:value-type="float" office:value="0.52980000000000005"/>
          <table:table-cell table:number-columns-repeated="16382"/>
        </table:table-row>
        <table:table-row>
          <table:table-cell office:value-type="string" office:string-value="201617_545_61_5_3"/>
          <table:table-cell office:value-type="float" office:value="7.7938000000000001"/>
          <table:table-cell table:number-columns-repeated="16382"/>
        </table:table-row>
        <table:table-row>
          <table:table-cell office:value-type="string" office:string-value="201617_545_61_5_2"/>
          <table:table-cell office:value-type="float" office:value="45.260800000000003"/>
          <table:table-cell table:number-columns-repeated="16382"/>
        </table:table-row>
        <table:table-row>
          <table:table-cell office:value-type="string" office:string-value="201617_545_61_5_1"/>
          <table:table-cell office:value-type="float" office:value="36.428899999999999"/>
          <table:table-cell table:number-columns-repeated="16382"/>
        </table:table-row>
        <table:table-row>
          <table:table-cell office:value-type="string" office:string-value="201617_545_61_4_5"/>
          <table:table-cell office:value-type="float" office:value="12004"/>
          <table:table-cell table:number-columns-repeated="16382"/>
        </table:table-row>
        <table:table-row>
          <table:table-cell office:value-type="string" office:string-value="201617_545_61_4_4"/>
          <table:table-cell office:value-type="float" office:value="5285"/>
          <table:table-cell table:number-columns-repeated="16382"/>
        </table:table-row>
        <table:table-row>
          <table:table-cell office:value-type="string" office:string-value="201617_545_61_4_3"/>
          <table:table-cell office:value-type="float" office:value="2425"/>
          <table:table-cell table:number-columns-repeated="16382"/>
        </table:table-row>
        <table:table-row>
          <table:table-cell office:value-type="string" office:string-value="201617_545_61_4_2"/>
          <table:table-cell office:value-type="float" office:value="2205"/>
          <table:table-cell table:number-columns-repeated="16382"/>
        </table:table-row>
        <table:table-row>
          <table:table-cell office:value-type="string" office:string-value="201617_545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617_545_61_3_5"/>
          <table:table-cell office:value-type="float" office:value="1976"/>
          <table:table-cell table:number-columns-repeated="16382"/>
        </table:table-row>
        <table:table-row>
          <table:table-cell office:value-type="string" office:string-value="201617_545_61_3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617_545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617_545_61_3_2"/>
          <table:table-cell office:value-type="float" office:value="998"/>
          <table:table-cell table:number-columns-repeated="16382"/>
        </table:table-row>
        <table:table-row>
          <table:table-cell office:value-type="string" office:string-value="201617_545_61_3_1"/>
          <table:table-cell office:value-type="float" office:value="761"/>
          <table:table-cell table:number-columns-repeated="16382"/>
        </table:table-row>
        <table:table-row>
          <table:table-cell office:value-type="string" office:string-value="201617_545_61_2_5"/>
          <table:table-cell office:value-type="float" office:value="902"/>
          <table:table-cell table:number-columns-repeated="16382"/>
        </table:table-row>
        <table:table-row>
          <table:table-cell office:value-type="string" office:string-value="201617_545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617_545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1617_545_61_2_2"/>
          <table:table-cell office:value-type="float" office:value="503"/>
          <table:table-cell table:number-columns-repeated="16382"/>
        </table:table-row>
        <table:table-row>
          <table:table-cell office:value-type="string" office:string-value="201617_545_61_2_1"/>
          <table:table-cell office:value-type="float" office:value="292"/>
          <table:table-cell table:number-columns-repeated="16382"/>
        </table:table-row>
        <table:table-row>
          <table:table-cell office:value-type="string" office:string-value="201617_545_61_1_5"/>
          <table:table-cell office:value-type="float" office:value="1074"/>
          <table:table-cell table:number-columns-repeated="16382"/>
        </table:table-row>
        <table:table-row>
          <table:table-cell office:value-type="string" office:string-value="201617_545_61_1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617_545_61_1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617_545_61_1_2"/>
          <table:table-cell office:value-type="float" office:value="495"/>
          <table:table-cell table:number-columns-repeated="16382"/>
        </table:table-row>
        <table:table-row>
          <table:table-cell office:value-type="string" office:string-value="201617_545_61_1_1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44_61_5_5"/>
          <table:table-cell office:value-type="float" office:value="19.451000000000001"/>
          <table:table-cell table:number-columns-repeated="16382"/>
        </table:table-row>
        <table:table-row>
          <table:table-cell office:value-type="string" office:string-value="201617_544_61_5_4"/>
          <table:table-cell office:value-type="float" office:value="1.9497"/>
          <table:table-cell table:number-columns-repeated="16382"/>
        </table:table-row>
        <table:table-row>
          <table:table-cell office:value-type="string" office:string-value="201617_544_61_5_3"/>
          <table:table-cell office:value-type="float" office:value="10.012700000000001"/>
          <table:table-cell table:number-columns-repeated="16382"/>
        </table:table-row>
        <table:table-row>
          <table:table-cell office:value-type="string" office:string-value="201617_544_61_5_2"/>
          <table:table-cell office:value-type="float" office:value="43.363100000000003"/>
          <table:table-cell table:number-columns-repeated="16382"/>
        </table:table-row>
        <table:table-row>
          <table:table-cell office:value-type="string" office:string-value="201617_544_61_5_1"/>
          <table:table-cell office:value-type="float" office:value="41.270099999999999"/>
          <table:table-cell table:number-columns-repeated="16382"/>
        </table:table-row>
        <table:table-row>
          <table:table-cell office:value-type="string" office:string-value="201617_544_61_4_5"/>
          <table:table-cell office:value-type="float" office:value="31438"/>
          <table:table-cell table:number-columns-repeated="16382"/>
        </table:table-row>
        <table:table-row>
          <table:table-cell office:value-type="string" office:string-value="201617_544_61_4_4"/>
          <table:table-cell office:value-type="float" office:value="12771"/>
          <table:table-cell table:number-columns-repeated="16382"/>
        </table:table-row>
        <table:table-row>
          <table:table-cell office:value-type="string" office:string-value="201617_544_61_4_3"/>
          <table:table-cell office:value-type="float" office:value="6292"/>
          <table:table-cell table:number-columns-repeated="16382"/>
        </table:table-row>
        <table:table-row>
          <table:table-cell office:value-type="string" office:string-value="201617_544_61_4_2"/>
          <table:table-cell office:value-type="float" office:value="6155"/>
          <table:table-cell table:number-columns-repeated="16382"/>
        </table:table-row>
        <table:table-row>
          <table:table-cell office:value-type="string" office:string-value="201617_544_61_4_1"/>
          <table:table-cell office:value-type="float" office:value="6220"/>
          <table:table-cell table:number-columns-repeated="16382"/>
        </table:table-row>
        <table:table-row>
          <table:table-cell office:value-type="string" office:string-value="201617_544_61_3_5"/>
          <table:table-cell office:value-type="float" office:value="6115"/>
          <table:table-cell table:number-columns-repeated="16382"/>
        </table:table-row>
        <table:table-row>
          <table:table-cell office:value-type="string" office:string-value="201617_544_61_3_4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44_61_3_3"/>
          <table:table-cell office:value-type="float" office:value="630"/>
          <table:table-cell table:number-columns-repeated="16382"/>
        </table:table-row>
        <table:table-row>
          <table:table-cell office:value-type="string" office:string-value="201617_544_61_3_2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617_544_61_3_1"/>
          <table:table-cell office:value-type="float" office:value="2567"/>
          <table:table-cell table:number-columns-repeated="16382"/>
        </table:table-row>
        <table:table-row>
          <table:table-cell office:value-type="string" office:string-value="201617_544_61_2_5"/>
          <table:table-cell office:value-type="float" office:value="2815"/>
          <table:table-cell table:number-columns-repeated="16382"/>
        </table:table-row>
        <table:table-row>
          <table:table-cell office:value-type="string" office:string-value="201617_544_61_2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617_544_61_2_3"/>
          <table:table-cell office:value-type="float" office:value="271"/>
          <table:table-cell table:number-columns-repeated="16382"/>
        </table:table-row>
        <table:table-row>
          <table:table-cell office:value-type="string" office:string-value="201617_544_61_2_2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617_544_61_2_1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617_544_61_1_5"/>
          <table:table-cell office:value-type="float" office:value="3300"/>
          <table:table-cell table:number-columns-repeated="16382"/>
        </table:table-row>
        <table:table-row>
          <table:table-cell office:value-type="string" office:string-value="201617_544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44_61_1_3"/>
          <table:table-cell office:value-type="float" office:value="359"/>
          <table:table-cell table:number-columns-repeated="16382"/>
        </table:table-row>
        <table:table-row>
          <table:table-cell office:value-type="string" office:string-value="201617_544_61_1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617_544_61_1_1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617_542_61_5_5"/>
          <table:table-cell office:value-type="float" office:value="21.6769"/>
          <table:table-cell table:number-columns-repeated="16382"/>
        </table:table-row>
        <table:table-row>
          <table:table-cell office:value-type="string" office:string-value="201617_542_61_5_4"/>
          <table:table-cell office:value-type="float" office:value="1.3395999999999999"/>
          <table:table-cell table:number-columns-repeated="16382"/>
        </table:table-row>
        <table:table-row>
          <table:table-cell office:value-type="string" office:string-value="201617_542_61_5_3"/>
          <table:table-cell office:value-type="float" office:value="19.479299999999999"/>
          <table:table-cell table:number-columns-repeated="16382"/>
        </table:table-row>
        <table:table-row>
          <table:table-cell office:value-type="string" office:string-value="201617_542_61_5_2"/>
          <table:table-cell office:value-type="float" office:value="47.9816"/>
          <table:table-cell table:number-columns-repeated="16382"/>
        </table:table-row>
        <table:table-row>
          <table:table-cell office:value-type="string" office:string-value="201617_542_61_5_1"/>
          <table:table-cell office:value-type="float" office:value="44.900100000000002"/>
          <table:table-cell table:number-columns-repeated="16382"/>
        </table:table-row>
        <table:table-row>
          <table:table-cell office:value-type="string" office:string-value="201617_542_61_4_5"/>
          <table:table-cell office:value-type="float" office:value="10412"/>
          <table:table-cell table:number-columns-repeated="16382"/>
        </table:table-row>
        <table:table-row>
          <table:table-cell office:value-type="string" office:string-value="201617_542_61_4_4"/>
          <table:table-cell office:value-type="float" office:value="4479"/>
          <table:table-cell table:number-columns-repeated="16382"/>
        </table:table-row>
        <table:table-row>
          <table:table-cell office:value-type="string" office:string-value="201617_54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42_61_4_2"/>
          <table:table-cell office:value-type="float" office:value="1957"/>
          <table:table-cell table:number-columns-repeated="16382"/>
        </table:table-row>
        <table:table-row>
          <table:table-cell office:value-type="string" office:string-value="201617_542_61_4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1617_542_61_3_5"/>
          <table:table-cell office:value-type="float" office:value="2257"/>
          <table:table-cell table:number-columns-repeated="16382"/>
        </table:table-row>
        <table:table-row>
          <table:table-cell office:value-type="string" office:string-value="201617_54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1617_542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617_542_61_3_2"/>
          <table:table-cell office:value-type="float" office:value="939"/>
          <table:table-cell table:number-columns-repeated="16382"/>
        </table:table-row>
        <table:table-row>
          <table:table-cell office:value-type="string" office:string-value="201617_542_61_3_1"/>
          <table:table-cell office:value-type="float" office:value="854"/>
          <table:table-cell table:number-columns-repeated="16382"/>
        </table:table-row>
        <table:table-row>
          <table:table-cell office:value-type="string" office:string-value="201617_542_61_2_5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617_542_61_2_3"/>
          <table:table-cell office:value-type="float" office:value="123"/>
          <table:table-cell table:number-columns-repeated="16382"/>
        </table:table-row>
        <table:table-row>
          <table:table-cell office:value-type="string" office:string-value="201617_542_61_2_2"/>
          <table:table-cell office:value-type="float" office:value="337"/>
          <table:table-cell table:number-columns-repeated="16382"/>
        </table:table-row>
        <table:table-row>
          <table:table-cell office:value-type="string" office:string-value="201617_542_61_2_1"/>
          <table:table-cell office:value-type="float" office:value="422"/>
          <table:table-cell table:number-columns-repeated="16382"/>
        </table:table-row>
        <table:table-row>
          <table:table-cell office:value-type="string" office:string-value="201617_542_61_1_5"/>
          <table:table-cell office:value-type="float" office:value="1348"/>
          <table:table-cell table:number-columns-repeated="16382"/>
        </table:table-row>
        <table:table-row>
          <table:table-cell office:value-type="string" office:string-value="201617_54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617_542_61_1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617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617_542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40_61_5_5"/>
          <table:table-cell office:value-type="float" office:value="23.433499999999999"/>
          <table:table-cell table:number-columns-repeated="16382"/>
        </table:table-row>
        <table:table-row>
          <table:table-cell office:value-type="string" office:string-value="201617_540_61_5_4"/>
          <table:table-cell office:value-type="float" office:value="0.29370000000000002"/>
          <table:table-cell table:number-columns-repeated="16382"/>
        </table:table-row>
        <table:table-row>
          <table:table-cell office:value-type="string" office:string-value="201617_540_61_5_3"/>
          <table:table-cell office:value-type="float" office:value="8.0008999999999997"/>
          <table:table-cell table:number-columns-repeated="16382"/>
        </table:table-row>
        <table:table-row>
          <table:table-cell office:value-type="string" office:string-value="201617_540_61_5_2"/>
          <table:table-cell office:value-type="float" office:value="52.104599999999998"/>
          <table:table-cell table:number-columns-repeated="16382"/>
        </table:table-row>
        <table:table-row>
          <table:table-cell office:value-type="string" office:string-value="201617_540_61_5_1"/>
          <table:table-cell office:value-type="float" office:value="69.376900000000006"/>
          <table:table-cell table:number-columns-repeated="16382"/>
        </table:table-row>
        <table:table-row>
          <table:table-cell office:value-type="string" office:string-value="201617_540_61_4_5"/>
          <table:table-cell office:value-type="float" office:value="43775"/>
          <table:table-cell table:number-columns-repeated="16382"/>
        </table:table-row>
        <table:table-row>
          <table:table-cell office:value-type="string" office:string-value="201617_540_61_4_4"/>
          <table:table-cell office:value-type="float" office:value="19409"/>
          <table:table-cell table:number-columns-repeated="16382"/>
        </table:table-row>
        <table:table-row>
          <table:table-cell office:value-type="string" office:string-value="201617_540_61_4_3"/>
          <table:table-cell office:value-type="float" office:value="8749"/>
          <table:table-cell table:number-columns-repeated="16382"/>
        </table:table-row>
        <table:table-row>
          <table:table-cell office:value-type="string" office:string-value="201617_540_61_4_2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617_540_61_4_1"/>
          <table:table-cell office:value-type="float" office:value="7896"/>
          <table:table-cell table:number-columns-repeated="16382"/>
        </table:table-row>
        <table:table-row>
          <table:table-cell office:value-type="string" office:string-value="201617_540_61_3_5"/>
          <table:table-cell office:value-type="float" office:value="10258"/>
          <table:table-cell table:number-columns-repeated="16382"/>
        </table:table-row>
        <table:table-row>
          <table:table-cell office:value-type="string" office:string-value="201617_54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617_540_61_3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617_540_61_3_2"/>
          <table:table-cell office:value-type="float" office:value="4023"/>
          <table:table-cell table:number-columns-repeated="16382"/>
        </table:table-row>
        <table:table-row>
          <table:table-cell office:value-type="string" office:string-value="201617_540_61_3_1"/>
          <table:table-cell office:value-type="float" office:value="5478"/>
          <table:table-cell table:number-columns-repeated="16382"/>
        </table:table-row>
        <table:table-row>
          <table:table-cell office:value-type="string" office:string-value="201617_540_61_2_5"/>
          <table:table-cell office:value-type="float" office:value="4938"/>
          <table:table-cell table:number-columns-repeated="16382"/>
        </table:table-row>
        <table:table-row>
          <table:table-cell office:value-type="string" office:string-value="201617_540_61_2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617_540_61_2_3"/>
          <table:table-cell office:value-type="float" office:value="329"/>
          <table:table-cell table:number-columns-repeated="16382"/>
        </table:table-row>
        <table:table-row>
          <table:table-cell office:value-type="string" office:string-value="201617_540_61_2_2"/>
          <table:table-cell office:value-type="float" office:value="1827"/>
          <table:table-cell table:number-columns-repeated="16382"/>
        </table:table-row>
        <table:table-row>
          <table:table-cell office:value-type="string" office:string-value="201617_540_61_2_1"/>
          <table:table-cell office:value-type="float" office:value="2763"/>
          <table:table-cell table:number-columns-repeated="16382"/>
        </table:table-row>
        <table:table-row>
          <table:table-cell office:value-type="string" office:string-value="201617_540_61_1_5"/>
          <table:table-cell office:value-type="float" office:value="5320"/>
          <table:table-cell table:number-columns-repeated="16382"/>
        </table:table-row>
        <table:table-row>
          <table:table-cell office:value-type="string" office:string-value="201617_540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0_61_1_3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40_61_1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1617_540_61_1_1"/>
          <table:table-cell office:value-type="float" office:value="2715"/>
          <table:table-cell table:number-columns-repeated="16382"/>
        </table:table-row>
        <table:table-row>
          <table:table-cell office:value-type="string" office:string-value="201617_538_61_5_5"/>
          <table:table-cell office:value-type="float" office:value="16.290900000000001"/>
          <table:table-cell table:number-columns-repeated="16382"/>
        </table:table-row>
        <table:table-row>
          <table:table-cell office:value-type="string" office:string-value="201617_538_61_5_4"/>
          <table:table-cell office:value-type="float" office:value="1.6336999999999999"/>
          <table:table-cell table:number-columns-repeated="16382"/>
        </table:table-row>
        <table:table-row>
          <table:table-cell office:value-type="string" office:string-value="201617_538_61_5_3"/>
          <table:table-cell office:value-type="float" office:value="10.4199"/>
          <table:table-cell table:number-columns-repeated="16382"/>
        </table:table-row>
        <table:table-row>
          <table:table-cell office:value-type="string" office:string-value="201617_538_61_5_2"/>
          <table:table-cell office:value-type="float" office:value="33.221499999999999"/>
          <table:table-cell table:number-columns-repeated="16382"/>
        </table:table-row>
        <table:table-row>
          <table:table-cell office:value-type="string" office:string-value="201617_538_61_5_1"/>
          <table:table-cell office:value-type="float" office:value="32.384"/>
          <table:table-cell table:number-columns-repeated="16382"/>
        </table:table-row>
        <table:table-row>
          <table:table-cell office:value-type="string" office:string-value="201617_538_61_4_5"/>
          <table:table-cell office:value-type="float" office:value="21466"/>
          <table:table-cell table:number-columns-repeated="16382"/>
        </table:table-row>
        <table:table-row>
          <table:table-cell office:value-type="string" office:string-value="201617_538_61_4_4"/>
          <table:table-cell office:value-type="float" office:value="8141"/>
          <table:table-cell table:number-columns-repeated="16382"/>
        </table:table-row>
        <table:table-row>
          <table:table-cell office:value-type="string" office:string-value="201617_538_61_4_3"/>
          <table:table-cell office:value-type="float" office:value="4501"/>
          <table:table-cell table:number-columns-repeated="16382"/>
        </table:table-row>
        <table:table-row>
          <table:table-cell office:value-type="string" office:string-value="201617_538_61_4_2"/>
          <table:table-cell office:value-type="float" office:value="4470"/>
          <table:table-cell table:number-columns-repeated="16382"/>
        </table:table-row>
        <table:table-row>
          <table:table-cell office:value-type="string" office:string-value="201617_538_61_4_1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617_538_61_3_5"/>
          <table:table-cell office:value-type="float" office:value="3497"/>
          <table:table-cell table:number-columns-repeated="16382"/>
        </table:table-row>
        <table:table-row>
          <table:table-cell office:value-type="string" office:string-value="201617_538_61_3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617_53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38_61_3_2"/>
          <table:table-cell office:value-type="float" office:value="1485"/>
          <table:table-cell table:number-columns-repeated="16382"/>
        </table:table-row>
        <table:table-row>
          <table:table-cell office:value-type="string" office:string-value="201617_538_61_3_1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617_538_61_2_5"/>
          <table:table-cell office:value-type="float" office:value="1648"/>
          <table:table-cell table:number-columns-repeated="16382"/>
        </table:table-row>
        <table:table-row>
          <table:table-cell office:value-type="string" office:string-value="201617_538_61_2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617_538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617_538_61_2_2"/>
          <table:table-cell office:value-type="float" office:value="707"/>
          <table:table-cell table:number-columns-repeated="16382"/>
        </table:table-row>
        <table:table-row>
          <table:table-cell office:value-type="string" office:string-value="201617_538_61_2_1"/>
          <table:table-cell office:value-type="float" office:value="648"/>
          <table:table-cell table:number-columns-repeated="16382"/>
        </table:table-row>
        <table:table-row>
          <table:table-cell office:value-type="string" office:string-value="201617_538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617_53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617_538_61_1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8_61_1_2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38_61_1_1"/>
          <table:table-cell office:value-type="float" office:value="762"/>
          <table:table-cell table:number-columns-repeated="16382"/>
        </table:table-row>
        <table:table-row>
          <table:table-cell office:value-type="string" office:string-value="201617_536_61_5_5"/>
          <table:table-cell office:value-type="float" office:value="2.7885"/>
          <table:table-cell table:number-columns-repeated="16382"/>
        </table:table-row>
        <table:table-row>
          <table:table-cell office:value-type="string" office:string-value="201617_536_61_5_4"/>
          <table:table-cell office:value-type="float" office:value="1.1597999999999999"/>
          <table:table-cell table:number-columns-repeated="16382"/>
        </table:table-row>
        <table:table-row>
          <table:table-cell office:value-type="string" office:string-value="201617_536_61_5_3"/>
          <table:table-cell office:value-type="float" office:value="2.0871"/>
          <table:table-cell table:number-columns-repeated="16382"/>
        </table:table-row>
        <table:table-row>
          <table:table-cell office:value-type="string" office:string-value="201617_536_61_5_2"/>
          <table:table-cell office:value-type="float" office:value="4.6448999999999998"/>
          <table:table-cell table:number-columns-repeated="16382"/>
        </table:table-row>
        <table:table-row>
          <table:table-cell office:value-type="string" office:string-value="201617_536_61_5_1"/>
          <table:table-cell office:value-type="float" office:value="4.9340000000000002"/>
          <table:table-cell table:number-columns-repeated="16382"/>
        </table:table-row>
        <table:table-row>
          <table:table-cell office:value-type="string" office:string-value="201617_536_61_4_5"/>
          <table:table-cell office:value-type="float" office:value="23884"/>
          <table:table-cell table:number-columns-repeated="16382"/>
        </table:table-row>
        <table:table-row>
          <table:table-cell office:value-type="string" office:string-value="201617_536_61_4_4"/>
          <table:table-cell office:value-type="float" office:value="9484"/>
          <table:table-cell table:number-columns-repeated="16382"/>
        </table:table-row>
        <table:table-row>
          <table:table-cell office:value-type="string" office:string-value="201617_536_61_4_3"/>
          <table:table-cell office:value-type="float" office:value="4935"/>
          <table:table-cell table:number-columns-repeated="16382"/>
        </table:table-row>
        <table:table-row>
          <table:table-cell office:value-type="string" office:string-value="201617_536_61_4_2"/>
          <table:table-cell office:value-type="float" office:value="4844"/>
          <table:table-cell table:number-columns-repeated="16382"/>
        </table:table-row>
        <table:table-row>
          <table:table-cell office:value-type="string" office:string-value="201617_536_61_4_1"/>
          <table:table-cell office:value-type="float" office:value="4621"/>
          <table:table-cell table:number-columns-repeated="16382"/>
        </table:table-row>
        <table:table-row>
          <table:table-cell office:value-type="string" office:string-value="201617_536_61_3_5"/>
          <table:table-cell office:value-type="float" office:value="666"/>
          <table:table-cell table:number-columns-repeated="16382"/>
        </table:table-row>
        <table:table-row>
          <table:table-cell office:value-type="string" office:string-value="201617_536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617_536_61_3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6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1617_536_61_3_1"/>
          <table:table-cell office:value-type="float" office:value="228"/>
          <table:table-cell table:number-columns-repeated="16382"/>
        </table:table-row>
        <table:table-row>
          <table:table-cell office:value-type="string" office:string-value="201617_536_61_2_5"/>
          <table:table-cell office:value-type="float" office:value="344"/>
          <table:table-cell table:number-columns-repeated="16382"/>
        </table:table-row>
        <table:table-row>
          <table:table-cell office:value-type="string" office:string-value="201617_536_61_2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617_53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36_61_2_2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3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1617_536_61_1_5"/>
          <table:table-cell office:value-type="float" office:value="322"/>
          <table:table-cell table:number-columns-repeated="16382"/>
        </table:table-row>
        <table:table-row>
          <table:table-cell office:value-type="string" office:string-value="201617_536_61_1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617_536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1617_536_61_1_2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4_61_5_5"/>
          <table:table-cell office:value-type="float" office:value="23.576699999999999"/>
          <table:table-cell table:number-columns-repeated="16382"/>
        </table:table-row>
        <table:table-row>
          <table:table-cell office:value-type="string" office:string-value="201617_534_61_5_4"/>
          <table:table-cell office:value-type="float" office:value="3.2002999999999999"/>
          <table:table-cell table:number-columns-repeated="16382"/>
        </table:table-row>
        <table:table-row>
          <table:table-cell office:value-type="string" office:string-value="201617_534_61_5_3"/>
          <table:table-cell office:value-type="float" office:value="10.188800000000001"/>
          <table:table-cell table:number-columns-repeated="16382"/>
        </table:table-row>
        <table:table-row>
          <table:table-cell office:value-type="string" office:string-value="201617_534_61_5_2"/>
          <table:table-cell office:value-type="float" office:value="40.177199999999999"/>
          <table:table-cell table:number-columns-repeated="16382"/>
        </table:table-row>
        <table:table-row>
          <table:table-cell office:value-type="string" office:string-value="201617_534_61_5_1"/>
          <table:table-cell office:value-type="float" office:value="64.300200000000004"/>
          <table:table-cell table:number-columns-repeated="16382"/>
        </table:table-row>
        <table:table-row>
          <table:table-cell office:value-type="string" office:string-value="201617_534_61_4_5"/>
          <table:table-cell office:value-type="float" office:value="23396"/>
          <table:table-cell table:number-columns-repeated="16382"/>
        </table:table-row>
        <table:table-row>
          <table:table-cell office:value-type="string" office:string-value="201617_534_61_4_4"/>
          <table:table-cell office:value-type="float" office:value="9499"/>
          <table:table-cell table:number-columns-repeated="16382"/>
        </table:table-row>
        <table:table-row>
          <table:table-cell office:value-type="string" office:string-value="201617_534_61_4_3"/>
          <table:table-cell office:value-type="float" office:value="4819"/>
          <table:table-cell table:number-columns-repeated="16382"/>
        </table:table-row>
        <table:table-row>
          <table:table-cell office:value-type="string" office:string-value="201617_534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617_534_61_4_1"/>
          <table:table-cell office:value-type="float" office:value="4451"/>
          <table:table-cell table:number-columns-repeated="16382"/>
        </table:table-row>
        <table:table-row>
          <table:table-cell office:value-type="string" office:string-value="201617_534_61_3_5"/>
          <table:table-cell office:value-type="float" office:value="5516"/>
          <table:table-cell table:number-columns-repeated="16382"/>
        </table:table-row>
        <table:table-row>
          <table:table-cell office:value-type="string" office:string-value="201617_534_61_3_4"/>
          <table:table-cell office:value-type="float" office:value="304"/>
          <table:table-cell table:number-columns-repeated="16382"/>
        </table:table-row>
        <table:table-row>
          <table:table-cell office:value-type="string" office:string-value="201617_534_61_3_3"/>
          <table:table-cell office:value-type="float" office:value="491"/>
          <table:table-cell table:number-columns-repeated="16382"/>
        </table:table-row>
        <table:table-row>
          <table:table-cell office:value-type="string" office:string-value="201617_534_61_3_2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4_61_3_1"/>
          <table:table-cell office:value-type="float" office:value="2862"/>
          <table:table-cell table:number-columns-repeated="16382"/>
        </table:table-row>
        <table:table-row>
          <table:table-cell office:value-type="string" office:string-value="201617_534_61_2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617_534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617_534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4_61_2_2"/>
          <table:table-cell office:value-type="float" office:value="903"/>
          <table:table-cell table:number-columns-repeated="16382"/>
        </table:table-row>
        <table:table-row>
          <table:table-cell office:value-type="string" office:string-value="201617_534_61_2_1"/>
          <table:table-cell office:value-type="float" office:value="1350"/>
          <table:table-cell table:number-columns-repeated="16382"/>
        </table:table-row>
        <table:table-row>
          <table:table-cell office:value-type="string" office:string-value="201617_534_61_1_5"/>
          <table:table-cell office:value-type="float" office:value="2927"/>
          <table:table-cell table:number-columns-repeated="16382"/>
        </table:table-row>
        <table:table-row>
          <table:table-cell office:value-type="string" office:string-value="201617_534_61_1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617_534_61_1_3"/>
          <table:table-cell office:value-type="float" office:value="256"/>
          <table:table-cell table:number-columns-repeated="16382"/>
        </table:table-row>
        <table:table-row>
          <table:table-cell office:value-type="string" office:string-value="201617_53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617_534_61_1_1"/>
          <table:table-cell office:value-type="float" office:value="1512"/>
          <table:table-cell table:number-columns-repeated="16382"/>
        </table:table-row>
        <table:table-row>
          <table:table-cell office:value-type="string" office:string-value="201617_532_61_5_5"/>
          <table:table-cell office:value-type="float" office:value="6.7819000000000003"/>
          <table:table-cell table:number-columns-repeated="16382"/>
        </table:table-row>
        <table:table-row>
          <table:table-cell office:value-type="string" office:string-value="201617_532_61_5_4"/>
          <table:table-cell office:value-type="float" office:value="0.41270000000000001"/>
          <table:table-cell table:number-columns-repeated="16382"/>
        </table:table-row>
        <table:table-row>
          <table:table-cell office:value-type="string" office:string-value="201617_532_61_5_3"/>
          <table:table-cell office:value-type="float" office:value="6.0339"/>
          <table:table-cell table:number-columns-repeated="16382"/>
        </table:table-row>
        <table:table-row>
          <table:table-cell office:value-type="string" office:string-value="201617_532_61_5_2"/>
          <table:table-cell office:value-type="float" office:value="23.243600000000001"/>
          <table:table-cell table:number-columns-repeated="16382"/>
        </table:table-row>
        <table:table-row>
          <table:table-cell office:value-type="string" office:string-value="201617_532_61_5_1"/>
          <table:table-cell office:value-type="float" office:value="12.163600000000001"/>
          <table:table-cell table:number-columns-repeated="16382"/>
        </table:table-row>
        <table:table-row>
          <table:table-cell office:value-type="string" office:string-value="201617_532_61_4_5"/>
          <table:table-cell office:value-type="float" office:value="50989"/>
          <table:table-cell table:number-columns-repeated="16382"/>
        </table:table-row>
        <table:table-row>
          <table:table-cell office:value-type="string" office:string-value="201617_532_61_4_4"/>
          <table:table-cell office:value-type="float" office:value="25442"/>
          <table:table-cell table:number-columns-repeated="16382"/>
        </table:table-row>
        <table:table-row>
          <table:table-cell office:value-type="string" office:string-value="201617_532_61_4_3"/>
          <table:table-cell office:value-type="float" office:value="10093"/>
          <table:table-cell table:number-columns-repeated="16382"/>
        </table:table-row>
        <table:table-row>
          <table:table-cell office:value-type="string" office:string-value="201617_532_61_4_2"/>
          <table:table-cell office:value-type="float" office:value="7800"/>
          <table:table-cell table:number-columns-repeated="16382"/>
        </table:table-row>
        <table:table-row>
          <table:table-cell office:value-type="string" office:string-value="201617_532_61_4_1"/>
          <table:table-cell office:value-type="float" office:value="7654"/>
          <table:table-cell table:number-columns-repeated="16382"/>
        </table:table-row>
        <table:table-row>
          <table:table-cell office:value-type="string" office:string-value="201617_532_61_3_5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3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617_532_61_3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617_532_61_3_2"/>
          <table:table-cell office:value-type="float" office:value="1813"/>
          <table:table-cell table:number-columns-repeated="16382"/>
        </table:table-row>
        <table:table-row>
          <table:table-cell office:value-type="string" office:string-value="201617_532_61_3_1"/>
          <table:table-cell office:value-type="float" office:value="931"/>
          <table:table-cell table:number-columns-repeated="16382"/>
        </table:table-row>
        <table:table-row>
          <table:table-cell office:value-type="string" office:string-value="201617_532_61_2_5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617_532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617_532_61_2_3"/>
          <table:table-cell office:value-type="float" office:value="245"/>
          <table:table-cell table:number-columns-repeated="16382"/>
        </table:table-row>
        <table:table-row>
          <table:table-cell office:value-type="string" office:string-value="201617_532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617_532_61_2_1"/>
          <table:table-cell office:value-type="float" office:value="419"/>
          <table:table-cell table:number-columns-repeated="16382"/>
        </table:table-row>
        <table:table-row>
          <table:table-cell office:value-type="string" office:string-value="201617_532_61_1_5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32_61_1_3"/>
          <table:table-cell office:value-type="float" office:value="364"/>
          <table:table-cell table:number-columns-repeated="16382"/>
        </table:table-row>
        <table:table-row>
          <table:table-cell office:value-type="string" office:string-value="201617_532_61_1_2"/>
          <table:table-cell office:value-type="float" office:value="918"/>
          <table:table-cell table:number-columns-repeated="16382"/>
        </table:table-row>
        <table:table-row>
          <table:table-cell office:value-type="string" office:string-value="201617_532_61_1_1"/>
          <table:table-cell office:value-type="float" office:value="512"/>
          <table:table-cell table:number-columns-repeated="16382"/>
        </table:table-row>
        <table:table-row>
          <table:table-cell office:value-type="string" office:string-value="201617_530_61_5_5"/>
          <table:table-cell office:value-type="float" office:value="13.0367"/>
          <table:table-cell table:number-columns-repeated="16382"/>
        </table:table-row>
        <table:table-row>
          <table:table-cell office:value-type="string" office:string-value="201617_530_61_5_4"/>
          <table:table-cell office:value-type="float" office:value="1.9753000000000001"/>
          <table:table-cell table:number-columns-repeated="16382"/>
        </table:table-row>
        <table:table-row>
          <table:table-cell office:value-type="string" office:string-value="201617_530_61_5_3"/>
          <table:table-cell office:value-type="float" office:value="12.0464"/>
          <table:table-cell table:number-columns-repeated="16382"/>
        </table:table-row>
        <table:table-row>
          <table:table-cell office:value-type="string" office:string-value="201617_530_61_5_2"/>
          <table:table-cell office:value-type="float" office:value="34.453800000000001"/>
          <table:table-cell table:number-columns-repeated="16382"/>
        </table:table-row>
        <table:table-row>
          <table:table-cell office:value-type="string" office:string-value="201617_530_61_5_1"/>
          <table:table-cell office:value-type="float" office:value="14.153"/>
          <table:table-cell table:number-columns-repeated="16382"/>
        </table:table-row>
        <table:table-row>
          <table:table-cell office:value-type="string" office:string-value="201617_530_61_4_5"/>
          <table:table-cell office:value-type="float" office:value="30299"/>
          <table:table-cell table:number-columns-repeated="16382"/>
        </table:table-row>
        <table:table-row>
          <table:table-cell office:value-type="string" office:string-value="201617_530_61_4_4"/>
          <table:table-cell office:value-type="float" office:value="12049"/>
          <table:table-cell table:number-columns-repeated="16382"/>
        </table:table-row>
        <table:table-row>
          <table:table-cell office:value-type="string" office:string-value="201617_530_61_4_3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617_530_61_4_2"/>
          <table:table-cell office:value-type="float" office:value="6188"/>
          <table:table-cell table:number-columns-repeated="16382"/>
        </table:table-row>
        <table:table-row>
          <table:table-cell office:value-type="string" office:string-value="201617_530_61_4_1"/>
          <table:table-cell office:value-type="float" office:value="6027"/>
          <table:table-cell table:number-columns-repeated="16382"/>
        </table:table-row>
        <table:table-row>
          <table:table-cell office:value-type="string" office:string-value="201617_530_61_3_5"/>
          <table:table-cell office:value-type="float" office:value="3950"/>
          <table:table-cell table:number-columns-repeated="16382"/>
        </table:table-row>
        <table:table-row>
          <table:table-cell office:value-type="string" office:string-value="201617_530_61_3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617_530_61_3_3"/>
          <table:table-cell office:value-type="float" office:value="727"/>
          <table:table-cell table:number-columns-repeated="16382"/>
        </table:table-row>
        <table:table-row>
          <table:table-cell office:value-type="string" office:string-value="201617_530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617_530_61_3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617_530_61_2_5"/>
          <table:table-cell office:value-type="float" office:value="1773"/>
          <table:table-cell table:number-columns-repeated="16382"/>
        </table:table-row>
        <table:table-row>
          <table:table-cell office:value-type="string" office:string-value="201617_530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0_61_2_3"/>
          <table:table-cell office:value-type="float" office:value="306"/>
          <table:table-cell table:number-columns-repeated="16382"/>
        </table:table-row>
        <table:table-row>
          <table:table-cell office:value-type="string" office:string-value="201617_530_61_2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617_530_61_2_1"/>
          <table:table-cell office:value-type="float" office:value="340"/>
          <table:table-cell table:number-columns-repeated="16382"/>
        </table:table-row>
        <table:table-row>
          <table:table-cell office:value-type="string" office:string-value="201617_530_61_1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617_530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1617_530_61_1_3"/>
          <table:table-cell office:value-type="float" office:value="421"/>
          <table:table-cell table:number-columns-repeated="16382"/>
        </table:table-row>
        <table:table-row>
          <table:table-cell office:value-type="string" office:string-value="201617_530_61_1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617_530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617_528_61_5_5"/>
          <table:table-cell office:value-type="float" office:value="15.330299999999999"/>
          <table:table-cell table:number-columns-repeated="16382"/>
        </table:table-row>
        <table:table-row>
          <table:table-cell office:value-type="string" office:string-value="201617_528_61_5_4"/>
          <table:table-cell office:value-type="float" office:value="2.3452000000000002"/>
          <table:table-cell table:number-columns-repeated="16382"/>
        </table:table-row>
        <table:table-row>
          <table:table-cell office:value-type="string" office:string-value="201617_528_61_5_3"/>
          <table:table-cell office:value-type="float" office:value="11.2818"/>
          <table:table-cell table:number-columns-repeated="16382"/>
        </table:table-row>
        <table:table-row>
          <table:table-cell office:value-type="string" office:string-value="201617_528_61_5_2"/>
          <table:table-cell office:value-type="float" office:value="31.446899999999999"/>
          <table:table-cell table:number-columns-repeated="16382"/>
        </table:table-row>
        <table:table-row>
          <table:table-cell office:value-type="string" office:string-value="201617_528_61_5_1"/>
          <table:table-cell office:value-type="float" office:value="28.207699999999999"/>
          <table:table-cell table:number-columns-repeated="16382"/>
        </table:table-row>
        <table:table-row>
          <table:table-cell office:value-type="string" office:string-value="201617_528_61_4_5"/>
          <table:table-cell office:value-type="float" office:value="19954"/>
          <table:table-cell table:number-columns-repeated="16382"/>
        </table:table-row>
        <table:table-row>
          <table:table-cell office:value-type="string" office:string-value="201617_528_61_4_4"/>
          <table:table-cell office:value-type="float" office:value="7718"/>
          <table:table-cell table:number-columns-repeated="16382"/>
        </table:table-row>
        <table:table-row>
          <table:table-cell office:value-type="string" office:string-value="201617_528_61_4_3"/>
          <table:table-cell office:value-type="float" office:value="4166"/>
          <table:table-cell table:number-columns-repeated="16382"/>
        </table:table-row>
        <table:table-row>
          <table:table-cell office:value-type="string" office:string-value="201617_528_61_4_2"/>
          <table:table-cell office:value-type="float" office:value="4064"/>
          <table:table-cell table:number-columns-repeated="16382"/>
        </table:table-row>
        <table:table-row>
          <table:table-cell office:value-type="string" office:string-value="201617_528_61_4_1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617_528_61_3_5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617_52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617_528_61_3_3"/>
          <table:table-cell office:value-type="float" office:value="470"/>
          <table:table-cell table:number-columns-repeated="16382"/>
        </table:table-row>
        <table:table-row>
          <table:table-cell office:value-type="string" office:string-value="201617_528_61_3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617_528_61_3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617_528_61_2_5"/>
          <table:table-cell office:value-type="float" office:value="1450"/>
          <table:table-cell table:number-columns-repeated="16382"/>
        </table:table-row>
        <table:table-row>
          <table:table-cell office:value-type="string" office:string-value="201617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617_528_61_2_2"/>
          <table:table-cell office:value-type="float" office:value="588"/>
          <table:table-cell table:number-columns-repeated="16382"/>
        </table:table-row>
        <table:table-row>
          <table:table-cell office:value-type="string" office:string-value="201617_528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617_528_61_1_5"/>
          <table:table-cell office:value-type="float" office:value="1609"/>
          <table:table-cell table:number-columns-repeated="16382"/>
        </table:table-row>
        <table:table-row>
          <table:table-cell office:value-type="string" office:string-value="201617_528_61_1_4"/>
          <table:table-cell office:value-type="float" office:value="116"/>
          <table:table-cell table:number-columns-repeated="16382"/>
        </table:table-row>
        <table:table-row>
          <table:table-cell office:value-type="string" office:string-value="201617_528_61_1_3"/>
          <table:table-cell office:value-type="float" office:value="263"/>
          <table:table-cell table:number-columns-repeated="16382"/>
        </table:table-row>
        <table:table-row>
          <table:table-cell office:value-type="string" office:string-value="201617_528_61_1_2"/>
          <table:table-cell office:value-type="float" office:value="690"/>
          <table:table-cell table:number-columns-repeated="16382"/>
        </table:table-row>
        <table:table-row>
          <table:table-cell office:value-type="string" office:string-value="201617_528_61_1_1"/>
          <table:table-cell office:value-type="float" office:value="540"/>
          <table:table-cell table:number-columns-repeated="16382"/>
        </table:table-row>
        <table:table-row>
          <table:table-cell office:value-type="string" office:string-value="201617_526_61_5_5"/>
          <table:table-cell office:value-type="float" office:value="27.801600000000001"/>
          <table:table-cell table:number-columns-repeated="16382"/>
        </table:table-row>
        <table:table-row>
          <table:table-cell office:value-type="string" office:string-value="201617_526_61_5_4"/>
          <table:table-cell office:value-type="float" office:value="4.4520999999999997"/>
          <table:table-cell table:number-columns-repeated="16382"/>
        </table:table-row>
        <table:table-row>
          <table:table-cell office:value-type="string" office:string-value="201617_526_61_5_3"/>
          <table:table-cell office:value-type="float" office:value="20.308700000000002"/>
          <table:table-cell table:number-columns-repeated="16382"/>
        </table:table-row>
        <table:table-row>
          <table:table-cell office:value-type="string" office:string-value="201617_526_61_5_2"/>
          <table:table-cell office:value-type="float" office:value="85.090199999999996"/>
          <table:table-cell table:number-columns-repeated="16382"/>
        </table:table-row>
        <table:table-row>
          <table:table-cell office:value-type="string" office:string-value="201617_526_61_5_1"/>
          <table:table-cell office:value-type="float" office:value="96.624899999999997"/>
          <table:table-cell table:number-columns-repeated="16382"/>
        </table:table-row>
        <table:table-row>
          <table:table-cell office:value-type="string" office:string-value="201617_526_61_4_5"/>
          <table:table-cell office:value-type="float" office:value="17704"/>
          <table:table-cell table:number-columns-repeated="16382"/>
        </table:table-row>
        <table:table-row>
          <table:table-cell office:value-type="string" office:string-value="201617_526_61_4_4"/>
          <table:table-cell office:value-type="float" office:value="10220"/>
          <table:table-cell table:number-columns-repeated="16382"/>
        </table:table-row>
        <table:table-row>
          <table:table-cell office:value-type="string" office:string-value="201617_526_61_4_3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617_526_61_4_2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617_526_61_4_1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26_61_3_5"/>
          <table:table-cell office:value-type="float" office:value="4922"/>
          <table:table-cell table:number-columns-repeated="16382"/>
        </table:table-row>
        <table:table-row>
          <table:table-cell office:value-type="string" office:string-value="201617_526_61_3_4"/>
          <table:table-cell office:value-type="float" office:value="455"/>
          <table:table-cell table:number-columns-repeated="16382"/>
        </table:table-row>
        <table:table-row>
          <table:table-cell office:value-type="string" office:string-value="201617_526_61_3_3"/>
          <table:table-cell office:value-type="float" office:value="671"/>
          <table:table-cell table:number-columns-repeated="16382"/>
        </table:table-row>
        <table:table-row>
          <table:table-cell office:value-type="string" office:string-value="201617_526_61_3_2"/>
          <table:table-cell office:value-type="float" office:value="1792"/>
          <table:table-cell table:number-columns-repeated="16382"/>
        </table:table-row>
        <table:table-row>
          <table:table-cell office:value-type="string" office:string-value="201617_526_61_3_1"/>
          <table:table-cell office:value-type="float" office:value="2004"/>
          <table:table-cell table:number-columns-repeated="16382"/>
        </table:table-row>
        <table:table-row>
          <table:table-cell office:value-type="string" office:string-value="201617_526_61_2_5"/>
          <table:table-cell office:value-type="float" office:value="2570"/>
          <table:table-cell table:number-columns-repeated="16382"/>
        </table:table-row>
        <table:table-row>
          <table:table-cell office:value-type="string" office:string-value="201617_526_61_2_4"/>
          <table:table-cell office:value-type="float" office:value="241"/>
          <table:table-cell table:number-columns-repeated="16382"/>
        </table:table-row>
        <table:table-row>
          <table:table-cell office:value-type="string" office:string-value="201617_526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617_526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617_526_61_2_1"/>
          <table:table-cell office:value-type="float" office:value="1095"/>
          <table:table-cell table:number-columns-repeated="16382"/>
        </table:table-row>
        <table:table-row>
          <table:table-cell office:value-type="string" office:string-value="201617_526_61_1_5"/>
          <table:table-cell office:value-type="float" office:value="2352"/>
          <table:table-cell table:number-columns-repeated="16382"/>
        </table:table-row>
        <table:table-row>
          <table:table-cell office:value-type="string" office:string-value="201617_526_61_1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1617_526_61_1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617_526_61_1_2"/>
          <table:table-cell office:value-type="float" office:value="916"/>
          <table:table-cell table:number-columns-repeated="16382"/>
        </table:table-row>
        <table:table-row>
          <table:table-cell office:value-type="string" office:string-value="201617_526_61_1_1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24_61_5_5"/>
          <table:table-cell office:value-type="float" office:value="31.525600000000001"/>
          <table:table-cell table:number-columns-repeated="16382"/>
        </table:table-row>
        <table:table-row>
          <table:table-cell office:value-type="string" office:string-value="201617_524_61_5_4"/>
          <table:table-cell office:value-type="float" office:value="0.77459999999999996"/>
          <table:table-cell table:number-columns-repeated="16382"/>
        </table:table-row>
        <table:table-row>
          <table:table-cell office:value-type="string" office:string-value="201617_524_61_5_3"/>
          <table:table-cell office:value-type="float" office:value="5.6430999999999996"/>
          <table:table-cell table:number-columns-repeated="16382"/>
        </table:table-row>
        <table:table-row>
          <table:table-cell office:value-type="string" office:string-value="201617_524_61_5_2"/>
          <table:table-cell office:value-type="float" office:value="71.873599999999996"/>
          <table:table-cell table:number-columns-repeated="16382"/>
        </table:table-row>
        <table:table-row>
          <table:table-cell office:value-type="string" office:string-value="201617_524_61_5_1"/>
          <table:table-cell office:value-type="float" office:value="72.462699999999998"/>
          <table:table-cell table:number-columns-repeated="16382"/>
        </table:table-row>
        <table:table-row>
          <table:table-cell office:value-type="string" office:string-value="201617_524_61_4_5"/>
          <table:table-cell office:value-type="float" office:value="20320"/>
          <table:table-cell table:number-columns-repeated="16382"/>
        </table:table-row>
        <table:table-row>
          <table:table-cell office:value-type="string" office:string-value="201617_524_61_4_4"/>
          <table:table-cell office:value-type="float" office:value="7488"/>
          <table:table-cell table:number-columns-repeated="16382"/>
        </table:table-row>
        <table:table-row>
          <table:table-cell office:value-type="string" office:string-value="201617_524_61_4_3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617_524_61_4_2"/>
          <table:table-cell office:value-type="float" office:value="4366"/>
          <table:table-cell table:number-columns-repeated="16382"/>
        </table:table-row>
        <table:table-row>
          <table:table-cell office:value-type="string" office:string-value="201617_524_61_4_1"/>
          <table:table-cell office:value-type="float" office:value="4089"/>
          <table:table-cell table:number-columns-repeated="16382"/>
        </table:table-row>
        <table:table-row>
          <table:table-cell office:value-type="string" office:string-value="201617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617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617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617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617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617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617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617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617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617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617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617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617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617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617_522_61_5_5"/>
          <table:table-cell office:value-type="float" office:value="43.0045"/>
          <table:table-cell table:number-columns-repeated="16382"/>
        </table:table-row>
        <table:table-row>
          <table:table-cell office:value-type="string" office:string-value="201617_522_61_5_4"/>
          <table:table-cell office:value-type="float" office:value="14.722099999999999"/>
          <table:table-cell table:number-columns-repeated="16382"/>
        </table:table-row>
        <table:table-row>
          <table:table-cell office:value-type="string" office:string-value="201617_522_61_5_3"/>
          <table:table-cell office:value-type="float" office:value="41.276200000000003"/>
          <table:table-cell table:number-columns-repeated="16382"/>
        </table:table-row>
        <table:table-row>
          <table:table-cell office:value-type="string" office:string-value="201617_522_61_5_2"/>
          <table:table-cell office:value-type="float" office:value="88.160799999999995"/>
          <table:table-cell table:number-columns-repeated="16382"/>
        </table:table-row>
        <table:table-row>
          <table:table-cell office:value-type="string" office:string-value="201617_522_61_5_1"/>
          <table:table-cell office:value-type="float" office:value="58.572400000000002"/>
          <table:table-cell table:number-columns-repeated="16382"/>
        </table:table-row>
        <table:table-row>
          <table:table-cell office:value-type="string" office:string-value="201617_522_61_4_5"/>
          <table:table-cell office:value-type="float" office:value="22979"/>
          <table:table-cell table:number-columns-repeated="16382"/>
        </table:table-row>
        <table:table-row>
          <table:table-cell office:value-type="string" office:string-value="201617_522_61_4_4"/>
          <table:table-cell office:value-type="float" office:value="9428"/>
          <table:table-cell table:number-columns-repeated="16382"/>
        </table:table-row>
        <table:table-row>
          <table:table-cell office:value-type="string" office:string-value="201617_522_61_4_3"/>
          <table:table-cell office:value-type="float" office:value="4482"/>
          <table:table-cell table:number-columns-repeated="16382"/>
        </table:table-row>
        <table:table-row>
          <table:table-cell office:value-type="string" office:string-value="201617_522_61_4_2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617_522_61_4_1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617_522_61_3_5"/>
          <table:table-cell office:value-type="float" office:value="9882"/>
          <table:table-cell table:number-columns-repeated="16382"/>
        </table:table-row>
        <table:table-row>
          <table:table-cell office:value-type="string" office:string-value="201617_522_61_3_4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617_522_61_3_3"/>
          <table:table-cell office:value-type="float" office:value="1850"/>
          <table:table-cell table:number-columns-repeated="16382"/>
        </table:table-row>
        <table:table-row>
          <table:table-cell office:value-type="string" office:string-value="201617_522_61_3_2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617_522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617_522_61_2_5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617_522_61_2_4"/>
          <table:table-cell office:value-type="float" office:value="685"/>
          <table:table-cell table:number-columns-repeated="16382"/>
        </table:table-row>
        <table:table-row>
          <table:table-cell office:value-type="string" office:string-value="201617_522_61_2_3"/>
          <table:table-cell office:value-type="float" office:value="752"/>
          <table:table-cell table:number-columns-repeated="16382"/>
        </table:table-row>
        <table:table-row>
          <table:table-cell office:value-type="string" office:string-value="201617_522_61_2_2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617_522_61_2_1"/>
          <table:table-cell office:value-type="float" office:value="1355"/>
          <table:table-cell table:number-columns-repeated="16382"/>
        </table:table-row>
        <table:table-row>
          <table:table-cell office:value-type="string" office:string-value="201617_522_61_1_5"/>
          <table:table-cell office:value-type="float" office:value="5115"/>
          <table:table-cell table:number-columns-repeated="16382"/>
        </table:table-row>
        <table:table-row>
          <table:table-cell office:value-type="string" office:string-value="201617_522_61_1_4"/>
          <table:table-cell office:value-type="float" office:value="703"/>
          <table:table-cell table:number-columns-repeated="16382"/>
        </table:table-row>
        <table:table-row>
          <table:table-cell office:value-type="string" office:string-value="201617_522_61_1_3"/>
          <table:table-cell office:value-type="float" office:value="1098"/>
          <table:table-cell table:number-columns-repeated="16382"/>
        </table:table-row>
        <table:table-row>
          <table:table-cell office:value-type="string" office:string-value="201617_522_61_1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617_522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617_520_61_5_5"/>
          <table:table-cell office:value-type="float" office:value="8.0484000000000009"/>
          <table:table-cell table:number-columns-repeated="16382"/>
        </table:table-row>
        <table:table-row>
          <table:table-cell office:value-type="string" office:string-value="201617_520_61_5_4"/>
          <table:table-cell office:value-type="float" office:value="0.33489999999999998"/>
          <table:table-cell table:number-columns-repeated="16382"/>
        </table:table-row>
        <table:table-row>
          <table:table-cell office:value-type="string" office:string-value="201617_520_61_5_3"/>
          <table:table-cell office:value-type="float" office:value="4.9832999999999998"/>
          <table:table-cell table:number-columns-repeated="16382"/>
        </table:table-row>
        <table:table-row>
          <table:table-cell office:value-type="string" office:string-value="201617_520_61_5_2"/>
          <table:table-cell office:value-type="float" office:value="18.715"/>
          <table:table-cell table:number-columns-repeated="16382"/>
        </table:table-row>
        <table:table-row>
          <table:table-cell office:value-type="string" office:string-value="201617_520_61_5_1"/>
          <table:table-cell office:value-type="float" office:value="15.495900000000001"/>
          <table:table-cell table:number-columns-repeated="16382"/>
        </table:table-row>
        <table:table-row>
          <table:table-cell office:value-type="string" office:string-value="201617_520_61_4_5"/>
          <table:table-cell office:value-type="float" office:value="25595"/>
          <table:table-cell table:number-columns-repeated="16382"/>
        </table:table-row>
        <table:table-row>
          <table:table-cell office:value-type="string" office:string-value="201617_520_61_4_4"/>
          <table:table-cell office:value-type="float" office:value="10153"/>
          <table:table-cell table:number-columns-repeated="16382"/>
        </table:table-row>
        <table:table-row>
          <table:table-cell office:value-type="string" office:string-value="201617_520_61_4_3"/>
          <table:table-cell office:value-type="float" office:value="5077"/>
          <table:table-cell table:number-columns-repeated="16382"/>
        </table:table-row>
        <table:table-row>
          <table:table-cell office:value-type="string" office:string-value="201617_520_61_4_2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617_520_61_4_1"/>
          <table:table-cell office:value-type="float" office:value="5182"/>
          <table:table-cell table:number-columns-repeated="16382"/>
        </table:table-row>
        <table:table-row>
          <table:table-cell office:value-type="string" office:string-value="201617_520_61_3_5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617_520_61_3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617_520_61_3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617_520_61_3_2"/>
          <table:table-cell office:value-type="float" office:value="970"/>
          <table:table-cell table:number-columns-repeated="16382"/>
        </table:table-row>
        <table:table-row>
          <table:table-cell office:value-type="string" office:string-value="201617_520_61_3_1"/>
          <table:table-cell office:value-type="float" office:value="803"/>
          <table:table-cell table:number-columns-repeated="16382"/>
        </table:table-row>
        <table:table-row>
          <table:table-cell office:value-type="string" office:string-value="201617_520_61_2_5"/>
          <table:table-cell office:value-type="float" office:value="908"/>
          <table:table-cell table:number-columns-repeated="16382"/>
        </table:table-row>
        <table:table-row>
          <table:table-cell office:value-type="string" office:string-value="201617_520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617_520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617_520_61_2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617_520_61_2_1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20_61_1_5"/>
          <table:table-cell office:value-type="float" office:value="1152"/>
          <table:table-cell table:number-columns-repeated="16382"/>
        </table:table-row>
        <table:table-row>
          <table:table-cell office:value-type="string" office:string-value="201617_52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1617_520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617_520_61_1_2"/>
          <table:table-cell office:value-type="float" office:value="571"/>
          <table:table-cell table:number-columns-repeated="16382"/>
        </table:table-row>
        <table:table-row>
          <table:table-cell office:value-type="string" office:string-value="201617_520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18_61_5_5"/>
          <table:table-cell office:value-type="float" office:value="25.639500000000002"/>
          <table:table-cell table:number-columns-repeated="16382"/>
        </table:table-row>
        <table:table-row>
          <table:table-cell office:value-type="string" office:string-value="201617_518_61_5_4"/>
          <table:table-cell office:value-type="float" office:value="0.59360000000000002"/>
          <table:table-cell table:number-columns-repeated="16382"/>
        </table:table-row>
        <table:table-row>
          <table:table-cell office:value-type="string" office:string-value="201617_518_61_5_3"/>
          <table:table-cell office:value-type="float" office:value="5.7394999999999996"/>
          <table:table-cell table:number-columns-repeated="16382"/>
        </table:table-row>
        <table:table-row>
          <table:table-cell office:value-type="string" office:string-value="201617_518_61_5_2"/>
          <table:table-cell office:value-type="float" office:value="43.617400000000004"/>
          <table:table-cell table:number-columns-repeated="16382"/>
        </table:table-row>
        <table:table-row>
          <table:table-cell office:value-type="string" office:string-value="201617_518_61_5_1"/>
          <table:table-cell office:value-type="float" office:value="77.559100000000001"/>
          <table:table-cell table:number-columns-repeated="16382"/>
        </table:table-row>
        <table:table-row>
          <table:table-cell office:value-type="string" office:string-value="201617_518_61_4_5"/>
          <table:table-cell office:value-type="float" office:value="15441"/>
          <table:table-cell table:number-columns-repeated="16382"/>
        </table:table-row>
        <table:table-row>
          <table:table-cell office:value-type="string" office:string-value="201617_518_61_4_4"/>
          <table:table-cell office:value-type="float" office:value="6065"/>
          <table:table-cell table:number-columns-repeated="16382"/>
        </table:table-row>
        <table:table-row>
          <table:table-cell office:value-type="string" office:string-value="201617_518_61_4_3"/>
          <table:table-cell office:value-type="float" office:value="3171"/>
          <table:table-cell table:number-columns-repeated="16382"/>
        </table:table-row>
        <table:table-row>
          <table:table-cell office:value-type="string" office:string-value="201617_518_61_4_2"/>
          <table:table-cell office:value-type="float" office:value="3157"/>
          <table:table-cell table:number-columns-repeated="16382"/>
        </table:table-row>
        <table:table-row>
          <table:table-cell office:value-type="string" office:string-value="201617_518_61_4_1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617_518_61_3_5"/>
          <table:table-cell office:value-type="float" office:value="3959"/>
          <table:table-cell table:number-columns-repeated="16382"/>
        </table:table-row>
        <table:table-row>
          <table:table-cell office:value-type="string" office:string-value="201617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617_518_61_3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617_518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617_518_61_3_1"/>
          <table:table-cell office:value-type="float" office:value="2364"/>
          <table:table-cell table:number-columns-repeated="16382"/>
        </table:table-row>
        <table:table-row>
          <table:table-cell office:value-type="string" office:string-value="201617_518_61_2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617_518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617_518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1617_518_61_2_2"/>
          <table:table-cell office:value-type="float" office:value="563"/>
          <table:table-cell table:number-columns-repeated="16382"/>
        </table:table-row>
        <table:table-row>
          <table:table-cell office:value-type="string" office:string-value="201617_518_61_2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18_61_1_5"/>
          <table:table-cell office:value-type="float" office:value="2194"/>
          <table:table-cell table:number-columns-repeated="16382"/>
        </table:table-row>
        <table:table-row>
          <table:table-cell office:value-type="string" office:string-value="201617_518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617_518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617_518_61_1_2"/>
          <table:table-cell office:value-type="float" office:value="814"/>
          <table:table-cell table:number-columns-repeated="16382"/>
        </table:table-row>
        <table:table-row>
          <table:table-cell office:value-type="string" office:string-value="201617_518_61_1_1"/>
          <table:table-cell office:value-type="float" office:value="1232"/>
          <table:table-cell table:number-columns-repeated="16382"/>
        </table:table-row>
        <table:table-row>
          <table:table-cell office:value-type="string" office:string-value="201617_516_61_5_5"/>
          <table:table-cell office:value-type="float" office:value="17.2225"/>
          <table:table-cell table:number-columns-repeated="16382"/>
        </table:table-row>
        <table:table-row>
          <table:table-cell office:value-type="string" office:string-value="201617_516_61_5_4"/>
          <table:table-cell office:value-type="float" office:value="1.7315"/>
          <table:table-cell table:number-columns-repeated="16382"/>
        </table:table-row>
        <table:table-row>
          <table:table-cell office:value-type="string" office:string-value="201617_516_61_5_3"/>
          <table:table-cell office:value-type="float" office:value="7.8383000000000003"/>
          <table:table-cell table:number-columns-repeated="16382"/>
        </table:table-row>
        <table:table-row>
          <table:table-cell office:value-type="string" office:string-value="201617_516_61_5_2"/>
          <table:table-cell office:value-type="float" office:value="31.965"/>
          <table:table-cell table:number-columns-repeated="16382"/>
        </table:table-row>
        <table:table-row>
          <table:table-cell office:value-type="string" office:string-value="201617_516_61_5_1"/>
          <table:table-cell office:value-type="float" office:value="41.006399999999999"/>
          <table:table-cell table:number-columns-repeated="16382"/>
        </table:table-row>
        <table:table-row>
          <table:table-cell office:value-type="string" office:string-value="201617_516_61_4_5"/>
          <table:table-cell office:value-type="float" office:value="17332"/>
          <table:table-cell table:number-columns-repeated="16382"/>
        </table:table-row>
        <table:table-row>
          <table:table-cell office:value-type="string" office:string-value="201617_516_61_4_4"/>
          <table:table-cell office:value-type="float" office:value="6584"/>
          <table:table-cell table:number-columns-repeated="16382"/>
        </table:table-row>
        <table:table-row>
          <table:table-cell office:value-type="string" office:string-value="201617_516_61_4_3"/>
          <table:table-cell office:value-type="float" office:value="3636"/>
          <table:table-cell table:number-columns-repeated="16382"/>
        </table:table-row>
        <table:table-row>
          <table:table-cell office:value-type="string" office:string-value="201617_516_61_4_2"/>
          <table:table-cell office:value-type="float" office:value="3654"/>
          <table:table-cell table:number-columns-repeated="16382"/>
        </table:table-row>
        <table:table-row>
          <table:table-cell office:value-type="string" office:string-value="201617_516_61_4_1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16_61_3_5"/>
          <table:table-cell office:value-type="float" office:value="2985"/>
          <table:table-cell table:number-columns-repeated="16382"/>
        </table:table-row>
        <table:table-row>
          <table:table-cell office:value-type="string" office:string-value="201617_516_61_3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617_516_61_3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617_516_61_3_2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617_516_61_3_1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617_516_61_2_5"/>
          <table:table-cell office:value-type="float" office:value="1690"/>
          <table:table-cell table:number-columns-repeated="16382"/>
        </table:table-row>
        <table:table-row>
          <table:table-cell office:value-type="string" office:string-value="201617_516_61_2_4"/>
          <table:table-cell office:value-type="float" office:value="75"/>
          <table:table-cell table:number-columns-repeated="16382"/>
        </table:table-row>
        <table:table-row>
          <table:table-cell office:value-type="string" office:string-value="201617_516_61_2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617_516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1617_516_61_2_1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16_61_1_5"/>
          <table:table-cell office:value-type="float" office:value="1295"/>
          <table:table-cell table:number-columns-repeated="16382"/>
        </table:table-row>
        <table:table-row>
          <table:table-cell office:value-type="string" office:string-value="201617_516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1617_51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1617_516_61_1_2"/>
          <table:table-cell office:value-type="float" office:value="521"/>
          <table:table-cell table:number-columns-repeated="16382"/>
        </table:table-row>
        <table:table-row>
          <table:table-cell office:value-type="string" office:string-value="201617_516_61_1_1"/>
          <table:table-cell office:value-type="float" office:value="640"/>
          <table:table-cell table:number-columns-repeated="16382"/>
        </table:table-row>
        <table:table-row>
          <table:table-cell office:value-type="string" office:string-value="201617_514_61_5_5"/>
          <table:table-cell office:value-type="float" office:value="22.409500000000001"/>
          <table:table-cell table:number-columns-repeated="16382"/>
        </table:table-row>
        <table:table-row>
          <table:table-cell office:value-type="string" office:string-value="201617_514_61_5_4"/>
          <table:table-cell office:value-type="float" office:value="2.6135000000000002"/>
          <table:table-cell table:number-columns-repeated="16382"/>
        </table:table-row>
        <table:table-row>
          <table:table-cell office:value-type="string" office:string-value="201617_514_61_5_3"/>
          <table:table-cell office:value-type="float" office:value="9.3701000000000008"/>
          <table:table-cell table:number-columns-repeated="16382"/>
        </table:table-row>
        <table:table-row>
          <table:table-cell office:value-type="string" office:string-value="201617_514_61_5_2"/>
          <table:table-cell office:value-type="float" office:value="43.544600000000003"/>
          <table:table-cell table:number-columns-repeated="16382"/>
        </table:table-row>
        <table:table-row>
          <table:table-cell office:value-type="string" office:string-value="201617_514_61_5_1"/>
          <table:table-cell office:value-type="float" office:value="84.871399999999994"/>
          <table:table-cell table:number-columns-repeated="16382"/>
        </table:table-row>
        <table:table-row>
          <table:table-cell office:value-type="string" office:string-value="201617_514_61_4_5"/>
          <table:table-cell office:value-type="float" office:value="25101"/>
          <table:table-cell table:number-columns-repeated="16382"/>
        </table:table-row>
        <table:table-row>
          <table:table-cell office:value-type="string" office:string-value="201617_514_61_4_4"/>
          <table:table-cell office:value-type="float" office:value="12397"/>
          <table:table-cell table:number-columns-repeated="16382"/>
        </table:table-row>
        <table:table-row>
          <table:table-cell office:value-type="string" office:string-value="201617_514_61_4_3"/>
          <table:table-cell office:value-type="float" office:value="5144"/>
          <table:table-cell table:number-columns-repeated="16382"/>
        </table:table-row>
        <table:table-row>
          <table:table-cell office:value-type="string" office:string-value="201617_514_61_4_2"/>
          <table:table-cell office:value-type="float" office:value="3865"/>
          <table:table-cell table:number-columns-repeated="16382"/>
        </table:table-row>
        <table:table-row>
          <table:table-cell office:value-type="string" office:string-value="201617_514_61_4_1"/>
          <table:table-cell office:value-type="float" office:value="3695"/>
          <table:table-cell table:number-columns-repeated="16382"/>
        </table:table-row>
        <table:table-row>
          <table:table-cell office:value-type="string" office:string-value="201617_514_61_3_5"/>
          <table:table-cell office:value-type="float" office:value="5625"/>
          <table:table-cell table:number-columns-repeated="16382"/>
        </table:table-row>
        <table:table-row>
          <table:table-cell office:value-type="string" office:string-value="201617_514_61_3_4"/>
          <table:table-cell office:value-type="float" office:value="324"/>
          <table:table-cell table:number-columns-repeated="16382"/>
        </table:table-row>
        <table:table-row>
          <table:table-cell office:value-type="string" office:string-value="201617_514_61_3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1617_514_61_3_2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617_514_61_3_1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617_514_61_2_5"/>
          <table:table-cell office:value-type="float" office:value="2981"/>
          <table:table-cell table:number-columns-repeated="16382"/>
        </table:table-row>
        <table:table-row>
          <table:table-cell office:value-type="string" office:string-value="201617_514_61_2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1617_514_61_2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1617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617_514_61_2_1"/>
          <table:table-cell office:value-type="float" office:value="1678"/>
          <table:table-cell table:number-columns-repeated="16382"/>
        </table:table-row>
        <table:table-row>
          <table:table-cell office:value-type="string" office:string-value="201617_514_61_1_5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617_514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617_514_61_1_3"/>
          <table:table-cell office:value-type="float" office:value="212"/>
          <table:table-cell table:number-columns-repeated="16382"/>
        </table:table-row>
        <table:table-row>
          <table:table-cell office:value-type="string" office:string-value="201617_514_61_1_2"/>
          <table:table-cell office:value-type="float" office:value="808"/>
          <table:table-cell table:number-columns-repeated="16382"/>
        </table:table-row>
        <table:table-row>
          <table:table-cell office:value-type="string" office:string-value="201617_51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617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4_5"/>
          <table:table-cell office:value-type="float" office:value="10372"/>
          <table:table-cell table:number-columns-repeated="16382"/>
        </table:table-row>
        <table:table-row>
          <table:table-cell office:value-type="string" office:string-value="201617_512_61_4_4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617_51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12_61_4_2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617_512_61_4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1617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96_61_5_5"/>
          <table:table-cell office:value-type="float" office:value="16.309799999999999"/>
          <table:table-cell table:number-columns-repeated="16382"/>
        </table:table-row>
        <table:table-row>
          <table:table-cell office:value-type="string" office:string-value="201516_596_61_5_4"/>
          <table:table-cell office:value-type="float" office:value="1.9176"/>
          <table:table-cell table:number-columns-repeated="16382"/>
        </table:table-row>
        <table:table-row>
          <table:table-cell office:value-type="string" office:string-value="201516_596_61_5_3"/>
          <table:table-cell office:value-type="float" office:value="13.0136"/>
          <table:table-cell table:number-columns-repeated="16382"/>
        </table:table-row>
        <table:table-row>
          <table:table-cell office:value-type="string" office:string-value="201516_596_61_5_2"/>
          <table:table-cell office:value-type="float" office:value="37.584200000000003"/>
          <table:table-cell table:number-columns-repeated="16382"/>
        </table:table-row>
        <table:table-row>
          <table:table-cell office:value-type="string" office:string-value="201516_596_61_5_1"/>
          <table:table-cell office:value-type="float" office:value="35.1935"/>
          <table:table-cell table:number-columns-repeated="16382"/>
        </table:table-row>
        <table:table-row>
          <table:table-cell office:value-type="string" office:string-value="201516_596_61_4_5"/>
          <table:table-cell office:value-type="float" office:value="572545"/>
          <table:table-cell table:number-columns-repeated="16382"/>
        </table:table-row>
        <table:table-row>
          <table:table-cell office:value-type="string" office:string-value="201516_596_61_4_4"/>
          <table:table-cell office:value-type="float" office:value="255424"/>
          <table:table-cell table:number-columns-repeated="16382"/>
        </table:table-row>
        <table:table-row>
          <table:table-cell office:value-type="string" office:string-value="201516_596_61_4_3"/>
          <table:table-cell office:value-type="float" office:value="115479"/>
          <table:table-cell table:number-columns-repeated="16382"/>
        </table:table-row>
        <table:table-row>
          <table:table-cell office:value-type="string" office:string-value="201516_596_61_4_2"/>
          <table:table-cell office:value-type="float" office:value="104158"/>
          <table:table-cell table:number-columns-repeated="16382"/>
        </table:table-row>
        <table:table-row>
          <table:table-cell office:value-type="string" office:string-value="201516_596_61_4_1"/>
          <table:table-cell office:value-type="float" office:value="97484"/>
          <table:table-cell table:number-columns-repeated="16382"/>
        </table:table-row>
        <table:table-row>
          <table:table-cell office:value-type="string" office:string-value="201516_596_61_3_5"/>
          <table:table-cell office:value-type="float" office:value="93381"/>
          <table:table-cell table:number-columns-repeated="16382"/>
        </table:table-row>
        <table:table-row>
          <table:table-cell office:value-type="string" office:string-value="201516_596_61_3_4"/>
          <table:table-cell office:value-type="float" office:value="4898"/>
          <table:table-cell table:number-columns-repeated="16382"/>
        </table:table-row>
        <table:table-row>
          <table:table-cell office:value-type="string" office:string-value="201516_596_61_3_3"/>
          <table:table-cell office:value-type="float" office:value="15028"/>
          <table:table-cell table:number-columns-repeated="16382"/>
        </table:table-row>
        <table:table-row>
          <table:table-cell office:value-type="string" office:string-value="201516_596_61_3_2"/>
          <table:table-cell office:value-type="float" office:value="39147"/>
          <table:table-cell table:number-columns-repeated="16382"/>
        </table:table-row>
        <table:table-row>
          <table:table-cell office:value-type="string" office:string-value="201516_596_61_3_1"/>
          <table:table-cell office:value-type="float" office:value="34308"/>
          <table:table-cell table:number-columns-repeated="16382"/>
        </table:table-row>
        <table:table-row>
          <table:table-cell office:value-type="string" office:string-value="201516_596_61_2_5"/>
          <table:table-cell office:value-type="float" office:value="43630"/>
          <table:table-cell table:number-columns-repeated="16382"/>
        </table:table-row>
        <table:table-row>
          <table:table-cell office:value-type="string" office:string-value="201516_596_61_2_4"/>
          <table:table-cell office:value-type="float" office:value="2290"/>
          <table:table-cell table:number-columns-repeated="16382"/>
        </table:table-row>
        <table:table-row>
          <table:table-cell office:value-type="string" office:string-value="201516_596_61_2_3"/>
          <table:table-cell office:value-type="float" office:value="6860"/>
          <table:table-cell table:number-columns-repeated="16382"/>
        </table:table-row>
        <table:table-row>
          <table:table-cell office:value-type="string" office:string-value="201516_596_61_2_2"/>
          <table:table-cell office:value-type="float" office:value="18078"/>
          <table:table-cell table:number-columns-repeated="16382"/>
        </table:table-row>
        <table:table-row>
          <table:table-cell office:value-type="string" office:string-value="201516_596_61_2_1"/>
          <table:table-cell office:value-type="float" office:value="16402"/>
          <table:table-cell table:number-columns-repeated="16382"/>
        </table:table-row>
        <table:table-row>
          <table:table-cell office:value-type="string" office:string-value="201516_596_61_1_5"/>
          <table:table-cell office:value-type="float" office:value="49751"/>
          <table:table-cell table:number-columns-repeated="16382"/>
        </table:table-row>
        <table:table-row>
          <table:table-cell office:value-type="string" office:string-value="201516_596_61_1_4"/>
          <table:table-cell office:value-type="float" office:value="2608"/>
          <table:table-cell table:number-columns-repeated="16382"/>
        </table:table-row>
        <table:table-row>
          <table:table-cell office:value-type="string" office:string-value="201516_596_61_1_3"/>
          <table:table-cell office:value-type="float" office:value="8168"/>
          <table:table-cell table:number-columns-repeated="16382"/>
        </table:table-row>
        <table:table-row>
          <table:table-cell office:value-type="string" office:string-value="201516_596_61_1_2"/>
          <table:table-cell office:value-type="float" office:value="21069"/>
          <table:table-cell table:number-columns-repeated="16382"/>
        </table:table-row>
        <table:table-row>
          <table:table-cell office:value-type="string" office:string-value="201516_596_61_1_1"/>
          <table:table-cell office:value-type="float" office:value="17906"/>
          <table:table-cell table:number-columns-repeated="16382"/>
        </table:table-row>
        <table:table-row>
          <table:table-cell office:value-type="string" office:string-value="201516_552_61_5_5"/>
          <table:table-cell office:value-type="float" office:value="5.9756999999999998"/>
          <table:table-cell table:number-columns-repeated="16382"/>
        </table:table-row>
        <table:table-row>
          <table:table-cell office:value-type="string" office:string-value="201516_552_61_5_4"/>
          <table:table-cell office:value-type="float" office:value="0.23699999999999999"/>
          <table:table-cell table:number-columns-repeated="16382"/>
        </table:table-row>
        <table:table-row>
          <table:table-cell office:value-type="string" office:string-value="201516_552_61_5_3"/>
          <table:table-cell office:value-type="float" office:value="2.7410000000000001"/>
          <table:table-cell table:number-columns-repeated="16382"/>
        </table:table-row>
        <table:table-row>
          <table:table-cell office:value-type="string" office:string-value="201516_552_61_5_2"/>
          <table:table-cell office:value-type="float" office:value="24.627099999999999"/>
          <table:table-cell table:number-columns-repeated="16382"/>
        </table:table-row>
        <table:table-row>
          <table:table-cell office:value-type="string" office:string-value="201516_552_61_5_1"/>
          <table:table-cell office:value-type="float" office:value="18.1007"/>
          <table:table-cell table:number-columns-repeated="16382"/>
        </table:table-row>
        <table:table-row>
          <table:table-cell office:value-type="string" office:string-value="201516_552_61_4_5"/>
          <table:table-cell office:value-type="float" office:value="86483"/>
          <table:table-cell table:number-columns-repeated="16382"/>
        </table:table-row>
        <table:table-row>
          <table:table-cell office:value-type="string" office:string-value="201516_552_61_4_4"/>
          <table:table-cell office:value-type="float" office:value="48521"/>
          <table:table-cell table:number-columns-repeated="16382"/>
        </table:table-row>
        <table:table-row>
          <table:table-cell office:value-type="string" office:string-value="201516_552_61_4_3"/>
          <table:table-cell office:value-type="float" office:value="16454"/>
          <table:table-cell table:number-columns-repeated="16382"/>
        </table:table-row>
        <table:table-row>
          <table:table-cell office:value-type="string" office:string-value="201516_552_61_4_2"/>
          <table:table-cell office:value-type="float" office:value="10862"/>
          <table:table-cell table:number-columns-repeated="16382"/>
        </table:table-row>
        <table:table-row>
          <table:table-cell office:value-type="string" office:string-value="201516_552_61_4_1"/>
          <table:table-cell office:value-type="float" office:value="10646"/>
          <table:table-cell table:number-columns-repeated="16382"/>
        </table:table-row>
        <table:table-row>
          <table:table-cell office:value-type="string" office:string-value="201516_552_61_3_5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516_552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516_552_61_3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1516_552_61_3_2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516_552_61_3_1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516_552_61_2_5"/>
          <table:table-cell office:value-type="float" office:value="1988"/>
          <table:table-cell table:number-columns-repeated="16382"/>
        </table:table-row>
        <table:table-row>
          <table:table-cell office:value-type="string" office:string-value="201516_552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52_61_2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516_552_61_2_2"/>
          <table:table-cell office:value-type="float" office:value="1028"/>
          <table:table-cell table:number-columns-repeated="16382"/>
        </table:table-row>
        <table:table-row>
          <table:table-cell office:value-type="string" office:string-value="201516_552_61_2_1"/>
          <table:table-cell office:value-type="float" office:value="783"/>
          <table:table-cell table:number-columns-repeated="16382"/>
        </table:table-row>
        <table:table-row>
          <table:table-cell office:value-type="string" office:string-value="201516_552_61_1_5"/>
          <table:table-cell office:value-type="float" office:value="3180"/>
          <table:table-cell table:number-columns-repeated="16382"/>
        </table:table-row>
        <table:table-row>
          <table:table-cell office:value-type="string" office:string-value="201516_552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52_61_1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516_552_61_1_2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52_61_1_1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516_550_61_5_5"/>
          <table:table-cell office:value-type="float" office:value="14.3485"/>
          <table:table-cell table:number-columns-repeated="16382"/>
        </table:table-row>
        <table:table-row>
          <table:table-cell office:value-type="string" office:string-value="201516_550_61_5_4"/>
          <table:table-cell office:value-type="float" office:value="2.8209"/>
          <table:table-cell table:number-columns-repeated="16382"/>
        </table:table-row>
        <table:table-row>
          <table:table-cell office:value-type="string" office:string-value="201516_550_61_5_3"/>
          <table:table-cell office:value-type="float" office:value="9.8216999999999999"/>
          <table:table-cell table:number-columns-repeated="16382"/>
        </table:table-row>
        <table:table-row>
          <table:table-cell office:value-type="string" office:string-value="201516_550_61_5_2"/>
          <table:table-cell office:value-type="float" office:value="37.483699999999999"/>
          <table:table-cell table:number-columns-repeated="16382"/>
        </table:table-row>
        <table:table-row>
          <table:table-cell office:value-type="string" office:string-value="201516_550_61_5_1"/>
          <table:table-cell office:value-type="float" office:value="21.244599999999998"/>
          <table:table-cell table:number-columns-repeated="16382"/>
        </table:table-row>
        <table:table-row>
          <table:table-cell office:value-type="string" office:string-value="201516_550_61_4_5"/>
          <table:table-cell office:value-type="float" office:value="27780"/>
          <table:table-cell table:number-columns-repeated="16382"/>
        </table:table-row>
        <table:table-row>
          <table:table-cell office:value-type="string" office:string-value="201516_550_61_4_4"/>
          <table:table-cell office:value-type="float" office:value="11663"/>
          <table:table-cell table:number-columns-repeated="16382"/>
        </table:table-row>
        <table:table-row>
          <table:table-cell office:value-type="string" office:string-value="201516_550_61_4_3"/>
          <table:table-cell office:value-type="float" office:value="5610"/>
          <table:table-cell table:number-columns-repeated="16382"/>
        </table:table-row>
        <table:table-row>
          <table:table-cell office:value-type="string" office:string-value="201516_550_61_4_2"/>
          <table:table-cell office:value-type="float" office:value="5381"/>
          <table:table-cell table:number-columns-repeated="16382"/>
        </table:table-row>
        <table:table-row>
          <table:table-cell office:value-type="string" office:string-value="201516_550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516_550_61_3_5"/>
          <table:table-cell office:value-type="float" office:value="3986"/>
          <table:table-cell table:number-columns-repeated="16382"/>
        </table:table-row>
        <table:table-row>
          <table:table-cell office:value-type="string" office:string-value="201516_550_61_3_4"/>
          <table:table-cell office:value-type="float" office:value="329"/>
          <table:table-cell table:number-columns-repeated="16382"/>
        </table:table-row>
        <table:table-row>
          <table:table-cell office:value-type="string" office:string-value="201516_550_61_3_3"/>
          <table:table-cell office:value-type="float" office:value="551"/>
          <table:table-cell table:number-columns-repeated="16382"/>
        </table:table-row>
        <table:table-row>
          <table:table-cell office:value-type="string" office:string-value="201516_550_61_3_2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516_550_61_3_1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516_550_61_2_5"/>
          <table:table-cell office:value-type="float" office:value="1939"/>
          <table:table-cell table:number-columns-repeated="16382"/>
        </table:table-row>
        <table:table-row>
          <table:table-cell office:value-type="string" office:string-value="201516_550_61_2_4"/>
          <table:table-cell office:value-type="float" office:value="131"/>
          <table:table-cell table:number-columns-repeated="16382"/>
        </table:table-row>
        <table:table-row>
          <table:table-cell office:value-type="string" office:string-value="201516_550_61_2_3"/>
          <table:table-cell office:value-type="float" office:value="251"/>
          <table:table-cell table:number-columns-repeated="16382"/>
        </table:table-row>
        <table:table-row>
          <table:table-cell office:value-type="string" office:string-value="201516_550_61_2_2"/>
          <table:table-cell office:value-type="float" office:value="1020"/>
          <table:table-cell table:number-columns-repeated="16382"/>
        </table:table-row>
        <table:table-row>
          <table:table-cell office:value-type="string" office:string-value="201516_550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50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516_550_61_1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516_550_61_1_3"/>
          <table:table-cell office:value-type="float" office:value="300"/>
          <table:table-cell table:number-columns-repeated="16382"/>
        </table:table-row>
        <table:table-row>
          <table:table-cell office:value-type="string" office:string-value="201516_550_61_1_2"/>
          <table:table-cell office:value-type="float" office:value="997"/>
          <table:table-cell table:number-columns-repeated="16382"/>
        </table:table-row>
        <table:table-row>
          <table:table-cell office:value-type="string" office:string-value="201516_550_61_1_1"/>
          <table:table-cell office:value-type="float" office:value="552"/>
          <table:table-cell table:number-columns-repeated="16382"/>
        </table:table-row>
        <table:table-row>
          <table:table-cell office:value-type="string" office:string-value="201516_548_61_5_5"/>
          <table:table-cell office:value-type="float" office:value="9.8849999999999998"/>
          <table:table-cell table:number-columns-repeated="16382"/>
        </table:table-row>
        <table:table-row>
          <table:table-cell office:value-type="string" office:string-value="201516_548_61_5_4"/>
          <table:table-cell office:value-type="float" office:value="0.30230000000000001"/>
          <table:table-cell table:number-columns-repeated="16382"/>
        </table:table-row>
        <table:table-row>
          <table:table-cell office:value-type="string" office:string-value="201516_548_61_5_3"/>
          <table:table-cell office:value-type="float" office:value="9.7667000000000002"/>
          <table:table-cell table:number-columns-repeated="16382"/>
        </table:table-row>
        <table:table-row>
          <table:table-cell office:value-type="string" office:string-value="201516_548_61_5_2"/>
          <table:table-cell office:value-type="float" office:value="22.901700000000002"/>
          <table:table-cell table:number-columns-repeated="16382"/>
        </table:table-row>
        <table:table-row>
          <table:table-cell office:value-type="string" office:string-value="201516_548_61_5_1"/>
          <table:table-cell office:value-type="float" office:value="12.4215"/>
          <table:table-cell table:number-columns-repeated="16382"/>
        </table:table-row>
        <table:table-row>
          <table:table-cell office:value-type="string" office:string-value="201516_548_61_4_5"/>
          <table:table-cell office:value-type="float" office:value="14871"/>
          <table:table-cell table:number-columns-repeated="16382"/>
        </table:table-row>
        <table:table-row>
          <table:table-cell office:value-type="string" office:string-value="201516_548_61_4_4"/>
          <table:table-cell office:value-type="float" office:value="5293"/>
          <table:table-cell table:number-columns-repeated="16382"/>
        </table:table-row>
        <table:table-row>
          <table:table-cell office:value-type="string" office:string-value="201516_548_61_4_3"/>
          <table:table-cell office:value-type="float" office:value="3215"/>
          <table:table-cell table:number-columns-repeated="16382"/>
        </table:table-row>
        <table:table-row>
          <table:table-cell office:value-type="string" office:string-value="201516_548_61_4_2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516_548_61_4_1"/>
          <table:table-cell office:value-type="float" office:value="3027"/>
          <table:table-cell table:number-columns-repeated="16382"/>
        </table:table-row>
        <table:table-row>
          <table:table-cell office:value-type="string" office:string-value="201516_548_61_3_5"/>
          <table:table-cell office:value-type="float" office:value="1470"/>
          <table:table-cell table:number-columns-repeated="16382"/>
        </table:table-row>
        <table:table-row>
          <table:table-cell office:value-type="string" office:string-value="201516_54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516_548_61_3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516_548_61_3_2"/>
          <table:table-cell office:value-type="float" office:value="764"/>
          <table:table-cell table:number-columns-repeated="16382"/>
        </table:table-row>
        <table:table-row>
          <table:table-cell office:value-type="string" office:string-value="201516_548_61_3_1"/>
          <table:table-cell office:value-type="float" office:value="376"/>
          <table:table-cell table:number-columns-repeated="16382"/>
        </table:table-row>
        <table:table-row>
          <table:table-cell office:value-type="string" office:string-value="201516_548_61_2_5"/>
          <table:table-cell office:value-type="float" office:value="878"/>
          <table:table-cell table:number-columns-repeated="16382"/>
        </table:table-row>
        <table:table-row>
          <table:table-cell office:value-type="string" office:string-value="201516_54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516_548_61_2_3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8_61_2_2"/>
          <table:table-cell office:value-type="float" office:value="475"/>
          <table:table-cell table:number-columns-repeated="16382"/>
        </table:table-row>
        <table:table-row>
          <table:table-cell office:value-type="string" office:string-value="201516_548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48_61_1_5"/>
          <table:table-cell office:value-type="float" office:value="592"/>
          <table:table-cell table:number-columns-repeated="16382"/>
        </table:table-row>
        <table:table-row>
          <table:table-cell office:value-type="string" office:string-value="201516_548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1516_548_61_1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516_548_61_1_2"/>
          <table:table-cell office:value-type="float" office:value="289"/>
          <table:table-cell table:number-columns-repeated="16382"/>
        </table:table-row>
        <table:table-row>
          <table:table-cell office:value-type="string" office:string-value="201516_548_61_1_1"/>
          <table:table-cell office:value-type="float" office:value="168"/>
          <table:table-cell table:number-columns-repeated="16382"/>
        </table:table-row>
        <table:table-row>
          <table:table-cell office:value-type="string" office:string-value="201516_546_61_5_5"/>
          <table:table-cell office:value-type="float" office:value="13.361599999999999"/>
          <table:table-cell table:number-columns-repeated="16382"/>
        </table:table-row>
        <table:table-row>
          <table:table-cell office:value-type="string" office:string-value="201516_546_61_5_4"/>
          <table:table-cell office:value-type="float" office:value="1.1460999999999999"/>
          <table:table-cell table:number-columns-repeated="16382"/>
        </table:table-row>
        <table:table-row>
          <table:table-cell office:value-type="string" office:string-value="201516_546_61_5_3"/>
          <table:table-cell office:value-type="float" office:value="8.4283999999999999"/>
          <table:table-cell table:number-columns-repeated="16382"/>
        </table:table-row>
        <table:table-row>
          <table:table-cell office:value-type="string" office:string-value="201516_546_61_5_2"/>
          <table:table-cell office:value-type="float" office:value="28.3935"/>
          <table:table-cell table:number-columns-repeated="16382"/>
        </table:table-row>
        <table:table-row>
          <table:table-cell office:value-type="string" office:string-value="201516_546_61_5_1"/>
          <table:table-cell office:value-type="float" office:value="32.293100000000003"/>
          <table:table-cell table:number-columns-repeated="16382"/>
        </table:table-row>
        <table:table-row>
          <table:table-cell office:value-type="string" office:string-value="201516_546_61_4_5"/>
          <table:table-cell office:value-type="float" office:value="16293"/>
          <table:table-cell table:number-columns-repeated="16382"/>
        </table:table-row>
        <table:table-row>
          <table:table-cell office:value-type="string" office:string-value="201516_546_61_4_4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516_546_61_4_3"/>
          <table:table-cell office:value-type="float" office:value="3417"/>
          <table:table-cell table:number-columns-repeated="16382"/>
        </table:table-row>
        <table:table-row>
          <table:table-cell office:value-type="string" office:string-value="201516_546_61_4_2"/>
          <table:table-cell office:value-type="float" office:value="3131"/>
          <table:table-cell table:number-columns-repeated="16382"/>
        </table:table-row>
        <table:table-row>
          <table:table-cell office:value-type="string" office:string-value="201516_546_61_4_1"/>
          <table:table-cell office:value-type="float" office:value="2852"/>
          <table:table-cell table:number-columns-repeated="16382"/>
        </table:table-row>
        <table:table-row>
          <table:table-cell office:value-type="string" office:string-value="201516_546_61_3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516_546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516_546_61_3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516_546_61_3_2"/>
          <table:table-cell office:value-type="float" office:value="889"/>
          <table:table-cell table:number-columns-repeated="16382"/>
        </table:table-row>
        <table:table-row>
          <table:table-cell office:value-type="string" office:string-value="201516_546_61_3_1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46_61_2_5"/>
          <table:table-cell office:value-type="float" office:value="938"/>
          <table:table-cell table:number-columns-repeated="16382"/>
        </table:table-row>
        <table:table-row>
          <table:table-cell office:value-type="string" office:string-value="201516_54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516_546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516_546_61_2_2"/>
          <table:table-cell office:value-type="float" office:value="375"/>
          <table:table-cell table:number-columns-repeated="16382"/>
        </table:table-row>
        <table:table-row>
          <table:table-cell office:value-type="string" office:string-value="201516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46_61_1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516_546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516_546_61_1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1516_546_61_1_2"/>
          <table:table-cell office:value-type="float" office:value="514"/>
          <table:table-cell table:number-columns-repeated="16382"/>
        </table:table-row>
        <table:table-row>
          <table:table-cell office:value-type="string" office:string-value="201516_546_61_1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1516_545_61_5_5"/>
          <table:table-cell office:value-type="float" office:value="18.011199999999999"/>
          <table:table-cell table:number-columns-repeated="16382"/>
        </table:table-row>
        <table:table-row>
          <table:table-cell office:value-type="string" office:string-value="201516_545_61_5_4"/>
          <table:table-cell office:value-type="float" office:value="2.0642999999999998"/>
          <table:table-cell table:number-columns-repeated="16382"/>
        </table:table-row>
        <table:table-row>
          <table:table-cell office:value-type="string" office:string-value="201516_545_61_5_3"/>
          <table:table-cell office:value-type="float" office:value="14.914400000000001"/>
          <table:table-cell table:number-columns-repeated="16382"/>
        </table:table-row>
        <table:table-row>
          <table:table-cell office:value-type="string" office:string-value="201516_545_61_5_2"/>
          <table:table-cell office:value-type="float" office:value="58.2879"/>
          <table:table-cell table:number-columns-repeated="16382"/>
        </table:table-row>
        <table:table-row>
          <table:table-cell office:value-type="string" office:string-value="201516_545_61_5_1"/>
          <table:table-cell office:value-type="float" office:value="17.467500000000001"/>
          <table:table-cell table:number-columns-repeated="16382"/>
        </table:table-row>
        <table:table-row>
          <table:table-cell office:value-type="string" office:string-value="201516_545_61_4_5"/>
          <table:table-cell office:value-type="float" office:value="12309"/>
          <table:table-cell table:number-columns-repeated="16382"/>
        </table:table-row>
        <table:table-row>
          <table:table-cell office:value-type="string" office:string-value="201516_545_61_4_4"/>
          <table:table-cell office:value-type="float" office:value="5474"/>
          <table:table-cell table:number-columns-repeated="16382"/>
        </table:table-row>
        <table:table-row>
          <table:table-cell office:value-type="string" office:string-value="201516_545_61_4_3"/>
          <table:table-cell office:value-type="float" office:value="2454"/>
          <table:table-cell table:number-columns-repeated="16382"/>
        </table:table-row>
        <table:table-row>
          <table:table-cell office:value-type="string" office:string-value="201516_545_61_4_2"/>
          <table:table-cell office:value-type="float" office:value="2383"/>
          <table:table-cell table:number-columns-repeated="16382"/>
        </table:table-row>
        <table:table-row>
          <table:table-cell office:value-type="string" office:string-value="201516_545_61_4_1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516_545_61_3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516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5_61_3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516_545_61_3_2"/>
          <table:table-cell office:value-type="float" office:value="1389"/>
          <table:table-cell table:number-columns-repeated="16382"/>
        </table:table-row>
        <table:table-row>
          <table:table-cell office:value-type="string" office:string-value="201516_545_61_3_1"/>
          <table:table-cell office:value-type="float" office:value="349"/>
          <table:table-cell table:number-columns-repeated="16382"/>
        </table:table-row>
        <table:table-row>
          <table:table-cell office:value-type="string" office:string-value="201516_545_61_2_5"/>
          <table:table-cell office:value-type="float" office:value="975"/>
          <table:table-cell table:number-columns-repeated="16382"/>
        </table:table-row>
        <table:table-row>
          <table:table-cell office:value-type="string" office:string-value="201516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516_545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516_545_61_2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1516_545_61_2_1"/>
          <table:table-cell office:value-type="float" office:value="163"/>
          <table:table-cell table:number-columns-repeated="16382"/>
        </table:table-row>
        <table:table-row>
          <table:table-cell office:value-type="string" office:string-value="201516_545_61_1_5"/>
          <table:table-cell office:value-type="float" office:value="1242"/>
          <table:table-cell table:number-columns-repeated="16382"/>
        </table:table-row>
        <table:table-row>
          <table:table-cell office:value-type="string" office:string-value="201516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516_545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516_545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516_545_61_1_1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4_61_5_5"/>
          <table:table-cell office:value-type="float" office:value="19.8963"/>
          <table:table-cell table:number-columns-repeated="16382"/>
        </table:table-row>
        <table:table-row>
          <table:table-cell office:value-type="string" office:string-value="201516_544_61_5_4"/>
          <table:table-cell office:value-type="float" office:value="3.5871"/>
          <table:table-cell table:number-columns-repeated="16382"/>
        </table:table-row>
        <table:table-row>
          <table:table-cell office:value-type="string" office:string-value="201516_544_61_5_3"/>
          <table:table-cell office:value-type="float" office:value="9.4634"/>
          <table:table-cell table:number-columns-repeated="16382"/>
        </table:table-row>
        <table:table-row>
          <table:table-cell office:value-type="string" office:string-value="201516_544_61_5_2"/>
          <table:table-cell office:value-type="float" office:value="39.852499999999999"/>
          <table:table-cell table:number-columns-repeated="16382"/>
        </table:table-row>
        <table:table-row>
          <table:table-cell office:value-type="string" office:string-value="201516_544_61_5_1"/>
          <table:table-cell office:value-type="float" office:value="44.832599999999999"/>
          <table:table-cell table:number-columns-repeated="16382"/>
        </table:table-row>
        <table:table-row>
          <table:table-cell office:value-type="string" office:string-value="201516_544_61_4_5"/>
          <table:table-cell office:value-type="float" office:value="32011"/>
          <table:table-cell table:number-columns-repeated="16382"/>
        </table:table-row>
        <table:table-row>
          <table:table-cell office:value-type="string" office:string-value="201516_544_61_4_4"/>
          <table:table-cell office:value-type="float" office:value="12991"/>
          <table:table-cell table:number-columns-repeated="16382"/>
        </table:table-row>
        <table:table-row>
          <table:table-cell office:value-type="string" office:string-value="201516_544_61_4_3"/>
          <table:table-cell office:value-type="float" office:value="6541"/>
          <table:table-cell table:number-columns-repeated="16382"/>
        </table:table-row>
        <table:table-row>
          <table:table-cell office:value-type="string" office:string-value="201516_544_61_4_2"/>
          <table:table-cell office:value-type="float" office:value="6238"/>
          <table:table-cell table:number-columns-repeated="16382"/>
        </table:table-row>
        <table:table-row>
          <table:table-cell office:value-type="string" office:string-value="201516_544_61_4_1"/>
          <table:table-cell office:value-type="float" office:value="6241"/>
          <table:table-cell table:number-columns-repeated="16382"/>
        </table:table-row>
        <table:table-row>
          <table:table-cell office:value-type="string" office:string-value="201516_544_61_3_5"/>
          <table:table-cell office:value-type="float" office:value="6369"/>
          <table:table-cell table:number-columns-repeated="16382"/>
        </table:table-row>
        <table:table-row>
          <table:table-cell office:value-type="string" office:string-value="201516_544_61_3_4"/>
          <table:table-cell office:value-type="float" office:value="466"/>
          <table:table-cell table:number-columns-repeated="16382"/>
        </table:table-row>
        <table:table-row>
          <table:table-cell office:value-type="string" office:string-value="201516_544_61_3_3"/>
          <table:table-cell office:value-type="float" office:value="619"/>
          <table:table-cell table:number-columns-repeated="16382"/>
        </table:table-row>
        <table:table-row>
          <table:table-cell office:value-type="string" office:string-value="201516_544_61_3_2"/>
          <table:table-cell office:value-type="float" office:value="2486"/>
          <table:table-cell table:number-columns-repeated="16382"/>
        </table:table-row>
        <table:table-row>
          <table:table-cell office:value-type="string" office:string-value="201516_544_61_3_1"/>
          <table:table-cell office:value-type="float" office:value="2798"/>
          <table:table-cell table:number-columns-repeated="16382"/>
        </table:table-row>
        <table:table-row>
          <table:table-cell office:value-type="string" office:string-value="201516_544_61_2_5"/>
          <table:table-cell office:value-type="float" office:value="2873"/>
          <table:table-cell table:number-columns-repeated="16382"/>
        </table:table-row>
        <table:table-row>
          <table:table-cell office:value-type="string" office:string-value="201516_544_61_2_4"/>
          <table:table-cell office:value-type="float" office:value="317"/>
          <table:table-cell table:number-columns-repeated="16382"/>
        </table:table-row>
        <table:table-row>
          <table:table-cell office:value-type="string" office:string-value="201516_544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1516_544_61_2_2"/>
          <table:table-cell office:value-type="float" office:value="1049"/>
          <table:table-cell table:number-columns-repeated="16382"/>
        </table:table-row>
        <table:table-row>
          <table:table-cell office:value-type="string" office:string-value="201516_544_61_2_1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516_544_61_1_5"/>
          <table:table-cell office:value-type="float" office:value="3496"/>
          <table:table-cell table:number-columns-repeated="16382"/>
        </table:table-row>
        <table:table-row>
          <table:table-cell office:value-type="string" office:string-value="201516_544_61_1_4"/>
          <table:table-cell office:value-type="float" office:value="149"/>
          <table:table-cell table:number-columns-repeated="16382"/>
        </table:table-row>
        <table:table-row>
          <table:table-cell office:value-type="string" office:string-value="201516_544_61_1_3"/>
          <table:table-cell office:value-type="float" office:value="390"/>
          <table:table-cell table:number-columns-repeated="16382"/>
        </table:table-row>
        <table:table-row>
          <table:table-cell office:value-type="string" office:string-value="201516_544_61_1_2"/>
          <table:table-cell office:value-type="float" office:value="1437"/>
          <table:table-cell table:number-columns-repeated="16382"/>
        </table:table-row>
        <table:table-row>
          <table:table-cell office:value-type="string" office:string-value="201516_544_61_1_1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516_542_61_5_5"/>
          <table:table-cell office:value-type="float" office:value="15.523899999999999"/>
          <table:table-cell table:number-columns-repeated="16382"/>
        </table:table-row>
        <table:table-row>
          <table:table-cell office:value-type="string" office:string-value="201516_542_61_5_4"/>
          <table:table-cell office:value-type="float" office:value="0.8921"/>
          <table:table-cell table:number-columns-repeated="16382"/>
        </table:table-row>
        <table:table-row>
          <table:table-cell office:value-type="string" office:string-value="201516_542_61_5_3"/>
          <table:table-cell office:value-type="float" office:value="9.0777999999999999"/>
          <table:table-cell table:number-columns-repeated="16382"/>
        </table:table-row>
        <table:table-row>
          <table:table-cell office:value-type="string" office:string-value="201516_542_61_5_2"/>
          <table:table-cell office:value-type="float" office:value="31.108899999999998"/>
          <table:table-cell table:number-columns-repeated="16382"/>
        </table:table-row>
        <table:table-row>
          <table:table-cell office:value-type="string" office:string-value="201516_542_61_5_1"/>
          <table:table-cell office:value-type="float" office:value="41.441400000000002"/>
          <table:table-cell table:number-columns-repeated="16382"/>
        </table:table-row>
        <table:table-row>
          <table:table-cell office:value-type="string" office:string-value="201516_542_61_4_5"/>
          <table:table-cell office:value-type="float" office:value="10603"/>
          <table:table-cell table:number-columns-repeated="16382"/>
        </table:table-row>
        <table:table-row>
          <table:table-cell office:value-type="string" office:string-value="201516_542_61_4_4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516_542_61_4_3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42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516_542_61_4_1"/>
          <table:table-cell office:value-type="float" office:value="1887"/>
          <table:table-cell table:number-columns-repeated="16382"/>
        </table:table-row>
        <table:table-row>
          <table:table-cell office:value-type="string" office:string-value="201516_542_61_3_5"/>
          <table:table-cell office:value-type="float" office:value="1646"/>
          <table:table-cell table:number-columns-repeated="16382"/>
        </table:table-row>
        <table:table-row>
          <table:table-cell office:value-type="string" office:string-value="201516_54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516_542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516_542_61_3_2"/>
          <table:table-cell office:value-type="float" office:value="634"/>
          <table:table-cell table:number-columns-repeated="16382"/>
        </table:table-row>
        <table:table-row>
          <table:table-cell office:value-type="string" office:string-value="201516_542_61_3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516_542_61_2_5"/>
          <table:table-cell office:value-type="float" office:value="614"/>
          <table:table-cell table:number-columns-repeated="16382"/>
        </table:table-row>
        <table:table-row>
          <table:table-cell office:value-type="string" office:string-value="201516_542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516_542_61_2_3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2_61_2_2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42_61_2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516_542_61_1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516_542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516_542_61_1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42_61_1_2"/>
          <table:table-cell office:value-type="float" office:value="391"/>
          <table:table-cell table:number-columns-repeated="16382"/>
        </table:table-row>
        <table:table-row>
          <table:table-cell office:value-type="string" office:string-value="201516_542_61_1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516_540_61_5_5"/>
          <table:table-cell office:value-type="float" office:value="24.9147"/>
          <table:table-cell table:number-columns-repeated="16382"/>
        </table:table-row>
        <table:table-row>
          <table:table-cell office:value-type="string" office:string-value="201516_540_61_5_4"/>
          <table:table-cell office:value-type="float" office:value="0.56930000000000003"/>
          <table:table-cell table:number-columns-repeated="16382"/>
        </table:table-row>
        <table:table-row>
          <table:table-cell office:value-type="string" office:string-value="201516_540_61_5_3"/>
          <table:table-cell office:value-type="float" office:value="11.567399999999999"/>
          <table:table-cell table:number-columns-repeated="16382"/>
        </table:table-row>
        <table:table-row>
          <table:table-cell office:value-type="string" office:string-value="201516_540_61_5_2"/>
          <table:table-cell office:value-type="float" office:value="52.708399999999997"/>
          <table:table-cell table:number-columns-repeated="16382"/>
        </table:table-row>
        <table:table-row>
          <table:table-cell office:value-type="string" office:string-value="201516_540_61_5_1"/>
          <table:table-cell office:value-type="float" office:value="74.540000000000006"/>
          <table:table-cell table:number-columns-repeated="16382"/>
        </table:table-row>
        <table:table-row>
          <table:table-cell office:value-type="string" office:string-value="201516_540_61_4_5"/>
          <table:table-cell office:value-type="float" office:value="44235"/>
          <table:table-cell table:number-columns-repeated="16382"/>
        </table:table-row>
        <table:table-row>
          <table:table-cell office:value-type="string" office:string-value="201516_540_61_4_4"/>
          <table:table-cell office:value-type="float" office:value="19849"/>
          <table:table-cell table:number-columns-repeated="16382"/>
        </table:table-row>
        <table:table-row>
          <table:table-cell office:value-type="string" office:string-value="201516_540_61_4_3"/>
          <table:table-cell office:value-type="float" office:value="8766"/>
          <table:table-cell table:number-columns-repeated="16382"/>
        </table:table-row>
        <table:table-row>
          <table:table-cell office:value-type="string" office:string-value="201516_540_61_4_2"/>
          <table:table-cell office:value-type="float" office:value="8012"/>
          <table:table-cell table:number-columns-repeated="16382"/>
        </table:table-row>
        <table:table-row>
          <table:table-cell office:value-type="string" office:string-value="201516_540_61_4_1"/>
          <table:table-cell office:value-type="float" office:value="7608"/>
          <table:table-cell table:number-columns-repeated="16382"/>
        </table:table-row>
        <table:table-row>
          <table:table-cell office:value-type="string" office:string-value="201516_540_61_3_5"/>
          <table:table-cell office:value-type="float" office:value="11021"/>
          <table:table-cell table:number-columns-repeated="16382"/>
        </table:table-row>
        <table:table-row>
          <table:table-cell office:value-type="string" office:string-value="201516_540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0_61_3_3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516_540_61_3_2"/>
          <table:table-cell office:value-type="float" office:value="4223"/>
          <table:table-cell table:number-columns-repeated="16382"/>
        </table:table-row>
        <table:table-row>
          <table:table-cell office:value-type="string" office:string-value="201516_540_61_3_1"/>
          <table:table-cell office:value-type="float" office:value="5671"/>
          <table:table-cell table:number-columns-repeated="16382"/>
        </table:table-row>
        <table:table-row>
          <table:table-cell office:value-type="string" office:string-value="201516_540_61_2_5"/>
          <table:table-cell office:value-type="float" office:value="5202"/>
          <table:table-cell table:number-columns-repeated="16382"/>
        </table:table-row>
        <table:table-row>
          <table:table-cell office:value-type="string" office:string-value="201516_540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40_61_2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516_540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1516_540_61_2_1"/>
          <table:table-cell office:value-type="float" office:value="2816"/>
          <table:table-cell table:number-columns-repeated="16382"/>
        </table:table-row>
        <table:table-row>
          <table:table-cell office:value-type="string" office:string-value="201516_540_61_1_5"/>
          <table:table-cell office:value-type="float" office:value="5819"/>
          <table:table-cell table:number-columns-repeated="16382"/>
        </table:table-row>
        <table:table-row>
          <table:table-cell office:value-type="string" office:string-value="201516_540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0_61_1_3"/>
          <table:table-cell office:value-type="float" office:value="568"/>
          <table:table-cell table:number-columns-repeated="16382"/>
        </table:table-row>
        <table:table-row>
          <table:table-cell office:value-type="string" office:string-value="201516_540_61_1_2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516_540_61_1_1"/>
          <table:table-cell office:value-type="float" office:value="2855"/>
          <table:table-cell table:number-columns-repeated="16382"/>
        </table:table-row>
        <table:table-row>
          <table:table-cell office:value-type="string" office:string-value="201516_538_61_5_5"/>
          <table:table-cell office:value-type="float" office:value="18.118400000000001"/>
          <table:table-cell table:number-columns-repeated="16382"/>
        </table:table-row>
        <table:table-row>
          <table:table-cell office:value-type="string" office:string-value="201516_538_61_5_4"/>
          <table:table-cell office:value-type="float" office:value="0.61009999999999998"/>
          <table:table-cell table:number-columns-repeated="16382"/>
        </table:table-row>
        <table:table-row>
          <table:table-cell office:value-type="string" office:string-value="201516_538_61_5_3"/>
          <table:table-cell office:value-type="float" office:value="8.8551000000000002"/>
          <table:table-cell table:number-columns-repeated="16382"/>
        </table:table-row>
        <table:table-row>
          <table:table-cell office:value-type="string" office:string-value="201516_538_61_5_2"/>
          <table:table-cell office:value-type="float" office:value="46.601900000000001"/>
          <table:table-cell table:number-columns-repeated="16382"/>
        </table:table-row>
        <table:table-row>
          <table:table-cell office:value-type="string" office:string-value="201516_538_61_5_1"/>
          <table:table-cell office:value-type="float" office:value="30.674299999999999"/>
          <table:table-cell table:number-columns-repeated="16382"/>
        </table:table-row>
        <table:table-row>
          <table:table-cell office:value-type="string" office:string-value="201516_538_61_4_5"/>
          <table:table-cell office:value-type="float" office:value="21514"/>
          <table:table-cell table:number-columns-repeated="16382"/>
        </table:table-row>
        <table:table-row>
          <table:table-cell office:value-type="string" office:string-value="201516_538_61_4_4"/>
          <table:table-cell office:value-type="float" office:value="8195"/>
          <table:table-cell table:number-columns-repeated="16382"/>
        </table:table-row>
        <table:table-row>
          <table:table-cell office:value-type="string" office:string-value="201516_538_61_4_3"/>
          <table:table-cell office:value-type="float" office:value="4472"/>
          <table:table-cell table:number-columns-repeated="16382"/>
        </table:table-row>
        <table:table-row>
          <table:table-cell office:value-type="string" office:string-value="201516_538_61_4_2"/>
          <table:table-cell office:value-type="float" office:value="4635"/>
          <table:table-cell table:number-columns-repeated="16382"/>
        </table:table-row>
        <table:table-row>
          <table:table-cell office:value-type="string" office:string-value="201516_538_61_4_1"/>
          <table:table-cell office:value-type="float" office:value="4212"/>
          <table:table-cell table:number-columns-repeated="16382"/>
        </table:table-row>
        <table:table-row>
          <table:table-cell office:value-type="string" office:string-value="201516_538_61_3_5"/>
          <table:table-cell office:value-type="float" office:value="3898"/>
          <table:table-cell table:number-columns-repeated="16382"/>
        </table:table-row>
        <table:table-row>
          <table:table-cell office:value-type="string" office:string-value="201516_538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1516_538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516_538_61_3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516_538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516_538_61_2_5"/>
          <table:table-cell office:value-type="float" office:value="1816"/>
          <table:table-cell table:number-columns-repeated="16382"/>
        </table:table-row>
        <table:table-row>
          <table:table-cell office:value-type="string" office:string-value="201516_538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516_538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516_538_61_2_2"/>
          <table:table-cell office:value-type="float" office:value="1057"/>
          <table:table-cell table:number-columns-repeated="16382"/>
        </table:table-row>
        <table:table-row>
          <table:table-cell office:value-type="string" office:string-value="201516_538_61_2_1"/>
          <table:table-cell office:value-type="float" office:value="588"/>
          <table:table-cell table:number-columns-repeated="16382"/>
        </table:table-row>
        <table:table-row>
          <table:table-cell office:value-type="string" office:string-value="201516_538_61_1_5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516_538_61_1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38_61_1_2"/>
          <table:table-cell office:value-type="float" office:value="1103"/>
          <table:table-cell table:number-columns-repeated="16382"/>
        </table:table-row>
        <table:table-row>
          <table:table-cell office:value-type="string" office:string-value="201516_538_61_1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1516_536_61_5_5"/>
          <table:table-cell office:value-type="float" office:value="9.1463000000000001"/>
          <table:table-cell table:number-columns-repeated="16382"/>
        </table:table-row>
        <table:table-row>
          <table:table-cell office:value-type="string" office:string-value="201516_536_61_5_4"/>
          <table:table-cell office:value-type="float" office:value="4.0999999999999996"/>
          <table:table-cell table:number-columns-repeated="16382"/>
        </table:table-row>
        <table:table-row>
          <table:table-cell office:value-type="string" office:string-value="201516_536_61_5_3"/>
          <table:table-cell office:value-type="float" office:value="8.5006000000000004"/>
          <table:table-cell table:number-columns-repeated="16382"/>
        </table:table-row>
        <table:table-row>
          <table:table-cell office:value-type="string" office:string-value="201516_536_61_5_2"/>
          <table:table-cell office:value-type="float" office:value="19.558199999999999"/>
          <table:table-cell table:number-columns-repeated="16382"/>
        </table:table-row>
        <table:table-row>
          <table:table-cell office:value-type="string" office:string-value="201516_536_61_5_1"/>
          <table:table-cell office:value-type="float" office:value="9.1523000000000003"/>
          <table:table-cell table:number-columns-repeated="16382"/>
        </table:table-row>
        <table:table-row>
          <table:table-cell office:value-type="string" office:string-value="201516_536_61_4_5"/>
          <table:table-cell office:value-type="float" office:value="23966"/>
          <table:table-cell table:number-columns-repeated="16382"/>
        </table:table-row>
        <table:table-row>
          <table:table-cell office:value-type="string" office:string-value="201516_536_61_4_4"/>
          <table:table-cell office:value-type="float" office:value="9561"/>
          <table:table-cell table:number-columns-repeated="16382"/>
        </table:table-row>
        <table:table-row>
          <table:table-cell office:value-type="string" office:string-value="201516_536_61_4_3"/>
          <table:table-cell office:value-type="float" office:value="4882"/>
          <table:table-cell table:number-columns-repeated="16382"/>
        </table:table-row>
        <table:table-row>
          <table:table-cell office:value-type="string" office:string-value="201516_536_61_4_2"/>
          <table:table-cell office:value-type="float" office:value="4934"/>
          <table:table-cell table:number-columns-repeated="16382"/>
        </table:table-row>
        <table:table-row>
          <table:table-cell office:value-type="string" office:string-value="201516_536_61_4_1"/>
          <table:table-cell office:value-type="float" office:value="4589"/>
          <table:table-cell table:number-columns-repeated="16382"/>
        </table:table-row>
        <table:table-row>
          <table:table-cell office:value-type="string" office:string-value="201516_536_61_3_5"/>
          <table:table-cell office:value-type="float" office:value="2192"/>
          <table:table-cell table:number-columns-repeated="16382"/>
        </table:table-row>
        <table:table-row>
          <table:table-cell office:value-type="string" office:string-value="201516_536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516_536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1516_536_61_3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36_61_3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516_536_61_2_5"/>
          <table:table-cell office:value-type="float" office:value="1047"/>
          <table:table-cell table:number-columns-repeated="16382"/>
        </table:table-row>
        <table:table-row>
          <table:table-cell office:value-type="string" office:string-value="201516_536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6_61_2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516_536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516_536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6_61_1_5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516_536_61_1_4"/>
          <table:table-cell office:value-type="float" office:value="256"/>
          <table:table-cell table:number-columns-repeated="16382"/>
        </table:table-row>
        <table:table-row>
          <table:table-cell office:value-type="string" office:string-value="201516_536_61_1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516_536_61_1_2"/>
          <table:table-cell office:value-type="float" office:value="464"/>
          <table:table-cell table:number-columns-repeated="16382"/>
        </table:table-row>
        <table:table-row>
          <table:table-cell office:value-type="string" office:string-value="201516_536_61_1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1516_534_61_5_5"/>
          <table:table-cell office:value-type="float" office:value="20.8367"/>
          <table:table-cell table:number-columns-repeated="16382"/>
        </table:table-row>
        <table:table-row>
          <table:table-cell office:value-type="string" office:string-value="201516_534_61_5_4"/>
          <table:table-cell office:value-type="float" office:value="4.9519000000000002"/>
          <table:table-cell table:number-columns-repeated="16382"/>
        </table:table-row>
        <table:table-row>
          <table:table-cell office:value-type="string" office:string-value="201516_534_61_5_3"/>
          <table:table-cell office:value-type="float" office:value="12.331300000000001"/>
          <table:table-cell table:number-columns-repeated="16382"/>
        </table:table-row>
        <table:table-row>
          <table:table-cell office:value-type="string" office:string-value="201516_534_61_5_2"/>
          <table:table-cell office:value-type="float" office:value="36.354100000000003"/>
          <table:table-cell table:number-columns-repeated="16382"/>
        </table:table-row>
        <table:table-row>
          <table:table-cell office:value-type="string" office:string-value="201516_534_61_5_1"/>
          <table:table-cell office:value-type="float" office:value="48.693600000000004"/>
          <table:table-cell table:number-columns-repeated="16382"/>
        </table:table-row>
        <table:table-row>
          <table:table-cell office:value-type="string" office:string-value="201516_534_61_4_5"/>
          <table:table-cell office:value-type="float" office:value="23593"/>
          <table:table-cell table:number-columns-repeated="16382"/>
        </table:table-row>
        <table:table-row>
          <table:table-cell office:value-type="string" office:string-value="201516_534_61_4_4"/>
          <table:table-cell office:value-type="float" office:value="9673"/>
          <table:table-cell table:number-columns-repeated="16382"/>
        </table:table-row>
        <table:table-row>
          <table:table-cell office:value-type="string" office:string-value="201516_534_61_4_3"/>
          <table:table-cell office:value-type="float" office:value="4817"/>
          <table:table-cell table:number-columns-repeated="16382"/>
        </table:table-row>
        <table:table-row>
          <table:table-cell office:value-type="string" office:string-value="201516_534_61_4_2"/>
          <table:table-cell office:value-type="float" office:value="4778"/>
          <table:table-cell table:number-columns-repeated="16382"/>
        </table:table-row>
        <table:table-row>
          <table:table-cell office:value-type="string" office:string-value="201516_534_61_4_1"/>
          <table:table-cell office:value-type="float" office:value="4325"/>
          <table:table-cell table:number-columns-repeated="16382"/>
        </table:table-row>
        <table:table-row>
          <table:table-cell office:value-type="string" office:string-value="201516_534_61_3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516_534_61_3_4"/>
          <table:table-cell office:value-type="float" office:value="479"/>
          <table:table-cell table:number-columns-repeated="16382"/>
        </table:table-row>
        <table:table-row>
          <table:table-cell office:value-type="string" office:string-value="201516_534_61_3_3"/>
          <table:table-cell office:value-type="float" office:value="594"/>
          <table:table-cell table:number-columns-repeated="16382"/>
        </table:table-row>
        <table:table-row>
          <table:table-cell office:value-type="string" office:string-value="201516_53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516_534_61_3_1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34_61_2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516_53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516_534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516_534_61_2_2"/>
          <table:table-cell office:value-type="float" office:value="816"/>
          <table:table-cell table:number-columns-repeated="16382"/>
        </table:table-row>
        <table:table-row>
          <table:table-cell office:value-type="string" office:string-value="201516_534_61_2_1"/>
          <table:table-cell office:value-type="float" office:value="913"/>
          <table:table-cell table:number-columns-repeated="16382"/>
        </table:table-row>
        <table:table-row>
          <table:table-cell office:value-type="string" office:string-value="201516_534_61_1_5"/>
          <table:table-cell office:value-type="float" office:value="2762"/>
          <table:table-cell table:number-columns-repeated="16382"/>
        </table:table-row>
        <table:table-row>
          <table:table-cell office:value-type="string" office:string-value="201516_534_61_1_4"/>
          <table:table-cell office:value-type="float" office:value="315"/>
          <table:table-cell table:number-columns-repeated="16382"/>
        </table:table-row>
        <table:table-row>
          <table:table-cell office:value-type="string" office:string-value="201516_534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516_534_61_1_2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34_61_1_1"/>
          <table:table-cell office:value-type="float" office:value="1193"/>
          <table:table-cell table:number-columns-repeated="16382"/>
        </table:table-row>
        <table:table-row>
          <table:table-cell office:value-type="string" office:string-value="201516_532_61_5_5"/>
          <table:table-cell office:value-type="float" office:value="10.4488"/>
          <table:table-cell table:number-columns-repeated="16382"/>
        </table:table-row>
        <table:table-row>
          <table:table-cell office:value-type="string" office:string-value="201516_532_61_5_4"/>
          <table:table-cell office:value-type="float" office:value="1.4626999999999999"/>
          <table:table-cell table:number-columns-repeated="16382"/>
        </table:table-row>
        <table:table-row>
          <table:table-cell office:value-type="string" office:string-value="201516_532_61_5_3"/>
          <table:table-cell office:value-type="float" office:value="14.3592"/>
          <table:table-cell table:number-columns-repeated="16382"/>
        </table:table-row>
        <table:table-row>
          <table:table-cell office:value-type="string" office:string-value="201516_532_61_5_2"/>
          <table:table-cell office:value-type="float" office:value="30.216200000000001"/>
          <table:table-cell table:number-columns-repeated="16382"/>
        </table:table-row>
        <table:table-row>
          <table:table-cell office:value-type="string" office:string-value="201516_532_61_5_1"/>
          <table:table-cell office:value-type="float" office:value="14.2425"/>
          <table:table-cell table:number-columns-repeated="16382"/>
        </table:table-row>
        <table:table-row>
          <table:table-cell office:value-type="string" office:string-value="201516_532_61_4_5"/>
          <table:table-cell office:value-type="float" office:value="50599"/>
          <table:table-cell table:number-columns-repeated="16382"/>
        </table:table-row>
        <table:table-row>
          <table:table-cell office:value-type="string" office:string-value="201516_532_61_4_4"/>
          <table:table-cell office:value-type="float" office:value="24885"/>
          <table:table-cell table:number-columns-repeated="16382"/>
        </table:table-row>
        <table:table-row>
          <table:table-cell office:value-type="string" office:string-value="201516_532_61_4_3"/>
          <table:table-cell office:value-type="float" office:value="10300"/>
          <table:table-cell table:number-columns-repeated="16382"/>
        </table:table-row>
        <table:table-row>
          <table:table-cell office:value-type="string" office:string-value="201516_532_61_4_2"/>
          <table:table-cell office:value-type="float" office:value="7817"/>
          <table:table-cell table:number-columns-repeated="16382"/>
        </table:table-row>
        <table:table-row>
          <table:table-cell office:value-type="string" office:string-value="201516_532_61_4_1"/>
          <table:table-cell office:value-type="float" office:value="7597"/>
          <table:table-cell table:number-columns-repeated="16382"/>
        </table:table-row>
        <table:table-row>
          <table:table-cell office:value-type="string" office:string-value="201516_532_61_3_5"/>
          <table:table-cell office:value-type="float" office:value="5287"/>
          <table:table-cell table:number-columns-repeated="16382"/>
        </table:table-row>
        <table:table-row>
          <table:table-cell office:value-type="string" office:string-value="201516_532_61_3_4"/>
          <table:table-cell office:value-type="float" office:value="364"/>
          <table:table-cell table:number-columns-repeated="16382"/>
        </table:table-row>
        <table:table-row>
          <table:table-cell office:value-type="string" office:string-value="201516_532_61_3_3"/>
          <table:table-cell office:value-type="float" office:value="1479"/>
          <table:table-cell table:number-columns-repeated="16382"/>
        </table:table-row>
        <table:table-row>
          <table:table-cell office:value-type="string" office:string-value="201516_532_61_3_2"/>
          <table:table-cell office:value-type="float" office:value="2362"/>
          <table:table-cell table:number-columns-repeated="16382"/>
        </table:table-row>
        <table:table-row>
          <table:table-cell office:value-type="string" office:string-value="201516_532_61_3_1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516_532_61_2_5"/>
          <table:table-cell office:value-type="float" office:value="2386"/>
          <table:table-cell table:number-columns-repeated="16382"/>
        </table:table-row>
        <table:table-row>
          <table:table-cell office:value-type="string" office:string-value="201516_53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516_532_61_2_3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32_61_2_2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516_532_61_2_1"/>
          <table:table-cell office:value-type="float" office:value="487"/>
          <table:table-cell table:number-columns-repeated="16382"/>
        </table:table-row>
        <table:table-row>
          <table:table-cell office:value-type="string" office:string-value="201516_532_61_1_5"/>
          <table:table-cell office:value-type="float" office:value="2901"/>
          <table:table-cell table:number-columns-repeated="16382"/>
        </table:table-row>
        <table:table-row>
          <table:table-cell office:value-type="string" office:string-value="201516_532_61_1_4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2_61_1_3"/>
          <table:table-cell office:value-type="float" office:value="890"/>
          <table:table-cell table:number-columns-repeated="16382"/>
        </table:table-row>
        <table:table-row>
          <table:table-cell office:value-type="string" office:string-value="201516_532_61_1_2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516_532_61_1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1516_530_61_5_5"/>
          <table:table-cell office:value-type="float" office:value="14.2676"/>
          <table:table-cell table:number-columns-repeated="16382"/>
        </table:table-row>
        <table:table-row>
          <table:table-cell office:value-type="string" office:string-value="201516_530_61_5_4"/>
          <table:table-cell office:value-type="float" office:value="2.3062"/>
          <table:table-cell table:number-columns-repeated="16382"/>
        </table:table-row>
        <table:table-row>
          <table:table-cell office:value-type="string" office:string-value="201516_530_61_5_3"/>
          <table:table-cell office:value-type="float" office:value="11.817500000000001"/>
          <table:table-cell table:number-columns-repeated="16382"/>
        </table:table-row>
        <table:table-row>
          <table:table-cell office:value-type="string" office:string-value="201516_530_61_5_2"/>
          <table:table-cell office:value-type="float" office:value="35.030799999999999"/>
          <table:table-cell table:number-columns-repeated="16382"/>
        </table:table-row>
        <table:table-row>
          <table:table-cell office:value-type="string" office:string-value="201516_530_61_5_1"/>
          <table:table-cell office:value-type="float" office:value="19.1568"/>
          <table:table-cell table:number-columns-repeated="16382"/>
        </table:table-row>
        <table:table-row>
          <table:table-cell office:value-type="string" office:string-value="201516_530_61_4_5"/>
          <table:table-cell office:value-type="float" office:value="30706"/>
          <table:table-cell table:number-columns-repeated="16382"/>
        </table:table-row>
        <table:table-row>
          <table:table-cell office:value-type="string" office:string-value="201516_530_61_4_4"/>
          <table:table-cell office:value-type="float" office:value="12098"/>
          <table:table-cell table:number-columns-repeated="16382"/>
        </table:table-row>
        <table:table-row>
          <table:table-cell office:value-type="string" office:string-value="201516_530_61_4_3"/>
          <table:table-cell office:value-type="float" office:value="6355"/>
          <table:table-cell table:number-columns-repeated="16382"/>
        </table:table-row>
        <table:table-row>
          <table:table-cell office:value-type="string" office:string-value="201516_530_61_4_2"/>
          <table:table-cell office:value-type="float" office:value="6323"/>
          <table:table-cell table:number-columns-repeated="16382"/>
        </table:table-row>
        <table:table-row>
          <table:table-cell office:value-type="string" office:string-value="201516_530_61_4_1"/>
          <table:table-cell office:value-type="float" office:value="5930"/>
          <table:table-cell table:number-columns-repeated="16382"/>
        </table:table-row>
        <table:table-row>
          <table:table-cell office:value-type="string" office:string-value="201516_530_61_3_5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516_530_61_3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516_530_61_3_3"/>
          <table:table-cell office:value-type="float" office:value="751"/>
          <table:table-cell table:number-columns-repeated="16382"/>
        </table:table-row>
        <table:table-row>
          <table:table-cell office:value-type="string" office:string-value="201516_530_61_3_2"/>
          <table:table-cell office:value-type="float" office:value="2215"/>
          <table:table-cell table:number-columns-repeated="16382"/>
        </table:table-row>
        <table:table-row>
          <table:table-cell office:value-type="string" office:string-value="201516_530_61_3_1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516_530_61_2_5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516_530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516_530_61_2_2"/>
          <table:table-cell office:value-type="float" office:value="1036"/>
          <table:table-cell table:number-columns-repeated="16382"/>
        </table:table-row>
        <table:table-row>
          <table:table-cell office:value-type="string" office:string-value="201516_530_61_2_1"/>
          <table:table-cell office:value-type="float" office:value="529"/>
          <table:table-cell table:number-columns-repeated="16382"/>
        </table:table-row>
        <table:table-row>
          <table:table-cell office:value-type="string" office:string-value="201516_530_61_1_5"/>
          <table:table-cell office:value-type="float" office:value="2355"/>
          <table:table-cell table:number-columns-repeated="16382"/>
        </table:table-row>
        <table:table-row>
          <table:table-cell office:value-type="string" office:string-value="201516_530_61_1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1516_530_61_1_3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30_61_1_2"/>
          <table:table-cell office:value-type="float" office:value="1179"/>
          <table:table-cell table:number-columns-repeated="16382"/>
        </table:table-row>
        <table:table-row>
          <table:table-cell office:value-type="string" office:string-value="201516_530_61_1_1"/>
          <table:table-cell office:value-type="float" office:value="607"/>
          <table:table-cell table:number-columns-repeated="16382"/>
        </table:table-row>
        <table:table-row>
          <table:table-cell office:value-type="string" office:string-value="201516_528_61_5_5"/>
          <table:table-cell office:value-type="float" office:value="16.817599999999999"/>
          <table:table-cell table:number-columns-repeated="16382"/>
        </table:table-row>
        <table:table-row>
          <table:table-cell office:value-type="string" office:string-value="201516_528_61_5_4"/>
          <table:table-cell office:value-type="float" office:value="2.1879"/>
          <table:table-cell table:number-columns-repeated="16382"/>
        </table:table-row>
        <table:table-row>
          <table:table-cell office:value-type="string" office:string-value="201516_528_61_5_3"/>
          <table:table-cell office:value-type="float" office:value="15.0388"/>
          <table:table-cell table:number-columns-repeated="16382"/>
        </table:table-row>
        <table:table-row>
          <table:table-cell office:value-type="string" office:string-value="201516_528_61_5_2"/>
          <table:table-cell office:value-type="float" office:value="35.642200000000003"/>
          <table:table-cell table:number-columns-repeated="16382"/>
        </table:table-row>
        <table:table-row>
          <table:table-cell office:value-type="string" office:string-value="201516_528_61_5_1"/>
          <table:table-cell office:value-type="float" office:value="27.660699999999999"/>
          <table:table-cell table:number-columns-repeated="16382"/>
        </table:table-row>
        <table:table-row>
          <table:table-cell office:value-type="string" office:string-value="201516_528_61_4_5"/>
          <table:table-cell office:value-type="float" office:value="20312"/>
          <table:table-cell table:number-columns-repeated="16382"/>
        </table:table-row>
        <table:table-row>
          <table:table-cell office:value-type="string" office:string-value="201516_528_61_4_4"/>
          <table:table-cell office:value-type="float" office:value="7907"/>
          <table:table-cell table:number-columns-repeated="16382"/>
        </table:table-row>
        <table:table-row>
          <table:table-cell office:value-type="string" office:string-value="201516_528_61_4_3"/>
          <table:table-cell office:value-type="float" office:value="4249"/>
          <table:table-cell table:number-columns-repeated="16382"/>
        </table:table-row>
        <table:table-row>
          <table:table-cell office:value-type="string" office:string-value="201516_528_61_4_2"/>
          <table:table-cell office:value-type="float" office:value="4360"/>
          <table:table-cell table:number-columns-repeated="16382"/>
        </table:table-row>
        <table:table-row>
          <table:table-cell office:value-type="string" office:string-value="201516_528_61_4_1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516_528_61_3_5"/>
          <table:table-cell office:value-type="float" office:value="3416"/>
          <table:table-cell table:number-columns-repeated="16382"/>
        </table:table-row>
        <table:table-row>
          <table:table-cell office:value-type="string" office:string-value="201516_528_61_3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516_528_61_3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516_528_61_3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516_528_61_3_1"/>
          <table:table-cell office:value-type="float" office:value="1050"/>
          <table:table-cell table:number-columns-repeated="16382"/>
        </table:table-row>
        <table:table-row>
          <table:table-cell office:value-type="string" office:string-value="201516_528_61_2_5"/>
          <table:table-cell office:value-type="float" office:value="1572"/>
          <table:table-cell table:number-columns-repeated="16382"/>
        </table:table-row>
        <table:table-row>
          <table:table-cell office:value-type="string" office:string-value="201516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28_61_2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1516_528_61_2_2"/>
          <table:table-cell office:value-type="float" office:value="729"/>
          <table:table-cell table:number-columns-repeated="16382"/>
        </table:table-row>
        <table:table-row>
          <table:table-cell office:value-type="string" office:string-value="201516_528_61_2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516_528_61_1_5"/>
          <table:table-cell office:value-type="float" office:value="1844"/>
          <table:table-cell table:number-columns-repeated="16382"/>
        </table:table-row>
        <table:table-row>
          <table:table-cell office:value-type="string" office:string-value="201516_528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516_528_61_1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516_528_61_1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516_528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516_526_61_5_5"/>
          <table:table-cell office:value-type="float" office:value="30.691700000000001"/>
          <table:table-cell table:number-columns-repeated="16382"/>
        </table:table-row>
        <table:table-row>
          <table:table-cell office:value-type="string" office:string-value="201516_526_61_5_4"/>
          <table:table-cell office:value-type="float" office:value="4.0072000000000001"/>
          <table:table-cell table:number-columns-repeated="16382"/>
        </table:table-row>
        <table:table-row>
          <table:table-cell office:value-type="string" office:string-value="201516_526_61_5_3"/>
          <table:table-cell office:value-type="float" office:value="39.765300000000003"/>
          <table:table-cell table:number-columns-repeated="16382"/>
        </table:table-row>
        <table:table-row>
          <table:table-cell office:value-type="string" office:string-value="201516_526_61_5_2"/>
          <table:table-cell office:value-type="float" office:value="100.3169"/>
          <table:table-cell table:number-columns-repeated="16382"/>
        </table:table-row>
        <table:table-row>
          <table:table-cell office:value-type="string" office:string-value="201516_526_61_5_1"/>
          <table:table-cell office:value-type="float" office:value="76.663399999999996"/>
          <table:table-cell table:number-columns-repeated="16382"/>
        </table:table-row>
        <table:table-row>
          <table:table-cell office:value-type="string" office:string-value="201516_526_61_4_5"/>
          <table:table-cell office:value-type="float" office:value="18448"/>
          <table:table-cell table:number-columns-repeated="16382"/>
        </table:table-row>
        <table:table-row>
          <table:table-cell office:value-type="string" office:string-value="201516_526_61_4_4"/>
          <table:table-cell office:value-type="float" office:value="10531"/>
          <table:table-cell table:number-columns-repeated="16382"/>
        </table:table-row>
        <table:table-row>
          <table:table-cell office:value-type="string" office:string-value="201516_526_61_4_3"/>
          <table:table-cell office:value-type="float" office:value="3664"/>
          <table:table-cell table:number-columns-repeated="16382"/>
        </table:table-row>
        <table:table-row>
          <table:table-cell office:value-type="string" office:string-value="201516_526_61_4_2"/>
          <table:table-cell office:value-type="float" office:value="2209"/>
          <table:table-cell table:number-columns-repeated="16382"/>
        </table:table-row>
        <table:table-row>
          <table:table-cell office:value-type="string" office:string-value="201516_526_61_4_1"/>
          <table:table-cell office:value-type="float" office:value="2044"/>
          <table:table-cell table:number-columns-repeated="16382"/>
        </table:table-row>
        <table:table-row>
          <table:table-cell office:value-type="string" office:string-value="201516_526_61_3_5"/>
          <table:table-cell office:value-type="float" office:value="5662"/>
          <table:table-cell table:number-columns-repeated="16382"/>
        </table:table-row>
        <table:table-row>
          <table:table-cell office:value-type="string" office:string-value="201516_52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516_526_61_3_3"/>
          <table:table-cell office:value-type="float" office:value="1457"/>
          <table:table-cell table:number-columns-repeated="16382"/>
        </table:table-row>
        <table:table-row>
          <table:table-cell office:value-type="string" office:string-value="201516_526_61_3_2"/>
          <table:table-cell office:value-type="float" office:value="2216"/>
          <table:table-cell table:number-columns-repeated="16382"/>
        </table:table-row>
        <table:table-row>
          <table:table-cell office:value-type="string" office:string-value="201516_526_61_3_1"/>
          <table:table-cell office:value-type="float" office:value="1567"/>
          <table:table-cell table:number-columns-repeated="16382"/>
        </table:table-row>
        <table:table-row>
          <table:table-cell office:value-type="string" office:string-value="201516_526_61_2_5"/>
          <table:table-cell office:value-type="float" office:value="2805"/>
          <table:table-cell table:number-columns-repeated="16382"/>
        </table:table-row>
        <table:table-row>
          <table:table-cell office:value-type="string" office:string-value="201516_52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516_526_61_2_3"/>
          <table:table-cell office:value-type="float" office:value="778"/>
          <table:table-cell table:number-columns-repeated="16382"/>
        </table:table-row>
        <table:table-row>
          <table:table-cell office:value-type="string" office:string-value="201516_526_61_2_2"/>
          <table:table-cell office:value-type="float" office:value="1079"/>
          <table:table-cell table:number-columns-repeated="16382"/>
        </table:table-row>
        <table:table-row>
          <table:table-cell office:value-type="string" office:string-value="201516_526_61_2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516_526_61_1_5"/>
          <table:table-cell office:value-type="float" office:value="2857"/>
          <table:table-cell table:number-columns-repeated="16382"/>
        </table:table-row>
        <table:table-row>
          <table:table-cell office:value-type="string" office:string-value="201516_526_61_1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516_526_61_1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516_526_61_1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1516_526_61_1_1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24_61_5_5"/>
          <table:table-cell office:value-type="float" office:value="31.652999999999999"/>
          <table:table-cell table:number-columns-repeated="16382"/>
        </table:table-row>
        <table:table-row>
          <table:table-cell office:value-type="string" office:string-value="201516_524_61_5_4"/>
          <table:table-cell office:value-type="float" office:value="4.9966999999999997"/>
          <table:table-cell table:number-columns-repeated="16382"/>
        </table:table-row>
        <table:table-row>
          <table:table-cell office:value-type="string" office:string-value="201516_524_61_5_3"/>
          <table:table-cell office:value-type="float" office:value="56.4191"/>
          <table:table-cell table:number-columns-repeated="16382"/>
        </table:table-row>
        <table:table-row>
          <table:table-cell office:value-type="string" office:string-value="201516_524_61_5_2"/>
          <table:table-cell office:value-type="float" office:value="52.8919"/>
          <table:table-cell table:number-columns-repeated="16382"/>
        </table:table-row>
        <table:table-row>
          <table:table-cell office:value-type="string" office:string-value="201516_524_61_5_1"/>
          <table:table-cell office:value-type="float" office:value="30.914000000000001"/>
          <table:table-cell table:number-columns-repeated="16382"/>
        </table:table-row>
        <table:table-row>
          <table:table-cell office:value-type="string" office:string-value="201516_524_61_4_5"/>
          <table:table-cell office:value-type="float" office:value="20750"/>
          <table:table-cell table:number-columns-repeated="16382"/>
        </table:table-row>
        <table:table-row>
          <table:table-cell office:value-type="string" office:string-value="201516_524_61_4_4"/>
          <table:table-cell office:value-type="float" office:value="7645"/>
          <table:table-cell table:number-columns-repeated="16382"/>
        </table:table-row>
        <table:table-row>
          <table:table-cell office:value-type="string" office:string-value="201516_524_61_4_3"/>
          <table:table-cell office:value-type="float" office:value="4362"/>
          <table:table-cell table:number-columns-repeated="16382"/>
        </table:table-row>
        <table:table-row>
          <table:table-cell office:value-type="string" office:string-value="201516_524_61_4_2"/>
          <table:table-cell office:value-type="float" office:value="4651"/>
          <table:table-cell table:number-columns-repeated="16382"/>
        </table:table-row>
        <table:table-row>
          <table:table-cell office:value-type="string" office:string-value="201516_524_61_4_1"/>
          <table:table-cell office:value-type="float" office:value="4092"/>
          <table:table-cell table:number-columns-repeated="16382"/>
        </table:table-row>
        <table:table-row>
          <table:table-cell office:value-type="string" office:string-value="201516_524_61_3_5"/>
          <table:table-cell office:value-type="float" office:value="6568"/>
          <table:table-cell table:number-columns-repeated="16382"/>
        </table:table-row>
        <table:table-row>
          <table:table-cell office:value-type="string" office:string-value="201516_524_61_3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516_524_61_3_3"/>
          <table:table-cell office:value-type="float" office:value="2461"/>
          <table:table-cell table:number-columns-repeated="16382"/>
        </table:table-row>
        <table:table-row>
          <table:table-cell office:value-type="string" office:string-value="201516_524_61_3_2"/>
          <table:table-cell office:value-type="float" office:value="2460"/>
          <table:table-cell table:number-columns-repeated="16382"/>
        </table:table-row>
        <table:table-row>
          <table:table-cell office:value-type="string" office:string-value="201516_524_61_3_1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516_524_61_2_5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516_524_61_2_4"/>
          <table:table-cell office:value-type="float" office:value="194"/>
          <table:table-cell table:number-columns-repeated="16382"/>
        </table:table-row>
        <table:table-row>
          <table:table-cell office:value-type="string" office:string-value="201516_524_61_2_3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2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516_524_61_1_5"/>
          <table:table-cell office:value-type="float" office:value="3299"/>
          <table:table-cell table:number-columns-repeated="16382"/>
        </table:table-row>
        <table:table-row>
          <table:table-cell office:value-type="string" office:string-value="201516_524_61_1_4"/>
          <table:table-cell office:value-type="float" office:value="188"/>
          <table:table-cell table:number-columns-repeated="16382"/>
        </table:table-row>
        <table:table-row>
          <table:table-cell office:value-type="string" office:string-value="201516_524_61_1_3"/>
          <table:table-cell office:value-type="float" office:value="1275"/>
          <table:table-cell table:number-columns-repeated="16382"/>
        </table:table-row>
        <table:table-row>
          <table:table-cell office:value-type="string" office:string-value="201516_524_61_1_2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516_524_61_1_1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22_61_5_5"/>
          <table:table-cell office:value-type="float" office:value="32.966500000000003"/>
          <table:table-cell table:number-columns-repeated="16382"/>
        </table:table-row>
        <table:table-row>
          <table:table-cell office:value-type="string" office:string-value="201516_522_61_5_4"/>
          <table:table-cell office:value-type="float" office:value="4.8586"/>
          <table:table-cell table:number-columns-repeated="16382"/>
        </table:table-row>
        <table:table-row>
          <table:table-cell office:value-type="string" office:string-value="201516_522_61_5_3"/>
          <table:table-cell office:value-type="float" office:value="27.764299999999999"/>
          <table:table-cell table:number-columns-repeated="16382"/>
        </table:table-row>
        <table:table-row>
          <table:table-cell office:value-type="string" office:string-value="201516_522_61_5_2"/>
          <table:table-cell office:value-type="float" office:value="60.164499999999997"/>
          <table:table-cell table:number-columns-repeated="16382"/>
        </table:table-row>
        <table:table-row>
          <table:table-cell office:value-type="string" office:string-value="201516_522_61_5_1"/>
          <table:table-cell office:value-type="float" office:value="71.709800000000001"/>
          <table:table-cell table:number-columns-repeated="16382"/>
        </table:table-row>
        <table:table-row>
          <table:table-cell office:value-type="string" office:string-value="201516_522_61_4_5"/>
          <table:table-cell office:value-type="float" office:value="23172"/>
          <table:table-cell table:number-columns-repeated="16382"/>
        </table:table-row>
        <table:table-row>
          <table:table-cell office:value-type="string" office:string-value="201516_522_61_4_4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516_522_61_4_3"/>
          <table:table-cell office:value-type="float" office:value="4531"/>
          <table:table-cell table:number-columns-repeated="16382"/>
        </table:table-row>
        <table:table-row>
          <table:table-cell office:value-type="string" office:string-value="201516_522_61_4_2"/>
          <table:table-cell office:value-type="float" office:value="4619"/>
          <table:table-cell table:number-columns-repeated="16382"/>
        </table:table-row>
        <table:table-row>
          <table:table-cell office:value-type="string" office:string-value="201516_522_61_4_1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516_522_61_3_5"/>
          <table:table-cell office:value-type="float" office:value="7639"/>
          <table:table-cell table:number-columns-repeated="16382"/>
        </table:table-row>
        <table:table-row>
          <table:table-cell office:value-type="string" office:string-value="201516_522_61_3_4"/>
          <table:table-cell office:value-type="float" office:value="469"/>
          <table:table-cell table:number-columns-repeated="16382"/>
        </table:table-row>
        <table:table-row>
          <table:table-cell office:value-type="string" office:string-value="201516_522_61_3_3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516_522_61_3_2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516_522_61_3_1"/>
          <table:table-cell office:value-type="float" office:value="3133"/>
          <table:table-cell table:number-columns-repeated="16382"/>
        </table:table-row>
        <table:table-row>
          <table:table-cell office:value-type="string" office:string-value="201516_522_61_2_5"/>
          <table:table-cell office:value-type="float" office:value="4094"/>
          <table:table-cell table:number-columns-repeated="16382"/>
        </table:table-row>
        <table:table-row>
          <table:table-cell office:value-type="string" office:string-value="201516_522_61_2_4"/>
          <table:table-cell office:value-type="float" office:value="345"/>
          <table:table-cell table:number-columns-repeated="16382"/>
        </table:table-row>
        <table:table-row>
          <table:table-cell office:value-type="string" office:string-value="201516_522_61_2_3"/>
          <table:table-cell office:value-type="float" office:value="680"/>
          <table:table-cell table:number-columns-repeated="16382"/>
        </table:table-row>
        <table:table-row>
          <table:table-cell office:value-type="string" office:string-value="201516_522_61_2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516_522_61_2_1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22_61_1_5"/>
          <table:table-cell office:value-type="float" office:value="3545"/>
          <table:table-cell table:number-columns-repeated="16382"/>
        </table:table-row>
        <table:table-row>
          <table:table-cell office:value-type="string" office:string-value="201516_522_61_1_4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22_61_1_3"/>
          <table:table-cell office:value-type="float" office:value="578"/>
          <table:table-cell table:number-columns-repeated="16382"/>
        </table:table-row>
        <table:table-row>
          <table:table-cell office:value-type="string" office:string-value="201516_522_61_1_2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516_522_61_1_1"/>
          <table:table-cell office:value-type="float" office:value="1486"/>
          <table:table-cell table:number-columns-repeated="16382"/>
        </table:table-row>
        <table:table-row>
          <table:table-cell office:value-type="string" office:string-value="201516_520_61_5_5"/>
          <table:table-cell office:value-type="float" office:value="8.2355999999999998"/>
          <table:table-cell table:number-columns-repeated="16382"/>
        </table:table-row>
        <table:table-row>
          <table:table-cell office:value-type="string" office:string-value="201516_520_61_5_4"/>
          <table:table-cell office:value-type="float" office:value="0.36559999999999998"/>
          <table:table-cell table:number-columns-repeated="16382"/>
        </table:table-row>
        <table:table-row>
          <table:table-cell office:value-type="string" office:string-value="201516_520_61_5_3"/>
          <table:table-cell office:value-type="float" office:value="4.9584999999999999"/>
          <table:table-cell table:number-columns-repeated="16382"/>
        </table:table-row>
        <table:table-row>
          <table:table-cell office:value-type="string" office:string-value="201516_520_61_5_2"/>
          <table:table-cell office:value-type="float" office:value="19.088699999999999"/>
          <table:table-cell table:number-columns-repeated="16382"/>
        </table:table-row>
        <table:table-row>
          <table:table-cell office:value-type="string" office:string-value="201516_520_61_5_1"/>
          <table:table-cell office:value-type="float" office:value="16.394100000000002"/>
          <table:table-cell table:number-columns-repeated="16382"/>
        </table:table-row>
        <table:table-row>
          <table:table-cell office:value-type="string" office:string-value="201516_520_61_4_5"/>
          <table:table-cell office:value-type="float" office:value="25924"/>
          <table:table-cell table:number-columns-repeated="16382"/>
        </table:table-row>
        <table:table-row>
          <table:table-cell office:value-type="string" office:string-value="201516_520_61_4_4"/>
          <table:table-cell office:value-type="float" office:value="10394"/>
          <table:table-cell table:number-columns-repeated="16382"/>
        </table:table-row>
        <table:table-row>
          <table:table-cell office:value-type="string" office:string-value="201516_520_61_4_3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516_520_61_4_2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516_520_61_4_1"/>
          <table:table-cell office:value-type="float" office:value="5014"/>
          <table:table-cell table:number-columns-repeated="16382"/>
        </table:table-row>
        <table:table-row>
          <table:table-cell office:value-type="string" office:string-value="201516_520_61_3_5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516_520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516_520_61_3_3"/>
          <table:table-cell office:value-type="float" office:value="257"/>
          <table:table-cell table:number-columns-repeated="16382"/>
        </table:table-row>
        <table:table-row>
          <table:table-cell office:value-type="string" office:string-value="201516_520_61_3_2"/>
          <table:table-cell office:value-type="float" office:value="1018"/>
          <table:table-cell table:number-columns-repeated="16382"/>
        </table:table-row>
        <table:table-row>
          <table:table-cell office:value-type="string" office:string-value="201516_520_61_3_1"/>
          <table:table-cell office:value-type="float" office:value="822"/>
          <table:table-cell table:number-columns-repeated="16382"/>
        </table:table-row>
        <table:table-row>
          <table:table-cell office:value-type="string" office:string-value="201516_520_61_2_5"/>
          <table:table-cell office:value-type="float" office:value="925"/>
          <table:table-cell table:number-columns-repeated="16382"/>
        </table:table-row>
        <table:table-row>
          <table:table-cell office:value-type="string" office:string-value="201516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516_520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516_520_61_2_2"/>
          <table:table-cell office:value-type="float" office:value="429"/>
          <table:table-cell table:number-columns-repeated="16382"/>
        </table:table-row>
        <table:table-row>
          <table:table-cell office:value-type="string" office:string-value="201516_520_61_2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1516_520_61_1_5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516_520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516_52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516_520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20_61_1_1"/>
          <table:table-cell office:value-type="float" office:value="459"/>
          <table:table-cell table:number-columns-repeated="16382"/>
        </table:table-row>
        <table:table-row>
          <table:table-cell office:value-type="string" office:string-value="201516_518_61_5_5"/>
          <table:table-cell office:value-type="float" office:value="26.715699999999998"/>
          <table:table-cell table:number-columns-repeated="16382"/>
        </table:table-row>
        <table:table-row>
          <table:table-cell office:value-type="string" office:string-value="201516_518_61_5_4"/>
          <table:table-cell office:value-type="float" office:value="1.2952999999999999"/>
          <table:table-cell table:number-columns-repeated="16382"/>
        </table:table-row>
        <table:table-row>
          <table:table-cell office:value-type="string" office:string-value="201516_518_61_5_3"/>
          <table:table-cell office:value-type="float" office:value="20.4267"/>
          <table:table-cell table:number-columns-repeated="16382"/>
        </table:table-row>
        <table:table-row>
          <table:table-cell office:value-type="string" office:string-value="201516_518_61_5_2"/>
          <table:table-cell office:value-type="float" office:value="40.134999999999998"/>
          <table:table-cell table:number-columns-repeated="16382"/>
        </table:table-row>
        <table:table-row>
          <table:table-cell office:value-type="string" office:string-value="201516_518_61_5_1"/>
          <table:table-cell office:value-type="float" office:value="71.180800000000005"/>
          <table:table-cell table:number-columns-repeated="16382"/>
        </table:table-row>
        <table:table-row>
          <table:table-cell office:value-type="string" office:string-value="201516_518_61_4_5"/>
          <table:table-cell office:value-type="float" office:value="15620"/>
          <table:table-cell table:number-columns-repeated="16382"/>
        </table:table-row>
        <table:table-row>
          <table:table-cell office:value-type="string" office:string-value="201516_518_61_4_4"/>
          <table:table-cell office:value-type="float" office:value="6176"/>
          <table:table-cell table:number-columns-repeated="16382"/>
        </table:table-row>
        <table:table-row>
          <table:table-cell office:value-type="string" office:string-value="201516_518_61_4_3"/>
          <table:table-cell office:value-type="float" office:value="3187"/>
          <table:table-cell table:number-columns-repeated="16382"/>
        </table:table-row>
        <table:table-row>
          <table:table-cell office:value-type="string" office:string-value="201516_518_61_4_2"/>
          <table:table-cell office:value-type="float" office:value="3259"/>
          <table:table-cell table:number-columns-repeated="16382"/>
        </table:table-row>
        <table:table-row>
          <table:table-cell office:value-type="string" office:string-value="201516_518_61_4_1"/>
          <table:table-cell office:value-type="float" office:value="2998"/>
          <table:table-cell table:number-columns-repeated="16382"/>
        </table:table-row>
        <table:table-row>
          <table:table-cell office:value-type="string" office:string-value="201516_518_61_3_5"/>
          <table:table-cell office:value-type="float" office:value="4173"/>
          <table:table-cell table:number-columns-repeated="16382"/>
        </table:table-row>
        <table:table-row>
          <table:table-cell office:value-type="string" office:string-value="201516_518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516_518_61_3_3"/>
          <table:table-cell office:value-type="float" office:value="651"/>
          <table:table-cell table:number-columns-repeated="16382"/>
        </table:table-row>
        <table:table-row>
          <table:table-cell office:value-type="string" office:string-value="201516_518_61_3_2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516_518_61_3_1"/>
          <table:table-cell office:value-type="float" office:value="2134"/>
          <table:table-cell table:number-columns-repeated="16382"/>
        </table:table-row>
        <table:table-row>
          <table:table-cell office:value-type="string" office:string-value="201516_518_61_2_5"/>
          <table:table-cell office:value-type="float" office:value="1689"/>
          <table:table-cell table:number-columns-repeated="16382"/>
        </table:table-row>
        <table:table-row>
          <table:table-cell office:value-type="string" office:string-value="201516_518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516_518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516_518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18_61_2_1"/>
          <table:table-cell office:value-type="float" office:value="916"/>
          <table:table-cell table:number-columns-repeated="16382"/>
        </table:table-row>
        <table:table-row>
          <table:table-cell office:value-type="string" office:string-value="201516_518_61_1_5"/>
          <table:table-cell office:value-type="float" office:value="2484"/>
          <table:table-cell table:number-columns-repeated="16382"/>
        </table:table-row>
        <table:table-row>
          <table:table-cell office:value-type="string" office:string-value="201516_518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18_61_1_3"/>
          <table:table-cell office:value-type="float" office:value="428"/>
          <table:table-cell table:number-columns-repeated="16382"/>
        </table:table-row>
        <table:table-row>
          <table:table-cell office:value-type="string" office:string-value="201516_518_61_1_2"/>
          <table:table-cell office:value-type="float" office:value="771"/>
          <table:table-cell table:number-columns-repeated="16382"/>
        </table:table-row>
        <table:table-row>
          <table:table-cell office:value-type="string" office:string-value="201516_518_61_1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516_516_61_5_5"/>
          <table:table-cell office:value-type="float" office:value="19.315300000000001"/>
          <table:table-cell table:number-columns-repeated="16382"/>
        </table:table-row>
        <table:table-row>
          <table:table-cell office:value-type="string" office:string-value="201516_516_61_5_4"/>
          <table:table-cell office:value-type="float" office:value="2.4243000000000001"/>
          <table:table-cell table:number-columns-repeated="16382"/>
        </table:table-row>
        <table:table-row>
          <table:table-cell office:value-type="string" office:string-value="201516_516_61_5_3"/>
          <table:table-cell office:value-type="float" office:value="8.4222000000000001"/>
          <table:table-cell table:number-columns-repeated="16382"/>
        </table:table-row>
        <table:table-row>
          <table:table-cell office:value-type="string" office:string-value="201516_516_61_5_2"/>
          <table:table-cell office:value-type="float" office:value="37.956200000000003"/>
          <table:table-cell table:number-columns-repeated="16382"/>
        </table:table-row>
        <table:table-row>
          <table:table-cell office:value-type="string" office:string-value="201516_516_61_5_1"/>
          <table:table-cell office:value-type="float" office:value="43.410200000000003"/>
          <table:table-cell table:number-columns-repeated="16382"/>
        </table:table-row>
        <table:table-row>
          <table:table-cell office:value-type="string" office:string-value="201516_51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516_516_61_4_4"/>
          <table:table-cell office:value-type="float" office:value="6641"/>
          <table:table-cell table:number-columns-repeated="16382"/>
        </table:table-row>
        <table:table-row>
          <table:table-cell office:value-type="string" office:string-value="201516_516_61_4_3"/>
          <table:table-cell office:value-type="float" office:value="3752"/>
          <table:table-cell table:number-columns-repeated="16382"/>
        </table:table-row>
        <table:table-row>
          <table:table-cell office:value-type="string" office:string-value="201516_516_61_4_2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516_516_61_4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516_516_61_3_5"/>
          <table:table-cell office:value-type="float" office:value="3402"/>
          <table:table-cell table:number-columns-repeated="16382"/>
        </table:table-row>
        <table:table-row>
          <table:table-cell office:value-type="string" office:string-value="201516_516_61_3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516_516_61_3_3"/>
          <table:table-cell office:value-type="float" office:value="316"/>
          <table:table-cell table:number-columns-repeated="16382"/>
        </table:table-row>
        <table:table-row>
          <table:table-cell office:value-type="string" office:string-value="201516_516_61_3_2"/>
          <table:table-cell office:value-type="float" office:value="1456"/>
          <table:table-cell table:number-columns-repeated="16382"/>
        </table:table-row>
        <table:table-row>
          <table:table-cell office:value-type="string" office:string-value="201516_516_61_3_1"/>
          <table:table-cell office:value-type="float" office:value="1469"/>
          <table:table-cell table:number-columns-repeated="16382"/>
        </table:table-row>
        <table:table-row>
          <table:table-cell office:value-type="string" office:string-value="201516_516_61_2_5"/>
          <table:table-cell office:value-type="float" office:value="1516"/>
          <table:table-cell table:number-columns-repeated="16382"/>
        </table:table-row>
        <table:table-row>
          <table:table-cell office:value-type="string" office:string-value="201516_516_61_2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516_516_61_2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516_516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516_516_61_2_1"/>
          <table:table-cell office:value-type="float" office:value="677"/>
          <table:table-cell table:number-columns-repeated="16382"/>
        </table:table-row>
        <table:table-row>
          <table:table-cell office:value-type="string" office:string-value="201516_516_61_1_5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516_516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516_516_61_1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516_516_61_1_2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16_61_1_1"/>
          <table:table-cell office:value-type="float" office:value="792"/>
          <table:table-cell table:number-columns-repeated="16382"/>
        </table:table-row>
        <table:table-row>
          <table:table-cell office:value-type="string" office:string-value="201516_514_61_5_5"/>
          <table:table-cell office:value-type="float" office:value="22.627500000000001"/>
          <table:table-cell table:number-columns-repeated="16382"/>
        </table:table-row>
        <table:table-row>
          <table:table-cell office:value-type="string" office:string-value="201516_514_61_5_4"/>
          <table:table-cell office:value-type="float" office:value="2.7128999999999999"/>
          <table:table-cell table:number-columns-repeated="16382"/>
        </table:table-row>
        <table:table-row>
          <table:table-cell office:value-type="string" office:string-value="201516_514_61_5_3"/>
          <table:table-cell office:value-type="float" office:value="11.063000000000001"/>
          <table:table-cell table:number-columns-repeated="16382"/>
        </table:table-row>
        <table:table-row>
          <table:table-cell office:value-type="string" office:string-value="201516_514_61_5_2"/>
          <table:table-cell office:value-type="float" office:value="47.879300000000001"/>
          <table:table-cell table:number-columns-repeated="16382"/>
        </table:table-row>
        <table:table-row>
          <table:table-cell office:value-type="string" office:string-value="201516_514_61_5_1"/>
          <table:table-cell office:value-type="float" office:value="79.754099999999994"/>
          <table:table-cell table:number-columns-repeated="16382"/>
        </table:table-row>
        <table:table-row>
          <table:table-cell office:value-type="string" office:string-value="201516_514_61_4_5"/>
          <table:table-cell office:value-type="float" office:value="25005"/>
          <table:table-cell table:number-columns-repeated="16382"/>
        </table:table-row>
        <table:table-row>
          <table:table-cell office:value-type="string" office:string-value="201516_514_61_4_4"/>
          <table:table-cell office:value-type="float" office:value="12422"/>
          <table:table-cell table:number-columns-repeated="16382"/>
        </table:table-row>
        <table:table-row>
          <table:table-cell office:value-type="string" office:string-value="201516_514_61_4_3"/>
          <table:table-cell office:value-type="float" office:value="5080"/>
          <table:table-cell table:number-columns-repeated="16382"/>
        </table:table-row>
        <table:table-row>
          <table:table-cell office:value-type="string" office:string-value="201516_514_61_4_2"/>
          <table:table-cell office:value-type="float" office:value="3843"/>
          <table:table-cell table:number-columns-repeated="16382"/>
        </table:table-row>
        <table:table-row>
          <table:table-cell office:value-type="string" office:string-value="201516_514_61_4_1"/>
          <table:table-cell office:value-type="float" office:value="3660"/>
          <table:table-cell table:number-columns-repeated="16382"/>
        </table:table-row>
        <table:table-row>
          <table:table-cell office:value-type="string" office:string-value="201516_514_61_3_5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516_514_61_3_4"/>
          <table:table-cell office:value-type="float" office:value="337"/>
          <table:table-cell table:number-columns-repeated="16382"/>
        </table:table-row>
        <table:table-row>
          <table:table-cell office:value-type="string" office:string-value="201516_514_61_3_3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14_61_3_2"/>
          <table:table-cell office:value-type="float" office:value="1840"/>
          <table:table-cell table:number-columns-repeated="16382"/>
        </table:table-row>
        <table:table-row>
          <table:table-cell office:value-type="string" office:string-value="201516_514_61_3_1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516_514_61_2_5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516_514_61_2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1516_514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516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516_514_61_2_1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516_514_61_1_5"/>
          <table:table-cell office:value-type="float" office:value="2734"/>
          <table:table-cell table:number-columns-repeated="16382"/>
        </table:table-row>
        <table:table-row>
          <table:table-cell office:value-type="string" office:string-value="201516_514_61_1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1516_514_61_1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516_514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14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516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4_5"/>
          <table:table-cell office:value-type="float" office:value="10738"/>
          <table:table-cell table:number-columns-repeated="16382"/>
        </table:table-row>
        <table:table-row>
          <table:table-cell office:value-type="string" office:string-value="201516_512_61_4_4"/>
          <table:table-cell office:value-type="float" office:value="4363"/>
          <table:table-cell table:number-columns-repeated="16382"/>
        </table:table-row>
        <table:table-row>
          <table:table-cell office:value-type="string" office:string-value="201516_512_61_4_3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12_61_4_2"/>
          <table:table-cell office:value-type="float" office:value="2180"/>
          <table:table-cell table:number-columns-repeated="16382"/>
        </table:table-row>
        <table:table-row>
          <table:table-cell office:value-type="string" office:string-value="201516_512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516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415_596_61_5_5"/>
          <table:table-cell office:value-type="float" office:value="18.389299999999999"/>
          <table:table-cell table:number-columns-repeated="16382"/>
        </table:table-row>
        <table:table-row>
          <table:table-cell office:value-type="string" office:string-value="201415_596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415_596_61_5_3"/>
          <table:table-cell office:value-type="float" office:value="13.5083"/>
          <table:table-cell table:number-columns-repeated="16382"/>
        </table:table-row>
        <table:table-row>
          <table:table-cell office:value-type="string" office:string-value="201415_596_61_5_2"/>
          <table:table-cell office:value-type="float" office:value="42.511699999999998"/>
          <table:table-cell table:number-columns-repeated="16382"/>
        </table:table-row>
        <table:table-row>
          <table:table-cell office:value-type="string" office:string-value="201415_596_61_5_1"/>
          <table:table-cell office:value-type="float" office:value="40.434800000000003"/>
          <table:table-cell table:number-columns-repeated="16382"/>
        </table:table-row>
        <table:table-row>
          <table:table-cell office:value-type="string" office:string-value="201415_596_61_4_5"/>
          <table:table-cell office:value-type="float" office:value="578869"/>
          <table:table-cell table:number-columns-repeated="16382"/>
        </table:table-row>
        <table:table-row>
          <table:table-cell office:value-type="string" office:string-value="201415_596_61_4_4"/>
          <table:table-cell office:value-type="float" office:value="258099"/>
          <table:table-cell table:number-columns-repeated="16382"/>
        </table:table-row>
        <table:table-row>
          <table:table-cell office:value-type="string" office:string-value="201415_596_61_4_3"/>
          <table:table-cell office:value-type="float" office:value="116188"/>
          <table:table-cell table:number-columns-repeated="16382"/>
        </table:table-row>
        <table:table-row>
          <table:table-cell office:value-type="string" office:string-value="201415_596_61_4_2"/>
          <table:table-cell office:value-type="float" office:value="106733"/>
          <table:table-cell table:number-columns-repeated="16382"/>
        </table:table-row>
        <table:table-row>
          <table:table-cell office:value-type="string" office:string-value="201415_596_61_4_1"/>
          <table:table-cell office:value-type="float" office:value="97849"/>
          <table:table-cell table:number-columns-repeated="16382"/>
        </table:table-row>
        <table:table-row>
          <table:table-cell office:value-type="string" office:string-value="201415_596_61_3_5"/>
          <table:table-cell office:value-type="float" office:value="106450"/>
          <table:table-cell table:number-columns-repeated="16382"/>
        </table:table-row>
        <table:table-row>
          <table:table-cell office:value-type="string" office:string-value="201415_596_61_3_4"/>
          <table:table-cell office:value-type="float" office:value="5816"/>
          <table:table-cell table:number-columns-repeated="16382"/>
        </table:table-row>
        <table:table-row>
          <table:table-cell office:value-type="string" office:string-value="201415_596_61_3_3"/>
          <table:table-cell office:value-type="float" office:value="15695"/>
          <table:table-cell table:number-columns-repeated="16382"/>
        </table:table-row>
        <table:table-row>
          <table:table-cell office:value-type="string" office:string-value="201415_596_61_3_2"/>
          <table:table-cell office:value-type="float" office:value="45374"/>
          <table:table-cell table:number-columns-repeated="16382"/>
        </table:table-row>
        <table:table-row>
          <table:table-cell office:value-type="string" office:string-value="201415_596_61_3_1"/>
          <table:table-cell office:value-type="float" office:value="39565"/>
          <table:table-cell table:number-columns-repeated="16382"/>
        </table:table-row>
        <table:table-row>
          <table:table-cell office:value-type="string" office:string-value="201415_596_61_2_5"/>
          <table:table-cell office:value-type="float" office:value="50420"/>
          <table:table-cell table:number-columns-repeated="16382"/>
        </table:table-row>
        <table:table-row>
          <table:table-cell office:value-type="string" office:string-value="201415_596_61_2_4"/>
          <table:table-cell office:value-type="float" office:value="2457"/>
          <table:table-cell table:number-columns-repeated="16382"/>
        </table:table-row>
        <table:table-row>
          <table:table-cell office:value-type="string" office:string-value="201415_596_61_2_3"/>
          <table:table-cell office:value-type="float" office:value="6817"/>
          <table:table-cell table:number-columns-repeated="16382"/>
        </table:table-row>
        <table:table-row>
          <table:table-cell office:value-type="string" office:string-value="201415_596_61_2_2"/>
          <table:table-cell office:value-type="float" office:value="21778"/>
          <table:table-cell table:number-columns-repeated="16382"/>
        </table:table-row>
        <table:table-row>
          <table:table-cell office:value-type="string" office:string-value="201415_596_61_2_1"/>
          <table:table-cell office:value-type="float" office:value="19368"/>
          <table:table-cell table:number-columns-repeated="16382"/>
        </table:table-row>
        <table:table-row>
          <table:table-cell office:value-type="string" office:string-value="201415_596_61_1_5"/>
          <table:table-cell office:value-type="float" office:value="56030"/>
          <table:table-cell table:number-columns-repeated="16382"/>
        </table:table-row>
        <table:table-row>
          <table:table-cell office:value-type="string" office:string-value="201415_596_61_1_4"/>
          <table:table-cell office:value-type="float" office:value="3359"/>
          <table:table-cell table:number-columns-repeated="16382"/>
        </table:table-row>
        <table:table-row>
          <table:table-cell office:value-type="string" office:string-value="201415_596_61_1_3"/>
          <table:table-cell office:value-type="float" office:value="8878"/>
          <table:table-cell table:number-columns-repeated="16382"/>
        </table:table-row>
        <table:table-row>
          <table:table-cell office:value-type="string" office:string-value="201415_596_61_1_2"/>
          <table:table-cell office:value-type="float" office:value="23596"/>
          <table:table-cell table:number-columns-repeated="16382"/>
        </table:table-row>
        <table:table-row>
          <table:table-cell office:value-type="string" office:string-value="201415_596_61_1_1"/>
          <table:table-cell office:value-type="float" office:value="20197"/>
          <table:table-cell table:number-columns-repeated="16382"/>
        </table:table-row>
        <table:table-row>
          <table:table-cell office:value-type="string" office:string-value="201415_552_61_5_5"/>
          <table:table-cell office:value-type="float" office:value="7.8188000000000004"/>
          <table:table-cell table:number-columns-repeated="16382"/>
        </table:table-row>
        <table:table-row>
          <table:table-cell office:value-type="string" office:string-value="201415_552_61_5_4"/>
          <table:table-cell office:value-type="float" office:value="1.6870000000000001"/>
          <table:table-cell table:number-columns-repeated="16382"/>
        </table:table-row>
        <table:table-row>
          <table:table-cell office:value-type="string" office:string-value="201415_552_61_5_3"/>
          <table:table-cell office:value-type="float" office:value="8.9656000000000002"/>
          <table:table-cell table:number-columns-repeated="16382"/>
        </table:table-row>
        <table:table-row>
          <table:table-cell office:value-type="string" office:string-value="201415_552_61_5_2"/>
          <table:table-cell office:value-type="float" office:value="23.734300000000001"/>
          <table:table-cell table:number-columns-repeated="16382"/>
        </table:table-row>
        <table:table-row>
          <table:table-cell office:value-type="string" office:string-value="201415_552_61_5_1"/>
          <table:table-cell office:value-type="float" office:value="17.2029"/>
          <table:table-cell table:number-columns-repeated="16382"/>
        </table:table-row>
        <table:table-row>
          <table:table-cell office:value-type="string" office:string-value="201415_552_61_4_5"/>
          <table:table-cell office:value-type="float" office:value="85742"/>
          <table:table-cell table:number-columns-repeated="16382"/>
        </table:table-row>
        <table:table-row>
          <table:table-cell office:value-type="string" office:string-value="201415_552_61_4_4"/>
          <table:table-cell office:value-type="float" office:value="48073"/>
          <table:table-cell table:number-columns-repeated="16382"/>
        </table:table-row>
        <table:table-row>
          <table:table-cell office:value-type="string" office:string-value="201415_552_61_4_3"/>
          <table:table-cell office:value-type="float" office:value="15961"/>
          <table:table-cell table:number-columns-repeated="16382"/>
        </table:table-row>
        <table:table-row>
          <table:table-cell office:value-type="string" office:string-value="201415_552_61_4_2"/>
          <table:table-cell office:value-type="float" office:value="11140"/>
          <table:table-cell table:number-columns-repeated="16382"/>
        </table:table-row>
        <table:table-row>
          <table:table-cell office:value-type="string" office:string-value="201415_552_61_4_1"/>
          <table:table-cell office:value-type="float" office:value="10568"/>
          <table:table-cell table:number-columns-repeated="16382"/>
        </table:table-row>
        <table:table-row>
          <table:table-cell office:value-type="string" office:string-value="201415_552_61_3_5"/>
          <table:table-cell office:value-type="float" office:value="6704"/>
          <table:table-cell table:number-columns-repeated="16382"/>
        </table:table-row>
        <table:table-row>
          <table:table-cell office:value-type="string" office:string-value="201415_552_61_3_4"/>
          <table:table-cell office:value-type="float" office:value="811"/>
          <table:table-cell table:number-columns-repeated="16382"/>
        </table:table-row>
        <table:table-row>
          <table:table-cell office:value-type="string" office:string-value="201415_552_61_3_3"/>
          <table:table-cell office:value-type="float" office:value="1431"/>
          <table:table-cell table:number-columns-repeated="16382"/>
        </table:table-row>
        <table:table-row>
          <table:table-cell office:value-type="string" office:string-value="201415_552_61_3_2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415_552_61_3_1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415_552_61_2_5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415_552_61_2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415_552_61_2_3"/>
          <table:table-cell office:value-type="float" office:value="579"/>
          <table:table-cell table:number-columns-repeated="16382"/>
        </table:table-row>
        <table:table-row>
          <table:table-cell office:value-type="string" office:string-value="201415_552_61_2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415_552_61_2_1"/>
          <table:table-cell office:value-type="float" office:value="886"/>
          <table:table-cell table:number-columns-repeated="16382"/>
        </table:table-row>
        <table:table-row>
          <table:table-cell office:value-type="string" office:string-value="201415_552_61_1_5"/>
          <table:table-cell office:value-type="float" office:value="3785"/>
          <table:table-cell table:number-columns-repeated="16382"/>
        </table:table-row>
        <table:table-row>
          <table:table-cell office:value-type="string" office:string-value="201415_552_61_1_4"/>
          <table:table-cell office:value-type="float" office:value="559"/>
          <table:table-cell table:number-columns-repeated="16382"/>
        </table:table-row>
        <table:table-row>
          <table:table-cell office:value-type="string" office:string-value="201415_552_61_1_3"/>
          <table:table-cell office:value-type="float" office:value="852"/>
          <table:table-cell table:number-columns-repeated="16382"/>
        </table:table-row>
        <table:table-row>
          <table:table-cell office:value-type="string" office:string-value="201415_552_61_1_2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415_552_61_1_1"/>
          <table:table-cell office:value-type="float" office:value="932"/>
          <table:table-cell table:number-columns-repeated="16382"/>
        </table:table-row>
        <table:table-row>
          <table:table-cell office:value-type="string" office:string-value="201415_550_61_5_5"/>
          <table:table-cell office:value-type="float" office:value="11.0753"/>
          <table:table-cell table:number-columns-repeated="16382"/>
        </table:table-row>
        <table:table-row>
          <table:table-cell office:value-type="string" office:string-value="201415_550_61_5_4"/>
          <table:table-cell office:value-type="float" office:value="1.8924000000000001"/>
          <table:table-cell table:number-columns-repeated="16382"/>
        </table:table-row>
        <table:table-row>
          <table:table-cell office:value-type="string" office:string-value="201415_550_61_5_3"/>
          <table:table-cell office:value-type="float" office:value="8.5212000000000003"/>
          <table:table-cell table:number-columns-repeated="16382"/>
        </table:table-row>
        <table:table-row>
          <table:table-cell office:value-type="string" office:string-value="201415_550_61_5_2"/>
          <table:table-cell office:value-type="float" office:value="21.523199999999999"/>
          <table:table-cell table:number-columns-repeated="16382"/>
        </table:table-row>
        <table:table-row>
          <table:table-cell office:value-type="string" office:string-value="201415_550_61_5_1"/>
          <table:table-cell office:value-type="float" office:value="23.938700000000001"/>
          <table:table-cell table:number-columns-repeated="16382"/>
        </table:table-row>
        <table:table-row>
          <table:table-cell office:value-type="string" office:string-value="201415_550_61_4_5"/>
          <table:table-cell office:value-type="float" office:value="28252"/>
          <table:table-cell table:number-columns-repeated="16382"/>
        </table:table-row>
        <table:table-row>
          <table:table-cell office:value-type="string" office:string-value="201415_550_61_4_4"/>
          <table:table-cell office:value-type="float" office:value="12048"/>
          <table:table-cell table:number-columns-repeated="16382"/>
        </table:table-row>
        <table:table-row>
          <table:table-cell office:value-type="string" office:string-value="201415_550_61_4_3"/>
          <table:table-cell office:value-type="float" office:value="5457"/>
          <table:table-cell table:number-columns-repeated="16382"/>
        </table:table-row>
        <table:table-row>
          <table:table-cell office:value-type="string" office:string-value="201415_550_61_4_2"/>
          <table:table-cell office:value-type="float" office:value="5659"/>
          <table:table-cell table:number-columns-repeated="16382"/>
        </table:table-row>
        <table:table-row>
          <table:table-cell office:value-type="string" office:string-value="201415_550_61_4_1"/>
          <table:table-cell office:value-type="float" office:value="5088"/>
          <table:table-cell table:number-columns-repeated="16382"/>
        </table:table-row>
        <table:table-row>
          <table:table-cell office:value-type="string" office:string-value="201415_550_61_3_5"/>
          <table:table-cell office:value-type="float" office:value="3129"/>
          <table:table-cell table:number-columns-repeated="16382"/>
        </table:table-row>
        <table:table-row>
          <table:table-cell office:value-type="string" office:string-value="201415_550_61_3_4"/>
          <table:table-cell office:value-type="float" office:value="228"/>
          <table:table-cell table:number-columns-repeated="16382"/>
        </table:table-row>
        <table:table-row>
          <table:table-cell office:value-type="string" office:string-value="201415_550_61_3_3"/>
          <table:table-cell office:value-type="float" office:value="465"/>
          <table:table-cell table:number-columns-repeated="16382"/>
        </table:table-row>
        <table:table-row>
          <table:table-cell office:value-type="string" office:string-value="201415_550_61_3_2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3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2_5"/>
          <table:table-cell office:value-type="float" office:value="1443"/>
          <table:table-cell table:number-columns-repeated="16382"/>
        </table:table-row>
        <table:table-row>
          <table:table-cell office:value-type="string" office:string-value="201415_55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415_550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415_550_61_2_2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50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415_550_61_1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1415_550_61_1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50_61_1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1415_550_61_1_2"/>
          <table:table-cell office:value-type="float" office:value="607"/>
          <table:table-cell table:number-columns-repeated="16382"/>
        </table:table-row>
        <table:table-row>
          <table:table-cell office:value-type="string" office:string-value="201415_550_61_1_1"/>
          <table:table-cell office:value-type="float" office:value="697"/>
          <table:table-cell table:number-columns-repeated="16382"/>
        </table:table-row>
        <table:table-row>
          <table:table-cell office:value-type="string" office:string-value="201415_548_61_5_5"/>
          <table:table-cell office:value-type="float" office:value="34.799199999999999"/>
          <table:table-cell table:number-columns-repeated="16382"/>
        </table:table-row>
        <table:table-row>
          <table:table-cell office:value-type="string" office:string-value="201415_548_61_5_4"/>
          <table:table-cell office:value-type="float" office:value="2.1248999999999998"/>
          <table:table-cell table:number-columns-repeated="16382"/>
        </table:table-row>
        <table:table-row>
          <table:table-cell office:value-type="string" office:string-value="201415_548_61_5_3"/>
          <table:table-cell office:value-type="float" office:value="11.979900000000001"/>
          <table:table-cell table:number-columns-repeated="16382"/>
        </table:table-row>
        <table:table-row>
          <table:table-cell office:value-type="string" office:string-value="201415_548_61_5_2"/>
          <table:table-cell office:value-type="float" office:value="101.8085"/>
          <table:table-cell table:number-columns-repeated="16382"/>
        </table:table-row>
        <table:table-row>
          <table:table-cell office:value-type="string" office:string-value="201415_548_61_5_1"/>
          <table:table-cell office:value-type="float" office:value="43.990900000000003"/>
          <table:table-cell table:number-columns-repeated="16382"/>
        </table:table-row>
        <table:table-row>
          <table:table-cell office:value-type="string" office:string-value="201415_548_61_4_5"/>
          <table:table-cell office:value-type="float" office:value="15236"/>
          <table:table-cell table:number-columns-repeated="16382"/>
        </table:table-row>
        <table:table-row>
          <table:table-cell office:value-type="string" office:string-value="201415_548_61_4_4"/>
          <table:table-cell office:value-type="float" office:value="5412"/>
          <table:table-cell table:number-columns-repeated="16382"/>
        </table:table-row>
        <table:table-row>
          <table:table-cell office:value-type="string" office:string-value="201415_548_61_4_3"/>
          <table:table-cell office:value-type="float" office:value="3389"/>
          <table:table-cell table:number-columns-repeated="16382"/>
        </table:table-row>
        <table:table-row>
          <table:table-cell office:value-type="string" office:string-value="201415_548_61_4_2"/>
          <table:table-cell office:value-type="float" office:value="3373"/>
          <table:table-cell table:number-columns-repeated="16382"/>
        </table:table-row>
        <table:table-row>
          <table:table-cell office:value-type="string" office:string-value="201415_548_61_4_1"/>
          <table:table-cell office:value-type="float" office:value="3062"/>
          <table:table-cell table:number-columns-repeated="16382"/>
        </table:table-row>
        <table:table-row>
          <table:table-cell office:value-type="string" office:string-value="201415_548_61_3_5"/>
          <table:table-cell office:value-type="float" office:value="5302"/>
          <table:table-cell table:number-columns-repeated="16382"/>
        </table:table-row>
        <table:table-row>
          <table:table-cell office:value-type="string" office:string-value="201415_54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415_548_61_3_3"/>
          <table:table-cell office:value-type="float" office:value="406"/>
          <table:table-cell table:number-columns-repeated="16382"/>
        </table:table-row>
        <table:table-row>
          <table:table-cell office:value-type="string" office:string-value="201415_548_61_3_2"/>
          <table:table-cell office:value-type="float" office:value="3434"/>
          <table:table-cell table:number-columns-repeated="16382"/>
        </table:table-row>
        <table:table-row>
          <table:table-cell office:value-type="string" office:string-value="201415_548_61_3_1"/>
          <table:table-cell office:value-type="float" office:value="1347"/>
          <table:table-cell table:number-columns-repeated="16382"/>
        </table:table-row>
        <table:table-row>
          <table:table-cell office:value-type="string" office:string-value="201415_548_61_2_5"/>
          <table:table-cell office:value-type="float" office:value="2756"/>
          <table:table-cell table:number-columns-repeated="16382"/>
        </table:table-row>
        <table:table-row>
          <table:table-cell office:value-type="string" office:string-value="201415_548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415_548_61_2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415_548_61_2_2"/>
          <table:table-cell office:value-type="float" office:value="1945"/>
          <table:table-cell table:number-columns-repeated="16382"/>
        </table:table-row>
        <table:table-row>
          <table:table-cell office:value-type="string" office:string-value="201415_548_61_2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48_61_1_5"/>
          <table:table-cell office:value-type="float" office:value="2546"/>
          <table:table-cell table:number-columns-repeated="16382"/>
        </table:table-row>
        <table:table-row>
          <table:table-cell office:value-type="string" office:string-value="201415_54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415_548_61_1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1415_548_61_1_2"/>
          <table:table-cell office:value-type="float" office:value="1489"/>
          <table:table-cell table:number-columns-repeated="16382"/>
        </table:table-row>
        <table:table-row>
          <table:table-cell office:value-type="string" office:string-value="201415_548_61_1_1"/>
          <table:table-cell office:value-type="float" office:value="736"/>
          <table:table-cell table:number-columns-repeated="16382"/>
        </table:table-row>
        <table:table-row>
          <table:table-cell office:value-type="string" office:string-value="201415_546_61_5_5"/>
          <table:table-cell office:value-type="float" office:value="19.728899999999999"/>
          <table:table-cell table:number-columns-repeated="16382"/>
        </table:table-row>
        <table:table-row>
          <table:table-cell office:value-type="string" office:string-value="201415_546_61_5_4"/>
          <table:table-cell office:value-type="float" office:value="2.7526999999999999"/>
          <table:table-cell table:number-columns-repeated="16382"/>
        </table:table-row>
        <table:table-row>
          <table:table-cell office:value-type="string" office:string-value="201415_546_61_5_3"/>
          <table:table-cell office:value-type="float" office:value="18.881499999999999"/>
          <table:table-cell table:number-columns-repeated="16382"/>
        </table:table-row>
        <table:table-row>
          <table:table-cell office:value-type="string" office:string-value="201415_546_61_5_2"/>
          <table:table-cell office:value-type="float" office:value="48.031500000000001"/>
          <table:table-cell table:number-columns-repeated="16382"/>
        </table:table-row>
        <table:table-row>
          <table:table-cell office:value-type="string" office:string-value="201415_546_61_5_1"/>
          <table:table-cell office:value-type="float" office:value="29.265000000000001"/>
          <table:table-cell table:number-columns-repeated="16382"/>
        </table:table-row>
        <table:table-row>
          <table:table-cell office:value-type="string" office:string-value="201415_546_61_4_5"/>
          <table:table-cell office:value-type="float" office:value="16671"/>
          <table:table-cell table:number-columns-repeated="16382"/>
        </table:table-row>
        <table:table-row>
          <table:table-cell office:value-type="string" office:string-value="201415_546_61_4_4"/>
          <table:table-cell office:value-type="float" office:value="6975"/>
          <table:table-cell table:number-columns-repeated="16382"/>
        </table:table-row>
        <table:table-row>
          <table:table-cell office:value-type="string" office:string-value="201415_546_61_4_3"/>
          <table:table-cell office:value-type="float" office:value="3469"/>
          <table:table-cell table:number-columns-repeated="16382"/>
        </table:table-row>
        <table:table-row>
          <table:table-cell office:value-type="string" office:string-value="201415_546_61_4_2"/>
          <table:table-cell office:value-type="float" office:value="3302"/>
          <table:table-cell table:number-columns-repeated="16382"/>
        </table:table-row>
        <table:table-row>
          <table:table-cell office:value-type="string" office:string-value="201415_546_61_4_1"/>
          <table:table-cell office:value-type="float" office:value="2925"/>
          <table:table-cell table:number-columns-repeated="16382"/>
        </table:table-row>
        <table:table-row>
          <table:table-cell office:value-type="string" office:string-value="201415_546_61_3_5"/>
          <table:table-cell office:value-type="float" office:value="3289"/>
          <table:table-cell table:number-columns-repeated="16382"/>
        </table:table-row>
        <table:table-row>
          <table:table-cell office:value-type="string" office:string-value="201415_546_61_3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415_546_61_3_3"/>
          <table:table-cell office:value-type="float" office:value="655"/>
          <table:table-cell table:number-columns-repeated="16382"/>
        </table:table-row>
        <table:table-row>
          <table:table-cell office:value-type="string" office:string-value="201415_546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415_54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415_546_61_2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1415_546_61_2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415_546_61_2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6_61_2_2"/>
          <table:table-cell office:value-type="float" office:value="662"/>
          <table:table-cell table:number-columns-repeated="16382"/>
        </table:table-row>
        <table:table-row>
          <table:table-cell office:value-type="string" office:string-value="201415_546_61_2_1"/>
          <table:table-cell office:value-type="float" office:value="343"/>
          <table:table-cell table:number-columns-repeated="16382"/>
        </table:table-row>
        <table:table-row>
          <table:table-cell office:value-type="string" office:string-value="201415_546_61_1_5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415_546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46_61_1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415_546_61_1_2"/>
          <table:table-cell office:value-type="float" office:value="924"/>
          <table:table-cell table:number-columns-repeated="16382"/>
        </table:table-row>
        <table:table-row>
          <table:table-cell office:value-type="string" office:string-value="201415_546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415_545_61_5_5"/>
          <table:table-cell office:value-type="float" office:value="18.089500000000001"/>
          <table:table-cell table:number-columns-repeated="16382"/>
        </table:table-row>
        <table:table-row>
          <table:table-cell office:value-type="string" office:string-value="201415_545_61_5_4"/>
          <table:table-cell office:value-type="float" office:value="2.0217999999999998"/>
          <table:table-cell table:number-columns-repeated="16382"/>
        </table:table-row>
        <table:table-row>
          <table:table-cell office:value-type="string" office:string-value="201415_545_61_5_3"/>
          <table:table-cell office:value-type="float" office:value="14.0443"/>
          <table:table-cell table:number-columns-repeated="16382"/>
        </table:table-row>
        <table:table-row>
          <table:table-cell office:value-type="string" office:string-value="201415_545_61_5_2"/>
          <table:table-cell office:value-type="float" office:value="42.457000000000001"/>
          <table:table-cell table:number-columns-repeated="16382"/>
        </table:table-row>
        <table:table-row>
          <table:table-cell office:value-type="string" office:string-value="201415_545_61_5_1"/>
          <table:table-cell office:value-type="float" office:value="37.272300000000001"/>
          <table:table-cell table:number-columns-repeated="16382"/>
        </table:table-row>
        <table:table-row>
          <table:table-cell office:value-type="string" office:string-value="201415_545_61_4_5"/>
          <table:table-cell office:value-type="float" office:value="12604"/>
          <table:table-cell table:number-columns-repeated="16382"/>
        </table:table-row>
        <table:table-row>
          <table:table-cell office:value-type="string" office:string-value="201415_545_61_4_4"/>
          <table:table-cell office:value-type="float" office:value="5589"/>
          <table:table-cell table:number-columns-repeated="16382"/>
        </table:table-row>
        <table:table-row>
          <table:table-cell office:value-type="string" office:string-value="201415_545_61_4_3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45_61_4_2"/>
          <table:table-cell office:value-type="float" office:value="2499"/>
          <table:table-cell table:number-columns-repeated="16382"/>
        </table:table-row>
        <table:table-row>
          <table:table-cell office:value-type="string" office:string-value="201415_545_61_4_1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415_545_61_3_5"/>
          <table:table-cell office:value-type="float" office:value="2280"/>
          <table:table-cell table:number-columns-repeated="16382"/>
        </table:table-row>
        <table:table-row>
          <table:table-cell office:value-type="string" office:string-value="201415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415_545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415_545_61_3_2"/>
          <table:table-cell office:value-type="float" office:value="1061"/>
          <table:table-cell table:number-columns-repeated="16382"/>
        </table:table-row>
        <table:table-row>
          <table:table-cell office:value-type="string" office:string-value="201415_545_61_3_1"/>
          <table:table-cell office:value-type="float" office:value="757"/>
          <table:table-cell table:number-columns-repeated="16382"/>
        </table:table-row>
        <table:table-row>
          <table:table-cell office:value-type="string" office:string-value="201415_545_61_2_5"/>
          <table:table-cell office:value-type="float" office:value="1068"/>
          <table:table-cell table:number-columns-repeated="16382"/>
        </table:table-row>
        <table:table-row>
          <table:table-cell office:value-type="string" office:string-value="201415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415_545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45_61_2_2"/>
          <table:table-cell office:value-type="float" office:value="525"/>
          <table:table-cell table:number-columns-repeated="16382"/>
        </table:table-row>
        <table:table-row>
          <table:table-cell office:value-type="string" office:string-value="201415_545_61_2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1415_545_61_1_5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415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415_545_61_1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5_61_1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45_61_1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415_544_61_5_5"/>
          <table:table-cell office:value-type="float" office:value="19.624600000000001"/>
          <table:table-cell table:number-columns-repeated="16382"/>
        </table:table-row>
        <table:table-row>
          <table:table-cell office:value-type="string" office:string-value="201415_544_61_5_4"/>
          <table:table-cell office:value-type="float" office:value="1.5412999999999999"/>
          <table:table-cell table:number-columns-repeated="16382"/>
        </table:table-row>
        <table:table-row>
          <table:table-cell office:value-type="string" office:string-value="201415_544_61_5_3"/>
          <table:table-cell office:value-type="float" office:value="9.2083999999999993"/>
          <table:table-cell table:number-columns-repeated="16382"/>
        </table:table-row>
        <table:table-row>
          <table:table-cell office:value-type="string" office:string-value="201415_544_61_5_2"/>
          <table:table-cell office:value-type="float" office:value="34.182600000000001"/>
          <table:table-cell table:number-columns-repeated="16382"/>
        </table:table-row>
        <table:table-row>
          <table:table-cell office:value-type="string" office:string-value="201415_544_61_5_1"/>
          <table:table-cell office:value-type="float" office:value="54.116700000000002"/>
          <table:table-cell table:number-columns-repeated="16382"/>
        </table:table-row>
        <table:table-row>
          <table:table-cell office:value-type="string" office:string-value="201415_544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415_544_61_4_4"/>
          <table:table-cell office:value-type="float" office:value="13041"/>
          <table:table-cell table:number-columns-repeated="16382"/>
        </table:table-row>
        <table:table-row>
          <table:table-cell office:value-type="string" office:string-value="201415_544_61_4_3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415_544_61_4_2"/>
          <table:table-cell office:value-type="float" office:value="6398"/>
          <table:table-cell table:number-columns-repeated="16382"/>
        </table:table-row>
        <table:table-row>
          <table:table-cell office:value-type="string" office:string-value="201415_544_61_4_1"/>
          <table:table-cell office:value-type="float" office:value="6170"/>
          <table:table-cell table:number-columns-repeated="16382"/>
        </table:table-row>
        <table:table-row>
          <table:table-cell office:value-type="string" office:string-value="201415_544_61_3_5"/>
          <table:table-cell office:value-type="float" office:value="6347"/>
          <table:table-cell table:number-columns-repeated="16382"/>
        </table:table-row>
        <table:table-row>
          <table:table-cell office:value-type="string" office:string-value="201415_544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415_544_61_3_3"/>
          <table:table-cell office:value-type="float" office:value="620"/>
          <table:table-cell table:number-columns-repeated="16382"/>
        </table:table-row>
        <table:table-row>
          <table:table-cell office:value-type="string" office:string-value="201415_544_61_3_2"/>
          <table:table-cell office:value-type="float" office:value="2187"/>
          <table:table-cell table:number-columns-repeated="16382"/>
        </table:table-row>
        <table:table-row>
          <table:table-cell office:value-type="string" office:string-value="201415_544_61_3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415_544_61_2_5"/>
          <table:table-cell office:value-type="float" office:value="2885"/>
          <table:table-cell table:number-columns-repeated="16382"/>
        </table:table-row>
        <table:table-row>
          <table:table-cell office:value-type="string" office:string-value="201415_54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415_544_61_2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1415_544_61_2_2"/>
          <table:table-cell office:value-type="float" office:value="914"/>
          <table:table-cell table:number-columns-repeated="16382"/>
        </table:table-row>
        <table:table-row>
          <table:table-cell office:value-type="string" office:string-value="201415_544_61_2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415_544_61_1_5"/>
          <table:table-cell office:value-type="float" office:value="3462"/>
          <table:table-cell table:number-columns-repeated="16382"/>
        </table:table-row>
        <table:table-row>
          <table:table-cell office:value-type="string" office:string-value="201415_544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415_544_61_1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415_544_61_1_2"/>
          <table:table-cell office:value-type="float" office:value="1273"/>
          <table:table-cell table:number-columns-repeated="16382"/>
        </table:table-row>
        <table:table-row>
          <table:table-cell office:value-type="string" office:string-value="201415_544_61_1_1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415_542_61_5_5"/>
          <table:table-cell office:value-type="float" office:value="18.965699999999998"/>
          <table:table-cell table:number-columns-repeated="16382"/>
        </table:table-row>
        <table:table-row>
          <table:table-cell office:value-type="string" office:string-value="201415_542_61_5_4"/>
          <table:table-cell office:value-type="float" office:value="1.84"/>
          <table:table-cell table:number-columns-repeated="16382"/>
        </table:table-row>
        <table:table-row>
          <table:table-cell office:value-type="string" office:string-value="201415_542_61_5_3"/>
          <table:table-cell office:value-type="float" office:value="15.313700000000001"/>
          <table:table-cell table:number-columns-repeated="16382"/>
        </table:table-row>
        <table:table-row>
          <table:table-cell office:value-type="string" office:string-value="201415_542_61_5_2"/>
          <table:table-cell office:value-type="float" office:value="37.337200000000003"/>
          <table:table-cell table:number-columns-repeated="16382"/>
        </table:table-row>
        <table:table-row>
          <table:table-cell office:value-type="string" office:string-value="201415_542_61_5_1"/>
          <table:table-cell office:value-type="float" office:value="45.301000000000002"/>
          <table:table-cell table:number-columns-repeated="16382"/>
        </table:table-row>
        <table:table-row>
          <table:table-cell office:value-type="string" office:string-value="201415_542_61_4_5"/>
          <table:table-cell office:value-type="float" office:value="10809"/>
          <table:table-cell table:number-columns-repeated="16382"/>
        </table:table-row>
        <table:table-row>
          <table:table-cell office:value-type="string" office:string-value="201415_542_61_4_4"/>
          <table:table-cell office:value-type="float" office:value="4674"/>
          <table:table-cell table:number-columns-repeated="16382"/>
        </table:table-row>
        <table:table-row>
          <table:table-cell office:value-type="string" office:string-value="201415_542_61_4_3"/>
          <table:table-cell office:value-type="float" office:value="2168"/>
          <table:table-cell table:number-columns-repeated="16382"/>
        </table:table-row>
        <table:table-row>
          <table:table-cell office:value-type="string" office:string-value="201415_542_61_4_2"/>
          <table:table-cell office:value-type="float" office:value="2073"/>
          <table:table-cell table:number-columns-repeated="16382"/>
        </table:table-row>
        <table:table-row>
          <table:table-cell office:value-type="string" office:string-value="201415_542_61_4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415_542_61_3_5"/>
          <table:table-cell office:value-type="float" office:value="2050"/>
          <table:table-cell table:number-columns-repeated="16382"/>
        </table:table-row>
        <table:table-row>
          <table:table-cell office:value-type="string" office:string-value="201415_542_61_3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415_542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415_542_61_3_2"/>
          <table:table-cell office:value-type="float" office:value="774"/>
          <table:table-cell table:number-columns-repeated="16382"/>
        </table:table-row>
        <table:table-row>
          <table:table-cell office:value-type="string" office:string-value="201415_542_61_3_1"/>
          <table:table-cell office:value-type="float" office:value="858"/>
          <table:table-cell table:number-columns-repeated="16382"/>
        </table:table-row>
        <table:table-row>
          <table:table-cell office:value-type="string" office:string-value="201415_542_61_2_5"/>
          <table:table-cell office:value-type="float" office:value="841"/>
          <table:table-cell table:number-columns-repeated="16382"/>
        </table:table-row>
        <table:table-row>
          <table:table-cell office:value-type="string" office:string-value="201415_54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415_542_61_2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415_542_61_2_2"/>
          <table:table-cell office:value-type="float" office:value="316"/>
          <table:table-cell table:number-columns-repeated="16382"/>
        </table:table-row>
        <table:table-row>
          <table:table-cell office:value-type="string" office:string-value="201415_542_61_2_1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42_61_1_5"/>
          <table:table-cell office:value-type="float" office:value="1209"/>
          <table:table-cell table:number-columns-repeated="16382"/>
        </table:table-row>
        <table:table-row>
          <table:table-cell office:value-type="string" office:string-value="201415_542_61_1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415_542_61_1_3"/>
          <table:table-cell office:value-type="float" office:value="221"/>
          <table:table-cell table:number-columns-repeated="16382"/>
        </table:table-row>
        <table:table-row>
          <table:table-cell office:value-type="string" office:string-value="201415_542_61_1_2"/>
          <table:table-cell office:value-type="float" office:value="458"/>
          <table:table-cell table:number-columns-repeated="16382"/>
        </table:table-row>
        <table:table-row>
          <table:table-cell office:value-type="string" office:string-value="201415_542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415_540_61_5_5"/>
          <table:table-cell office:value-type="float" office:value="25.2517"/>
          <table:table-cell table:number-columns-repeated="16382"/>
        </table:table-row>
        <table:table-row>
          <table:table-cell office:value-type="string" office:string-value="201415_540_61_5_4"/>
          <table:table-cell office:value-type="float" office:value="1.1763999999999999"/>
          <table:table-cell table:number-columns-repeated="16382"/>
        </table:table-row>
        <table:table-row>
          <table:table-cell office:value-type="string" office:string-value="201415_540_61_5_3"/>
          <table:table-cell office:value-type="float" office:value="13.7437"/>
          <table:table-cell table:number-columns-repeated="16382"/>
        </table:table-row>
        <table:table-row>
          <table:table-cell office:value-type="string" office:string-value="201415_540_61_5_2"/>
          <table:table-cell office:value-type="float" office:value="53.555799999999998"/>
          <table:table-cell table:number-columns-repeated="16382"/>
        </table:table-row>
        <table:table-row>
          <table:table-cell office:value-type="string" office:string-value="201415_540_61_5_1"/>
          <table:table-cell office:value-type="float" office:value="71.689099999999996"/>
          <table:table-cell table:number-columns-repeated="16382"/>
        </table:table-row>
        <table:table-row>
          <table:table-cell office:value-type="string" office:string-value="201415_540_61_4_5"/>
          <table:table-cell office:value-type="float" office:value="44690"/>
          <table:table-cell table:number-columns-repeated="16382"/>
        </table:table-row>
        <table:table-row>
          <table:table-cell office:value-type="string" office:string-value="201415_540_61_4_4"/>
          <table:table-cell office:value-type="float" office:value="19977"/>
          <table:table-cell table:number-columns-repeated="16382"/>
        </table:table-row>
        <table:table-row>
          <table:table-cell office:value-type="string" office:string-value="201415_540_61_4_3"/>
          <table:table-cell office:value-type="float" office:value="8935"/>
          <table:table-cell table:number-columns-repeated="16382"/>
        </table:table-row>
        <table:table-row>
          <table:table-cell office:value-type="string" office:string-value="201415_540_61_4_2"/>
          <table:table-cell office:value-type="float" office:value="8212"/>
          <table:table-cell table:number-columns-repeated="16382"/>
        </table:table-row>
        <table:table-row>
          <table:table-cell office:value-type="string" office:string-value="201415_540_61_4_1"/>
          <table:table-cell office:value-type="float" office:value="7566"/>
          <table:table-cell table:number-columns-repeated="16382"/>
        </table:table-row>
        <table:table-row>
          <table:table-cell office:value-type="string" office:string-value="201415_540_61_3_5"/>
          <table:table-cell office:value-type="float" office:value="11285"/>
          <table:table-cell table:number-columns-repeated="16382"/>
        </table:table-row>
        <table:table-row>
          <table:table-cell office:value-type="string" office:string-value="201415_540_61_3_4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40_61_3_3"/>
          <table:table-cell office:value-type="float" office:value="1228"/>
          <table:table-cell table:number-columns-repeated="16382"/>
        </table:table-row>
        <table:table-row>
          <table:table-cell office:value-type="string" office:string-value="201415_540_61_3_2"/>
          <table:table-cell office:value-type="float" office:value="4398"/>
          <table:table-cell table:number-columns-repeated="16382"/>
        </table:table-row>
        <table:table-row>
          <table:table-cell office:value-type="string" office:string-value="201415_540_61_3_1"/>
          <table:table-cell office:value-type="float" office:value="5424"/>
          <table:table-cell table:number-columns-repeated="16382"/>
        </table:table-row>
        <table:table-row>
          <table:table-cell office:value-type="string" office:string-value="201415_540_61_2_5"/>
          <table:table-cell office:value-type="float" office:value="5250"/>
          <table:table-cell table:number-columns-repeated="16382"/>
        </table:table-row>
        <table:table-row>
          <table:table-cell office:value-type="string" office:string-value="201415_54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415_540_61_2_3"/>
          <table:table-cell office:value-type="float" office:value="526"/>
          <table:table-cell table:number-columns-repeated="16382"/>
        </table:table-row>
        <table:table-row>
          <table:table-cell office:value-type="string" office:string-value="201415_540_61_2_2"/>
          <table:table-cell office:value-type="float" office:value="1979"/>
          <table:table-cell table:number-columns-repeated="16382"/>
        </table:table-row>
        <table:table-row>
          <table:table-cell office:value-type="string" office:string-value="201415_540_61_2_1"/>
          <table:table-cell office:value-type="float" office:value="2648"/>
          <table:table-cell table:number-columns-repeated="16382"/>
        </table:table-row>
        <table:table-row>
          <table:table-cell office:value-type="string" office:string-value="201415_540_61_1_5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415_540_61_1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415_540_61_1_3"/>
          <table:table-cell office:value-type="float" office:value="702"/>
          <table:table-cell table:number-columns-repeated="16382"/>
        </table:table-row>
        <table:table-row>
          <table:table-cell office:value-type="string" office:string-value="201415_540_61_1_2"/>
          <table:table-cell office:value-type="float" office:value="2419"/>
          <table:table-cell table:number-columns-repeated="16382"/>
        </table:table-row>
        <table:table-row>
          <table:table-cell office:value-type="string" office:string-value="201415_540_61_1_1"/>
          <table:table-cell office:value-type="float" office:value="2776"/>
          <table:table-cell table:number-columns-repeated="16382"/>
        </table:table-row>
        <table:table-row>
          <table:table-cell office:value-type="string" office:string-value="201415_538_61_5_5"/>
          <table:table-cell office:value-type="float" office:value="18.208200000000001"/>
          <table:table-cell table:number-columns-repeated="16382"/>
        </table:table-row>
        <table:table-row>
          <table:table-cell office:value-type="string" office:string-value="201415_538_61_5_4"/>
          <table:table-cell office:value-type="float" office:value="1.1102000000000001"/>
          <table:table-cell table:number-columns-repeated="16382"/>
        </table:table-row>
        <table:table-row>
          <table:table-cell office:value-type="string" office:string-value="201415_538_61_5_3"/>
          <table:table-cell office:value-type="float" office:value="15.0604"/>
          <table:table-cell table:number-columns-repeated="16382"/>
        </table:table-row>
        <table:table-row>
          <table:table-cell office:value-type="string" office:string-value="201415_538_61_5_2"/>
          <table:table-cell office:value-type="float" office:value="42.610100000000003"/>
          <table:table-cell table:number-columns-repeated="16382"/>
        </table:table-row>
        <table:table-row>
          <table:table-cell office:value-type="string" office:string-value="201415_538_61_5_1"/>
          <table:table-cell office:value-type="float" office:value="27.427399999999999"/>
          <table:table-cell table:number-columns-repeated="16382"/>
        </table:table-row>
        <table:table-row>
          <table:table-cell office:value-type="string" office:string-value="201415_538_61_4_5"/>
          <table:table-cell office:value-type="float" office:value="22023"/>
          <table:table-cell table:number-columns-repeated="16382"/>
        </table:table-row>
        <table:table-row>
          <table:table-cell office:value-type="string" office:string-value="201415_538_61_4_4"/>
          <table:table-cell office:value-type="float" office:value="8377"/>
          <table:table-cell table:number-columns-repeated="16382"/>
        </table:table-row>
        <table:table-row>
          <table:table-cell office:value-type="string" office:string-value="201415_538_61_4_3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415_538_61_4_2"/>
          <table:table-cell office:value-type="float" office:value="4858"/>
          <table:table-cell table:number-columns-repeated="16382"/>
        </table:table-row>
        <table:table-row>
          <table:table-cell office:value-type="string" office:string-value="201415_538_61_4_1"/>
          <table:table-cell office:value-type="float" office:value="4233"/>
          <table:table-cell table:number-columns-repeated="16382"/>
        </table:table-row>
        <table:table-row>
          <table:table-cell office:value-type="string" office:string-value="201415_538_61_3_5"/>
          <table:table-cell office:value-type="float" office:value="4010"/>
          <table:table-cell table:number-columns-repeated="16382"/>
        </table:table-row>
        <table:table-row>
          <table:table-cell office:value-type="string" office:string-value="201415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38_61_3_3"/>
          <table:table-cell office:value-type="float" office:value="686"/>
          <table:table-cell table:number-columns-repeated="16382"/>
        </table:table-row>
        <table:table-row>
          <table:table-cell office:value-type="string" office:string-value="201415_538_61_3_2"/>
          <table:table-cell office:value-type="float" office:value="2070"/>
          <table:table-cell table:number-columns-repeated="16382"/>
        </table:table-row>
        <table:table-row>
          <table:table-cell office:value-type="string" office:string-value="201415_538_61_3_1"/>
          <table:table-cell office:value-type="float" office:value="1161"/>
          <table:table-cell table:number-columns-repeated="16382"/>
        </table:table-row>
        <table:table-row>
          <table:table-cell office:value-type="string" office:string-value="201415_538_61_2_5"/>
          <table:table-cell office:value-type="float" office:value="1715"/>
          <table:table-cell table:number-columns-repeated="16382"/>
        </table:table-row>
        <table:table-row>
          <table:table-cell office:value-type="string" office:string-value="201415_538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415_538_61_2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415_538_61_2_2"/>
          <table:table-cell office:value-type="float" office:value="883"/>
          <table:table-cell table:number-columns-repeated="16382"/>
        </table:table-row>
        <table:table-row>
          <table:table-cell office:value-type="string" office:string-value="201415_538_61_2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415_538_61_1_5"/>
          <table:table-cell office:value-type="float" office:value="2295"/>
          <table:table-cell table:number-columns-repeated="16382"/>
        </table:table-row>
        <table:table-row>
          <table:table-cell office:value-type="string" office:string-value="201415_538_61_1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38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415_538_61_1_2"/>
          <table:table-cell office:value-type="float" office:value="1187"/>
          <table:table-cell table:number-columns-repeated="16382"/>
        </table:table-row>
        <table:table-row>
          <table:table-cell office:value-type="string" office:string-value="201415_538_61_1_1"/>
          <table:table-cell office:value-type="float" office:value="622"/>
          <table:table-cell table:number-columns-repeated="16382"/>
        </table:table-row>
        <table:table-row>
          <table:table-cell office:value-type="string" office:string-value="201415_536_61_5_5"/>
          <table:table-cell office:value-type="float" office:value="10.208299999999999"/>
          <table:table-cell table:number-columns-repeated="16382"/>
        </table:table-row>
        <table:table-row>
          <table:table-cell office:value-type="string" office:string-value="201415_536_61_5_4"/>
          <table:table-cell office:value-type="float" office:value="3.0876000000000001"/>
          <table:table-cell table:number-columns-repeated="16382"/>
        </table:table-row>
        <table:table-row>
          <table:table-cell office:value-type="string" office:string-value="201415_536_61_5_3"/>
          <table:table-cell office:value-type="float" office:value="11.6265"/>
          <table:table-cell table:number-columns-repeated="16382"/>
        </table:table-row>
        <table:table-row>
          <table:table-cell office:value-type="string" office:string-value="201415_536_61_5_2"/>
          <table:table-cell office:value-type="float" office:value="18.2346"/>
          <table:table-cell table:number-columns-repeated="16382"/>
        </table:table-row>
        <table:table-row>
          <table:table-cell office:value-type="string" office:string-value="201415_536_61_5_1"/>
          <table:table-cell office:value-type="float" office:value="15.0471"/>
          <table:table-cell table:number-columns-repeated="16382"/>
        </table:table-row>
        <table:table-row>
          <table:table-cell office:value-type="string" office:string-value="201415_536_61_4_5"/>
          <table:table-cell office:value-type="float" office:value="24343"/>
          <table:table-cell table:number-columns-repeated="16382"/>
        </table:table-row>
        <table:table-row>
          <table:table-cell office:value-type="string" office:string-value="201415_536_61_4_4"/>
          <table:table-cell office:value-type="float" office:value="9781"/>
          <table:table-cell table:number-columns-repeated="16382"/>
        </table:table-row>
        <table:table-row>
          <table:table-cell office:value-type="string" office:string-value="201415_536_61_4_3"/>
          <table:table-cell office:value-type="float" office:value="4894"/>
          <table:table-cell table:number-columns-repeated="16382"/>
        </table:table-row>
        <table:table-row>
          <table:table-cell office:value-type="string" office:string-value="201415_536_61_4_2"/>
          <table:table-cell office:value-type="float" office:value="4996"/>
          <table:table-cell table:number-columns-repeated="16382"/>
        </table:table-row>
        <table:table-row>
          <table:table-cell office:value-type="string" office:string-value="201415_536_61_4_1"/>
          <table:table-cell office:value-type="float" office:value="4672"/>
          <table:table-cell table:number-columns-repeated="16382"/>
        </table:table-row>
        <table:table-row>
          <table:table-cell office:value-type="string" office:string-value="201415_536_61_3_5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36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415_536_61_3_3"/>
          <table:table-cell office:value-type="float" office:value="569"/>
          <table:table-cell table:number-columns-repeated="16382"/>
        </table:table-row>
        <table:table-row>
          <table:table-cell office:value-type="string" office:string-value="201415_536_61_3_2"/>
          <table:table-cell office:value-type="float" office:value="911"/>
          <table:table-cell table:number-columns-repeated="16382"/>
        </table:table-row>
        <table:table-row>
          <table:table-cell office:value-type="string" office:string-value="201415_536_61_3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415_536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415_536_61_2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415_536_61_2_2"/>
          <table:table-cell office:value-type="float" office:value="488"/>
          <table:table-cell table:number-columns-repeated="16382"/>
        </table:table-row>
        <table:table-row>
          <table:table-cell office:value-type="string" office:string-value="201415_536_61_2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415_536_61_1_5"/>
          <table:table-cell office:value-type="float" office:value="1207"/>
          <table:table-cell table:number-columns-repeated="16382"/>
        </table:table-row>
        <table:table-row>
          <table:table-cell office:value-type="string" office:string-value="201415_536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415_536_61_1_2"/>
          <table:table-cell office:value-type="float" office:value="423"/>
          <table:table-cell table:number-columns-repeated="16382"/>
        </table:table-row>
        <table:table-row>
          <table:table-cell office:value-type="string" office:string-value="201415_536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415_534_61_5_5"/>
          <table:table-cell office:value-type="float" office:value="20.693300000000001"/>
          <table:table-cell table:number-columns-repeated="16382"/>
        </table:table-row>
        <table:table-row>
          <table:table-cell office:value-type="string" office:string-value="201415_534_61_5_4"/>
          <table:table-cell office:value-type="float" office:value="5.9557000000000002"/>
          <table:table-cell table:number-columns-repeated="16382"/>
        </table:table-row>
        <table:table-row>
          <table:table-cell office:value-type="string" office:string-value="201415_534_61_5_3"/>
          <table:table-cell office:value-type="float" office:value="15.0688"/>
          <table:table-cell table:number-columns-repeated="16382"/>
        </table:table-row>
        <table:table-row>
          <table:table-cell office:value-type="string" office:string-value="201415_534_61_5_2"/>
          <table:table-cell office:value-type="float" office:value="37.347200000000001"/>
          <table:table-cell table:number-columns-repeated="16382"/>
        </table:table-row>
        <table:table-row>
          <table:table-cell office:value-type="string" office:string-value="201415_534_61_5_1"/>
          <table:table-cell office:value-type="float" office:value="41.063699999999997"/>
          <table:table-cell table:number-columns-repeated="16382"/>
        </table:table-row>
        <table:table-row>
          <table:table-cell office:value-type="string" office:string-value="201415_534_61_4_5"/>
          <table:table-cell office:value-type="float" office:value="23771"/>
          <table:table-cell table:number-columns-repeated="16382"/>
        </table:table-row>
        <table:table-row>
          <table:table-cell office:value-type="string" office:string-value="201415_534_61_4_4"/>
          <table:table-cell office:value-type="float" office:value="9621"/>
          <table:table-cell table:number-columns-repeated="16382"/>
        </table:table-row>
        <table:table-row>
          <table:table-cell office:value-type="string" office:string-value="201415_534_61_4_3"/>
          <table:table-cell office:value-type="float" office:value="4944"/>
          <table:table-cell table:number-columns-repeated="16382"/>
        </table:table-row>
        <table:table-row>
          <table:table-cell office:value-type="string" office:string-value="201415_534_61_4_2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415_534_61_4_1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415_534_61_3_5"/>
          <table:table-cell office:value-type="float" office:value="4919"/>
          <table:table-cell table:number-columns-repeated="16382"/>
        </table:table-row>
        <table:table-row>
          <table:table-cell office:value-type="string" office:string-value="201415_53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34_61_3_3"/>
          <table:table-cell office:value-type="float" office:value="745"/>
          <table:table-cell table:number-columns-repeated="16382"/>
        </table:table-row>
        <table:table-row>
          <table:table-cell office:value-type="string" office:string-value="201415_534_61_3_2"/>
          <table:table-cell office:value-type="float" office:value="1802"/>
          <table:table-cell table:number-columns-repeated="16382"/>
        </table:table-row>
        <table:table-row>
          <table:table-cell office:value-type="string" office:string-value="201415_534_61_3_1"/>
          <table:table-cell office:value-type="float" office:value="1799"/>
          <table:table-cell table:number-columns-repeated="16382"/>
        </table:table-row>
        <table:table-row>
          <table:table-cell office:value-type="string" office:string-value="201415_534_61_2_5"/>
          <table:table-cell office:value-type="float" office:value="2207"/>
          <table:table-cell table:number-columns-repeated="16382"/>
        </table:table-row>
        <table:table-row>
          <table:table-cell office:value-type="string" office:string-value="201415_534_61_2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415_53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4_61_2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1415_534_61_2_1"/>
          <table:table-cell office:value-type="float" office:value="880"/>
          <table:table-cell table:number-columns-repeated="16382"/>
        </table:table-row>
        <table:table-row>
          <table:table-cell office:value-type="string" office:string-value="201415_534_61_1_5"/>
          <table:table-cell office:value-type="float" office:value="2712"/>
          <table:table-cell table:number-columns-repeated="16382"/>
        </table:table-row>
        <table:table-row>
          <table:table-cell office:value-type="string" office:string-value="201415_534_61_1_4"/>
          <table:table-cell office:value-type="float" office:value="390"/>
          <table:table-cell table:number-columns-repeated="16382"/>
        </table:table-row>
        <table:table-row>
          <table:table-cell office:value-type="string" office:string-value="201415_534_61_1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415_534_61_1_2"/>
          <table:table-cell office:value-type="float" office:value="972"/>
          <table:table-cell table:number-columns-repeated="16382"/>
        </table:table-row>
        <table:table-row>
          <table:table-cell office:value-type="string" office:string-value="201415_534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1415_532_61_5_5"/>
          <table:table-cell office:value-type="float" office:value="16.07"/>
          <table:table-cell table:number-columns-repeated="16382"/>
        </table:table-row>
        <table:table-row>
          <table:table-cell office:value-type="string" office:string-value="201415_532_61_5_4"/>
          <table:table-cell office:value-type="float" office:value="0.96630000000000005"/>
          <table:table-cell table:number-columns-repeated="16382"/>
        </table:table-row>
        <table:table-row>
          <table:table-cell office:value-type="string" office:string-value="201415_532_61_5_3"/>
          <table:table-cell office:value-type="float" office:value="15.6418"/>
          <table:table-cell table:number-columns-repeated="16382"/>
        </table:table-row>
        <table:table-row>
          <table:table-cell office:value-type="string" office:string-value="201415_532_61_5_2"/>
          <table:table-cell office:value-type="float" office:value="46.722200000000001"/>
          <table:table-cell table:number-columns-repeated="16382"/>
        </table:table-row>
        <table:table-row>
          <table:table-cell office:value-type="string" office:string-value="201415_532_61_5_1"/>
          <table:table-cell office:value-type="float" office:value="34.625100000000003"/>
          <table:table-cell table:number-columns-repeated="16382"/>
        </table:table-row>
        <table:table-row>
          <table:table-cell office:value-type="string" office:string-value="201415_532_61_4_5"/>
          <table:table-cell office:value-type="float" office:value="50336"/>
          <table:table-cell table:number-columns-repeated="16382"/>
        </table:table-row>
        <table:table-row>
          <table:table-cell office:value-type="string" office:string-value="201415_532_61_4_4"/>
          <table:table-cell office:value-type="float" office:value="25045"/>
          <table:table-cell table:number-columns-repeated="16382"/>
        </table:table-row>
        <table:table-row>
          <table:table-cell office:value-type="string" office:string-value="201415_532_61_4_3"/>
          <table:table-cell office:value-type="float" office:value="9839"/>
          <table:table-cell table:number-columns-repeated="16382"/>
        </table:table-row>
        <table:table-row>
          <table:table-cell office:value-type="string" office:string-value="201415_532_61_4_2"/>
          <table:table-cell office:value-type="float" office:value="7917"/>
          <table:table-cell table:number-columns-repeated="16382"/>
        </table:table-row>
        <table:table-row>
          <table:table-cell office:value-type="string" office:string-value="201415_532_61_4_1"/>
          <table:table-cell office:value-type="float" office:value="7535"/>
          <table:table-cell table:number-columns-repeated="16382"/>
        </table:table-row>
        <table:table-row>
          <table:table-cell office:value-type="string" office:string-value="201415_532_61_3_5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415_532_61_3_4"/>
          <table:table-cell office:value-type="float" office:value="242"/>
          <table:table-cell table:number-columns-repeated="16382"/>
        </table:table-row>
        <table:table-row>
          <table:table-cell office:value-type="string" office:string-value="201415_532_61_3_3"/>
          <table:table-cell office:value-type="float" office:value="1539"/>
          <table:table-cell table:number-columns-repeated="16382"/>
        </table:table-row>
        <table:table-row>
          <table:table-cell office:value-type="string" office:string-value="201415_532_61_3_2"/>
          <table:table-cell office:value-type="float" office:value="3699"/>
          <table:table-cell table:number-columns-repeated="16382"/>
        </table:table-row>
        <table:table-row>
          <table:table-cell office:value-type="string" office:string-value="201415_532_61_3_1"/>
          <table:table-cell office:value-type="float" office:value="2609"/>
          <table:table-cell table:number-columns-repeated="16382"/>
        </table:table-row>
        <table:table-row>
          <table:table-cell office:value-type="string" office:string-value="201415_532_61_2_5"/>
          <table:table-cell office:value-type="float" office:value="3720"/>
          <table:table-cell table:number-columns-repeated="16382"/>
        </table:table-row>
        <table:table-row>
          <table:table-cell office:value-type="string" office:string-value="201415_532_61_2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415_532_61_2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415_532_61_2_2"/>
          <table:table-cell office:value-type="float" office:value="1739"/>
          <table:table-cell table:number-columns-repeated="16382"/>
        </table:table-row>
        <table:table-row>
          <table:table-cell office:value-type="string" office:string-value="201415_532_61_2_1"/>
          <table:table-cell office:value-type="float" office:value="1286"/>
          <table:table-cell table:number-columns-repeated="16382"/>
        </table:table-row>
        <table:table-row>
          <table:table-cell office:value-type="string" office:string-value="201415_532_61_1_5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415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32_61_1_3"/>
          <table:table-cell office:value-type="float" office:value="936"/>
          <table:table-cell table:number-columns-repeated="16382"/>
        </table:table-row>
        <table:table-row>
          <table:table-cell office:value-type="string" office:string-value="201415_532_61_1_2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415_532_61_1_1"/>
          <table:table-cell office:value-type="float" office:value="1323"/>
          <table:table-cell table:number-columns-repeated="16382"/>
        </table:table-row>
        <table:table-row>
          <table:table-cell office:value-type="string" office:string-value="201415_530_61_5_5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1415_530_61_5_4"/>
          <table:table-cell office:value-type="float" office:value="2.5295999999999998"/>
          <table:table-cell table:number-columns-repeated="16382"/>
        </table:table-row>
        <table:table-row>
          <table:table-cell office:value-type="string" office:string-value="201415_530_61_5_3"/>
          <table:table-cell office:value-type="float" office:value="14.9093"/>
          <table:table-cell table:number-columns-repeated="16382"/>
        </table:table-row>
        <table:table-row>
          <table:table-cell office:value-type="string" office:string-value="201415_530_61_5_2"/>
          <table:table-cell office:value-type="float" office:value="45.399000000000001"/>
          <table:table-cell table:number-columns-repeated="16382"/>
        </table:table-row>
        <table:table-row>
          <table:table-cell office:value-type="string" office:string-value="201415_530_61_5_1"/>
          <table:table-cell office:value-type="float" office:value="31.697500000000002"/>
          <table:table-cell table:number-columns-repeated="16382"/>
        </table:table-row>
        <table:table-row>
          <table:table-cell office:value-type="string" office:string-value="201415_530_61_4_5"/>
          <table:table-cell office:value-type="float" office:value="31289"/>
          <table:table-cell table:number-columns-repeated="16382"/>
        </table:table-row>
        <table:table-row>
          <table:table-cell office:value-type="string" office:string-value="201415_530_61_4_4"/>
          <table:table-cell office:value-type="float" office:value="12413"/>
          <table:table-cell table:number-columns-repeated="16382"/>
        </table:table-row>
        <table:table-row>
          <table:table-cell office:value-type="string" office:string-value="201415_530_61_4_3"/>
          <table:table-cell office:value-type="float" office:value="6506"/>
          <table:table-cell table:number-columns-repeated="16382"/>
        </table:table-row>
        <table:table-row>
          <table:table-cell office:value-type="string" office:string-value="201415_530_61_4_2"/>
          <table:table-cell office:value-type="float" office:value="6379"/>
          <table:table-cell table:number-columns-repeated="16382"/>
        </table:table-row>
        <table:table-row>
          <table:table-cell office:value-type="string" office:string-value="201415_530_61_4_1"/>
          <table:table-cell office:value-type="float" office:value="5991"/>
          <table:table-cell table:number-columns-repeated="16382"/>
        </table:table-row>
        <table:table-row>
          <table:table-cell office:value-type="string" office:string-value="201415_530_61_3_5"/>
          <table:table-cell office:value-type="float" office:value="6079"/>
          <table:table-cell table:number-columns-repeated="16382"/>
        </table:table-row>
        <table:table-row>
          <table:table-cell office:value-type="string" office:string-value="201415_530_61_3_4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0_61_3_3"/>
          <table:table-cell office:value-type="float" office:value="970"/>
          <table:table-cell table:number-columns-repeated="16382"/>
        </table:table-row>
        <table:table-row>
          <table:table-cell office:value-type="string" office:string-value="201415_530_61_3_2"/>
          <table:table-cell office:value-type="float" office:value="2896"/>
          <table:table-cell table:number-columns-repeated="16382"/>
        </table:table-row>
        <table:table-row>
          <table:table-cell office:value-type="string" office:string-value="201415_530_61_3_1"/>
          <table:table-cell office:value-type="float" office:value="1899"/>
          <table:table-cell table:number-columns-repeated="16382"/>
        </table:table-row>
        <table:table-row>
          <table:table-cell office:value-type="string" office:string-value="201415_530_61_2_5"/>
          <table:table-cell office:value-type="float" office:value="3244"/>
          <table:table-cell table:number-columns-repeated="16382"/>
        </table:table-row>
        <table:table-row>
          <table:table-cell office:value-type="string" office:string-value="201415_530_61_2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415_530_61_2_3"/>
          <table:table-cell office:value-type="float" office:value="541"/>
          <table:table-cell table:number-columns-repeated="16382"/>
        </table:table-row>
        <table:table-row>
          <table:table-cell office:value-type="string" office:string-value="201415_530_61_2_2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415_530_61_2_1"/>
          <table:table-cell office:value-type="float" office:value="999"/>
          <table:table-cell table:number-columns-repeated="16382"/>
        </table:table-row>
        <table:table-row>
          <table:table-cell office:value-type="string" office:string-value="201415_530_61_1_5"/>
          <table:table-cell office:value-type="float" office:value="2835"/>
          <table:table-cell table:number-columns-repeated="16382"/>
        </table:table-row>
        <table:table-row>
          <table:table-cell office:value-type="string" office:string-value="201415_530_61_1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415_530_61_1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1415_530_61_1_2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415_530_61_1_1"/>
          <table:table-cell office:value-type="float" office:value="900"/>
          <table:table-cell table:number-columns-repeated="16382"/>
        </table:table-row>
        <table:table-row>
          <table:table-cell office:value-type="string" office:string-value="201415_528_61_5_5"/>
          <table:table-cell office:value-type="float" office:value="15.590400000000001"/>
          <table:table-cell table:number-columns-repeated="16382"/>
        </table:table-row>
        <table:table-row>
          <table:table-cell office:value-type="string" office:string-value="201415_528_61_5_4"/>
          <table:table-cell office:value-type="float" office:value="2.5577999999999999"/>
          <table:table-cell table:number-columns-repeated="16382"/>
        </table:table-row>
        <table:table-row>
          <table:table-cell office:value-type="string" office:string-value="201415_528_61_5_3"/>
          <table:table-cell office:value-type="float" office:value="13.0312"/>
          <table:table-cell table:number-columns-repeated="16382"/>
        </table:table-row>
        <table:table-row>
          <table:table-cell office:value-type="string" office:string-value="201415_528_61_5_2"/>
          <table:table-cell office:value-type="float" office:value="32.943800000000003"/>
          <table:table-cell table:number-columns-repeated="16382"/>
        </table:table-row>
        <table:table-row>
          <table:table-cell office:value-type="string" office:string-value="201415_528_61_5_1"/>
          <table:table-cell office:value-type="float" office:value="25.8842"/>
          <table:table-cell table:number-columns-repeated="16382"/>
        </table:table-row>
        <table:table-row>
          <table:table-cell office:value-type="string" office:string-value="201415_528_61_4_5"/>
          <table:table-cell office:value-type="float" office:value="20782"/>
          <table:table-cell table:number-columns-repeated="16382"/>
        </table:table-row>
        <table:table-row>
          <table:table-cell office:value-type="string" office:string-value="201415_528_61_4_4"/>
          <table:table-cell office:value-type="float" office:value="8171"/>
          <table:table-cell table:number-columns-repeated="16382"/>
        </table:table-row>
        <table:table-row>
          <table:table-cell office:value-type="string" office:string-value="201415_528_61_4_3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415_528_61_4_2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415_528_61_4_1"/>
          <table:table-cell office:value-type="float" office:value="3902"/>
          <table:table-cell table:number-columns-repeated="16382"/>
        </table:table-row>
        <table:table-row>
          <table:table-cell office:value-type="string" office:string-value="201415_528_61_3_5"/>
          <table:table-cell office:value-type="float" office:value="3240"/>
          <table:table-cell table:number-columns-repeated="16382"/>
        </table:table-row>
        <table:table-row>
          <table:table-cell office:value-type="string" office:string-value="201415_528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415_528_61_3_3"/>
          <table:table-cell office:value-type="float" office:value="555"/>
          <table:table-cell table:number-columns-repeated="16382"/>
        </table:table-row>
        <table:table-row>
          <table:table-cell office:value-type="string" office:string-value="201415_528_61_3_2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415_528_61_3_1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415_528_61_2_5"/>
          <table:table-cell office:value-type="float" office:value="1523"/>
          <table:table-cell table:number-columns-repeated="16382"/>
        </table:table-row>
        <table:table-row>
          <table:table-cell office:value-type="string" office:string-value="201415_528_61_2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2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28_61_2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415_528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415_528_61_1_5"/>
          <table:table-cell office:value-type="float" office:value="1717"/>
          <table:table-cell table:number-columns-repeated="16382"/>
        </table:table-row>
        <table:table-row>
          <table:table-cell office:value-type="string" office:string-value="201415_528_61_1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28_61_1_3"/>
          <table:table-cell office:value-type="float" office:value="320"/>
          <table:table-cell table:number-columns-repeated="16382"/>
        </table:table-row>
        <table:table-row>
          <table:table-cell office:value-type="string" office:string-value="201415_52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415_528_61_1_1"/>
          <table:table-cell office:value-type="float" office:value="534"/>
          <table:table-cell table:number-columns-repeated="16382"/>
        </table:table-row>
        <table:table-row>
          <table:table-cell office:value-type="string" office:string-value="201415_526_61_5_5"/>
          <table:table-cell office:value-type="float" office:value="24.097200000000001"/>
          <table:table-cell table:number-columns-repeated="16382"/>
        </table:table-row>
        <table:table-row>
          <table:table-cell office:value-type="string" office:string-value="201415_526_61_5_4"/>
          <table:table-cell office:value-type="float" office:value="2.9569000000000001"/>
          <table:table-cell table:number-columns-repeated="16382"/>
        </table:table-row>
        <table:table-row>
          <table:table-cell office:value-type="string" office:string-value="201415_526_61_5_3"/>
          <table:table-cell office:value-type="float" office:value="17.459900000000001"/>
          <table:table-cell table:number-columns-repeated="16382"/>
        </table:table-row>
        <table:table-row>
          <table:table-cell office:value-type="string" office:string-value="201415_526_61_5_2"/>
          <table:table-cell office:value-type="float" office:value="85.124300000000005"/>
          <table:table-cell table:number-columns-repeated="16382"/>
        </table:table-row>
        <table:table-row>
          <table:table-cell office:value-type="string" office:string-value="201415_526_61_5_1"/>
          <table:table-cell office:value-type="float" office:value="81.098200000000006"/>
          <table:table-cell table:number-columns-repeated="16382"/>
        </table:table-row>
        <table:table-row>
          <table:table-cell office:value-type="string" office:string-value="201415_526_61_4_5"/>
          <table:table-cell office:value-type="float" office:value="18969"/>
          <table:table-cell table:number-columns-repeated="16382"/>
        </table:table-row>
        <table:table-row>
          <table:table-cell office:value-type="string" office:string-value="201415_526_61_4_4"/>
          <table:table-cell office:value-type="float" office:value="10856"/>
          <table:table-cell table:number-columns-repeated="16382"/>
        </table:table-row>
        <table:table-row>
          <table:table-cell office:value-type="string" office:string-value="201415_526_61_4_3"/>
          <table:table-cell office:value-type="float" office:value="3803"/>
          <table:table-cell table:number-columns-repeated="16382"/>
        </table:table-row>
        <table:table-row>
          <table:table-cell office:value-type="string" office:string-value="201415_526_61_4_2"/>
          <table:table-cell office:value-type="float" office:value="2252"/>
          <table:table-cell table:number-columns-repeated="16382"/>
        </table:table-row>
        <table:table-row>
          <table:table-cell office:value-type="string" office:string-value="201415_526_61_4_1"/>
          <table:table-cell office:value-type="float" office:value="2058"/>
          <table:table-cell table:number-columns-repeated="16382"/>
        </table:table-row>
        <table:table-row>
          <table:table-cell office:value-type="string" office:string-value="201415_526_61_3_5"/>
          <table:table-cell office:value-type="float" office:value="4571"/>
          <table:table-cell table:number-columns-repeated="16382"/>
        </table:table-row>
        <table:table-row>
          <table:table-cell office:value-type="string" office:string-value="201415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415_526_61_3_3"/>
          <table:table-cell office:value-type="float" office:value="664"/>
          <table:table-cell table:number-columns-repeated="16382"/>
        </table:table-row>
        <table:table-row>
          <table:table-cell office:value-type="string" office:string-value="201415_526_61_3_2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415_526_61_3_1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415_526_61_2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415_526_61_2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415_526_61_2_3"/>
          <table:table-cell office:value-type="float" office:value="346"/>
          <table:table-cell table:number-columns-repeated="16382"/>
        </table:table-row>
        <table:table-row>
          <table:table-cell office:value-type="string" office:string-value="201415_526_61_2_2"/>
          <table:table-cell office:value-type="float" office:value="966"/>
          <table:table-cell table:number-columns-repeated="16382"/>
        </table:table-row>
        <table:table-row>
          <table:table-cell office:value-type="string" office:string-value="201415_526_61_2_1"/>
          <table:table-cell office:value-type="float" office:value="796"/>
          <table:table-cell table:number-columns-repeated="16382"/>
        </table:table-row>
        <table:table-row>
          <table:table-cell office:value-type="string" office:string-value="201415_526_61_1_5"/>
          <table:table-cell office:value-type="float" office:value="2326"/>
          <table:table-cell table:number-columns-repeated="16382"/>
        </table:table-row>
        <table:table-row>
          <table:table-cell office:value-type="string" office:string-value="201415_526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415_526_61_1_3"/>
          <table:table-cell office:value-type="float" office:value="318"/>
          <table:table-cell table:number-columns-repeated="16382"/>
        </table:table-row>
        <table:table-row>
          <table:table-cell office:value-type="string" office:string-value="201415_526_61_1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6_61_1_1"/>
          <table:table-cell office:value-type="float" office:value="873"/>
          <table:table-cell table:number-columns-repeated="16382"/>
        </table:table-row>
        <table:table-row>
          <table:table-cell office:value-type="string" office:string-value="201415_524_61_5_5"/>
          <table:table-cell office:value-type="float" office:value="18.873100000000001"/>
          <table:table-cell table:number-columns-repeated="16382"/>
        </table:table-row>
        <table:table-row>
          <table:table-cell office:value-type="string" office:string-value="201415_524_61_5_4"/>
          <table:table-cell office:value-type="float" office:value="7.6824000000000003"/>
          <table:table-cell table:number-columns-repeated="16382"/>
        </table:table-row>
        <table:table-row>
          <table:table-cell office:value-type="string" office:string-value="201415_524_61_5_3"/>
          <table:table-cell office:value-type="float" office:value="19.887899999999998"/>
          <table:table-cell table:number-columns-repeated="16382"/>
        </table:table-row>
        <table:table-row>
          <table:table-cell office:value-type="string" office:string-value="201415_524_61_5_2"/>
          <table:table-cell office:value-type="float" office:value="32.1267"/>
          <table:table-cell table:number-columns-repeated="16382"/>
        </table:table-row>
        <table:table-row>
          <table:table-cell office:value-type="string" office:string-value="201415_524_61_5_1"/>
          <table:table-cell office:value-type="float" office:value="23.2348"/>
          <table:table-cell table:number-columns-repeated="16382"/>
        </table:table-row>
        <table:table-row>
          <table:table-cell office:value-type="string" office:string-value="201415_524_61_4_5"/>
          <table:table-cell office:value-type="float" office:value="21173"/>
          <table:table-cell table:number-columns-repeated="16382"/>
        </table:table-row>
        <table:table-row>
          <table:table-cell office:value-type="string" office:string-value="201415_524_61_4_4"/>
          <table:table-cell office:value-type="float" office:value="7758"/>
          <table:table-cell table:number-columns-repeated="16382"/>
        </table:table-row>
        <table:table-row>
          <table:table-cell office:value-type="string" office:string-value="201415_524_61_4_3"/>
          <table:table-cell office:value-type="float" office:value="4460"/>
          <table:table-cell table:number-columns-repeated="16382"/>
        </table:table-row>
        <table:table-row>
          <table:table-cell office:value-type="string" office:string-value="201415_524_61_4_2"/>
          <table:table-cell office:value-type="float" office:value="4862"/>
          <table:table-cell table:number-columns-repeated="16382"/>
        </table:table-row>
        <table:table-row>
          <table:table-cell office:value-type="string" office:string-value="201415_524_61_4_1"/>
          <table:table-cell office:value-type="float" office:value="4093"/>
          <table:table-cell table:number-columns-repeated="16382"/>
        </table:table-row>
        <table:table-row>
          <table:table-cell office:value-type="string" office:string-value="201415_524_61_3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415_524_61_3_4"/>
          <table:table-cell office:value-type="float" office:value="596"/>
          <table:table-cell table:number-columns-repeated="16382"/>
        </table:table-row>
        <table:table-row>
          <table:table-cell office:value-type="string" office:string-value="201415_524_61_3_3"/>
          <table:table-cell office:value-type="float" office:value="887"/>
          <table:table-cell table:number-columns-repeated="16382"/>
        </table:table-row>
        <table:table-row>
          <table:table-cell office:value-type="string" office:string-value="201415_524_61_3_2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415_524_61_3_1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4_61_2_5"/>
          <table:table-cell office:value-type="float" office:value="2030"/>
          <table:table-cell table:number-columns-repeated="16382"/>
        </table:table-row>
        <table:table-row>
          <table:table-cell office:value-type="string" office:string-value="201415_524_61_2_4"/>
          <table:table-cell office:value-type="float" office:value="287"/>
          <table:table-cell table:number-columns-repeated="16382"/>
        </table:table-row>
        <table:table-row>
          <table:table-cell office:value-type="string" office:string-value="201415_524_61_2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415_524_61_2_2"/>
          <table:table-cell office:value-type="float" office:value="775"/>
          <table:table-cell table:number-columns-repeated="16382"/>
        </table:table-row>
        <table:table-row>
          <table:table-cell office:value-type="string" office:string-value="201415_524_61_2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24_61_1_5"/>
          <table:table-cell office:value-type="float" office:value="1966"/>
          <table:table-cell table:number-columns-repeated="16382"/>
        </table:table-row>
        <table:table-row>
          <table:table-cell office:value-type="string" office:string-value="201415_524_61_1_4"/>
          <table:table-cell office:value-type="float" office:value="309"/>
          <table:table-cell table:number-columns-repeated="16382"/>
        </table:table-row>
        <table:table-row>
          <table:table-cell office:value-type="string" office:string-value="201415_524_61_1_3"/>
          <table:table-cell office:value-type="float" office:value="455"/>
          <table:table-cell table:number-columns-repeated="16382"/>
        </table:table-row>
        <table:table-row>
          <table:table-cell office:value-type="string" office:string-value="201415_524_61_1_2"/>
          <table:table-cell office:value-type="float" office:value="787"/>
          <table:table-cell table:number-columns-repeated="16382"/>
        </table:table-row>
        <table:table-row>
          <table:table-cell office:value-type="string" office:string-value="201415_524_61_1_1"/>
          <table:table-cell office:value-type="float" office:value="415"/>
          <table:table-cell table:number-columns-repeated="16382"/>
        </table:table-row>
        <table:table-row>
          <table:table-cell office:value-type="string" office:string-value="201415_522_61_5_5"/>
          <table:table-cell office:value-type="float" office:value="32.750599999999999"/>
          <table:table-cell table:number-columns-repeated="16382"/>
        </table:table-row>
        <table:table-row>
          <table:table-cell office:value-type="string" office:string-value="201415_522_61_5_4"/>
          <table:table-cell office:value-type="float" office:value="2.7970000000000002"/>
          <table:table-cell table:number-columns-repeated="16382"/>
        </table:table-row>
        <table:table-row>
          <table:table-cell office:value-type="string" office:string-value="201415_522_61_5_3"/>
          <table:table-cell office:value-type="float" office:value="29.2608"/>
          <table:table-cell table:number-columns-repeated="16382"/>
        </table:table-row>
        <table:table-row>
          <table:table-cell office:value-type="string" office:string-value="201415_522_61_5_2"/>
          <table:table-cell office:value-type="float" office:value="73.468500000000006"/>
          <table:table-cell table:number-columns-repeated="16382"/>
        </table:table-row>
        <table:table-row>
          <table:table-cell office:value-type="string" office:string-value="201415_522_61_5_1"/>
          <table:table-cell office:value-type="float" office:value="60.086799999999997"/>
          <table:table-cell table:number-columns-repeated="16382"/>
        </table:table-row>
        <table:table-row>
          <table:table-cell office:value-type="string" office:string-value="201415_522_61_4_5"/>
          <table:table-cell office:value-type="float" office:value="23453"/>
          <table:table-cell table:number-columns-repeated="16382"/>
        </table:table-row>
        <table:table-row>
          <table:table-cell office:value-type="string" office:string-value="201415_522_61_4_4"/>
          <table:table-cell office:value-type="float" office:value="9832"/>
          <table:table-cell table:number-columns-repeated="16382"/>
        </table:table-row>
        <table:table-row>
          <table:table-cell office:value-type="string" office:string-value="201415_522_61_4_3"/>
          <table:table-cell office:value-type="float" office:value="4559"/>
          <table:table-cell table:number-columns-repeated="16382"/>
        </table:table-row>
        <table:table-row>
          <table:table-cell office:value-type="string" office:string-value="201415_522_61_4_2"/>
          <table:table-cell office:value-type="float" office:value="4685"/>
          <table:table-cell table:number-columns-repeated="16382"/>
        </table:table-row>
        <table:table-row>
          <table:table-cell office:value-type="string" office:string-value="201415_522_61_4_1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415_522_61_3_5"/>
          <table:table-cell office:value-type="float" office:value="7681"/>
          <table:table-cell table:number-columns-repeated="16382"/>
        </table:table-row>
        <table:table-row>
          <table:table-cell office:value-type="string" office:string-value="201415_522_61_3_4"/>
          <table:table-cell office:value-type="float" office:value="275"/>
          <table:table-cell table:number-columns-repeated="16382"/>
        </table:table-row>
        <table:table-row>
          <table:table-cell office:value-type="string" office:string-value="201415_522_61_3_3"/>
          <table:table-cell office:value-type="float" office:value="1334"/>
          <table:table-cell table:number-columns-repeated="16382"/>
        </table:table-row>
        <table:table-row>
          <table:table-cell office:value-type="string" office:string-value="201415_522_61_3_2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415_522_61_3_1"/>
          <table:table-cell office:value-type="float" office:value="2630"/>
          <table:table-cell table:number-columns-repeated="16382"/>
        </table:table-row>
        <table:table-row>
          <table:table-cell office:value-type="string" office:string-value="201415_522_61_2_5"/>
          <table:table-cell office:value-type="float" office:value="3747"/>
          <table:table-cell table:number-columns-repeated="16382"/>
        </table:table-row>
        <table:table-row>
          <table:table-cell office:value-type="string" office:string-value="201415_522_61_2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415_522_61_2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415_522_61_2_2"/>
          <table:table-cell office:value-type="float" office:value="1693"/>
          <table:table-cell table:number-columns-repeated="16382"/>
        </table:table-row>
        <table:table-row>
          <table:table-cell office:value-type="string" office:string-value="201415_522_61_2_1"/>
          <table:table-cell office:value-type="float" office:value="1290"/>
          <table:table-cell table:number-columns-repeated="16382"/>
        </table:table-row>
        <table:table-row>
          <table:table-cell office:value-type="string" office:string-value="201415_522_61_1_5"/>
          <table:table-cell office:value-type="float" office:value="3934"/>
          <table:table-cell table:number-columns-repeated="16382"/>
        </table:table-row>
        <table:table-row>
          <table:table-cell office:value-type="string" office:string-value="201415_52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22_61_1_3"/>
          <table:table-cell office:value-type="float" office:value="695"/>
          <table:table-cell table:number-columns-repeated="16382"/>
        </table:table-row>
        <table:table-row>
          <table:table-cell office:value-type="string" office:string-value="201415_522_61_1_2"/>
          <table:table-cell office:value-type="float" office:value="1749"/>
          <table:table-cell table:number-columns-repeated="16382"/>
        </table:table-row>
        <table:table-row>
          <table:table-cell office:value-type="string" office:string-value="201415_522_61_1_1"/>
          <table:table-cell office:value-type="float" office:value="1340"/>
          <table:table-cell table:number-columns-repeated="16382"/>
        </table:table-row>
        <table:table-row>
          <table:table-cell office:value-type="string" office:string-value="201415_520_61_5_5"/>
          <table:table-cell office:value-type="float" office:value="10.050700000000001"/>
          <table:table-cell table:number-columns-repeated="16382"/>
        </table:table-row>
        <table:table-row>
          <table:table-cell office:value-type="string" office:string-value="201415_520_61_5_4"/>
          <table:table-cell office:value-type="float" office:value="0.55969999999999998"/>
          <table:table-cell table:number-columns-repeated="16382"/>
        </table:table-row>
        <table:table-row>
          <table:table-cell office:value-type="string" office:string-value="201415_520_61_5_3"/>
          <table:table-cell office:value-type="float" office:value="5.1825999999999999"/>
          <table:table-cell table:number-columns-repeated="16382"/>
        </table:table-row>
        <table:table-row>
          <table:table-cell office:value-type="string" office:string-value="201415_520_61_5_2"/>
          <table:table-cell office:value-type="float" office:value="18.101099999999999"/>
          <table:table-cell table:number-columns-repeated="16382"/>
        </table:table-row>
        <table:table-row>
          <table:table-cell office:value-type="string" office:string-value="201415_520_61_5_1"/>
          <table:table-cell office:value-type="float" office:value="26.507899999999999"/>
          <table:table-cell table:number-columns-repeated="16382"/>
        </table:table-row>
        <table:table-row>
          <table:table-cell office:value-type="string" office:string-value="201415_520_61_4_5"/>
          <table:table-cell office:value-type="float" office:value="26406"/>
          <table:table-cell table:number-columns-repeated="16382"/>
        </table:table-row>
        <table:table-row>
          <table:table-cell office:value-type="string" office:string-value="201415_520_61_4_4"/>
          <table:table-cell office:value-type="float" office:value="10541"/>
          <table:table-cell table:number-columns-repeated="16382"/>
        </table:table-row>
        <table:table-row>
          <table:table-cell office:value-type="string" office:string-value="201415_520_61_4_3"/>
          <table:table-cell office:value-type="float" office:value="5422"/>
          <table:table-cell table:number-columns-repeated="16382"/>
        </table:table-row>
        <table:table-row>
          <table:table-cell office:value-type="string" office:string-value="201415_520_61_4_2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415_520_61_4_1"/>
          <table:table-cell office:value-type="float" office:value="5040"/>
          <table:table-cell table:number-columns-repeated="16382"/>
        </table:table-row>
        <table:table-row>
          <table:table-cell office:value-type="string" office:string-value="201415_520_61_3_5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415_520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20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415_520_61_3_2"/>
          <table:table-cell office:value-type="float" office:value="978"/>
          <table:table-cell table:number-columns-repeated="16382"/>
        </table:table-row>
        <table:table-row>
          <table:table-cell office:value-type="string" office:string-value="201415_520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415_520_61_2_5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415_52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415_520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20_61_2_2"/>
          <table:table-cell office:value-type="float" office:value="405"/>
          <table:table-cell table:number-columns-repeated="16382"/>
        </table:table-row>
        <table:table-row>
          <table:table-cell office:value-type="string" office:string-value="201415_520_61_2_1"/>
          <table:table-cell office:value-type="float" office:value="647"/>
          <table:table-cell table:number-columns-repeated="16382"/>
        </table:table-row>
        <table:table-row>
          <table:table-cell office:value-type="string" office:string-value="201415_520_61_1_5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415_520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415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415_520_61_1_2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20_61_1_1"/>
          <table:table-cell office:value-type="float" office:value="689"/>
          <table:table-cell table:number-columns-repeated="16382"/>
        </table:table-row>
        <table:table-row>
          <table:table-cell office:value-type="string" office:string-value="201415_518_61_5_5"/>
          <table:table-cell office:value-type="float" office:value="28.332699999999999"/>
          <table:table-cell table:number-columns-repeated="16382"/>
        </table:table-row>
        <table:table-row>
          <table:table-cell office:value-type="string" office:string-value="201415_518_61_5_4"/>
          <table:table-cell office:value-type="float" office:value="2.0480999999999998"/>
          <table:table-cell table:number-columns-repeated="16382"/>
        </table:table-row>
        <table:table-row>
          <table:table-cell office:value-type="string" office:string-value="201415_518_61_5_3"/>
          <table:table-cell office:value-type="float" office:value="10.9215"/>
          <table:table-cell table:number-columns-repeated="16382"/>
        </table:table-row>
        <table:table-row>
          <table:table-cell office:value-type="string" office:string-value="201415_518_61_5_2"/>
          <table:table-cell office:value-type="float" office:value="59.5884"/>
          <table:table-cell table:number-columns-repeated="16382"/>
        </table:table-row>
        <table:table-row>
          <table:table-cell office:value-type="string" office:string-value="201415_518_61_5_1"/>
          <table:table-cell office:value-type="float" office:value="67.565799999999996"/>
          <table:table-cell table:number-columns-repeated="16382"/>
        </table:table-row>
        <table:table-row>
          <table:table-cell office:value-type="string" office:string-value="201415_518_61_4_5"/>
          <table:table-cell office:value-type="float" office:value="16098"/>
          <table:table-cell table:number-columns-repeated="16382"/>
        </table:table-row>
        <table:table-row>
          <table:table-cell office:value-type="string" office:string-value="201415_518_61_4_4"/>
          <table:table-cell office:value-type="float" office:value="6445"/>
          <table:table-cell table:number-columns-repeated="16382"/>
        </table:table-row>
        <table:table-row>
          <table:table-cell office:value-type="string" office:string-value="201415_518_61_4_3"/>
          <table:table-cell office:value-type="float" office:value="3223"/>
          <table:table-cell table:number-columns-repeated="16382"/>
        </table:table-row>
        <table:table-row>
          <table:table-cell office:value-type="string" office:string-value="201415_518_61_4_2"/>
          <table:table-cell office:value-type="float" office:value="3353"/>
          <table:table-cell table:number-columns-repeated="16382"/>
        </table:table-row>
        <table:table-row>
          <table:table-cell office:value-type="string" office:string-value="201415_518_61_4_1"/>
          <table:table-cell office:value-type="float" office:value="3077"/>
          <table:table-cell table:number-columns-repeated="16382"/>
        </table:table-row>
        <table:table-row>
          <table:table-cell office:value-type="string" office:string-value="201415_518_61_3_5"/>
          <table:table-cell office:value-type="float" office:value="4561"/>
          <table:table-cell table:number-columns-repeated="16382"/>
        </table:table-row>
        <table:table-row>
          <table:table-cell office:value-type="string" office:string-value="201415_518_61_3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415_518_61_3_3"/>
          <table:table-cell office:value-type="float" office:value="352"/>
          <table:table-cell table:number-columns-repeated="16382"/>
        </table:table-row>
        <table:table-row>
          <table:table-cell office:value-type="string" office:string-value="201415_518_61_3_2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415_518_61_3_1"/>
          <table:table-cell office:value-type="float" office:value="2079"/>
          <table:table-cell table:number-columns-repeated="16382"/>
        </table:table-row>
        <table:table-row>
          <table:table-cell office:value-type="string" office:string-value="201415_518_61_2_5"/>
          <table:table-cell office:value-type="float" office:value="2342"/>
          <table:table-cell table:number-columns-repeated="16382"/>
        </table:table-row>
        <table:table-row>
          <table:table-cell office:value-type="string" office:string-value="201415_518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415_518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1415_518_61_2_2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415_518_61_2_1"/>
          <table:table-cell office:value-type="float" office:value="1091"/>
          <table:table-cell table:number-columns-repeated="16382"/>
        </table:table-row>
        <table:table-row>
          <table:table-cell office:value-type="string" office:string-value="201415_518_61_1_5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415_518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415_518_61_1_2"/>
          <table:table-cell office:value-type="float" office:value="885"/>
          <table:table-cell table:number-columns-repeated="16382"/>
        </table:table-row>
        <table:table-row>
          <table:table-cell office:value-type="string" office:string-value="201415_518_61_1_1"/>
          <table:table-cell office:value-type="float" office:value="988"/>
          <table:table-cell table:number-columns-repeated="16382"/>
        </table:table-row>
        <table:table-row>
          <table:table-cell office:value-type="string" office:string-value="201415_516_61_5_5"/>
          <table:table-cell office:value-type="float" office:value="20.999199999999998"/>
          <table:table-cell table:number-columns-repeated="16382"/>
        </table:table-row>
        <table:table-row>
          <table:table-cell office:value-type="string" office:string-value="201415_516_61_5_4"/>
          <table:table-cell office:value-type="float" office:value="3.2216"/>
          <table:table-cell table:number-columns-repeated="16382"/>
        </table:table-row>
        <table:table-row>
          <table:table-cell office:value-type="string" office:string-value="201415_516_61_5_3"/>
          <table:table-cell office:value-type="float" office:value="14.893599999999999"/>
          <table:table-cell table:number-columns-repeated="16382"/>
        </table:table-row>
        <table:table-row>
          <table:table-cell office:value-type="string" office:string-value="201415_516_61_5_2"/>
          <table:table-cell office:value-type="float" office:value="43.2316"/>
          <table:table-cell table:number-columns-repeated="16382"/>
        </table:table-row>
        <table:table-row>
          <table:table-cell office:value-type="string" office:string-value="201415_516_61_5_1"/>
          <table:table-cell office:value-type="float" office:value="38.597999999999999"/>
          <table:table-cell table:number-columns-repeated="16382"/>
        </table:table-row>
        <table:table-row>
          <table:table-cell office:value-type="string" office:string-value="201415_516_61_4_5"/>
          <table:table-cell office:value-type="float" office:value="18134"/>
          <table:table-cell table:number-columns-repeated="16382"/>
        </table:table-row>
        <table:table-row>
          <table:table-cell office:value-type="string" office:string-value="201415_516_61_4_4"/>
          <table:table-cell office:value-type="float" office:value="6922"/>
          <table:table-cell table:number-columns-repeated="16382"/>
        </table:table-row>
        <table:table-row>
          <table:table-cell office:value-type="string" office:string-value="201415_516_61_4_3"/>
          <table:table-cell office:value-type="float" office:value="3901"/>
          <table:table-cell table:number-columns-repeated="16382"/>
        </table:table-row>
        <table:table-row>
          <table:table-cell office:value-type="string" office:string-value="201415_516_61_4_2"/>
          <table:table-cell office:value-type="float" office:value="3930"/>
          <table:table-cell table:number-columns-repeated="16382"/>
        </table:table-row>
        <table:table-row>
          <table:table-cell office:value-type="string" office:string-value="201415_516_61_4_1"/>
          <table:table-cell office:value-type="float" office:value="3381"/>
          <table:table-cell table:number-columns-repeated="16382"/>
        </table:table-row>
        <table:table-row>
          <table:table-cell office:value-type="string" office:string-value="201415_516_61_3_5"/>
          <table:table-cell office:value-type="float" office:value="3808"/>
          <table:table-cell table:number-columns-repeated="16382"/>
        </table:table-row>
        <table:table-row>
          <table:table-cell office:value-type="string" office:string-value="201415_516_61_3_4"/>
          <table:table-cell office:value-type="float" office:value="223"/>
          <table:table-cell table:number-columns-repeated="16382"/>
        </table:table-row>
        <table:table-row>
          <table:table-cell office:value-type="string" office:string-value="201415_516_61_3_3"/>
          <table:table-cell office:value-type="float" office:value="581"/>
          <table:table-cell table:number-columns-repeated="16382"/>
        </table:table-row>
        <table:table-row>
          <table:table-cell office:value-type="string" office:string-value="201415_516_61_3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415_516_61_3_1"/>
          <table:table-cell office:value-type="float" office:value="1305"/>
          <table:table-cell table:number-columns-repeated="16382"/>
        </table:table-row>
        <table:table-row>
          <table:table-cell office:value-type="string" office:string-value="201415_516_61_2_5"/>
          <table:table-cell office:value-type="float" office:value="1713"/>
          <table:table-cell table:number-columns-repeated="16382"/>
        </table:table-row>
        <table:table-row>
          <table:table-cell office:value-type="string" office:string-value="201415_51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1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415_516_61_2_2"/>
          <table:table-cell office:value-type="float" office:value="784"/>
          <table:table-cell table:number-columns-repeated="16382"/>
        </table:table-row>
        <table:table-row>
          <table:table-cell office:value-type="string" office:string-value="201415_516_61_2_1"/>
          <table:table-cell office:value-type="float" office:value="618"/>
          <table:table-cell table:number-columns-repeated="16382"/>
        </table:table-row>
        <table:table-row>
          <table:table-cell office:value-type="string" office:string-value="201415_516_61_1_5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415_516_61_1_4"/>
          <table:table-cell office:value-type="float" office:value="142"/>
          <table:table-cell table:number-columns-repeated="16382"/>
        </table:table-row>
        <table:table-row>
          <table:table-cell office:value-type="string" office:string-value="201415_516_61_1_3"/>
          <table:table-cell office:value-type="float" office:value="351"/>
          <table:table-cell table:number-columns-repeated="16382"/>
        </table:table-row>
        <table:table-row>
          <table:table-cell office:value-type="string" office:string-value="201415_516_61_1_2"/>
          <table:table-cell office:value-type="float" office:value="915"/>
          <table:table-cell table:number-columns-repeated="16382"/>
        </table:table-row>
        <table:table-row>
          <table:table-cell office:value-type="string" office:string-value="201415_516_61_1_1"/>
          <table:table-cell office:value-type="float" office:value="687"/>
          <table:table-cell table:number-columns-repeated="16382"/>
        </table:table-row>
        <table:table-row>
          <table:table-cell office:value-type="string" office:string-value="201415_514_61_5_5"/>
          <table:table-cell office:value-type="float" office:value="24.979800000000001"/>
          <table:table-cell table:number-columns-repeated="16382"/>
        </table:table-row>
        <table:table-row>
          <table:table-cell office:value-type="string" office:string-value="201415_514_61_5_4"/>
          <table:table-cell office:value-type="float" office:value="3.2273999999999998"/>
          <table:table-cell table:number-columns-repeated="16382"/>
        </table:table-row>
        <table:table-row>
          <table:table-cell office:value-type="string" office:string-value="201415_514_61_5_3"/>
          <table:table-cell office:value-type="float" office:value="15.0589"/>
          <table:table-cell table:number-columns-repeated="16382"/>
        </table:table-row>
        <table:table-row>
          <table:table-cell office:value-type="string" office:string-value="201415_514_61_5_2"/>
          <table:table-cell office:value-type="float" office:value="48.1614"/>
          <table:table-cell table:number-columns-repeated="16382"/>
        </table:table-row>
        <table:table-row>
          <table:table-cell office:value-type="string" office:string-value="201415_514_61_5_1"/>
          <table:table-cell office:value-type="float" office:value="84.739400000000003"/>
          <table:table-cell table:number-columns-repeated="16382"/>
        </table:table-row>
        <table:table-row>
          <table:table-cell office:value-type="string" office:string-value="201415_514_61_4_5"/>
          <table:table-cell office:value-type="float" office:value="24760"/>
          <table:table-cell table:number-columns-repeated="16382"/>
        </table:table-row>
        <table:table-row>
          <table:table-cell office:value-type="string" office:string-value="201415_514_61_4_4"/>
          <table:table-cell office:value-type="float" office:value="12115"/>
          <table:table-cell table:number-columns-repeated="16382"/>
        </table:table-row>
        <table:table-row>
          <table:table-cell office:value-type="string" office:string-value="201415_514_61_4_3"/>
          <table:table-cell office:value-type="float" office:value="5007"/>
          <table:table-cell table:number-columns-repeated="16382"/>
        </table:table-row>
        <table:table-row>
          <table:table-cell office:value-type="string" office:string-value="201415_514_61_4_2"/>
          <table:table-cell office:value-type="float" office:value="3916"/>
          <table:table-cell table:number-columns-repeated="16382"/>
        </table:table-row>
        <table:table-row>
          <table:table-cell office:value-type="string" office:string-value="201415_514_61_4_1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415_514_61_3_5"/>
          <table:table-cell office:value-type="float" office:value="6185"/>
          <table:table-cell table:number-columns-repeated="16382"/>
        </table:table-row>
        <table:table-row>
          <table:table-cell office:value-type="string" office:string-value="201415_514_61_3_4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14_61_3_3"/>
          <table:table-cell office:value-type="float" office:value="754"/>
          <table:table-cell table:number-columns-repeated="16382"/>
        </table:table-row>
        <table:table-row>
          <table:table-cell office:value-type="string" office:string-value="201415_514_61_3_2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415_514_61_3_1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415_514_61_2_5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415_514_61_2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415_514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415_514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415_514_61_2_1"/>
          <table:table-cell office:value-type="float" office:value="1702"/>
          <table:table-cell table:number-columns-repeated="16382"/>
        </table:table-row>
        <table:table-row>
          <table:table-cell office:value-type="string" office:string-value="201415_514_61_1_5"/>
          <table:table-cell office:value-type="float" office:value="3049"/>
          <table:table-cell table:number-columns-repeated="16382"/>
        </table:table-row>
        <table:table-row>
          <table:table-cell office:value-type="string" office:string-value="201415_514_61_1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1415_514_61_1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1415_514_61_1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1415_514_61_1_1"/>
          <table:table-cell office:value-type="float" office:value="1452"/>
          <table:table-cell table:number-columns-repeated="16382"/>
        </table:table-row>
        <table:table-row>
          <table:table-cell office:value-type="string" office:string-value="201415_512_61_5_5"/>
          <table:table-cell office:value-type="float" office:value="34.462000000000003"/>
          <table:table-cell table:number-columns-repeated="16382"/>
        </table:table-row>
        <table:table-row>
          <table:table-cell office:value-type="string" office:string-value="201415_512_61_5_4"/>
          <table:table-cell office:value-type="float" office:value="2.3685999999999998"/>
          <table:table-cell table:number-columns-repeated="16382"/>
        </table:table-row>
        <table:table-row>
          <table:table-cell office:value-type="string" office:string-value="201415_512_61_5_3"/>
          <table:table-cell office:value-type="float" office:value="13.1591"/>
          <table:table-cell table:number-columns-repeated="16382"/>
        </table:table-row>
        <table:table-row>
          <table:table-cell office:value-type="string" office:string-value="201415_512_61_5_2"/>
          <table:table-cell office:value-type="float" office:value="77.5655"/>
          <table:table-cell table:number-columns-repeated="16382"/>
        </table:table-row>
        <table:table-row>
          <table:table-cell office:value-type="string" office:string-value="201415_512_61_5_1"/>
          <table:table-cell office:value-type="float" office:value="78.876599999999996"/>
          <table:table-cell table:number-columns-repeated="16382"/>
        </table:table-row>
        <table:table-row>
          <table:table-cell office:value-type="string" office:string-value="201415_512_61_4_5"/>
          <table:table-cell office:value-type="float" office:value="10986"/>
          <table:table-cell table:number-columns-repeated="16382"/>
        </table:table-row>
        <table:table-row>
          <table:table-cell office:value-type="string" office:string-value="201415_512_61_4_4"/>
          <table:table-cell office:value-type="float" office:value="4433"/>
          <table:table-cell table:number-columns-repeated="16382"/>
        </table:table-row>
        <table:table-row>
          <table:table-cell office:value-type="string" office:string-value="201415_512_61_4_3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2_61_4_2"/>
          <table:table-cell office:value-type="float" office:value="2251"/>
          <table:table-cell table:number-columns-repeated="16382"/>
        </table:table-row>
        <table:table-row>
          <table:table-cell office:value-type="string" office:string-value="201415_512_61_4_1"/>
          <table:table-cell office:value-type="float" office:value="2083"/>
          <table:table-cell table:number-columns-repeated="16382"/>
        </table:table-row>
        <table:table-row>
          <table:table-cell office:value-type="string" office:string-value="201415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415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415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415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415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415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415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415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415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415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415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415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314_596_61_5_5"/>
          <table:table-cell office:value-type="float" office:value="20.0319"/>
          <table:table-cell table:number-columns-repeated="16382"/>
        </table:table-row>
        <table:table-row>
          <table:table-cell office:value-type="string" office:string-value="201314_596_61_5_4"/>
          <table:table-cell office:value-type="float" office:value="2.4817999999999998"/>
          <table:table-cell table:number-columns-repeated="16382"/>
        </table:table-row>
        <table:table-row>
          <table:table-cell office:value-type="string" office:string-value="201314_596_61_5_3"/>
          <table:table-cell office:value-type="float" office:value="15.221500000000001"/>
          <table:table-cell table:number-columns-repeated="16382"/>
        </table:table-row>
        <table:table-row>
          <table:table-cell office:value-type="string" office:string-value="201314_596_61_5_2"/>
          <table:table-cell office:value-type="float" office:value="44.225099999999998"/>
          <table:table-cell table:number-columns-repeated="16382"/>
        </table:table-row>
        <table:table-row>
          <table:table-cell office:value-type="string" office:string-value="201314_596_61_5_1"/>
          <table:table-cell office:value-type="float" office:value="44.349800000000002"/>
          <table:table-cell table:number-columns-repeated="16382"/>
        </table:table-row>
        <table:table-row>
          <table:table-cell office:value-type="string" office:string-value="201314_596_61_4_5"/>
          <table:table-cell office:value-type="float" office:value="585048"/>
          <table:table-cell table:number-columns-repeated="16382"/>
        </table:table-row>
        <table:table-row>
          <table:table-cell office:value-type="string" office:string-value="201314_596_61_4_4"/>
          <table:table-cell office:value-type="float" office:value="257714"/>
          <table:table-cell table:number-columns-repeated="16382"/>
        </table:table-row>
        <table:table-row>
          <table:table-cell office:value-type="string" office:string-value="201314_596_61_4_3"/>
          <table:table-cell office:value-type="float" office:value="117531"/>
          <table:table-cell table:number-columns-repeated="16382"/>
        </table:table-row>
        <table:table-row>
          <table:table-cell office:value-type="string" office:string-value="201314_596_61_4_2"/>
          <table:table-cell office:value-type="float" office:value="110046"/>
          <table:table-cell table:number-columns-repeated="16382"/>
        </table:table-row>
        <table:table-row>
          <table:table-cell office:value-type="string" office:string-value="201314_596_61_4_1"/>
          <table:table-cell office:value-type="float" office:value="99757"/>
          <table:table-cell table:number-columns-repeated="16382"/>
        </table:table-row>
        <table:table-row>
          <table:table-cell office:value-type="string" office:string-value="201314_596_61_3_5"/>
          <table:table-cell office:value-type="float" office:value="117196"/>
          <table:table-cell table:number-columns-repeated="16382"/>
        </table:table-row>
        <table:table-row>
          <table:table-cell office:value-type="string" office:string-value="201314_596_61_3_4"/>
          <table:table-cell office:value-type="float" office:value="6396"/>
          <table:table-cell table:number-columns-repeated="16382"/>
        </table:table-row>
        <table:table-row>
          <table:table-cell office:value-type="string" office:string-value="201314_596_61_3_3"/>
          <table:table-cell office:value-type="float" office:value="17890"/>
          <table:table-cell table:number-columns-repeated="16382"/>
        </table:table-row>
        <table:table-row>
          <table:table-cell office:value-type="string" office:string-value="201314_596_61_3_2"/>
          <table:table-cell office:value-type="float" office:value="48668"/>
          <table:table-cell table:number-columns-repeated="16382"/>
        </table:table-row>
        <table:table-row>
          <table:table-cell office:value-type="string" office:string-value="201314_596_61_3_1"/>
          <table:table-cell office:value-type="float" office:value="44242"/>
          <table:table-cell table:number-columns-repeated="16382"/>
        </table:table-row>
        <table:table-row>
          <table:table-cell office:value-type="string" office:string-value="201314_596_61_2_5"/>
          <table:table-cell office:value-type="float" office:value="56119"/>
          <table:table-cell table:number-columns-repeated="16382"/>
        </table:table-row>
        <table:table-row>
          <table:table-cell office:value-type="string" office:string-value="201314_596_61_2_4"/>
          <table:table-cell office:value-type="float" office:value="2771"/>
          <table:table-cell table:number-columns-repeated="16382"/>
        </table:table-row>
        <table:table-row>
          <table:table-cell office:value-type="string" office:string-value="201314_596_61_2_3"/>
          <table:table-cell office:value-type="float" office:value="8237"/>
          <table:table-cell table:number-columns-repeated="16382"/>
        </table:table-row>
        <table:table-row>
          <table:table-cell office:value-type="string" office:string-value="201314_596_61_2_2"/>
          <table:table-cell office:value-type="float" office:value="23516"/>
          <table:table-cell table:number-columns-repeated="16382"/>
        </table:table-row>
        <table:table-row>
          <table:table-cell office:value-type="string" office:string-value="201314_596_61_2_1"/>
          <table:table-cell office:value-type="float" office:value="21595"/>
          <table:table-cell table:number-columns-repeated="16382"/>
        </table:table-row>
        <table:table-row>
          <table:table-cell office:value-type="string" office:string-value="201314_596_61_1_5"/>
          <table:table-cell office:value-type="float" office:value="61077"/>
          <table:table-cell table:number-columns-repeated="16382"/>
        </table:table-row>
        <table:table-row>
          <table:table-cell office:value-type="string" office:string-value="201314_596_61_1_4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314_596_61_1_3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314_596_61_1_2"/>
          <table:table-cell office:value-type="float" office:value="25152"/>
          <table:table-cell table:number-columns-repeated="16382"/>
        </table:table-row>
        <table:table-row>
          <table:table-cell office:value-type="string" office:string-value="201314_596_61_1_1"/>
          <table:table-cell office:value-type="float" office:value="22647"/>
          <table:table-cell table:number-columns-repeated="16382"/>
        </table:table-row>
        <table:table-row>
          <table:table-cell office:value-type="string" office:string-value="201314_552_61_5_5"/>
          <table:table-cell office:value-type="float" office:value="8.6585999999999999"/>
          <table:table-cell table:number-columns-repeated="16382"/>
        </table:table-row>
        <table:table-row>
          <table:table-cell office:value-type="string" office:string-value="201314_552_61_5_4"/>
          <table:table-cell office:value-type="float" office:value="1.8738999999999999"/>
          <table:table-cell table:number-columns-repeated="16382"/>
        </table:table-row>
        <table:table-row>
          <table:table-cell office:value-type="string" office:string-value="201314_552_61_5_3"/>
          <table:table-cell office:value-type="float" office:value="9.4666999999999994"/>
          <table:table-cell table:number-columns-repeated="16382"/>
        </table:table-row>
        <table:table-row>
          <table:table-cell office:value-type="string" office:string-value="201314_552_61_5_2"/>
          <table:table-cell office:value-type="float" office:value="26.8124"/>
          <table:table-cell table:number-columns-repeated="16382"/>
        </table:table-row>
        <table:table-row>
          <table:table-cell office:value-type="string" office:string-value="201314_552_61_5_1"/>
          <table:table-cell office:value-type="float" office:value="18.328099999999999"/>
          <table:table-cell table:number-columns-repeated="16382"/>
        </table:table-row>
        <table:table-row>
          <table:table-cell office:value-type="string" office:string-value="201314_552_61_4_5"/>
          <table:table-cell office:value-type="float" office:value="85418"/>
          <table:table-cell table:number-columns-repeated="16382"/>
        </table:table-row>
        <table:table-row>
          <table:table-cell office:value-type="string" office:string-value="201314_552_61_4_4"/>
          <table:table-cell office:value-type="float" office:value="47227"/>
          <table:table-cell table:number-columns-repeated="16382"/>
        </table:table-row>
        <table:table-row>
          <table:table-cell office:value-type="string" office:string-value="201314_552_61_4_3"/>
          <table:table-cell office:value-type="float" office:value="16331"/>
          <table:table-cell table:number-columns-repeated="16382"/>
        </table:table-row>
        <table:table-row>
          <table:table-cell office:value-type="string" office:string-value="201314_552_61_4_2"/>
          <table:table-cell office:value-type="float" office:value="11297"/>
          <table:table-cell table:number-columns-repeated="16382"/>
        </table:table-row>
        <table:table-row>
          <table:table-cell office:value-type="string" office:string-value="201314_552_61_4_1"/>
          <table:table-cell office:value-type="float" office:value="10563"/>
          <table:table-cell table:number-columns-repeated="16382"/>
        </table:table-row>
        <table:table-row>
          <table:table-cell office:value-type="string" office:string-value="201314_552_61_3_5"/>
          <table:table-cell office:value-type="float" office:value="7396"/>
          <table:table-cell table:number-columns-repeated="16382"/>
        </table:table-row>
        <table:table-row>
          <table:table-cell office:value-type="string" office:string-value="201314_552_61_3_4"/>
          <table:table-cell office:value-type="float" office:value="885"/>
          <table:table-cell table:number-columns-repeated="16382"/>
        </table:table-row>
        <table:table-row>
          <table:table-cell office:value-type="string" office:string-value="201314_552_61_3_3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314_552_61_3_2"/>
          <table:table-cell office:value-type="float" office:value="3029"/>
          <table:table-cell table:number-columns-repeated="16382"/>
        </table:table-row>
        <table:table-row>
          <table:table-cell office:value-type="string" office:string-value="201314_552_61_3_1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314_552_61_2_5"/>
          <table:table-cell office:value-type="float" office:value="3160"/>
          <table:table-cell table:number-columns-repeated="16382"/>
        </table:table-row>
        <table:table-row>
          <table:table-cell office:value-type="string" office:string-value="201314_552_61_2_4"/>
          <table:table-cell office:value-type="float" office:value="263"/>
          <table:table-cell table:number-columns-repeated="16382"/>
        </table:table-row>
        <table:table-row>
          <table:table-cell office:value-type="string" office:string-value="201314_552_61_2_3"/>
          <table:table-cell office:value-type="float" office:value="543"/>
          <table:table-cell table:number-columns-repeated="16382"/>
        </table:table-row>
        <table:table-row>
          <table:table-cell office:value-type="string" office:string-value="201314_552_61_2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314_552_61_2_1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52_61_1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314_552_61_1_4"/>
          <table:table-cell office:value-type="float" office:value="622"/>
          <table:table-cell table:number-columns-repeated="16382"/>
        </table:table-row>
        <table:table-row>
          <table:table-cell office:value-type="string" office:string-value="201314_552_61_1_3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314_552_61_1_2"/>
          <table:table-cell office:value-type="float" office:value="1662"/>
          <table:table-cell table:number-columns-repeated="16382"/>
        </table:table-row>
        <table:table-row>
          <table:table-cell office:value-type="string" office:string-value="201314_552_61_1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1314_550_61_5_5"/>
          <table:table-cell office:value-type="float" office:value="14.46"/>
          <table:table-cell table:number-columns-repeated="16382"/>
        </table:table-row>
        <table:table-row>
          <table:table-cell office:value-type="string" office:string-value="201314_550_61_5_4"/>
          <table:table-cell office:value-type="float" office:value="2.1577000000000002"/>
          <table:table-cell table:number-columns-repeated="16382"/>
        </table:table-row>
        <table:table-row>
          <table:table-cell office:value-type="string" office:string-value="201314_550_61_5_3"/>
          <table:table-cell office:value-type="float" office:value="10.423"/>
          <table:table-cell table:number-columns-repeated="16382"/>
        </table:table-row>
        <table:table-row>
          <table:table-cell office:value-type="string" office:string-value="201314_550_61_5_2"/>
          <table:table-cell office:value-type="float" office:value="32.563000000000002"/>
          <table:table-cell table:number-columns-repeated="16382"/>
        </table:table-row>
        <table:table-row>
          <table:table-cell office:value-type="string" office:string-value="201314_550_61_5_1"/>
          <table:table-cell office:value-type="float" office:value="27.793800000000001"/>
          <table:table-cell table:number-columns-repeated="16382"/>
        </table:table-row>
        <table:table-row>
          <table:table-cell office:value-type="string" office:string-value="201314_550_61_4_5"/>
          <table:table-cell office:value-type="float" office:value="28928"/>
          <table:table-cell table:number-columns-repeated="16382"/>
        </table:table-row>
        <table:table-row>
          <table:table-cell office:value-type="string" office:string-value="201314_550_61_4_4"/>
          <table:table-cell office:value-type="float" office:value="12328"/>
          <table:table-cell table:number-columns-repeated="16382"/>
        </table:table-row>
        <table:table-row>
          <table:table-cell office:value-type="string" office:string-value="201314_550_61_4_3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314_550_61_4_2"/>
          <table:table-cell office:value-type="float" office:value="5798"/>
          <table:table-cell table:number-columns-repeated="16382"/>
        </table:table-row>
        <table:table-row>
          <table:table-cell office:value-type="string" office:string-value="201314_550_61_4_1"/>
          <table:table-cell office:value-type="float" office:value="5199"/>
          <table:table-cell table:number-columns-repeated="16382"/>
        </table:table-row>
        <table:table-row>
          <table:table-cell office:value-type="string" office:string-value="201314_550_61_3_5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314_550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50_61_3_3"/>
          <table:table-cell office:value-type="float" office:value="584"/>
          <table:table-cell table:number-columns-repeated="16382"/>
        </table:table-row>
        <table:table-row>
          <table:table-cell office:value-type="string" office:string-value="201314_550_61_3_2"/>
          <table:table-cell office:value-type="float" office:value="1888"/>
          <table:table-cell table:number-columns-repeated="16382"/>
        </table:table-row>
        <table:table-row>
          <table:table-cell office:value-type="string" office:string-value="201314_550_61_3_1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314_550_61_2_5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314_55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314_550_61_2_3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50_61_2_2"/>
          <table:table-cell office:value-type="float" office:value="923"/>
          <table:table-cell table:number-columns-repeated="16382"/>
        </table:table-row>
        <table:table-row>
          <table:table-cell office:value-type="string" office:string-value="201314_550_61_2_1"/>
          <table:table-cell office:value-type="float" office:value="657"/>
          <table:table-cell table:number-columns-repeated="16382"/>
        </table:table-row>
        <table:table-row>
          <table:table-cell office:value-type="string" office:string-value="201314_550_61_1_5"/>
          <table:table-cell office:value-type="float" office:value="2266"/>
          <table:table-cell table:number-columns-repeated="16382"/>
        </table:table-row>
        <table:table-row>
          <table:table-cell office:value-type="string" office:string-value="201314_550_61_1_4"/>
          <table:table-cell office:value-type="float" office:value="169"/>
          <table:table-cell table:number-columns-repeated="16382"/>
        </table:table-row>
        <table:table-row>
          <table:table-cell office:value-type="string" office:string-value="201314_550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314_550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314_550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314_548_61_5_5"/>
          <table:table-cell office:value-type="float" office:value="17.174099999999999"/>
          <table:table-cell table:number-columns-repeated="16382"/>
        </table:table-row>
        <table:table-row>
          <table:table-cell office:value-type="string" office:string-value="201314_548_61_5_4"/>
          <table:table-cell office:value-type="float" office:value="1.4892000000000001"/>
          <table:table-cell table:number-columns-repeated="16382"/>
        </table:table-row>
        <table:table-row>
          <table:table-cell office:value-type="string" office:string-value="201314_548_61_5_3"/>
          <table:table-cell office:value-type="float" office:value="5.9587000000000003"/>
          <table:table-cell table:number-columns-repeated="16382"/>
        </table:table-row>
        <table:table-row>
          <table:table-cell office:value-type="string" office:string-value="201314_548_61_5_2"/>
          <table:table-cell office:value-type="float" office:value="39.822299999999998"/>
          <table:table-cell table:number-columns-repeated="16382"/>
        </table:table-row>
        <table:table-row>
          <table:table-cell office:value-type="string" office:string-value="201314_548_61_5_1"/>
          <table:table-cell office:value-type="float" office:value="29.808900000000001"/>
          <table:table-cell table:number-columns-repeated="16382"/>
        </table:table-row>
        <table:table-row>
          <table:table-cell office:value-type="string" office:string-value="201314_548_61_4_5"/>
          <table:table-cell office:value-type="float" office:value="15436"/>
          <table:table-cell table:number-columns-repeated="16382"/>
        </table:table-row>
        <table:table-row>
          <table:table-cell office:value-type="string" office:string-value="201314_548_61_4_4"/>
          <table:table-cell office:value-type="float" office:value="5305"/>
          <table:table-cell table:number-columns-repeated="16382"/>
        </table:table-row>
        <table:table-row>
          <table:table-cell office:value-type="string" office:string-value="201314_548_61_4_3"/>
          <table:table-cell office:value-type="float" office:value="3390"/>
          <table:table-cell table:number-columns-repeated="16382"/>
        </table:table-row>
        <table:table-row>
          <table:table-cell office:value-type="string" office:string-value="201314_548_61_4_2"/>
          <table:table-cell office:value-type="float" office:value="3601"/>
          <table:table-cell table:number-columns-repeated="16382"/>
        </table:table-row>
        <table:table-row>
          <table:table-cell office:value-type="string" office:string-value="201314_548_61_4_1"/>
          <table:table-cell office:value-type="float" office:value="3140"/>
          <table:table-cell table:number-columns-repeated="16382"/>
        </table:table-row>
        <table:table-row>
          <table:table-cell office:value-type="string" office:string-value="201314_548_61_3_5"/>
          <table:table-cell office:value-type="float" office:value="2651"/>
          <table:table-cell table:number-columns-repeated="16382"/>
        </table:table-row>
        <table:table-row>
          <table:table-cell office:value-type="string" office:string-value="201314_548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314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314_548_61_3_2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48_61_3_1"/>
          <table:table-cell office:value-type="float" office:value="936"/>
          <table:table-cell table:number-columns-repeated="16382"/>
        </table:table-row>
        <table:table-row>
          <table:table-cell office:value-type="string" office:string-value="201314_548_61_2_5"/>
          <table:table-cell office:value-type="float" office:value="1306"/>
          <table:table-cell table:number-columns-repeated="16382"/>
        </table:table-row>
        <table:table-row>
          <table:table-cell office:value-type="string" office:string-value="201314_548_61_2_4"/>
          <table:table-cell office:value-type="float" office:value="47"/>
          <table:table-cell table:number-columns-repeated="16382"/>
        </table:table-row>
        <table:table-row>
          <table:table-cell office:value-type="string" office:string-value="201314_548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314_548_61_2_2"/>
          <table:table-cell office:value-type="float" office:value="762"/>
          <table:table-cell table:number-columns-repeated="16382"/>
        </table:table-row>
        <table:table-row>
          <table:table-cell office:value-type="string" office:string-value="201314_548_61_2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48_61_1_5"/>
          <table:table-cell office:value-type="float" office:value="1345"/>
          <table:table-cell table:number-columns-repeated="16382"/>
        </table:table-row>
        <table:table-row>
          <table:table-cell office:value-type="string" office:string-value="201314_54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314_548_61_1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48_61_1_1"/>
          <table:table-cell office:value-type="float" office:value="524"/>
          <table:table-cell table:number-columns-repeated="16382"/>
        </table:table-row>
        <table:table-row>
          <table:table-cell office:value-type="string" office:string-value="201314_546_61_5_5"/>
          <table:table-cell office:value-type="float" office:value="17.793900000000001"/>
          <table:table-cell table:number-columns-repeated="16382"/>
        </table:table-row>
        <table:table-row>
          <table:table-cell office:value-type="string" office:string-value="201314_546_61_5_4"/>
          <table:table-cell office:value-type="float" office:value="1.0679000000000001"/>
          <table:table-cell table:number-columns-repeated="16382"/>
        </table:table-row>
        <table:table-row>
          <table:table-cell office:value-type="string" office:string-value="201314_546_61_5_3"/>
          <table:table-cell office:value-type="float" office:value="12.552300000000001"/>
          <table:table-cell table:number-columns-repeated="16382"/>
        </table:table-row>
        <table:table-row>
          <table:table-cell office:value-type="string" office:string-value="201314_546_61_5_2"/>
          <table:table-cell office:value-type="float" office:value="40.834699999999998"/>
          <table:table-cell table:number-columns-repeated="16382"/>
        </table:table-row>
        <table:table-row>
          <table:table-cell office:value-type="string" office:string-value="201314_546_61_5_1"/>
          <table:table-cell office:value-type="float" office:value="34.811399999999999"/>
          <table:table-cell table:number-columns-repeated="16382"/>
        </table:table-row>
        <table:table-row>
          <table:table-cell office:value-type="string" office:string-value="201314_546_61_4_5"/>
          <table:table-cell office:value-type="float" office:value="16989"/>
          <table:table-cell table:number-columns-repeated="16382"/>
        </table:table-row>
        <table:table-row>
          <table:table-cell office:value-type="string" office:string-value="201314_546_61_4_4"/>
          <table:table-cell office:value-type="float" office:value="6836"/>
          <table:table-cell table:number-columns-repeated="16382"/>
        </table:table-row>
        <table:table-row>
          <table:table-cell office:value-type="string" office:string-value="201314_546_61_4_3"/>
          <table:table-cell office:value-type="float" office:value="3585"/>
          <table:table-cell table:number-columns-repeated="16382"/>
        </table:table-row>
        <table:table-row>
          <table:table-cell office:value-type="string" office:string-value="201314_546_61_4_2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46_61_4_1"/>
          <table:table-cell office:value-type="float" office:value="3022"/>
          <table:table-cell table:number-columns-repeated="16382"/>
        </table:table-row>
        <table:table-row>
          <table:table-cell office:value-type="string" office:string-value="201314_546_61_3_5"/>
          <table:table-cell office:value-type="float" office:value="3023"/>
          <table:table-cell table:number-columns-repeated="16382"/>
        </table:table-row>
        <table:table-row>
          <table:table-cell office:value-type="string" office:string-value="201314_546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314_546_61_3_3"/>
          <table:table-cell office:value-type="float" office:value="450"/>
          <table:table-cell table:number-columns-repeated="16382"/>
        </table:table-row>
        <table:table-row>
          <table:table-cell office:value-type="string" office:string-value="201314_546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1314_546_61_3_1"/>
          <table:table-cell office:value-type="float" office:value="1052"/>
          <table:table-cell table:number-columns-repeated="16382"/>
        </table:table-row>
        <table:table-row>
          <table:table-cell office:value-type="string" office:string-value="201314_546_61_2_5"/>
          <table:table-cell office:value-type="float" office:value="1198"/>
          <table:table-cell table:number-columns-repeated="16382"/>
        </table:table-row>
        <table:table-row>
          <table:table-cell office:value-type="string" office:string-value="201314_546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314_546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46_61_2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314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314_546_61_1_5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314_546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314_54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46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46_61_1_1"/>
          <table:table-cell office:value-type="float" office:value="626"/>
          <table:table-cell table:number-columns-repeated="16382"/>
        </table:table-row>
        <table:table-row>
          <table:table-cell office:value-type="string" office:string-value="201314_545_61_5_5"/>
          <table:table-cell office:value-type="float" office:value="16.590900000000001"/>
          <table:table-cell table:number-columns-repeated="16382"/>
        </table:table-row>
        <table:table-row>
          <table:table-cell office:value-type="string" office:string-value="201314_545_61_5_4"/>
          <table:table-cell office:value-type="float" office:value="1.0427999999999999"/>
          <table:table-cell table:number-columns-repeated="16382"/>
        </table:table-row>
        <table:table-row>
          <table:table-cell office:value-type="string" office:string-value="201314_545_61_5_3"/>
          <table:table-cell office:value-type="float" office:value="12.208"/>
          <table:table-cell table:number-columns-repeated="16382"/>
        </table:table-row>
        <table:table-row>
          <table:table-cell office:value-type="string" office:string-value="201314_545_61_5_2"/>
          <table:table-cell office:value-type="float" office:value="41.603499999999997"/>
          <table:table-cell table:number-columns-repeated="16382"/>
        </table:table-row>
        <table:table-row>
          <table:table-cell office:value-type="string" office:string-value="201314_545_61_5_1"/>
          <table:table-cell office:value-type="float" office:value="33.641399999999997"/>
          <table:table-cell table:number-columns-repeated="16382"/>
        </table:table-row>
        <table:table-row>
          <table:table-cell office:value-type="string" office:string-value="201314_545_61_4_5"/>
          <table:table-cell office:value-type="float" office:value="12983"/>
          <table:table-cell table:number-columns-repeated="16382"/>
        </table:table-row>
        <table:table-row>
          <table:table-cell office:value-type="string" office:string-value="201314_545_61_4_4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314_545_61_4_3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314_545_61_4_2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314_545_61_4_1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314_545_61_3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314_545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314_545_61_3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1314_545_61_3_2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45_61_3_1"/>
          <table:table-cell office:value-type="float" office:value="728"/>
          <table:table-cell table:number-columns-repeated="16382"/>
        </table:table-row>
        <table:table-row>
          <table:table-cell office:value-type="string" office:string-value="201314_545_61_2_5"/>
          <table:table-cell office:value-type="float" office:value="1123"/>
          <table:table-cell table:number-columns-repeated="16382"/>
        </table:table-row>
        <table:table-row>
          <table:table-cell office:value-type="string" office:string-value="201314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314_545_61_2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314_545_61_2_2"/>
          <table:table-cell office:value-type="float" office:value="566"/>
          <table:table-cell table:number-columns-repeated="16382"/>
        </table:table-row>
        <table:table-row>
          <table:table-cell office:value-type="string" office:string-value="201314_545_61_2_1"/>
          <table:table-cell office:value-type="float" office:value="373"/>
          <table:table-cell table:number-columns-repeated="16382"/>
        </table:table-row>
        <table:table-row>
          <table:table-cell office:value-type="string" office:string-value="201314_545_61_1_5"/>
          <table:table-cell office:value-type="float" office:value="1031"/>
          <table:table-cell table:number-columns-repeated="16382"/>
        </table:table-row>
        <table:table-row>
          <table:table-cell office:value-type="string" office:string-value="201314_545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5_61_1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45_61_1_2"/>
          <table:table-cell office:value-type="float" office:value="477"/>
          <table:table-cell table:number-columns-repeated="16382"/>
        </table:table-row>
        <table:table-row>
          <table:table-cell office:value-type="string" office:string-value="201314_545_61_1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1314_544_61_5_5"/>
          <table:table-cell office:value-type="float" office:value="22.191600000000001"/>
          <table:table-cell table:number-columns-repeated="16382"/>
        </table:table-row>
        <table:table-row>
          <table:table-cell office:value-type="string" office:string-value="201314_544_61_5_4"/>
          <table:table-cell office:value-type="float" office:value="4.3620999999999999"/>
          <table:table-cell table:number-columns-repeated="16382"/>
        </table:table-row>
        <table:table-row>
          <table:table-cell office:value-type="string" office:string-value="201314_544_61_5_3"/>
          <table:table-cell office:value-type="float" office:value="16.605699999999999"/>
          <table:table-cell table:number-columns-repeated="16382"/>
        </table:table-row>
        <table:table-row>
          <table:table-cell office:value-type="string" office:string-value="201314_544_61_5_2"/>
          <table:table-cell office:value-type="float" office:value="40.097200000000001"/>
          <table:table-cell table:number-columns-repeated="16382"/>
        </table:table-row>
        <table:table-row>
          <table:table-cell office:value-type="string" office:string-value="201314_544_61_5_1"/>
          <table:table-cell office:value-type="float" office:value="46.216999999999999"/>
          <table:table-cell table:number-columns-repeated="16382"/>
        </table:table-row>
        <table:table-row>
          <table:table-cell office:value-type="string" office:string-value="201314_544_61_4_5"/>
          <table:table-cell office:value-type="float" office:value="32697"/>
          <table:table-cell table:number-columns-repeated="16382"/>
        </table:table-row>
        <table:table-row>
          <table:table-cell office:value-type="string" office:string-value="201314_544_61_4_4"/>
          <table:table-cell office:value-type="float" office:value="13136"/>
          <table:table-cell table:number-columns-repeated="16382"/>
        </table:table-row>
        <table:table-row>
          <table:table-cell office:value-type="string" office:string-value="201314_544_61_4_3"/>
          <table:table-cell office:value-type="float" office:value="6558"/>
          <table:table-cell table:number-columns-repeated="16382"/>
        </table:table-row>
        <table:table-row>
          <table:table-cell office:value-type="string" office:string-value="201314_544_61_4_2"/>
          <table:table-cell office:value-type="float" office:value="6791"/>
          <table:table-cell table:number-columns-repeated="16382"/>
        </table:table-row>
        <table:table-row>
          <table:table-cell office:value-type="string" office:string-value="201314_544_61_4_1"/>
          <table:table-cell office:value-type="float" office:value="6212"/>
          <table:table-cell table:number-columns-repeated="16382"/>
        </table:table-row>
        <table:table-row>
          <table:table-cell office:value-type="string" office:string-value="201314_544_61_3_5"/>
          <table:table-cell office:value-type="float" office:value="7256"/>
          <table:table-cell table:number-columns-repeated="16382"/>
        </table:table-row>
        <table:table-row>
          <table:table-cell office:value-type="string" office:string-value="201314_54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314_544_61_3_3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314_544_61_3_2"/>
          <table:table-cell office:value-type="float" office:value="2723"/>
          <table:table-cell table:number-columns-repeated="16382"/>
        </table:table-row>
        <table:table-row>
          <table:table-cell office:value-type="string" office:string-value="201314_544_61_3_1"/>
          <table:table-cell office:value-type="float" office:value="2871"/>
          <table:table-cell table:number-columns-repeated="16382"/>
        </table:table-row>
        <table:table-row>
          <table:table-cell office:value-type="string" office:string-value="201314_544_61_2_5"/>
          <table:table-cell office:value-type="float" office:value="3343"/>
          <table:table-cell table:number-columns-repeated="16382"/>
        </table:table-row>
        <table:table-row>
          <table:table-cell office:value-type="string" office:string-value="201314_544_61_2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44_61_2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1314_544_61_2_2"/>
          <table:table-cell office:value-type="float" office:value="1203"/>
          <table:table-cell table:number-columns-repeated="16382"/>
        </table:table-row>
        <table:table-row>
          <table:table-cell office:value-type="string" office:string-value="201314_544_61_2_1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314_544_61_1_5"/>
          <table:table-cell office:value-type="float" office:value="3913"/>
          <table:table-cell table:number-columns-repeated="16382"/>
        </table:table-row>
        <table:table-row>
          <table:table-cell office:value-type="string" office:string-value="201314_544_61_1_4"/>
          <table:table-cell office:value-type="float" office:value="307"/>
          <table:table-cell table:number-columns-repeated="16382"/>
        </table:table-row>
        <table:table-row>
          <table:table-cell office:value-type="string" office:string-value="201314_544_61_1_3"/>
          <table:table-cell office:value-type="float" office:value="561"/>
          <table:table-cell table:number-columns-repeated="16382"/>
        </table:table-row>
        <table:table-row>
          <table:table-cell office:value-type="string" office:string-value="201314_544_61_1_2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314_544_61_1_1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314_542_61_5_5"/>
          <table:table-cell office:value-type="float" office:value="22.585100000000001"/>
          <table:table-cell table:number-columns-repeated="16382"/>
        </table:table-row>
        <table:table-row>
          <table:table-cell office:value-type="string" office:string-value="201314_542_61_5_4"/>
          <table:table-cell office:value-type="float" office:value="0.70850000000000002"/>
          <table:table-cell table:number-columns-repeated="16382"/>
        </table:table-row>
        <table:table-row>
          <table:table-cell office:value-type="string" office:string-value="201314_542_61_5_3"/>
          <table:table-cell office:value-type="float" office:value="24.616099999999999"/>
          <table:table-cell table:number-columns-repeated="16382"/>
        </table:table-row>
        <table:table-row>
          <table:table-cell office:value-type="string" office:string-value="201314_542_61_5_2"/>
          <table:table-cell office:value-type="float" office:value="26.5747"/>
          <table:table-cell table:number-columns-repeated="16382"/>
        </table:table-row>
        <table:table-row>
          <table:table-cell office:value-type="string" office:string-value="201314_542_61_5_1"/>
          <table:table-cell office:value-type="float" office:value="68.89"/>
          <table:table-cell table:number-columns-repeated="16382"/>
        </table:table-row>
        <table:table-row>
          <table:table-cell office:value-type="string" office:string-value="201314_542_61_4_5"/>
          <table:table-cell office:value-type="float" office:value="10901"/>
          <table:table-cell table:number-columns-repeated="16382"/>
        </table:table-row>
        <table:table-row>
          <table:table-cell office:value-type="string" office:string-value="201314_542_61_4_4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314_542_61_4_3"/>
          <table:table-cell office:value-type="float" office:value="2149"/>
          <table:table-cell table:number-columns-repeated="16382"/>
        </table:table-row>
        <table:table-row>
          <table:table-cell office:value-type="string" office:string-value="201314_542_61_4_2"/>
          <table:table-cell office:value-type="float" office:value="2175"/>
          <table:table-cell table:number-columns-repeated="16382"/>
        </table:table-row>
        <table:table-row>
          <table:table-cell office:value-type="string" office:string-value="201314_542_61_4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314_542_61_3_5"/>
          <table:table-cell office:value-type="float" office:value="2462"/>
          <table:table-cell table:number-columns-repeated="16382"/>
        </table:table-row>
        <table:table-row>
          <table:table-cell office:value-type="string" office:string-value="201314_542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314_542_61_3_3"/>
          <table:table-cell office:value-type="float" office:value="529"/>
          <table:table-cell table:number-columns-repeated="16382"/>
        </table:table-row>
        <table:table-row>
          <table:table-cell office:value-type="string" office:string-value="201314_542_61_3_2"/>
          <table:table-cell office:value-type="float" office:value="578"/>
          <table:table-cell table:number-columns-repeated="16382"/>
        </table:table-row>
        <table:table-row>
          <table:table-cell office:value-type="string" office:string-value="201314_542_61_3_1"/>
          <table:table-cell office:value-type="float" office:value="1322"/>
          <table:table-cell table:number-columns-repeated="16382"/>
        </table:table-row>
        <table:table-row>
          <table:table-cell office:value-type="string" office:string-value="201314_542_61_2_5"/>
          <table:table-cell office:value-type="float" office:value="1146"/>
          <table:table-cell table:number-columns-repeated="16382"/>
        </table:table-row>
        <table:table-row>
          <table:table-cell office:value-type="string" office:string-value="201314_54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314_542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42_61_2_2"/>
          <table:table-cell office:value-type="float" office:value="197"/>
          <table:table-cell table:number-columns-repeated="16382"/>
        </table:table-row>
        <table:table-row>
          <table:table-cell office:value-type="string" office:string-value="201314_542_61_2_1"/>
          <table:table-cell office:value-type="float" office:value="582"/>
          <table:table-cell table:number-columns-repeated="16382"/>
        </table:table-row>
        <table:table-row>
          <table:table-cell office:value-type="string" office:string-value="201314_542_61_1_5"/>
          <table:table-cell office:value-type="float" office:value="1316"/>
          <table:table-cell table:number-columns-repeated="16382"/>
        </table:table-row>
        <table:table-row>
          <table:table-cell office:value-type="string" office:string-value="201314_542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314_542_61_1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314_542_61_1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1314_542_61_1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314_540_61_5_5"/>
          <table:table-cell office:value-type="float" office:value="30.2562"/>
          <table:table-cell table:number-columns-repeated="16382"/>
        </table:table-row>
        <table:table-row>
          <table:table-cell office:value-type="string" office:string-value="201314_540_61_5_4"/>
          <table:table-cell office:value-type="float" office:value="1.0065"/>
          <table:table-cell table:number-columns-repeated="16382"/>
        </table:table-row>
        <table:table-row>
          <table:table-cell office:value-type="string" office:string-value="201314_540_61_5_3"/>
          <table:table-cell office:value-type="float" office:value="16.592099999999999"/>
          <table:table-cell table:number-columns-repeated="16382"/>
        </table:table-row>
        <table:table-row>
          <table:table-cell office:value-type="string" office:string-value="201314_540_61_5_2"/>
          <table:table-cell office:value-type="float" office:value="62.543500000000002"/>
          <table:table-cell table:number-columns-repeated="16382"/>
        </table:table-row>
        <table:table-row>
          <table:table-cell office:value-type="string" office:string-value="201314_540_61_5_1"/>
          <table:table-cell office:value-type="float" office:value="86.0047"/>
          <table:table-cell table:number-columns-repeated="16382"/>
        </table:table-row>
        <table:table-row>
          <table:table-cell office:value-type="string" office:string-value="201314_540_61_4_5"/>
          <table:table-cell office:value-type="float" office:value="44933"/>
          <table:table-cell table:number-columns-repeated="16382"/>
        </table:table-row>
        <table:table-row>
          <table:table-cell office:value-type="string" office:string-value="201314_540_61_4_4"/>
          <table:table-cell office:value-type="float" office:value="19970"/>
          <table:table-cell table:number-columns-repeated="16382"/>
        </table:table-row>
        <table:table-row>
          <table:table-cell office:value-type="string" office:string-value="201314_540_61_4_3"/>
          <table:table-cell office:value-type="float" office:value="8721"/>
          <table:table-cell table:number-columns-repeated="16382"/>
        </table:table-row>
        <table:table-row>
          <table:table-cell office:value-type="string" office:string-value="201314_540_61_4_2"/>
          <table:table-cell office:value-type="float" office:value="8618"/>
          <table:table-cell table:number-columns-repeated="16382"/>
        </table:table-row>
        <table:table-row>
          <table:table-cell office:value-type="string" office:string-value="201314_540_61_4_1"/>
          <table:table-cell office:value-type="float" office:value="7624"/>
          <table:table-cell table:number-columns-repeated="16382"/>
        </table:table-row>
        <table:table-row>
          <table:table-cell office:value-type="string" office:string-value="201314_540_61_3_5"/>
          <table:table-cell office:value-type="float" office:value="13595"/>
          <table:table-cell table:number-columns-repeated="16382"/>
        </table:table-row>
        <table:table-row>
          <table:table-cell office:value-type="string" office:string-value="201314_540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314_540_61_3_3"/>
          <table:table-cell office:value-type="float" office:value="1447"/>
          <table:table-cell table:number-columns-repeated="16382"/>
        </table:table-row>
        <table:table-row>
          <table:table-cell office:value-type="string" office:string-value="201314_540_61_3_2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314_540_61_3_1"/>
          <table:table-cell office:value-type="float" office:value="6557"/>
          <table:table-cell table:number-columns-repeated="16382"/>
        </table:table-row>
        <table:table-row>
          <table:table-cell office:value-type="string" office:string-value="201314_540_61_2_5"/>
          <table:table-cell office:value-type="float" office:value="6223"/>
          <table:table-cell table:number-columns-repeated="16382"/>
        </table:table-row>
        <table:table-row>
          <table:table-cell office:value-type="string" office:string-value="201314_540_61_2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40_61_2_3"/>
          <table:table-cell office:value-type="float" office:value="540"/>
          <table:table-cell table:number-columns-repeated="16382"/>
        </table:table-row>
        <table:table-row>
          <table:table-cell office:value-type="string" office:string-value="201314_540_61_2_2"/>
          <table:table-cell office:value-type="float" office:value="2418"/>
          <table:table-cell table:number-columns-repeated="16382"/>
        </table:table-row>
        <table:table-row>
          <table:table-cell office:value-type="string" office:string-value="201314_540_61_2_1"/>
          <table:table-cell office:value-type="float" office:value="3194"/>
          <table:table-cell table:number-columns-repeated="16382"/>
        </table:table-row>
        <table:table-row>
          <table:table-cell office:value-type="string" office:string-value="201314_540_61_1_5"/>
          <table:table-cell office:value-type="float" office:value="7372"/>
          <table:table-cell table:number-columns-repeated="16382"/>
        </table:table-row>
        <table:table-row>
          <table:table-cell office:value-type="string" office:string-value="201314_540_61_1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314_540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314_540_61_1_2"/>
          <table:table-cell office:value-type="float" office:value="2972"/>
          <table:table-cell table:number-columns-repeated="16382"/>
        </table:table-row>
        <table:table-row>
          <table:table-cell office:value-type="string" office:string-value="201314_540_61_1_1"/>
          <table:table-cell office:value-type="float" office:value="3363"/>
          <table:table-cell table:number-columns-repeated="16382"/>
        </table:table-row>
        <table:table-row>
          <table:table-cell office:value-type="string" office:string-value="201314_538_61_5_5"/>
          <table:table-cell office:value-type="float" office:value="23.0029"/>
          <table:table-cell table:number-columns-repeated="16382"/>
        </table:table-row>
        <table:table-row>
          <table:table-cell office:value-type="string" office:string-value="201314_538_61_5_4"/>
          <table:table-cell office:value-type="float" office:value="2.1695000000000002"/>
          <table:table-cell table:number-columns-repeated="16382"/>
        </table:table-row>
        <table:table-row>
          <table:table-cell office:value-type="string" office:string-value="201314_538_61_5_3"/>
          <table:table-cell office:value-type="float" office:value="14.7362"/>
          <table:table-cell table:number-columns-repeated="16382"/>
        </table:table-row>
        <table:table-row>
          <table:table-cell office:value-type="string" office:string-value="201314_538_61_5_2"/>
          <table:table-cell office:value-type="float" office:value="61.558799999999998"/>
          <table:table-cell table:number-columns-repeated="16382"/>
        </table:table-row>
        <table:table-row>
          <table:table-cell office:value-type="string" office:string-value="201314_538_61_5_1"/>
          <table:table-cell office:value-type="float" office:value="28.017199999999999"/>
          <table:table-cell table:number-columns-repeated="16382"/>
        </table:table-row>
        <table:table-row>
          <table:table-cell office:value-type="string" office:string-value="201314_538_61_4_5"/>
          <table:table-cell office:value-type="float" office:value="22232"/>
          <table:table-cell table:number-columns-repeated="16382"/>
        </table:table-row>
        <table:table-row>
          <table:table-cell office:value-type="string" office:string-value="201314_538_61_4_4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314_538_61_4_3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314_538_61_4_2"/>
          <table:table-cell office:value-type="float" office:value="4914"/>
          <table:table-cell table:number-columns-repeated="16382"/>
        </table:table-row>
        <table:table-row>
          <table:table-cell office:value-type="string" office:string-value="201314_538_61_4_1"/>
          <table:table-cell office:value-type="float" office:value="4408"/>
          <table:table-cell table:number-columns-repeated="16382"/>
        </table:table-row>
        <table:table-row>
          <table:table-cell office:value-type="string" office:string-value="201314_538_61_3_5"/>
          <table:table-cell office:value-type="float" office:value="5114"/>
          <table:table-cell table:number-columns-repeated="16382"/>
        </table:table-row>
        <table:table-row>
          <table:table-cell office:value-type="string" office:string-value="201314_53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314_538_61_3_3"/>
          <table:table-cell office:value-type="float" office:value="673"/>
          <table:table-cell table:number-columns-repeated="16382"/>
        </table:table-row>
        <table:table-row>
          <table:table-cell office:value-type="string" office:string-value="201314_538_61_3_2"/>
          <table:table-cell office:value-type="float" office:value="3025"/>
          <table:table-cell table:number-columns-repeated="16382"/>
        </table:table-row>
        <table:table-row>
          <table:table-cell office:value-type="string" office:string-value="201314_538_61_3_1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314_538_61_2_5"/>
          <table:table-cell office:value-type="float" office:value="2212"/>
          <table:table-cell table:number-columns-repeated="16382"/>
        </table:table-row>
        <table:table-row>
          <table:table-cell office:value-type="string" office:string-value="201314_538_61_2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314_538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314_538_61_2_2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314_538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314_538_61_1_5"/>
          <table:table-cell office:value-type="float" office:value="2902"/>
          <table:table-cell table:number-columns-repeated="16382"/>
        </table:table-row>
        <table:table-row>
          <table:table-cell office:value-type="string" office:string-value="201314_53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38_61_1_3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38_61_1_2"/>
          <table:table-cell office:value-type="float" office:value="1674"/>
          <table:table-cell table:number-columns-repeated="16382"/>
        </table:table-row>
        <table:table-row>
          <table:table-cell office:value-type="string" office:string-value="201314_538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314_536_61_5_5"/>
          <table:table-cell office:value-type="float" office:value="27.964600000000001"/>
          <table:table-cell table:number-columns-repeated="16382"/>
        </table:table-row>
        <table:table-row>
          <table:table-cell office:value-type="string" office:string-value="201314_536_61_5_4"/>
          <table:table-cell office:value-type="float" office:value="8.3130000000000006"/>
          <table:table-cell table:number-columns-repeated="16382"/>
        </table:table-row>
        <table:table-row>
          <table:table-cell office:value-type="string" office:string-value="201314_536_61_5_3"/>
          <table:table-cell office:value-type="float" office:value="32.392600000000002"/>
          <table:table-cell table:number-columns-repeated="16382"/>
        </table:table-row>
        <table:table-row>
          <table:table-cell office:value-type="string" office:string-value="201314_536_61_5_2"/>
          <table:table-cell office:value-type="float" office:value="48.267899999999997"/>
          <table:table-cell table:number-columns-repeated="16382"/>
        </table:table-row>
        <table:table-row>
          <table:table-cell office:value-type="string" office:string-value="201314_536_61_5_1"/>
          <table:table-cell office:value-type="float" office:value="41.900700000000001"/>
          <table:table-cell table:number-columns-repeated="16382"/>
        </table:table-row>
        <table:table-row>
          <table:table-cell office:value-type="string" office:string-value="201314_536_61_4_5"/>
          <table:table-cell office:value-type="float" office:value="24649"/>
          <table:table-cell table:number-columns-repeated="16382"/>
        </table:table-row>
        <table:table-row>
          <table:table-cell office:value-type="string" office:string-value="201314_536_61_4_4"/>
          <table:table-cell office:value-type="float" office:value="9828"/>
          <table:table-cell table:number-columns-repeated="16382"/>
        </table:table-row>
        <table:table-row>
          <table:table-cell office:value-type="string" office:string-value="201314_536_61_4_3"/>
          <table:table-cell office:value-type="float" office:value="4890"/>
          <table:table-cell table:number-columns-repeated="16382"/>
        </table:table-row>
        <table:table-row>
          <table:table-cell office:value-type="string" office:string-value="201314_536_61_4_2"/>
          <table:table-cell office:value-type="float" office:value="5196"/>
          <table:table-cell table:number-columns-repeated="16382"/>
        </table:table-row>
        <table:table-row>
          <table:table-cell office:value-type="string" office:string-value="201314_536_61_4_1"/>
          <table:table-cell office:value-type="float" office:value="4735"/>
          <table:table-cell table:number-columns-repeated="16382"/>
        </table:table-row>
        <table:table-row>
          <table:table-cell office:value-type="string" office:string-value="201314_536_61_3_5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314_536_61_3_4"/>
          <table:table-cell office:value-type="float" office:value="817"/>
          <table:table-cell table:number-columns-repeated="16382"/>
        </table:table-row>
        <table:table-row>
          <table:table-cell office:value-type="string" office:string-value="201314_536_61_3_3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314_536_61_3_2"/>
          <table:table-cell office:value-type="float" office:value="2508"/>
          <table:table-cell table:number-columns-repeated="16382"/>
        </table:table-row>
        <table:table-row>
          <table:table-cell office:value-type="string" office:string-value="201314_536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314_536_61_2_5"/>
          <table:table-cell office:value-type="float" office:value="3561"/>
          <table:table-cell table:number-columns-repeated="16382"/>
        </table:table-row>
        <table:table-row>
          <table:table-cell office:value-type="string" office:string-value="201314_536_61_2_4"/>
          <table:table-cell office:value-type="float" office:value="399"/>
          <table:table-cell table:number-columns-repeated="16382"/>
        </table:table-row>
        <table:table-row>
          <table:table-cell office:value-type="string" office:string-value="201314_536_61_2_3"/>
          <table:table-cell office:value-type="float" office:value="849"/>
          <table:table-cell table:number-columns-repeated="16382"/>
        </table:table-row>
        <table:table-row>
          <table:table-cell office:value-type="string" office:string-value="201314_536_61_2_2"/>
          <table:table-cell office:value-type="float" office:value="1358"/>
          <table:table-cell table:number-columns-repeated="16382"/>
        </table:table-row>
        <table:table-row>
          <table:table-cell office:value-type="string" office:string-value="201314_536_61_2_1"/>
          <table:table-cell office:value-type="float" office:value="955"/>
          <table:table-cell table:number-columns-repeated="16382"/>
        </table:table-row>
        <table:table-row>
          <table:table-cell office:value-type="string" office:string-value="201314_536_61_1_5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314_536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314_536_61_1_3"/>
          <table:table-cell office:value-type="float" office:value="735"/>
          <table:table-cell table:number-columns-repeated="16382"/>
        </table:table-row>
        <table:table-row>
          <table:table-cell office:value-type="string" office:string-value="201314_536_61_1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314_536_61_1_1"/>
          <table:table-cell office:value-type="float" office:value="1029"/>
          <table:table-cell table:number-columns-repeated="16382"/>
        </table:table-row>
        <table:table-row>
          <table:table-cell office:value-type="string" office:string-value="201314_534_61_5_5"/>
          <table:table-cell office:value-type="float" office:value="22.635100000000001"/>
          <table:table-cell table:number-columns-repeated="16382"/>
        </table:table-row>
        <table:table-row>
          <table:table-cell office:value-type="string" office:string-value="201314_534_61_5_4"/>
          <table:table-cell office:value-type="float" office:value="5.5521000000000003"/>
          <table:table-cell table:number-columns-repeated="16382"/>
        </table:table-row>
        <table:table-row>
          <table:table-cell office:value-type="string" office:string-value="201314_534_61_5_3"/>
          <table:table-cell office:value-type="float" office:value="14.2567"/>
          <table:table-cell table:number-columns-repeated="16382"/>
        </table:table-row>
        <table:table-row>
          <table:table-cell office:value-type="string" office:string-value="201314_534_61_5_2"/>
          <table:table-cell office:value-type="float" office:value="33.118600000000001"/>
          <table:table-cell table:number-columns-repeated="16382"/>
        </table:table-row>
        <table:table-row>
          <table:table-cell office:value-type="string" office:string-value="201314_534_61_5_1"/>
          <table:table-cell office:value-type="float" office:value="56.658499999999997"/>
          <table:table-cell table:number-columns-repeated="16382"/>
        </table:table-row>
        <table:table-row>
          <table:table-cell office:value-type="string" office:string-value="201314_534_61_4_5"/>
          <table:table-cell office:value-type="float" office:value="24029"/>
          <table:table-cell table:number-columns-repeated="16382"/>
        </table:table-row>
        <table:table-row>
          <table:table-cell office:value-type="string" office:string-value="201314_534_61_4_4"/>
          <table:table-cell office:value-type="float" office:value="9618"/>
          <table:table-cell table:number-columns-repeated="16382"/>
        </table:table-row>
        <table:table-row>
          <table:table-cell office:value-type="string" office:string-value="201314_534_61_4_3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314_534_61_4_2"/>
          <table:table-cell office:value-type="float" office:value="4967"/>
          <table:table-cell table:number-columns-repeated="16382"/>
        </table:table-row>
        <table:table-row>
          <table:table-cell office:value-type="string" office:string-value="201314_534_61_4_1"/>
          <table:table-cell office:value-type="float" office:value="4513"/>
          <table:table-cell table:number-columns-repeated="16382"/>
        </table:table-row>
        <table:table-row>
          <table:table-cell office:value-type="string" office:string-value="201314_534_61_3_5"/>
          <table:table-cell office:value-type="float" office:value="5439"/>
          <table:table-cell table:number-columns-repeated="16382"/>
        </table:table-row>
        <table:table-row>
          <table:table-cell office:value-type="string" office:string-value="201314_534_61_3_4"/>
          <table:table-cell office:value-type="float" office:value="534"/>
          <table:table-cell table:number-columns-repeated="16382"/>
        </table:table-row>
        <table:table-row>
          <table:table-cell office:value-type="string" office:string-value="201314_534_61_3_3"/>
          <table:table-cell office:value-type="float" office:value="703"/>
          <table:table-cell table:number-columns-repeated="16382"/>
        </table:table-row>
        <table:table-row>
          <table:table-cell office:value-type="string" office:string-value="201314_534_61_3_2"/>
          <table:table-cell office:value-type="float" office:value="1645"/>
          <table:table-cell table:number-columns-repeated="16382"/>
        </table:table-row>
        <table:table-row>
          <table:table-cell office:value-type="string" office:string-value="201314_534_61_3_1"/>
          <table:table-cell office:value-type="float" office:value="2557"/>
          <table:table-cell table:number-columns-repeated="16382"/>
        </table:table-row>
        <table:table-row>
          <table:table-cell office:value-type="string" office:string-value="201314_534_61_2_5"/>
          <table:table-cell office:value-type="float" office:value="2391"/>
          <table:table-cell table:number-columns-repeated="16382"/>
        </table:table-row>
        <table:table-row>
          <table:table-cell office:value-type="string" office:string-value="201314_534_61_2_4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34_61_2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314_534_61_2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314_534_61_2_1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314_534_61_1_5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314_534_61_1_4"/>
          <table:table-cell office:value-type="float" office:value="394"/>
          <table:table-cell table:number-columns-repeated="16382"/>
        </table:table-row>
        <table:table-row>
          <table:table-cell office:value-type="string" office:string-value="201314_534_61_1_3"/>
          <table:table-cell office:value-type="float" office:value="439"/>
          <table:table-cell table:number-columns-repeated="16382"/>
        </table:table-row>
        <table:table-row>
          <table:table-cell office:value-type="string" office:string-value="201314_534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314_534_61_1_1"/>
          <table:table-cell office:value-type="float" office:value="1349"/>
          <table:table-cell table:number-columns-repeated="16382"/>
        </table:table-row>
        <table:table-row>
          <table:table-cell office:value-type="string" office:string-value="201314_532_61_5_5"/>
          <table:table-cell office:value-type="float" office:value="20.111899999999999"/>
          <table:table-cell table:number-columns-repeated="16382"/>
        </table:table-row>
        <table:table-row>
          <table:table-cell office:value-type="string" office:string-value="201314_532_61_5_4"/>
          <table:table-cell office:value-type="float" office:value="1.0034000000000001"/>
          <table:table-cell table:number-columns-repeated="16382"/>
        </table:table-row>
        <table:table-row>
          <table:table-cell office:value-type="string" office:string-value="201314_532_61_5_3"/>
          <table:table-cell office:value-type="float" office:value="17.284600000000001"/>
          <table:table-cell table:number-columns-repeated="16382"/>
        </table:table-row>
        <table:table-row>
          <table:table-cell office:value-type="string" office:string-value="201314_532_61_5_2"/>
          <table:table-cell office:value-type="float" office:value="57.633800000000001"/>
          <table:table-cell table:number-columns-repeated="16382"/>
        </table:table-row>
        <table:table-row>
          <table:table-cell office:value-type="string" office:string-value="201314_532_61_5_1"/>
          <table:table-cell office:value-type="float" office:value="46.285600000000002"/>
          <table:table-cell table:number-columns-repeated="16382"/>
        </table:table-row>
        <table:table-row>
          <table:table-cell office:value-type="string" office:string-value="201314_532_61_4_5"/>
          <table:table-cell office:value-type="float" office:value="50388"/>
          <table:table-cell table:number-columns-repeated="16382"/>
        </table:table-row>
        <table:table-row>
          <table:table-cell office:value-type="string" office:string-value="201314_532_61_4_4"/>
          <table:table-cell office:value-type="float" office:value="24916"/>
          <table:table-cell table:number-columns-repeated="16382"/>
        </table:table-row>
        <table:table-row>
          <table:table-cell office:value-type="string" office:string-value="201314_532_61_4_3"/>
          <table:table-cell office:value-type="float" office:value="9737"/>
          <table:table-cell table:number-columns-repeated="16382"/>
        </table:table-row>
        <table:table-row>
          <table:table-cell office:value-type="string" office:string-value="201314_532_61_4_2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314_532_61_4_1"/>
          <table:table-cell office:value-type="float" office:value="7646"/>
          <table:table-cell table:number-columns-repeated="16382"/>
        </table:table-row>
        <table:table-row>
          <table:table-cell office:value-type="string" office:string-value="201314_532_61_3_5"/>
          <table:table-cell office:value-type="float" office:value="10134"/>
          <table:table-cell table:number-columns-repeated="16382"/>
        </table:table-row>
        <table:table-row>
          <table:table-cell office:value-type="string" office:string-value="201314_532_61_3_4"/>
          <table:table-cell office:value-type="float" office:value="250"/>
          <table:table-cell table:number-columns-repeated="16382"/>
        </table:table-row>
        <table:table-row>
          <table:table-cell office:value-type="string" office:string-value="201314_532_61_3_3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314_532_61_3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314_532_61_3_1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314_532_61_2_5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314_532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32_61_2_3"/>
          <table:table-cell office:value-type="float" office:value="721"/>
          <table:table-cell table:number-columns-repeated="16382"/>
        </table:table-row>
        <table:table-row>
          <table:table-cell office:value-type="string" office:string-value="201314_532_61_2_2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32_61_2_1"/>
          <table:table-cell office:value-type="float" office:value="1754"/>
          <table:table-cell table:number-columns-repeated="16382"/>
        </table:table-row>
        <table:table-row>
          <table:table-cell office:value-type="string" office:string-value="201314_532_61_1_5"/>
          <table:table-cell office:value-type="float" office:value="5402"/>
          <table:table-cell table:number-columns-repeated="16382"/>
        </table:table-row>
        <table:table-row>
          <table:table-cell office:value-type="string" office:string-value="201314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314_532_61_1_3"/>
          <table:table-cell office:value-type="float" office:value="962"/>
          <table:table-cell table:number-columns-repeated="16382"/>
        </table:table-row>
        <table:table-row>
          <table:table-cell office:value-type="string" office:string-value="201314_532_61_1_2"/>
          <table:table-cell office:value-type="float" office:value="2505"/>
          <table:table-cell table:number-columns-repeated="16382"/>
        </table:table-row>
        <table:table-row>
          <table:table-cell office:value-type="string" office:string-value="201314_532_61_1_1"/>
          <table:table-cell office:value-type="float" office:value="1785"/>
          <table:table-cell table:number-columns-repeated="16382"/>
        </table:table-row>
        <table:table-row>
          <table:table-cell office:value-type="string" office:string-value="201314_530_61_5_5"/>
          <table:table-cell office:value-type="float" office:value="21.519600000000001"/>
          <table:table-cell table:number-columns-repeated="16382"/>
        </table:table-row>
        <table:table-row>
          <table:table-cell office:value-type="string" office:string-value="201314_530_61_5_4"/>
          <table:table-cell office:value-type="float" office:value="2.7968999999999999"/>
          <table:table-cell table:number-columns-repeated="16382"/>
        </table:table-row>
        <table:table-row>
          <table:table-cell office:value-type="string" office:string-value="201314_530_61_5_3"/>
          <table:table-cell office:value-type="float" office:value="17.672699999999999"/>
          <table:table-cell table:number-columns-repeated="16382"/>
        </table:table-row>
        <table:table-row>
          <table:table-cell office:value-type="string" office:string-value="201314_530_61_5_2"/>
          <table:table-cell office:value-type="float" office:value="48.603700000000003"/>
          <table:table-cell table:number-columns-repeated="16382"/>
        </table:table-row>
        <table:table-row>
          <table:table-cell office:value-type="string" office:string-value="201314_530_61_5_1"/>
          <table:table-cell office:value-type="float" office:value="35.534300000000002"/>
          <table:table-cell table:number-columns-repeated="16382"/>
        </table:table-row>
        <table:table-row>
          <table:table-cell office:value-type="string" office:string-value="201314_530_61_4_5"/>
          <table:table-cell office:value-type="float" office:value="31943"/>
          <table:table-cell table:number-columns-repeated="16382"/>
        </table:table-row>
        <table:table-row>
          <table:table-cell office:value-type="string" office:string-value="201314_530_61_4_4"/>
          <table:table-cell office:value-type="float" office:value="12657"/>
          <table:table-cell table:number-columns-repeated="16382"/>
        </table:table-row>
        <table:table-row>
          <table:table-cell office:value-type="string" office:string-value="201314_530_61_4_3"/>
          <table:table-cell office:value-type="float" office:value="6660"/>
          <table:table-cell table:number-columns-repeated="16382"/>
        </table:table-row>
        <table:table-row>
          <table:table-cell office:value-type="string" office:string-value="201314_530_61_4_2"/>
          <table:table-cell office:value-type="float" office:value="6553"/>
          <table:table-cell table:number-columns-repeated="16382"/>
        </table:table-row>
        <table:table-row>
          <table:table-cell office:value-type="string" office:string-value="201314_530_61_4_1"/>
          <table:table-cell office:value-type="float" office:value="6073"/>
          <table:table-cell table:number-columns-repeated="16382"/>
        </table:table-row>
        <table:table-row>
          <table:table-cell office:value-type="string" office:string-value="201314_530_61_3_5"/>
          <table:table-cell office:value-type="float" office:value="6874"/>
          <table:table-cell table:number-columns-repeated="16382"/>
        </table:table-row>
        <table:table-row>
          <table:table-cell office:value-type="string" office:string-value="201314_530_61_3_4"/>
          <table:table-cell office:value-type="float" office:value="354"/>
          <table:table-cell table:number-columns-repeated="16382"/>
        </table:table-row>
        <table:table-row>
          <table:table-cell office:value-type="string" office:string-value="201314_530_61_3_3"/>
          <table:table-cell office:value-type="float" office:value="1177"/>
          <table:table-cell table:number-columns-repeated="16382"/>
        </table:table-row>
        <table:table-row>
          <table:table-cell office:value-type="string" office:string-value="201314_530_61_3_2"/>
          <table:table-cell office:value-type="float" office:value="3185"/>
          <table:table-cell table:number-columns-repeated="16382"/>
        </table:table-row>
        <table:table-row>
          <table:table-cell office:value-type="string" office:string-value="201314_530_61_3_1"/>
          <table:table-cell office:value-type="float" office:value="2158"/>
          <table:table-cell table:number-columns-repeated="16382"/>
        </table:table-row>
        <table:table-row>
          <table:table-cell office:value-type="string" office:string-value="201314_530_61_2_5"/>
          <table:table-cell office:value-type="float" office:value="3275"/>
          <table:table-cell table:number-columns-repeated="16382"/>
        </table:table-row>
        <table:table-row>
          <table:table-cell office:value-type="string" office:string-value="201314_530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314_530_61_2_3"/>
          <table:table-cell office:value-type="float" office:value="505"/>
          <table:table-cell table:number-columns-repeated="16382"/>
        </table:table-row>
        <table:table-row>
          <table:table-cell office:value-type="string" office:string-value="201314_530_61_2_2"/>
          <table:table-cell office:value-type="float" office:value="1544"/>
          <table:table-cell table:number-columns-repeated="16382"/>
        </table:table-row>
        <table:table-row>
          <table:table-cell office:value-type="string" office:string-value="201314_530_61_2_1"/>
          <table:table-cell office:value-type="float" office:value="1042"/>
          <table:table-cell table:number-columns-repeated="16382"/>
        </table:table-row>
        <table:table-row>
          <table:table-cell office:value-type="string" office:string-value="201314_530_61_1_5"/>
          <table:table-cell office:value-type="float" office:value="3599"/>
          <table:table-cell table:number-columns-repeated="16382"/>
        </table:table-row>
        <table:table-row>
          <table:table-cell office:value-type="string" office:string-value="201314_530_61_1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30_61_1_3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30_61_1_2"/>
          <table:table-cell office:value-type="float" office:value="1641"/>
          <table:table-cell table:number-columns-repeated="16382"/>
        </table:table-row>
        <table:table-row>
          <table:table-cell office:value-type="string" office:string-value="201314_530_61_1_1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314_528_61_5_5"/>
          <table:table-cell office:value-type="float" office:value="18.471399999999999"/>
          <table:table-cell table:number-columns-repeated="16382"/>
        </table:table-row>
        <table:table-row>
          <table:table-cell office:value-type="string" office:string-value="201314_528_61_5_4"/>
          <table:table-cell office:value-type="float" office:value="2.0535000000000001"/>
          <table:table-cell table:number-columns-repeated="16382"/>
        </table:table-row>
        <table:table-row>
          <table:table-cell office:value-type="string" office:string-value="201314_528_61_5_3"/>
          <table:table-cell office:value-type="float" office:value="17.693899999999999"/>
          <table:table-cell table:number-columns-repeated="16382"/>
        </table:table-row>
        <table:table-row>
          <table:table-cell office:value-type="string" office:string-value="201314_528_61_5_2"/>
          <table:table-cell office:value-type="float" office:value="32.862699999999997"/>
          <table:table-cell table:number-columns-repeated="16382"/>
        </table:table-row>
        <table:table-row>
          <table:table-cell office:value-type="string" office:string-value="201314_528_61_5_1"/>
          <table:table-cell office:value-type="float" office:value="36.257199999999997"/>
          <table:table-cell table:number-columns-repeated="16382"/>
        </table:table-row>
        <table:table-row>
          <table:table-cell office:value-type="string" office:string-value="201314_528_61_4_5"/>
          <table:table-cell office:value-type="float" office:value="21065"/>
          <table:table-cell table:number-columns-repeated="16382"/>
        </table:table-row>
        <table:table-row>
          <table:table-cell office:value-type="string" office:string-value="201314_528_61_4_4"/>
          <table:table-cell office:value-type="float" office:value="8181"/>
          <table:table-cell table:number-columns-repeated="16382"/>
        </table:table-row>
        <table:table-row>
          <table:table-cell office:value-type="string" office:string-value="201314_528_61_4_3"/>
          <table:table-cell office:value-type="float" office:value="4267"/>
          <table:table-cell table:number-columns-repeated="16382"/>
        </table:table-row>
        <table:table-row>
          <table:table-cell office:value-type="string" office:string-value="201314_528_61_4_2"/>
          <table:table-cell office:value-type="float" office:value="4604"/>
          <table:table-cell table:number-columns-repeated="16382"/>
        </table:table-row>
        <table:table-row>
          <table:table-cell office:value-type="string" office:string-value="201314_528_61_4_1"/>
          <table:table-cell office:value-type="float" office:value="4013"/>
          <table:table-cell table:number-columns-repeated="16382"/>
        </table:table-row>
        <table:table-row>
          <table:table-cell office:value-type="string" office:string-value="201314_528_61_3_5"/>
          <table:table-cell office:value-type="float" office:value="3891"/>
          <table:table-cell table:number-columns-repeated="16382"/>
        </table:table-row>
        <table:table-row>
          <table:table-cell office:value-type="string" office:string-value="201314_528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314_528_61_3_3"/>
          <table:table-cell office:value-type="float" office:value="755"/>
          <table:table-cell table:number-columns-repeated="16382"/>
        </table:table-row>
        <table:table-row>
          <table:table-cell office:value-type="string" office:string-value="201314_528_61_3_2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314_528_61_3_1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314_528_61_2_5"/>
          <table:table-cell office:value-type="float" office:value="1779"/>
          <table:table-cell table:number-columns-repeated="16382"/>
        </table:table-row>
        <table:table-row>
          <table:table-cell office:value-type="string" office:string-value="201314_528_61_2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314_528_61_2_3"/>
          <table:table-cell office:value-type="float" office:value="395"/>
          <table:table-cell table:number-columns-repeated="16382"/>
        </table:table-row>
        <table:table-row>
          <table:table-cell office:value-type="string" office:string-value="201314_528_61_2_2"/>
          <table:table-cell office:value-type="float" office:value="645"/>
          <table:table-cell table:number-columns-repeated="16382"/>
        </table:table-row>
        <table:table-row>
          <table:table-cell office:value-type="string" office:string-value="201314_528_61_2_1"/>
          <table:table-cell office:value-type="float" office:value="671"/>
          <table:table-cell table:number-columns-repeated="16382"/>
        </table:table-row>
        <table:table-row>
          <table:table-cell office:value-type="string" office:string-value="201314_528_61_1_5"/>
          <table:table-cell office:value-type="float" office:value="2112"/>
          <table:table-cell table:number-columns-repeated="16382"/>
        </table:table-row>
        <table:table-row>
          <table:table-cell office:value-type="string" office:string-value="201314_528_61_1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28_61_1_3"/>
          <table:table-cell office:value-type="float" office:value="360"/>
          <table:table-cell table:number-columns-repeated="16382"/>
        </table:table-row>
        <table:table-row>
          <table:table-cell office:value-type="string" office:string-value="201314_528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28_61_1_1"/>
          <table:table-cell office:value-type="float" office:value="784"/>
          <table:table-cell table:number-columns-repeated="16382"/>
        </table:table-row>
        <table:table-row>
          <table:table-cell office:value-type="string" office:string-value="201314_526_61_5_5"/>
          <table:table-cell office:value-type="float" office:value="21.851400000000002"/>
          <table:table-cell table:number-columns-repeated="16382"/>
        </table:table-row>
        <table:table-row>
          <table:table-cell office:value-type="string" office:string-value="201314_526_61_5_4"/>
          <table:table-cell office:value-type="float" office:value="2.2408999999999999"/>
          <table:table-cell table:number-columns-repeated="16382"/>
        </table:table-row>
        <table:table-row>
          <table:table-cell office:value-type="string" office:string-value="201314_526_61_5_3"/>
          <table:table-cell office:value-type="float" office:value="18.237100000000002"/>
          <table:table-cell table:number-columns-repeated="16382"/>
        </table:table-row>
        <table:table-row>
          <table:table-cell office:value-type="string" office:string-value="201314_526_61_5_2"/>
          <table:table-cell office:value-type="float" office:value="93.673100000000005"/>
          <table:table-cell table:number-columns-repeated="16382"/>
        </table:table-row>
        <table:table-row>
          <table:table-cell office:value-type="string" office:string-value="201314_526_61_5_1"/>
          <table:table-cell office:value-type="float" office:value="50.433100000000003"/>
          <table:table-cell table:number-columns-repeated="16382"/>
        </table:table-row>
        <table:table-row>
          <table:table-cell office:value-type="string" office:string-value="201314_526_61_4_5"/>
          <table:table-cell office:value-type="float" office:value="19207"/>
          <table:table-cell table:number-columns-repeated="16382"/>
        </table:table-row>
        <table:table-row>
          <table:table-cell office:value-type="string" office:string-value="201314_526_61_4_4"/>
          <table:table-cell office:value-type="float" office:value="10576"/>
          <table:table-cell table:number-columns-repeated="16382"/>
        </table:table-row>
        <table:table-row>
          <table:table-cell office:value-type="string" office:string-value="201314_526_61_4_3"/>
          <table:table-cell office:value-type="float" office:value="4277"/>
          <table:table-cell table:number-columns-repeated="16382"/>
        </table:table-row>
        <table:table-row>
          <table:table-cell office:value-type="string" office:string-value="201314_526_61_4_2"/>
          <table:table-cell office:value-type="float" office:value="2276"/>
          <table:table-cell table:number-columns-repeated="16382"/>
        </table:table-row>
        <table:table-row>
          <table:table-cell office:value-type="string" office:string-value="201314_526_61_4_1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314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314_526_61_3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26_61_3_3"/>
          <table:table-cell office:value-type="float" office:value="780"/>
          <table:table-cell table:number-columns-repeated="16382"/>
        </table:table-row>
        <table:table-row>
          <table:table-cell office:value-type="string" office:string-value="201314_526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314_526_61_3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314_526_61_2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314_526_61_2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314_526_61_2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314_526_61_2_2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314_526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314_526_61_1_5"/>
          <table:table-cell office:value-type="float" office:value="1980"/>
          <table:table-cell table:number-columns-repeated="16382"/>
        </table:table-row>
        <table:table-row>
          <table:table-cell office:value-type="string" office:string-value="201314_526_61_1_4"/>
          <table:table-cell office:value-type="float" office:value="122"/>
          <table:table-cell table:number-columns-repeated="16382"/>
        </table:table-row>
        <table:table-row>
          <table:table-cell office:value-type="string" office:string-value="201314_526_61_1_3"/>
          <table:table-cell office:value-type="float" office:value="353"/>
          <table:table-cell table:number-columns-repeated="16382"/>
        </table:table-row>
        <table:table-row>
          <table:table-cell office:value-type="string" office:string-value="201314_526_61_1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314_526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4_61_5_5"/>
          <table:table-cell office:value-type="float" office:value="20.080400000000001"/>
          <table:table-cell table:number-columns-repeated="16382"/>
        </table:table-row>
        <table:table-row>
          <table:table-cell office:value-type="string" office:string-value="201314_524_61_5_4"/>
          <table:table-cell office:value-type="float" office:value="6.4892000000000003"/>
          <table:table-cell table:number-columns-repeated="16382"/>
        </table:table-row>
        <table:table-row>
          <table:table-cell office:value-type="string" office:string-value="201314_524_61_5_3"/>
          <table:table-cell office:value-type="float" office:value="22.0425"/>
          <table:table-cell table:number-columns-repeated="16382"/>
        </table:table-row>
        <table:table-row>
          <table:table-cell office:value-type="string" office:string-value="201314_524_61_5_2"/>
          <table:table-cell office:value-type="float" office:value="34.74"/>
          <table:table-cell table:number-columns-repeated="16382"/>
        </table:table-row>
        <table:table-row>
          <table:table-cell office:value-type="string" office:string-value="201314_524_61_5_1"/>
          <table:table-cell office:value-type="float" office:value="25.996700000000001"/>
          <table:table-cell table:number-columns-repeated="16382"/>
        </table:table-row>
        <table:table-row>
          <table:table-cell office:value-type="string" office:string-value="201314_524_61_4_5"/>
          <table:table-cell office:value-type="float" office:value="21643"/>
          <table:table-cell table:number-columns-repeated="16382"/>
        </table:table-row>
        <table:table-row>
          <table:table-cell office:value-type="string" office:string-value="201314_524_61_4_4"/>
          <table:table-cell office:value-type="float" office:value="7890"/>
          <table:table-cell table:number-columns-repeated="16382"/>
        </table:table-row>
        <table:table-row>
          <table:table-cell office:value-type="string" office:string-value="201314_524_61_4_3"/>
          <table:table-cell office:value-type="float" office:value="4514"/>
          <table:table-cell table:number-columns-repeated="16382"/>
        </table:table-row>
        <table:table-row>
          <table:table-cell office:value-type="string" office:string-value="201314_524_61_4_2"/>
          <table:table-cell office:value-type="float" office:value="5000"/>
          <table:table-cell table:number-columns-repeated="16382"/>
        </table:table-row>
        <table:table-row>
          <table:table-cell office:value-type="string" office:string-value="201314_524_61_4_1"/>
          <table:table-cell office:value-type="float" office:value="4239"/>
          <table:table-cell table:number-columns-repeated="16382"/>
        </table:table-row>
        <table:table-row>
          <table:table-cell office:value-type="string" office:string-value="201314_524_61_3_5"/>
          <table:table-cell office:value-type="float" office:value="4346"/>
          <table:table-cell table:number-columns-repeated="16382"/>
        </table:table-row>
        <table:table-row>
          <table:table-cell office:value-type="string" office:string-value="201314_524_61_3_4"/>
          <table:table-cell office:value-type="float" office:value="512"/>
          <table:table-cell table:number-columns-repeated="16382"/>
        </table:table-row>
        <table:table-row>
          <table:table-cell office:value-type="string" office:string-value="201314_524_61_3_3"/>
          <table:table-cell office:value-type="float" office:value="995"/>
          <table:table-cell table:number-columns-repeated="16382"/>
        </table:table-row>
        <table:table-row>
          <table:table-cell office:value-type="string" office:string-value="201314_52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314_524_61_3_1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314_524_61_2_5"/>
          <table:table-cell office:value-type="float" office:value="2203"/>
          <table:table-cell table:number-columns-repeated="16382"/>
        </table:table-row>
        <table:table-row>
          <table:table-cell office:value-type="string" office:string-value="201314_524_61_2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24_61_2_3"/>
          <table:table-cell office:value-type="float" office:value="441"/>
          <table:table-cell table:number-columns-repeated="16382"/>
        </table:table-row>
        <table:table-row>
          <table:table-cell office:value-type="string" office:string-value="201314_524_61_2_2"/>
          <table:table-cell office:value-type="float" office:value="931"/>
          <table:table-cell table:number-columns-repeated="16382"/>
        </table:table-row>
        <table:table-row>
          <table:table-cell office:value-type="string" office:string-value="201314_524_61_2_1"/>
          <table:table-cell office:value-type="float" office:value="591"/>
          <table:table-cell table:number-columns-repeated="16382"/>
        </table:table-row>
        <table:table-row>
          <table:table-cell office:value-type="string" office:string-value="201314_524_61_1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314_524_61_1_4"/>
          <table:table-cell office:value-type="float" office:value="272"/>
          <table:table-cell table:number-columns-repeated="16382"/>
        </table:table-row>
        <table:table-row>
          <table:table-cell office:value-type="string" office:string-value="201314_524_61_1_3"/>
          <table:table-cell office:value-type="float" office:value="554"/>
          <table:table-cell table:number-columns-repeated="16382"/>
        </table:table-row>
        <table:table-row>
          <table:table-cell office:value-type="string" office:string-value="201314_524_61_1_2"/>
          <table:table-cell office:value-type="float" office:value="806"/>
          <table:table-cell table:number-columns-repeated="16382"/>
        </table:table-row>
        <table:table-row>
          <table:table-cell office:value-type="string" office:string-value="201314_524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2_61_5_5"/>
          <table:table-cell office:value-type="float" office:value="30.700500000000002"/>
          <table:table-cell table:number-columns-repeated="16382"/>
        </table:table-row>
        <table:table-row>
          <table:table-cell office:value-type="string" office:string-value="201314_522_61_5_4"/>
          <table:table-cell office:value-type="float" office:value="4.6520999999999999"/>
          <table:table-cell table:number-columns-repeated="16382"/>
        </table:table-row>
        <table:table-row>
          <table:table-cell office:value-type="string" office:string-value="201314_522_61_5_3"/>
          <table:table-cell office:value-type="float" office:value="29.667200000000001"/>
          <table:table-cell table:number-columns-repeated="16382"/>
        </table:table-row>
        <table:table-row>
          <table:table-cell office:value-type="string" office:string-value="201314_522_61_5_2"/>
          <table:table-cell office:value-type="float" office:value="73.479500000000002"/>
          <table:table-cell table:number-columns-repeated="16382"/>
        </table:table-row>
        <table:table-row>
          <table:table-cell office:value-type="string" office:string-value="201314_522_61_5_1"/>
          <table:table-cell office:value-type="float" office:value="45.809199999999997"/>
          <table:table-cell table:number-columns-repeated="16382"/>
        </table:table-row>
        <table:table-row>
          <table:table-cell office:value-type="string" office:string-value="201314_522_61_4_5"/>
          <table:table-cell office:value-type="float" office:value="23827"/>
          <table:table-cell table:number-columns-repeated="16382"/>
        </table:table-row>
        <table:table-row>
          <table:table-cell office:value-type="string" office:string-value="201314_522_61_4_4"/>
          <table:table-cell office:value-type="float" office:value="10060"/>
          <table:table-cell table:number-columns-repeated="16382"/>
        </table:table-row>
        <table:table-row>
          <table:table-cell office:value-type="string" office:string-value="201314_522_61_4_3"/>
          <table:table-cell office:value-type="float" office:value="4628"/>
          <table:table-cell table:number-columns-repeated="16382"/>
        </table:table-row>
        <table:table-row>
          <table:table-cell office:value-type="string" office:string-value="201314_522_61_4_2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314_522_61_4_1"/>
          <table:table-cell office:value-type="float" office:value="4486"/>
          <table:table-cell table:number-columns-repeated="16382"/>
        </table:table-row>
        <table:table-row>
          <table:table-cell office:value-type="string" office:string-value="201314_522_61_3_5"/>
          <table:table-cell office:value-type="float" office:value="7315"/>
          <table:table-cell table:number-columns-repeated="16382"/>
        </table:table-row>
        <table:table-row>
          <table:table-cell office:value-type="string" office:string-value="201314_522_61_3_4"/>
          <table:table-cell office:value-type="float" office:value="468"/>
          <table:table-cell table:number-columns-repeated="16382"/>
        </table:table-row>
        <table:table-row>
          <table:table-cell office:value-type="string" office:string-value="201314_522_61_3_3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314_522_61_3_2"/>
          <table:table-cell office:value-type="float" office:value="3419"/>
          <table:table-cell table:number-columns-repeated="16382"/>
        </table:table-row>
        <table:table-row>
          <table:table-cell office:value-type="string" office:string-value="201314_522_61_3_1"/>
          <table:table-cell office:value-type="float" office:value="2055"/>
          <table:table-cell table:number-columns-repeated="16382"/>
        </table:table-row>
        <table:table-row>
          <table:table-cell office:value-type="string" office:string-value="201314_522_61_2_5"/>
          <table:table-cell office:value-type="float" office:value="4088"/>
          <table:table-cell table:number-columns-repeated="16382"/>
        </table:table-row>
        <table:table-row>
          <table:table-cell office:value-type="string" office:string-value="201314_522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22_61_2_3"/>
          <table:table-cell office:value-type="float" office:value="776"/>
          <table:table-cell table:number-columns-repeated="16382"/>
        </table:table-row>
        <table:table-row>
          <table:table-cell office:value-type="string" office:string-value="201314_522_61_2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314_52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314_522_61_1_5"/>
          <table:table-cell office:value-type="float" office:value="3227"/>
          <table:table-cell table:number-columns-repeated="16382"/>
        </table:table-row>
        <table:table-row>
          <table:table-cell office:value-type="string" office:string-value="201314_522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314_522_61_1_3"/>
          <table:table-cell office:value-type="float" office:value="597"/>
          <table:table-cell table:number-columns-repeated="16382"/>
        </table:table-row>
        <table:table-row>
          <table:table-cell office:value-type="string" office:string-value="201314_522_61_1_2"/>
          <table:table-cell office:value-type="float" office:value="1432"/>
          <table:table-cell table:number-columns-repeated="16382"/>
        </table:table-row>
        <table:table-row>
          <table:table-cell office:value-type="string" office:string-value="201314_522_61_1_1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20_61_5_5"/>
          <table:table-cell office:value-type="float" office:value="8.0457999999999998"/>
          <table:table-cell table:number-columns-repeated="16382"/>
        </table:table-row>
        <table:table-row>
          <table:table-cell office:value-type="string" office:string-value="201314_520_61_5_4"/>
          <table:table-cell office:value-type="float" office:value="0.66820000000000002"/>
          <table:table-cell table:number-columns-repeated="16382"/>
        </table:table-row>
        <table:table-row>
          <table:table-cell office:value-type="string" office:string-value="201314_520_61_5_3"/>
          <table:table-cell office:value-type="float" office:value="5.2979000000000003"/>
          <table:table-cell table:number-columns-repeated="16382"/>
        </table:table-row>
        <table:table-row>
          <table:table-cell office:value-type="string" office:string-value="201314_520_61_5_2"/>
          <table:table-cell office:value-type="float" office:value="16.053599999999999"/>
          <table:table-cell table:number-columns-repeated="16382"/>
        </table:table-row>
        <table:table-row>
          <table:table-cell office:value-type="string" office:string-value="201314_520_61_5_1"/>
          <table:table-cell office:value-type="float" office:value="17.511700000000001"/>
          <table:table-cell table:number-columns-repeated="16382"/>
        </table:table-row>
        <table:table-row>
          <table:table-cell office:value-type="string" office:string-value="201314_520_61_4_5"/>
          <table:table-cell office:value-type="float" office:value="26809"/>
          <table:table-cell table:number-columns-repeated="16382"/>
        </table:table-row>
        <table:table-row>
          <table:table-cell office:value-type="string" office:string-value="201314_520_61_4_4"/>
          <table:table-cell office:value-type="float" office:value="10626"/>
          <table:table-cell table:number-columns-repeated="16382"/>
        </table:table-row>
        <table:table-row>
          <table:table-cell office:value-type="string" office:string-value="201314_520_61_4_3"/>
          <table:table-cell office:value-type="float" office:value="5455"/>
          <table:table-cell table:number-columns-repeated="16382"/>
        </table:table-row>
        <table:table-row>
          <table:table-cell office:value-type="string" office:string-value="201314_520_61_4_2"/>
          <table:table-cell office:value-type="float" office:value="5600"/>
          <table:table-cell table:number-columns-repeated="16382"/>
        </table:table-row>
        <table:table-row>
          <table:table-cell office:value-type="string" office:string-value="201314_520_61_4_1"/>
          <table:table-cell office:value-type="float" office:value="5128"/>
          <table:table-cell table:number-columns-repeated="16382"/>
        </table:table-row>
        <table:table-row>
          <table:table-cell office:value-type="string" office:string-value="201314_520_61_3_5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20_61_3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20_61_3_3"/>
          <table:table-cell office:value-type="float" office:value="289"/>
          <table:table-cell table:number-columns-repeated="16382"/>
        </table:table-row>
        <table:table-row>
          <table:table-cell office:value-type="string" office:string-value="201314_520_61_3_2"/>
          <table:table-cell office:value-type="float" office:value="899"/>
          <table:table-cell table:number-columns-repeated="16382"/>
        </table:table-row>
        <table:table-row>
          <table:table-cell office:value-type="string" office:string-value="201314_520_61_3_1"/>
          <table:table-cell office:value-type="float" office:value="898"/>
          <table:table-cell table:number-columns-repeated="16382"/>
        </table:table-row>
        <table:table-row>
          <table:table-cell office:value-type="string" office:string-value="201314_520_61_2_5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20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314_520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20_61_2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314_520_61_2_1"/>
          <table:table-cell office:value-type="float" office:value="436"/>
          <table:table-cell table:number-columns-repeated="16382"/>
        </table:table-row>
        <table:table-row>
          <table:table-cell office:value-type="string" office:string-value="201314_520_61_1_5"/>
          <table:table-cell office:value-type="float" office:value="1170"/>
          <table:table-cell table:number-columns-repeated="16382"/>
        </table:table-row>
        <table:table-row>
          <table:table-cell office:value-type="string" office:string-value="201314_52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314_520_61_1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20_61_1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314_520_61_1_1"/>
          <table:table-cell office:value-type="float" office:value="462"/>
          <table:table-cell table:number-columns-repeated="16382"/>
        </table:table-row>
        <table:table-row>
          <table:table-cell office:value-type="string" office:string-value="201314_518_61_5_5"/>
          <table:table-cell office:value-type="float" office:value="26.602"/>
          <table:table-cell table:number-columns-repeated="16382"/>
        </table:table-row>
        <table:table-row>
          <table:table-cell office:value-type="string" office:string-value="201314_518_61_5_4"/>
          <table:table-cell office:value-type="float" office:value="0.54210000000000003"/>
          <table:table-cell table:number-columns-repeated="16382"/>
        </table:table-row>
        <table:table-row>
          <table:table-cell office:value-type="string" office:string-value="201314_518_61_5_3"/>
          <table:table-cell office:value-type="float" office:value="8.5368999999999993"/>
          <table:table-cell table:number-columns-repeated="16382"/>
        </table:table-row>
        <table:table-row>
          <table:table-cell office:value-type="string" office:string-value="201314_518_61_5_2"/>
          <table:table-cell office:value-type="float" office:value="37.658999999999999"/>
          <table:table-cell table:number-columns-repeated="16382"/>
        </table:table-row>
        <table:table-row>
          <table:table-cell office:value-type="string" office:string-value="201314_518_61_5_1"/>
          <table:table-cell office:value-type="float" office:value="88.870800000000003"/>
          <table:table-cell table:number-columns-repeated="16382"/>
        </table:table-row>
        <table:table-row>
          <table:table-cell office:value-type="string" office:string-value="201314_518_61_4_5"/>
          <table:table-cell office:value-type="float" office:value="16386"/>
          <table:table-cell table:number-columns-repeated="16382"/>
        </table:table-row>
        <table:table-row>
          <table:table-cell office:value-type="string" office:string-value="201314_518_61_4_4"/>
          <table:table-cell office:value-type="float" office:value="6456"/>
          <table:table-cell table:number-columns-repeated="16382"/>
        </table:table-row>
        <table:table-row>
          <table:table-cell office:value-type="string" office:string-value="201314_518_61_4_3"/>
          <table:table-cell office:value-type="float" office:value="3397"/>
          <table:table-cell table:number-columns-repeated="16382"/>
        </table:table-row>
        <table:table-row>
          <table:table-cell office:value-type="string" office:string-value="201314_518_61_4_2"/>
          <table:table-cell office:value-type="float" office:value="3460"/>
          <table:table-cell table:number-columns-repeated="16382"/>
        </table:table-row>
        <table:table-row>
          <table:table-cell office:value-type="string" office:string-value="201314_518_61_4_1"/>
          <table:table-cell office:value-type="float" office:value="3073"/>
          <table:table-cell table:number-columns-repeated="16382"/>
        </table:table-row>
        <table:table-row>
          <table:table-cell office:value-type="string" office:string-value="201314_518_61_3_5"/>
          <table:table-cell office:value-type="float" office:value="4359"/>
          <table:table-cell table:number-columns-repeated="16382"/>
        </table:table-row>
        <table:table-row>
          <table:table-cell office:value-type="string" office:string-value="201314_518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314_518_61_3_3"/>
          <table:table-cell office:value-type="float" office:value="290"/>
          <table:table-cell table:number-columns-repeated="16382"/>
        </table:table-row>
        <table:table-row>
          <table:table-cell office:value-type="string" office:string-value="201314_518_61_3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1314_518_61_3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314_518_61_2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314_51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314_518_61_2_3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18_61_2_2"/>
          <table:table-cell office:value-type="float" office:value="785"/>
          <table:table-cell table:number-columns-repeated="16382"/>
        </table:table-row>
        <table:table-row>
          <table:table-cell office:value-type="string" office:string-value="201314_518_61_2_1"/>
          <table:table-cell office:value-type="float" office:value="1439"/>
          <table:table-cell table:number-columns-repeated="16382"/>
        </table:table-row>
        <table:table-row>
          <table:table-cell office:value-type="string" office:string-value="201314_518_61_1_5"/>
          <table:table-cell office:value-type="float" office:value="1869"/>
          <table:table-cell table:number-columns-repeated="16382"/>
        </table:table-row>
        <table:table-row>
          <table:table-cell office:value-type="string" office:string-value="201314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314_518_61_1_3"/>
          <table:table-cell office:value-type="float" office:value="53"/>
          <table:table-cell table:number-columns-repeated="16382"/>
        </table:table-row>
        <table:table-row>
          <table:table-cell office:value-type="string" office:string-value="201314_518_61_1_2"/>
          <table:table-cell office:value-type="float" office:value="518"/>
          <table:table-cell table:number-columns-repeated="16382"/>
        </table:table-row>
        <table:table-row>
          <table:table-cell office:value-type="string" office:string-value="201314_518_61_1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314_516_61_5_5"/>
          <table:table-cell office:value-type="float" office:value="20.624700000000001"/>
          <table:table-cell table:number-columns-repeated="16382"/>
        </table:table-row>
        <table:table-row>
          <table:table-cell office:value-type="string" office:string-value="201314_516_61_5_4"/>
          <table:table-cell office:value-type="float" office:value="2.5819000000000001"/>
          <table:table-cell table:number-columns-repeated="16382"/>
        </table:table-row>
        <table:table-row>
          <table:table-cell office:value-type="string" office:string-value="201314_516_61_5_3"/>
          <table:table-cell office:value-type="float" office:value="10.838699999999999"/>
          <table:table-cell table:number-columns-repeated="16382"/>
        </table:table-row>
        <table:table-row>
          <table:table-cell office:value-type="string" office:string-value="201314_516_61_5_2"/>
          <table:table-cell office:value-type="float" office:value="33.817"/>
          <table:table-cell table:number-columns-repeated="16382"/>
        </table:table-row>
        <table:table-row>
          <table:table-cell office:value-type="string" office:string-value="201314_516_61_5_1"/>
          <table:table-cell office:value-type="float" office:value="52.058700000000002"/>
          <table:table-cell table:number-columns-repeated="16382"/>
        </table:table-row>
        <table:table-row>
          <table:table-cell office:value-type="string" office:string-value="201314_516_61_4_5"/>
          <table:table-cell office:value-type="float" office:value="18536"/>
          <table:table-cell table:number-columns-repeated="16382"/>
        </table:table-row>
        <table:table-row>
          <table:table-cell office:value-type="string" office:string-value="201314_516_61_4_4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314_516_61_4_3"/>
          <table:table-cell office:value-type="float" office:value="3875"/>
          <table:table-cell table:number-columns-repeated="16382"/>
        </table:table-row>
        <table:table-row>
          <table:table-cell office:value-type="string" office:string-value="201314_516_61_4_2"/>
          <table:table-cell office:value-type="float" office:value="4066"/>
          <table:table-cell table:number-columns-repeated="16382"/>
        </table:table-row>
        <table:table-row>
          <table:table-cell office:value-type="string" office:string-value="201314_516_61_4_1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16_61_3_5"/>
          <table:table-cell office:value-type="float" office:value="3823"/>
          <table:table-cell table:number-columns-repeated="16382"/>
        </table:table-row>
        <table:table-row>
          <table:table-cell office:value-type="string" office:string-value="201314_516_61_3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16_61_3_3"/>
          <table:table-cell office:value-type="float" office:value="420"/>
          <table:table-cell table:number-columns-repeated="16382"/>
        </table:table-row>
        <table:table-row>
          <table:table-cell office:value-type="string" office:string-value="201314_516_61_3_2"/>
          <table:table-cell office:value-type="float" office:value="1375"/>
          <table:table-cell table:number-columns-repeated="16382"/>
        </table:table-row>
        <table:table-row>
          <table:table-cell office:value-type="string" office:string-value="201314_516_61_3_1"/>
          <table:table-cell office:value-type="float" office:value="1846"/>
          <table:table-cell table:number-columns-repeated="16382"/>
        </table:table-row>
        <table:table-row>
          <table:table-cell office:value-type="string" office:string-value="201314_516_61_2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1314_516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314_516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16_61_2_2"/>
          <table:table-cell office:value-type="float" office:value="614"/>
          <table:table-cell table:number-columns-repeated="16382"/>
        </table:table-row>
        <table:table-row>
          <table:table-cell office:value-type="string" office:string-value="201314_516_61_2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1314_516_61_1_5"/>
          <table:table-cell office:value-type="float" office:value="2136"/>
          <table:table-cell table:number-columns-repeated="16382"/>
        </table:table-row>
        <table:table-row>
          <table:table-cell office:value-type="string" office:string-value="201314_51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314_51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16_61_1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314_516_61_1_1"/>
          <table:table-cell office:value-type="float" office:value="970"/>
          <table:table-cell table:number-columns-repeated="16382"/>
        </table:table-row>
        <table:table-row>
          <table:table-cell office:value-type="string" office:string-value="201314_514_61_5_5"/>
          <table:table-cell office:value-type="float" office:value="24.760400000000001"/>
          <table:table-cell table:number-columns-repeated="16382"/>
        </table:table-row>
        <table:table-row>
          <table:table-cell office:value-type="string" office:string-value="201314_514_61_5_4"/>
          <table:table-cell office:value-type="float" office:value="2.6465000000000001"/>
          <table:table-cell table:number-columns-repeated="16382"/>
        </table:table-row>
        <table:table-row>
          <table:table-cell office:value-type="string" office:string-value="201314_514_61_5_3"/>
          <table:table-cell office:value-type="float" office:value="13.6973"/>
          <table:table-cell table:number-columns-repeated="16382"/>
        </table:table-row>
        <table:table-row>
          <table:table-cell office:value-type="string" office:string-value="201314_514_61_5_2"/>
          <table:table-cell office:value-type="float" office:value="49.402999999999999"/>
          <table:table-cell table:number-columns-repeated="16382"/>
        </table:table-row>
        <table:table-row>
          <table:table-cell office:value-type="string" office:string-value="201314_514_61_5_1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1314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314_514_61_4_4"/>
          <table:table-cell office:value-type="float" office:value="11827"/>
          <table:table-cell table:number-columns-repeated="16382"/>
        </table:table-row>
        <table:table-row>
          <table:table-cell office:value-type="string" office:string-value="201314_514_61_4_3"/>
          <table:table-cell office:value-type="float" office:value="5147"/>
          <table:table-cell table:number-columns-repeated="16382"/>
        </table:table-row>
        <table:table-row>
          <table:table-cell office:value-type="string" office:string-value="201314_514_61_4_2"/>
          <table:table-cell office:value-type="float" office:value="4020"/>
          <table:table-cell table:number-columns-repeated="16382"/>
        </table:table-row>
        <table:table-row>
          <table:table-cell office:value-type="string" office:string-value="201314_514_61_4_1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314_514_61_3_5"/>
          <table:table-cell office:value-type="float" office:value="6148"/>
          <table:table-cell table:number-columns-repeated="16382"/>
        </table:table-row>
        <table:table-row>
          <table:table-cell office:value-type="string" office:string-value="201314_514_61_3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14_61_3_3"/>
          <table:table-cell office:value-type="float" office:value="705"/>
          <table:table-cell table:number-columns-repeated="16382"/>
        </table:table-row>
        <table:table-row>
          <table:table-cell office:value-type="string" office:string-value="201314_514_61_3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314_514_61_3_1"/>
          <table:table-cell office:value-type="float" office:value="3144"/>
          <table:table-cell table:number-columns-repeated="16382"/>
        </table:table-row>
        <table:table-row>
          <table:table-cell office:value-type="string" office:string-value="201314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314_514_61_2_4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14_61_2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314_514_61_2_2"/>
          <table:table-cell office:value-type="float" office:value="982"/>
          <table:table-cell table:number-columns-repeated="16382"/>
        </table:table-row>
        <table:table-row>
          <table:table-cell office:value-type="string" office:string-value="201314_514_61_2_1"/>
          <table:table-cell office:value-type="float" office:value="1710"/>
          <table:table-cell table:number-columns-repeated="16382"/>
        </table:table-row>
        <table:table-row>
          <table:table-cell office:value-type="string" office:string-value="201314_514_61_1_5"/>
          <table:table-cell office:value-type="float" office:value="2942"/>
          <table:table-cell table:number-columns-repeated="16382"/>
        </table:table-row>
        <table:table-row>
          <table:table-cell office:value-type="string" office:string-value="201314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4_61_1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14_61_1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314_514_61_1_1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12_61_5_5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1314_512_61_5_4"/>
          <table:table-cell office:value-type="float" office:value="2.2980999999999998"/>
          <table:table-cell table:number-columns-repeated="16382"/>
        </table:table-row>
        <table:table-row>
          <table:table-cell office:value-type="string" office:string-value="201314_512_61_5_3"/>
          <table:table-cell office:value-type="float" office:value="13.303000000000001"/>
          <table:table-cell table:number-columns-repeated="16382"/>
        </table:table-row>
        <table:table-row>
          <table:table-cell office:value-type="string" office:string-value="201314_512_61_5_2"/>
          <table:table-cell office:value-type="float" office:value="75.421199999999999"/>
          <table:table-cell table:number-columns-repeated="16382"/>
        </table:table-row>
        <table:table-row>
          <table:table-cell office:value-type="string" office:string-value="201314_512_61_5_1"/>
          <table:table-cell office:value-type="float" office:value="76.775700000000001"/>
          <table:table-cell table:number-columns-repeated="16382"/>
        </table:table-row>
        <table:table-row>
          <table:table-cell office:value-type="string" office:string-value="201314_512_61_4_5"/>
          <table:table-cell office:value-type="float" office:value="11219"/>
          <table:table-cell table:number-columns-repeated="16382"/>
        </table:table-row>
        <table:table-row>
          <table:table-cell office:value-type="string" office:string-value="201314_512_61_4_4"/>
          <table:table-cell office:value-type="float" office:value="4569"/>
          <table:table-cell table:number-columns-repeated="16382"/>
        </table:table-row>
        <table:table-row>
          <table:table-cell office:value-type="string" office:string-value="201314_512_61_4_3"/>
          <table:table-cell office:value-type="float" office:value="2195"/>
          <table:table-cell table:number-columns-repeated="16382"/>
        </table:table-row>
        <table:table-row>
          <table:table-cell office:value-type="string" office:string-value="201314_512_61_4_2"/>
          <table:table-cell office:value-type="float" office:value="2315"/>
          <table:table-cell table:number-columns-repeated="16382"/>
        </table:table-row>
        <table:table-row>
          <table:table-cell office:value-type="string" office:string-value="201314_51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314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314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314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314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314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314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314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314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314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314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314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314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314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96_61_5_5"/>
          <table:table-cell office:value-type="float" office:value="21.0105"/>
          <table:table-cell table:number-columns-repeated="16382"/>
        </table:table-row>
        <table:table-row>
          <table:table-cell office:value-type="string" office:string-value="201213_596_61_5_4"/>
          <table:table-cell office:value-type="float" office:value="2.5141"/>
          <table:table-cell table:number-columns-repeated="16382"/>
        </table:table-row>
        <table:table-row>
          <table:table-cell office:value-type="string" office:string-value="201213_596_61_5_3"/>
          <table:table-cell office:value-type="float" office:value="15.933999999999999"/>
          <table:table-cell table:number-columns-repeated="16382"/>
        </table:table-row>
        <table:table-row>
          <table:table-cell office:value-type="string" office:string-value="201213_596_61_5_2"/>
          <table:table-cell office:value-type="float" office:value="46.769399999999997"/>
          <table:table-cell table:number-columns-repeated="16382"/>
        </table:table-row>
        <table:table-row>
          <table:table-cell office:value-type="string" office:string-value="201213_596_61_5_1"/>
          <table:table-cell office:value-type="float" office:value="44.886800000000001"/>
          <table:table-cell table:number-columns-repeated="16382"/>
        </table:table-row>
        <table:table-row>
          <table:table-cell office:value-type="string" office:string-value="201213_596_61_4_5"/>
          <table:table-cell office:value-type="float" office:value="590080"/>
          <table:table-cell table:number-columns-repeated="16382"/>
        </table:table-row>
        <table:table-row>
          <table:table-cell office:value-type="string" office:string-value="201213_596_61_4_4"/>
          <table:table-cell office:value-type="float" office:value="254447"/>
          <table:table-cell table:number-columns-repeated="16382"/>
        </table:table-row>
        <table:table-row>
          <table:table-cell office:value-type="string" office:string-value="201213_596_61_4_3"/>
          <table:table-cell office:value-type="float" office:value="121457"/>
          <table:table-cell table:number-columns-repeated="16382"/>
        </table:table-row>
        <table:table-row>
          <table:table-cell office:value-type="string" office:string-value="201213_596_61_4_2"/>
          <table:table-cell office:value-type="float" office:value="111139"/>
          <table:table-cell table:number-columns-repeated="16382"/>
        </table:table-row>
        <table:table-row>
          <table:table-cell office:value-type="string" office:string-value="201213_596_61_4_1"/>
          <table:table-cell office:value-type="float" office:value="103037"/>
          <table:table-cell table:number-columns-repeated="16382"/>
        </table:table-row>
        <table:table-row>
          <table:table-cell office:value-type="string" office:string-value="201213_596_61_3_5"/>
          <table:table-cell office:value-type="float" office:value="123979"/>
          <table:table-cell table:number-columns-repeated="16382"/>
        </table:table-row>
        <table:table-row>
          <table:table-cell office:value-type="string" office:string-value="201213_596_61_3_4"/>
          <table:table-cell office:value-type="float" office:value="6397"/>
          <table:table-cell table:number-columns-repeated="16382"/>
        </table:table-row>
        <table:table-row>
          <table:table-cell office:value-type="string" office:string-value="201213_596_61_3_3"/>
          <table:table-cell office:value-type="float" office:value="19353"/>
          <table:table-cell table:number-columns-repeated="16382"/>
        </table:table-row>
        <table:table-row>
          <table:table-cell office:value-type="string" office:string-value="201213_596_61_3_2"/>
          <table:table-cell office:value-type="float" office:value="51979"/>
          <table:table-cell table:number-columns-repeated="16382"/>
        </table:table-row>
        <table:table-row>
          <table:table-cell office:value-type="string" office:string-value="201213_596_61_3_1"/>
          <table:table-cell office:value-type="float" office:value="46250"/>
          <table:table-cell table:number-columns-repeated="16382"/>
        </table:table-row>
        <table:table-row>
          <table:table-cell office:value-type="string" office:string-value="201213_596_61_2_5"/>
          <table:table-cell office:value-type="float" office:value="58659"/>
          <table:table-cell table:number-columns-repeated="16382"/>
        </table:table-row>
        <table:table-row>
          <table:table-cell office:value-type="string" office:string-value="201213_596_61_2_4"/>
          <table:table-cell office:value-type="float" office:value="2656"/>
          <table:table-cell table:number-columns-repeated="16382"/>
        </table:table-row>
        <table:table-row>
          <table:table-cell office:value-type="string" office:string-value="201213_596_61_2_3"/>
          <table:table-cell office:value-type="float" office:value="8665"/>
          <table:table-cell table:number-columns-repeated="16382"/>
        </table:table-row>
        <table:table-row>
          <table:table-cell office:value-type="string" office:string-value="201213_596_61_2_2"/>
          <table:table-cell office:value-type="float" office:value="24978"/>
          <table:table-cell table:number-columns-repeated="16382"/>
        </table:table-row>
        <table:table-row>
          <table:table-cell office:value-type="string" office:string-value="201213_596_61_2_1"/>
          <table:table-cell office:value-type="float" office:value="22360"/>
          <table:table-cell table:number-columns-repeated="16382"/>
        </table:table-row>
        <table:table-row>
          <table:table-cell office:value-type="string" office:string-value="201213_596_61_1_5"/>
          <table:table-cell office:value-type="float" office:value="65320"/>
          <table:table-cell table:number-columns-repeated="16382"/>
        </table:table-row>
        <table:table-row>
          <table:table-cell office:value-type="string" office:string-value="201213_596_61_1_4"/>
          <table:table-cell office:value-type="float" office:value="3741"/>
          <table:table-cell table:number-columns-repeated="16382"/>
        </table:table-row>
        <table:table-row>
          <table:table-cell office:value-type="string" office:string-value="201213_596_61_1_3"/>
          <table:table-cell office:value-type="float" office:value="10688"/>
          <table:table-cell table:number-columns-repeated="16382"/>
        </table:table-row>
        <table:table-row>
          <table:table-cell office:value-type="string" office:string-value="201213_596_61_1_2"/>
          <table:table-cell office:value-type="float" office:value="27001"/>
          <table:table-cell table:number-columns-repeated="16382"/>
        </table:table-row>
        <table:table-row>
          <table:table-cell office:value-type="string" office:string-value="201213_596_61_1_1"/>
          <table:table-cell office:value-type="float" office:value="23890"/>
          <table:table-cell table:number-columns-repeated="16382"/>
        </table:table-row>
        <table:table-row>
          <table:table-cell office:value-type="string" office:string-value="201213_552_61_5_5"/>
          <table:table-cell office:value-type="float" office:value="9.7850999999999999"/>
          <table:table-cell table:number-columns-repeated="16382"/>
        </table:table-row>
        <table:table-row>
          <table:table-cell office:value-type="string" office:string-value="201213_552_61_5_4"/>
          <table:table-cell office:value-type="float" office:value="2.0308999999999999"/>
          <table:table-cell table:number-columns-repeated="16382"/>
        </table:table-row>
        <table:table-row>
          <table:table-cell office:value-type="string" office:string-value="201213_552_61_5_3"/>
          <table:table-cell office:value-type="float" office:value="8.7279999999999998"/>
          <table:table-cell table:number-columns-repeated="16382"/>
        </table:table-row>
        <table:table-row>
          <table:table-cell office:value-type="string" office:string-value="201213_552_61_5_2"/>
          <table:table-cell office:value-type="float" office:value="33.215600000000002"/>
          <table:table-cell table:number-columns-repeated="16382"/>
        </table:table-row>
        <table:table-row>
          <table:table-cell office:value-type="string" office:string-value="201213_552_61_5_1"/>
          <table:table-cell office:value-type="float" office:value="19.363199999999999"/>
          <table:table-cell table:number-columns-repeated="16382"/>
        </table:table-row>
        <table:table-row>
          <table:table-cell office:value-type="string" office:string-value="201213_552_61_4_5"/>
          <table:table-cell office:value-type="float" office:value="85252"/>
          <table:table-cell table:number-columns-repeated="16382"/>
        </table:table-row>
        <table:table-row>
          <table:table-cell office:value-type="string" office:string-value="201213_552_61_4_4"/>
          <table:table-cell office:value-type="float" office:value="46088"/>
          <table:table-cell table:number-columns-repeated="16382"/>
        </table:table-row>
        <table:table-row>
          <table:table-cell office:value-type="string" office:string-value="201213_552_61_4_3"/>
          <table:table-cell office:value-type="float" office:value="16785"/>
          <table:table-cell table:number-columns-repeated="16382"/>
        </table:table-row>
        <table:table-row>
          <table:table-cell office:value-type="string" office:string-value="201213_552_61_4_2"/>
          <table:table-cell office:value-type="float" office:value="11606"/>
          <table:table-cell table:number-columns-repeated="16382"/>
        </table:table-row>
        <table:table-row>
          <table:table-cell office:value-type="string" office:string-value="201213_552_61_4_1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52_61_3_5"/>
          <table:table-cell office:value-type="float" office:value="8342"/>
          <table:table-cell table:number-columns-repeated="16382"/>
        </table:table-row>
        <table:table-row>
          <table:table-cell office:value-type="string" office:string-value="201213_552_61_3_4"/>
          <table:table-cell office:value-type="float" office:value="936"/>
          <table:table-cell table:number-columns-repeated="16382"/>
        </table:table-row>
        <table:table-row>
          <table:table-cell office:value-type="string" office:string-value="201213_552_61_3_3"/>
          <table:table-cell office:value-type="float" office:value="1465"/>
          <table:table-cell table:number-columns-repeated="16382"/>
        </table:table-row>
        <table:table-row>
          <table:table-cell office:value-type="string" office:string-value="201213_552_61_3_2"/>
          <table:table-cell office:value-type="float" office:value="3855"/>
          <table:table-cell table:number-columns-repeated="16382"/>
        </table:table-row>
        <table:table-row>
          <table:table-cell office:value-type="string" office:string-value="201213_552_61_3_1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213_552_61_2_5"/>
          <table:table-cell office:value-type="float" office:value="3611"/>
          <table:table-cell table:number-columns-repeated="16382"/>
        </table:table-row>
        <table:table-row>
          <table:table-cell office:value-type="string" office:string-value="201213_552_61_2_4"/>
          <table:table-cell office:value-type="float" office:value="271"/>
          <table:table-cell table:number-columns-repeated="16382"/>
        </table:table-row>
        <table:table-row>
          <table:table-cell office:value-type="string" office:string-value="201213_552_61_2_3"/>
          <table:table-cell office:value-type="float" office:value="453"/>
          <table:table-cell table:number-columns-repeated="16382"/>
        </table:table-row>
        <table:table-row>
          <table:table-cell office:value-type="string" office:string-value="201213_552_61_2_2"/>
          <table:table-cell office:value-type="float" office:value="1868"/>
          <table:table-cell table:number-columns-repeated="16382"/>
        </table:table-row>
        <table:table-row>
          <table:table-cell office:value-type="string" office:string-value="201213_552_61_2_1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213_552_61_1_5"/>
          <table:table-cell office:value-type="float" office:value="4731"/>
          <table:table-cell table:number-columns-repeated="16382"/>
        </table:table-row>
        <table:table-row>
          <table:table-cell office:value-type="string" office:string-value="201213_552_61_1_4"/>
          <table:table-cell office:value-type="float" office:value="665"/>
          <table:table-cell table:number-columns-repeated="16382"/>
        </table:table-row>
        <table:table-row>
          <table:table-cell office:value-type="string" office:string-value="201213_552_61_1_3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213_552_61_1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213_552_61_1_1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213_550_61_5_5"/>
          <table:table-cell office:value-type="float" office:value="12.001899999999999"/>
          <table:table-cell table:number-columns-repeated="16382"/>
        </table:table-row>
        <table:table-row>
          <table:table-cell office:value-type="string" office:string-value="201213_550_61_5_4"/>
          <table:table-cell office:value-type="float" office:value="1.7771999999999999"/>
          <table:table-cell table:number-columns-repeated="16382"/>
        </table:table-row>
        <table:table-row>
          <table:table-cell office:value-type="string" office:string-value="201213_550_61_5_3"/>
          <table:table-cell office:value-type="float" office:value="8.548"/>
          <table:table-cell table:number-columns-repeated="16382"/>
        </table:table-row>
        <table:table-row>
          <table:table-cell office:value-type="string" office:string-value="201213_550_61_5_2"/>
          <table:table-cell office:value-type="float" office:value="28.7012"/>
          <table:table-cell table:number-columns-repeated="16382"/>
        </table:table-row>
        <table:table-row>
          <table:table-cell office:value-type="string" office:string-value="201213_550_61_5_1"/>
          <table:table-cell office:value-type="float" office:value="20.739000000000001"/>
          <table:table-cell table:number-columns-repeated="16382"/>
        </table:table-row>
        <table:table-row>
          <table:table-cell office:value-type="string" office:string-value="201213_550_61_4_5"/>
          <table:table-cell office:value-type="float" office:value="29237"/>
          <table:table-cell table:number-columns-repeated="16382"/>
        </table:table-row>
        <table:table-row>
          <table:table-cell office:value-type="string" office:string-value="201213_550_61_4_4"/>
          <table:table-cell office:value-type="float" office:value="12154"/>
          <table:table-cell table:number-columns-repeated="16382"/>
        </table:table-row>
        <table:table-row>
          <table:table-cell office:value-type="string" office:string-value="201213_550_61_4_3"/>
          <table:table-cell office:value-type="float" office:value="5861"/>
          <table:table-cell table:number-columns-repeated="16382"/>
        </table:table-row>
        <table:table-row>
          <table:table-cell office:value-type="string" office:string-value="201213_550_61_4_2"/>
          <table:table-cell office:value-type="float" office:value="5836"/>
          <table:table-cell table:number-columns-repeated="16382"/>
        </table:table-row>
        <table:table-row>
          <table:table-cell office:value-type="string" office:string-value="201213_550_61_4_1"/>
          <table:table-cell office:value-type="float" office:value="5386"/>
          <table:table-cell table:number-columns-repeated="16382"/>
        </table:table-row>
        <table:table-row>
          <table:table-cell office:value-type="string" office:string-value="201213_550_61_3_5"/>
          <table:table-cell office:value-type="float" office:value="3509"/>
          <table:table-cell table:number-columns-repeated="16382"/>
        </table:table-row>
        <table:table-row>
          <table:table-cell office:value-type="string" office:string-value="201213_550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1213_550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1213_550_61_3_2"/>
          <table:table-cell office:value-type="float" office:value="1675"/>
          <table:table-cell table:number-columns-repeated="16382"/>
        </table:table-row>
        <table:table-row>
          <table:table-cell office:value-type="string" office:string-value="201213_550_61_3_1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213_550_61_2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213_55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213_550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50_61_2_2"/>
          <table:table-cell office:value-type="float" office:value="807"/>
          <table:table-cell table:number-columns-repeated="16382"/>
        </table:table-row>
        <table:table-row>
          <table:table-cell office:value-type="string" office:string-value="201213_550_61_2_1"/>
          <table:table-cell office:value-type="float" office:value="466"/>
          <table:table-cell table:number-columns-repeated="16382"/>
        </table:table-row>
        <table:table-row>
          <table:table-cell office:value-type="string" office:string-value="201213_550_61_1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213_550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213_550_61_1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213_550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213_550_61_1_1"/>
          <table:table-cell office:value-type="float" office:value="651"/>
          <table:table-cell table:number-columns-repeated="16382"/>
        </table:table-row>
        <table:table-row>
          <table:table-cell office:value-type="string" office:string-value="201213_548_61_5_5"/>
          <table:table-cell office:value-type="float" office:value="22.59"/>
          <table:table-cell table:number-columns-repeated="16382"/>
        </table:table-row>
        <table:table-row>
          <table:table-cell office:value-type="string" office:string-value="201213_548_61_5_4"/>
          <table:table-cell office:value-type="float" office:value="1.1909000000000001"/>
          <table:table-cell table:number-columns-repeated="16382"/>
        </table:table-row>
        <table:table-row>
          <table:table-cell office:value-type="string" office:string-value="201213_548_61_5_3"/>
          <table:table-cell office:value-type="float" office:value="4.9737999999999998"/>
          <table:table-cell table:number-columns-repeated="16382"/>
        </table:table-row>
        <table:table-row>
          <table:table-cell office:value-type="string" office:string-value="201213_548_61_5_2"/>
          <table:table-cell office:value-type="float" office:value="45.6372"/>
          <table:table-cell table:number-columns-repeated="16382"/>
        </table:table-row>
        <table:table-row>
          <table:table-cell office:value-type="string" office:string-value="201213_548_61_5_1"/>
          <table:table-cell office:value-type="float" office:value="49.984499999999997"/>
          <table:table-cell table:number-columns-repeated="16382"/>
        </table:table-row>
        <table:table-row>
          <table:table-cell office:value-type="string" office:string-value="201213_548_61_4_5"/>
          <table:table-cell office:value-type="float" office:value="15498"/>
          <table:table-cell table:number-columns-repeated="16382"/>
        </table:table-row>
        <table:table-row>
          <table:table-cell office:value-type="string" office:string-value="201213_548_61_4_4"/>
          <table:table-cell office:value-type="float" office:value="5206"/>
          <table:table-cell table:number-columns-repeated="16382"/>
        </table:table-row>
        <table:table-row>
          <table:table-cell office:value-type="string" office:string-value="201213_548_61_4_3"/>
          <table:table-cell office:value-type="float" office:value="3438"/>
          <table:table-cell table:number-columns-repeated="16382"/>
        </table:table-row>
        <table:table-row>
          <table:table-cell office:value-type="string" office:string-value="201213_548_61_4_2"/>
          <table:table-cell office:value-type="float" office:value="3633"/>
          <table:table-cell table:number-columns-repeated="16382"/>
        </table:table-row>
        <table:table-row>
          <table:table-cell office:value-type="string" office:string-value="201213_548_61_4_1"/>
          <table:table-cell office:value-type="float" office:value="3221"/>
          <table:table-cell table:number-columns-repeated="16382"/>
        </table:table-row>
        <table:table-row>
          <table:table-cell office:value-type="string" office:string-value="201213_548_61_3_5"/>
          <table:table-cell office:value-type="float" office:value="3501"/>
          <table:table-cell table:number-columns-repeated="16382"/>
        </table:table-row>
        <table:table-row>
          <table:table-cell office:value-type="string" office:string-value="201213_548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213_548_61_3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48_61_3_2"/>
          <table:table-cell office:value-type="float" office:value="1658"/>
          <table:table-cell table:number-columns-repeated="16382"/>
        </table:table-row>
        <table:table-row>
          <table:table-cell office:value-type="string" office:string-value="201213_548_61_3_1"/>
          <table:table-cell office:value-type="float" office:value="1610"/>
          <table:table-cell table:number-columns-repeated="16382"/>
        </table:table-row>
        <table:table-row>
          <table:table-cell office:value-type="string" office:string-value="201213_548_61_2_5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4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213_548_61_2_3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48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213_548_61_2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213_548_61_1_5"/>
          <table:table-cell office:value-type="float" office:value="1714"/>
          <table:table-cell table:number-columns-repeated="16382"/>
        </table:table-row>
        <table:table-row>
          <table:table-cell office:value-type="string" office:string-value="201213_548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213_548_61_1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4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48_61_1_1"/>
          <table:table-cell office:value-type="float" office:value="798"/>
          <table:table-cell table:number-columns-repeated="16382"/>
        </table:table-row>
        <table:table-row>
          <table:table-cell office:value-type="string" office:string-value="201213_546_61_5_5"/>
          <table:table-cell office:value-type="float" office:value="23.51"/>
          <table:table-cell table:number-columns-repeated="16382"/>
        </table:table-row>
        <table:table-row>
          <table:table-cell office:value-type="string" office:string-value="201213_546_61_5_4"/>
          <table:table-cell office:value-type="float" office:value="1.7754000000000001"/>
          <table:table-cell table:number-columns-repeated="16382"/>
        </table:table-row>
        <table:table-row>
          <table:table-cell office:value-type="string" office:string-value="201213_546_61_5_3"/>
          <table:table-cell office:value-type="float" office:value="18.201599999999999"/>
          <table:table-cell table:number-columns-repeated="16382"/>
        </table:table-row>
        <table:table-row>
          <table:table-cell office:value-type="string" office:string-value="201213_546_61_5_2"/>
          <table:table-cell office:value-type="float" office:value="57.694400000000002"/>
          <table:table-cell table:number-columns-repeated="16382"/>
        </table:table-row>
        <table:table-row>
          <table:table-cell office:value-type="string" office:string-value="201213_546_61_5_1"/>
          <table:table-cell office:value-type="float" office:value="36.935200000000002"/>
          <table:table-cell table:number-columns-repeated="16382"/>
        </table:table-row>
        <table:table-row>
          <table:table-cell office:value-type="string" office:string-value="201213_546_61_4_5"/>
          <table:table-cell office:value-type="float" office:value="17231"/>
          <table:table-cell table:number-columns-repeated="16382"/>
        </table:table-row>
        <table:table-row>
          <table:table-cell office:value-type="string" office:string-value="201213_546_61_4_4"/>
          <table:table-cell office:value-type="float" office:value="6759"/>
          <table:table-cell table:number-columns-repeated="16382"/>
        </table:table-row>
        <table:table-row>
          <table:table-cell office:value-type="string" office:string-value="201213_546_61_4_3"/>
          <table:table-cell office:value-type="float" office:value="3681"/>
          <table:table-cell table:number-columns-repeated="16382"/>
        </table:table-row>
        <table:table-row>
          <table:table-cell office:value-type="string" office:string-value="201213_546_61_4_2"/>
          <table:table-cell office:value-type="float" office:value="3626"/>
          <table:table-cell table:number-columns-repeated="16382"/>
        </table:table-row>
        <table:table-row>
          <table:table-cell office:value-type="string" office:string-value="201213_546_61_4_1"/>
          <table:table-cell office:value-type="float" office:value="3165"/>
          <table:table-cell table:number-columns-repeated="16382"/>
        </table:table-row>
        <table:table-row>
          <table:table-cell office:value-type="string" office:string-value="201213_546_61_3_5"/>
          <table:table-cell office:value-type="float" office:value="4051"/>
          <table:table-cell table:number-columns-repeated="16382"/>
        </table:table-row>
        <table:table-row>
          <table:table-cell office:value-type="string" office:string-value="201213_546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1213_546_61_3_3"/>
          <table:table-cell office:value-type="float" office:value="670"/>
          <table:table-cell table:number-columns-repeated="16382"/>
        </table:table-row>
        <table:table-row>
          <table:table-cell office:value-type="string" office:string-value="201213_546_61_3_2"/>
          <table:table-cell office:value-type="float" office:value="2092"/>
          <table:table-cell table:number-columns-repeated="16382"/>
        </table:table-row>
        <table:table-row>
          <table:table-cell office:value-type="string" office:string-value="201213_546_61_3_1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213_546_61_2_5"/>
          <table:table-cell office:value-type="float" office:value="1634"/>
          <table:table-cell table:number-columns-repeated="16382"/>
        </table:table-row>
        <table:table-row>
          <table:table-cell office:value-type="string" office:string-value="201213_546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1213_54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213_546_61_2_2"/>
          <table:table-cell office:value-type="float" office:value="881"/>
          <table:table-cell table:number-columns-repeated="16382"/>
        </table:table-row>
        <table:table-row>
          <table:table-cell office:value-type="string" office:string-value="201213_546_61_2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213_546_61_1_5"/>
          <table:table-cell office:value-type="float" office:value="2417"/>
          <table:table-cell table:number-columns-repeated="16382"/>
        </table:table-row>
        <table:table-row>
          <table:table-cell office:value-type="string" office:string-value="201213_546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213_546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6_61_1_2"/>
          <table:table-cell office:value-type="float" office:value="1211"/>
          <table:table-cell table:number-columns-repeated="16382"/>
        </table:table-row>
        <table:table-row>
          <table:table-cell office:value-type="string" office:string-value="201213_546_61_1_1"/>
          <table:table-cell office:value-type="float" office:value="672"/>
          <table:table-cell table:number-columns-repeated="16382"/>
        </table:table-row>
        <table:table-row>
          <table:table-cell office:value-type="string" office:string-value="201213_545_61_5_5"/>
          <table:table-cell office:value-type="float" office:value="14.6906"/>
          <table:table-cell table:number-columns-repeated="16382"/>
        </table:table-row>
        <table:table-row>
          <table:table-cell office:value-type="string" office:string-value="201213_545_61_5_4"/>
          <table:table-cell office:value-type="float" office:value="0.55330000000000001"/>
          <table:table-cell table:number-columns-repeated="16382"/>
        </table:table-row>
        <table:table-row>
          <table:table-cell office:value-type="string" office:string-value="201213_545_61_5_3"/>
          <table:table-cell office:value-type="float" office:value="7.1505000000000001"/>
          <table:table-cell table:number-columns-repeated="16382"/>
        </table:table-row>
        <table:table-row>
          <table:table-cell office:value-type="string" office:string-value="201213_545_61_5_2"/>
          <table:table-cell office:value-type="float" office:value="37.076000000000001"/>
          <table:table-cell table:number-columns-repeated="16382"/>
        </table:table-row>
        <table:table-row>
          <table:table-cell office:value-type="string" office:string-value="201213_545_61_5_1"/>
          <table:table-cell office:value-type="float" office:value="33.047899999999998"/>
          <table:table-cell table:number-columns-repeated="16382"/>
        </table:table-row>
        <table:table-row>
          <table:table-cell office:value-type="string" office:string-value="201213_545_61_4_5"/>
          <table:table-cell office:value-type="float" office:value="13301"/>
          <table:table-cell table:number-columns-repeated="16382"/>
        </table:table-row>
        <table:table-row>
          <table:table-cell office:value-type="string" office:string-value="201213_545_61_4_4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213_545_61_4_3"/>
          <table:table-cell office:value-type="float" office:value="2797"/>
          <table:table-cell table:number-columns-repeated="16382"/>
        </table:table-row>
        <table:table-row>
          <table:table-cell office:value-type="string" office:string-value="201213_545_61_4_2"/>
          <table:table-cell office:value-type="float" office:value="2565"/>
          <table:table-cell table:number-columns-repeated="16382"/>
        </table:table-row>
        <table:table-row>
          <table:table-cell office:value-type="string" office:string-value="201213_545_61_4_1"/>
          <table:table-cell office:value-type="float" office:value="2336"/>
          <table:table-cell table:number-columns-repeated="16382"/>
        </table:table-row>
        <table:table-row>
          <table:table-cell office:value-type="string" office:string-value="201213_545_61_3_5"/>
          <table:table-cell office:value-type="float" office:value="1954"/>
          <table:table-cell table:number-columns-repeated="16382"/>
        </table:table-row>
        <table:table-row>
          <table:table-cell office:value-type="string" office:string-value="201213_545_61_3_4"/>
          <table:table-cell office:value-type="float" office:value="31"/>
          <table:table-cell table:number-columns-repeated="16382"/>
        </table:table-row>
        <table:table-row>
          <table:table-cell office:value-type="string" office:string-value="201213_545_61_3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1213_545_61_3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213_545_61_3_1"/>
          <table:table-cell office:value-type="float" office:value="772"/>
          <table:table-cell table:number-columns-repeated="16382"/>
        </table:table-row>
        <table:table-row>
          <table:table-cell office:value-type="string" office:string-value="201213_545_61_2_5"/>
          <table:table-cell office:value-type="float" office:value="960"/>
          <table:table-cell table:number-columns-repeated="16382"/>
        </table:table-row>
        <table:table-row>
          <table:table-cell office:value-type="string" office:string-value="201213_545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213_545_61_2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213_545_61_2_2"/>
          <table:table-cell office:value-type="float" office:value="500"/>
          <table:table-cell table:number-columns-repeated="16382"/>
        </table:table-row>
        <table:table-row>
          <table:table-cell office:value-type="string" office:string-value="201213_545_61_2_1"/>
          <table:table-cell office:value-type="float" office:value="360"/>
          <table:table-cell table:number-columns-repeated="16382"/>
        </table:table-row>
        <table:table-row>
          <table:table-cell office:value-type="string" office:string-value="201213_545_61_1_5"/>
          <table:table-cell office:value-type="float" office:value="994"/>
          <table:table-cell table:number-columns-repeated="16382"/>
        </table:table-row>
        <table:table-row>
          <table:table-cell office:value-type="string" office:string-value="201213_545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213_545_61_1_3"/>
          <table:table-cell office:value-type="float" office:value="112"/>
          <table:table-cell table:number-columns-repeated="16382"/>
        </table:table-row>
        <table:table-row>
          <table:table-cell office:value-type="string" office:string-value="201213_545_61_1_2"/>
          <table:table-cell office:value-type="float" office:value="451"/>
          <table:table-cell table:number-columns-repeated="16382"/>
        </table:table-row>
        <table:table-row>
          <table:table-cell office:value-type="string" office:string-value="201213_545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213_544_61_5_5"/>
          <table:table-cell office:value-type="float" office:value="26.72"/>
          <table:table-cell table:number-columns-repeated="16382"/>
        </table:table-row>
        <table:table-row>
          <table:table-cell office:value-type="string" office:string-value="201213_544_61_5_4"/>
          <table:table-cell office:value-type="float" office:value="3.3773"/>
          <table:table-cell table:number-columns-repeated="16382"/>
        </table:table-row>
        <table:table-row>
          <table:table-cell office:value-type="string" office:string-value="201213_544_61_5_3"/>
          <table:table-cell office:value-type="float" office:value="24.734999999999999"/>
          <table:table-cell table:number-columns-repeated="16382"/>
        </table:table-row>
        <table:table-row>
          <table:table-cell office:value-type="string" office:string-value="201213_544_61_5_2"/>
          <table:table-cell office:value-type="float" office:value="47.467700000000001"/>
          <table:table-cell table:number-columns-repeated="16382"/>
        </table:table-row>
        <table:table-row>
          <table:table-cell office:value-type="string" office:string-value="201213_544_61_5_1"/>
          <table:table-cell office:value-type="float" office:value="54.5122"/>
          <table:table-cell table:number-columns-repeated="16382"/>
        </table:table-row>
        <table:table-row>
          <table:table-cell office:value-type="string" office:string-value="201213_544_61_4_5"/>
          <table:table-cell office:value-type="float" office:value="32994"/>
          <table:table-cell table:number-columns-repeated="16382"/>
        </table:table-row>
        <table:table-row>
          <table:table-cell office:value-type="string" office:string-value="201213_544_61_4_4"/>
          <table:table-cell office:value-type="float" office:value="13028"/>
          <table:table-cell table:number-columns-repeated="16382"/>
        </table:table-row>
        <table:table-row>
          <table:table-cell office:value-type="string" office:string-value="201213_544_61_4_3"/>
          <table:table-cell office:value-type="float" office:value="6792"/>
          <table:table-cell table:number-columns-repeated="16382"/>
        </table:table-row>
        <table:table-row>
          <table:table-cell office:value-type="string" office:string-value="201213_544_61_4_2"/>
          <table:table-cell office:value-type="float" office:value="6891"/>
          <table:table-cell table:number-columns-repeated="16382"/>
        </table:table-row>
        <table:table-row>
          <table:table-cell office:value-type="string" office:string-value="201213_544_61_4_1"/>
          <table:table-cell office:value-type="float" office:value="6283"/>
          <table:table-cell table:number-columns-repeated="16382"/>
        </table:table-row>
        <table:table-row>
          <table:table-cell office:value-type="string" office:string-value="201213_544_61_3_5"/>
          <table:table-cell office:value-type="float" office:value="8816"/>
          <table:table-cell table:number-columns-repeated="16382"/>
        </table:table-row>
        <table:table-row>
          <table:table-cell office:value-type="string" office:string-value="201213_544_61_3_4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4_61_3_3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213_544_61_3_2"/>
          <table:table-cell office:value-type="float" office:value="3271"/>
          <table:table-cell table:number-columns-repeated="16382"/>
        </table:table-row>
        <table:table-row>
          <table:table-cell office:value-type="string" office:string-value="201213_544_61_3_1"/>
          <table:table-cell office:value-type="float" office:value="3425"/>
          <table:table-cell table:number-columns-repeated="16382"/>
        </table:table-row>
        <table:table-row>
          <table:table-cell office:value-type="string" office:string-value="201213_544_61_2_5"/>
          <table:table-cell office:value-type="float" office:value="4059"/>
          <table:table-cell table:number-columns-repeated="16382"/>
        </table:table-row>
        <table:table-row>
          <table:table-cell office:value-type="string" office:string-value="201213_544_61_2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213_544_61_2_3"/>
          <table:table-cell office:value-type="float" office:value="726"/>
          <table:table-cell table:number-columns-repeated="16382"/>
        </table:table-row>
        <table:table-row>
          <table:table-cell office:value-type="string" office:string-value="201213_544_61_2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213_544_61_2_1"/>
          <table:table-cell office:value-type="float" office:value="1600"/>
          <table:table-cell table:number-columns-repeated="16382"/>
        </table:table-row>
        <table:table-row>
          <table:table-cell office:value-type="string" office:string-value="201213_544_61_1_5"/>
          <table:table-cell office:value-type="float" office:value="4757"/>
          <table:table-cell table:number-columns-repeated="16382"/>
        </table:table-row>
        <table:table-row>
          <table:table-cell office:value-type="string" office:string-value="201213_544_61_1_4"/>
          <table:table-cell office:value-type="float" office:value="195"/>
          <table:table-cell table:number-columns-repeated="16382"/>
        </table:table-row>
        <table:table-row>
          <table:table-cell office:value-type="string" office:string-value="201213_544_61_1_3"/>
          <table:table-cell office:value-type="float" office:value="954"/>
          <table:table-cell table:number-columns-repeated="16382"/>
        </table:table-row>
        <table:table-row>
          <table:table-cell office:value-type="string" office:string-value="201213_544_61_1_2"/>
          <table:table-cell office:value-type="float" office:value="1783"/>
          <table:table-cell table:number-columns-repeated="16382"/>
        </table:table-row>
        <table:table-row>
          <table:table-cell office:value-type="string" office:string-value="201213_544_61_1_1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213_542_61_5_5"/>
          <table:table-cell office:value-type="float" office:value="33.507300000000001"/>
          <table:table-cell table:number-columns-repeated="16382"/>
        </table:table-row>
        <table:table-row>
          <table:table-cell office:value-type="string" office:string-value="201213_542_61_5_4"/>
          <table:table-cell office:value-type="float" office:value="0.74519999999999997"/>
          <table:table-cell table:number-columns-repeated="16382"/>
        </table:table-row>
        <table:table-row>
          <table:table-cell office:value-type="string" office:string-value="201213_542_61_5_3"/>
          <table:table-cell office:value-type="float" office:value="25.2212"/>
          <table:table-cell table:number-columns-repeated="16382"/>
        </table:table-row>
        <table:table-row>
          <table:table-cell office:value-type="string" office:string-value="201213_542_61_5_2"/>
          <table:table-cell office:value-type="float" office:value="62.904699999999998"/>
          <table:table-cell table:number-columns-repeated="16382"/>
        </table:table-row>
        <table:table-row>
          <table:table-cell office:value-type="string" office:string-value="201213_542_61_5_1"/>
          <table:table-cell office:value-type="float" office:value="88.170400000000001"/>
          <table:table-cell table:number-columns-repeated="16382"/>
        </table:table-row>
        <table:table-row>
          <table:table-cell office:value-type="string" office:string-value="201213_542_61_4_5"/>
          <table:table-cell office:value-type="float" office:value="11114"/>
          <table:table-cell table:number-columns-repeated="16382"/>
        </table:table-row>
        <table:table-row>
          <table:table-cell office:value-type="string" office:string-value="201213_542_61_4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213_542_61_4_3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213_542_61_4_2"/>
          <table:table-cell office:value-type="float" office:value="2162"/>
          <table:table-cell table:number-columns-repeated="16382"/>
        </table:table-row>
        <table:table-row>
          <table:table-cell office:value-type="string" office:string-value="201213_542_61_4_1"/>
          <table:table-cell office:value-type="float" office:value="1995"/>
          <table:table-cell table:number-columns-repeated="16382"/>
        </table:table-row>
        <table:table-row>
          <table:table-cell office:value-type="string" office:string-value="201213_542_61_3_5"/>
          <table:table-cell office:value-type="float" office:value="3724"/>
          <table:table-cell table:number-columns-repeated="16382"/>
        </table:table-row>
        <table:table-row>
          <table:table-cell office:value-type="string" office:string-value="201213_542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213_542_61_3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42_61_3_2"/>
          <table:table-cell office:value-type="float" office:value="1360"/>
          <table:table-cell table:number-columns-repeated="16382"/>
        </table:table-row>
        <table:table-row>
          <table:table-cell office:value-type="string" office:string-value="201213_542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42_61_2_5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213_542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213_542_61_2_3"/>
          <table:table-cell office:value-type="float" office:value="239"/>
          <table:table-cell table:number-columns-repeated="16382"/>
        </table:table-row>
        <table:table-row>
          <table:table-cell office:value-type="string" office:string-value="201213_542_61_2_2"/>
          <table:table-cell office:value-type="float" office:value="626"/>
          <table:table-cell table:number-columns-repeated="16382"/>
        </table:table-row>
        <table:table-row>
          <table:table-cell office:value-type="string" office:string-value="201213_542_61_2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213_542_61_1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213_54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213_542_61_1_3"/>
          <table:table-cell office:value-type="float" office:value="331"/>
          <table:table-cell table:number-columns-repeated="16382"/>
        </table:table-row>
        <table:table-row>
          <table:table-cell office:value-type="string" office:string-value="201213_542_61_1_2"/>
          <table:table-cell office:value-type="float" office:value="734"/>
          <table:table-cell table:number-columns-repeated="16382"/>
        </table:table-row>
        <table:table-row>
          <table:table-cell office:value-type="string" office:string-value="201213_542_61_1_1"/>
          <table:table-cell office:value-type="float" office:value="906"/>
          <table:table-cell table:number-columns-repeated="16382"/>
        </table:table-row>
        <table:table-row>
          <table:table-cell office:value-type="string" office:string-value="201213_540_61_5_5"/>
          <table:table-cell office:value-type="float" office:value="30.837599999999998"/>
          <table:table-cell table:number-columns-repeated="16382"/>
        </table:table-row>
        <table:table-row>
          <table:table-cell office:value-type="string" office:string-value="201213_540_61_5_4"/>
          <table:table-cell office:value-type="float" office:value="1.1052"/>
          <table:table-cell table:number-columns-repeated="16382"/>
        </table:table-row>
        <table:table-row>
          <table:table-cell office:value-type="string" office:string-value="201213_540_61_5_3"/>
          <table:table-cell office:value-type="float" office:value="21.061299999999999"/>
          <table:table-cell table:number-columns-repeated="16382"/>
        </table:table-row>
        <table:table-row>
          <table:table-cell office:value-type="string" office:string-value="201213_540_61_5_2"/>
          <table:table-cell office:value-type="float" office:value="68.258899999999997"/>
          <table:table-cell table:number-columns-repeated="16382"/>
        </table:table-row>
        <table:table-row>
          <table:table-cell office:value-type="string" office:string-value="201213_540_61_5_1"/>
          <table:table-cell office:value-type="float" office:value="75.153300000000002"/>
          <table:table-cell table:number-columns-repeated="16382"/>
        </table:table-row>
        <table:table-row>
          <table:table-cell office:value-type="string" office:string-value="201213_540_61_4_5"/>
          <table:table-cell office:value-type="float" office:value="45477"/>
          <table:table-cell table:number-columns-repeated="16382"/>
        </table:table-row>
        <table:table-row>
          <table:table-cell office:value-type="string" office:string-value="201213_540_61_4_4"/>
          <table:table-cell office:value-type="float" office:value="19725"/>
          <table:table-cell table:number-columns-repeated="16382"/>
        </table:table-row>
        <table:table-row>
          <table:table-cell office:value-type="string" office:string-value="201213_540_61_4_3"/>
          <table:table-cell office:value-type="float" office:value="9159"/>
          <table:table-cell table:number-columns-repeated="16382"/>
        </table:table-row>
        <table:table-row>
          <table:table-cell office:value-type="string" office:string-value="201213_540_61_4_2"/>
          <table:table-cell office:value-type="float" office:value="8604"/>
          <table:table-cell table:number-columns-repeated="16382"/>
        </table:table-row>
        <table:table-row>
          <table:table-cell office:value-type="string" office:string-value="201213_540_61_4_1"/>
          <table:table-cell office:value-type="float" office:value="7989"/>
          <table:table-cell table:number-columns-repeated="16382"/>
        </table:table-row>
        <table:table-row>
          <table:table-cell office:value-type="string" office:string-value="201213_540_61_3_5"/>
          <table:table-cell office:value-type="float" office:value="14024"/>
          <table:table-cell table:number-columns-repeated="16382"/>
        </table:table-row>
        <table:table-row>
          <table:table-cell office:value-type="string" office:string-value="201213_540_61_3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1213_540_61_3_3"/>
          <table:table-cell office:value-type="float" office:value="1929"/>
          <table:table-cell table:number-columns-repeated="16382"/>
        </table:table-row>
        <table:table-row>
          <table:table-cell office:value-type="string" office:string-value="201213_540_61_3_2"/>
          <table:table-cell office:value-type="float" office:value="5873"/>
          <table:table-cell table:number-columns-repeated="16382"/>
        </table:table-row>
        <table:table-row>
          <table:table-cell office:value-type="string" office:string-value="201213_540_61_3_1"/>
          <table:table-cell office:value-type="float" office:value="6004"/>
          <table:table-cell table:number-columns-repeated="16382"/>
        </table:table-row>
        <table:table-row>
          <table:table-cell office:value-type="string" office:string-value="201213_540_61_2_5"/>
          <table:table-cell office:value-type="float" office:value="6374"/>
          <table:table-cell table:number-columns-repeated="16382"/>
        </table:table-row>
        <table:table-row>
          <table:table-cell office:value-type="string" office:string-value="201213_540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213_540_61_2_3"/>
          <table:table-cell office:value-type="float" office:value="793"/>
          <table:table-cell table:number-columns-repeated="16382"/>
        </table:table-row>
        <table:table-row>
          <table:table-cell office:value-type="string" office:string-value="201213_540_61_2_2"/>
          <table:table-cell office:value-type="float" office:value="2594"/>
          <table:table-cell table:number-columns-repeated="16382"/>
        </table:table-row>
        <table:table-row>
          <table:table-cell office:value-type="string" office:string-value="201213_540_61_2_1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213_540_61_1_5"/>
          <table:table-cell office:value-type="float" office:value="7650"/>
          <table:table-cell table:number-columns-repeated="16382"/>
        </table:table-row>
        <table:table-row>
          <table:table-cell office:value-type="string" office:string-value="201213_540_61_1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213_540_61_1_3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213_540_61_1_2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213_540_61_1_1"/>
          <table:table-cell office:value-type="float" office:value="3098"/>
          <table:table-cell table:number-columns-repeated="16382"/>
        </table:table-row>
        <table:table-row>
          <table:table-cell office:value-type="string" office:string-value="201213_538_61_5_5"/>
          <table:table-cell office:value-type="float" office:value="23.3277"/>
          <table:table-cell table:number-columns-repeated="16382"/>
        </table:table-row>
        <table:table-row>
          <table:table-cell office:value-type="string" office:string-value="201213_538_61_5_4"/>
          <table:table-cell office:value-type="float" office:value="5.1410999999999998"/>
          <table:table-cell table:number-columns-repeated="16382"/>
        </table:table-row>
        <table:table-row>
          <table:table-cell office:value-type="string" office:string-value="201213_538_61_5_3"/>
          <table:table-cell office:value-type="float" office:value="27.145"/>
          <table:table-cell table:number-columns-repeated="16382"/>
        </table:table-row>
        <table:table-row>
          <table:table-cell office:value-type="string" office:string-value="201213_538_61_5_2"/>
          <table:table-cell office:value-type="float" office:value="49.139499999999998"/>
          <table:table-cell table:number-columns-repeated="16382"/>
        </table:table-row>
        <table:table-row>
          <table:table-cell office:value-type="string" office:string-value="201213_538_61_5_1"/>
          <table:table-cell office:value-type="float" office:value="24.5791"/>
          <table:table-cell table:number-columns-repeated="16382"/>
        </table:table-row>
        <table:table-row>
          <table:table-cell office:value-type="string" office:string-value="201213_538_61_4_5"/>
          <table:table-cell office:value-type="float" office:value="22604"/>
          <table:table-cell table:number-columns-repeated="16382"/>
        </table:table-row>
        <table:table-row>
          <table:table-cell office:value-type="string" office:string-value="201213_538_61_4_4"/>
          <table:table-cell office:value-type="float" office:value="8325"/>
          <table:table-cell table:number-columns-repeated="16382"/>
        </table:table-row>
        <table:table-row>
          <table:table-cell office:value-type="string" office:string-value="201213_538_61_4_3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213_538_61_4_2"/>
          <table:table-cell office:value-type="float" office:value="4939"/>
          <table:table-cell table:number-columns-repeated="16382"/>
        </table:table-row>
        <table:table-row>
          <table:table-cell office:value-type="string" office:string-value="201213_538_61_4_1"/>
          <table:table-cell office:value-type="float" office:value="4573"/>
          <table:table-cell table:number-columns-repeated="16382"/>
        </table:table-row>
        <table:table-row>
          <table:table-cell office:value-type="string" office:string-value="201213_538_61_3_5"/>
          <table:table-cell office:value-type="float" office:value="5273"/>
          <table:table-cell table:number-columns-repeated="16382"/>
        </table:table-row>
        <table:table-row>
          <table:table-cell office:value-type="string" office:string-value="201213_538_61_3_4"/>
          <table:table-cell office:value-type="float" office:value="428"/>
          <table:table-cell table:number-columns-repeated="16382"/>
        </table:table-row>
        <table:table-row>
          <table:table-cell office:value-type="string" office:string-value="201213_538_61_3_3"/>
          <table:table-cell office:value-type="float" office:value="1294"/>
          <table:table-cell table:number-columns-repeated="16382"/>
        </table:table-row>
        <table:table-row>
          <table:table-cell office:value-type="string" office:string-value="201213_538_61_3_2"/>
          <table:table-cell office:value-type="float" office:value="2427"/>
          <table:table-cell table:number-columns-repeated="16382"/>
        </table:table-row>
        <table:table-row>
          <table:table-cell office:value-type="string" office:string-value="201213_538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213_538_61_2_5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213_538_61_2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38_61_2_3"/>
          <table:table-cell office:value-type="float" office:value="632"/>
          <table:table-cell table:number-columns-repeated="16382"/>
        </table:table-row>
        <table:table-row>
          <table:table-cell office:value-type="string" office:string-value="201213_538_61_2_2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213_538_61_2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8_61_1_5"/>
          <table:table-cell office:value-type="float" office:value="2784"/>
          <table:table-cell table:number-columns-repeated="16382"/>
        </table:table-row>
        <table:table-row>
          <table:table-cell office:value-type="string" office:string-value="201213_538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1213_538_61_1_3"/>
          <table:table-cell office:value-type="float" office:value="662"/>
          <table:table-cell table:number-columns-repeated="16382"/>
        </table:table-row>
        <table:table-row>
          <table:table-cell office:value-type="string" office:string-value="201213_538_61_1_2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213_538_61_1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213_536_61_5_5"/>
          <table:table-cell office:value-type="float" office:value="35.0062"/>
          <table:table-cell table:number-columns-repeated="16382"/>
        </table:table-row>
        <table:table-row>
          <table:table-cell office:value-type="string" office:string-value="201213_536_61_5_4"/>
          <table:table-cell office:value-type="float" office:value="5.2060000000000004"/>
          <table:table-cell table:number-columns-repeated="16382"/>
        </table:table-row>
        <table:table-row>
          <table:table-cell office:value-type="string" office:string-value="201213_536_61_5_3"/>
          <table:table-cell office:value-type="float" office:value="32.046599999999998"/>
          <table:table-cell table:number-columns-repeated="16382"/>
        </table:table-row>
        <table:table-row>
          <table:table-cell office:value-type="string" office:string-value="201213_536_61_5_2"/>
          <table:table-cell office:value-type="float" office:value="51.200200000000002"/>
          <table:table-cell table:number-columns-repeated="16382"/>
        </table:table-row>
        <table:table-row>
          <table:table-cell office:value-type="string" office:string-value="201213_536_61_5_1"/>
          <table:table-cell office:value-type="float" office:value="81.502200000000002"/>
          <table:table-cell table:number-columns-repeated="16382"/>
        </table:table-row>
        <table:table-row>
          <table:table-cell office:value-type="string" office:string-value="201213_536_61_4_5"/>
          <table:table-cell office:value-type="float" office:value="24827"/>
          <table:table-cell table:number-columns-repeated="16382"/>
        </table:table-row>
        <table:table-row>
          <table:table-cell office:value-type="string" office:string-value="201213_536_61_4_4"/>
          <table:table-cell office:value-type="float" office:value="9854"/>
          <table:table-cell table:number-columns-repeated="16382"/>
        </table:table-row>
        <table:table-row>
          <table:table-cell office:value-type="string" office:string-value="201213_536_61_4_3"/>
          <table:table-cell office:value-type="float" office:value="4974"/>
          <table:table-cell table:number-columns-repeated="16382"/>
        </table:table-row>
        <table:table-row>
          <table:table-cell office:value-type="string" office:string-value="201213_536_61_4_2"/>
          <table:table-cell office:value-type="float" office:value="5166"/>
          <table:table-cell table:number-columns-repeated="16382"/>
        </table:table-row>
        <table:table-row>
          <table:table-cell office:value-type="string" office:string-value="201213_536_61_4_1"/>
          <table:table-cell office:value-type="float" office:value="4833"/>
          <table:table-cell table:number-columns-repeated="16382"/>
        </table:table-row>
        <table:table-row>
          <table:table-cell office:value-type="string" office:string-value="201213_536_61_3_5"/>
          <table:table-cell office:value-type="float" office:value="8691"/>
          <table:table-cell table:number-columns-repeated="16382"/>
        </table:table-row>
        <table:table-row>
          <table:table-cell office:value-type="string" office:string-value="201213_536_61_3_4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6_61_3_3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213_536_61_3_2"/>
          <table:table-cell office:value-type="float" office:value="2645"/>
          <table:table-cell table:number-columns-repeated="16382"/>
        </table:table-row>
        <table:table-row>
          <table:table-cell office:value-type="string" office:string-value="201213_536_61_3_1"/>
          <table:table-cell office:value-type="float" office:value="3939"/>
          <table:table-cell table:number-columns-repeated="16382"/>
        </table:table-row>
        <table:table-row>
          <table:table-cell office:value-type="string" office:string-value="201213_536_61_2_5"/>
          <table:table-cell office:value-type="float" office:value="4176"/>
          <table:table-cell table:number-columns-repeated="16382"/>
        </table:table-row>
        <table:table-row>
          <table:table-cell office:value-type="string" office:string-value="201213_536_61_2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1213_536_61_2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6_61_2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36_61_2_1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213_536_61_1_5"/>
          <table:table-cell office:value-type="float" office:value="4515"/>
          <table:table-cell table:number-columns-repeated="16382"/>
        </table:table-row>
        <table:table-row>
          <table:table-cell office:value-type="string" office:string-value="201213_536_61_1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213_536_61_1_3"/>
          <table:table-cell office:value-type="float" office:value="799"/>
          <table:table-cell table:number-columns-repeated="16382"/>
        </table:table-row>
        <table:table-row>
          <table:table-cell office:value-type="string" office:string-value="201213_536_61_1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213_536_61_1_1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213_534_61_5_5"/>
          <table:table-cell office:value-type="float" office:value="18.640699999999999"/>
          <table:table-cell table:number-columns-repeated="16382"/>
        </table:table-row>
        <table:table-row>
          <table:table-cell office:value-type="string" office:string-value="201213_534_61_5_4"/>
          <table:table-cell office:value-type="float" office:value="5.1524000000000001"/>
          <table:table-cell table:number-columns-repeated="16382"/>
        </table:table-row>
        <table:table-row>
          <table:table-cell office:value-type="string" office:string-value="201213_534_61_5_3"/>
          <table:table-cell office:value-type="float" office:value="14.6265"/>
          <table:table-cell table:number-columns-repeated="16382"/>
        </table:table-row>
        <table:table-row>
          <table:table-cell office:value-type="string" office:string-value="201213_534_61_5_2"/>
          <table:table-cell office:value-type="float" office:value="40.227899999999998"/>
          <table:table-cell table:number-columns-repeated="16382"/>
        </table:table-row>
        <table:table-row>
          <table:table-cell office:value-type="string" office:string-value="201213_534_61_5_1"/>
          <table:table-cell office:value-type="float" office:value="27.0793"/>
          <table:table-cell table:number-columns-repeated="16382"/>
        </table:table-row>
        <table:table-row>
          <table:table-cell office:value-type="string" office:string-value="201213_534_61_4_5"/>
          <table:table-cell office:value-type="float" office:value="24366"/>
          <table:table-cell table:number-columns-repeated="16382"/>
        </table:table-row>
        <table:table-row>
          <table:table-cell office:value-type="string" office:string-value="201213_534_61_4_4"/>
          <table:table-cell office:value-type="float" office:value="9549"/>
          <table:table-cell table:number-columns-repeated="16382"/>
        </table:table-row>
        <table:table-row>
          <table:table-cell office:value-type="string" office:string-value="201213_534_61_4_3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213_534_61_4_2"/>
          <table:table-cell office:value-type="float" office:value="5091"/>
          <table:table-cell table:number-columns-repeated="16382"/>
        </table:table-row>
        <table:table-row>
          <table:table-cell office:value-type="string" office:string-value="201213_534_61_4_1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213_534_61_3_5"/>
          <table:table-cell office:value-type="float" office:value="4542"/>
          <table:table-cell table:number-columns-repeated="16382"/>
        </table:table-row>
        <table:table-row>
          <table:table-cell office:value-type="string" office:string-value="201213_534_61_3_4"/>
          <table:table-cell office:value-type="float" office:value="492"/>
          <table:table-cell table:number-columns-repeated="16382"/>
        </table:table-row>
        <table:table-row>
          <table:table-cell office:value-type="string" office:string-value="201213_534_61_3_3"/>
          <table:table-cell office:value-type="float" office:value="742"/>
          <table:table-cell table:number-columns-repeated="16382"/>
        </table:table-row>
        <table:table-row>
          <table:table-cell office:value-type="string" office:string-value="201213_534_61_3_2"/>
          <table:table-cell office:value-type="float" office:value="2048"/>
          <table:table-cell table:number-columns-repeated="16382"/>
        </table:table-row>
        <table:table-row>
          <table:table-cell office:value-type="string" office:string-value="201213_534_61_3_1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213_534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213_534_61_2_4"/>
          <table:table-cell office:value-type="float" office:value="129"/>
          <table:table-cell table:number-columns-repeated="16382"/>
        </table:table-row>
        <table:table-row>
          <table:table-cell office:value-type="string" office:string-value="201213_534_61_2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213_534_61_2_2"/>
          <table:table-cell office:value-type="float" office:value="1002"/>
          <table:table-cell table:number-columns-repeated="16382"/>
        </table:table-row>
        <table:table-row>
          <table:table-cell office:value-type="string" office:string-value="201213_534_61_2_1"/>
          <table:table-cell office:value-type="float" office:value="585"/>
          <table:table-cell table:number-columns-repeated="16382"/>
        </table:table-row>
        <table:table-row>
          <table:table-cell office:value-type="string" office:string-value="201213_534_61_1_5"/>
          <table:table-cell office:value-type="float" office:value="2524"/>
          <table:table-cell table:number-columns-repeated="16382"/>
        </table:table-row>
        <table:table-row>
          <table:table-cell office:value-type="string" office:string-value="201213_534_61_1_4"/>
          <table:table-cell office:value-type="float" office:value="363"/>
          <table:table-cell table:number-columns-repeated="16382"/>
        </table:table-row>
        <table:table-row>
          <table:table-cell office:value-type="string" office:string-value="201213_534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34_61_1_2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213_534_61_1_1"/>
          <table:table-cell office:value-type="float" office:value="675"/>
          <table:table-cell table:number-columns-repeated="16382"/>
        </table:table-row>
        <table:table-row>
          <table:table-cell office:value-type="string" office:string-value="201213_532_61_5_5"/>
          <table:table-cell office:value-type="float" office:value="21.298500000000001"/>
          <table:table-cell table:number-columns-repeated="16382"/>
        </table:table-row>
        <table:table-row>
          <table:table-cell office:value-type="string" office:string-value="201213_532_61_5_4"/>
          <table:table-cell office:value-type="float" office:value="0.78059999999999996"/>
          <table:table-cell table:number-columns-repeated="16382"/>
        </table:table-row>
        <table:table-row>
          <table:table-cell office:value-type="string" office:string-value="201213_532_61_5_3"/>
          <table:table-cell office:value-type="float" office:value="18.0304"/>
          <table:table-cell table:number-columns-repeated="16382"/>
        </table:table-row>
        <table:table-row>
          <table:table-cell office:value-type="string" office:string-value="201213_532_61_5_2"/>
          <table:table-cell office:value-type="float" office:value="63.745800000000003"/>
          <table:table-cell table:number-columns-repeated="16382"/>
        </table:table-row>
        <table:table-row>
          <table:table-cell office:value-type="string" office:string-value="201213_532_61_5_1"/>
          <table:table-cell office:value-type="float" office:value="46.376800000000003"/>
          <table:table-cell table:number-columns-repeated="16382"/>
        </table:table-row>
        <table:table-row>
          <table:table-cell office:value-type="string" office:string-value="201213_532_61_4_5"/>
          <table:table-cell office:value-type="float" office:value="50581"/>
          <table:table-cell table:number-columns-repeated="16382"/>
        </table:table-row>
        <table:table-row>
          <table:table-cell office:value-type="string" office:string-value="201213_532_61_4_4"/>
          <table:table-cell office:value-type="float" office:value="24469"/>
          <table:table-cell table:number-columns-repeated="16382"/>
        </table:table-row>
        <table:table-row>
          <table:table-cell office:value-type="string" office:string-value="201213_532_61_4_3"/>
          <table:table-cell office:value-type="float" office:value="10327"/>
          <table:table-cell table:number-columns-repeated="16382"/>
        </table:table-row>
        <table:table-row>
          <table:table-cell office:value-type="string" office:string-value="201213_532_61_4_2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213_532_61_4_1"/>
          <table:table-cell office:value-type="float" office:value="7728"/>
          <table:table-cell table:number-columns-repeated="16382"/>
        </table:table-row>
        <table:table-row>
          <table:table-cell office:value-type="string" office:string-value="201213_532_61_3_5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32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1213_532_61_3_3"/>
          <table:table-cell office:value-type="float" office:value="1862"/>
          <table:table-cell table:number-columns-repeated="16382"/>
        </table:table-row>
        <table:table-row>
          <table:table-cell office:value-type="string" office:string-value="201213_532_61_3_2"/>
          <table:table-cell office:value-type="float" office:value="5136"/>
          <table:table-cell table:number-columns-repeated="16382"/>
        </table:table-row>
        <table:table-row>
          <table:table-cell office:value-type="string" office:string-value="201213_532_61_3_1"/>
          <table:table-cell office:value-type="float" office:value="3584"/>
          <table:table-cell table:number-columns-repeated="16382"/>
        </table:table-row>
        <table:table-row>
          <table:table-cell office:value-type="string" office:string-value="201213_532_61_2_5"/>
          <table:table-cell office:value-type="float" office:value="5099"/>
          <table:table-cell table:number-columns-repeated="16382"/>
        </table:table-row>
        <table:table-row>
          <table:table-cell office:value-type="string" office:string-value="201213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32_61_2_3"/>
          <table:table-cell office:value-type="float" office:value="874"/>
          <table:table-cell table:number-columns-repeated="16382"/>
        </table:table-row>
        <table:table-row>
          <table:table-cell office:value-type="string" office:string-value="201213_532_61_2_2"/>
          <table:table-cell office:value-type="float" office:value="2438"/>
          <table:table-cell table:number-columns-repeated="16382"/>
        </table:table-row>
        <table:table-row>
          <table:table-cell office:value-type="string" office:string-value="201213_532_61_2_1"/>
          <table:table-cell office:value-type="float" office:value="1711"/>
          <table:table-cell table:number-columns-repeated="16382"/>
        </table:table-row>
        <table:table-row>
          <table:table-cell office:value-type="string" office:string-value="201213_532_61_1_5"/>
          <table:table-cell office:value-type="float" office:value="5674"/>
          <table:table-cell table:number-columns-repeated="16382"/>
        </table:table-row>
        <table:table-row>
          <table:table-cell office:value-type="string" office:string-value="201213_532_61_1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32_61_1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32_61_1_2"/>
          <table:table-cell office:value-type="float" office:value="2698"/>
          <table:table-cell table:number-columns-repeated="16382"/>
        </table:table-row>
        <table:table-row>
          <table:table-cell office:value-type="string" office:string-value="201213_532_61_1_1"/>
          <table:table-cell office:value-type="float" office:value="1873"/>
          <table:table-cell table:number-columns-repeated="16382"/>
        </table:table-row>
        <table:table-row>
          <table:table-cell office:value-type="string" office:string-value="201213_530_61_5_5"/>
          <table:table-cell office:value-type="float" office:value="23.3504"/>
          <table:table-cell table:number-columns-repeated="16382"/>
        </table:table-row>
        <table:table-row>
          <table:table-cell office:value-type="string" office:string-value="201213_530_61_5_4"/>
          <table:table-cell office:value-type="float" office:value="3.0842000000000001"/>
          <table:table-cell table:number-columns-repeated="16382"/>
        </table:table-row>
        <table:table-row>
          <table:table-cell office:value-type="string" office:string-value="201213_530_61_5_3"/>
          <table:table-cell office:value-type="float" office:value="20.913799999999998"/>
          <table:table-cell table:number-columns-repeated="16382"/>
        </table:table-row>
        <table:table-row>
          <table:table-cell office:value-type="string" office:string-value="201213_530_61_5_2"/>
          <table:table-cell office:value-type="float" office:value="50.9876"/>
          <table:table-cell table:number-columns-repeated="16382"/>
        </table:table-row>
        <table:table-row>
          <table:table-cell office:value-type="string" office:string-value="201213_530_61_5_1"/>
          <table:table-cell office:value-type="float" office:value="37.226500000000001"/>
          <table:table-cell table:number-columns-repeated="16382"/>
        </table:table-row>
        <table:table-row>
          <table:table-cell office:value-type="string" office:string-value="201213_530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213_530_61_4_4"/>
          <table:table-cell office:value-type="float" office:value="12710"/>
          <table:table-cell table:number-columns-repeated="16382"/>
        </table:table-row>
        <table:table-row>
          <table:table-cell office:value-type="string" office:string-value="201213_530_61_4_3"/>
          <table:table-cell office:value-type="float" office:value="6632"/>
          <table:table-cell table:number-columns-repeated="16382"/>
        </table:table-row>
        <table:table-row>
          <table:table-cell office:value-type="string" office:string-value="201213_530_61_4_2"/>
          <table:table-cell office:value-type="float" office:value="6784"/>
          <table:table-cell table:number-columns-repeated="16382"/>
        </table:table-row>
        <table:table-row>
          <table:table-cell office:value-type="string" office:string-value="201213_530_61_4_1"/>
          <table:table-cell office:value-type="float" office:value="6216"/>
          <table:table-cell table:number-columns-repeated="16382"/>
        </table:table-row>
        <table:table-row>
          <table:table-cell office:value-type="string" office:string-value="201213_530_61_3_5"/>
          <table:table-cell office:value-type="float" office:value="7552"/>
          <table:table-cell table:number-columns-repeated="16382"/>
        </table:table-row>
        <table:table-row>
          <table:table-cell office:value-type="string" office:string-value="201213_530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213_530_61_3_3"/>
          <table:table-cell office:value-type="float" office:value="1387"/>
          <table:table-cell table:number-columns-repeated="16382"/>
        </table:table-row>
        <table:table-row>
          <table:table-cell office:value-type="string" office:string-value="201213_530_61_3_2"/>
          <table:table-cell office:value-type="float" office:value="3459"/>
          <table:table-cell table:number-columns-repeated="16382"/>
        </table:table-row>
        <table:table-row>
          <table:table-cell office:value-type="string" office:string-value="201213_530_61_3_1"/>
          <table:table-cell office:value-type="float" office:value="2314"/>
          <table:table-cell table:number-columns-repeated="16382"/>
        </table:table-row>
        <table:table-row>
          <table:table-cell office:value-type="string" office:string-value="201213_530_61_2_5"/>
          <table:table-cell office:value-type="float" office:value="3473"/>
          <table:table-cell table:number-columns-repeated="16382"/>
        </table:table-row>
        <table:table-row>
          <table:table-cell office:value-type="string" office:string-value="201213_530_61_2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213_530_61_2_3"/>
          <table:table-cell office:value-type="float" office:value="592"/>
          <table:table-cell table:number-columns-repeated="16382"/>
        </table:table-row>
        <table:table-row>
          <table:table-cell office:value-type="string" office:string-value="201213_530_61_2_2"/>
          <table:table-cell office:value-type="float" office:value="1651"/>
          <table:table-cell table:number-columns-repeated="16382"/>
        </table:table-row>
        <table:table-row>
          <table:table-cell office:value-type="string" office:string-value="201213_530_61_2_1"/>
          <table:table-cell office:value-type="float" office:value="1070"/>
          <table:table-cell table:number-columns-repeated="16382"/>
        </table:table-row>
        <table:table-row>
          <table:table-cell office:value-type="string" office:string-value="201213_530_61_1_5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213_530_61_1_4"/>
          <table:table-cell office:value-type="float" office:value="232"/>
          <table:table-cell table:number-columns-repeated="16382"/>
        </table:table-row>
        <table:table-row>
          <table:table-cell office:value-type="string" office:string-value="201213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0_61_1_2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30_61_1_1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213_528_61_5_5"/>
          <table:table-cell office:value-type="float" office:value="15.5184"/>
          <table:table-cell table:number-columns-repeated="16382"/>
        </table:table-row>
        <table:table-row>
          <table:table-cell office:value-type="string" office:string-value="201213_528_61_5_4"/>
          <table:table-cell office:value-type="float" office:value="1.5456000000000001"/>
          <table:table-cell table:number-columns-repeated="16382"/>
        </table:table-row>
        <table:table-row>
          <table:table-cell office:value-type="string" office:string-value="201213_528_61_5_3"/>
          <table:table-cell office:value-type="float" office:value="11.0473"/>
          <table:table-cell table:number-columns-repeated="16382"/>
        </table:table-row>
        <table:table-row>
          <table:table-cell office:value-type="string" office:string-value="201213_528_61_5_2"/>
          <table:table-cell office:value-type="float" office:value="28.376899999999999"/>
          <table:table-cell table:number-columns-repeated="16382"/>
        </table:table-row>
        <table:table-row>
          <table:table-cell office:value-type="string" office:string-value="201213_528_61_5_1"/>
          <table:table-cell office:value-type="float" office:value="32.6233"/>
          <table:table-cell table:number-columns-repeated="16382"/>
        </table:table-row>
        <table:table-row>
          <table:table-cell office:value-type="string" office:string-value="201213_528_61_4_5"/>
          <table:table-cell office:value-type="float" office:value="21452"/>
          <table:table-cell table:number-columns-repeated="16382"/>
        </table:table-row>
        <table:table-row>
          <table:table-cell office:value-type="string" office:string-value="201213_528_61_4_4"/>
          <table:table-cell office:value-type="float" office:value="8152"/>
          <table:table-cell table:number-columns-repeated="16382"/>
        </table:table-row>
        <table:table-row>
          <table:table-cell office:value-type="string" office:string-value="201213_528_61_4_3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213_528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213_528_61_4_1"/>
          <table:table-cell office:value-type="float" office:value="4319"/>
          <table:table-cell table:number-columns-repeated="16382"/>
        </table:table-row>
        <table:table-row>
          <table:table-cell office:value-type="string" office:string-value="201213_528_61_3_5"/>
          <table:table-cell office:value-type="float" office:value="3329"/>
          <table:table-cell table:number-columns-repeated="16382"/>
        </table:table-row>
        <table:table-row>
          <table:table-cell office:value-type="string" office:string-value="201213_528_61_3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213_528_61_3_3"/>
          <table:table-cell office:value-type="float" office:value="481"/>
          <table:table-cell table:number-columns-repeated="16382"/>
        </table:table-row>
        <table:table-row>
          <table:table-cell office:value-type="string" office:string-value="201213_528_61_3_2"/>
          <table:table-cell office:value-type="float" office:value="1313"/>
          <table:table-cell table:number-columns-repeated="16382"/>
        </table:table-row>
        <table:table-row>
          <table:table-cell office:value-type="string" office:string-value="201213_528_61_3_1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213_528_61_2_5"/>
          <table:table-cell office:value-type="float" office:value="1521"/>
          <table:table-cell table:number-columns-repeated="16382"/>
        </table:table-row>
        <table:table-row>
          <table:table-cell office:value-type="string" office:string-value="201213_528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213_528_61_2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213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28_61_2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1213_528_61_1_5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2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28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8_61_1_2"/>
          <table:table-cell office:value-type="float" office:value="743"/>
          <table:table-cell table:number-columns-repeated="16382"/>
        </table:table-row>
        <table:table-row>
          <table:table-cell office:value-type="string" office:string-value="201213_528_61_1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1213_526_61_5_5"/>
          <table:table-cell office:value-type="float" office:value="19.053599999999999"/>
          <table:table-cell table:number-columns-repeated="16382"/>
        </table:table-row>
        <table:table-row>
          <table:table-cell office:value-type="string" office:string-value="201213_526_61_5_4"/>
          <table:table-cell office:value-type="float" office:value="1.7888999999999999"/>
          <table:table-cell table:number-columns-repeated="16382"/>
        </table:table-row>
        <table:table-row>
          <table:table-cell office:value-type="string" office:string-value="201213_526_61_5_3"/>
          <table:table-cell office:value-type="float" office:value="9.3422999999999998"/>
          <table:table-cell table:number-columns-repeated="16382"/>
        </table:table-row>
        <table:table-row>
          <table:table-cell office:value-type="string" office:string-value="201213_526_61_5_2"/>
          <table:table-cell office:value-type="float" office:value="71.313999999999993"/>
          <table:table-cell table:number-columns-repeated="16382"/>
        </table:table-row>
        <table:table-row>
          <table:table-cell office:value-type="string" office:string-value="201213_526_61_5_1"/>
          <table:table-cell office:value-type="float" office:value="64.922700000000006"/>
          <table:table-cell table:number-columns-repeated="16382"/>
        </table:table-row>
        <table:table-row>
          <table:table-cell office:value-type="string" office:string-value="201213_526_61_4_5"/>
          <table:table-cell office:value-type="float" office:value="19167"/>
          <table:table-cell table:number-columns-repeated="16382"/>
        </table:table-row>
        <table:table-row>
          <table:table-cell office:value-type="string" office:string-value="201213_526_61_4_4"/>
          <table:table-cell office:value-type="float" office:value="9950"/>
          <table:table-cell table:number-columns-repeated="16382"/>
        </table:table-row>
        <table:table-row>
          <table:table-cell office:value-type="string" office:string-value="201213_526_61_4_3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213_526_61_4_2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213_526_61_4_1"/>
          <table:table-cell office:value-type="float" office:value="2198"/>
          <table:table-cell table:number-columns-repeated="16382"/>
        </table:table-row>
        <table:table-row>
          <table:table-cell office:value-type="string" office:string-value="201213_526_61_3_5"/>
          <table:table-cell office:value-type="float" office:value="3652"/>
          <table:table-cell table:number-columns-repeated="16382"/>
        </table:table-row>
        <table:table-row>
          <table:table-cell office:value-type="string" office:string-value="201213_526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213_526_61_3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213_526_61_3_2"/>
          <table:table-cell office:value-type="float" office:value="1601"/>
          <table:table-cell table:number-columns-repeated="16382"/>
        </table:table-row>
        <table:table-row>
          <table:table-cell office:value-type="string" office:string-value="201213_526_61_3_1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213_526_61_2_5"/>
          <table:table-cell office:value-type="float" office:value="1814"/>
          <table:table-cell table:number-columns-repeated="16382"/>
        </table:table-row>
        <table:table-row>
          <table:table-cell office:value-type="string" office:string-value="201213_526_61_2_4"/>
          <table:table-cell office:value-type="float" office:value="87"/>
          <table:table-cell table:number-columns-repeated="16382"/>
        </table:table-row>
        <table:table-row>
          <table:table-cell office:value-type="string" office:string-value="201213_526_61_2_3"/>
          <table:table-cell office:value-type="float" office:value="188"/>
          <table:table-cell table:number-columns-repeated="16382"/>
        </table:table-row>
        <table:table-row>
          <table:table-cell office:value-type="string" office:string-value="201213_526_61_2_2"/>
          <table:table-cell office:value-type="float" office:value="821"/>
          <table:table-cell table:number-columns-repeated="16382"/>
        </table:table-row>
        <table:table-row>
          <table:table-cell office:value-type="string" office:string-value="201213_526_61_2_1"/>
          <table:table-cell office:value-type="float" office:value="718"/>
          <table:table-cell table:number-columns-repeated="16382"/>
        </table:table-row>
        <table:table-row>
          <table:table-cell office:value-type="string" office:string-value="201213_526_61_1_5"/>
          <table:table-cell office:value-type="float" office:value="1838"/>
          <table:table-cell table:number-columns-repeated="16382"/>
        </table:table-row>
        <table:table-row>
          <table:table-cell office:value-type="string" office:string-value="201213_526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213_526_61_1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213_52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213_526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213_524_61_5_5"/>
          <table:table-cell office:value-type="float" office:value="20.288699999999999"/>
          <table:table-cell table:number-columns-repeated="16382"/>
        </table:table-row>
        <table:table-row>
          <table:table-cell office:value-type="string" office:string-value="201213_524_61_5_4"/>
          <table:table-cell office:value-type="float" office:value="8.0835000000000008"/>
          <table:table-cell table:number-columns-repeated="16382"/>
        </table:table-row>
        <table:table-row>
          <table:table-cell office:value-type="string" office:string-value="201213_524_61_5_3"/>
          <table:table-cell office:value-type="float" office:value="16.666699999999999"/>
          <table:table-cell table:number-columns-repeated="16382"/>
        </table:table-row>
        <table:table-row>
          <table:table-cell office:value-type="string" office:string-value="201213_524_61_5_2"/>
          <table:table-cell office:value-type="float" office:value="37.122900000000001"/>
          <table:table-cell table:number-columns-repeated="16382"/>
        </table:table-row>
        <table:table-row>
          <table:table-cell office:value-type="string" office:string-value="201213_524_61_5_1"/>
          <table:table-cell office:value-type="float" office:value="26.389199999999999"/>
          <table:table-cell table:number-columns-repeated="16382"/>
        </table:table-row>
        <table:table-row>
          <table:table-cell office:value-type="string" office:string-value="201213_524_61_4_5"/>
          <table:table-cell office:value-type="float" office:value="21894"/>
          <table:table-cell table:number-columns-repeated="16382"/>
        </table:table-row>
        <table:table-row>
          <table:table-cell office:value-type="string" office:string-value="201213_524_61_4_4"/>
          <table:table-cell office:value-type="float" office:value="7806"/>
          <table:table-cell table:number-columns-repeated="16382"/>
        </table:table-row>
        <table:table-row>
          <table:table-cell office:value-type="string" office:string-value="201213_524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213_524_61_4_2"/>
          <table:table-cell office:value-type="float" office:value="5005"/>
          <table:table-cell table:number-columns-repeated="16382"/>
        </table:table-row>
        <table:table-row>
          <table:table-cell office:value-type="string" office:string-value="201213_524_61_4_1"/>
          <table:table-cell office:value-type="float" office:value="4517"/>
          <table:table-cell table:number-columns-repeated="16382"/>
        </table:table-row>
        <table:table-row>
          <table:table-cell office:value-type="string" office:string-value="201213_524_61_3_5"/>
          <table:table-cell office:value-type="float" office:value="4442"/>
          <table:table-cell table:number-columns-repeated="16382"/>
        </table:table-row>
        <table:table-row>
          <table:table-cell office:value-type="string" office:string-value="201213_524_61_3_4"/>
          <table:table-cell office:value-type="float" office:value="631"/>
          <table:table-cell table:number-columns-repeated="16382"/>
        </table:table-row>
        <table:table-row>
          <table:table-cell office:value-type="string" office:string-value="201213_524_61_3_3"/>
          <table:table-cell office:value-type="float" office:value="761"/>
          <table:table-cell table:number-columns-repeated="16382"/>
        </table:table-row>
        <table:table-row>
          <table:table-cell office:value-type="string" office:string-value="201213_524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213_524_61_3_1"/>
          <table:table-cell office:value-type="float" office:value="1192"/>
          <table:table-cell table:number-columns-repeated="16382"/>
        </table:table-row>
        <table:table-row>
          <table:table-cell office:value-type="string" office:string-value="201213_524_61_2_5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213_524_61_2_4"/>
          <table:table-cell office:value-type="float" office:value="296"/>
          <table:table-cell table:number-columns-repeated="16382"/>
        </table:table-row>
        <table:table-row>
          <table:table-cell office:value-type="string" office:string-value="201213_524_61_2_3"/>
          <table:table-cell office:value-type="float" office:value="356"/>
          <table:table-cell table:number-columns-repeated="16382"/>
        </table:table-row>
        <table:table-row>
          <table:table-cell office:value-type="string" office:string-value="201213_524_61_2_2"/>
          <table:table-cell office:value-type="float" office:value="902"/>
          <table:table-cell table:number-columns-repeated="16382"/>
        </table:table-row>
        <table:table-row>
          <table:table-cell office:value-type="string" office:string-value="201213_524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213_524_61_1_5"/>
          <table:table-cell office:value-type="float" office:value="2298"/>
          <table:table-cell table:number-columns-repeated="16382"/>
        </table:table-row>
        <table:table-row>
          <table:table-cell office:value-type="string" office:string-value="201213_524_61_1_4"/>
          <table:table-cell office:value-type="float" office:value="335"/>
          <table:table-cell table:number-columns-repeated="16382"/>
        </table:table-row>
        <table:table-row>
          <table:table-cell office:value-type="string" office:string-value="201213_524_61_1_3"/>
          <table:table-cell office:value-type="float" office:value="405"/>
          <table:table-cell table:number-columns-repeated="16382"/>
        </table:table-row>
        <table:table-row>
          <table:table-cell office:value-type="string" office:string-value="201213_52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213_524_61_1_1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22_61_5_5"/>
          <table:table-cell office:value-type="float" office:value="31.914400000000001"/>
          <table:table-cell table:number-columns-repeated="16382"/>
        </table:table-row>
        <table:table-row>
          <table:table-cell office:value-type="string" office:string-value="201213_522_61_5_4"/>
          <table:table-cell office:value-type="float" office:value="5.7286999999999999"/>
          <table:table-cell table:number-columns-repeated="16382"/>
        </table:table-row>
        <table:table-row>
          <table:table-cell office:value-type="string" office:string-value="201213_522_61_5_3"/>
          <table:table-cell office:value-type="float" office:value="32.260800000000003"/>
          <table:table-cell table:number-columns-repeated="16382"/>
        </table:table-row>
        <table:table-row>
          <table:table-cell office:value-type="string" office:string-value="201213_522_61_5_2"/>
          <table:table-cell office:value-type="float" office:value="77.452200000000005"/>
          <table:table-cell table:number-columns-repeated="16382"/>
        </table:table-row>
        <table:table-row>
          <table:table-cell office:value-type="string" office:string-value="201213_522_61_5_1"/>
          <table:table-cell office:value-type="float" office:value="42.447899999999997"/>
          <table:table-cell table:number-columns-repeated="16382"/>
        </table:table-row>
        <table:table-row>
          <table:table-cell office:value-type="string" office:string-value="201213_522_61_4_5"/>
          <table:table-cell office:value-type="float" office:value="24149"/>
          <table:table-cell table:number-columns-repeated="16382"/>
        </table:table-row>
        <table:table-row>
          <table:table-cell office:value-type="string" office:string-value="201213_522_61_4_4"/>
          <table:table-cell office:value-type="float" office:value="10107"/>
          <table:table-cell table:number-columns-repeated="16382"/>
        </table:table-row>
        <table:table-row>
          <table:table-cell office:value-type="string" office:string-value="201213_522_61_4_3"/>
          <table:table-cell office:value-type="float" office:value="4724"/>
          <table:table-cell table:number-columns-repeated="16382"/>
        </table:table-row>
        <table:table-row>
          <table:table-cell office:value-type="string" office:string-value="201213_522_61_4_2"/>
          <table:table-cell office:value-type="float" office:value="4710"/>
          <table:table-cell table:number-columns-repeated="16382"/>
        </table:table-row>
        <table:table-row>
          <table:table-cell office:value-type="string" office:string-value="201213_522_61_4_1"/>
          <table:table-cell office:value-type="float" office:value="4608"/>
          <table:table-cell table:number-columns-repeated="16382"/>
        </table:table-row>
        <table:table-row>
          <table:table-cell office:value-type="string" office:string-value="201213_522_61_3_5"/>
          <table:table-cell office:value-type="float" office:value="7707"/>
          <table:table-cell table:number-columns-repeated="16382"/>
        </table:table-row>
        <table:table-row>
          <table:table-cell office:value-type="string" office:string-value="201213_522_61_3_4"/>
          <table:table-cell office:value-type="float" office:value="579"/>
          <table:table-cell table:number-columns-repeated="16382"/>
        </table:table-row>
        <table:table-row>
          <table:table-cell office:value-type="string" office:string-value="201213_522_61_3_3"/>
          <table:table-cell office:value-type="float" office:value="1524"/>
          <table:table-cell table:number-columns-repeated="16382"/>
        </table:table-row>
        <table:table-row>
          <table:table-cell office:value-type="string" office:string-value="201213_522_61_3_2"/>
          <table:table-cell office:value-type="float" office:value="3648"/>
          <table:table-cell table:number-columns-repeated="16382"/>
        </table:table-row>
        <table:table-row>
          <table:table-cell office:value-type="string" office:string-value="201213_522_61_3_1"/>
          <table:table-cell office:value-type="float" office:value="1956"/>
          <table:table-cell table:number-columns-repeated="16382"/>
        </table:table-row>
        <table:table-row>
          <table:table-cell office:value-type="string" office:string-value="201213_522_61_2_5"/>
          <table:table-cell office:value-type="float" office:value="4465"/>
          <table:table-cell table:number-columns-repeated="16382"/>
        </table:table-row>
        <table:table-row>
          <table:table-cell office:value-type="string" office:string-value="201213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213_522_61_2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22_61_2_2"/>
          <table:table-cell office:value-type="float" office:value="2170"/>
          <table:table-cell table:number-columns-repeated="16382"/>
        </table:table-row>
        <table:table-row>
          <table:table-cell office:value-type="string" office:string-value="201213_522_61_2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1213_522_61_1_5"/>
          <table:table-cell office:value-type="float" office:value="3242"/>
          <table:table-cell table:number-columns-repeated="16382"/>
        </table:table-row>
        <table:table-row>
          <table:table-cell office:value-type="string" office:string-value="201213_522_61_1_4"/>
          <table:table-cell office:value-type="float" office:value="224"/>
          <table:table-cell table:number-columns-repeated="16382"/>
        </table:table-row>
        <table:table-row>
          <table:table-cell office:value-type="string" office:string-value="201213_522_61_1_3"/>
          <table:table-cell office:value-type="float" office:value="536"/>
          <table:table-cell table:number-columns-repeated="16382"/>
        </table:table-row>
        <table:table-row>
          <table:table-cell office:value-type="string" office:string-value="201213_522_61_1_2"/>
          <table:table-cell office:value-type="float" office:value="1478"/>
          <table:table-cell table:number-columns-repeated="16382"/>
        </table:table-row>
        <table:table-row>
          <table:table-cell office:value-type="string" office:string-value="201213_522_61_1_1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213_520_61_5_5"/>
          <table:table-cell office:value-type="float" office:value="10.9497"/>
          <table:table-cell table:number-columns-repeated="16382"/>
        </table:table-row>
        <table:table-row>
          <table:table-cell office:value-type="string" office:string-value="201213_520_61_5_4"/>
          <table:table-cell office:value-type="float" office:value="0.70889999999999997"/>
          <table:table-cell table:number-columns-repeated="16382"/>
        </table:table-row>
        <table:table-row>
          <table:table-cell office:value-type="string" office:string-value="201213_520_61_5_3"/>
          <table:table-cell office:value-type="float" office:value="7.0064000000000002"/>
          <table:table-cell table:number-columns-repeated="16382"/>
        </table:table-row>
        <table:table-row>
          <table:table-cell office:value-type="string" office:string-value="201213_520_61_5_2"/>
          <table:table-cell office:value-type="float" office:value="21.598600000000001"/>
          <table:table-cell table:number-columns-repeated="16382"/>
        </table:table-row>
        <table:table-row>
          <table:table-cell office:value-type="string" office:string-value="201213_520_61_5_1"/>
          <table:table-cell office:value-type="float" office:value="24.520800000000001"/>
          <table:table-cell table:number-columns-repeated="16382"/>
        </table:table-row>
        <table:table-row>
          <table:table-cell office:value-type="string" office:string-value="201213_520_61_4_5"/>
          <table:table-cell office:value-type="float" office:value="27115"/>
          <table:table-cell table:number-columns-repeated="16382"/>
        </table:table-row>
        <table:table-row>
          <table:table-cell office:value-type="string" office:string-value="201213_520_61_4_4"/>
          <table:table-cell office:value-type="float" office:value="10721"/>
          <table:table-cell table:number-columns-repeated="16382"/>
        </table:table-row>
        <table:table-row>
          <table:table-cell office:value-type="string" office:string-value="201213_520_61_4_3"/>
          <table:table-cell office:value-type="float" office:value="5495"/>
          <table:table-cell table:number-columns-repeated="16382"/>
        </table:table-row>
        <table:table-row>
          <table:table-cell office:value-type="string" office:string-value="201213_520_61_4_2"/>
          <table:table-cell office:value-type="float" office:value="5630"/>
          <table:table-cell table:number-columns-repeated="16382"/>
        </table:table-row>
        <table:table-row>
          <table:table-cell office:value-type="string" office:string-value="201213_520_61_4_1"/>
          <table:table-cell office:value-type="float" office:value="5269"/>
          <table:table-cell table:number-columns-repeated="16382"/>
        </table:table-row>
        <table:table-row>
          <table:table-cell office:value-type="string" office:string-value="201213_520_61_3_5"/>
          <table:table-cell office:value-type="float" office:value="2969"/>
          <table:table-cell table:number-columns-repeated="16382"/>
        </table:table-row>
        <table:table-row>
          <table:table-cell office:value-type="string" office:string-value="201213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20_61_3_3"/>
          <table:table-cell office:value-type="float" office:value="385"/>
          <table:table-cell table:number-columns-repeated="16382"/>
        </table:table-row>
        <table:table-row>
          <table:table-cell office:value-type="string" office:string-value="201213_520_61_3_2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213_520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213_520_61_2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213_520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213_520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213_520_61_2_2"/>
          <table:table-cell office:value-type="float" office:value="535"/>
          <table:table-cell table:number-columns-repeated="16382"/>
        </table:table-row>
        <table:table-row>
          <table:table-cell office:value-type="string" office:string-value="201213_520_61_2_1"/>
          <table:table-cell office:value-type="float" office:value="560"/>
          <table:table-cell table:number-columns-repeated="16382"/>
        </table:table-row>
        <table:table-row>
          <table:table-cell office:value-type="string" office:string-value="201213_520_61_1_5"/>
          <table:table-cell office:value-type="float" office:value="1730"/>
          <table:table-cell table:number-columns-repeated="16382"/>
        </table:table-row>
        <table:table-row>
          <table:table-cell office:value-type="string" office:string-value="201213_520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20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0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213_520_61_1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1213_518_61_5_5"/>
          <table:table-cell office:value-type="float" office:value="27.6008"/>
          <table:table-cell table:number-columns-repeated="16382"/>
        </table:table-row>
        <table:table-row>
          <table:table-cell office:value-type="string" office:string-value="201213_518_61_5_4"/>
          <table:table-cell office:value-type="float" office:value="1.6879"/>
          <table:table-cell table:number-columns-repeated="16382"/>
        </table:table-row>
        <table:table-row>
          <table:table-cell office:value-type="string" office:string-value="201213_518_61_5_3"/>
          <table:table-cell office:value-type="float" office:value="9.3856999999999999"/>
          <table:table-cell table:number-columns-repeated="16382"/>
        </table:table-row>
        <table:table-row>
          <table:table-cell office:value-type="string" office:string-value="201213_518_61_5_2"/>
          <table:table-cell office:value-type="float" office:value="34.887700000000002"/>
          <table:table-cell table:number-columns-repeated="16382"/>
        </table:table-row>
        <table:table-row>
          <table:table-cell office:value-type="string" office:string-value="201213_518_61_5_1"/>
          <table:table-cell office:value-type="float" office:value="91.015100000000004"/>
          <table:table-cell table:number-columns-repeated="16382"/>
        </table:table-row>
        <table:table-row>
          <table:table-cell office:value-type="string" office:string-value="201213_518_61_4_5"/>
          <table:table-cell office:value-type="float" office:value="16485"/>
          <table:table-cell table:number-columns-repeated="16382"/>
        </table:table-row>
        <table:table-row>
          <table:table-cell office:value-type="string" office:string-value="201213_518_61_4_4"/>
          <table:table-cell office:value-type="float" office:value="6280"/>
          <table:table-cell table:number-columns-repeated="16382"/>
        </table:table-row>
        <table:table-row>
          <table:table-cell office:value-type="string" office:string-value="201213_518_61_4_3"/>
          <table:table-cell office:value-type="float" office:value="3516"/>
          <table:table-cell table:number-columns-repeated="16382"/>
        </table:table-row>
        <table:table-row>
          <table:table-cell office:value-type="string" office:string-value="201213_518_61_4_2"/>
          <table:table-cell office:value-type="float" office:value="3517"/>
          <table:table-cell table:number-columns-repeated="16382"/>
        </table:table-row>
        <table:table-row>
          <table:table-cell office:value-type="string" office:string-value="201213_518_61_4_1"/>
          <table:table-cell office:value-type="float" office:value="3172"/>
          <table:table-cell table:number-columns-repeated="16382"/>
        </table:table-row>
        <table:table-row>
          <table:table-cell office:value-type="string" office:string-value="201213_518_61_3_5"/>
          <table:table-cell office:value-type="float" office:value="4550"/>
          <table:table-cell table:number-columns-repeated="16382"/>
        </table:table-row>
        <table:table-row>
          <table:table-cell office:value-type="string" office:string-value="201213_51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213_518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213_51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18_61_3_1"/>
          <table:table-cell office:value-type="float" office:value="2887"/>
          <table:table-cell table:number-columns-repeated="16382"/>
        </table:table-row>
        <table:table-row>
          <table:table-cell office:value-type="string" office:string-value="201213_518_61_2_5"/>
          <table:table-cell office:value-type="float" office:value="2536"/>
          <table:table-cell table:number-columns-repeated="16382"/>
        </table:table-row>
        <table:table-row>
          <table:table-cell office:value-type="string" office:string-value="201213_51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213_518_61_2_3"/>
          <table:table-cell office:value-type="float" office:value="215"/>
          <table:table-cell table:number-columns-repeated="16382"/>
        </table:table-row>
        <table:table-row>
          <table:table-cell office:value-type="string" office:string-value="201213_518_61_2_2"/>
          <table:table-cell office:value-type="float" office:value="759"/>
          <table:table-cell table:number-columns-repeated="16382"/>
        </table:table-row>
        <table:table-row>
          <table:table-cell office:value-type="string" office:string-value="201213_518_61_2_1"/>
          <table:table-cell office:value-type="float" office:value="1505"/>
          <table:table-cell table:number-columns-repeated="16382"/>
        </table:table-row>
        <table:table-row>
          <table:table-cell office:value-type="string" office:string-value="201213_518_61_1_5"/>
          <table:table-cell office:value-type="float" office:value="2014"/>
          <table:table-cell table:number-columns-repeated="16382"/>
        </table:table-row>
        <table:table-row>
          <table:table-cell office:value-type="string" office:string-value="201213_51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8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18_61_1_2"/>
          <table:table-cell office:value-type="float" office:value="468"/>
          <table:table-cell table:number-columns-repeated="16382"/>
        </table:table-row>
        <table:table-row>
          <table:table-cell office:value-type="string" office:string-value="201213_518_61_1_1"/>
          <table:table-cell office:value-type="float" office:value="1382"/>
          <table:table-cell table:number-columns-repeated="16382"/>
        </table:table-row>
        <table:table-row>
          <table:table-cell office:value-type="string" office:string-value="201213_516_61_5_5"/>
          <table:table-cell office:value-type="float" office:value="19.311299999999999"/>
          <table:table-cell table:number-columns-repeated="16382"/>
        </table:table-row>
        <table:table-row>
          <table:table-cell office:value-type="string" office:string-value="201213_516_61_5_4"/>
          <table:table-cell office:value-type="float" office:value="2.9990000000000001"/>
          <table:table-cell table:number-columns-repeated="16382"/>
        </table:table-row>
        <table:table-row>
          <table:table-cell office:value-type="string" office:string-value="201213_516_61_5_3"/>
          <table:table-cell office:value-type="float" office:value="9.3443000000000005"/>
          <table:table-cell table:number-columns-repeated="16382"/>
        </table:table-row>
        <table:table-row>
          <table:table-cell office:value-type="string" office:string-value="201213_516_61_5_2"/>
          <table:table-cell office:value-type="float" office:value="31.16"/>
          <table:table-cell table:number-columns-repeated="16382"/>
        </table:table-row>
        <table:table-row>
          <table:table-cell office:value-type="string" office:string-value="201213_516_61_5_1"/>
          <table:table-cell office:value-type="float" office:value="47.094999999999999"/>
          <table:table-cell table:number-columns-repeated="16382"/>
        </table:table-row>
        <table:table-row>
          <table:table-cell office:value-type="string" office:string-value="201213_516_61_4_5"/>
          <table:table-cell office:value-type="float" office:value="18673"/>
          <table:table-cell table:number-columns-repeated="16382"/>
        </table:table-row>
        <table:table-row>
          <table:table-cell office:value-type="string" office:string-value="201213_516_61_4_4"/>
          <table:table-cell office:value-type="float" office:value="6969"/>
          <table:table-cell table:number-columns-repeated="16382"/>
        </table:table-row>
        <table:table-row>
          <table:table-cell office:value-type="string" office:string-value="201213_516_61_4_3"/>
          <table:table-cell office:value-type="float" office:value="3874"/>
          <table:table-cell table:number-columns-repeated="16382"/>
        </table:table-row>
        <table:table-row>
          <table:table-cell office:value-type="string" office:string-value="201213_516_61_4_2"/>
          <table:table-cell office:value-type="float" office:value="4095"/>
          <table:table-cell table:number-columns-repeated="16382"/>
        </table:table-row>
        <table:table-row>
          <table:table-cell office:value-type="string" office:string-value="201213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1213_516_61_3_5"/>
          <table:table-cell office:value-type="float" office:value="3606"/>
          <table:table-cell table:number-columns-repeated="16382"/>
        </table:table-row>
        <table:table-row>
          <table:table-cell office:value-type="string" office:string-value="201213_516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213_516_61_3_3"/>
          <table:table-cell office:value-type="float" office:value="362"/>
          <table:table-cell table:number-columns-repeated="16382"/>
        </table:table-row>
        <table:table-row>
          <table:table-cell office:value-type="string" office:string-value="201213_516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213_516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16_61_2_5"/>
          <table:table-cell office:value-type="float" office:value="1541"/>
          <table:table-cell table:number-columns-repeated="16382"/>
        </table:table-row>
        <table:table-row>
          <table:table-cell office:value-type="string" office:string-value="201213_51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16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213_516_61_2_2"/>
          <table:table-cell office:value-type="float" office:value="528"/>
          <table:table-cell table:number-columns-repeated="16382"/>
        </table:table-row>
        <table:table-row>
          <table:table-cell office:value-type="string" office:string-value="201213_516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1213_516_61_1_5"/>
          <table:table-cell office:value-type="float" office:value="2065"/>
          <table:table-cell table:number-columns-repeated="16382"/>
        </table:table-row>
        <table:table-row>
          <table:table-cell office:value-type="string" office:string-value="201213_516_61_1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213_516_61_1_3"/>
          <table:table-cell office:value-type="float" office:value="238"/>
          <table:table-cell table:number-columns-repeated="16382"/>
        </table:table-row>
        <table:table-row>
          <table:table-cell office:value-type="string" office:string-value="201213_516_61_1_2"/>
          <table:table-cell office:value-type="float" office:value="748"/>
          <table:table-cell table:number-columns-repeated="16382"/>
        </table:table-row>
        <table:table-row>
          <table:table-cell office:value-type="string" office:string-value="201213_516_61_1_1"/>
          <table:table-cell office:value-type="float" office:value="946"/>
          <table:table-cell table:number-columns-repeated="16382"/>
        </table:table-row>
        <table:table-row>
          <table:table-cell office:value-type="string" office:string-value="201213_514_61_5_5"/>
          <table:table-cell office:value-type="float" office:value="25.8766"/>
          <table:table-cell table:number-columns-repeated="16382"/>
        </table:table-row>
        <table:table-row>
          <table:table-cell office:value-type="string" office:string-value="201213_514_61_5_4"/>
          <table:table-cell office:value-type="float" office:value="2.7393999999999998"/>
          <table:table-cell table:number-columns-repeated="16382"/>
        </table:table-row>
        <table:table-row>
          <table:table-cell office:value-type="string" office:string-value="201213_514_61_5_3"/>
          <table:table-cell office:value-type="float" office:value="11.4657"/>
          <table:table-cell table:number-columns-repeated="16382"/>
        </table:table-row>
        <table:table-row>
          <table:table-cell office:value-type="string" office:string-value="201213_514_61_5_2"/>
          <table:table-cell office:value-type="float" office:value="54.400799999999997"/>
          <table:table-cell table:number-columns-repeated="16382"/>
        </table:table-row>
        <table:table-row>
          <table:table-cell office:value-type="string" office:string-value="201213_514_61_5_1"/>
          <table:table-cell office:value-type="float" office:value="86.6113"/>
          <table:table-cell table:number-columns-repeated="16382"/>
        </table:table-row>
        <table:table-row>
          <table:table-cell office:value-type="string" office:string-value="201213_514_61_4_5"/>
          <table:table-cell office:value-type="float" office:value="24984"/>
          <table:table-cell table:number-columns-repeated="16382"/>
        </table:table-row>
        <table:table-row>
          <table:table-cell office:value-type="string" office:string-value="201213_514_61_4_4"/>
          <table:table-cell office:value-type="float" office:value="11718"/>
          <table:table-cell table:number-columns-repeated="16382"/>
        </table:table-row>
        <table:table-row>
          <table:table-cell office:value-type="string" office:string-value="201213_514_61_4_3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213_514_61_4_2"/>
          <table:table-cell office:value-type="float" office:value="4022"/>
          <table:table-cell table:number-columns-repeated="16382"/>
        </table:table-row>
        <table:table-row>
          <table:table-cell office:value-type="string" office:string-value="201213_514_61_4_1"/>
          <table:table-cell office:value-type="float" office:value="3854"/>
          <table:table-cell table:number-columns-repeated="16382"/>
        </table:table-row>
        <table:table-row>
          <table:table-cell office:value-type="string" office:string-value="201213_514_61_3_5"/>
          <table:table-cell office:value-type="float" office:value="6465"/>
          <table:table-cell table:number-columns-repeated="16382"/>
        </table:table-row>
        <table:table-row>
          <table:table-cell office:value-type="string" office:string-value="201213_514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213_514_61_3_3"/>
          <table:table-cell office:value-type="float" office:value="618"/>
          <table:table-cell table:number-columns-repeated="16382"/>
        </table:table-row>
        <table:table-row>
          <table:table-cell office:value-type="string" office:string-value="201213_514_61_3_2"/>
          <table:table-cell office:value-type="float" office:value="2188"/>
          <table:table-cell table:number-columns-repeated="16382"/>
        </table:table-row>
        <table:table-row>
          <table:table-cell office:value-type="string" office:string-value="201213_514_61_3_1"/>
          <table:table-cell office:value-type="float" office:value="3338"/>
          <table:table-cell table:number-columns-repeated="16382"/>
        </table:table-row>
        <table:table-row>
          <table:table-cell office:value-type="string" office:string-value="201213_514_61_2_5"/>
          <table:table-cell office:value-type="float" office:value="3217"/>
          <table:table-cell table:number-columns-repeated="16382"/>
        </table:table-row>
        <table:table-row>
          <table:table-cell office:value-type="string" office:string-value="201213_514_61_2_4"/>
          <table:table-cell office:value-type="float" office:value="144"/>
          <table:table-cell table:number-columns-repeated="16382"/>
        </table:table-row>
        <table:table-row>
          <table:table-cell office:value-type="string" office:string-value="201213_514_61_2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213_514_61_2_2"/>
          <table:table-cell office:value-type="float" office:value="973"/>
          <table:table-cell table:number-columns-repeated="16382"/>
        </table:table-row>
        <table:table-row>
          <table:table-cell office:value-type="string" office:string-value="201213_514_61_2_1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14_61_1_5"/>
          <table:table-cell office:value-type="float" office:value="3248"/>
          <table:table-cell table:number-columns-repeated="16382"/>
        </table:table-row>
        <table:table-row>
          <table:table-cell office:value-type="string" office:string-value="201213_514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213_514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213_514_61_1_2"/>
          <table:table-cell office:value-type="float" office:value="1215"/>
          <table:table-cell table:number-columns-repeated="16382"/>
        </table:table-row>
        <table:table-row>
          <table:table-cell office:value-type="string" office:string-value="201213_514_61_1_1"/>
          <table:table-cell office:value-type="float" office:value="1551"/>
          <table:table-cell table:number-columns-repeated="16382"/>
        </table:table-row>
        <table:table-row>
          <table:table-cell office:value-type="string" office:string-value="201213_512_61_5_5"/>
          <table:table-cell office:value-type="float" office:value="22.113399999999999"/>
          <table:table-cell table:number-columns-repeated="16382"/>
        </table:table-row>
        <table:table-row>
          <table:table-cell office:value-type="string" office:string-value="201213_512_61_5_4"/>
          <table:table-cell office:value-type="float" office:value="2.1193"/>
          <table:table-cell table:number-columns-repeated="16382"/>
        </table:table-row>
        <table:table-row>
          <table:table-cell office:value-type="string" office:string-value="201213_512_61_5_3"/>
          <table:table-cell office:value-type="float" office:value="17.177600000000002"/>
          <table:table-cell table:number-columns-repeated="16382"/>
        </table:table-row>
        <table:table-row>
          <table:table-cell office:value-type="string" office:string-value="201213_512_61_5_2"/>
          <table:table-cell office:value-type="float" office:value="51.632300000000001"/>
          <table:table-cell table:number-columns-repeated="16382"/>
        </table:table-row>
        <table:table-row>
          <table:table-cell office:value-type="string" office:string-value="201213_512_61_5_1"/>
          <table:table-cell office:value-type="float" office:value="37.353200000000001"/>
          <table:table-cell table:number-columns-repeated="16382"/>
        </table:table-row>
        <table:table-row>
          <table:table-cell office:value-type="string" office:string-value="201213_512_61_4_5"/>
          <table:table-cell office:value-type="float" office:value="11337"/>
          <table:table-cell table:number-columns-repeated="16382"/>
        </table:table-row>
        <table:table-row>
          <table:table-cell office:value-type="string" office:string-value="201213_512_61_4_4"/>
          <table:table-cell office:value-type="float" office:value="4577"/>
          <table:table-cell table:number-columns-repeated="16382"/>
        </table:table-row>
        <table:table-row>
          <table:table-cell office:value-type="string" office:string-value="201213_512_61_4_3"/>
          <table:table-cell office:value-type="float" office:value="2218"/>
          <table:table-cell table:number-columns-repeated="16382"/>
        </table:table-row>
        <table:table-row>
          <table:table-cell office:value-type="string" office:string-value="201213_512_61_4_2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213_512_61_4_1"/>
          <table:table-cell office:value-type="float" office:value="2214"/>
          <table:table-cell table:number-columns-repeated="16382"/>
        </table:table-row>
        <table:table-row>
          <table:table-cell office:value-type="string" office:string-value="201213_512_61_3_5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213_512_61_3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12_61_3_3"/>
          <table:table-cell office:value-type="float" office:value="381"/>
          <table:table-cell table:number-columns-repeated="16382"/>
        </table:table-row>
        <table:table-row>
          <table:table-cell office:value-type="string" office:string-value="201213_512_61_3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213_512_61_3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213_512_61_2_5"/>
          <table:table-cell office:value-type="float" office:value="1257"/>
          <table:table-cell table:number-columns-repeated="16382"/>
        </table:table-row>
        <table:table-row>
          <table:table-cell office:value-type="string" office:string-value="201213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2_61_2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12_61_2_2"/>
          <table:table-cell office:value-type="float" office:value="600"/>
          <table:table-cell table:number-columns-repeated="16382"/>
        </table:table-row>
        <table:table-row>
          <table:table-cell office:value-type="string" office:string-value="201213_512_61_2_1"/>
          <table:table-cell office:value-type="float" office:value="437"/>
          <table:table-cell table:number-columns-repeated="16382"/>
        </table:table-row>
        <table:table-row>
          <table:table-cell office:value-type="string" office:string-value="201213_512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213_512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213_512_61_1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213_51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12_61_1_1"/>
          <table:table-cell office:value-type="float" office:value="390"/>
          <table:table-cell table:number-columns-repeated="16382"/>
        </table:table-row>
        <table:table-row>
          <table:table-cell office:value-type="string" office:string-value="201112_596_61_5_5"/>
          <table:table-cell office:value-type="float" office:value="20.828199999999999"/>
          <table:table-cell table:number-columns-repeated="16382"/>
        </table:table-row>
        <table:table-row>
          <table:table-cell office:value-type="string" office:string-value="201112_596_61_5_4"/>
          <table:table-cell office:value-type="float" office:value="2.2793000000000001"/>
          <table:table-cell table:number-columns-repeated="16382"/>
        </table:table-row>
        <table:table-row>
          <table:table-cell office:value-type="string" office:string-value="201112_596_61_5_3"/>
          <table:table-cell office:value-type="float" office:value="16.317699999999999"/>
          <table:table-cell table:number-columns-repeated="16382"/>
        </table:table-row>
        <table:table-row>
          <table:table-cell office:value-type="string" office:string-value="201112_596_61_5_2"/>
          <table:table-cell office:value-type="float" office:value="49.473199999999999"/>
          <table:table-cell table:number-columns-repeated="16382"/>
        </table:table-row>
        <table:table-row>
          <table:table-cell office:value-type="string" office:string-value="201112_596_61_5_1"/>
          <table:table-cell office:value-type="float" office:value="39.6905"/>
          <table:table-cell table:number-columns-repeated="16382"/>
        </table:table-row>
        <table:table-row>
          <table:table-cell office:value-type="string" office:string-value="201112_596_61_4_5"/>
          <table:table-cell office:value-type="float" office:value="591073"/>
          <table:table-cell table:number-columns-repeated="16382"/>
        </table:table-row>
        <table:table-row>
          <table:table-cell office:value-type="string" office:string-value="201112_596_61_4_4"/>
          <table:table-cell office:value-type="float" office:value="250736"/>
          <table:table-cell table:number-columns-repeated="16382"/>
        </table:table-row>
        <table:table-row>
          <table:table-cell office:value-type="string" office:string-value="201112_596_61_4_3"/>
          <table:table-cell office:value-type="float" office:value="122585"/>
          <table:table-cell table:number-columns-repeated="16382"/>
        </table:table-row>
        <table:table-row>
          <table:table-cell office:value-type="string" office:string-value="201112_596_61_4_2"/>
          <table:table-cell office:value-type="float" office:value="112087"/>
          <table:table-cell table:number-columns-repeated="16382"/>
        </table:table-row>
        <table:table-row>
          <table:table-cell office:value-type="string" office:string-value="201112_596_61_4_1"/>
          <table:table-cell office:value-type="float" office:value="105665"/>
          <table:table-cell table:number-columns-repeated="16382"/>
        </table:table-row>
        <table:table-row>
          <table:table-cell office:value-type="string" office:string-value="201112_596_61_3_5"/>
          <table:table-cell office:value-type="float" office:value="123110"/>
          <table:table-cell table:number-columns-repeated="16382"/>
        </table:table-row>
        <table:table-row>
          <table:table-cell office:value-type="string" office:string-value="201112_596_61_3_4"/>
          <table:table-cell office:value-type="float" office:value="5715"/>
          <table:table-cell table:number-columns-repeated="16382"/>
        </table:table-row>
        <table:table-row>
          <table:table-cell office:value-type="string" office:string-value="201112_596_61_3_3"/>
          <table:table-cell office:value-type="float" office:value="20003"/>
          <table:table-cell table:number-columns-repeated="16382"/>
        </table:table-row>
        <table:table-row>
          <table:table-cell office:value-type="string" office:string-value="201112_596_61_3_2"/>
          <table:table-cell office:value-type="float" office:value="55453"/>
          <table:table-cell table:number-columns-repeated="16382"/>
        </table:table-row>
        <table:table-row>
          <table:table-cell office:value-type="string" office:string-value="201112_596_61_3_1"/>
          <table:table-cell office:value-type="float" office:value="41939"/>
          <table:table-cell table:number-columns-repeated="16382"/>
        </table:table-row>
        <table:table-row>
          <table:table-cell office:value-type="string" office:string-value="201112_596_61_2_5"/>
          <table:table-cell office:value-type="float" office:value="59040"/>
          <table:table-cell table:number-columns-repeated="16382"/>
        </table:table-row>
        <table:table-row>
          <table:table-cell office:value-type="string" office:string-value="201112_596_61_2_4"/>
          <table:table-cell office:value-type="float" office:value="2366"/>
          <table:table-cell table:number-columns-repeated="16382"/>
        </table:table-row>
        <table:table-row>
          <table:table-cell office:value-type="string" office:string-value="201112_596_61_2_3"/>
          <table:table-cell office:value-type="float" office:value="9009"/>
          <table:table-cell table:number-columns-repeated="16382"/>
        </table:table-row>
        <table:table-row>
          <table:table-cell office:value-type="string" office:string-value="201112_596_61_2_2"/>
          <table:table-cell office:value-type="float" office:value="26995"/>
          <table:table-cell table:number-columns-repeated="16382"/>
        </table:table-row>
        <table:table-row>
          <table:table-cell office:value-type="string" office:string-value="201112_596_61_2_1"/>
          <table:table-cell office:value-type="float" office:value="20670"/>
          <table:table-cell table:number-columns-repeated="16382"/>
        </table:table-row>
        <table:table-row>
          <table:table-cell office:value-type="string" office:string-value="201112_596_61_1_5"/>
          <table:table-cell office:value-type="float" office:value="64070"/>
          <table:table-cell table:number-columns-repeated="16382"/>
        </table:table-row>
        <table:table-row>
          <table:table-cell office:value-type="string" office:string-value="201112_596_61_1_4"/>
          <table:table-cell office:value-type="float" office:value="3349"/>
          <table:table-cell table:number-columns-repeated="16382"/>
        </table:table-row>
        <table:table-row>
          <table:table-cell office:value-type="string" office:string-value="201112_596_61_1_3"/>
          <table:table-cell office:value-type="float" office:value="10994"/>
          <table:table-cell table:number-columns-repeated="16382"/>
        </table:table-row>
        <table:table-row>
          <table:table-cell office:value-type="string" office:string-value="201112_596_61_1_2"/>
          <table:table-cell office:value-type="float" office:value="28458"/>
          <table:table-cell table:number-columns-repeated="16382"/>
        </table:table-row>
        <table:table-row>
          <table:table-cell office:value-type="string" office:string-value="201112_596_61_1_1"/>
          <table:table-cell office:value-type="float" office:value="21269"/>
          <table:table-cell table:number-columns-repeated="16382"/>
        </table:table-row>
        <table:table-row>
          <table:table-cell office:value-type="string" office:string-value="201112_552_61_5_5"/>
          <table:table-cell office:value-type="float" office:value="9.6170000000000009"/>
          <table:table-cell table:number-columns-repeated="16382"/>
        </table:table-row>
        <table:table-row>
          <table:table-cell office:value-type="string" office:string-value="201112_552_61_5_4"/>
          <table:table-cell office:value-type="float" office:value="2.1343000000000001"/>
          <table:table-cell table:number-columns-repeated="16382"/>
        </table:table-row>
        <table:table-row>
          <table:table-cell office:value-type="string" office:string-value="201112_552_61_5_3"/>
          <table:table-cell office:value-type="float" office:value="7.8014999999999999"/>
          <table:table-cell table:number-columns-repeated="16382"/>
        </table:table-row>
        <table:table-row>
          <table:table-cell office:value-type="string" office:string-value="201112_552_61_5_2"/>
          <table:table-cell office:value-type="float" office:value="32.888500000000001"/>
          <table:table-cell table:number-columns-repeated="16382"/>
        </table:table-row>
        <table:table-row>
          <table:table-cell office:value-type="string" office:string-value="201112_552_61_5_1"/>
          <table:table-cell office:value-type="float" office:value="18.4681"/>
          <table:table-cell table:number-columns-repeated="16382"/>
        </table:table-row>
        <table:table-row>
          <table:table-cell office:value-type="string" office:string-value="201112_552_61_4_5"/>
          <table:table-cell office:value-type="float" office:value="84631"/>
          <table:table-cell table:number-columns-repeated="16382"/>
        </table:table-row>
        <table:table-row>
          <table:table-cell office:value-type="string" office:string-value="201112_552_61_4_4"/>
          <table:table-cell office:value-type="float" office:value="45166"/>
          <table:table-cell table:number-columns-repeated="16382"/>
        </table:table-row>
        <table:table-row>
          <table:table-cell office:value-type="string" office:string-value="201112_552_61_4_3"/>
          <table:table-cell office:value-type="float" office:value="16766"/>
          <table:table-cell table:number-columns-repeated="16382"/>
        </table:table-row>
        <table:table-row>
          <table:table-cell office:value-type="string" office:string-value="201112_552_61_4_2"/>
          <table:table-cell office:value-type="float" office:value="11615"/>
          <table:table-cell table:number-columns-repeated="16382"/>
        </table:table-row>
        <table:table-row>
          <table:table-cell office:value-type="string" office:string-value="201112_552_61_4_1"/>
          <table:table-cell office:value-type="float" office:value="11084"/>
          <table:table-cell table:number-columns-repeated="16382"/>
        </table:table-row>
        <table:table-row>
          <table:table-cell office:value-type="string" office:string-value="201112_552_61_3_5"/>
          <table:table-cell office:value-type="float" office:value="8139"/>
          <table:table-cell table:number-columns-repeated="16382"/>
        </table:table-row>
        <table:table-row>
          <table:table-cell office:value-type="string" office:string-value="201112_552_61_3_4"/>
          <table:table-cell office:value-type="float" office:value="964"/>
          <table:table-cell table:number-columns-repeated="16382"/>
        </table:table-row>
        <table:table-row>
          <table:table-cell office:value-type="string" office:string-value="201112_552_61_3_3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112_552_61_3_2"/>
          <table:table-cell office:value-type="float" office:value="3820"/>
          <table:table-cell table:number-columns-repeated="16382"/>
        </table:table-row>
        <table:table-row>
          <table:table-cell office:value-type="string" office:string-value="201112_552_61_3_1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112_552_61_2_5"/>
          <table:table-cell office:value-type="float" office:value="3495"/>
          <table:table-cell table:number-columns-repeated="16382"/>
        </table:table-row>
        <table:table-row>
          <table:table-cell office:value-type="string" office:string-value="201112_552_61_2_4"/>
          <table:table-cell office:value-type="float" office:value="267"/>
          <table:table-cell table:number-columns-repeated="16382"/>
        </table:table-row>
        <table:table-row>
          <table:table-cell office:value-type="string" office:string-value="201112_552_61_2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112_552_61_2_2"/>
          <table:table-cell office:value-type="float" office:value="1884"/>
          <table:table-cell table:number-columns-repeated="16382"/>
        </table:table-row>
        <table:table-row>
          <table:table-cell office:value-type="string" office:string-value="201112_55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112_552_61_1_5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112_552_61_1_4"/>
          <table:table-cell office:value-type="float" office:value="697"/>
          <table:table-cell table:number-columns-repeated="16382"/>
        </table:table-row>
        <table:table-row>
          <table:table-cell office:value-type="string" office:string-value="201112_552_61_1_3"/>
          <table:table-cell office:value-type="float" office:value="976"/>
          <table:table-cell table:number-columns-repeated="16382"/>
        </table:table-row>
        <table:table-row>
          <table:table-cell office:value-type="string" office:string-value="201112_552_61_1_2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112_552_61_1_1"/>
          <table:table-cell office:value-type="float" office:value="1035"/>
          <table:table-cell table:number-columns-repeated="16382"/>
        </table:table-row>
        <table:table-row>
          <table:table-cell office:value-type="string" office:string-value="201112_550_61_5_5"/>
          <table:table-cell office:value-type="float" office:value="13.0181"/>
          <table:table-cell table:number-columns-repeated="16382"/>
        </table:table-row>
        <table:table-row>
          <table:table-cell office:value-type="string" office:string-value="201112_550_61_5_4"/>
          <table:table-cell office:value-type="float" office:value="4.7721999999999998"/>
          <table:table-cell table:number-columns-repeated="16382"/>
        </table:table-row>
        <table:table-row>
          <table:table-cell office:value-type="string" office:string-value="201112_550_61_5_3"/>
          <table:table-cell office:value-type="float" office:value="15.520099999999999"/>
          <table:table-cell table:number-columns-repeated="16382"/>
        </table:table-row>
        <table:table-row>
          <table:table-cell office:value-type="string" office:string-value="201112_550_61_5_2"/>
          <table:table-cell office:value-type="float" office:value="24.105399999999999"/>
          <table:table-cell table:number-columns-repeated="16382"/>
        </table:table-row>
        <table:table-row>
          <table:table-cell office:value-type="string" office:string-value="201112_550_61_5_1"/>
          <table:table-cell office:value-type="float" office:value="16.657800000000002"/>
          <table:table-cell table:number-columns-repeated="16382"/>
        </table:table-row>
        <table:table-row>
          <table:table-cell office:value-type="string" office:string-value="201112_550_61_4_5"/>
          <table:table-cell office:value-type="float" office:value="29436"/>
          <table:table-cell table:number-columns-repeated="16382"/>
        </table:table-row>
        <table:table-row>
          <table:table-cell office:value-type="string" office:string-value="201112_550_61_4_4"/>
          <table:table-cell office:value-type="float" office:value="12028"/>
          <table:table-cell table:number-columns-repeated="16382"/>
        </table:table-row>
        <table:table-row>
          <table:table-cell office:value-type="string" office:string-value="201112_550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112_550_61_4_2"/>
          <table:table-cell office:value-type="float" office:value="5729"/>
          <table:table-cell table:number-columns-repeated="16382"/>
        </table:table-row>
        <table:table-row>
          <table:table-cell office:value-type="string" office:string-value="201112_550_61_4_1"/>
          <table:table-cell office:value-type="float" office:value="5661"/>
          <table:table-cell table:number-columns-repeated="16382"/>
        </table:table-row>
        <table:table-row>
          <table:table-cell office:value-type="string" office:string-value="201112_550_61_3_5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112_550_61_3_4"/>
          <table:table-cell office:value-type="float" office:value="574"/>
          <table:table-cell table:number-columns-repeated="16382"/>
        </table:table-row>
        <table:table-row>
          <table:table-cell office:value-type="string" office:string-value="201112_550_61_3_3"/>
          <table:table-cell office:value-type="float" office:value="934"/>
          <table:table-cell table:number-columns-repeated="16382"/>
        </table:table-row>
        <table:table-row>
          <table:table-cell office:value-type="string" office:string-value="201112_550_61_3_2"/>
          <table:table-cell office:value-type="float" office:value="1381"/>
          <table:table-cell table:number-columns-repeated="16382"/>
        </table:table-row>
        <table:table-row>
          <table:table-cell office:value-type="string" office:string-value="201112_550_61_3_1"/>
          <table:table-cell office:value-type="float" office:value="943"/>
          <table:table-cell table:number-columns-repeated="16382"/>
        </table:table-row>
        <table:table-row>
          <table:table-cell office:value-type="string" office:string-value="201112_550_61_2_5"/>
          <table:table-cell office:value-type="float" office:value="1595"/>
          <table:table-cell table:number-columns-repeated="16382"/>
        </table:table-row>
        <table:table-row>
          <table:table-cell office:value-type="string" office:string-value="201112_550_61_2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112_55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112_550_61_2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112_550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112_550_61_1_5"/>
          <table:table-cell office:value-type="float" office:value="2237"/>
          <table:table-cell table:number-columns-repeated="16382"/>
        </table:table-row>
        <table:table-row>
          <table:table-cell office:value-type="string" office:string-value="201112_550_61_1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112_550_61_1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112_550_61_1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112_550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112_548_61_5_5"/>
          <table:table-cell office:value-type="float" office:value="24.388999999999999"/>
          <table:table-cell table:number-columns-repeated="16382"/>
        </table:table-row>
        <table:table-row>
          <table:table-cell office:value-type="string" office:string-value="201112_548_61_5_4"/>
          <table:table-cell office:value-type="float" office:value="0.64849999999999997"/>
          <table:table-cell table:number-columns-repeated="16382"/>
        </table:table-row>
        <table:table-row>
          <table:table-cell office:value-type="string" office:string-value="201112_548_61_5_3"/>
          <table:table-cell office:value-type="float" office:value="5.2462"/>
          <table:table-cell table:number-columns-repeated="16382"/>
        </table:table-row>
        <table:table-row>
          <table:table-cell office:value-type="string" office:string-value="201112_548_61_5_2"/>
          <table:table-cell office:value-type="float" office:value="49.31"/>
          <table:table-cell table:number-columns-repeated="16382"/>
        </table:table-row>
        <table:table-row>
          <table:table-cell office:value-type="string" office:string-value="201112_548_61_5_1"/>
          <table:table-cell office:value-type="float" office:value="52.515999999999998"/>
          <table:table-cell table:number-columns-repeated="16382"/>
        </table:table-row>
        <table:table-row>
          <table:table-cell office:value-type="string" office:string-value="201112_548_61_4_5"/>
          <table:table-cell office:value-type="float" office:value="15548"/>
          <table:table-cell table:number-columns-repeated="16382"/>
        </table:table-row>
        <table:table-row>
          <table:table-cell office:value-type="string" office:string-value="201112_548_61_4_4"/>
          <table:table-cell office:value-type="float" office:value="5089"/>
          <table:table-cell table:number-columns-repeated="16382"/>
        </table:table-row>
        <table:table-row>
          <table:table-cell office:value-type="string" office:string-value="201112_548_61_4_3"/>
          <table:table-cell office:value-type="float" office:value="3412"/>
          <table:table-cell table:number-columns-repeated="16382"/>
        </table:table-row>
        <table:table-row>
          <table:table-cell office:value-type="string" office:string-value="201112_548_61_4_2"/>
          <table:table-cell office:value-type="float" office:value="3768"/>
          <table:table-cell table:number-columns-repeated="16382"/>
        </table:table-row>
        <table:table-row>
          <table:table-cell office:value-type="string" office:string-value="201112_548_61_4_1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112_548_61_3_5"/>
          <table:table-cell office:value-type="float" office:value="3792"/>
          <table:table-cell table:number-columns-repeated="16382"/>
        </table:table-row>
        <table:table-row>
          <table:table-cell office:value-type="string" office:string-value="201112_54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112_548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1112_548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112_548_61_3_1"/>
          <table:table-cell office:value-type="float" office:value="1722"/>
          <table:table-cell table:number-columns-repeated="16382"/>
        </table:table-row>
        <table:table-row>
          <table:table-cell office:value-type="string" office:string-value="201112_548_61_2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48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48_61_2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8_61_2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112_548_61_2_1"/>
          <table:table-cell office:value-type="float" office:value="888"/>
          <table:table-cell table:number-columns-repeated="16382"/>
        </table:table-row>
        <table:table-row>
          <table:table-cell office:value-type="string" office:string-value="201112_548_61_1_5"/>
          <table:table-cell office:value-type="float" office:value="1834"/>
          <table:table-cell table:number-columns-repeated="16382"/>
        </table:table-row>
        <table:table-row>
          <table:table-cell office:value-type="string" office:string-value="201112_548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112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112_548_61_1_2"/>
          <table:table-cell office:value-type="float" office:value="864"/>
          <table:table-cell table:number-columns-repeated="16382"/>
        </table:table-row>
        <table:table-row>
          <table:table-cell office:value-type="string" office:string-value="201112_548_61_1_1"/>
          <table:table-cell office:value-type="float" office:value="834"/>
          <table:table-cell table:number-columns-repeated="16382"/>
        </table:table-row>
        <table:table-row>
          <table:table-cell office:value-type="string" office:string-value="201112_546_61_5_5"/>
          <table:table-cell office:value-type="float" office:value="17.549499999999998"/>
          <table:table-cell table:number-columns-repeated="16382"/>
        </table:table-row>
        <table:table-row>
          <table:table-cell office:value-type="string" office:string-value="201112_546_61_5_4"/>
          <table:table-cell office:value-type="float" office:value="0.81530000000000002"/>
          <table:table-cell table:number-columns-repeated="16382"/>
        </table:table-row>
        <table:table-row>
          <table:table-cell office:value-type="string" office:string-value="201112_546_61_5_3"/>
          <table:table-cell office:value-type="float" office:value="15.213200000000001"/>
          <table:table-cell table:number-columns-repeated="16382"/>
        </table:table-row>
        <table:table-row>
          <table:table-cell office:value-type="string" office:string-value="201112_546_61_5_2"/>
          <table:table-cell office:value-type="float" office:value="37.546999999999997"/>
          <table:table-cell table:number-columns-repeated="16382"/>
        </table:table-row>
        <table:table-row>
          <table:table-cell office:value-type="string" office:string-value="201112_546_61_5_1"/>
          <table:table-cell office:value-type="float" office:value="31.675699999999999"/>
          <table:table-cell table:number-columns-repeated="16382"/>
        </table:table-row>
        <table:table-row>
          <table:table-cell office:value-type="string" office:string-value="201112_546_61_4_5"/>
          <table:table-cell office:value-type="float" office:value="17425"/>
          <table:table-cell table:number-columns-repeated="16382"/>
        </table:table-row>
        <table:table-row>
          <table:table-cell office:value-type="string" office:string-value="201112_546_61_4_4"/>
          <table:table-cell office:value-type="float" office:value="6746"/>
          <table:table-cell table:number-columns-repeated="16382"/>
        </table:table-row>
        <table:table-row>
          <table:table-cell office:value-type="string" office:string-value="201112_546_61_4_3"/>
          <table:table-cell office:value-type="float" office:value="3635"/>
          <table:table-cell table:number-columns-repeated="16382"/>
        </table:table-row>
        <table:table-row>
          <table:table-cell office:value-type="string" office:string-value="201112_546_61_4_2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112_546_61_4_1"/>
          <table:table-cell office:value-type="float" office:value="3318"/>
          <table:table-cell table:number-columns-repeated="16382"/>
        </table:table-row>
        <table:table-row>
          <table:table-cell office:value-type="string" office:string-value="201112_546_61_3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112_54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112_546_61_3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112_546_61_3_2"/>
          <table:table-cell office:value-type="float" office:value="1399"/>
          <table:table-cell table:number-columns-repeated="16382"/>
        </table:table-row>
        <table:table-row>
          <table:table-cell office:value-type="string" office:string-value="201112_546_61_3_1"/>
          <table:table-cell office:value-type="float" office:value="1051"/>
          <table:table-cell table:number-columns-repeated="16382"/>
        </table:table-row>
        <table:table-row>
          <table:table-cell office:value-type="string" office:string-value="201112_546_61_2_5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112_546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112_546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112_546_61_2_2"/>
          <table:table-cell office:value-type="float" office:value="619"/>
          <table:table-cell table:number-columns-repeated="16382"/>
        </table:table-row>
        <table:table-row>
          <table:table-cell office:value-type="string" office:string-value="201112_546_61_2_1"/>
          <table:table-cell office:value-type="float" office:value="545"/>
          <table:table-cell table:number-columns-repeated="16382"/>
        </table:table-row>
        <table:table-row>
          <table:table-cell office:value-type="string" office:string-value="201112_546_61_1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112_546_61_1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112_546_61_1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4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112_546_61_1_1"/>
          <table:table-cell office:value-type="float" office:value="506"/>
          <table:table-cell table:number-columns-repeated="16382"/>
        </table:table-row>
        <table:table-row>
          <table:table-cell office:value-type="string" office:string-value="201112_545_61_5_5"/>
          <table:table-cell office:value-type="float" office:value="14.237"/>
          <table:table-cell table:number-columns-repeated="16382"/>
        </table:table-row>
        <table:table-row>
          <table:table-cell office:value-type="string" office:string-value="201112_545_61_5_4"/>
          <table:table-cell office:value-type="float" office:value="1.1193"/>
          <table:table-cell table:number-columns-repeated="16382"/>
        </table:table-row>
        <table:table-row>
          <table:table-cell office:value-type="string" office:string-value="201112_545_61_5_3"/>
          <table:table-cell office:value-type="float" office:value="9.4824999999999999"/>
          <table:table-cell table:number-columns-repeated="16382"/>
        </table:table-row>
        <table:table-row>
          <table:table-cell office:value-type="string" office:string-value="201112_545_61_5_2"/>
          <table:table-cell office:value-type="float" office:value="26.251000000000001"/>
          <table:table-cell table:number-columns-repeated="16382"/>
        </table:table-row>
        <table:table-row>
          <table:table-cell office:value-type="string" office:string-value="201112_545_61_5_1"/>
          <table:table-cell office:value-type="float" office:value="36.558700000000002"/>
          <table:table-cell table:number-columns-repeated="16382"/>
        </table:table-row>
        <table:table-row>
          <table:table-cell office:value-type="string" office:string-value="201112_545_61_4_5"/>
          <table:table-cell office:value-type="float" office:value="13486"/>
          <table:table-cell table:number-columns-repeated="16382"/>
        </table:table-row>
        <table:table-row>
          <table:table-cell office:value-type="string" office:string-value="201112_545_61_4_4"/>
          <table:table-cell office:value-type="float" office:value="5539"/>
          <table:table-cell table:number-columns-repeated="16382"/>
        </table:table-row>
        <table:table-row>
          <table:table-cell office:value-type="string" office:string-value="201112_545_61_4_3"/>
          <table:table-cell office:value-type="float" office:value="2879"/>
          <table:table-cell table:number-columns-repeated="16382"/>
        </table:table-row>
        <table:table-row>
          <table:table-cell office:value-type="string" office:string-value="201112_545_61_4_2"/>
          <table:table-cell office:value-type="float" office:value="2598"/>
          <table:table-cell table:number-columns-repeated="16382"/>
        </table:table-row>
        <table:table-row>
          <table:table-cell office:value-type="string" office:string-value="201112_545_61_4_1"/>
          <table:table-cell office:value-type="float" office:value="2470"/>
          <table:table-cell table:number-columns-repeated="16382"/>
        </table:table-row>
        <table:table-row>
          <table:table-cell office:value-type="string" office:string-value="201112_545_61_3_5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112_545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5_61_3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112_545_61_3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112_545_61_3_1"/>
          <table:table-cell office:value-type="float" office:value="903"/>
          <table:table-cell table:number-columns-repeated="16382"/>
        </table:table-row>
        <table:table-row>
          <table:table-cell office:value-type="string" office:string-value="201112_545_61_2_5"/>
          <table:table-cell office:value-type="float" office:value="865"/>
          <table:table-cell table:number-columns-repeated="16382"/>
        </table:table-row>
        <table:table-row>
          <table:table-cell office:value-type="string" office:string-value="201112_545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45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112_545_61_2_2"/>
          <table:table-cell office:value-type="float" office:value="328"/>
          <table:table-cell table:number-columns-repeated="16382"/>
        </table:table-row>
        <table:table-row>
          <table:table-cell office:value-type="string" office:string-value="201112_545_61_2_1"/>
          <table:table-cell office:value-type="float" office:value="399"/>
          <table:table-cell table:number-columns-repeated="16382"/>
        </table:table-row>
        <table:table-row>
          <table:table-cell office:value-type="string" office:string-value="201112_545_61_1_5"/>
          <table:table-cell office:value-type="float" office:value="1055"/>
          <table:table-cell table:number-columns-repeated="16382"/>
        </table:table-row>
        <table:table-row>
          <table:table-cell office:value-type="string" office:string-value="201112_545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5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112_545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1112_545_61_1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112_544_61_5_5"/>
          <table:table-cell office:value-type="float" office:value="18.738199999999999"/>
          <table:table-cell table:number-columns-repeated="16382"/>
        </table:table-row>
        <table:table-row>
          <table:table-cell office:value-type="string" office:string-value="201112_544_61_5_4"/>
          <table:table-cell office:value-type="float" office:value="4.4138999999999999"/>
          <table:table-cell table:number-columns-repeated="16382"/>
        </table:table-row>
        <table:table-row>
          <table:table-cell office:value-type="string" office:string-value="201112_544_61_5_3"/>
          <table:table-cell office:value-type="float" office:value="20.131499999999999"/>
          <table:table-cell table:number-columns-repeated="16382"/>
        </table:table-row>
        <table:table-row>
          <table:table-cell office:value-type="string" office:string-value="201112_544_61_5_2"/>
          <table:table-cell office:value-type="float" office:value="33.323900000000002"/>
          <table:table-cell table:number-columns-repeated="16382"/>
        </table:table-row>
        <table:table-row>
          <table:table-cell office:value-type="string" office:string-value="201112_544_61_5_1"/>
          <table:table-cell office:value-type="float" office:value="30.289400000000001"/>
          <table:table-cell table:number-columns-repeated="16382"/>
        </table:table-row>
        <table:table-row>
          <table:table-cell office:value-type="string" office:string-value="201112_544_61_4_5"/>
          <table:table-cell office:value-type="float" office:value="33349"/>
          <table:table-cell table:number-columns-repeated="16382"/>
        </table:table-row>
        <table:table-row>
          <table:table-cell office:value-type="string" office:string-value="201112_544_61_4_4"/>
          <table:table-cell office:value-type="float" office:value="13027"/>
          <table:table-cell table:number-columns-repeated="16382"/>
        </table:table-row>
        <table:table-row>
          <table:table-cell office:value-type="string" office:string-value="201112_544_61_4_3"/>
          <table:table-cell office:value-type="float" office:value="6845"/>
          <table:table-cell table:number-columns-repeated="16382"/>
        </table:table-row>
        <table:table-row>
          <table:table-cell office:value-type="string" office:string-value="201112_544_61_4_2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112_544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112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112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112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112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112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112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112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112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112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112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112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112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112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112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112_542_61_5_5"/>
          <table:table-cell office:value-type="float" office:value="23.735600000000002"/>
          <table:table-cell table:number-columns-repeated="16382"/>
        </table:table-row>
        <table:table-row>
          <table:table-cell office:value-type="string" office:string-value="201112_542_61_5_4"/>
          <table:table-cell office:value-type="float" office:value="1.6315999999999999"/>
          <table:table-cell table:number-columns-repeated="16382"/>
        </table:table-row>
        <table:table-row>
          <table:table-cell office:value-type="string" office:string-value="201112_542_61_5_3"/>
          <table:table-cell office:value-type="float" office:value="24.152699999999999"/>
          <table:table-cell table:number-columns-repeated="16382"/>
        </table:table-row>
        <table:table-row>
          <table:table-cell office:value-type="string" office:string-value="201112_542_61_5_2"/>
          <table:table-cell office:value-type="float" office:value="55.545699999999997"/>
          <table:table-cell table:number-columns-repeated="16382"/>
        </table:table-row>
        <table:table-row>
          <table:table-cell office:value-type="string" office:string-value="201112_542_61_5_1"/>
          <table:table-cell office:value-type="float" office:value="40.568300000000001"/>
          <table:table-cell table:number-columns-repeated="16382"/>
        </table:table-row>
        <table:table-row>
          <table:table-cell office:value-type="string" office:string-value="201112_542_61_4_5"/>
          <table:table-cell office:value-type="float" office:value="11468"/>
          <table:table-cell table:number-columns-repeated="16382"/>
        </table:table-row>
        <table:table-row>
          <table:table-cell office:value-type="string" office:string-value="201112_542_61_4_4"/>
          <table:table-cell office:value-type="float" office:value="4842"/>
          <table:table-cell table:number-columns-repeated="16382"/>
        </table:table-row>
        <table:table-row>
          <table:table-cell office:value-type="string" office:string-value="201112_542_61_4_3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112_542_61_4_2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112_542_61_4_1"/>
          <table:table-cell office:value-type="float" office:value="2041"/>
          <table:table-cell table:number-columns-repeated="16382"/>
        </table:table-row>
        <table:table-row>
          <table:table-cell office:value-type="string" office:string-value="201112_542_61_3_5"/>
          <table:table-cell office:value-type="float" office:value="2722"/>
          <table:table-cell table:number-columns-repeated="16382"/>
        </table:table-row>
        <table:table-row>
          <table:table-cell office:value-type="string" office:string-value="201112_542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112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112_542_61_3_2"/>
          <table:table-cell office:value-type="float" office:value="1252"/>
          <table:table-cell table:number-columns-repeated="16382"/>
        </table:table-row>
        <table:table-row>
          <table:table-cell office:value-type="string" office:string-value="201112_542_61_3_1"/>
          <table:table-cell office:value-type="float" office:value="828"/>
          <table:table-cell table:number-columns-repeated="16382"/>
        </table:table-row>
        <table:table-row>
          <table:table-cell office:value-type="string" office:string-value="201112_542_61_2_5"/>
          <table:table-cell office:value-type="float" office:value="1182"/>
          <table:table-cell table:number-columns-repeated="16382"/>
        </table:table-row>
        <table:table-row>
          <table:table-cell office:value-type="string" office:string-value="201112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2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112_542_61_2_2"/>
          <table:table-cell office:value-type="float" office:value="538"/>
          <table:table-cell table:number-columns-repeated="16382"/>
        </table:table-row>
        <table:table-row>
          <table:table-cell office:value-type="string" office:string-value="201112_542_61_2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42_61_1_5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112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112_542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112_542_61_1_2"/>
          <table:table-cell office:value-type="float" office:value="714"/>
          <table:table-cell table:number-columns-repeated="16382"/>
        </table:table-row>
        <table:table-row>
          <table:table-cell office:value-type="string" office:string-value="201112_542_61_1_1"/>
          <table:table-cell office:value-type="float" office:value="441"/>
          <table:table-cell table:number-columns-repeated="16382"/>
        </table:table-row>
        <table:table-row>
          <table:table-cell office:value-type="string" office:string-value="201112_540_61_5_5"/>
          <table:table-cell office:value-type="float" office:value="34.8277"/>
          <table:table-cell table:number-columns-repeated="16382"/>
        </table:table-row>
        <table:table-row>
          <table:table-cell office:value-type="string" office:string-value="201112_540_61_5_4"/>
          <table:table-cell office:value-type="float" office:value="0.85429999999999995"/>
          <table:table-cell table:number-columns-repeated="16382"/>
        </table:table-row>
        <table:table-row>
          <table:table-cell office:value-type="string" office:string-value="201112_540_61_5_3"/>
          <table:table-cell office:value-type="float" office:value="22.6143"/>
          <table:table-cell table:number-columns-repeated="16382"/>
        </table:table-row>
        <table:table-row>
          <table:table-cell office:value-type="string" office:string-value="201112_540_61_5_2"/>
          <table:table-cell office:value-type="float" office:value="76.254300000000001"/>
          <table:table-cell table:number-columns-repeated="16382"/>
        </table:table-row>
        <table:table-row>
          <table:table-cell office:value-type="string" office:string-value="201112_540_61_5_1"/>
          <table:table-cell office:value-type="float" office:value="84.042299999999997"/>
          <table:table-cell table:number-columns-repeated="16382"/>
        </table:table-row>
        <table:table-row>
          <table:table-cell office:value-type="string" office:string-value="201112_540_61_4_5"/>
          <table:table-cell office:value-type="float" office:value="45171"/>
          <table:table-cell table:number-columns-repeated="16382"/>
        </table:table-row>
        <table:table-row>
          <table:table-cell office:value-type="string" office:string-value="201112_540_61_4_4"/>
          <table:table-cell office:value-type="float" office:value="19197"/>
          <table:table-cell table:number-columns-repeated="16382"/>
        </table:table-row>
        <table:table-row>
          <table:table-cell office:value-type="string" office:string-value="201112_540_61_4_3"/>
          <table:table-cell office:value-type="float" office:value="9096"/>
          <table:table-cell table:number-columns-repeated="16382"/>
        </table:table-row>
        <table:table-row>
          <table:table-cell office:value-type="string" office:string-value="201112_540_61_4_2"/>
          <table:table-cell office:value-type="float" office:value="8650"/>
          <table:table-cell table:number-columns-repeated="16382"/>
        </table:table-row>
        <table:table-row>
          <table:table-cell office:value-type="string" office:string-value="201112_540_61_4_1"/>
          <table:table-cell office:value-type="float" office:value="8228"/>
          <table:table-cell table:number-columns-repeated="16382"/>
        </table:table-row>
        <table:table-row>
          <table:table-cell office:value-type="string" office:string-value="201112_540_61_3_5"/>
          <table:table-cell office:value-type="float" office:value="15732"/>
          <table:table-cell table:number-columns-repeated="16382"/>
        </table:table-row>
        <table:table-row>
          <table:table-cell office:value-type="string" office:string-value="201112_540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40_61_3_3"/>
          <table:table-cell office:value-type="float" office:value="2057"/>
          <table:table-cell table:number-columns-repeated="16382"/>
        </table:table-row>
        <table:table-row>
          <table:table-cell office:value-type="string" office:string-value="201112_540_61_3_2"/>
          <table:table-cell office:value-type="float" office:value="6596"/>
          <table:table-cell table:number-columns-repeated="16382"/>
        </table:table-row>
        <table:table-row>
          <table:table-cell office:value-type="string" office:string-value="201112_540_61_3_1"/>
          <table:table-cell office:value-type="float" office:value="6915"/>
          <table:table-cell table:number-columns-repeated="16382"/>
        </table:table-row>
        <table:table-row>
          <table:table-cell office:value-type="string" office:string-value="201112_540_61_2_5"/>
          <table:table-cell office:value-type="float" office:value="7322"/>
          <table:table-cell table:number-columns-repeated="16382"/>
        </table:table-row>
        <table:table-row>
          <table:table-cell office:value-type="string" office:string-value="201112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112_540_61_2_3"/>
          <table:table-cell office:value-type="float" office:value="884"/>
          <table:table-cell table:number-columns-repeated="16382"/>
        </table:table-row>
        <table:table-row>
          <table:table-cell office:value-type="string" office:string-value="201112_540_61_2_2"/>
          <table:table-cell office:value-type="float" office:value="3040"/>
          <table:table-cell table:number-columns-repeated="16382"/>
        </table:table-row>
        <table:table-row>
          <table:table-cell office:value-type="string" office:string-value="201112_540_61_2_1"/>
          <table:table-cell office:value-type="float" office:value="3333"/>
          <table:table-cell table:number-columns-repeated="16382"/>
        </table:table-row>
        <table:table-row>
          <table:table-cell office:value-type="string" office:string-value="201112_540_61_1_5"/>
          <table:table-cell office:value-type="float" office:value="8410"/>
          <table:table-cell table:number-columns-repeated="16382"/>
        </table:table-row>
        <table:table-row>
          <table:table-cell office:value-type="string" office:string-value="201112_540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112_540_61_1_3"/>
          <table:table-cell office:value-type="float" office:value="1173"/>
          <table:table-cell table:number-columns-repeated="16382"/>
        </table:table-row>
        <table:table-row>
          <table:table-cell office:value-type="string" office:string-value="201112_540_61_1_2"/>
          <table:table-cell office:value-type="float" office:value="3556"/>
          <table:table-cell table:number-columns-repeated="16382"/>
        </table:table-row>
        <table:table-row>
          <table:table-cell office:value-type="string" office:string-value="201112_540_61_1_1"/>
          <table:table-cell office:value-type="float" office:value="3582"/>
          <table:table-cell table:number-columns-repeated="16382"/>
        </table:table-row>
        <table:table-row>
          <table:table-cell office:value-type="string" office:string-value="201112_538_61_5_5"/>
          <table:table-cell office:value-type="float" office:value="27.626200000000001"/>
          <table:table-cell table:number-columns-repeated="16382"/>
        </table:table-row>
        <table:table-row>
          <table:table-cell office:value-type="string" office:string-value="201112_538_61_5_4"/>
          <table:table-cell office:value-type="float" office:value="1.6852"/>
          <table:table-cell table:number-columns-repeated="16382"/>
        </table:table-row>
        <table:table-row>
          <table:table-cell office:value-type="string" office:string-value="201112_538_61_5_3"/>
          <table:table-cell office:value-type="float" office:value="25.2057"/>
          <table:table-cell table:number-columns-repeated="16382"/>
        </table:table-row>
        <table:table-row>
          <table:table-cell office:value-type="string" office:string-value="201112_538_61_5_2"/>
          <table:table-cell office:value-type="float" office:value="76.998199999999997"/>
          <table:table-cell table:number-columns-repeated="16382"/>
        </table:table-row>
        <table:table-row>
          <table:table-cell office:value-type="string" office:string-value="201112_538_61_5_1"/>
          <table:table-cell office:value-type="float" office:value="24.752700000000001"/>
          <table:table-cell table:number-columns-repeated="16382"/>
        </table:table-row>
        <table:table-row>
          <table:table-cell office:value-type="string" office:string-value="201112_538_61_4_5"/>
          <table:table-cell office:value-type="float" office:value="23018"/>
          <table:table-cell table:number-columns-repeated="16382"/>
        </table:table-row>
        <table:table-row>
          <table:table-cell office:value-type="string" office:string-value="201112_538_61_4_4"/>
          <table:table-cell office:value-type="float" office:value="8367"/>
          <table:table-cell table:number-columns-repeated="16382"/>
        </table:table-row>
        <table:table-row>
          <table:table-cell office:value-type="string" office:string-value="201112_538_61_4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112_538_61_4_2"/>
          <table:table-cell office:value-type="float" office:value="4917"/>
          <table:table-cell table:number-columns-repeated="16382"/>
        </table:table-row>
        <table:table-row>
          <table:table-cell office:value-type="string" office:string-value="201112_538_61_4_1"/>
          <table:table-cell office:value-type="float" office:value="4751"/>
          <table:table-cell table:number-columns-repeated="16382"/>
        </table:table-row>
        <table:table-row>
          <table:table-cell office:value-type="string" office:string-value="201112_538_61_3_5"/>
          <table:table-cell office:value-type="float" office:value="6359"/>
          <table:table-cell table:number-columns-repeated="16382"/>
        </table:table-row>
        <table:table-row>
          <table:table-cell office:value-type="string" office:string-value="201112_538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112_538_61_3_3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112_538_61_3_2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112_538_61_3_1"/>
          <table:table-cell office:value-type="float" office:value="1176"/>
          <table:table-cell table:number-columns-repeated="16382"/>
        </table:table-row>
        <table:table-row>
          <table:table-cell office:value-type="string" office:string-value="201112_538_61_2_5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112_538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112_538_61_2_3"/>
          <table:table-cell office:value-type="float" office:value="537"/>
          <table:table-cell table:number-columns-repeated="16382"/>
        </table:table-row>
        <table:table-row>
          <table:table-cell office:value-type="string" office:string-value="201112_538_61_2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38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38_61_1_5"/>
          <table:table-cell office:value-type="float" office:value="3342"/>
          <table:table-cell table:number-columns-repeated="16382"/>
        </table:table-row>
        <table:table-row>
          <table:table-cell office:value-type="string" office:string-value="201112_538_61_1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112_538_61_1_3"/>
          <table:table-cell office:value-type="float" office:value="719"/>
          <table:table-cell table:number-columns-repeated="16382"/>
        </table:table-row>
        <table:table-row>
          <table:table-cell office:value-type="string" office:string-value="201112_538_61_1_2"/>
          <table:table-cell office:value-type="float" office:value="1870"/>
          <table:table-cell table:number-columns-repeated="16382"/>
        </table:table-row>
        <table:table-row>
          <table:table-cell office:value-type="string" office:string-value="201112_538_61_1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1112_536_61_5_5"/>
          <table:table-cell office:value-type="float" office:value="33.200200000000002"/>
          <table:table-cell table:number-columns-repeated="16382"/>
        </table:table-row>
        <table:table-row>
          <table:table-cell office:value-type="string" office:string-value="201112_536_61_5_4"/>
          <table:table-cell office:value-type="float" office:value="3.8961000000000001"/>
          <table:table-cell table:number-columns-repeated="16382"/>
        </table:table-row>
        <table:table-row>
          <table:table-cell office:value-type="string" office:string-value="201112_536_61_5_3"/>
          <table:table-cell office:value-type="float" office:value="45.140500000000003"/>
          <table:table-cell table:number-columns-repeated="16382"/>
        </table:table-row>
        <table:table-row>
          <table:table-cell office:value-type="string" office:string-value="201112_536_61_5_2"/>
          <table:table-cell office:value-type="float" office:value="60.2104"/>
          <table:table-cell table:number-columns-repeated="16382"/>
        </table:table-row>
        <table:table-row>
          <table:table-cell office:value-type="string" office:string-value="201112_536_61_5_1"/>
          <table:table-cell office:value-type="float" office:value="51.268500000000003"/>
          <table:table-cell table:number-columns-repeated="16382"/>
        </table:table-row>
        <table:table-row>
          <table:table-cell office:value-type="string" office:string-value="201112_536_61_4_5"/>
          <table:table-cell office:value-type="float" office:value="25039"/>
          <table:table-cell table:number-columns-repeated="16382"/>
        </table:table-row>
        <table:table-row>
          <table:table-cell office:value-type="string" office:string-value="201112_536_61_4_4"/>
          <table:table-cell office:value-type="float" office:value="9856"/>
          <table:table-cell table:number-columns-repeated="16382"/>
        </table:table-row>
        <table:table-row>
          <table:table-cell office:value-type="string" office:string-value="201112_536_61_4_3"/>
          <table:table-cell office:value-type="float" office:value="5124"/>
          <table:table-cell table:number-columns-repeated="16382"/>
        </table:table-row>
        <table:table-row>
          <table:table-cell office:value-type="string" office:string-value="201112_536_61_4_2"/>
          <table:table-cell office:value-type="float" office:value="5132"/>
          <table:table-cell table:number-columns-repeated="16382"/>
        </table:table-row>
        <table:table-row>
          <table:table-cell office:value-type="string" office:string-value="201112_536_61_4_1"/>
          <table:table-cell office:value-type="float" office:value="4927"/>
          <table:table-cell table:number-columns-repeated="16382"/>
        </table:table-row>
        <table:table-row>
          <table:table-cell office:value-type="string" office:string-value="201112_536_61_3_5"/>
          <table:table-cell office:value-type="float" office:value="8313"/>
          <table:table-cell table:number-columns-repeated="16382"/>
        </table:table-row>
        <table:table-row>
          <table:table-cell office:value-type="string" office:string-value="201112_536_61_3_4"/>
          <table:table-cell office:value-type="float" office:value="384"/>
          <table:table-cell table:number-columns-repeated="16382"/>
        </table:table-row>
        <table:table-row>
          <table:table-cell office:value-type="string" office:string-value="201112_536_61_3_3"/>
          <table:table-cell office:value-type="float" office:value="2313"/>
          <table:table-cell table:number-columns-repeated="16382"/>
        </table:table-row>
        <table:table-row>
          <table:table-cell office:value-type="string" office:string-value="201112_536_61_3_2"/>
          <table:table-cell office:value-type="float" office:value="3090"/>
          <table:table-cell table:number-columns-repeated="16382"/>
        </table:table-row>
        <table:table-row>
          <table:table-cell office:value-type="string" office:string-value="201112_536_61_3_1"/>
          <table:table-cell office:value-type="float" office:value="2526"/>
          <table:table-cell table:number-columns-repeated="16382"/>
        </table:table-row>
        <table:table-row>
          <table:table-cell office:value-type="string" office:string-value="201112_536_61_2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112_53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112_536_61_2_3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112_536_61_2_2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112_536_61_2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112_536_61_1_5"/>
          <table:table-cell office:value-type="float" office:value="4317"/>
          <table:table-cell table:number-columns-repeated="16382"/>
        </table:table-row>
        <table:table-row>
          <table:table-cell office:value-type="string" office:string-value="201112_536_61_1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1112_536_61_1_3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112_536_61_1_2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112_536_61_1_1"/>
          <table:table-cell office:value-type="float" office:value="1310"/>
          <table:table-cell table:number-columns-repeated="16382"/>
        </table:table-row>
        <table:table-row>
          <table:table-cell office:value-type="string" office:string-value="201112_534_61_5_5"/>
          <table:table-cell office:value-type="float" office:value="17.48"/>
          <table:table-cell table:number-columns-repeated="16382"/>
        </table:table-row>
        <table:table-row>
          <table:table-cell office:value-type="string" office:string-value="201112_534_61_5_4"/>
          <table:table-cell office:value-type="float" office:value="1.5863"/>
          <table:table-cell table:number-columns-repeated="16382"/>
        </table:table-row>
        <table:table-row>
          <table:table-cell office:value-type="string" office:string-value="201112_534_61_5_3"/>
          <table:table-cell office:value-type="float" office:value="16.266400000000001"/>
          <table:table-cell table:number-columns-repeated="16382"/>
        </table:table-row>
        <table:table-row>
          <table:table-cell office:value-type="string" office:string-value="201112_534_61_5_2"/>
          <table:table-cell office:value-type="float" office:value="44.8932"/>
          <table:table-cell table:number-columns-repeated="16382"/>
        </table:table-row>
        <table:table-row>
          <table:table-cell office:value-type="string" office:string-value="201112_534_61_5_1"/>
          <table:table-cell office:value-type="float" office:value="21.795400000000001"/>
          <table:table-cell table:number-columns-repeated="16382"/>
        </table:table-row>
        <table:table-row>
          <table:table-cell office:value-type="string" office:string-value="201112_534_61_4_5"/>
          <table:table-cell office:value-type="float" office:value="24754"/>
          <table:table-cell table:number-columns-repeated="16382"/>
        </table:table-row>
        <table:table-row>
          <table:table-cell office:value-type="string" office:string-value="201112_534_61_4_4"/>
          <table:table-cell office:value-type="float" office:value="9771"/>
          <table:table-cell table:number-columns-repeated="16382"/>
        </table:table-row>
        <table:table-row>
          <table:table-cell office:value-type="string" office:string-value="201112_534_61_4_3"/>
          <table:table-cell office:value-type="float" office:value="5121"/>
          <table:table-cell table:number-columns-repeated="16382"/>
        </table:table-row>
        <table:table-row>
          <table:table-cell office:value-type="string" office:string-value="201112_534_61_4_2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112_534_61_4_1"/>
          <table:table-cell office:value-type="float" office:value="4712"/>
          <table:table-cell table:number-columns-repeated="16382"/>
        </table:table-row>
        <table:table-row>
          <table:table-cell office:value-type="string" office:string-value="201112_534_61_3_5"/>
          <table:table-cell office:value-type="float" office:value="4327"/>
          <table:table-cell table:number-columns-repeated="16382"/>
        </table:table-row>
        <table:table-row>
          <table:table-cell office:value-type="string" office:string-value="201112_534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112_534_61_3_3"/>
          <table:table-cell office:value-type="float" office:value="833"/>
          <table:table-cell table:number-columns-repeated="16382"/>
        </table:table-row>
        <table:table-row>
          <table:table-cell office:value-type="string" office:string-value="201112_534_61_3_2"/>
          <table:table-cell office:value-type="float" office:value="2312"/>
          <table:table-cell table:number-columns-repeated="16382"/>
        </table:table-row>
        <table:table-row>
          <table:table-cell office:value-type="string" office:string-value="201112_534_61_3_1"/>
          <table:table-cell office:value-type="float" office:value="1027"/>
          <table:table-cell table:number-columns-repeated="16382"/>
        </table:table-row>
        <table:table-row>
          <table:table-cell office:value-type="string" office:string-value="201112_534_61_2_5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112_534_61_2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34_61_2_3"/>
          <table:table-cell office:value-type="float" office:value="361"/>
          <table:table-cell table:number-columns-repeated="16382"/>
        </table:table-row>
        <table:table-row>
          <table:table-cell office:value-type="string" office:string-value="201112_53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112_534_61_2_1"/>
          <table:table-cell office:value-type="float" office:value="461"/>
          <table:table-cell table:number-columns-repeated="16382"/>
        </table:table-row>
        <table:table-row>
          <table:table-cell office:value-type="string" office:string-value="201112_534_61_1_5"/>
          <table:table-cell office:value-type="float" office:value="2341"/>
          <table:table-cell table:number-columns-repeated="16382"/>
        </table:table-row>
        <table:table-row>
          <table:table-cell office:value-type="string" office:string-value="201112_534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112_534_61_1_3"/>
          <table:table-cell office:value-type="float" office:value="472"/>
          <table:table-cell table:number-columns-repeated="16382"/>
        </table:table-row>
        <table:table-row>
          <table:table-cell office:value-type="string" office:string-value="201112_534_61_1_2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112_534_61_1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112_532_61_5_5"/>
          <table:table-cell office:value-type="float" office:value="20.584800000000001"/>
          <table:table-cell table:number-columns-repeated="16382"/>
        </table:table-row>
        <table:table-row>
          <table:table-cell office:value-type="string" office:string-value="201112_532_61_5_4"/>
          <table:table-cell office:value-type="float" office:value="0.76170000000000004"/>
          <table:table-cell table:number-columns-repeated="16382"/>
        </table:table-row>
        <table:table-row>
          <table:table-cell office:value-type="string" office:string-value="201112_532_61_5_3"/>
          <table:table-cell office:value-type="float" office:value="13.5783"/>
          <table:table-cell table:number-columns-repeated="16382"/>
        </table:table-row>
        <table:table-row>
          <table:table-cell office:value-type="string" office:string-value="201112_532_61_5_2"/>
          <table:table-cell office:value-type="float" office:value="62.8309"/>
          <table:table-cell table:number-columns-repeated="16382"/>
        </table:table-row>
        <table:table-row>
          <table:table-cell office:value-type="string" office:string-value="201112_532_61_5_1"/>
          <table:table-cell office:value-type="float" office:value="47.136800000000001"/>
          <table:table-cell table:number-columns-repeated="16382"/>
        </table:table-row>
        <table:table-row>
          <table:table-cell office:value-type="string" office:string-value="201112_532_61_4_5"/>
          <table:table-cell office:value-type="float" office:value="50173"/>
          <table:table-cell table:number-columns-repeated="16382"/>
        </table:table-row>
        <table:table-row>
          <table:table-cell office:value-type="string" office:string-value="201112_532_61_4_4"/>
          <table:table-cell office:value-type="float" office:value="24026"/>
          <table:table-cell table:number-columns-repeated="16382"/>
        </table:table-row>
        <table:table-row>
          <table:table-cell office:value-type="string" office:string-value="201112_532_61_4_3"/>
          <table:table-cell office:value-type="float" office:value="10259"/>
          <table:table-cell table:number-columns-repeated="16382"/>
        </table:table-row>
        <table:table-row>
          <table:table-cell office:value-type="string" office:string-value="201112_532_61_4_2"/>
          <table:table-cell office:value-type="float" office:value="8047"/>
          <table:table-cell table:number-columns-repeated="16382"/>
        </table:table-row>
        <table:table-row>
          <table:table-cell office:value-type="string" office:string-value="201112_532_61_4_1"/>
          <table:table-cell office:value-type="float" office:value="7841"/>
          <table:table-cell table:number-columns-repeated="16382"/>
        </table:table-row>
        <table:table-row>
          <table:table-cell office:value-type="string" office:string-value="201112_532_61_3_5"/>
          <table:table-cell office:value-type="float" office:value="10328"/>
          <table:table-cell table:number-columns-repeated="16382"/>
        </table:table-row>
        <table:table-row>
          <table:table-cell office:value-type="string" office:string-value="201112_532_61_3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112_532_61_3_3"/>
          <table:table-cell office:value-type="float" office:value="1393"/>
          <table:table-cell table:number-columns-repeated="16382"/>
        </table:table-row>
        <table:table-row>
          <table:table-cell office:value-type="string" office:string-value="201112_532_61_3_2"/>
          <table:table-cell office:value-type="float" office:value="5056"/>
          <table:table-cell table:number-columns-repeated="16382"/>
        </table:table-row>
        <table:table-row>
          <table:table-cell office:value-type="string" office:string-value="201112_532_61_3_1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112_532_61_2_5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112_532_61_2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112_532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112_532_61_2_2"/>
          <table:table-cell office:value-type="float" office:value="2398"/>
          <table:table-cell table:number-columns-repeated="16382"/>
        </table:table-row>
        <table:table-row>
          <table:table-cell office:value-type="string" office:string-value="201112_532_61_2_1"/>
          <table:table-cell office:value-type="float" office:value="1860"/>
          <table:table-cell table:number-columns-repeated="16382"/>
        </table:table-row>
        <table:table-row>
          <table:table-cell office:value-type="string" office:string-value="201112_532_61_1_5"/>
          <table:table-cell office:value-type="float" office:value="5372"/>
          <table:table-cell table:number-columns-repeated="16382"/>
        </table:table-row>
        <table:table-row>
          <table:table-cell office:value-type="string" office:string-value="201112_532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112_532_61_1_3"/>
          <table:table-cell office:value-type="float" office:value="783"/>
          <table:table-cell table:number-columns-repeated="16382"/>
        </table:table-row>
        <table:table-row>
          <table:table-cell office:value-type="string" office:string-value="201112_532_61_1_2"/>
          <table:table-cell office:value-type="float" office:value="2658"/>
          <table:table-cell table:number-columns-repeated="16382"/>
        </table:table-row>
        <table:table-row>
          <table:table-cell office:value-type="string" office:string-value="201112_532_61_1_1"/>
          <table:table-cell office:value-type="float" office:value="1836"/>
          <table:table-cell table:number-columns-repeated="16382"/>
        </table:table-row>
        <table:table-row>
          <table:table-cell office:value-type="string" office:string-value="201112_530_61_5_5"/>
          <table:table-cell office:value-type="float" office:value="23.610299999999999"/>
          <table:table-cell table:number-columns-repeated="16382"/>
        </table:table-row>
        <table:table-row>
          <table:table-cell office:value-type="string" office:string-value="201112_530_61_5_4"/>
          <table:table-cell office:value-type="float" office:value="2.4647000000000001"/>
          <table:table-cell table:number-columns-repeated="16382"/>
        </table:table-row>
        <table:table-row>
          <table:table-cell office:value-type="string" office:string-value="201112_530_61_5_3"/>
          <table:table-cell office:value-type="float" office:value="20.049900000000001"/>
          <table:table-cell table:number-columns-repeated="16382"/>
        </table:table-row>
        <table:table-row>
          <table:table-cell office:value-type="string" office:string-value="201112_530_61_5_2"/>
          <table:table-cell office:value-type="float" office:value="55.649900000000002"/>
          <table:table-cell table:number-columns-repeated="16382"/>
        </table:table-row>
        <table:table-row>
          <table:table-cell office:value-type="string" office:string-value="201112_530_61_5_1"/>
          <table:table-cell office:value-type="float" office:value="35.057099999999998"/>
          <table:table-cell table:number-columns-repeated="16382"/>
        </table:table-row>
        <table:table-row>
          <table:table-cell office:value-type="string" office:string-value="201112_530_61_4_5"/>
          <table:table-cell office:value-type="float" office:value="32562"/>
          <table:table-cell table:number-columns-repeated="16382"/>
        </table:table-row>
        <table:table-row>
          <table:table-cell office:value-type="string" office:string-value="201112_530_61_4_4"/>
          <table:table-cell office:value-type="float" office:value="12618"/>
          <table:table-cell table:number-columns-repeated="16382"/>
        </table:table-row>
        <table:table-row>
          <table:table-cell office:value-type="string" office:string-value="201112_530_61_4_3"/>
          <table:table-cell office:value-type="float" office:value="6808"/>
          <table:table-cell table:number-columns-repeated="16382"/>
        </table:table-row>
        <table:table-row>
          <table:table-cell office:value-type="string" office:string-value="201112_530_61_4_2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112_530_61_4_1"/>
          <table:table-cell office:value-type="float" office:value="6304"/>
          <table:table-cell table:number-columns-repeated="16382"/>
        </table:table-row>
        <table:table-row>
          <table:table-cell office:value-type="string" office:string-value="201112_530_61_3_5"/>
          <table:table-cell office:value-type="float" office:value="7688"/>
          <table:table-cell table:number-columns-repeated="16382"/>
        </table:table-row>
        <table:table-row>
          <table:table-cell office:value-type="string" office:string-value="201112_530_61_3_4"/>
          <table:table-cell office:value-type="float" office:value="311"/>
          <table:table-cell table:number-columns-repeated="16382"/>
        </table:table-row>
        <table:table-row>
          <table:table-cell office:value-type="string" office:string-value="201112_530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112_530_61_3_2"/>
          <table:table-cell office:value-type="float" office:value="3802"/>
          <table:table-cell table:number-columns-repeated="16382"/>
        </table:table-row>
        <table:table-row>
          <table:table-cell office:value-type="string" office:string-value="201112_530_61_3_1"/>
          <table:table-cell office:value-type="float" office:value="2210"/>
          <table:table-cell table:number-columns-repeated="16382"/>
        </table:table-row>
        <table:table-row>
          <table:table-cell office:value-type="string" office:string-value="201112_530_61_2_5"/>
          <table:table-cell office:value-type="float" office:value="3592"/>
          <table:table-cell table:number-columns-repeated="16382"/>
        </table:table-row>
        <table:table-row>
          <table:table-cell office:value-type="string" office:string-value="201112_530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112_530_61_2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112_530_61_2_2"/>
          <table:table-cell office:value-type="float" office:value="1829"/>
          <table:table-cell table:number-columns-repeated="16382"/>
        </table:table-row>
        <table:table-row>
          <table:table-cell office:value-type="string" office:string-value="201112_530_61_2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112_530_61_1_5"/>
          <table:table-cell office:value-type="float" office:value="4096"/>
          <table:table-cell table:number-columns-repeated="16382"/>
        </table:table-row>
        <table:table-row>
          <table:table-cell office:value-type="string" office:string-value="201112_530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112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112_530_61_1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112_530_61_1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112_528_61_5_5"/>
          <table:table-cell office:value-type="float" office:value="19.317799999999998"/>
          <table:table-cell table:number-columns-repeated="16382"/>
        </table:table-row>
        <table:table-row>
          <table:table-cell office:value-type="string" office:string-value="201112_528_61_5_4"/>
          <table:table-cell office:value-type="float" office:value="1.3898999999999999"/>
          <table:table-cell table:number-columns-repeated="16382"/>
        </table:table-row>
        <table:table-row>
          <table:table-cell office:value-type="string" office:string-value="201112_528_61_5_3"/>
          <table:table-cell office:value-type="float" office:value="20.608799999999999"/>
          <table:table-cell table:number-columns-repeated="16382"/>
        </table:table-row>
        <table:table-row>
          <table:table-cell office:value-type="string" office:string-value="201112_528_61_5_2"/>
          <table:table-cell office:value-type="float" office:value="35.117899999999999"/>
          <table:table-cell table:number-columns-repeated="16382"/>
        </table:table-row>
        <table:table-row>
          <table:table-cell office:value-type="string" office:string-value="201112_528_61_5_1"/>
          <table:table-cell office:value-type="float" office:value="33.884900000000002"/>
          <table:table-cell table:number-columns-repeated="16382"/>
        </table:table-row>
        <table:table-row>
          <table:table-cell office:value-type="string" office:string-value="201112_528_61_4_5"/>
          <table:table-cell office:value-type="float" office:value="21431"/>
          <table:table-cell table:number-columns-repeated="16382"/>
        </table:table-row>
        <table:table-row>
          <table:table-cell office:value-type="string" office:string-value="201112_528_61_4_4"/>
          <table:table-cell office:value-type="float" office:value="7914"/>
          <table:table-cell table:number-columns-repeated="16382"/>
        </table:table-row>
        <table:table-row>
          <table:table-cell office:value-type="string" office:string-value="201112_528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112_528_61_4_2"/>
          <table:table-cell office:value-type="float" office:value="4539"/>
          <table:table-cell table:number-columns-repeated="16382"/>
        </table:table-row>
        <table:table-row>
          <table:table-cell office:value-type="string" office:string-value="201112_528_61_4_1"/>
          <table:table-cell office:value-type="float" office:value="4412"/>
          <table:table-cell table:number-columns-repeated="16382"/>
        </table:table-row>
        <table:table-row>
          <table:table-cell office:value-type="string" office:string-value="201112_528_61_3_5"/>
          <table:table-cell office:value-type="float" office:value="4140"/>
          <table:table-cell table:number-columns-repeated="16382"/>
        </table:table-row>
        <table:table-row>
          <table:table-cell office:value-type="string" office:string-value="201112_52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28_61_3_3"/>
          <table:table-cell office:value-type="float" office:value="941"/>
          <table:table-cell table:number-columns-repeated="16382"/>
        </table:table-row>
        <table:table-row>
          <table:table-cell office:value-type="string" office:string-value="201112_528_61_3_2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112_528_61_3_1"/>
          <table:table-cell office:value-type="float" office:value="1495"/>
          <table:table-cell table:number-columns-repeated="16382"/>
        </table:table-row>
        <table:table-row>
          <table:table-cell office:value-type="string" office:string-value="201112_528_61_2_5"/>
          <table:table-cell office:value-type="float" office:value="2182"/>
          <table:table-cell table:number-columns-repeated="16382"/>
        </table:table-row>
        <table:table-row>
          <table:table-cell office:value-type="string" office:string-value="201112_528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112_528_61_2_3"/>
          <table:table-cell office:value-type="float" office:value="456"/>
          <table:table-cell table:number-columns-repeated="16382"/>
        </table:table-row>
        <table:table-row>
          <table:table-cell office:value-type="string" office:string-value="201112_528_61_2_2"/>
          <table:table-cell office:value-type="float" office:value="930"/>
          <table:table-cell table:number-columns-repeated="16382"/>
        </table:table-row>
        <table:table-row>
          <table:table-cell office:value-type="string" office:string-value="201112_528_61_2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112_528_61_1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2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112_528_61_1_3"/>
          <table:table-cell office:value-type="float" office:value="485"/>
          <table:table-cell table:number-columns-repeated="16382"/>
        </table:table-row>
        <table:table-row>
          <table:table-cell office:value-type="string" office:string-value="201112_528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1112_526_61_5_5"/>
          <table:table-cell office:value-type="float" office:value="20.113499999999998"/>
          <table:table-cell table:number-columns-repeated="16382"/>
        </table:table-row>
        <table:table-row>
          <table:table-cell office:value-type="string" office:string-value="201112_526_61_5_4"/>
          <table:table-cell office:value-type="float" office:value="1.7884"/>
          <table:table-cell table:number-columns-repeated="16382"/>
        </table:table-row>
        <table:table-row>
          <table:table-cell office:value-type="string" office:string-value="201112_526_61_5_3"/>
          <table:table-cell office:value-type="float" office:value="10.6738"/>
          <table:table-cell table:number-columns-repeated="16382"/>
        </table:table-row>
        <table:table-row>
          <table:table-cell office:value-type="string" office:string-value="201112_526_61_5_2"/>
          <table:table-cell office:value-type="float" office:value="64.392600000000002"/>
          <table:table-cell table:number-columns-repeated="16382"/>
        </table:table-row>
        <table:table-row>
          <table:table-cell office:value-type="string" office:string-value="201112_526_61_5_1"/>
          <table:table-cell office:value-type="float" office:value="69.882199999999997"/>
          <table:table-cell table:number-columns-repeated="16382"/>
        </table:table-row>
        <table:table-row>
          <table:table-cell office:value-type="string" office:string-value="201112_526_61_4_5"/>
          <table:table-cell office:value-type="float" office:value="18147"/>
          <table:table-cell table:number-columns-repeated="16382"/>
        </table:table-row>
        <table:table-row>
          <table:table-cell office:value-type="string" office:string-value="201112_526_61_4_4"/>
          <table:table-cell office:value-type="float" office:value="9170"/>
          <table:table-cell table:number-columns-repeated="16382"/>
        </table:table-row>
        <table:table-row>
          <table:table-cell office:value-type="string" office:string-value="201112_526_61_4_3"/>
          <table:table-cell office:value-type="float" office:value="4497"/>
          <table:table-cell table:number-columns-repeated="16382"/>
        </table:table-row>
        <table:table-row>
          <table:table-cell office:value-type="string" office:string-value="201112_526_61_4_2"/>
          <table:table-cell office:value-type="float" office:value="2272"/>
          <table:table-cell table:number-columns-repeated="16382"/>
        </table:table-row>
        <table:table-row>
          <table:table-cell office:value-type="string" office:string-value="201112_526_61_4_1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112_526_61_3_5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112_526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26_61_3_3"/>
          <table:table-cell office:value-type="float" office:value="480"/>
          <table:table-cell table:number-columns-repeated="16382"/>
        </table:table-row>
        <table:table-row>
          <table:table-cell office:value-type="string" office:string-value="201112_526_61_3_2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112_526_61_3_1"/>
          <table:table-cell office:value-type="float" office:value="1543"/>
          <table:table-cell table:number-columns-repeated="16382"/>
        </table:table-row>
        <table:table-row>
          <table:table-cell office:value-type="string" office:string-value="201112_526_61_2_5"/>
          <table:table-cell office:value-type="float" office:value="1981"/>
          <table:table-cell table:number-columns-repeated="16382"/>
        </table:table-row>
        <table:table-row>
          <table:table-cell office:value-type="string" office:string-value="201112_52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26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112_526_61_2_2"/>
          <table:table-cell office:value-type="float" office:value="799"/>
          <table:table-cell table:number-columns-repeated="16382"/>
        </table:table-row>
        <table:table-row>
          <table:table-cell office:value-type="string" office:string-value="201112_526_61_2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112_526_61_1_5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112_526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112_526_61_1_3"/>
          <table:table-cell office:value-type="float" office:value="222"/>
          <table:table-cell table:number-columns-repeated="16382"/>
        </table:table-row>
        <table:table-row>
          <table:table-cell office:value-type="string" office:string-value="201112_526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6_61_1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24_61_5_5"/>
          <table:table-cell office:value-type="float" office:value="19.946899999999999"/>
          <table:table-cell table:number-columns-repeated="16382"/>
        </table:table-row>
        <table:table-row>
          <table:table-cell office:value-type="string" office:string-value="201112_524_61_5_4"/>
          <table:table-cell office:value-type="float" office:value="9.3511000000000006"/>
          <table:table-cell table:number-columns-repeated="16382"/>
        </table:table-row>
        <table:table-row>
          <table:table-cell office:value-type="string" office:string-value="201112_524_61_5_3"/>
          <table:table-cell office:value-type="float" office:value="17.1599"/>
          <table:table-cell table:number-columns-repeated="16382"/>
        </table:table-row>
        <table:table-row>
          <table:table-cell office:value-type="string" office:string-value="201112_524_61_5_2"/>
          <table:table-cell office:value-type="float" office:value="35.571399999999997"/>
          <table:table-cell table:number-columns-repeated="16382"/>
        </table:table-row>
        <table:table-row>
          <table:table-cell office:value-type="string" office:string-value="201112_524_61_5_1"/>
          <table:table-cell office:value-type="float" office:value="23.323499999999999"/>
          <table:table-cell table:number-columns-repeated="16382"/>
        </table:table-row>
        <table:table-row>
          <table:table-cell office:value-type="string" office:string-value="201112_524_61_4_5"/>
          <table:table-cell office:value-type="float" office:value="22209"/>
          <table:table-cell table:number-columns-repeated="16382"/>
        </table:table-row>
        <table:table-row>
          <table:table-cell office:value-type="string" office:string-value="201112_524_61_4_4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112_524_61_4_3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112_524_61_4_2"/>
          <table:table-cell office:value-type="float" office:value="5049"/>
          <table:table-cell table:number-columns-repeated="16382"/>
        </table:table-row>
        <table:table-row>
          <table:table-cell office:value-type="string" office:string-value="201112_524_61_4_1"/>
          <table:table-cell office:value-type="float" office:value="4742"/>
          <table:table-cell table:number-columns-repeated="16382"/>
        </table:table-row>
        <table:table-row>
          <table:table-cell office:value-type="string" office:string-value="201112_524_61_3_5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112_524_61_3_4"/>
          <table:table-cell office:value-type="float" office:value="722"/>
          <table:table-cell table:number-columns-repeated="16382"/>
        </table:table-row>
        <table:table-row>
          <table:table-cell office:value-type="string" office:string-value="201112_524_61_3_3"/>
          <table:table-cell office:value-type="float" office:value="806"/>
          <table:table-cell table:number-columns-repeated="16382"/>
        </table:table-row>
        <table:table-row>
          <table:table-cell office:value-type="string" office:string-value="201112_524_61_3_2"/>
          <table:table-cell office:value-type="float" office:value="1796"/>
          <table:table-cell table:number-columns-repeated="16382"/>
        </table:table-row>
        <table:table-row>
          <table:table-cell office:value-type="string" office:string-value="201112_524_61_3_1"/>
          <table:table-cell office:value-type="float" office:value="1106"/>
          <table:table-cell table:number-columns-repeated="16382"/>
        </table:table-row>
        <table:table-row>
          <table:table-cell office:value-type="string" office:string-value="201112_524_61_2_5"/>
          <table:table-cell office:value-type="float" office:value="2171"/>
          <table:table-cell table:number-columns-repeated="16382"/>
        </table:table-row>
        <table:table-row>
          <table:table-cell office:value-type="string" office:string-value="201112_524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112_524_61_2_3"/>
          <table:table-cell office:value-type="float" office:value="419"/>
          <table:table-cell table:number-columns-repeated="16382"/>
        </table:table-row>
        <table:table-row>
          <table:table-cell office:value-type="string" office:string-value="201112_524_61_2_2"/>
          <table:table-cell office:value-type="float" office:value="890"/>
          <table:table-cell table:number-columns-repeated="16382"/>
        </table:table-row>
        <table:table-row>
          <table:table-cell office:value-type="string" office:string-value="201112_524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24_61_1_5"/>
          <table:table-cell office:value-type="float" office:value="2259"/>
          <table:table-cell table:number-columns-repeated="16382"/>
        </table:table-row>
        <table:table-row>
          <table:table-cell office:value-type="string" office:string-value="201112_524_61_1_4"/>
          <table:table-cell office:value-type="float" office:value="409"/>
          <table:table-cell table:number-columns-repeated="16382"/>
        </table:table-row>
        <table:table-row>
          <table:table-cell office:value-type="string" office:string-value="201112_524_61_1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24_61_1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112_524_61_1_1"/>
          <table:table-cell office:value-type="float" office:value="557"/>
          <table:table-cell table:number-columns-repeated="16382"/>
        </table:table-row>
        <table:table-row>
          <table:table-cell office:value-type="string" office:string-value="201112_522_61_5_5"/>
          <table:table-cell office:value-type="float" office:value="32.038200000000003"/>
          <table:table-cell table:number-columns-repeated="16382"/>
        </table:table-row>
        <table:table-row>
          <table:table-cell office:value-type="string" office:string-value="201112_522_61_5_4"/>
          <table:table-cell office:value-type="float" office:value="4.5773000000000001"/>
          <table:table-cell table:number-columns-repeated="16382"/>
        </table:table-row>
        <table:table-row>
          <table:table-cell office:value-type="string" office:string-value="201112_522_61_5_3"/>
          <table:table-cell office:value-type="float" office:value="27.095600000000001"/>
          <table:table-cell table:number-columns-repeated="16382"/>
        </table:table-row>
        <table:table-row>
          <table:table-cell office:value-type="string" office:string-value="201112_522_61_5_2"/>
          <table:table-cell office:value-type="float" office:value="83.291399999999996"/>
          <table:table-cell table:number-columns-repeated="16382"/>
        </table:table-row>
        <table:table-row>
          <table:table-cell office:value-type="string" office:string-value="201112_522_61_5_1"/>
          <table:table-cell office:value-type="float" office:value="44.470700000000001"/>
          <table:table-cell table:number-columns-repeated="16382"/>
        </table:table-row>
        <table:table-row>
          <table:table-cell office:value-type="string" office:string-value="201112_522_61_4_5"/>
          <table:table-cell office:value-type="float" office:value="24321"/>
          <table:table-cell table:number-columns-repeated="16382"/>
        </table:table-row>
        <table:table-row>
          <table:table-cell office:value-type="string" office:string-value="201112_522_61_4_4"/>
          <table:table-cell office:value-type="float" office:value="10137"/>
          <table:table-cell table:number-columns-repeated="16382"/>
        </table:table-row>
        <table:table-row>
          <table:table-cell office:value-type="string" office:string-value="201112_522_61_4_3"/>
          <table:table-cell office:value-type="float" office:value="4772"/>
          <table:table-cell table:number-columns-repeated="16382"/>
        </table:table-row>
        <table:table-row>
          <table:table-cell office:value-type="string" office:string-value="201112_522_61_4_2"/>
          <table:table-cell office:value-type="float" office:value="4764"/>
          <table:table-cell table:number-columns-repeated="16382"/>
        </table:table-row>
        <table:table-row>
          <table:table-cell office:value-type="string" office:string-value="201112_522_61_4_1"/>
          <table:table-cell office:value-type="float" office:value="4648"/>
          <table:table-cell table:number-columns-repeated="16382"/>
        </table:table-row>
        <table:table-row>
          <table:table-cell office:value-type="string" office:string-value="201112_522_61_3_5"/>
          <table:table-cell office:value-type="float" office:value="7792"/>
          <table:table-cell table:number-columns-repeated="16382"/>
        </table:table-row>
        <table:table-row>
          <table:table-cell office:value-type="string" office:string-value="201112_522_61_3_4"/>
          <table:table-cell office:value-type="float" office:value="464"/>
          <table:table-cell table:number-columns-repeated="16382"/>
        </table:table-row>
        <table:table-row>
          <table:table-cell office:value-type="string" office:string-value="201112_522_61_3_3"/>
          <table:table-cell office:value-type="float" office:value="1293"/>
          <table:table-cell table:number-columns-repeated="16382"/>
        </table:table-row>
        <table:table-row>
          <table:table-cell office:value-type="string" office:string-value="201112_522_61_3_2"/>
          <table:table-cell office:value-type="float" office:value="3968"/>
          <table:table-cell table:number-columns-repeated="16382"/>
        </table:table-row>
        <table:table-row>
          <table:table-cell office:value-type="string" office:string-value="201112_522_61_3_1"/>
          <table:table-cell office:value-type="float" office:value="2067"/>
          <table:table-cell table:number-columns-repeated="16382"/>
        </table:table-row>
        <table:table-row>
          <table:table-cell office:value-type="string" office:string-value="201112_522_61_2_5"/>
          <table:table-cell office:value-type="float" office:value="4120"/>
          <table:table-cell table:number-columns-repeated="16382"/>
        </table:table-row>
        <table:table-row>
          <table:table-cell office:value-type="string" office:string-value="201112_522_61_2_4"/>
          <table:table-cell office:value-type="float" office:value="278"/>
          <table:table-cell table:number-columns-repeated="16382"/>
        </table:table-row>
        <table:table-row>
          <table:table-cell office:value-type="string" office:string-value="201112_522_61_2_3"/>
          <table:table-cell office:value-type="float" office:value="690"/>
          <table:table-cell table:number-columns-repeated="16382"/>
        </table:table-row>
        <table:table-row>
          <table:table-cell office:value-type="string" office:string-value="201112_522_61_2_2"/>
          <table:table-cell office:value-type="float" office:value="2052"/>
          <table:table-cell table:number-columns-repeated="16382"/>
        </table:table-row>
        <table:table-row>
          <table:table-cell office:value-type="string" office:string-value="201112_522_61_2_1"/>
          <table:table-cell office:value-type="float" office:value="1100"/>
          <table:table-cell table:number-columns-repeated="16382"/>
        </table:table-row>
        <table:table-row>
          <table:table-cell office:value-type="string" office:string-value="201112_522_61_1_5"/>
          <table:table-cell office:value-type="float" office:value="3672"/>
          <table:table-cell table:number-columns-repeated="16382"/>
        </table:table-row>
        <table:table-row>
          <table:table-cell office:value-type="string" office:string-value="201112_522_61_1_4"/>
          <table:table-cell office:value-type="float" office:value="186"/>
          <table:table-cell table:number-columns-repeated="16382"/>
        </table:table-row>
        <table:table-row>
          <table:table-cell office:value-type="string" office:string-value="201112_522_61_1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112_522_61_1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22_61_1_1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20_61_5_5"/>
          <table:table-cell office:value-type="float" office:value="16.1294"/>
          <table:table-cell table:number-columns-repeated="16382"/>
        </table:table-row>
        <table:table-row>
          <table:table-cell office:value-type="string" office:string-value="201112_520_61_5_4"/>
          <table:table-cell office:value-type="float" office:value="0.7117"/>
          <table:table-cell table:number-columns-repeated="16382"/>
        </table:table-row>
        <table:table-row>
          <table:table-cell office:value-type="string" office:string-value="201112_520_61_5_3"/>
          <table:table-cell office:value-type="float" office:value="7.9082999999999997"/>
          <table:table-cell table:number-columns-repeated="16382"/>
        </table:table-row>
        <table:table-row>
          <table:table-cell office:value-type="string" office:string-value="201112_520_61_5_2"/>
          <table:table-cell office:value-type="float" office:value="31.616099999999999"/>
          <table:table-cell table:number-columns-repeated="16382"/>
        </table:table-row>
        <table:table-row>
          <table:table-cell office:value-type="string" office:string-value="201112_520_61_5_1"/>
          <table:table-cell office:value-type="float" office:value="38.772500000000001"/>
          <table:table-cell table:number-columns-repeated="16382"/>
        </table:table-row>
        <table:table-row>
          <table:table-cell office:value-type="string" office:string-value="201112_520_61_4_5"/>
          <table:table-cell office:value-type="float" office:value="27453"/>
          <table:table-cell table:number-columns-repeated="16382"/>
        </table:table-row>
        <table:table-row>
          <table:table-cell office:value-type="string" office:string-value="201112_520_61_4_4"/>
          <table:table-cell office:value-type="float" office:value="10678"/>
          <table:table-cell table:number-columns-repeated="16382"/>
        </table:table-row>
        <table:table-row>
          <table:table-cell office:value-type="string" office:string-value="201112_520_61_4_3"/>
          <table:table-cell office:value-type="float" office:value="5627"/>
          <table:table-cell table:number-columns-repeated="16382"/>
        </table:table-row>
        <table:table-row>
          <table:table-cell office:value-type="string" office:string-value="201112_520_61_4_2"/>
          <table:table-cell office:value-type="float" office:value="5804"/>
          <table:table-cell table:number-columns-repeated="16382"/>
        </table:table-row>
        <table:table-row>
          <table:table-cell office:value-type="string" office:string-value="201112_520_61_4_1"/>
          <table:table-cell office:value-type="float" office:value="5344"/>
          <table:table-cell table:number-columns-repeated="16382"/>
        </table:table-row>
        <table:table-row>
          <table:table-cell office:value-type="string" office:string-value="201112_520_61_3_5"/>
          <table:table-cell office:value-type="float" office:value="4428"/>
          <table:table-cell table:number-columns-repeated="16382"/>
        </table:table-row>
        <table:table-row>
          <table:table-cell office:value-type="string" office:string-value="201112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112_520_61_3_3"/>
          <table:table-cell office:value-type="float" office:value="445"/>
          <table:table-cell table:number-columns-repeated="16382"/>
        </table:table-row>
        <table:table-row>
          <table:table-cell office:value-type="string" office:string-value="201112_520_61_3_2"/>
          <table:table-cell office:value-type="float" office:value="1835"/>
          <table:table-cell table:number-columns-repeated="16382"/>
        </table:table-row>
        <table:table-row>
          <table:table-cell office:value-type="string" office:string-value="201112_520_61_3_1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112_520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112_52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20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112_520_61_2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112_520_61_2_1"/>
          <table:table-cell office:value-type="float" office:value="918"/>
          <table:table-cell table:number-columns-repeated="16382"/>
        </table:table-row>
        <table:table-row>
          <table:table-cell office:value-type="string" office:string-value="201112_520_61_1_5"/>
          <table:table-cell office:value-type="float" office:value="2545"/>
          <table:table-cell table:number-columns-repeated="16382"/>
        </table:table-row>
        <table:table-row>
          <table:table-cell office:value-type="string" office:string-value="201112_520_61_1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112_520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112_520_61_1_2"/>
          <table:table-cell office:value-type="float" office:value="1045"/>
          <table:table-cell table:number-columns-repeated="16382"/>
        </table:table-row>
        <table:table-row>
          <table:table-cell office:value-type="string" office:string-value="201112_520_61_1_1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112_518_61_5_5"/>
          <table:table-cell office:value-type="float" office:value="24.410399999999999"/>
          <table:table-cell table:number-columns-repeated="16382"/>
        </table:table-row>
        <table:table-row>
          <table:table-cell office:value-type="string" office:string-value="201112_518_61_5_4"/>
          <table:table-cell office:value-type="float" office:value="0.25919999999999999"/>
          <table:table-cell table:number-columns-repeated="16382"/>
        </table:table-row>
        <table:table-row>
          <table:table-cell office:value-type="string" office:string-value="201112_518_61_5_3"/>
          <table:table-cell office:value-type="float" office:value="9.3017000000000003"/>
          <table:table-cell table:number-columns-repeated="16382"/>
        </table:table-row>
        <table:table-row>
          <table:table-cell office:value-type="string" office:string-value="201112_518_61_5_2"/>
          <table:table-cell office:value-type="float" office:value="62.026800000000001"/>
          <table:table-cell table:number-columns-repeated="16382"/>
        </table:table-row>
        <table:table-row>
          <table:table-cell office:value-type="string" office:string-value="201112_518_61_5_1"/>
          <table:table-cell office:value-type="float" office:value="46.742100000000001"/>
          <table:table-cell table:number-columns-repeated="16382"/>
        </table:table-row>
        <table:table-row>
          <table:table-cell office:value-type="string" office:string-value="201112_518_61_4_5"/>
          <table:table-cell office:value-type="float" office:value="16665"/>
          <table:table-cell table:number-columns-repeated="16382"/>
        </table:table-row>
        <table:table-row>
          <table:table-cell office:value-type="string" office:string-value="201112_518_61_4_4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112_518_61_4_3"/>
          <table:table-cell office:value-type="float" office:value="3709"/>
          <table:table-cell table:number-columns-repeated="16382"/>
        </table:table-row>
        <table:table-row>
          <table:table-cell office:value-type="string" office:string-value="201112_518_61_4_2"/>
          <table:table-cell office:value-type="float" office:value="3513"/>
          <table:table-cell table:number-columns-repeated="16382"/>
        </table:table-row>
        <table:table-row>
          <table:table-cell office:value-type="string" office:string-value="201112_518_61_4_1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112_518_61_3_5"/>
          <table:table-cell office:value-type="float" office:value="4068"/>
          <table:table-cell table:number-columns-repeated="16382"/>
        </table:table-row>
        <table:table-row>
          <table:table-cell office:value-type="string" office:string-value="201112_51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112_518_61_3_3"/>
          <table:table-cell office:value-type="float" office:value="345"/>
          <table:table-cell table:number-columns-repeated="16382"/>
        </table:table-row>
        <table:table-row>
          <table:table-cell office:value-type="string" office:string-value="201112_518_61_3_2"/>
          <table:table-cell office:value-type="float" office:value="2179"/>
          <table:table-cell table:number-columns-repeated="16382"/>
        </table:table-row>
        <table:table-row>
          <table:table-cell office:value-type="string" office:string-value="201112_518_61_3_1"/>
          <table:table-cell office:value-type="float" office:value="1528"/>
          <table:table-cell table:number-columns-repeated="16382"/>
        </table:table-row>
        <table:table-row>
          <table:table-cell office:value-type="string" office:string-value="201112_518_61_2_5"/>
          <table:table-cell office:value-type="float" office:value="2277"/>
          <table:table-cell table:number-columns-repeated="16382"/>
        </table:table-row>
        <table:table-row>
          <table:table-cell office:value-type="string" office:string-value="201112_518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112_518_61_2_2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112_518_61_2_1"/>
          <table:table-cell office:value-type="float" office:value="820"/>
          <table:table-cell table:number-columns-repeated="16382"/>
        </table:table-row>
        <table:table-row>
          <table:table-cell office:value-type="string" office:string-value="201112_518_61_1_5"/>
          <table:table-cell office:value-type="float" office:value="1791"/>
          <table:table-cell table:number-columns-repeated="16382"/>
        </table:table-row>
        <table:table-row>
          <table:table-cell office:value-type="string" office:string-value="201112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112_51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18_61_1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18_61_1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5_5"/>
          <table:table-cell office:value-type="float" office:value="17.772099999999998"/>
          <table:table-cell table:number-columns-repeated="16382"/>
        </table:table-row>
        <table:table-row>
          <table:table-cell office:value-type="string" office:string-value="201112_516_61_5_4"/>
          <table:table-cell office:value-type="float" office:value="3.8607"/>
          <table:table-cell table:number-columns-repeated="16382"/>
        </table:table-row>
        <table:table-row>
          <table:table-cell office:value-type="string" office:string-value="201112_516_61_5_3"/>
          <table:table-cell office:value-type="float" office:value="12.0769"/>
          <table:table-cell table:number-columns-repeated="16382"/>
        </table:table-row>
        <table:table-row>
          <table:table-cell office:value-type="string" office:string-value="201112_516_61_5_2"/>
          <table:table-cell office:value-type="float" office:value="32.918999999999997"/>
          <table:table-cell table:number-columns-repeated="16382"/>
        </table:table-row>
        <table:table-row>
          <table:table-cell office:value-type="string" office:string-value="201112_516_61_5_1"/>
          <table:table-cell office:value-type="float" office:value="32.174799999999998"/>
          <table:table-cell table:number-columns-repeated="16382"/>
        </table:table-row>
        <table:table-row>
          <table:table-cell office:value-type="string" office:string-value="201112_516_61_4_5"/>
          <table:table-cell office:value-type="float" office:value="18771"/>
          <table:table-cell table:number-columns-repeated="16382"/>
        </table:table-row>
        <table:table-row>
          <table:table-cell office:value-type="string" office:string-value="201112_516_61_4_4"/>
          <table:table-cell office:value-type="float" office:value="6890"/>
          <table:table-cell table:number-columns-repeated="16382"/>
        </table:table-row>
        <table:table-row>
          <table:table-cell office:value-type="string" office:string-value="201112_516_61_4_3"/>
          <table:table-cell office:value-type="float" office:value="3900"/>
          <table:table-cell table:number-columns-repeated="16382"/>
        </table:table-row>
        <table:table-row>
          <table:table-cell office:value-type="string" office:string-value="201112_516_61_4_2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112_516_61_4_1"/>
          <table:table-cell office:value-type="float" office:value="3798"/>
          <table:table-cell table:number-columns-repeated="16382"/>
        </table:table-row>
        <table:table-row>
          <table:table-cell office:value-type="string" office:string-value="201112_516_61_3_5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112_516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112_516_61_3_3"/>
          <table:table-cell office:value-type="float" office:value="471"/>
          <table:table-cell table:number-columns-repeated="16382"/>
        </table:table-row>
        <table:table-row>
          <table:table-cell office:value-type="string" office:string-value="201112_516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112_516_61_3_1"/>
          <table:table-cell office:value-type="float" office:value="1222"/>
          <table:table-cell table:number-columns-repeated="16382"/>
        </table:table-row>
        <table:table-row>
          <table:table-cell office:value-type="string" office:string-value="201112_516_61_2_5"/>
          <table:table-cell office:value-type="float" office:value="2005"/>
          <table:table-cell table:number-columns-repeated="16382"/>
        </table:table-row>
        <table:table-row>
          <table:table-cell office:value-type="string" office:string-value="201112_516_61_2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112_516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112_516_61_2_2"/>
          <table:table-cell office:value-type="float" office:value="797"/>
          <table:table-cell table:number-columns-repeated="16382"/>
        </table:table-row>
        <table:table-row>
          <table:table-cell office:value-type="string" office:string-value="201112_516_61_2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1_5"/>
          <table:table-cell office:value-type="float" office:value="1331"/>
          <table:table-cell table:number-columns-repeated="16382"/>
        </table:table-row>
        <table:table-row>
          <table:table-cell office:value-type="string" office:string-value="201112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112_516_61_1_3"/>
          <table:table-cell office:value-type="float" office:value="152"/>
          <table:table-cell table:number-columns-repeated="16382"/>
        </table:table-row>
        <table:table-row>
          <table:table-cell office:value-type="string" office:string-value="201112_516_61_1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112_516_61_1_1"/>
          <table:table-cell office:value-type="float" office:value="514"/>
          <table:table-cell table:number-columns-repeated="16382"/>
        </table:table-row>
        <table:table-row>
          <table:table-cell office:value-type="string" office:string-value="201112_514_61_5_5"/>
          <table:table-cell office:value-type="float" office:value="26.512"/>
          <table:table-cell table:number-columns-repeated="16382"/>
        </table:table-row>
        <table:table-row>
          <table:table-cell office:value-type="string" office:string-value="201112_514_61_5_4"/>
          <table:table-cell office:value-type="float" office:value="1.8085"/>
          <table:table-cell table:number-columns-repeated="16382"/>
        </table:table-row>
        <table:table-row>
          <table:table-cell office:value-type="string" office:string-value="201112_514_61_5_3"/>
          <table:table-cell office:value-type="float" office:value="12.9358"/>
          <table:table-cell table:number-columns-repeated="16382"/>
        </table:table-row>
        <table:table-row>
          <table:table-cell office:value-type="string" office:string-value="201112_514_61_5_2"/>
          <table:table-cell office:value-type="float" office:value="63.890900000000002"/>
          <table:table-cell table:number-columns-repeated="16382"/>
        </table:table-row>
        <table:table-row>
          <table:table-cell office:value-type="string" office:string-value="201112_514_61_5_1"/>
          <table:table-cell office:value-type="float" office:value="76.015199999999993"/>
          <table:table-cell table:number-columns-repeated="16382"/>
        </table:table-row>
        <table:table-row>
          <table:table-cell office:value-type="string" office:string-value="201112_514_61_4_5"/>
          <table:table-cell office:value-type="float" office:value="24521"/>
          <table:table-cell table:number-columns-repeated="16382"/>
        </table:table-row>
        <table:table-row>
          <table:table-cell office:value-type="string" office:string-value="201112_514_61_4_4"/>
          <table:table-cell office:value-type="float" office:value="11225"/>
          <table:table-cell table:number-columns-repeated="16382"/>
        </table:table-row>
        <table:table-row>
          <table:table-cell office:value-type="string" office:string-value="201112_514_61_4_3"/>
          <table:table-cell office:value-type="float" office:value="5249"/>
          <table:table-cell table:number-columns-repeated="16382"/>
        </table:table-row>
        <table:table-row>
          <table:table-cell office:value-type="string" office:string-value="201112_514_61_4_2"/>
          <table:table-cell office:value-type="float" office:value="4107"/>
          <table:table-cell table:number-columns-repeated="16382"/>
        </table:table-row>
        <table:table-row>
          <table:table-cell office:value-type="string" office:string-value="201112_514_61_4_1"/>
          <table:table-cell office:value-type="float" office:value="3940"/>
          <table:table-cell table:number-columns-repeated="16382"/>
        </table:table-row>
        <table:table-row>
          <table:table-cell office:value-type="string" office:string-value="201112_514_61_3_5"/>
          <table:table-cell office:value-type="float" office:value="6501"/>
          <table:table-cell table:number-columns-repeated="16382"/>
        </table:table-row>
        <table:table-row>
          <table:table-cell office:value-type="string" office:string-value="201112_514_61_3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112_514_61_3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112_514_61_3_2"/>
          <table:table-cell office:value-type="float" office:value="2624"/>
          <table:table-cell table:number-columns-repeated="16382"/>
        </table:table-row>
        <table:table-row>
          <table:table-cell office:value-type="string" office:string-value="201112_514_61_3_1"/>
          <table:table-cell office:value-type="float" office:value="2995"/>
          <table:table-cell table:number-columns-repeated="16382"/>
        </table:table-row>
        <table:table-row>
          <table:table-cell office:value-type="string" office:string-value="201112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112_514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112_514_61_2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14_61_2_2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112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112_514_61_1_5"/>
          <table:table-cell office:value-type="float" office:value="3295"/>
          <table:table-cell table:number-columns-repeated="16382"/>
        </table:table-row>
        <table:table-row>
          <table:table-cell office:value-type="string" office:string-value="201112_514_61_1_4"/>
          <table:table-cell office:value-type="float" office:value="134"/>
          <table:table-cell table:number-columns-repeated="16382"/>
        </table:table-row>
        <table:table-row>
          <table:table-cell office:value-type="string" office:string-value="201112_514_61_1_3"/>
          <table:table-cell office:value-type="float" office:value="337"/>
          <table:table-cell table:number-columns-repeated="16382"/>
        </table:table-row>
        <table:table-row>
          <table:table-cell office:value-type="string" office:string-value="201112_514_61_1_2"/>
          <table:table-cell office:value-type="float" office:value="1332"/>
          <table:table-cell table:number-columns-repeated="16382"/>
        </table:table-row>
        <table:table-row>
          <table:table-cell office:value-type="string" office:string-value="201112_514_61_1_1"/>
          <table:table-cell office:value-type="float" office:value="1492"/>
          <table:table-cell table:number-columns-repeated="16382"/>
        </table:table-row>
        <table:table-row>
          <table:table-cell office:value-type="string" office:string-value="201112_512_61_5_5"/>
          <table:table-cell office:value-type="float" office:value="20.0609"/>
          <table:table-cell table:number-columns-repeated="16382"/>
        </table:table-row>
        <table:table-row>
          <table:table-cell office:value-type="string" office:string-value="201112_512_61_5_4"/>
          <table:table-cell office:value-type="float" office:value="0.30740000000000001"/>
          <table:table-cell table:number-columns-repeated="16382"/>
        </table:table-row>
        <table:table-row>
          <table:table-cell office:value-type="string" office:string-value="201112_512_61_5_3"/>
          <table:table-cell office:value-type="float" office:value="6.0236000000000001"/>
          <table:table-cell table:number-columns-repeated="16382"/>
        </table:table-row>
        <table:table-row>
          <table:table-cell office:value-type="string" office:string-value="201112_512_61_5_2"/>
          <table:table-cell office:value-type="float" office:value="51.653399999999998"/>
          <table:table-cell table:number-columns-repeated="16382"/>
        </table:table-row>
        <table:table-row>
          <table:table-cell office:value-type="string" office:string-value="201112_512_61_5_1"/>
          <table:table-cell office:value-type="float" office:value="40.707999999999998"/>
          <table:table-cell table:number-columns-repeated="16382"/>
        </table:table-row>
        <table:table-row>
          <table:table-cell office:value-type="string" office:string-value="201112_512_61_4_5"/>
          <table:table-cell office:value-type="float" office:value="11495"/>
          <table:table-cell table:number-columns-repeated="16382"/>
        </table:table-row>
        <table:table-row>
          <table:table-cell office:value-type="string" office:string-value="201112_512_61_4_4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112_512_61_4_3"/>
          <table:table-cell office:value-type="float" office:value="2291"/>
          <table:table-cell table:number-columns-repeated="16382"/>
        </table:table-row>
        <table:table-row>
          <table:table-cell office:value-type="string" office:string-value="201112_512_61_4_2"/>
          <table:table-cell office:value-type="float" office:value="2389"/>
          <table:table-cell table:number-columns-repeated="16382"/>
        </table:table-row>
        <table:table-row>
          <table:table-cell office:value-type="string" office:string-value="201112_512_61_4_1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112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112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112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112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112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112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112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112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112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112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112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112_512_61_1_1"/>
          <table:table-cell office:value-type="float" office:value="445"/>
          <table:table-cell table:number-columns-repeated="16382"/>
        </table:table-row>
        <table:table-row>
          <table:table-cell office:value-type="string" office:string-value="201011_596_61_5_5"/>
          <table:table-cell office:value-type="float" office:value="19.466999999999999"/>
          <table:table-cell table:number-columns-repeated="16382"/>
        </table:table-row>
        <table:table-row>
          <table:table-cell office:value-type="string" office:string-value="201011_596_61_5_4"/>
          <table:table-cell office:value-type="float" office:value="2.6398999999999999"/>
          <table:table-cell table:number-columns-repeated="16382"/>
        </table:table-row>
        <table:table-row>
          <table:table-cell office:value-type="string" office:string-value="201011_596_61_5_3"/>
          <table:table-cell office:value-type="float" office:value="16.575900000000001"/>
          <table:table-cell table:number-columns-repeated="16382"/>
        </table:table-row>
        <table:table-row>
          <table:table-cell office:value-type="string" office:string-value="201011_596_61_5_2"/>
          <table:table-cell office:value-type="float" office:value="44.634099999999997"/>
          <table:table-cell table:number-columns-repeated="16382"/>
        </table:table-row>
        <table:table-row>
          <table:table-cell office:value-type="string" office:string-value="201011_596_61_5_1"/>
          <table:table-cell office:value-type="float" office:value="34.578899999999997"/>
          <table:table-cell table:number-columns-repeated="16382"/>
        </table:table-row>
        <table:table-row>
          <table:table-cell office:value-type="string" office:string-value="201011_596_61_4_5"/>
          <table:table-cell office:value-type="float" office:value="592332"/>
          <table:table-cell table:number-columns-repeated="16382"/>
        </table:table-row>
        <table:table-row>
          <table:table-cell office:value-type="string" office:string-value="201011_596_61_4_4"/>
          <table:table-cell office:value-type="float" office:value="245821"/>
          <table:table-cell table:number-columns-repeated="16382"/>
        </table:table-row>
        <table:table-row>
          <table:table-cell office:value-type="string" office:string-value="201011_596_61_4_3"/>
          <table:table-cell office:value-type="float" office:value="124291"/>
          <table:table-cell table:number-columns-repeated="16382"/>
        </table:table-row>
        <table:table-row>
          <table:table-cell office:value-type="string" office:string-value="201011_596_61_4_2"/>
          <table:table-cell office:value-type="float" office:value="113141"/>
          <table:table-cell table:number-columns-repeated="16382"/>
        </table:table-row>
        <table:table-row>
          <table:table-cell office:value-type="string" office:string-value="201011_596_61_4_1"/>
          <table:table-cell office:value-type="float" office:value="109079"/>
          <table:table-cell table:number-columns-repeated="16382"/>
        </table:table-row>
        <table:table-row>
          <table:table-cell office:value-type="string" office:string-value="201011_596_61_3_5"/>
          <table:table-cell office:value-type="float" office:value="115309.5"/>
          <table:table-cell table:number-columns-repeated="16382"/>
        </table:table-row>
        <table:table-row>
          <table:table-cell office:value-type="string" office:string-value="201011_596_61_3_4"/>
          <table:table-cell office:value-type="float" office:value="6489.4057000000003"/>
          <table:table-cell table:number-columns-repeated="16382"/>
        </table:table-row>
        <table:table-row>
          <table:table-cell office:value-type="string" office:string-value="201011_596_61_3_3"/>
          <table:table-cell office:value-type="float" office:value="20602.292300000001"/>
          <table:table-cell table:number-columns-repeated="16382"/>
        </table:table-row>
        <table:table-row>
          <table:table-cell office:value-type="string" office:string-value="201011_596_61_3_2"/>
          <table:table-cell office:value-type="float" office:value="50499.455099999999"/>
          <table:table-cell table:number-columns-repeated="16382"/>
        </table:table-row>
        <table:table-row>
          <table:table-cell office:value-type="string" office:string-value="201011_596_61_3_1"/>
          <table:table-cell office:value-type="float" office:value="37718.346799999999"/>
          <table:table-cell table:number-columns-repeated="16382"/>
        </table:table-row>
        <table:table-row>
          <table:table-cell office:value-type="string" office:string-value="201011_596_61_2_5"/>
          <table:table-cell office:value-type="float" office:value="53672.201200000003"/>
          <table:table-cell table:number-columns-repeated="16382"/>
        </table:table-row>
        <table:table-row>
          <table:table-cell office:value-type="string" office:string-value="201011_596_61_2_4"/>
          <table:table-cell office:value-type="float" office:value="2862.6075999999998"/>
          <table:table-cell table:number-columns-repeated="16382"/>
        </table:table-row>
        <table:table-row>
          <table:table-cell office:value-type="string" office:string-value="201011_596_61_2_3"/>
          <table:table-cell office:value-type="float" office:value="9131.0444000000007"/>
          <table:table-cell table:number-columns-repeated="16382"/>
        </table:table-row>
        <table:table-row>
          <table:table-cell office:value-type="string" office:string-value="201011_596_61_2_2"/>
          <table:table-cell office:value-type="float" office:value="23572.315999999999"/>
          <table:table-cell table:number-columns-repeated="16382"/>
        </table:table-row>
        <table:table-row>
          <table:table-cell office:value-type="string" office:string-value="201011_596_61_2_1"/>
          <table:table-cell office:value-type="float" office:value="18106.233100000001"/>
          <table:table-cell table:number-columns-repeated="16382"/>
        </table:table-row>
        <table:table-row>
          <table:table-cell office:value-type="string" office:string-value="201011_596_61_1_5"/>
          <table:table-cell office:value-type="float" office:value="61637.298699999999"/>
          <table:table-cell table:number-columns-repeated="16382"/>
        </table:table-row>
        <table:table-row>
          <table:table-cell office:value-type="string" office:string-value="201011_596_61_1_4"/>
          <table:table-cell office:value-type="float" office:value="3626.7981"/>
          <table:table-cell table:number-columns-repeated="16382"/>
        </table:table-row>
        <table:table-row>
          <table:table-cell office:value-type="string" office:string-value="201011_596_61_1_3"/>
          <table:table-cell office:value-type="float" office:value="11471.2479"/>
          <table:table-cell table:number-columns-repeated="16382"/>
        </table:table-row>
        <table:table-row>
          <table:table-cell office:value-type="string" office:string-value="201011_596_61_1_2"/>
          <table:table-cell office:value-type="float" office:value="26927.138999999999"/>
          <table:table-cell table:number-columns-repeated="16382"/>
        </table:table-row>
        <table:table-row>
          <table:table-cell office:value-type="string" office:string-value="201011_596_61_1_1"/>
          <table:table-cell office:value-type="float" office:value="19612.113700000002"/>
          <table:table-cell table:number-columns-repeated="16382"/>
        </table:table-row>
        <table:table-row>
          <table:table-cell office:value-type="string" office:string-value="201011_552_61_5_5"/>
          <table:table-cell office:value-type="float" office:value="10.3614"/>
          <table:table-cell table:number-columns-repeated="16382"/>
        </table:table-row>
        <table:table-row>
          <table:table-cell office:value-type="string" office:string-value="201011_552_61_5_4"/>
          <table:table-cell office:value-type="float" office:value="2.4287000000000001"/>
          <table:table-cell table:number-columns-repeated="16382"/>
        </table:table-row>
        <table:table-row>
          <table:table-cell office:value-type="string" office:string-value="201011_552_61_5_3"/>
          <table:table-cell office:value-type="float" office:value="8.1288999999999998"/>
          <table:table-cell table:number-columns-repeated="16382"/>
        </table:table-row>
        <table:table-row>
          <table:table-cell office:value-type="string" office:string-value="201011_552_61_5_2"/>
          <table:table-cell office:value-type="float" office:value="34.2774"/>
          <table:table-cell table:number-columns-repeated="16382"/>
        </table:table-row>
        <table:table-row>
          <table:table-cell office:value-type="string" office:string-value="201011_552_61_5_1"/>
          <table:table-cell office:value-type="float" office:value="20.337199999999999"/>
          <table:table-cell table:number-columns-repeated="16382"/>
        </table:table-row>
        <table:table-row>
          <table:table-cell office:value-type="string" office:string-value="201011_552_61_4_5"/>
          <table:table-cell office:value-type="float" office:value="84564"/>
          <table:table-cell table:number-columns-repeated="16382"/>
        </table:table-row>
        <table:table-row>
          <table:table-cell office:value-type="string" office:string-value="201011_552_61_4_4"/>
          <table:table-cell office:value-type="float" office:value="44756"/>
          <table:table-cell table:number-columns-repeated="16382"/>
        </table:table-row>
        <table:table-row>
          <table:table-cell office:value-type="string" office:string-value="201011_552_61_4_3"/>
          <table:table-cell office:value-type="float" office:value="16792"/>
          <table:table-cell table:number-columns-repeated="16382"/>
        </table:table-row>
        <table:table-row>
          <table:table-cell office:value-type="string" office:string-value="201011_552_61_4_2"/>
          <table:table-cell office:value-type="float" office:value="11687"/>
          <table:table-cell table:number-columns-repeated="16382"/>
        </table:table-row>
        <table:table-row>
          <table:table-cell office:value-type="string" office:string-value="201011_552_61_4_1"/>
          <table:table-cell office:value-type="float" office:value="11329"/>
          <table:table-cell table:number-columns-repeated="16382"/>
        </table:table-row>
        <table:table-row>
          <table:table-cell office:value-type="string" office:string-value="201011_552_61_3_5"/>
          <table:table-cell office:value-type="float" office:value="8762"/>
          <table:table-cell table:number-columns-repeated="16382"/>
        </table:table-row>
        <table:table-row>
          <table:table-cell office:value-type="string" office:string-value="201011_552_61_3_4"/>
          <table:table-cell office:value-type="float" office:value="1087"/>
          <table:table-cell table:number-columns-repeated="16382"/>
        </table:table-row>
        <table:table-row>
          <table:table-cell office:value-type="string" office:string-value="201011_552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011_552_61_3_2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011_552_61_3_1"/>
          <table:table-cell office:value-type="float" office:value="2304"/>
          <table:table-cell table:number-columns-repeated="16382"/>
        </table:table-row>
        <table:table-row>
          <table:table-cell office:value-type="string" office:string-value="201011_552_61_2_5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011_552_61_2_4"/>
          <table:table-cell office:value-type="float" office:value="291"/>
          <table:table-cell table:number-columns-repeated="16382"/>
        </table:table-row>
        <table:table-row>
          <table:table-cell office:value-type="string" office:string-value="201011_552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011_552_61_2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011_552_61_2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52_61_1_5"/>
          <table:table-cell office:value-type="float" office:value="5036"/>
          <table:table-cell table:number-columns-repeated="16382"/>
        </table:table-row>
        <table:table-row>
          <table:table-cell office:value-type="string" office:string-value="201011_552_61_1_4"/>
          <table:table-cell office:value-type="float" office:value="796"/>
          <table:table-cell table:number-columns-repeated="16382"/>
        </table:table-row>
        <table:table-row>
          <table:table-cell office:value-type="string" office:string-value="201011_552_61_1_3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011_552_61_1_2"/>
          <table:table-cell office:value-type="float" office:value="2020"/>
          <table:table-cell table:number-columns-repeated="16382"/>
        </table:table-row>
        <table:table-row>
          <table:table-cell office:value-type="string" office:string-value="201011_552_61_1_1"/>
          <table:table-cell office:value-type="float" office:value="1174"/>
          <table:table-cell table:number-columns-repeated="16382"/>
        </table:table-row>
        <table:table-row>
          <table:table-cell office:value-type="string" office:string-value="201011_550_61_5_5"/>
          <table:table-cell office:value-type="float" office:value="29.973800000000001"/>
          <table:table-cell table:number-columns-repeated="16382"/>
        </table:table-row>
        <table:table-row>
          <table:table-cell office:value-type="string" office:string-value="201011_550_61_5_4"/>
          <table:table-cell office:value-type="float" office:value="3.3904000000000001"/>
          <table:table-cell table:number-columns-repeated="16382"/>
        </table:table-row>
        <table:table-row>
          <table:table-cell office:value-type="string" office:string-value="201011_550_61_5_3"/>
          <table:table-cell office:value-type="float" office:value="18.7837"/>
          <table:table-cell table:number-columns-repeated="16382"/>
        </table:table-row>
        <table:table-row>
          <table:table-cell office:value-type="string" office:string-value="201011_550_61_5_2"/>
          <table:table-cell office:value-type="float" office:value="69.167500000000004"/>
          <table:table-cell table:number-columns-repeated="16382"/>
        </table:table-row>
        <table:table-row>
          <table:table-cell office:value-type="string" office:string-value="201011_550_61_5_1"/>
          <table:table-cell office:value-type="float" office:value="56.916499999999999"/>
          <table:table-cell table:number-columns-repeated="16382"/>
        </table:table-row>
        <table:table-row>
          <table:table-cell office:value-type="string" office:string-value="201011_550_61_4_5"/>
          <table:table-cell office:value-type="float" office:value="29379"/>
          <table:table-cell table:number-columns-repeated="16382"/>
        </table:table-row>
        <table:table-row>
          <table:table-cell office:value-type="string" office:string-value="201011_550_61_4_4"/>
          <table:table-cell office:value-type="float" office:value="11739"/>
          <table:table-cell table:number-columns-repeated="16382"/>
        </table:table-row>
        <table:table-row>
          <table:table-cell office:value-type="string" office:string-value="201011_550_61_4_3"/>
          <table:table-cell office:value-type="float" office:value="6117"/>
          <table:table-cell table:number-columns-repeated="16382"/>
        </table:table-row>
        <table:table-row>
          <table:table-cell office:value-type="string" office:string-value="201011_550_61_4_2"/>
          <table:table-cell office:value-type="float" office:value="5718"/>
          <table:table-cell table:number-columns-repeated="16382"/>
        </table:table-row>
        <table:table-row>
          <table:table-cell office:value-type="string" office:string-value="201011_550_61_4_1"/>
          <table:table-cell office:value-type="float" office:value="5805"/>
          <table:table-cell table:number-columns-repeated="16382"/>
        </table:table-row>
        <table:table-row>
          <table:table-cell office:value-type="string" office:string-value="201011_550_61_3_5"/>
          <table:table-cell office:value-type="float" office:value="8806"/>
          <table:table-cell table:number-columns-repeated="16382"/>
        </table:table-row>
        <table:table-row>
          <table:table-cell office:value-type="string" office:string-value="201011_550_61_3_4"/>
          <table:table-cell office:value-type="float" office:value="398"/>
          <table:table-cell table:number-columns-repeated="16382"/>
        </table:table-row>
        <table:table-row>
          <table:table-cell office:value-type="string" office:string-value="201011_550_61_3_3"/>
          <table:table-cell office:value-type="float" office:value="1149"/>
          <table:table-cell table:number-columns-repeated="16382"/>
        </table:table-row>
        <table:table-row>
          <table:table-cell office:value-type="string" office:string-value="201011_550_61_3_2"/>
          <table:table-cell office:value-type="float" office:value="3955"/>
          <table:table-cell table:number-columns-repeated="16382"/>
        </table:table-row>
        <table:table-row>
          <table:table-cell office:value-type="string" office:string-value="201011_550_61_3_1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011_550_61_2_5"/>
          <table:table-cell office:value-type="float" office:value="4315"/>
          <table:table-cell table:number-columns-repeated="16382"/>
        </table:table-row>
        <table:table-row>
          <table:table-cell office:value-type="string" office:string-value="201011_550_61_2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011_550_61_2_3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50_61_2_2"/>
          <table:table-cell office:value-type="float" office:value="2114"/>
          <table:table-cell table:number-columns-repeated="16382"/>
        </table:table-row>
        <table:table-row>
          <table:table-cell office:value-type="string" office:string-value="201011_550_61_2_1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011_550_61_1_5"/>
          <table:table-cell office:value-type="float" office:value="4491"/>
          <table:table-cell table:number-columns-repeated="16382"/>
        </table:table-row>
        <table:table-row>
          <table:table-cell office:value-type="string" office:string-value="201011_550_61_1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50_61_1_3"/>
          <table:table-cell office:value-type="float" office:value="674"/>
          <table:table-cell table:number-columns-repeated="16382"/>
        </table:table-row>
        <table:table-row>
          <table:table-cell office:value-type="string" office:string-value="201011_550_61_1_2"/>
          <table:table-cell office:value-type="float" office:value="1841"/>
          <table:table-cell table:number-columns-repeated="16382"/>
        </table:table-row>
        <table:table-row>
          <table:table-cell office:value-type="string" office:string-value="201011_550_61_1_1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8_61_5_5"/>
          <table:table-cell office:value-type="float" office:value="25.976400000000002"/>
          <table:table-cell table:number-columns-repeated="16382"/>
        </table:table-row>
        <table:table-row>
          <table:table-cell office:value-type="string" office:string-value="201011_548_61_5_4"/>
          <table:table-cell office:value-type="float" office:value="0.76239999999999997"/>
          <table:table-cell table:number-columns-repeated="16382"/>
        </table:table-row>
        <table:table-row>
          <table:table-cell office:value-type="string" office:string-value="201011_548_61_5_3"/>
          <table:table-cell office:value-type="float" office:value="5.5244"/>
          <table:table-cell table:number-columns-repeated="16382"/>
        </table:table-row>
        <table:table-row>
          <table:table-cell office:value-type="string" office:string-value="201011_548_61_5_2"/>
          <table:table-cell office:value-type="float" office:value="59.8245"/>
          <table:table-cell table:number-columns-repeated="16382"/>
        </table:table-row>
        <table:table-row>
          <table:table-cell office:value-type="string" office:string-value="201011_548_61_5_1"/>
          <table:table-cell office:value-type="float" office:value="44.3872"/>
          <table:table-cell table:number-columns-repeated="16382"/>
        </table:table-row>
        <table:table-row>
          <table:table-cell office:value-type="string" office:string-value="201011_548_61_4_5"/>
          <table:table-cell office:value-type="float" office:value="15491"/>
          <table:table-cell table:number-columns-repeated="16382"/>
        </table:table-row>
        <table:table-row>
          <table:table-cell office:value-type="string" office:string-value="201011_548_61_4_4"/>
          <table:table-cell office:value-type="float" office:value="4853"/>
          <table:table-cell table:number-columns-repeated="16382"/>
        </table:table-row>
        <table:table-row>
          <table:table-cell office:value-type="string" office:string-value="201011_548_61_4_3"/>
          <table:table-cell office:value-type="float" office:value="3385"/>
          <table:table-cell table:number-columns-repeated="16382"/>
        </table:table-row>
        <table:table-row>
          <table:table-cell office:value-type="string" office:string-value="201011_548_61_4_2"/>
          <table:table-cell office:value-type="float" office:value="3761"/>
          <table:table-cell table:number-columns-repeated="16382"/>
        </table:table-row>
        <table:table-row>
          <table:table-cell office:value-type="string" office:string-value="201011_548_61_4_1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011_548_61_3_5"/>
          <table:table-cell office:value-type="float" office:value="4024"/>
          <table:table-cell table:number-columns-repeated="16382"/>
        </table:table-row>
        <table:table-row>
          <table:table-cell office:value-type="string" office:string-value="201011_548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48_61_3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48_61_3_2"/>
          <table:table-cell office:value-type="float" office:value="2250"/>
          <table:table-cell table:number-columns-repeated="16382"/>
        </table:table-row>
        <table:table-row>
          <table:table-cell office:value-type="string" office:string-value="201011_548_61_3_1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011_548_61_2_5"/>
          <table:table-cell office:value-type="float" office:value="2016"/>
          <table:table-cell table:number-columns-repeated="16382"/>
        </table:table-row>
        <table:table-row>
          <table:table-cell office:value-type="string" office:string-value="201011_548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011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011_548_61_2_2"/>
          <table:table-cell office:value-type="float" office:value="1081"/>
          <table:table-cell table:number-columns-repeated="16382"/>
        </table:table-row>
        <table:table-row>
          <table:table-cell office:value-type="string" office:string-value="201011_548_61_2_1"/>
          <table:table-cell office:value-type="float" office:value="829"/>
          <table:table-cell table:number-columns-repeated="16382"/>
        </table:table-row>
        <table:table-row>
          <table:table-cell office:value-type="string" office:string-value="201011_548_61_1_5"/>
          <table:table-cell office:value-type="float" office:value="2008"/>
          <table:table-cell table:number-columns-repeated="16382"/>
        </table:table-row>
        <table:table-row>
          <table:table-cell office:value-type="string" office:string-value="201011_548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011_548_61_1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011_548_61_1_2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011_548_61_1_1"/>
          <table:table-cell office:value-type="float" office:value="721"/>
          <table:table-cell table:number-columns-repeated="16382"/>
        </table:table-row>
        <table:table-row>
          <table:table-cell office:value-type="string" office:string-value="201011_546_61_5_5"/>
          <table:table-cell office:value-type="float" office:value="14.8924"/>
          <table:table-cell table:number-columns-repeated="16382"/>
        </table:table-row>
        <table:table-row>
          <table:table-cell office:value-type="string" office:string-value="201011_546_61_5_4"/>
          <table:table-cell office:value-type="float" office:value="0.1799"/>
          <table:table-cell table:number-columns-repeated="16382"/>
        </table:table-row>
        <table:table-row>
          <table:table-cell office:value-type="string" office:string-value="201011_546_61_5_3"/>
          <table:table-cell office:value-type="float" office:value="9.3381000000000007"/>
          <table:table-cell table:number-columns-repeated="16382"/>
        </table:table-row>
        <table:table-row>
          <table:table-cell office:value-type="string" office:string-value="201011_546_61_5_2"/>
          <table:table-cell office:value-type="float" office:value="34.755000000000003"/>
          <table:table-cell table:number-columns-repeated="16382"/>
        </table:table-row>
        <table:table-row>
          <table:table-cell office:value-type="string" office:string-value="201011_546_61_5_1"/>
          <table:table-cell office:value-type="float" office:value="27.190200000000001"/>
          <table:table-cell table:number-columns-repeated="16382"/>
        </table:table-row>
        <table:table-row>
          <table:table-cell office:value-type="string" office:string-value="201011_54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011_546_61_4_4"/>
          <table:table-cell office:value-type="float" office:value="6670"/>
          <table:table-cell table:number-columns-repeated="16382"/>
        </table:table-row>
        <table:table-row>
          <table:table-cell office:value-type="string" office:string-value="201011_546_61_4_3"/>
          <table:table-cell office:value-type="float" office:value="3641"/>
          <table:table-cell table:number-columns-repeated="16382"/>
        </table:table-row>
        <table:table-row>
          <table:table-cell office:value-type="string" office:string-value="201011_546_61_4_2"/>
          <table:table-cell office:value-type="float" office:value="3775"/>
          <table:table-cell table:number-columns-repeated="16382"/>
        </table:table-row>
        <table:table-row>
          <table:table-cell office:value-type="string" office:string-value="201011_546_61_4_1"/>
          <table:table-cell office:value-type="float" office:value="3527"/>
          <table:table-cell table:number-columns-repeated="16382"/>
        </table:table-row>
        <table:table-row>
          <table:table-cell office:value-type="string" office:string-value="201011_546_61_3_5"/>
          <table:table-cell office:value-type="float" office:value="2623"/>
          <table:table-cell table:number-columns-repeated="16382"/>
        </table:table-row>
        <table:table-row>
          <table:table-cell office:value-type="string" office:string-value="201011_546_61_3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011_546_61_3_3"/>
          <table:table-cell office:value-type="float" office:value="340"/>
          <table:table-cell table:number-columns-repeated="16382"/>
        </table:table-row>
        <table:table-row>
          <table:table-cell office:value-type="string" office:string-value="201011_546_61_3_2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011_546_61_3_1"/>
          <table:table-cell office:value-type="float" office:value="959"/>
          <table:table-cell table:number-columns-repeated="16382"/>
        </table:table-row>
        <table:table-row>
          <table:table-cell office:value-type="string" office:string-value="201011_546_61_2_5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46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4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011_546_61_2_2"/>
          <table:table-cell office:value-type="float" office:value="617"/>
          <table:table-cell table:number-columns-repeated="16382"/>
        </table:table-row>
        <table:table-row>
          <table:table-cell office:value-type="string" office:string-value="201011_546_61_2_1"/>
          <table:table-cell office:value-type="float" office:value="429"/>
          <table:table-cell table:number-columns-repeated="16382"/>
        </table:table-row>
        <table:table-row>
          <table:table-cell office:value-type="string" office:string-value="201011_546_61_1_5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011_546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1011_546_61_1_3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46_61_1_2"/>
          <table:table-cell office:value-type="float" office:value="695"/>
          <table:table-cell table:number-columns-repeated="16382"/>
        </table:table-row>
        <table:table-row>
          <table:table-cell office:value-type="string" office:string-value="201011_546_61_1_1"/>
          <table:table-cell office:value-type="float" office:value="530"/>
          <table:table-cell table:number-columns-repeated="16382"/>
        </table:table-row>
        <table:table-row>
          <table:table-cell office:value-type="string" office:string-value="201011_545_61_5_5"/>
          <table:table-cell office:value-type="float" office:value="12.8278"/>
          <table:table-cell table:number-columns-repeated="16382"/>
        </table:table-row>
        <table:table-row>
          <table:table-cell office:value-type="string" office:string-value="201011_545_61_5_4"/>
          <table:table-cell office:value-type="float" office:value="0.96609999999999996"/>
          <table:table-cell table:number-columns-repeated="16382"/>
        </table:table-row>
        <table:table-row>
          <table:table-cell office:value-type="string" office:string-value="201011_545_61_5_3"/>
          <table:table-cell office:value-type="float" office:value="15.5985"/>
          <table:table-cell table:number-columns-repeated="16382"/>
        </table:table-row>
        <table:table-row>
          <table:table-cell office:value-type="string" office:string-value="201011_545_61_5_2"/>
          <table:table-cell office:value-type="float" office:value="25.6326"/>
          <table:table-cell table:number-columns-repeated="16382"/>
        </table:table-row>
        <table:table-row>
          <table:table-cell office:value-type="string" office:string-value="201011_545_61_5_1"/>
          <table:table-cell office:value-type="float" office:value="21.664000000000001"/>
          <table:table-cell table:number-columns-repeated="16382"/>
        </table:table-row>
        <table:table-row>
          <table:table-cell office:value-type="string" office:string-value="201011_545_61_4_5"/>
          <table:table-cell office:value-type="float" office:value="13650"/>
          <table:table-cell table:number-columns-repeated="16382"/>
        </table:table-row>
        <table:table-row>
          <table:table-cell office:value-type="string" office:string-value="201011_545_61_4_4"/>
          <table:table-cell office:value-type="float" office:value="5486"/>
          <table:table-cell table:number-columns-repeated="16382"/>
        </table:table-row>
        <table:table-row>
          <table:table-cell office:value-type="string" office:string-value="201011_545_61_4_3"/>
          <table:table-cell office:value-type="float" office:value="2949"/>
          <table:table-cell table:number-columns-repeated="16382"/>
        </table:table-row>
        <table:table-row>
          <table:table-cell office:value-type="string" office:string-value="201011_545_61_4_2"/>
          <table:table-cell office:value-type="float" office:value="2727"/>
          <table:table-cell table:number-columns-repeated="16382"/>
        </table:table-row>
        <table:table-row>
          <table:table-cell office:value-type="string" office:string-value="201011_545_61_4_1"/>
          <table:table-cell office:value-type="float" office:value="2488"/>
          <table:table-cell table:number-columns-repeated="16382"/>
        </table:table-row>
        <table:table-row>
          <table:table-cell office:value-type="string" office:string-value="201011_545_61_3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5_61_3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011_545_61_3_3"/>
          <table:table-cell office:value-type="float" office:value="460"/>
          <table:table-cell table:number-columns-repeated="16382"/>
        </table:table-row>
        <table:table-row>
          <table:table-cell office:value-type="string" office:string-value="201011_545_61_3_2"/>
          <table:table-cell office:value-type="float" office:value="699"/>
          <table:table-cell table:number-columns-repeated="16382"/>
        </table:table-row>
        <table:table-row>
          <table:table-cell office:value-type="string" office:string-value="201011_545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011_545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1011_545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45_61_2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011_545_61_2_2"/>
          <table:table-cell office:value-type="float" office:value="300"/>
          <table:table-cell table:number-columns-repeated="16382"/>
        </table:table-row>
        <table:table-row>
          <table:table-cell office:value-type="string" office:string-value="201011_545_61_2_1"/>
          <table:table-cell office:value-type="float" office:value="240"/>
          <table:table-cell table:number-columns-repeated="16382"/>
        </table:table-row>
        <table:table-row>
          <table:table-cell office:value-type="string" office:string-value="201011_545_61_1_5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45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011_545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011_545_61_1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011_544_61_5_5"/>
          <table:table-cell office:value-type="float" office:value="18.584900000000001"/>
          <table:table-cell table:number-columns-repeated="16382"/>
        </table:table-row>
        <table:table-row>
          <table:table-cell office:value-type="string" office:string-value="201011_544_61_5_4"/>
          <table:table-cell office:value-type="float" office:value="4.3979999999999997"/>
          <table:table-cell table:number-columns-repeated="16382"/>
        </table:table-row>
        <table:table-row>
          <table:table-cell office:value-type="string" office:string-value="201011_544_61_5_3"/>
          <table:table-cell office:value-type="float" office:value="19.985499999999998"/>
          <table:table-cell table:number-columns-repeated="16382"/>
        </table:table-row>
        <table:table-row>
          <table:table-cell office:value-type="string" office:string-value="201011_544_61_5_2"/>
          <table:table-cell office:value-type="float" office:value="34.038499999999999"/>
          <table:table-cell table:number-columns-repeated="16382"/>
        </table:table-row>
        <table:table-row>
          <table:table-cell office:value-type="string" office:string-value="201011_544_61_5_1"/>
          <table:table-cell office:value-type="float" office:value="28.827400000000001"/>
          <table:table-cell table:number-columns-repeated="16382"/>
        </table:table-row>
        <table:table-row>
          <table:table-cell office:value-type="string" office:string-value="201011_544_61_4_5"/>
          <table:table-cell office:value-type="float" office:value="33624"/>
          <table:table-cell table:number-columns-repeated="16382"/>
        </table:table-row>
        <table:table-row>
          <table:table-cell office:value-type="string" office:string-value="201011_544_61_4_4"/>
          <table:table-cell office:value-type="float" office:value="13074"/>
          <table:table-cell table:number-columns-repeated="16382"/>
        </table:table-row>
        <table:table-row>
          <table:table-cell office:value-type="string" office:string-value="201011_544_61_4_3"/>
          <table:table-cell office:value-type="float" office:value="6895"/>
          <table:table-cell table:number-columns-repeated="16382"/>
        </table:table-row>
        <table:table-row>
          <table:table-cell office:value-type="string" office:string-value="201011_544_61_4_2"/>
          <table:table-cell office:value-type="float" office:value="6901"/>
          <table:table-cell table:number-columns-repeated="16382"/>
        </table:table-row>
        <table:table-row>
          <table:table-cell office:value-type="string" office:string-value="201011_544_61_4_1"/>
          <table:table-cell office:value-type="float" office:value="6754"/>
          <table:table-cell table:number-columns-repeated="16382"/>
        </table:table-row>
        <table:table-row>
          <table:table-cell office:value-type="string" office:string-value="201011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011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011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011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011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011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011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011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011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011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011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011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011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011_542_61_5_5"/>
          <table:table-cell office:value-type="float" office:value="27.450099999999999"/>
          <table:table-cell table:number-columns-repeated="16382"/>
        </table:table-row>
        <table:table-row>
          <table:table-cell office:value-type="string" office:string-value="201011_542_61_5_4"/>
          <table:table-cell office:value-type="float" office:value="1.8667"/>
          <table:table-cell table:number-columns-repeated="16382"/>
        </table:table-row>
        <table:table-row>
          <table:table-cell office:value-type="string" office:string-value="201011_542_61_5_3"/>
          <table:table-cell office:value-type="float" office:value="33.375999999999998"/>
          <table:table-cell table:number-columns-repeated="16382"/>
        </table:table-row>
        <table:table-row>
          <table:table-cell office:value-type="string" office:string-value="201011_542_61_5_2"/>
          <table:table-cell office:value-type="float" office:value="68.469700000000003"/>
          <table:table-cell table:number-columns-repeated="16382"/>
        </table:table-row>
        <table:table-row>
          <table:table-cell office:value-type="string" office:string-value="201011_542_61_5_1"/>
          <table:table-cell office:value-type="float" office:value="35.654200000000003"/>
          <table:table-cell table:number-columns-repeated="16382"/>
        </table:table-row>
        <table:table-row>
          <table:table-cell office:value-type="string" office:string-value="201011_542_61_4_5"/>
          <table:table-cell office:value-type="float" office:value="11632"/>
          <table:table-cell table:number-columns-repeated="16382"/>
        </table:table-row>
        <table:table-row>
          <table:table-cell office:value-type="string" office:string-value="201011_542_61_4_4"/>
          <table:table-cell office:value-type="float" office:value="4875"/>
          <table:table-cell table:number-columns-repeated="16382"/>
        </table:table-row>
        <table:table-row>
          <table:table-cell office:value-type="string" office:string-value="201011_542_61_4_3"/>
          <table:table-cell office:value-type="float" office:value="2343"/>
          <table:table-cell table:number-columns-repeated="16382"/>
        </table:table-row>
        <table:table-row>
          <table:table-cell office:value-type="string" office:string-value="201011_542_61_4_2"/>
          <table:table-cell office:value-type="float" office:value="2274"/>
          <table:table-cell table:number-columns-repeated="16382"/>
        </table:table-row>
        <table:table-row>
          <table:table-cell office:value-type="string" office:string-value="201011_54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011_542_61_3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011_542_61_3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011_542_61_3_3"/>
          <table:table-cell office:value-type="float" office:value="782"/>
          <table:table-cell table:number-columns-repeated="16382"/>
        </table:table-row>
        <table:table-row>
          <table:table-cell office:value-type="string" office:string-value="201011_542_61_3_2"/>
          <table:table-cell office:value-type="float" office:value="1557"/>
          <table:table-cell table:number-columns-repeated="16382"/>
        </table:table-row>
        <table:table-row>
          <table:table-cell office:value-type="string" office:string-value="201011_542_61_3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011_542_61_2_5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011_54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011_542_61_2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011_542_61_2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42_61_2_1"/>
          <table:table-cell office:value-type="float" office:value="385"/>
          <table:table-cell table:number-columns-repeated="16382"/>
        </table:table-row>
        <table:table-row>
          <table:table-cell office:value-type="string" office:string-value="201011_542_61_1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2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42_61_1_3"/>
          <table:table-cell office:value-type="float" office:value="497"/>
          <table:table-cell table:number-columns-repeated="16382"/>
        </table:table-row>
        <table:table-row>
          <table:table-cell office:value-type="string" office:string-value="201011_542_61_1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011_542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1011_540_61_5_5"/>
          <table:table-cell office:value-type="float" office:value="27.885000000000002"/>
          <table:table-cell table:number-columns-repeated="16382"/>
        </table:table-row>
        <table:table-row>
          <table:table-cell office:value-type="string" office:string-value="201011_540_61_5_4"/>
          <table:table-cell office:value-type="float" office:value="0.54559999999999997"/>
          <table:table-cell table:number-columns-repeated="16382"/>
        </table:table-row>
        <table:table-row>
          <table:table-cell office:value-type="string" office:string-value="201011_540_61_5_3"/>
          <table:table-cell office:value-type="float" office:value="16.993300000000001"/>
          <table:table-cell table:number-columns-repeated="16382"/>
        </table:table-row>
        <table:table-row>
          <table:table-cell office:value-type="string" office:string-value="201011_540_61_5_2"/>
          <table:table-cell office:value-type="float" office:value="67.934399999999997"/>
          <table:table-cell table:number-columns-repeated="16382"/>
        </table:table-row>
        <table:table-row>
          <table:table-cell office:value-type="string" office:string-value="201011_540_61_5_1"/>
          <table:table-cell office:value-type="float" office:value="60.698999999999998"/>
          <table:table-cell table:number-columns-repeated="16382"/>
        </table:table-row>
        <table:table-row>
          <table:table-cell office:value-type="string" office:string-value="201011_540_61_4_5"/>
          <table:table-cell office:value-type="float" office:value="45824"/>
          <table:table-cell table:number-columns-repeated="16382"/>
        </table:table-row>
        <table:table-row>
          <table:table-cell office:value-type="string" office:string-value="201011_540_61_4_4"/>
          <table:table-cell office:value-type="float" office:value="19246"/>
          <table:table-cell table:number-columns-repeated="16382"/>
        </table:table-row>
        <table:table-row>
          <table:table-cell office:value-type="string" office:string-value="201011_540_61_4_3"/>
          <table:table-cell office:value-type="float" office:value="9339"/>
          <table:table-cell table:number-columns-repeated="16382"/>
        </table:table-row>
        <table:table-row>
          <table:table-cell office:value-type="string" office:string-value="201011_540_61_4_2"/>
          <table:table-cell office:value-type="float" office:value="8598"/>
          <table:table-cell table:number-columns-repeated="16382"/>
        </table:table-row>
        <table:table-row>
          <table:table-cell office:value-type="string" office:string-value="201011_540_61_4_1"/>
          <table:table-cell office:value-type="float" office:value="8641"/>
          <table:table-cell table:number-columns-repeated="16382"/>
        </table:table-row>
        <table:table-row>
          <table:table-cell office:value-type="string" office:string-value="201011_540_61_3_5"/>
          <table:table-cell office:value-type="float" office:value="12778"/>
          <table:table-cell table:number-columns-repeated="16382"/>
        </table:table-row>
        <table:table-row>
          <table:table-cell office:value-type="string" office:string-value="201011_540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011_540_61_3_3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011_540_61_3_2"/>
          <table:table-cell office:value-type="float" office:value="5841"/>
          <table:table-cell table:number-columns-repeated="16382"/>
        </table:table-row>
        <table:table-row>
          <table:table-cell office:value-type="string" office:string-value="201011_540_61_3_1"/>
          <table:table-cell office:value-type="float" office:value="5245"/>
          <table:table-cell table:number-columns-repeated="16382"/>
        </table:table-row>
        <table:table-row>
          <table:table-cell office:value-type="string" office:string-value="201011_540_61_2_5"/>
          <table:table-cell office:value-type="float" office:value="5815"/>
          <table:table-cell table:number-columns-repeated="16382"/>
        </table:table-row>
        <table:table-row>
          <table:table-cell office:value-type="string" office:string-value="201011_540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40_61_2_3"/>
          <table:table-cell office:value-type="float" office:value="606"/>
          <table:table-cell table:number-columns-repeated="16382"/>
        </table:table-row>
        <table:table-row>
          <table:table-cell office:value-type="string" office:string-value="201011_540_61_2_2"/>
          <table:table-cell office:value-type="float" office:value="2590"/>
          <table:table-cell table:number-columns-repeated="16382"/>
        </table:table-row>
        <table:table-row>
          <table:table-cell office:value-type="string" office:string-value="201011_540_61_2_1"/>
          <table:table-cell office:value-type="float" office:value="2576"/>
          <table:table-cell table:number-columns-repeated="16382"/>
        </table:table-row>
        <table:table-row>
          <table:table-cell office:value-type="string" office:string-value="201011_540_61_1_5"/>
          <table:table-cell office:value-type="float" office:value="6963"/>
          <table:table-cell table:number-columns-repeated="16382"/>
        </table:table-row>
        <table:table-row>
          <table:table-cell office:value-type="string" office:string-value="201011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011_540_61_1_3"/>
          <table:table-cell office:value-type="float" office:value="981"/>
          <table:table-cell table:number-columns-repeated="16382"/>
        </table:table-row>
        <table:table-row>
          <table:table-cell office:value-type="string" office:string-value="201011_540_61_1_2"/>
          <table:table-cell office:value-type="float" office:value="3251"/>
          <table:table-cell table:number-columns-repeated="16382"/>
        </table:table-row>
        <table:table-row>
          <table:table-cell office:value-type="string" office:string-value="201011_540_61_1_1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011_538_61_5_5"/>
          <table:table-cell office:value-type="float" office:value="20.264399999999998"/>
          <table:table-cell table:number-columns-repeated="16382"/>
        </table:table-row>
        <table:table-row>
          <table:table-cell office:value-type="string" office:string-value="201011_538_61_5_4"/>
          <table:table-cell office:value-type="float" office:value="6.9061000000000003"/>
          <table:table-cell table:number-columns-repeated="16382"/>
        </table:table-row>
        <table:table-row>
          <table:table-cell office:value-type="string" office:string-value="201011_538_61_5_3"/>
          <table:table-cell office:value-type="float" office:value="32.766599999999997"/>
          <table:table-cell table:number-columns-repeated="16382"/>
        </table:table-row>
        <table:table-row>
          <table:table-cell office:value-type="string" office:string-value="201011_538_61_5_2"/>
          <table:table-cell office:value-type="float" office:value="20.483799999999999"/>
          <table:table-cell table:number-columns-repeated="16382"/>
        </table:table-row>
        <table:table-row>
          <table:table-cell office:value-type="string" office:string-value="201011_538_61_5_1"/>
          <table:table-cell office:value-type="float" office:value="30.114999999999998"/>
          <table:table-cell table:number-columns-repeated="16382"/>
        </table:table-row>
        <table:table-row>
          <table:table-cell office:value-type="string" office:string-value="201011_538_61_4_5"/>
          <table:table-cell office:value-type="float" office:value="23149"/>
          <table:table-cell table:number-columns-repeated="16382"/>
        </table:table-row>
        <table:table-row>
          <table:table-cell office:value-type="string" office:string-value="201011_538_61_4_4"/>
          <table:table-cell office:value-type="float" office:value="8297"/>
          <table:table-cell table:number-columns-repeated="16382"/>
        </table:table-row>
        <table:table-row>
          <table:table-cell office:value-type="string" office:string-value="201011_538_61_4_3"/>
          <table:table-cell office:value-type="float" office:value="4941"/>
          <table:table-cell table:number-columns-repeated="16382"/>
        </table:table-row>
        <table:table-row>
          <table:table-cell office:value-type="string" office:string-value="201011_538_61_4_2"/>
          <table:table-cell office:value-type="float" office:value="5043"/>
          <table:table-cell table:number-columns-repeated="16382"/>
        </table:table-row>
        <table:table-row>
          <table:table-cell office:value-type="string" office:string-value="201011_538_61_4_1"/>
          <table:table-cell office:value-type="float" office:value="4868"/>
          <table:table-cell table:number-columns-repeated="16382"/>
        </table:table-row>
        <table:table-row>
          <table:table-cell office:value-type="string" office:string-value="201011_538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011_538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011_538_61_3_3"/>
          <table:table-cell office:value-type="float" office:value="1619"/>
          <table:table-cell table:number-columns-repeated="16382"/>
        </table:table-row>
        <table:table-row>
          <table:table-cell office:value-type="string" office:string-value="201011_538_61_3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8_61_3_1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011_538_61_2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011_538_61_2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011_538_61_2_3"/>
          <table:table-cell office:value-type="float" office:value="712"/>
          <table:table-cell table:number-columns-repeated="16382"/>
        </table:table-row>
        <table:table-row>
          <table:table-cell office:value-type="string" office:string-value="201011_538_61_2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011_538_61_2_1"/>
          <table:table-cell office:value-type="float" office:value="654"/>
          <table:table-cell table:number-columns-repeated="16382"/>
        </table:table-row>
        <table:table-row>
          <table:table-cell office:value-type="string" office:string-value="201011_538_61_1_5"/>
          <table:table-cell office:value-type="float" office:value="2548"/>
          <table:table-cell table:number-columns-repeated="16382"/>
        </table:table-row>
        <table:table-row>
          <table:table-cell office:value-type="string" office:string-value="201011_538_61_1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011_538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38_61_1_2"/>
          <table:table-cell office:value-type="float" office:value="577"/>
          <table:table-cell table:number-columns-repeated="16382"/>
        </table:table-row>
        <table:table-row>
          <table:table-cell office:value-type="string" office:string-value="201011_538_61_1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011_536_61_5_5"/>
          <table:table-cell office:value-type="float" office:value="12.5741"/>
          <table:table-cell table:number-columns-repeated="16382"/>
        </table:table-row>
        <table:table-row>
          <table:table-cell office:value-type="string" office:string-value="201011_536_61_5_4"/>
          <table:table-cell office:value-type="float" office:value="4.3613"/>
          <table:table-cell table:number-columns-repeated="16382"/>
        </table:table-row>
        <table:table-row>
          <table:table-cell office:value-type="string" office:string-value="201011_536_61_5_3"/>
          <table:table-cell office:value-type="float" office:value="21.941700000000001"/>
          <table:table-cell table:number-columns-repeated="16382"/>
        </table:table-row>
        <table:table-row>
          <table:table-cell office:value-type="string" office:string-value="201011_536_61_5_2"/>
          <table:table-cell office:value-type="float" office:value="18.2943"/>
          <table:table-cell table:number-columns-repeated="16382"/>
        </table:table-row>
        <table:table-row>
          <table:table-cell office:value-type="string" office:string-value="201011_536_61_5_1"/>
          <table:table-cell office:value-type="float" office:value="12.895"/>
          <table:table-cell table:number-columns-repeated="16382"/>
        </table:table-row>
        <table:table-row>
          <table:table-cell office:value-type="string" office:string-value="201011_536_61_4_5"/>
          <table:table-cell office:value-type="float" office:value="25123"/>
          <table:table-cell table:number-columns-repeated="16382"/>
        </table:table-row>
        <table:table-row>
          <table:table-cell office:value-type="string" office:string-value="201011_536_61_4_4"/>
          <table:table-cell office:value-type="float" office:value="9676"/>
          <table:table-cell table:number-columns-repeated="16382"/>
        </table:table-row>
        <table:table-row>
          <table:table-cell office:value-type="string" office:string-value="201011_536_61_4_3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011_536_61_4_2"/>
          <table:table-cell office:value-type="float" office:value="5171"/>
          <table:table-cell table:number-columns-repeated="16382"/>
        </table:table-row>
        <table:table-row>
          <table:table-cell office:value-type="string" office:string-value="201011_536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011_536_61_3_5"/>
          <table:table-cell office:value-type="float" office:value="3159"/>
          <table:table-cell table:number-columns-repeated="16382"/>
        </table:table-row>
        <table:table-row>
          <table:table-cell office:value-type="string" office:string-value="201011_53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011_536_61_3_3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36_61_3_2"/>
          <table:table-cell office:value-type="float" office:value="946"/>
          <table:table-cell table:number-columns-repeated="16382"/>
        </table:table-row>
        <table:table-row>
          <table:table-cell office:value-type="string" office:string-value="201011_536_61_3_1"/>
          <table:table-cell office:value-type="float" office:value="661"/>
          <table:table-cell table:number-columns-repeated="16382"/>
        </table:table-row>
        <table:table-row>
          <table:table-cell office:value-type="string" office:string-value="201011_536_61_2_5"/>
          <table:table-cell office:value-type="float" office:value="1435"/>
          <table:table-cell table:number-columns-repeated="16382"/>
        </table:table-row>
        <table:table-row>
          <table:table-cell office:value-type="string" office:string-value="201011_536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36_61_2_3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36_61_2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011_536_61_2_1"/>
          <table:table-cell office:value-type="float" office:value="325"/>
          <table:table-cell table:number-columns-repeated="16382"/>
        </table:table-row>
        <table:table-row>
          <table:table-cell office:value-type="string" office:string-value="201011_536_61_1_5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6_61_1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011_536_61_1_3"/>
          <table:table-cell office:value-type="float" office:value="598"/>
          <table:table-cell table:number-columns-repeated="16382"/>
        </table:table-row>
        <table:table-row>
          <table:table-cell office:value-type="string" office:string-value="201011_536_61_1_2"/>
          <table:table-cell office:value-type="float" office:value="552"/>
          <table:table-cell table:number-columns-repeated="16382"/>
        </table:table-row>
        <table:table-row>
          <table:table-cell office:value-type="string" office:string-value="201011_536_61_1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011_534_61_5_5"/>
          <table:table-cell office:value-type="float" office:value="13.449299999999999"/>
          <table:table-cell table:number-columns-repeated="16382"/>
        </table:table-row>
        <table:table-row>
          <table:table-cell office:value-type="string" office:string-value="201011_534_61_5_4"/>
          <table:table-cell office:value-type="float" office:value="0.74229999999999996"/>
          <table:table-cell table:number-columns-repeated="16382"/>
        </table:table-row>
        <table:table-row>
          <table:table-cell office:value-type="string" office:string-value="201011_534_61_5_3"/>
          <table:table-cell office:value-type="float" office:value="12.2485"/>
          <table:table-cell table:number-columns-repeated="16382"/>
        </table:table-row>
        <table:table-row>
          <table:table-cell office:value-type="string" office:string-value="201011_534_61_5_2"/>
          <table:table-cell office:value-type="float" office:value="37.638300000000001"/>
          <table:table-cell table:number-columns-repeated="16382"/>
        </table:table-row>
        <table:table-row>
          <table:table-cell office:value-type="string" office:string-value="201011_534_61_5_1"/>
          <table:table-cell office:value-type="float" office:value="14.3443"/>
          <table:table-cell table:number-columns-repeated="16382"/>
        </table:table-row>
        <table:table-row>
          <table:table-cell office:value-type="string" office:string-value="201011_534_61_4_5"/>
          <table:table-cell office:value-type="float" office:value="25124"/>
          <table:table-cell table:number-columns-repeated="16382"/>
        </table:table-row>
        <table:table-row>
          <table:table-cell office:value-type="string" office:string-value="201011_534_61_4_4"/>
          <table:table-cell office:value-type="float" office:value="9834"/>
          <table:table-cell table:number-columns-repeated="16382"/>
        </table:table-row>
        <table:table-row>
          <table:table-cell office:value-type="string" office:string-value="201011_534_61_4_3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34_61_4_2"/>
          <table:table-cell office:value-type="float" office:value="5242"/>
          <table:table-cell table:number-columns-repeated="16382"/>
        </table:table-row>
        <table:table-row>
          <table:table-cell office:value-type="string" office:string-value="201011_534_61_4_1"/>
          <table:table-cell office:value-type="float" office:value="4880"/>
          <table:table-cell table:number-columns-repeated="16382"/>
        </table:table-row>
        <table:table-row>
          <table:table-cell office:value-type="string" office:string-value="201011_534_61_3_5"/>
          <table:table-cell office:value-type="float" office:value="3379"/>
          <table:table-cell table:number-columns-repeated="16382"/>
        </table:table-row>
        <table:table-row>
          <table:table-cell office:value-type="string" office:string-value="201011_534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011_534_61_3_3"/>
          <table:table-cell office:value-type="float" office:value="633"/>
          <table:table-cell table:number-columns-repeated="16382"/>
        </table:table-row>
        <table:table-row>
          <table:table-cell office:value-type="string" office:string-value="201011_534_61_3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011_534_61_3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34_61_2_5"/>
          <table:table-cell office:value-type="float" office:value="1575"/>
          <table:table-cell table:number-columns-repeated="16382"/>
        </table:table-row>
        <table:table-row>
          <table:table-cell office:value-type="string" office:string-value="201011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011_534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011_534_61_2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1011_534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011_534_61_1_5"/>
          <table:table-cell office:value-type="float" office:value="1804"/>
          <table:table-cell table:number-columns-repeated="16382"/>
        </table:table-row>
        <table:table-row>
          <table:table-cell office:value-type="string" office:string-value="201011_53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011_534_61_1_3"/>
          <table:table-cell office:value-type="float" office:value="375"/>
          <table:table-cell table:number-columns-repeated="16382"/>
        </table:table-row>
        <table:table-row>
          <table:table-cell office:value-type="string" office:string-value="201011_534_61_1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4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011_532_61_5_5"/>
          <table:table-cell office:value-type="float" office:value="19.0016"/>
          <table:table-cell table:number-columns-repeated="16382"/>
        </table:table-row>
        <table:table-row>
          <table:table-cell office:value-type="string" office:string-value="201011_532_61_5_4"/>
          <table:table-cell office:value-type="float" office:value="0.34029999999999999"/>
          <table:table-cell table:number-columns-repeated="16382"/>
        </table:table-row>
        <table:table-row>
          <table:table-cell office:value-type="string" office:string-value="201011_532_61_5_3"/>
          <table:table-cell office:value-type="float" office:value="24.9146"/>
          <table:table-cell table:number-columns-repeated="16382"/>
        </table:table-row>
        <table:table-row>
          <table:table-cell office:value-type="string" office:string-value="201011_532_61_5_2"/>
          <table:table-cell office:value-type="float" office:value="53.052599999999998"/>
          <table:table-cell table:number-columns-repeated="16382"/>
        </table:table-row>
        <table:table-row>
          <table:table-cell office:value-type="string" office:string-value="201011_532_61_5_1"/>
          <table:table-cell office:value-type="float" office:value="31.9133"/>
          <table:table-cell table:number-columns-repeated="16382"/>
        </table:table-row>
        <table:table-row>
          <table:table-cell office:value-type="string" office:string-value="201011_532_61_4_5"/>
          <table:table-cell office:value-type="float" office:value="50059"/>
          <table:table-cell table:number-columns-repeated="16382"/>
        </table:table-row>
        <table:table-row>
          <table:table-cell office:value-type="string" office:string-value="201011_532_61_4_4"/>
          <table:table-cell office:value-type="float" office:value="23508"/>
          <table:table-cell table:number-columns-repeated="16382"/>
        </table:table-row>
        <table:table-row>
          <table:table-cell office:value-type="string" office:string-value="201011_532_61_4_3"/>
          <table:table-cell office:value-type="float" office:value="10544"/>
          <table:table-cell table:number-columns-repeated="16382"/>
        </table:table-row>
        <table:table-row>
          <table:table-cell office:value-type="string" office:string-value="201011_532_61_4_2"/>
          <table:table-cell office:value-type="float" office:value="8026"/>
          <table:table-cell table:number-columns-repeated="16382"/>
        </table:table-row>
        <table:table-row>
          <table:table-cell office:value-type="string" office:string-value="201011_532_61_4_1"/>
          <table:table-cell office:value-type="float" office:value="7981"/>
          <table:table-cell table:number-columns-repeated="16382"/>
        </table:table-row>
        <table:table-row>
          <table:table-cell office:value-type="string" office:string-value="201011_532_61_3_5"/>
          <table:table-cell office:value-type="float" office:value="9512"/>
          <table:table-cell table:number-columns-repeated="16382"/>
        </table:table-row>
        <table:table-row>
          <table:table-cell office:value-type="string" office:string-value="201011_532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011_532_61_3_3"/>
          <table:table-cell office:value-type="float" office:value="2627"/>
          <table:table-cell table:number-columns-repeated="16382"/>
        </table:table-row>
        <table:table-row>
          <table:table-cell office:value-type="string" office:string-value="201011_532_61_3_2"/>
          <table:table-cell office:value-type="float" office:value="4258"/>
          <table:table-cell table:number-columns-repeated="16382"/>
        </table:table-row>
        <table:table-row>
          <table:table-cell office:value-type="string" office:string-value="201011_532_61_3_1"/>
          <table:table-cell office:value-type="float" office:value="2547"/>
          <table:table-cell table:number-columns-repeated="16382"/>
        </table:table-row>
        <table:table-row>
          <table:table-cell office:value-type="string" office:string-value="201011_532_61_2_5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011_532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32_61_2_3"/>
          <table:table-cell office:value-type="float" office:value="1247"/>
          <table:table-cell table:number-columns-repeated="16382"/>
        </table:table-row>
        <table:table-row>
          <table:table-cell office:value-type="string" office:string-value="201011_532_61_2_2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011_532_61_2_1"/>
          <table:table-cell office:value-type="float" office:value="1281"/>
          <table:table-cell table:number-columns-repeated="16382"/>
        </table:table-row>
        <table:table-row>
          <table:table-cell office:value-type="string" office:string-value="201011_532_61_1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011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32_61_1_3"/>
          <table:table-cell office:value-type="float" office:value="1380"/>
          <table:table-cell table:number-columns-repeated="16382"/>
        </table:table-row>
        <table:table-row>
          <table:table-cell office:value-type="string" office:string-value="201011_532_61_1_2"/>
          <table:table-cell office:value-type="float" office:value="2227"/>
          <table:table-cell table:number-columns-repeated="16382"/>
        </table:table-row>
        <table:table-row>
          <table:table-cell office:value-type="string" office:string-value="201011_532_61_1_1"/>
          <table:table-cell office:value-type="float" office:value="1266"/>
          <table:table-cell table:number-columns-repeated="16382"/>
        </table:table-row>
        <table:table-row>
          <table:table-cell office:value-type="string" office:string-value="201011_530_61_5_5"/>
          <table:table-cell office:value-type="float" office:value="16.192799999999998"/>
          <table:table-cell table:number-columns-repeated="16382"/>
        </table:table-row>
        <table:table-row>
          <table:table-cell office:value-type="string" office:string-value="201011_530_61_5_4"/>
          <table:table-cell office:value-type="float" office:value="2.0175999999999998"/>
          <table:table-cell table:number-columns-repeated="16382"/>
        </table:table-row>
        <table:table-row>
          <table:table-cell office:value-type="string" office:string-value="201011_530_61_5_3"/>
          <table:table-cell office:value-type="float" office:value="10.728899999999999"/>
          <table:table-cell table:number-columns-repeated="16382"/>
        </table:table-row>
        <table:table-row>
          <table:table-cell office:value-type="string" office:string-value="201011_530_61_5_2"/>
          <table:table-cell office:value-type="float" office:value="36.591700000000003"/>
          <table:table-cell table:number-columns-repeated="16382"/>
        </table:table-row>
        <table:table-row>
          <table:table-cell office:value-type="string" office:string-value="201011_530_61_5_1"/>
          <table:table-cell office:value-type="float" office:value="26.732800000000001"/>
          <table:table-cell table:number-columns-repeated="16382"/>
        </table:table-row>
        <table:table-row>
          <table:table-cell office:value-type="string" office:string-value="201011_530_61_4_5"/>
          <table:table-cell office:value-type="float" office:value="32360"/>
          <table:table-cell table:number-columns-repeated="16382"/>
        </table:table-row>
        <table:table-row>
          <table:table-cell office:value-type="string" office:string-value="201011_530_61_4_4"/>
          <table:table-cell office:value-type="float" office:value="12143"/>
          <table:table-cell table:number-columns-repeated="16382"/>
        </table:table-row>
        <table:table-row>
          <table:table-cell office:value-type="string" office:string-value="201011_530_61_4_3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011_530_61_4_2"/>
          <table:table-cell office:value-type="float" office:value="6936"/>
          <table:table-cell table:number-columns-repeated="16382"/>
        </table:table-row>
        <table:table-row>
          <table:table-cell office:value-type="string" office:string-value="201011_530_61_4_1"/>
          <table:table-cell office:value-type="float" office:value="6449"/>
          <table:table-cell table:number-columns-repeated="16382"/>
        </table:table-row>
        <table:table-row>
          <table:table-cell office:value-type="string" office:string-value="201011_530_61_3_5"/>
          <table:table-cell office:value-type="float" office:value="5240"/>
          <table:table-cell table:number-columns-repeated="16382"/>
        </table:table-row>
        <table:table-row>
          <table:table-cell office:value-type="string" office:string-value="201011_530_61_3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011_530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1011_530_61_3_2"/>
          <table:table-cell office:value-type="float" office:value="2538"/>
          <table:table-cell table:number-columns-repeated="16382"/>
        </table:table-row>
        <table:table-row>
          <table:table-cell office:value-type="string" office:string-value="201011_530_61_3_1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0_61_2_5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011_530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1011_530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011_530_61_2_2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30_61_2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011_530_61_1_5"/>
          <table:table-cell office:value-type="float" office:value="2836"/>
          <table:table-cell table:number-columns-repeated="16382"/>
        </table:table-row>
        <table:table-row>
          <table:table-cell office:value-type="string" office:string-value="201011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011_530_61_1_3"/>
          <table:table-cell office:value-type="float" office:value="430"/>
          <table:table-cell table:number-columns-repeated="16382"/>
        </table:table-row>
        <table:table-row>
          <table:table-cell office:value-type="string" office:string-value="201011_530_61_1_2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011_530_61_1_1"/>
          <table:table-cell office:value-type="float" office:value="897"/>
          <table:table-cell table:number-columns-repeated="16382"/>
        </table:table-row>
        <table:table-row>
          <table:table-cell office:value-type="string" office:string-value="201011_528_61_5_5"/>
          <table:table-cell office:value-type="float" office:value="19.906700000000001"/>
          <table:table-cell table:number-columns-repeated="16382"/>
        </table:table-row>
        <table:table-row>
          <table:table-cell office:value-type="string" office:string-value="201011_528_61_5_4"/>
          <table:table-cell office:value-type="float" office:value="0.69289999999999996"/>
          <table:table-cell table:number-columns-repeated="16382"/>
        </table:table-row>
        <table:table-row>
          <table:table-cell office:value-type="string" office:string-value="201011_528_61_5_3"/>
          <table:table-cell office:value-type="float" office:value="13.262700000000001"/>
          <table:table-cell table:number-columns-repeated="16382"/>
        </table:table-row>
        <table:table-row>
          <table:table-cell office:value-type="string" office:string-value="201011_528_61_5_2"/>
          <table:table-cell office:value-type="float" office:value="42.771299999999997"/>
          <table:table-cell table:number-columns-repeated="16382"/>
        </table:table-row>
        <table:table-row>
          <table:table-cell office:value-type="string" office:string-value="201011_528_61_5_1"/>
          <table:table-cell office:value-type="float" office:value="35.053800000000003"/>
          <table:table-cell table:number-columns-repeated="16382"/>
        </table:table-row>
        <table:table-row>
          <table:table-cell office:value-type="string" office:string-value="201011_528_61_4_5"/>
          <table:table-cell office:value-type="float" office:value="21440"/>
          <table:table-cell table:number-columns-repeated="16382"/>
        </table:table-row>
        <table:table-row>
          <table:table-cell office:value-type="string" office:string-value="201011_528_61_4_4"/>
          <table:table-cell office:value-type="float" office:value="7505"/>
          <table:table-cell table:number-columns-repeated="16382"/>
        </table:table-row>
        <table:table-row>
          <table:table-cell office:value-type="string" office:string-value="201011_528_61_4_3"/>
          <table:table-cell office:value-type="float" office:value="4720"/>
          <table:table-cell table:number-columns-repeated="16382"/>
        </table:table-row>
        <table:table-row>
          <table:table-cell office:value-type="string" office:string-value="201011_528_61_4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011_528_61_4_1"/>
          <table:table-cell office:value-type="float" office:value="4553"/>
          <table:table-cell table:number-columns-repeated="16382"/>
        </table:table-row>
        <table:table-row>
          <table:table-cell office:value-type="string" office:string-value="201011_528_61_3_5"/>
          <table:table-cell office:value-type="float" office:value="4268"/>
          <table:table-cell table:number-columns-repeated="16382"/>
        </table:table-row>
        <table:table-row>
          <table:table-cell office:value-type="string" office:string-value="201011_528_61_3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011_528_61_3_3"/>
          <table:table-cell office:value-type="float" office:value="626"/>
          <table:table-cell table:number-columns-repeated="16382"/>
        </table:table-row>
        <table:table-row>
          <table:table-cell office:value-type="string" office:string-value="201011_528_61_3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011_528_61_3_1"/>
          <table:table-cell office:value-type="float" office:value="1596"/>
          <table:table-cell table:number-columns-repeated="16382"/>
        </table:table-row>
        <table:table-row>
          <table:table-cell office:value-type="string" office:string-value="201011_528_61_2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011_528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011_528_61_2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011_528_61_2_2"/>
          <table:table-cell office:value-type="float" office:value="968"/>
          <table:table-cell table:number-columns-repeated="16382"/>
        </table:table-row>
        <table:table-row>
          <table:table-cell office:value-type="string" office:string-value="201011_528_61_2_1"/>
          <table:table-cell office:value-type="float" office:value="715"/>
          <table:table-cell table:number-columns-repeated="16382"/>
        </table:table-row>
        <table:table-row>
          <table:table-cell office:value-type="string" office:string-value="201011_528_61_1_5"/>
          <table:table-cell office:value-type="float" office:value="2279"/>
          <table:table-cell table:number-columns-repeated="16382"/>
        </table:table-row>
        <table:table-row>
          <table:table-cell office:value-type="string" office:string-value="201011_528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28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28_61_1_2"/>
          <table:table-cell office:value-type="float" office:value="1026"/>
          <table:table-cell table:number-columns-repeated="16382"/>
        </table:table-row>
        <table:table-row>
          <table:table-cell office:value-type="string" office:string-value="201011_528_61_1_1"/>
          <table:table-cell office:value-type="float" office:value="881"/>
          <table:table-cell table:number-columns-repeated="16382"/>
        </table:table-row>
        <table:table-row>
          <table:table-cell office:value-type="string" office:string-value="201011_526_61_5_5"/>
          <table:table-cell office:value-type="float" office:value="16.4695"/>
          <table:table-cell table:number-columns-repeated="16382"/>
        </table:table-row>
        <table:table-row>
          <table:table-cell office:value-type="string" office:string-value="201011_526_61_5_4"/>
          <table:table-cell office:value-type="float" office:value="2.6389999999999998"/>
          <table:table-cell table:number-columns-repeated="16382"/>
        </table:table-row>
        <table:table-row>
          <table:table-cell office:value-type="string" office:string-value="201011_526_61_5_3"/>
          <table:table-cell office:value-type="float" office:value="9.4641999999999999"/>
          <table:table-cell table:number-columns-repeated="16382"/>
        </table:table-row>
        <table:table-row>
          <table:table-cell office:value-type="string" office:string-value="201011_526_61_5_2"/>
          <table:table-cell office:value-type="float" office:value="59.343400000000003"/>
          <table:table-cell table:number-columns-repeated="16382"/>
        </table:table-row>
        <table:table-row>
          <table:table-cell office:value-type="string" office:string-value="201011_526_61_5_1"/>
          <table:table-cell office:value-type="float" office:value="37.976900000000001"/>
          <table:table-cell table:number-columns-repeated="16382"/>
        </table:table-row>
        <table:table-row>
          <table:table-cell office:value-type="string" office:string-value="201011_526_61_4_5"/>
          <table:table-cell office:value-type="float" office:value="17748"/>
          <table:table-cell table:number-columns-repeated="16382"/>
        </table:table-row>
        <table:table-row>
          <table:table-cell office:value-type="string" office:string-value="201011_526_61_4_4"/>
          <table:table-cell office:value-type="float" office:value="8564"/>
          <table:table-cell table:number-columns-repeated="16382"/>
        </table:table-row>
        <table:table-row>
          <table:table-cell office:value-type="string" office:string-value="201011_526_61_4_3"/>
          <table:table-cell office:value-type="float" office:value="4554"/>
          <table:table-cell table:number-columns-repeated="16382"/>
        </table:table-row>
        <table:table-row>
          <table:table-cell office:value-type="string" office:string-value="201011_526_61_4_2"/>
          <table:table-cell office:value-type="float" office:value="2376"/>
          <table:table-cell table:number-columns-repeated="16382"/>
        </table:table-row>
        <table:table-row>
          <table:table-cell office:value-type="string" office:string-value="201011_526_61_4_1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011_526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011_526_61_3_4"/>
          <table:table-cell office:value-type="float" office:value="226"/>
          <table:table-cell table:number-columns-repeated="16382"/>
        </table:table-row>
        <table:table-row>
          <table:table-cell office:value-type="string" office:string-value="201011_526_61_3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011_526_61_3_2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011_52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011_526_61_2_5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011_526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011_526_61_2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26_61_2_2"/>
          <table:table-cell office:value-type="float" office:value="620"/>
          <table:table-cell table:number-columns-repeated="16382"/>
        </table:table-row>
        <table:table-row>
          <table:table-cell office:value-type="string" office:string-value="201011_526_61_2_1"/>
          <table:table-cell office:value-type="float" office:value="348"/>
          <table:table-cell table:number-columns-repeated="16382"/>
        </table:table-row>
        <table:table-row>
          <table:table-cell office:value-type="string" office:string-value="201011_526_61_1_5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011_52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011_526_61_1_3"/>
          <table:table-cell office:value-type="float" office:value="244"/>
          <table:table-cell table:number-columns-repeated="16382"/>
        </table:table-row>
        <table:table-row>
          <table:table-cell office:value-type="string" office:string-value="201011_526_61_1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011_526_61_1_1"/>
          <table:table-cell office:value-type="float" office:value="508"/>
          <table:table-cell table:number-columns-repeated="16382"/>
        </table:table-row>
        <table:table-row>
          <table:table-cell office:value-type="string" office:string-value="201011_524_61_5_5"/>
          <table:table-cell office:value-type="float" office:value="19.855899999999998"/>
          <table:table-cell table:number-columns-repeated="16382"/>
        </table:table-row>
        <table:table-row>
          <table:table-cell office:value-type="string" office:string-value="201011_524_61_5_4"/>
          <table:table-cell office:value-type="float" office:value="9.8299000000000003"/>
          <table:table-cell table:number-columns-repeated="16382"/>
        </table:table-row>
        <table:table-row>
          <table:table-cell office:value-type="string" office:string-value="201011_524_61_5_3"/>
          <table:table-cell office:value-type="float" office:value="18.3643"/>
          <table:table-cell table:number-columns-repeated="16382"/>
        </table:table-row>
        <table:table-row>
          <table:table-cell office:value-type="string" office:string-value="201011_524_61_5_2"/>
          <table:table-cell office:value-type="float" office:value="34.829700000000003"/>
          <table:table-cell table:number-columns-repeated="16382"/>
        </table:table-row>
        <table:table-row>
          <table:table-cell office:value-type="string" office:string-value="201011_524_61_5_1"/>
          <table:table-cell office:value-type="float" office:value="20.656600000000001"/>
          <table:table-cell table:number-columns-repeated="16382"/>
        </table:table-row>
        <table:table-row>
          <table:table-cell office:value-type="string" office:string-value="201011_524_61_4_5"/>
          <table:table-cell office:value-type="float" office:value="22210"/>
          <table:table-cell table:number-columns-repeated="16382"/>
        </table:table-row>
        <table:table-row>
          <table:table-cell office:value-type="string" office:string-value="201011_524_61_4_4"/>
          <table:table-cell office:value-type="float" office:value="7406"/>
          <table:table-cell table:number-columns-repeated="16382"/>
        </table:table-row>
        <table:table-row>
          <table:table-cell office:value-type="string" office:string-value="201011_524_61_4_3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011_524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24_61_4_1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011_524_61_3_5"/>
          <table:table-cell office:value-type="float" office:value="4410"/>
          <table:table-cell table:number-columns-repeated="16382"/>
        </table:table-row>
        <table:table-row>
          <table:table-cell office:value-type="string" office:string-value="201011_524_61_3_4"/>
          <table:table-cell office:value-type="float" office:value="728"/>
          <table:table-cell table:number-columns-repeated="16382"/>
        </table:table-row>
        <table:table-row>
          <table:table-cell office:value-type="string" office:string-value="201011_524_61_3_3"/>
          <table:table-cell office:value-type="float" office:value="869"/>
          <table:table-cell table:number-columns-repeated="16382"/>
        </table:table-row>
        <table:table-row>
          <table:table-cell office:value-type="string" office:string-value="201011_524_61_3_2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011_524_61_3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011_524_61_2_5"/>
          <table:table-cell office:value-type="float" office:value="2145"/>
          <table:table-cell table:number-columns-repeated="16382"/>
        </table:table-row>
        <table:table-row>
          <table:table-cell office:value-type="string" office:string-value="201011_524_61_2_4"/>
          <table:table-cell office:value-type="float" office:value="310"/>
          <table:table-cell table:number-columns-repeated="16382"/>
        </table:table-row>
        <table:table-row>
          <table:table-cell office:value-type="string" office:string-value="201011_524_61_2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1011_524_61_2_2"/>
          <table:table-cell office:value-type="float" office:value="912"/>
          <table:table-cell table:number-columns-repeated="16382"/>
        </table:table-row>
        <table:table-row>
          <table:table-cell office:value-type="string" office:string-value="201011_524_61_2_1"/>
          <table:table-cell office:value-type="float" office:value="481"/>
          <table:table-cell table:number-columns-repeated="16382"/>
        </table:table-row>
        <table:table-row>
          <table:table-cell office:value-type="string" office:string-value="201011_524_61_1_5"/>
          <table:table-cell office:value-type="float" office:value="2265"/>
          <table:table-cell table:number-columns-repeated="16382"/>
        </table:table-row>
        <table:table-row>
          <table:table-cell office:value-type="string" office:string-value="201011_524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011_524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011_524_61_1_2"/>
          <table:table-cell office:value-type="float" office:value="888"/>
          <table:table-cell table:number-columns-repeated="16382"/>
        </table:table-row>
        <table:table-row>
          <table:table-cell office:value-type="string" office:string-value="201011_524_61_1_1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22_61_5_5"/>
          <table:table-cell office:value-type="float" office:value="34.491700000000002"/>
          <table:table-cell table:number-columns-repeated="16382"/>
        </table:table-row>
        <table:table-row>
          <table:table-cell office:value-type="string" office:string-value="201011_522_61_5_4"/>
          <table:table-cell office:value-type="float" office:value="9.9332999999999991"/>
          <table:table-cell table:number-columns-repeated="16382"/>
        </table:table-row>
        <table:table-row>
          <table:table-cell office:value-type="string" office:string-value="201011_522_61_5_3"/>
          <table:table-cell office:value-type="float" office:value="40.990900000000003"/>
          <table:table-cell table:number-columns-repeated="16382"/>
        </table:table-row>
        <table:table-row>
          <table:table-cell office:value-type="string" office:string-value="201011_522_61_5_2"/>
          <table:table-cell office:value-type="float" office:value="74.323499999999996"/>
          <table:table-cell table:number-columns-repeated="16382"/>
        </table:table-row>
        <table:table-row>
          <table:table-cell office:value-type="string" office:string-value="201011_522_61_5_1"/>
          <table:table-cell office:value-type="float" office:value="39.814799999999998"/>
          <table:table-cell table:number-columns-repeated="16382"/>
        </table:table-row>
        <table:table-row>
          <table:table-cell office:value-type="string" office:string-value="201011_522_61_4_5"/>
          <table:table-cell office:value-type="float" office:value="24403"/>
          <table:table-cell table:number-columns-repeated="16382"/>
        </table:table-row>
        <table:table-row>
          <table:table-cell office:value-type="string" office:string-value="201011_522_61_4_4"/>
          <table:table-cell office:value-type="float" office:value="10047"/>
          <table:table-cell table:number-columns-repeated="16382"/>
        </table:table-row>
        <table:table-row>
          <table:table-cell office:value-type="string" office:string-value="201011_522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011_522_61_4_2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011_522_61_4_1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011_522_61_3_5"/>
          <table:table-cell office:value-type="float" office:value="8417"/>
          <table:table-cell table:number-columns-repeated="16382"/>
        </table:table-row>
        <table:table-row>
          <table:table-cell office:value-type="string" office:string-value="201011_522_61_3_4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2_61_3_3"/>
          <table:table-cell office:value-type="float" office:value="2027"/>
          <table:table-cell table:number-columns-repeated="16382"/>
        </table:table-row>
        <table:table-row>
          <table:table-cell office:value-type="string" office:string-value="201011_522_61_3_2"/>
          <table:table-cell office:value-type="float" office:value="3543"/>
          <table:table-cell table:number-columns-repeated="16382"/>
        </table:table-row>
        <table:table-row>
          <table:table-cell office:value-type="string" office:string-value="201011_522_61_3_1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011_522_61_2_5"/>
          <table:table-cell office:value-type="float" office:value="4214"/>
          <table:table-cell table:number-columns-repeated="16382"/>
        </table:table-row>
        <table:table-row>
          <table:table-cell office:value-type="string" office:string-value="201011_522_61_2_4"/>
          <table:table-cell office:value-type="float" office:value="525"/>
          <table:table-cell table:number-columns-repeated="16382"/>
        </table:table-row>
        <table:table-row>
          <table:table-cell office:value-type="string" office:string-value="201011_522_61_2_3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011_522_61_2_2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011_522_61_2_1"/>
          <table:table-cell office:value-type="float" office:value="851"/>
          <table:table-cell table:number-columns-repeated="16382"/>
        </table:table-row>
        <table:table-row>
          <table:table-cell office:value-type="string" office:string-value="201011_522_61_1_5"/>
          <table:table-cell office:value-type="float" office:value="4203"/>
          <table:table-cell table:number-columns-repeated="16382"/>
        </table:table-row>
        <table:table-row>
          <table:table-cell office:value-type="string" office:string-value="201011_522_61_1_4"/>
          <table:table-cell office:value-type="float" office:value="473"/>
          <table:table-cell table:number-columns-repeated="16382"/>
        </table:table-row>
        <table:table-row>
          <table:table-cell office:value-type="string" office:string-value="201011_522_61_1_3"/>
          <table:table-cell office:value-type="float" office:value="914"/>
          <table:table-cell table:number-columns-repeated="16382"/>
        </table:table-row>
        <table:table-row>
          <table:table-cell office:value-type="string" office:string-value="201011_522_61_1_2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011_522_61_1_1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0_61_5_5"/>
          <table:table-cell office:value-type="float" office:value="18.6968"/>
          <table:table-cell table:number-columns-repeated="16382"/>
        </table:table-row>
        <table:table-row>
          <table:table-cell office:value-type="string" office:string-value="201011_520_61_5_4"/>
          <table:table-cell office:value-type="float" office:value="1.3270999999999999"/>
          <table:table-cell table:number-columns-repeated="16382"/>
        </table:table-row>
        <table:table-row>
          <table:table-cell office:value-type="string" office:string-value="201011_520_61_5_3"/>
          <table:table-cell office:value-type="float" office:value="6.9242999999999997"/>
          <table:table-cell table:number-columns-repeated="16382"/>
        </table:table-row>
        <table:table-row>
          <table:table-cell office:value-type="string" office:string-value="201011_520_61_5_2"/>
          <table:table-cell office:value-type="float" office:value="35.027900000000002"/>
          <table:table-cell table:number-columns-repeated="16382"/>
        </table:table-row>
        <table:table-row>
          <table:table-cell office:value-type="string" office:string-value="201011_520_61_5_1"/>
          <table:table-cell office:value-type="float" office:value="45.930900000000001"/>
          <table:table-cell table:number-columns-repeated="16382"/>
        </table:table-row>
        <table:table-row>
          <table:table-cell office:value-type="string" office:string-value="201011_520_61_4_5"/>
          <table:table-cell office:value-type="float" office:value="27593"/>
          <table:table-cell table:number-columns-repeated="16382"/>
        </table:table-row>
        <table:table-row>
          <table:table-cell office:value-type="string" office:string-value="201011_520_61_4_4"/>
          <table:table-cell office:value-type="float" office:value="10399"/>
          <table:table-cell table:number-columns-repeated="16382"/>
        </table:table-row>
        <table:table-row>
          <table:table-cell office:value-type="string" office:string-value="201011_520_61_4_3"/>
          <table:table-cell office:value-type="float" office:value="5719"/>
          <table:table-cell table:number-columns-repeated="16382"/>
        </table:table-row>
        <table:table-row>
          <table:table-cell office:value-type="string" office:string-value="201011_520_61_4_2"/>
          <table:table-cell office:value-type="float" office:value="5921"/>
          <table:table-cell table:number-columns-repeated="16382"/>
        </table:table-row>
        <table:table-row>
          <table:table-cell office:value-type="string" office:string-value="201011_520_61_4_1"/>
          <table:table-cell office:value-type="float" office:value="5554"/>
          <table:table-cell table:number-columns-repeated="16382"/>
        </table:table-row>
        <table:table-row>
          <table:table-cell office:value-type="string" office:string-value="201011_520_61_3_5"/>
          <table:table-cell office:value-type="float" office:value="5159"/>
          <table:table-cell table:number-columns-repeated="16382"/>
        </table:table-row>
        <table:table-row>
          <table:table-cell office:value-type="string" office:string-value="201011_520_61_3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20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011_520_61_3_2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011_520_61_3_1"/>
          <table:table-cell office:value-type="float" office:value="2551"/>
          <table:table-cell table:number-columns-repeated="16382"/>
        </table:table-row>
        <table:table-row>
          <table:table-cell office:value-type="string" office:string-value="201011_520_61_2_5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011_520_61_2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011_520_61_2_3"/>
          <table:table-cell office:value-type="float" office:value="113"/>
          <table:table-cell table:number-columns-repeated="16382"/>
        </table:table-row>
        <table:table-row>
          <table:table-cell office:value-type="string" office:string-value="201011_520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011_520_61_2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011_520_61_1_5"/>
          <table:table-cell office:value-type="float" office:value="3121"/>
          <table:table-cell table:number-columns-repeated="16382"/>
        </table:table-row>
        <table:table-row>
          <table:table-cell office:value-type="string" office:string-value="201011_520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011_520_61_1_3"/>
          <table:table-cell office:value-type="float" office:value="283"/>
          <table:table-cell table:number-columns-repeated="16382"/>
        </table:table-row>
        <table:table-row>
          <table:table-cell office:value-type="string" office:string-value="201011_520_61_1_2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011_520_61_1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011_518_61_5_5"/>
          <table:table-cell office:value-type="float" office:value="22.2683"/>
          <table:table-cell table:number-columns-repeated="16382"/>
        </table:table-row>
        <table:table-row>
          <table:table-cell office:value-type="string" office:string-value="201011_518_61_5_4"/>
          <table:table-cell office:value-type="float" office:value="1.7972999999999999"/>
          <table:table-cell table:number-columns-repeated="16382"/>
        </table:table-row>
        <table:table-row>
          <table:table-cell office:value-type="string" office:string-value="201011_518_61_5_3"/>
          <table:table-cell office:value-type="float" office:value="19.7362"/>
          <table:table-cell table:number-columns-repeated="16382"/>
        </table:table-row>
        <table:table-row>
          <table:table-cell office:value-type="string" office:string-value="201011_518_61_5_2"/>
          <table:table-cell office:value-type="float" office:value="29.749400000000001"/>
          <table:table-cell table:number-columns-repeated="16382"/>
        </table:table-row>
        <table:table-row>
          <table:table-cell office:value-type="string" office:string-value="201011_518_61_5_1"/>
          <table:table-cell office:value-type="float" office:value="52.8459"/>
          <table:table-cell table:number-columns-repeated="16382"/>
        </table:table-row>
        <table:table-row>
          <table:table-cell office:value-type="string" office:string-value="201011_518_61_4_5"/>
          <table:table-cell office:value-type="float" office:value="16748"/>
          <table:table-cell table:number-columns-repeated="16382"/>
        </table:table-row>
        <table:table-row>
          <table:table-cell office:value-type="string" office:string-value="201011_518_61_4_4"/>
          <table:table-cell office:value-type="float" office:value="5976"/>
          <table:table-cell table:number-columns-repeated="16382"/>
        </table:table-row>
        <table:table-row>
          <table:table-cell office:value-type="string" office:string-value="201011_518_61_4_3"/>
          <table:table-cell office:value-type="float" office:value="3680"/>
          <table:table-cell table:number-columns-repeated="16382"/>
        </table:table-row>
        <table:table-row>
          <table:table-cell office:value-type="string" office:string-value="201011_518_61_4_2"/>
          <table:table-cell office:value-type="float" office:value="3689"/>
          <table:table-cell table:number-columns-repeated="16382"/>
        </table:table-row>
        <table:table-row>
          <table:table-cell office:value-type="string" office:string-value="201011_518_61_4_1"/>
          <table:table-cell office:value-type="float" office:value="3403"/>
          <table:table-cell table:number-columns-repeated="16382"/>
        </table:table-row>
        <table:table-row>
          <table:table-cell office:value-type="string" office:string-value="201011_518_61_3_5"/>
          <table:table-cell office:value-type="float" office:value="3729.5"/>
          <table:table-cell table:number-columns-repeated="16382"/>
        </table:table-row>
        <table:table-row>
          <table:table-cell office:value-type="string" office:string-value="201011_518_61_3_4"/>
          <table:table-cell office:value-type="float" office:value="107.4057"/>
          <table:table-cell table:number-columns-repeated="16382"/>
        </table:table-row>
        <table:table-row>
          <table:table-cell office:value-type="string" office:string-value="201011_518_61_3_3"/>
          <table:table-cell office:value-type="float" office:value="726.29229999999995"/>
          <table:table-cell table:number-columns-repeated="16382"/>
        </table:table-row>
        <table:table-row>
          <table:table-cell office:value-type="string" office:string-value="201011_518_61_3_2"/>
          <table:table-cell office:value-type="float" office:value="1097.4550999999999"/>
          <table:table-cell table:number-columns-repeated="16382"/>
        </table:table-row>
        <table:table-row>
          <table:table-cell office:value-type="string" office:string-value="201011_518_61_3_1"/>
          <table:table-cell office:value-type="float" office:value="1798.3468"/>
          <table:table-cell table:number-columns-repeated="16382"/>
        </table:table-row>
        <table:table-row>
          <table:table-cell office:value-type="string" office:string-value="201011_518_61_2_5"/>
          <table:table-cell office:value-type="float" office:value="1737.2012"/>
          <table:table-cell table:number-columns-repeated="16382"/>
        </table:table-row>
        <table:table-row>
          <table:table-cell office:value-type="string" office:string-value="201011_518_61_2_4"/>
          <table:table-cell office:value-type="float" office:value="43.607599999999998"/>
          <table:table-cell table:number-columns-repeated="16382"/>
        </table:table-row>
        <table:table-row>
          <table:table-cell office:value-type="string" office:string-value="201011_518_61_2_3"/>
          <table:table-cell office:value-type="float" office:value="325.0444"/>
          <table:table-cell table:number-columns-repeated="16382"/>
        </table:table-row>
        <table:table-row>
          <table:table-cell office:value-type="string" office:string-value="201011_518_61_2_2"/>
          <table:table-cell office:value-type="float" office:value="474.31599999999997"/>
          <table:table-cell table:number-columns-repeated="16382"/>
        </table:table-row>
        <table:table-row>
          <table:table-cell office:value-type="string" office:string-value="201011_518_61_2_1"/>
          <table:table-cell office:value-type="float" office:value="894.23310000000004"/>
          <table:table-cell table:number-columns-repeated="16382"/>
        </table:table-row>
        <table:table-row>
          <table:table-cell office:value-type="string" office:string-value="201011_518_61_1_5"/>
          <table:table-cell office:value-type="float" office:value="1992.2987000000001"/>
          <table:table-cell table:number-columns-repeated="16382"/>
        </table:table-row>
        <table:table-row>
          <table:table-cell office:value-type="string" office:string-value="201011_518_61_1_4"/>
          <table:table-cell office:value-type="float" office:value="63.798099999999998"/>
          <table:table-cell table:number-columns-repeated="16382"/>
        </table:table-row>
        <table:table-row>
          <table:table-cell office:value-type="string" office:string-value="201011_518_61_1_3"/>
          <table:table-cell office:value-type="float" office:value="401.24790000000002"/>
          <table:table-cell table:number-columns-repeated="16382"/>
        </table:table-row>
        <table:table-row>
          <table:table-cell office:value-type="string" office:string-value="201011_518_61_1_2"/>
          <table:table-cell office:value-type="float" office:value="623.13900000000001"/>
          <table:table-cell table:number-columns-repeated="16382"/>
        </table:table-row>
        <table:table-row>
          <table:table-cell office:value-type="string" office:string-value="201011_518_61_1_1"/>
          <table:table-cell office:value-type="float" office:value="904.11369999999999"/>
          <table:table-cell table:number-columns-repeated="16382"/>
        </table:table-row>
        <table:table-row>
          <table:table-cell office:value-type="string" office:string-value="201011_516_61_5_5"/>
          <table:table-cell office:value-type="float" office:value="17.658999999999999"/>
          <table:table-cell table:number-columns-repeated="16382"/>
        </table:table-row>
        <table:table-row>
          <table:table-cell office:value-type="string" office:string-value="201011_516_61_5_4"/>
          <table:table-cell office:value-type="float" office:value="4.0692000000000004"/>
          <table:table-cell table:number-columns-repeated="16382"/>
        </table:table-row>
        <table:table-row>
          <table:table-cell office:value-type="string" office:string-value="201011_516_61_5_3"/>
          <table:table-cell office:value-type="float" office:value="14.775"/>
          <table:table-cell table:number-columns-repeated="16382"/>
        </table:table-row>
        <table:table-row>
          <table:table-cell office:value-type="string" office:string-value="201011_516_61_5_2"/>
          <table:table-cell office:value-type="float" office:value="35.983800000000002"/>
          <table:table-cell table:number-columns-repeated="16382"/>
        </table:table-row>
        <table:table-row>
          <table:table-cell office:value-type="string" office:string-value="201011_516_61_5_1"/>
          <table:table-cell office:value-type="float" office:value="23.8581"/>
          <table:table-cell table:number-columns-repeated="16382"/>
        </table:table-row>
        <table:table-row>
          <table:table-cell office:value-type="string" office:string-value="201011_516_61_4_5"/>
          <table:table-cell office:value-type="float" office:value="18693"/>
          <table:table-cell table:number-columns-repeated="16382"/>
        </table:table-row>
        <table:table-row>
          <table:table-cell office:value-type="string" office:string-value="201011_516_61_4_4"/>
          <table:table-cell office:value-type="float" office:value="6586"/>
          <table:table-cell table:number-columns-repeated="16382"/>
        </table:table-row>
        <table:table-row>
          <table:table-cell office:value-type="string" office:string-value="201011_516_61_4_3"/>
          <table:table-cell office:value-type="float" office:value="4000"/>
          <table:table-cell table:number-columns-repeated="16382"/>
        </table:table-row>
        <table:table-row>
          <table:table-cell office:value-type="string" office:string-value="201011_516_61_4_2"/>
          <table:table-cell office:value-type="float" office:value="4188"/>
          <table:table-cell table:number-columns-repeated="16382"/>
        </table:table-row>
        <table:table-row>
          <table:table-cell office:value-type="string" office:string-value="201011_516_61_4_1"/>
          <table:table-cell office:value-type="float" office:value="3919"/>
          <table:table-cell table:number-columns-repeated="16382"/>
        </table:table-row>
        <table:table-row>
          <table:table-cell office:value-type="string" office:string-value="201011_516_61_3_5"/>
          <table:table-cell office:value-type="float" office:value="3301"/>
          <table:table-cell table:number-columns-repeated="16382"/>
        </table:table-row>
        <table:table-row>
          <table:table-cell office:value-type="string" office:string-value="201011_516_61_3_4"/>
          <table:table-cell office:value-type="float" office:value="268"/>
          <table:table-cell table:number-columns-repeated="16382"/>
        </table:table-row>
        <table:table-row>
          <table:table-cell office:value-type="string" office:string-value="201011_516_61_3_3"/>
          <table:table-cell office:value-type="float" office:value="591"/>
          <table:table-cell table:number-columns-repeated="16382"/>
        </table:table-row>
        <table:table-row>
          <table:table-cell office:value-type="string" office:string-value="201011_516_61_3_2"/>
          <table:table-cell office:value-type="float" office:value="1507"/>
          <table:table-cell table:number-columns-repeated="16382"/>
        </table:table-row>
        <table:table-row>
          <table:table-cell office:value-type="string" office:string-value="201011_516_61_3_1"/>
          <table:table-cell office:value-type="float" office:value="935"/>
          <table:table-cell table:number-columns-repeated="16382"/>
        </table:table-row>
        <table:table-row>
          <table:table-cell office:value-type="string" office:string-value="201011_516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011_516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011_516_61_2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1011_516_61_2_2"/>
          <table:table-cell office:value-type="float" office:value="826"/>
          <table:table-cell table:number-columns-repeated="16382"/>
        </table:table-row>
        <table:table-row>
          <table:table-cell office:value-type="string" office:string-value="201011_516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011_516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011_516_61_1_4"/>
          <table:table-cell office:value-type="float" office:value="123"/>
          <table:table-cell table:number-columns-repeated="16382"/>
        </table:table-row>
        <table:table-row>
          <table:table-cell office:value-type="string" office:string-value="201011_516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011_516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011_516_61_1_1"/>
          <table:table-cell office:value-type="float" office:value="409"/>
          <table:table-cell table:number-columns-repeated="16382"/>
        </table:table-row>
        <table:table-row>
          <table:table-cell office:value-type="string" office:string-value="201011_514_61_5_5"/>
          <table:table-cell office:value-type="float" office:value="27.287700000000001"/>
          <table:table-cell table:number-columns-repeated="16382"/>
        </table:table-row>
        <table:table-row>
          <table:table-cell office:value-type="string" office:string-value="201011_514_61_5_4"/>
          <table:table-cell office:value-type="float" office:value="1.9301999999999999"/>
          <table:table-cell table:number-columns-repeated="16382"/>
        </table:table-row>
        <table:table-row>
          <table:table-cell office:value-type="string" office:string-value="201011_514_61_5_3"/>
          <table:table-cell office:value-type="float" office:value="14.910500000000001"/>
          <table:table-cell table:number-columns-repeated="16382"/>
        </table:table-row>
        <table:table-row>
          <table:table-cell office:value-type="string" office:string-value="201011_514_61_5_2"/>
          <table:table-cell office:value-type="float" office:value="75.966899999999995"/>
          <table:table-cell table:number-columns-repeated="16382"/>
        </table:table-row>
        <table:table-row>
          <table:table-cell office:value-type="string" office:string-value="201011_514_61_5_1"/>
          <table:table-cell office:value-type="float" office:value="61.673699999999997"/>
          <table:table-cell table:number-columns-repeated="16382"/>
        </table:table-row>
        <table:table-row>
          <table:table-cell office:value-type="string" office:string-value="201011_514_61_4_5"/>
          <table:table-cell office:value-type="float" office:value="24293"/>
          <table:table-cell table:number-columns-repeated="16382"/>
        </table:table-row>
        <table:table-row>
          <table:table-cell office:value-type="string" office:string-value="201011_514_61_4_4"/>
          <table:table-cell office:value-type="float" office:value="10724"/>
          <table:table-cell table:number-columns-repeated="16382"/>
        </table:table-row>
        <table:table-row>
          <table:table-cell office:value-type="string" office:string-value="201011_514_61_4_3"/>
          <table:table-cell office:value-type="float" office:value="5419"/>
          <table:table-cell table:number-columns-repeated="16382"/>
        </table:table-row>
        <table:table-row>
          <table:table-cell office:value-type="string" office:string-value="201011_514_61_4_2"/>
          <table:table-cell office:value-type="float" office:value="4111"/>
          <table:table-cell table:number-columns-repeated="16382"/>
        </table:table-row>
        <table:table-row>
          <table:table-cell office:value-type="string" office:string-value="201011_514_61_4_1"/>
          <table:table-cell office:value-type="float" office:value="4039"/>
          <table:table-cell table:number-columns-repeated="16382"/>
        </table:table-row>
        <table:table-row>
          <table:table-cell office:value-type="string" office:string-value="201011_514_61_3_5"/>
          <table:table-cell office:value-type="float" office:value="6629"/>
          <table:table-cell table:number-columns-repeated="16382"/>
        </table:table-row>
        <table:table-row>
          <table:table-cell office:value-type="string" office:string-value="201011_514_61_3_4"/>
          <table:table-cell office:value-type="float" office:value="207"/>
          <table:table-cell table:number-columns-repeated="16382"/>
        </table:table-row>
        <table:table-row>
          <table:table-cell office:value-type="string" office:string-value="201011_514_61_3_3"/>
          <table:table-cell office:value-type="float" office:value="808"/>
          <table:table-cell table:number-columns-repeated="16382"/>
        </table:table-row>
        <table:table-row>
          <table:table-cell office:value-type="string" office:string-value="201011_514_61_3_2"/>
          <table:table-cell office:value-type="float" office:value="3123"/>
          <table:table-cell table:number-columns-repeated="16382"/>
        </table:table-row>
        <table:table-row>
          <table:table-cell office:value-type="string" office:string-value="201011_514_61_3_1"/>
          <table:table-cell office:value-type="float" office:value="2491"/>
          <table:table-cell table:number-columns-repeated="16382"/>
        </table:table-row>
        <table:table-row>
          <table:table-cell office:value-type="string" office:string-value="201011_514_61_2_5"/>
          <table:table-cell office:value-type="float" office:value="3071"/>
          <table:table-cell table:number-columns-repeated="16382"/>
        </table:table-row>
        <table:table-row>
          <table:table-cell office:value-type="string" office:string-value="201011_514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011_51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011_514_61_2_2"/>
          <table:table-cell office:value-type="float" office:value="1407"/>
          <table:table-cell table:number-columns-repeated="16382"/>
        </table:table-row>
        <table:table-row>
          <table:table-cell office:value-type="string" office:string-value="201011_514_61_2_1"/>
          <table:table-cell office:value-type="float" office:value="1233"/>
          <table:table-cell table:number-columns-repeated="16382"/>
        </table:table-row>
        <table:table-row>
          <table:table-cell office:value-type="string" office:string-value="201011_514_61_1_5"/>
          <table:table-cell office:value-type="float" office:value="3558"/>
          <table:table-cell table:number-columns-repeated="16382"/>
        </table:table-row>
        <table:table-row>
          <table:table-cell office:value-type="string" office:string-value="201011_514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011_514_61_1_3"/>
          <table:table-cell office:value-type="float" office:value="494"/>
          <table:table-cell table:number-columns-repeated="16382"/>
        </table:table-row>
        <table:table-row>
          <table:table-cell office:value-type="string" office:string-value="201011_514_61_1_2"/>
          <table:table-cell office:value-type="float" office:value="1716"/>
          <table:table-cell table:number-columns-repeated="16382"/>
        </table:table-row>
        <table:table-row>
          <table:table-cell office:value-type="string" office:string-value="201011_514_61_1_1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011_512_61_5_5"/>
          <table:table-cell office:value-type="float" office:value="19.858799999999999"/>
          <table:table-cell table:number-columns-repeated="16382"/>
        </table:table-row>
        <table:table-row>
          <table:table-cell office:value-type="string" office:string-value="201011_512_61_5_4"/>
          <table:table-cell office:value-type="float" office:value="0.31409999999999999"/>
          <table:table-cell table:number-columns-repeated="16382"/>
        </table:table-row>
        <table:table-row>
          <table:table-cell office:value-type="string" office:string-value="201011_512_61_5_3"/>
          <table:table-cell office:value-type="float" office:value="5.6883999999999997"/>
          <table:table-cell table:number-columns-repeated="16382"/>
        </table:table-row>
        <table:table-row>
          <table:table-cell office:value-type="string" office:string-value="201011_512_61_5_2"/>
          <table:table-cell office:value-type="float" office:value="51.416699999999999"/>
          <table:table-cell table:number-columns-repeated="16382"/>
        </table:table-row>
        <table:table-row>
          <table:table-cell office:value-type="string" office:string-value="201011_512_61_5_1"/>
          <table:table-cell office:value-type="float" office:value="39.501899999999999"/>
          <table:table-cell table:number-columns-repeated="16382"/>
        </table:table-row>
        <table:table-row>
          <table:table-cell office:value-type="string" office:string-value="201011_512_61_4_5"/>
          <table:table-cell office:value-type="float" office:value="11612"/>
          <table:table-cell table:number-columns-repeated="16382"/>
        </table:table-row>
        <table:table-row>
          <table:table-cell office:value-type="string" office:string-value="201011_512_61_4_4"/>
          <table:table-cell office:value-type="float" office:value="4457"/>
          <table:table-cell table:number-columns-repeated="16382"/>
        </table:table-row>
        <table:table-row>
          <table:table-cell office:value-type="string" office:string-value="201011_512_61_4_3"/>
          <table:table-cell office:value-type="float" office:value="2426"/>
          <table:table-cell table:number-columns-repeated="16382"/>
        </table:table-row>
        <table:table-row>
          <table:table-cell office:value-type="string" office:string-value="201011_512_61_4_2"/>
          <table:table-cell office:value-type="float" office:value="2400"/>
          <table:table-cell table:number-columns-repeated="16382"/>
        </table:table-row>
        <table:table-row>
          <table:table-cell office:value-type="string" office:string-value="201011_512_61_4_1"/>
          <table:table-cell office:value-type="float" office:value="2329"/>
          <table:table-cell table:number-columns-repeated="16382"/>
        </table:table-row>
        <table:table-row>
          <table:table-cell office:value-type="string" office:string-value="201011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011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011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011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011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011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011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011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011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011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12_61_1_1"/>
          <table:table-cell office:value-type="float" office:value="445"/>
          <table:table-cell table:number-columns-repeated="16382"/>
        </table:table-row>
        <table:table-row table:number-rows-repeated="1041122">
          <table:table-cell table:number-columns-repeated="16382"/>
        </table:table-row>
      </table:table>
      <table:table table:name="'file:///Z:/stats/Post-16/Youth%20work/2022-23/Youth%20Service%20ReleaseData%202022-23%20Final%20version_copy.xlsm'#MSQ_3" table:style-name="ta3">
        <table:table-source xlink:href="file:///Z:/stats/Post-16/Youth%20work/2022-23/Youth%20Service%20ReleaseData%202022-23%20Final%20version_copy.xlsm" table:table-name="MSQ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4" table:style-name="ta3">
        <table:table-source xlink:href="file:///Z:/stats/Post-16/Youth%20work/2022-23/Youth%20Service%20ReleaseData%202022-23%20Final%20version_copy.xlsm" table:table-name="MSQ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5" table:style-name="ta3">
        <table:table-source xlink:href="file:///Z:/stats/Post-16/Youth%20work/2022-23/Youth%20Service%20ReleaseData%202022-23%20Final%20version_copy.xlsm" table:table-name="MSQ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6" table:style-name="ta3">
        <table:table-source xlink:href="file:///Z:/stats/Post-16/Youth%20work/2022-23/Youth%20Service%20ReleaseData%202022-23%20Final%20version_copy.xlsm" table:table-name="MSQ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7" table:style-name="ta3">
        <table:table-source xlink:href="file:///Z:/stats/Post-16/Youth%20work/2022-23/Youth%20Service%20ReleaseData%202022-23%20Final%20version_copy.xlsm" table:table-name="MSQ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a" table:style-name="ta3">
        <table:table-source xlink:href="file:///Z:/stats/Post-16/Youth%20work/2022-23/Youth%20Service%20ReleaseData%202022-23%20Final%20version_copy.xlsm" table:table-name="MSQ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b" table:style-name="ta3">
        <table:table-source xlink:href="file:///Z:/stats/Post-16/Youth%20work/2022-23/Youth%20Service%20ReleaseData%202022-23%20Final%20version_copy.xlsm" table:table-name="MSQ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9" table:style-name="ta3">
        <table:table-source xlink:href="file:///Z:/stats/Post-16/Youth%20work/2022-23/Youth%20Service%20ReleaseData%202022-23%20Final%20version_copy.xlsm" table:table-name="MSQ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0" table:style-name="ta3">
        <table:table-source xlink:href="file:///Z:/stats/Post-16/Youth%20work/2022-23/Youth%20Service%20ReleaseData%202022-23%20Final%20version_copy.xlsm" table:table-name="MSQ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1" table:style-name="ta3">
        <table:table-source xlink:href="file:///Z:/stats/Post-16/Youth%20work/2022-23/Youth%20Service%20ReleaseData%202022-23%20Final%20version_copy.xlsm" table:table-name="MSQ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2" table:style-name="ta3">
        <table:table-source xlink:href="file:///Z:/stats/Post-16/Youth%20work/2022-23/Youth%20Service%20ReleaseData%202022-23%20Final%20version_copy.xlsm" table:table-name="MSQ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Nat_Accred" table:style-name="ta3">
        <table:table-source xlink:href="file:///Z:/stats/Post-16/Youth%20work/2022-23/Youth%20Service%20ReleaseData%202022-23%20Final%20version_copy.xlsm" table:table-name="MSQ_Nat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Local_Accred" table:style-name="ta3">
        <table:table-source xlink:href="file:///Z:/stats/Post-16/Youth%20work/2022-23/Youth%20Service%20ReleaseData%202022-23%20Final%20version_copy.xlsm" table:table-name="MSQ_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2" table:style-name="ta3">
        <table:table-source xlink:href="file:///Z:/stats/Post-16/Youth%20work/2022-23/Youth%20Service%20ReleaseData%202022-23%20Final%20version_copy.xlsm" table:table-name="MSQ_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1" table:style-name="ta3">
        <table:table-source xlink:href="file:///Z:/stats/Post-16/Youth%20work/2022-23/Youth%20Service%20ReleaseData%202022-23%20Final%20version_copy.xlsm" table:table-name="MSQ_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0_MYE" table:style-name="ta3">
        <table:table-source xlink:href="file:///Z:/stats/Post-16/Youth%20work/2022-23/Youth%20Service%20ReleaseData%202022-23%20Final%20version_copy.xlsm" table:table-name="202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" table:style-name="ta3">
        <table:table-source xlink:href="file:///Z:/stats/Post-16/Youth%20work/2022-23/Youth%20Service%20ReleaseData%202022-23%20Final%20version_copy.xlsm" table:table-name="Table_3_altern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_201819" table:style-name="ta3">
        <table:table-source xlink:href="file:///Z:/stats/Post-16/Youth%20work/2022-23/Youth%20Service%20ReleaseData%202022-23%20Final%20version_copy.xlsm" table:table-name="Table_3_alternative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Sheet1" table:style-name="ta3">
        <table:table-source xlink:href="file:///Z:/stats/Post-16/Youth%20work/2022-23/Youth%20Service%20ReleaseData%202022-23%20Final%20version_copy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201819" table:style-name="ta3">
        <table:table-source xlink:href="file:///Z:/stats/Post-16/Youth%20work/2022-23/Youth%20Service%20ReleaseData%202022-23%20Final%20version_copy.xlsm" table:table-name="Table_3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_1" table:style-name="ta3">
        <table:table-source xlink:href="file:///Z:/stats/Post-16/Youth%20work/2022-23/Youth%20Service%20ReleaseData%202022-23%20Final%20version_copy.xlsm" table:table-name="Income_inf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" table:style-name="ta3">
        <table:table-source xlink:href="file:///Z:/stats/Post-16/Youth%20work/2022-23/Youth%20Service%20ReleaseData%202022-23%20Final%20version_copy.xlsm" table:table-name="Income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1819" table:style-name="ta3">
        <table:table-source xlink:href="file:///Z:/stats/Post-16/Youth%20work/2022-23/Youth%20Service%20ReleaseData%202022-23%20Final%20version_copy.xlsm" table:table-name="Table_4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_2021_MYE_wrong" table:style-name="ta3">
        <table:table-source xlink:href="file:///Z:/stats/Post-16/Youth%20work/2022-23/Youth%20Service%20ReleaseData%202022-23%20Final%20version_copy.xlsm" table:table-name="_2021_MYE_wr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0_MYE" table:style-name="ta3">
        <table:table-source xlink:href="file:///Z:/stats/Post-16/Youth%20work/2022-23/Youth%20Service%20ReleaseData%202022-23%20Final%20version_copy.xlsm" table:table-name="201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1_MYE" table:style-name="ta3">
        <table:table-source xlink:href="file:///Z:/stats/Post-16/Youth%20work/2022-23/Youth%20Service%20ReleaseData%202022-23%20Final%20version_copy.xlsm" table:table-name="201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2_MYE" table:style-name="ta3">
        <table:table-source xlink:href="file:///Z:/stats/Post-16/Youth%20work/2022-23/Youth%20Service%20ReleaseData%202022-23%20Final%20version_copy.xlsm" table:table-name="201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3_MYE" table:style-name="ta3">
        <table:table-source xlink:href="file:///Z:/stats/Post-16/Youth%20work/2022-23/Youth%20Service%20ReleaseData%202022-23%20Final%20version_copy.xlsm" table:table-name="2013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4_MYE" table:style-name="ta3">
        <table:table-source xlink:href="file:///Z:/stats/Post-16/Youth%20work/2022-23/Youth%20Service%20ReleaseData%202022-23%20Final%20version_copy.xlsm" table:table-name="2014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9_MYE_" table:style-name="ta3">
        <table:table-source xlink:href="file:///Z:/stats/Post-16/Youth%20work/2022-23/Youth%20Service%20ReleaseData%202022-23%20Final%20version_copy.xlsm" table:table-name="2019_MY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_MYE" table:style-name="ta3">
        <table:table-source xlink:href="file:///Z:/stats/Post-16/Youth%20work/2022-23/Youth%20Service%20ReleaseData%202022-23%20Final%20version_copy.xlsm" table:table-name="2018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7_MYE" table:style-name="ta3">
        <table:table-source xlink:href="file:///Z:/stats/Post-16/Youth%20work/2022-23/Youth%20Service%20ReleaseData%202022-23%20Final%20version_copy.xlsm" table:table-name="2017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6_MYE" table:style-name="ta3">
        <table:table-source xlink:href="file:///Z:/stats/Post-16/Youth%20work/2022-23/Youth%20Service%20ReleaseData%202022-23%20Final%20version_copy.xlsm" table:table-name="2016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5_MYE" table:style-name="ta3">
        <table:table-source xlink:href="file:///Z:/stats/Post-16/Youth%20work/2022-23/Youth%20Service%20ReleaseData%202022-23%20Final%20version_copy.xlsm" table:table-name="2015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" table:style-name="ta3">
        <table:table-source xlink:href="file:///Z:/stats/Post-16/Youth%20work/2022-23/Youth%20Service%20ReleaseData%202022-23%20Final%20version_copy.xlsm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" table:style-name="ta3">
        <table:table-source xlink:href="file:///Z:/stats/Post-16/Youth%20work/2022-23/Youth%20Service%20ReleaseData%202022-23%20Final%20version_copy.xlsm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ontents" table:style-name="ta3">
        <table:table-source xlink:href="file:///Z:/stats/Post-16/Youth%20work/2022-23/Youth%20Service%20ReleaseData%202022-23%20Final%20version_copy.xlsm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SQ_2" table:cell-range-address="'file:///Z:/stats/Post-16/Youth%20work/2022-23/Youth%20Service%20ReleaseData%202022-23%20Final%20version_copy.xlsm'#MSQ_2.$A$1:MSQ_2.$B$1048576" table:base-cell-address="Cover_sheet.$A$1"/>
      </table:named-expressions>
      <table:database-ranges>
        <table:database-range table:target-range-address="Table_of_contents.A2:Table_of_contents.B6" table:name="Table1"/>
        <table:database-range table:target-range-address="Notes.A2:Notes.B4" table:name="Table6"/>
        <table:database-range table:target-range-address="Table_1.A3:Table_1.F26" table:name="Table2"/>
        <table:database-range table:target-range-address="Table_2.A3:Table_2.D26" table:name="Table3"/>
        <table:database-range table:target-range-address="Table_3.A3:Table_3.P26" table:name="Table4"/>
        <table:database-range table:target-range-address="Table_4.A3:Table_4.K26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hiwara, Dhilia (KAS)</meta:initial-creator>
    <dc:creator>Cox, Jonathan (CSI - DDAT &amp; KAS - KAS - Chief Statisti</dc:creator>
    <meta:creation-date>2021-12-14T10:02:05Z</meta:creation-date>
    <dc:date>2024-10-25T10:53:32Z</dc:date>
  </office:meta>
</office:document-meta>
</file>