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3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1" style:family="table-cell" style:parent-style-name="Normal_32_3" style:data-style-name="N0">
      <style:table-cell-properties style:vertical-align="middle" fo:wrap-option="wrap" fo:background-color="transparent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</style:style>
    <style:style style:name="ce13" style:family="table-cell" style:parent-style-name="Normal_32_3" style:data-style-name="N0">
      <style:table-cell-properties style:vertical-align="top" fo:wrap-option="wrap" fo:background-color="transparent"/>
    </style:style>
    <style:style style:name="ce14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position="33%"/>
    </style:style>
    <style:style style:name="ce2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ackground-color="transparent"/>
      <style:text-properties fo:color="#1F1F1F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color="#1F1F1F" fo:font-size="9pt" style:font-size-asian="9pt" style:font-size-complex="9pt"/>
    </style:style>
    <style:style style:name="ce33" style:family="table-cell" style:parent-style-name="Default" style:data-style-name="N3">
      <style:table-cell-properties fo:background-color="transparen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e38" style:family="table-cell" style:parent-style-name="Default" style:data-style-name="N0">
      <style:table-cell-properties style:vertical-align="middle" fo:wrap-option="wrap" fo:background-color="transparent"/>
    </style:style>
    <style:style style:name="ce39" style:family="table-cell" style:parent-style-name="Default" style:data-style-name="N0">
      <style:table-cell-properties style:vertical-align="top" fo:wrap-option="wrap"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5.1530555555556cm" style:use-optimal-column-width="true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0.881944444444444cm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22.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5.11527777777778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6.06777777777778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6.26180555555556cm"/>
    </style:style>
    <style:style style:name="co17" style:family="table-column">
      <style:table-column-properties fo:break-before="auto" style:column-width="2.71638888888889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5.15055555555556cm"/>
    </style:style>
    <style:style style:name="co21" style:family="table-column">
      <style:table-column-properties fo:break-before="auto" style:column-width="5.67972222222222cm"/>
    </style:style>
    <style:style style:name="co22" style:family="table-column">
      <style:table-column-properties fo:break-before="auto" style:column-width="3.51013888888889cm"/>
    </style:style>
    <style:style style:name="co23" style:family="table-column">
      <style:table-column-properties fo:break-before="auto" style:column-width="5.00944444444445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83986111111111cm"/>
    </style:style>
    <style:style style:name="co26" style:family="table-column">
      <style:table-column-properties fo:break-before="auto" style:column-width="4.30388888888889cm"/>
    </style:style>
    <style:style style:name="co27" style:family="table-column">
      <style:table-column-properties fo:break-before="auto" style:column-width="2.94569444444444cm"/>
    </style:style>
    <style:style style:name="co28" style:family="table-column">
      <style:table-column-properties fo:break-before="auto" style:column-width="1.76388888888889cm"/>
    </style:style>
    <style:style style:name="co29" style:family="table-column">
      <style:table-column-properties fo:break-before="auto" style:column-width="25.2588888888889cm"/>
    </style:style>
    <style:style style:name="co30" style:family="table-column">
      <style:table-column-properties fo:break-before="auto" style:column-width="17.07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3.65pt" style:use-optimal-row-height="false" fo:break-before="auto"/>
    </style:style>
    <style:style style:name="ro3" style:family="table-row">
      <style:table-row-properties style:row-height="48.9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75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28.25pt" style:use-optimal-row-height="false" fo:break-before="auto"/>
    </style:style>
    <style:style style:name="ro13" style:family="table-row">
      <style:table-row-properties style:row-height="74.15pt" style:use-optimal-row-height="false" fo:break-before="auto"/>
    </style:style>
    <style:style style:name="ro14" style:family="table-row">
      <style:table-row-properties style:row-height="20.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2.5pt" style:use-optimal-row-height="false" fo:break-before="auto"/>
    </style:style>
    <style:style style:name="ro17" style:family="table-row">
      <style:table-row-properties style:row-height="29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3pt" style:use-optimal-row-height="false" fo:break-before="auto"/>
    </style:style>
    <style:style style:name="ro21" style:family="table-row">
      <style:table-row-properties style:row-height="27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Ystadegau ar gyfer Cymru, Llywodraeth Cymr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tatistics for Wales, Welsh Govern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yfrif Carafannau Sipsiwn a Theithwyr Gorffennaf 2024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Mae'r daenlen hon yn cynnwys 3 thabl data a gyhoeddwyd ochr yn ochr â’r datganiad ystadegol ar yr Gyfrif Carafannau Sipsiwn a Theithwyr yng Nghymru o 18 Gorffenaf 2024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4">
          <table:table-cell office:value-type="string" table:style-name="ce6">
            <text:p>Cyswllt: ystadegau.cynhwysiant@llyw.cymru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1">
          <table:table-cell office:value-type="string" table:style-name="ce6">
            <text:p>Dyddiad: 17 Hydref 2024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1">
          <table:table-cell office:value-type="string" table:style-name="ce6">
            <text:p>Ffynonellau (pob tabl): Dadansoddiad Llywodraeth Cymru o ddata Cyfrif Carafannau Cymru Gyfan<text:s/>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Cwmpas Daearyddol: awdurdod lleol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6">
          <table:table-cell office:value-type="string" table:style-name="ce6">
            <text:p>Mae'r holl gynnwys ar gael o dan Drwydded Llywodraeth Agored f3.0, oni nodir fel arall.</text:p>
          </table:table-cell>
          <table:table-cell table:style-name="ce3"/>
          <table:table-cell table:number-columns-repeated="3" table:style-name="ce8"/>
          <table:table-cell table:number-columns-repeated="6" table:style-name="ce9"/>
          <table:table-cell table:number-columns-repeated="16373" table:style-name="ce3"/>
        </table:table-row>
        <table:table-row table:style-name="ro7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9" table:style-name="ce11"/>
          <table:table-cell table:number-columns-repeated="16373" table:style-name="ce3"/>
        </table:table-row>
        <table:table-row table:style-name="ro8">
          <table:table-cell table:style-name="ce12"/>
          <table:table-cell table:style-name="ce3"/>
          <table:table-cell table:number-columns-repeated="9" table:style-name="ce11"/>
          <table:table-cell table:number-columns-repeated="16373" table:style-name="ce3"/>
        </table:table-row>
        <table:table-row table:style-name="ro9">
          <table:table-cell table:style-name="ce13"/>
          <table:table-cell table:style-name="ce3"/>
          <table:table-cell table:number-columns-repeated="9" table:style-name="ce11"/>
          <table:table-cell table:number-columns-repeated="3" table:style-name="ce12"/>
          <table:table-cell table:number-columns-repeated="16370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number-rows-repeated="3" table:style-name="ro1">
          <table:table-cell table:style-name="ce10"/>
          <table:table-cell table:number-columns-repeated="16383" table:style-name="ce3"/>
        </table:table-row>
        <table:table-row table:style-name="ro10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Tabl_cynnwys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style-name="ro11">
          <table:table-cell office:value-type="string" table:style-name="ce14">
            <text:p>Tabl cynnwys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6">
            <text:p>Enw'r daflen waith</text:p>
          </table:table-cell>
          <table:table-cell office:value-type="string" table:style-name="ce16">
            <text:p>Teitl y daflen waith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<text:a xlink:href="#Tabl_1.A1">Tabl 1</text:a></text:p>
          </table:table-cell>
          <table:table-cell office:value-type="string" table:style-name="ce18">
            <text:p><text:a xlink:href="#Tabl_1.A1">Nifer y carafannau Sipsiwn a Theithwyr yng Nghymru ar 18 Gorffenaf 2024</text:a></text:p>
          </table:table-cell>
          <table:table-cell table:number-columns-repeated="16382"/>
        </table:table-row>
        <table:table-row table:style-name="ro12">
          <table:table-cell office:value-type="string" table:style-name="ce19">
            <text:p><text:a xlink:href="#Tabl_2.A1">Tabl 2</text:a></text:p>
          </table:table-cell>
          <table:table-cell office:value-type="string" table:style-name="ce20">
            <text:p><text:a xlink:href="#Tabl_2.A1">Nifer y safleoedd Sipsiwn a Theithwyr yng Nghymru yn ôl p’un a awdurdodwyd y safleoedd ai peidio ar 18 Gorffenaf 2024</text:a>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17">
            <text:p><text:a xlink:href="#Tabl_3.A1">Tabl 3</text:a></text:p>
          </table:table-cell>
          <table:table-cell office:value-type="string" table:style-name="ce18">
            <text:p><text:a xlink:href="#Tabl_3.A1">Nifer y lleiniau ar safleoedd Sipsiwn a Theithwyr a ddarparwyd gan awdurdodau lleol yng Nghymru ar 18 Gorffennaf 2024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abl_1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number-columns-repeated="16374" table:default-cell-style-name="ce3"/>
        <table:table-row table:style-name="ro11">
          <table:table-cell office:value-type="string" table:style-name="ce14">
            <text:p>Tabl 1: Nifer y carafannau Sipsiwn a Theithwyr yng Nghymru ar 18 Gorffennaf 2024 [nodyn 1] [nodyn 4]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2"/>
          <table:table-cell table:number-columns-repeated="16382" table:style-name="ce3"/>
        </table:table-row>
        <table:table-row table:style-name="ro13">
          <table:table-cell office:value-type="string" table:style-name="ce22">
            <text:p>Enw awdurdod lleol</text:p>
          </table:table-cell>
          <table:table-cell office:value-type="string" table:style-name="ce23">
            <text:p>Nifer y carafannau ar safleoedd awdurdodedig (gyda chaniatâd cynllunio) - Awdurdodau Lleol [nodyn 1]</text:p>
          </table:table-cell>
          <table:table-cell office:value-type="string" table:style-name="ce23">
            <text:p>Nifer y carafannau ar safleoedd awdurdodedig (gyda chaniatâd cynllunio) - Preifat</text:p>
          </table:table-cell>
          <table:table-cell office:value-type="string" table:style-name="ce23">
            <text:p>Cyfanswm nifer y carafannau ar safleoedd awdurdodedig</text:p>
          </table:table-cell>
          <table:table-cell office:value-type="string" table:style-name="ce23">
            <text:p>Nifer y carafannau ar safleoedd anawdurdodedig (heb ganiatâd cynllunio) ar dir Sipsiwn eu hunain - Wedi eu goddef</text:p>
          </table:table-cell>
          <table:table-cell office:value-type="string" table:style-name="ce23">
            <text:p>Nifer y carafannau ar safleoedd anawdurdodedig (heb ganiatâd cynllunio) ar dir Sipsiwn eu hunain - Nid wedi eu goddef</text:p>
          </table:table-cell>
          <table:table-cell office:value-type="string" table:style-name="ce23">
            <text:p>Nifer y carafannau ar safleoedd anawdurdodedig (heb ganiatâd cynllunio) ar dir nad yw'n dir Sipsiwn ei hun - Wedi eu goddef</text:p>
          </table:table-cell>
          <table:table-cell office:value-type="string" table:style-name="ce23">
            <text:p>Nifer y carafannau ar safleoedd anawdurdodedig (heb ganiatâd cynllunio) ar dir nad yw'n dir Sipsiwn ei hun - Nid wedi eu goddef</text:p>
          </table:table-cell>
          <table:table-cell office:value-type="string" table:style-name="ce23">
            <text:p>Cyfanswm nifer y carafannau ar safleoedd anawdurdodedig</text:p>
          </table:table-cell>
          <table:table-cell office:value-type="string" table:style-name="ce24">
            <text:p>Pob carafán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bertawe</text:p>
          </table:table-cell>
          <table:table-cell office:value-type="float" office:value="13" table:formula="of:=['file:///Z:/stats/SocialJustice/CaravanCount/Tables/Tables%20QAJuly2024.xlsx'#caravans.B$12]" table:style-name="ce15">
            <text:p>13</text:p>
          </table:table-cell>
          <table:table-cell office:value-type="float" office:value="0" table:formula="of:=['file:///Z:/stats/SocialJustice/CaravanCount/Tables/Tables%20QAJuly2024.xlsx'#caravans.C$12]" table:style-name="ce15">
            <text:p>0</text:p>
          </table:table-cell>
          <table:table-cell office:value-type="float" office:value="13" table:formula="of:=['file:///Z:/stats/SocialJustice/CaravanCount/Tables/Tables%20QAJuly2024.xlsx'#caravans.D$12]" table:style-name="ce15">
            <text:p>13</text:p>
          </table:table-cell>
          <table:table-cell office:value-type="float" office:value="0" table:formula="of:=['file:///Z:/stats/SocialJustice/CaravanCount/Tables/Tables%20QAJuly2024.xlsx'#caravans.E$12]" table:style-name="ce15">
            <text:p>0</text:p>
          </table:table-cell>
          <table:table-cell office:value-type="float" office:value="0" table:formula="of:=['file:///Z:/stats/SocialJustice/CaravanCount/Tables/Tables%20QAJuly2024.xlsx'#caravans.F$12]" table:style-name="ce15">
            <text:p>0</text:p>
          </table:table-cell>
          <table:table-cell office:value-type="float" office:value="28" table:formula="of:=['file:///Z:/stats/SocialJustice/CaravanCount/Tables/Tables%20QAJuly2024.xlsx'#caravans.G$12]" table:style-name="ce15">
            <text:p>28</text:p>
          </table:table-cell>
          <table:table-cell office:value-type="float" office:value="6" table:formula="of:=['file:///Z:/stats/SocialJustice/CaravanCount/Tables/Tables%20QAJuly2024.xlsx'#caravans.H$12]" table:style-name="ce15">
            <text:p>6</text:p>
          </table:table-cell>
          <table:table-cell office:value-type="float" office:value="34" table:formula="of:=['file:///Z:/stats/SocialJustice/CaravanCount/Tables/Tables%20QAJuly2024.xlsx'#caravans.I$12]" table:style-name="ce15">
            <text:p>34</text:p>
          </table:table-cell>
          <table:table-cell office:value-type="float" office:value="47" table:formula="of:=['file:///Z:/stats/SocialJustice/CaravanCount/Tables/Tables%20QAJuly2024.xlsx'#caravans.J$12]" table:style-name="ce15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laenau Gwent</text:p>
          </table:table-cell>
          <table:table-cell office:value-type="float" office:value="19" table:formula="of:=['file:///Z:/stats/SocialJustice/CaravanCount/Tables/Tables%20QAJuly2024.xlsx'#caravans.B$19]" table:style-name="ce15">
            <text:p>19</text:p>
          </table:table-cell>
          <table:table-cell office:value-type="float" office:value="8" table:formula="of:=['file:///Z:/stats/SocialJustice/CaravanCount/Tables/Tables%20QAJuly2024.xlsx'#caravans.C$19]" table:style-name="ce15">
            <text:p>8</text:p>
          </table:table-cell>
          <table:table-cell office:value-type="float" office:value="27" table:formula="of:=['file:///Z:/stats/SocialJustice/CaravanCount/Tables/Tables%20QAJuly2024.xlsx'#caravans.D$19]" table:style-name="ce15">
            <text:p>27</text:p>
          </table:table-cell>
          <table:table-cell office:value-type="float" office:value="0" table:formula="of:=['file:///Z:/stats/SocialJustice/CaravanCount/Tables/Tables%20QAJuly2024.xlsx'#caravans.E$19]" table:style-name="ce15">
            <text:p>0</text:p>
          </table:table-cell>
          <table:table-cell office:value-type="float" office:value="0" table:formula="of:=['file:///Z:/stats/SocialJustice/CaravanCount/Tables/Tables%20QAJuly2024.xlsx'#caravans.F$19]" table:style-name="ce15">
            <text:p>0</text:p>
          </table:table-cell>
          <table:table-cell office:value-type="float" office:value="0" table:formula="of:=['file:///Z:/stats/SocialJustice/CaravanCount/Tables/Tables%20QAJuly2024.xlsx'#caravans.G$19]" table:style-name="ce15">
            <text:p>0</text:p>
          </table:table-cell>
          <table:table-cell office:value-type="float" office:value="0" table:formula="of:=['file:///Z:/stats/SocialJustice/CaravanCount/Tables/Tables%20QAJuly2024.xlsx'#caravans.H$19]" table:style-name="ce15">
            <text:p>0</text:p>
          </table:table-cell>
          <table:table-cell office:value-type="float" office:value="0" table:formula="of:=['file:///Z:/stats/SocialJustice/CaravanCount/Tables/Tables%20QAJuly2024.xlsx'#caravans.I$19]" table:style-name="ce15">
            <text:p>0</text:p>
          </table:table-cell>
          <table:table-cell office:value-type="float" office:value="27" table:formula="of:=['file:///Z:/stats/SocialJustice/CaravanCount/Tables/Tables%20QAJuly2024.xlsx'#caravans.J$19]" table:style-name="ce15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ro Morgannwg</text:p>
          </table:table-cell>
          <table:table-cell office:value-type="float" office:value="1" table:formula="of:=['file:///Z:/stats/SocialJustice/CaravanCount/Tables/Tables%20QAJuly2024.xlsx'#caravans.B$15]" table:style-name="ce15">
            <text:p>1</text:p>
          </table:table-cell>
          <table:table-cell office:value-type="float" office:value="8" table:formula="of:=['file:///Z:/stats/SocialJustice/CaravanCount/Tables/Tables%20QAJuly2024.xlsx'#caravans.C$15]" table:style-name="ce15">
            <text:p>8</text:p>
          </table:table-cell>
          <table:table-cell office:value-type="float" office:value="9" table:formula="of:=['file:///Z:/stats/SocialJustice/CaravanCount/Tables/Tables%20QAJuly2024.xlsx'#caravans.D$15]" table:style-name="ce15">
            <text:p>9</text:p>
          </table:table-cell>
          <table:table-cell office:value-type="float" office:value="0" table:formula="of:=['file:///Z:/stats/SocialJustice/CaravanCount/Tables/Tables%20QAJuly2024.xlsx'#caravans.E$15]" table:style-name="ce15">
            <text:p>0</text:p>
          </table:table-cell>
          <table:table-cell office:value-type="float" office:value="0" table:formula="of:=['file:///Z:/stats/SocialJustice/CaravanCount/Tables/Tables%20QAJuly2024.xlsx'#caravans.F$15]" table:style-name="ce15">
            <text:p>0</text:p>
          </table:table-cell>
          <table:table-cell office:value-type="float" office:value="0" table:formula="of:=['file:///Z:/stats/SocialJustice/CaravanCount/Tables/Tables%20QAJuly2024.xlsx'#caravans.G$15]" table:style-name="ce15">
            <text:p>0</text:p>
          </table:table-cell>
          <table:table-cell office:value-type="float" office:value="0" table:formula="of:=['file:///Z:/stats/SocialJustice/CaravanCount/Tables/Tables%20QAJuly2024.xlsx'#caravans.H$15]" table:style-name="ce15">
            <text:p>0</text:p>
          </table:table-cell>
          <table:table-cell office:value-type="float" office:value="0" table:formula="of:=['file:///Z:/stats/SocialJustice/CaravanCount/Tables/Tables%20QAJuly2024.xlsx'#caravans.I$15]" table:style-name="ce15">
            <text:p>0</text:p>
          </table:table-cell>
          <table:table-cell office:value-type="float" office:value="9" table:formula="of:=['file:///Z:/stats/SocialJustice/CaravanCount/Tables/Tables%20QAJuly2024.xlsx'#caravans.J$15]" table:style-name="ce15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erdydd</text:p>
          </table:table-cell>
          <table:table-cell office:value-type="float" office:value="169" table:formula="of:=['file:///Z:/stats/SocialJustice/CaravanCount/Tables/Tables%20QAJuly2024.xlsx'#caravans.B$23]" table:style-name="ce15">
            <text:p>169</text:p>
          </table:table-cell>
          <table:table-cell office:value-type="float" office:value="41" table:formula="of:=['file:///Z:/stats/SocialJustice/CaravanCount/Tables/Tables%20QAJuly2024.xlsx'#caravans.C$23]" table:style-name="ce15">
            <text:p>41</text:p>
          </table:table-cell>
          <table:table-cell office:value-type="float" office:value="210" table:formula="of:=['file:///Z:/stats/SocialJustice/CaravanCount/Tables/Tables%20QAJuly2024.xlsx'#caravans.D$23]" table:style-name="ce15">
            <text:p>210</text:p>
          </table:table-cell>
          <table:table-cell office:value-type="float" office:value="0" table:formula="of:=['file:///Z:/stats/SocialJustice/CaravanCount/Tables/Tables%20QAJuly2024.xlsx'#caravans.E$23]" table:style-name="ce15">
            <text:p>0</text:p>
          </table:table-cell>
          <table:table-cell office:value-type="float" office:value="0" table:formula="of:=['file:///Z:/stats/SocialJustice/CaravanCount/Tables/Tables%20QAJuly2024.xlsx'#caravans.F$23]" table:style-name="ce15">
            <text:p>0</text:p>
          </table:table-cell>
          <table:table-cell office:value-type="float" office:value="0" table:formula="of:=['file:///Z:/stats/SocialJustice/CaravanCount/Tables/Tables%20QAJuly2024.xlsx'#caravans.G$23]" table:style-name="ce15">
            <text:p>0</text:p>
          </table:table-cell>
          <table:table-cell office:value-type="float" office:value="1" table:formula="of:=['file:///Z:/stats/SocialJustice/CaravanCount/Tables/Tables%20QAJuly2024.xlsx'#caravans.H$23]" table:style-name="ce15">
            <text:p>1</text:p>
          </table:table-cell>
          <table:table-cell office:value-type="float" office:value="1" table:formula="of:=['file:///Z:/stats/SocialJustice/CaravanCount/Tables/Tables%20QAJuly2024.xlsx'#caravans.I$23]" table:style-name="ce15">
            <text:p>1</text:p>
          </table:table-cell>
          <table:table-cell office:value-type="float" office:value="211" table:formula="of:=['file:///Z:/stats/SocialJustice/CaravanCount/Tables/Tables%20QAJuly2024.xlsx'#caravans.J$23]" table:style-name="ce15">
            <text:p>21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erffili</text:p>
          </table:table-cell>
          <table:table-cell office:value-type="float" office:value="0" table:formula="of:=['file:///Z:/stats/SocialJustice/CaravanCount/Tables/Tables%20QAJuly2024.xlsx'#caravans.B$18]" table:style-name="ce15">
            <text:p>0</text:p>
          </table:table-cell>
          <table:table-cell office:value-type="float" office:value="7" table:formula="of:=['file:///Z:/stats/SocialJustice/CaravanCount/Tables/Tables%20QAJuly2024.xlsx'#caravans.C$18]" table:style-name="ce15">
            <text:p>7</text:p>
          </table:table-cell>
          <table:table-cell office:value-type="float" office:value="7" table:formula="of:=['file:///Z:/stats/SocialJustice/CaravanCount/Tables/Tables%20QAJuly2024.xlsx'#caravans.D$18]" table:style-name="ce15">
            <text:p>7</text:p>
          </table:table-cell>
          <table:table-cell office:value-type="float" office:value="0" table:formula="of:=['file:///Z:/stats/SocialJustice/CaravanCount/Tables/Tables%20QAJuly2024.xlsx'#caravans.E$18]" table:style-name="ce15">
            <text:p>0</text:p>
          </table:table-cell>
          <table:table-cell office:value-type="float" office:value="5" table:formula="of:=['file:///Z:/stats/SocialJustice/CaravanCount/Tables/Tables%20QAJuly2024.xlsx'#caravans.F$18]" table:style-name="ce15">
            <text:p>5</text:p>
          </table:table-cell>
          <table:table-cell office:value-type="float" office:value="0" table:formula="of:=['file:///Z:/stats/SocialJustice/CaravanCount/Tables/Tables%20QAJuly2024.xlsx'#caravans.G$18]" table:style-name="ce15">
            <text:p>0</text:p>
          </table:table-cell>
          <table:table-cell office:value-type="float" office:value="0" table:formula="of:=['file:///Z:/stats/SocialJustice/CaravanCount/Tables/Tables%20QAJuly2024.xlsx'#caravans.H$18]" table:style-name="ce15">
            <text:p>0</text:p>
          </table:table-cell>
          <table:table-cell office:value-type="float" office:value="5" table:formula="of:=['file:///Z:/stats/SocialJustice/CaravanCount/Tables/Tables%20QAJuly2024.xlsx'#caravans.I$18]" table:style-name="ce15">
            <text:p>5</text:p>
          </table:table-cell>
          <table:table-cell office:value-type="float" office:value="12" table:formula="of:=['file:///Z:/stats/SocialJustice/CaravanCount/Tables/Tables%20QAJuly2024.xlsx'#caravans.J$18]" table:style-name="ce15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snewydd</text:p>
          </table:table-cell>
          <table:table-cell office:value-type="float" office:value="0" table:formula="of:=['file:///Z:/stats/SocialJustice/CaravanCount/Tables/Tables%20QAJuly2024.xlsx'#caravans.B$22]" table:style-name="ce15">
            <text:p>0</text:p>
          </table:table-cell>
          <table:table-cell office:value-type="float" office:value="24" table:formula="of:=['file:///Z:/stats/SocialJustice/CaravanCount/Tables/Tables%20QAJuly2024.xlsx'#caravans.C$22]" table:style-name="ce15">
            <text:p>24</text:p>
          </table:table-cell>
          <table:table-cell office:value-type="float" office:value="24" table:formula="of:=['file:///Z:/stats/SocialJustice/CaravanCount/Tables/Tables%20QAJuly2024.xlsx'#caravans.D$22]" table:style-name="ce15">
            <text:p>24</text:p>
          </table:table-cell>
          <table:table-cell office:value-type="float" office:value="0" table:formula="of:=['file:///Z:/stats/SocialJustice/CaravanCount/Tables/Tables%20QAJuly2024.xlsx'#caravans.E$22]" table:style-name="ce15">
            <text:p>0</text:p>
          </table:table-cell>
          <table:table-cell office:value-type="float" office:value="15" table:formula="of:=['file:///Z:/stats/SocialJustice/CaravanCount/Tables/Tables%20QAJuly2024.xlsx'#caravans.F$22]" table:style-name="ce15">
            <text:p>15</text:p>
          </table:table-cell>
          <table:table-cell office:value-type="float" office:value="7" table:formula="of:=['file:///Z:/stats/SocialJustice/CaravanCount/Tables/Tables%20QAJuly2024.xlsx'#caravans.G$22]" table:style-name="ce15">
            <text:p>7</text:p>
          </table:table-cell>
          <table:table-cell office:value-type="float" office:value="9" table:formula="of:=['file:///Z:/stats/SocialJustice/CaravanCount/Tables/Tables%20QAJuly2024.xlsx'#caravans.H$22]" table:style-name="ce15">
            <text:p>9</text:p>
          </table:table-cell>
          <table:table-cell office:value-type="float" office:value="31" table:formula="of:=['file:///Z:/stats/SocialJustice/CaravanCount/Tables/Tables%20QAJuly2024.xlsx'#caravans.I$22]" table:style-name="ce15">
            <text:p>31</text:p>
          </table:table-cell>
          <table:table-cell office:value-type="float" office:value="55" table:formula="of:=['file:///Z:/stats/SocialJustice/CaravanCount/Tables/Tables%20QAJuly2024.xlsx'#caravans.J$22]" table:style-name="ce1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stell-nedd Port Talbot<text:s/></text:p>
          </table:table-cell>
          <table:table-cell office:value-type="float" office:value="94" table:formula="of:=['file:///Z:/stats/SocialJustice/CaravanCount/Tables/Tables%20QAJuly2024.xlsx'#caravans.B$13]" table:style-name="ce15">
            <text:p>94</text:p>
          </table:table-cell>
          <table:table-cell office:value-type="float" office:value="0" table:formula="of:=['file:///Z:/stats/SocialJustice/CaravanCount/Tables/Tables%20QAJuly2024.xlsx'#caravans.C$13]" table:style-name="ce15">
            <text:p>0</text:p>
          </table:table-cell>
          <table:table-cell office:value-type="float" office:value="94" table:formula="of:=['file:///Z:/stats/SocialJustice/CaravanCount/Tables/Tables%20QAJuly2024.xlsx'#caravans.D$13]" table:style-name="ce15">
            <text:p>94</text:p>
          </table:table-cell>
          <table:table-cell office:value-type="float" office:value="0" table:formula="of:=['file:///Z:/stats/SocialJustice/CaravanCount/Tables/Tables%20QAJuly2024.xlsx'#caravans.E$13]" table:style-name="ce15">
            <text:p>0</text:p>
          </table:table-cell>
          <table:table-cell office:value-type="float" office:value="0" table:formula="of:=['file:///Z:/stats/SocialJustice/CaravanCount/Tables/Tables%20QAJuly2024.xlsx'#caravans.F$13]" table:style-name="ce15">
            <text:p>0</text:p>
          </table:table-cell>
          <table:table-cell office:value-type="float" office:value="0" table:formula="of:=['file:///Z:/stats/SocialJustice/CaravanCount/Tables/Tables%20QAJuly2024.xlsx'#caravans.G$13]" table:style-name="ce15">
            <text:p>0</text:p>
          </table:table-cell>
          <table:table-cell office:value-type="float" office:value="6" table:formula="of:=['file:///Z:/stats/SocialJustice/CaravanCount/Tables/Tables%20QAJuly2024.xlsx'#caravans.H$13]" table:style-name="ce15">
            <text:p>6</text:p>
          </table:table-cell>
          <table:table-cell office:value-type="float" office:value="6" table:formula="of:=['file:///Z:/stats/SocialJustice/CaravanCount/Tables/Tables%20QAJuly2024.xlsx'#caravans.I$13]" table:style-name="ce15">
            <text:p>6</text:p>
          </table:table-cell>
          <table:table-cell office:value-type="float" office:value="100" table:formula="of:=['file:///Z:/stats/SocialJustice/CaravanCount/Tables/Tables%20QAJuly2024.xlsx'#caravans.J$13]" table:style-name="ce1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eredigion<text:s/></text:p>
          </table:table-cell>
          <table:table-cell office:value-type="float" office:value="0" table:formula="of:=['file:///Z:/stats/SocialJustice/CaravanCount/Tables/Tables%20QAJuly2024.xlsx'#caravans.B$9]" table:style-name="ce15">
            <text:p>0</text:p>
          </table:table-cell>
          <table:table-cell office:value-type="float" office:value="0" table:formula="of:=['file:///Z:/stats/SocialJustice/CaravanCount/Tables/Tables%20QAJuly2024.xlsx'#caravans.C$9]" table:style-name="ce15">
            <text:p>0</text:p>
          </table:table-cell>
          <table:table-cell office:value-type="float" office:value="0" table:formula="of:=['file:///Z:/stats/SocialJustice/CaravanCount/Tables/Tables%20QAJuly2024.xlsx'#caravans.D$9]" table:style-name="ce15">
            <text:p>0</text:p>
          </table:table-cell>
          <table:table-cell office:value-type="float" office:value="0" table:formula="of:=['file:///Z:/stats/SocialJustice/CaravanCount/Tables/Tables%20QAJuly2024.xlsx'#caravans.E$9]" table:style-name="ce15">
            <text:p>0</text:p>
          </table:table-cell>
          <table:table-cell office:value-type="float" office:value="0" table:formula="of:=['file:///Z:/stats/SocialJustice/CaravanCount/Tables/Tables%20QAJuly2024.xlsx'#caravans.F$9]" table:style-name="ce15">
            <text:p>0</text:p>
          </table:table-cell>
          <table:table-cell office:value-type="float" office:value="5" table:formula="of:=['file:///Z:/stats/SocialJustice/CaravanCount/Tables/Tables%20QAJuly2024.xlsx'#caravans.G$9]" table:style-name="ce15">
            <text:p>5</text:p>
          </table:table-cell>
          <table:table-cell office:value-type="float" office:value="0" table:formula="of:=['file:///Z:/stats/SocialJustice/CaravanCount/Tables/Tables%20QAJuly2024.xlsx'#caravans.H$9]" table:style-name="ce15">
            <text:p>0</text:p>
          </table:table-cell>
          <table:table-cell office:value-type="float" office:value="5" table:formula="of:=['file:///Z:/stats/SocialJustice/CaravanCount/Tables/Tables%20QAJuly2024.xlsx'#caravans.I$9]" table:style-name="ce15">
            <text:p>5</text:p>
          </table:table-cell>
          <table:table-cell office:value-type="float" office:value="5" table:formula="of:=['file:///Z:/stats/SocialJustice/CaravanCount/Tables/Tables%20QAJuly2024.xlsx'#caravans.J$9]" table:style-name="ce1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nwy<text:s/></text:p>
          </table:table-cell>
          <table:table-cell office:value-type="float" office:value="5" table:formula="of:=['file:///Z:/stats/SocialJustice/CaravanCount/Tables/Tables%20QAJuly2024.xlsx'#caravans.B$4]" table:style-name="ce25">
            <text:p>5</text:p>
          </table:table-cell>
          <table:table-cell office:value-type="float" office:value="0" table:formula="of:=['file:///Z:/stats/SocialJustice/CaravanCount/Tables/Tables%20QAJuly2024.xlsx'#caravans.C$4]" table:style-name="ce25">
            <text:p>0</text:p>
          </table:table-cell>
          <table:table-cell office:value-type="float" office:value="5" table:formula="of:=['file:///Z:/stats/SocialJustice/CaravanCount/Tables/Tables%20QAJuly2024.xlsx'#caravans.D$4]" table:style-name="ce25">
            <text:p>5</text:p>
          </table:table-cell>
          <table:table-cell office:value-type="float" office:value="0" table:formula="of:=['file:///Z:/stats/SocialJustice/CaravanCount/Tables/Tables%20QAJuly2024.xlsx'#caravans.E$4]" table:style-name="ce25">
            <text:p>0</text:p>
          </table:table-cell>
          <table:table-cell office:value-type="float" office:value="0" table:formula="of:=['file:///Z:/stats/SocialJustice/CaravanCount/Tables/Tables%20QAJuly2024.xlsx'#caravans.F$4]" table:style-name="ce25">
            <text:p>0</text:p>
          </table:table-cell>
          <table:table-cell office:value-type="float" office:value="0" table:formula="of:=['file:///Z:/stats/SocialJustice/CaravanCount/Tables/Tables%20QAJuly2024.xlsx'#caravans.G$4]" table:style-name="ce25">
            <text:p>0</text:p>
          </table:table-cell>
          <table:table-cell office:value-type="float" office:value="0" table:formula="of:=['file:///Z:/stats/SocialJustice/CaravanCount/Tables/Tables%20QAJuly2024.xlsx'#caravans.H$4]" table:style-name="ce25">
            <text:p>0</text:p>
          </table:table-cell>
          <table:table-cell office:value-type="float" office:value="0" table:formula="of:=['file:///Z:/stats/SocialJustice/CaravanCount/Tables/Tables%20QAJuly2024.xlsx'#caravans.I$4]" table:style-name="ce25">
            <text:p>0</text:p>
          </table:table-cell>
          <table:table-cell office:value-type="float" office:value="5" table:formula="of:=['file:///Z:/stats/SocialJustice/CaravanCount/Tables/Tables%20QAJuly2024.xlsx'#caravans.J$4]" table:style-name="ce2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wynedd</text:p>
          </table:table-cell>
          <table:table-cell office:value-type="float" office:value="12" table:formula="of:=['file:///Z:/stats/SocialJustice/CaravanCount/Tables/Tables%20QAJuly2024.xlsx'#caravans.B$3]" table:style-name="ce25">
            <text:p>12</text:p>
          </table:table-cell>
          <table:table-cell office:value-type="float" office:value="2" table:formula="of:=['file:///Z:/stats/SocialJustice/CaravanCount/Tables/Tables%20QAJuly2024.xlsx'#caravans.C$3]" table:style-name="ce25">
            <text:p>2</text:p>
          </table:table-cell>
          <table:table-cell office:value-type="float" office:value="14" table:formula="of:=['file:///Z:/stats/SocialJustice/CaravanCount/Tables/Tables%20QAJuly2024.xlsx'#caravans.D$3]" table:style-name="ce25">
            <text:p>14</text:p>
          </table:table-cell>
          <table:table-cell office:value-type="float" office:value="4" table:formula="of:=['file:///Z:/stats/SocialJustice/CaravanCount/Tables/Tables%20QAJuly2024.xlsx'#caravans.E$3]" table:style-name="ce25">
            <text:p>4</text:p>
          </table:table-cell>
          <table:table-cell office:value-type="float" office:value="0" table:formula="of:=['file:///Z:/stats/SocialJustice/CaravanCount/Tables/Tables%20QAJuly2024.xlsx'#caravans.F$3]" table:style-name="ce25">
            <text:p>0</text:p>
          </table:table-cell>
          <table:table-cell office:value-type="float" office:value="0" table:formula="of:=['file:///Z:/stats/SocialJustice/CaravanCount/Tables/Tables%20QAJuly2024.xlsx'#caravans.G$3]" table:style-name="ce25">
            <text:p>0</text:p>
          </table:table-cell>
          <table:table-cell office:value-type="float" office:value="0" table:formula="of:=['file:///Z:/stats/SocialJustice/CaravanCount/Tables/Tables%20QAJuly2024.xlsx'#caravans.H$3]" table:style-name="ce25">
            <text:p>0</text:p>
          </table:table-cell>
          <table:table-cell office:value-type="float" office:value="4" table:formula="of:=['file:///Z:/stats/SocialJustice/CaravanCount/Tables/Tables%20QAJuly2024.xlsx'#caravans.I$3]" table:style-name="ce25">
            <text:p>4</text:p>
          </table:table-cell>
          <table:table-cell office:value-type="float" office:value="18" table:formula="of:=['file:///Z:/stats/SocialJustice/CaravanCount/Tables/Tables%20QAJuly2024.xlsx'#caravans.J$3]" table:style-name="ce25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erthyr Tudful<text:s/></text:p>
          </table:table-cell>
          <table:table-cell office:value-type="float" office:value="28" table:formula="of:=['file:///Z:/stats/SocialJustice/CaravanCount/Tables/Tables%20QAJuly2024.xlsx'#caravans.B$17]" table:style-name="ce15">
            <text:p>28</text:p>
          </table:table-cell>
          <table:table-cell office:value-type="float" office:value="0" table:formula="of:=['file:///Z:/stats/SocialJustice/CaravanCount/Tables/Tables%20QAJuly2024.xlsx'#caravans.C$17]" table:style-name="ce15">
            <text:p>0</text:p>
          </table:table-cell>
          <table:table-cell office:value-type="float" office:value="28" table:formula="of:=['file:///Z:/stats/SocialJustice/CaravanCount/Tables/Tables%20QAJuly2024.xlsx'#caravans.D$17]" table:style-name="ce15">
            <text:p>28</text:p>
          </table:table-cell>
          <table:table-cell office:value-type="float" office:value="0" table:formula="of:=['file:///Z:/stats/SocialJustice/CaravanCount/Tables/Tables%20QAJuly2024.xlsx'#caravans.E$17]" table:style-name="ce15">
            <text:p>0</text:p>
          </table:table-cell>
          <table:table-cell office:value-type="float" office:value="0" table:formula="of:=['file:///Z:/stats/SocialJustice/CaravanCount/Tables/Tables%20QAJuly2024.xlsx'#caravans.F$17]" table:style-name="ce15">
            <text:p>0</text:p>
          </table:table-cell>
          <table:table-cell office:value-type="float" office:value="0" table:formula="of:=['file:///Z:/stats/SocialJustice/CaravanCount/Tables/Tables%20QAJuly2024.xlsx'#caravans.G$17]" table:style-name="ce15">
            <text:p>0</text:p>
          </table:table-cell>
          <table:table-cell office:value-type="float" office:value="0" table:formula="of:=['file:///Z:/stats/SocialJustice/CaravanCount/Tables/Tables%20QAJuly2024.xlsx'#caravans.H$17]" table:style-name="ce15">
            <text:p>0</text:p>
          </table:table-cell>
          <table:table-cell office:value-type="float" office:value="0" table:formula="of:=['file:///Z:/stats/SocialJustice/CaravanCount/Tables/Tables%20QAJuly2024.xlsx'#caravans.I$17]" table:style-name="ce15">
            <text:p>0</text:p>
          </table:table-cell>
          <table:table-cell office:value-type="float" office:value="28" table:formula="of:=['file:///Z:/stats/SocialJustice/CaravanCount/Tables/Tables%20QAJuly2024.xlsx'#caravans.J$17]" table:style-name="ce15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en-y-bont ar Ogwr</text:p>
          </table:table-cell>
          <table:table-cell office:value-type="float" office:value="35" table:formula="of:=['file:///Z:/stats/SocialJustice/CaravanCount/Tables/Tables%20QAJuly2024.xlsx'#caravans.B$14]" table:style-name="ce15">
            <text:p>35</text:p>
          </table:table-cell>
          <table:table-cell office:value-type="float" office:value="44" table:formula="of:=['file:///Z:/stats/SocialJustice/CaravanCount/Tables/Tables%20QAJuly2024.xlsx'#caravans.C$14]" table:style-name="ce15">
            <text:p>44</text:p>
          </table:table-cell>
          <table:table-cell office:value-type="float" office:value="79" table:formula="of:=['file:///Z:/stats/SocialJustice/CaravanCount/Tables/Tables%20QAJuly2024.xlsx'#caravans.D$14]" table:style-name="ce15">
            <text:p>79</text:p>
          </table:table-cell>
          <table:table-cell office:value-type="float" office:value="0" table:formula="of:=['file:///Z:/stats/SocialJustice/CaravanCount/Tables/Tables%20QAJuly2024.xlsx'#caravans.E$14]" table:style-name="ce15">
            <text:p>0</text:p>
          </table:table-cell>
          <table:table-cell office:value-type="float" office:value="6" table:formula="of:=['file:///Z:/stats/SocialJustice/CaravanCount/Tables/Tables%20QAJuly2024.xlsx'#caravans.F$14]" table:style-name="ce15">
            <text:p>6</text:p>
          </table:table-cell>
          <table:table-cell office:value-type="float" office:value="0" table:formula="of:=['file:///Z:/stats/SocialJustice/CaravanCount/Tables/Tables%20QAJuly2024.xlsx'#caravans.G$14]" table:style-name="ce15">
            <text:p>0</text:p>
          </table:table-cell>
          <table:table-cell office:value-type="float" office:value="2" table:formula="of:=['file:///Z:/stats/SocialJustice/CaravanCount/Tables/Tables%20QAJuly2024.xlsx'#caravans.H$14]" table:style-name="ce15">
            <text:p>2</text:p>
          </table:table-cell>
          <table:table-cell office:value-type="float" office:value="8" table:formula="of:=['file:///Z:/stats/SocialJustice/CaravanCount/Tables/Tables%20QAJuly2024.xlsx'#caravans.I$14]" table:style-name="ce15">
            <text:p>8</text:p>
          </table:table-cell>
          <table:table-cell office:value-type="float" office:value="87" table:formula="of:=['file:///Z:/stats/SocialJustice/CaravanCount/Tables/Tables%20QAJuly2024.xlsx'#caravans.J$14]" table:style-name="ce15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owys<text:s/></text:p>
          </table:table-cell>
          <table:table-cell office:value-type="float" office:value="47" table:formula="of:=['file:///Z:/stats/SocialJustice/CaravanCount/Tables/Tables%20QAJuly2024.xlsx'#caravans.B$8]" table:style-name="ce15">
            <text:p>47</text:p>
          </table:table-cell>
          <table:table-cell office:value-type="float" office:value="1" table:formula="of:=['file:///Z:/stats/SocialJustice/CaravanCount/Tables/Tables%20QAJuly2024.xlsx'#caravans.C$8]" table:style-name="ce15">
            <text:p>1</text:p>
          </table:table-cell>
          <table:table-cell office:value-type="float" office:value="48" table:formula="of:=['file:///Z:/stats/SocialJustice/CaravanCount/Tables/Tables%20QAJuly2024.xlsx'#caravans.D$8]" table:style-name="ce15">
            <text:p>48</text:p>
          </table:table-cell>
          <table:table-cell office:value-type="float" office:value="0" table:formula="of:=['file:///Z:/stats/SocialJustice/CaravanCount/Tables/Tables%20QAJuly2024.xlsx'#caravans.E$8]" table:style-name="ce15">
            <text:p>0</text:p>
          </table:table-cell>
          <table:table-cell office:value-type="float" office:value="0" table:formula="of:=['file:///Z:/stats/SocialJustice/CaravanCount/Tables/Tables%20QAJuly2024.xlsx'#caravans.F$8]" table:style-name="ce15">
            <text:p>0</text:p>
          </table:table-cell>
          <table:table-cell office:value-type="float" office:value="3" table:formula="of:=['file:///Z:/stats/SocialJustice/CaravanCount/Tables/Tables%20QAJuly2024.xlsx'#caravans.G$8]" table:style-name="ce15">
            <text:p>3</text:p>
          </table:table-cell>
          <table:table-cell office:value-type="float" office:value="0" table:formula="of:=['file:///Z:/stats/SocialJustice/CaravanCount/Tables/Tables%20QAJuly2024.xlsx'#caravans.H$8]" table:style-name="ce15">
            <text:p>0</text:p>
          </table:table-cell>
          <table:table-cell office:value-type="float" office:value="3" table:formula="of:=['file:///Z:/stats/SocialJustice/CaravanCount/Tables/Tables%20QAJuly2024.xlsx'#caravans.I$8]" table:style-name="ce15">
            <text:p>3</text:p>
          </table:table-cell>
          <table:table-cell office:value-type="float" office:value="51" table:formula="of:=['file:///Z:/stats/SocialJustice/CaravanCount/Tables/Tables%20QAJuly2024.xlsx'#caravans.J$8]" table:style-name="ce15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hondda Cynon Taf</text:p>
          </table:table-cell>
          <table:table-cell office:value-type="float" office:value="10" table:formula="of:=['file:///Z:/stats/SocialJustice/CaravanCount/Tables/Tables%20QAJuly2024.xlsx'#caravans.B$16]" table:style-name="ce15">
            <text:p>10</text:p>
          </table:table-cell>
          <table:table-cell office:value-type="float" office:value="11" table:formula="of:=['file:///Z:/stats/SocialJustice/CaravanCount/Tables/Tables%20QAJuly2024.xlsx'#caravans.C$16]" table:style-name="ce15">
            <text:p>11</text:p>
          </table:table-cell>
          <table:table-cell office:value-type="float" office:value="21" table:formula="of:=['file:///Z:/stats/SocialJustice/CaravanCount/Tables/Tables%20QAJuly2024.xlsx'#caravans.D$16]" table:style-name="ce15">
            <text:p>21</text:p>
          </table:table-cell>
          <table:table-cell office:value-type="float" office:value="0" table:formula="of:=['file:///Z:/stats/SocialJustice/CaravanCount/Tables/Tables%20QAJuly2024.xlsx'#caravans.E$16]" table:style-name="ce15">
            <text:p>0</text:p>
          </table:table-cell>
          <table:table-cell office:value-type="float" office:value="0" table:formula="of:=['file:///Z:/stats/SocialJustice/CaravanCount/Tables/Tables%20QAJuly2024.xlsx'#caravans.F$16]" table:style-name="ce15">
            <text:p>0</text:p>
          </table:table-cell>
          <table:table-cell office:value-type="float" office:value="3" table:formula="of:=['file:///Z:/stats/SocialJustice/CaravanCount/Tables/Tables%20QAJuly2024.xlsx'#caravans.G$16]" table:style-name="ce15">
            <text:p>3</text:p>
          </table:table-cell>
          <table:table-cell office:value-type="float" office:value="0" table:formula="of:=['file:///Z:/stats/SocialJustice/CaravanCount/Tables/Tables%20QAJuly2024.xlsx'#caravans.H$16]" table:style-name="ce15">
            <text:p>0</text:p>
          </table:table-cell>
          <table:table-cell office:value-type="float" office:value="3" table:formula="of:=['file:///Z:/stats/SocialJustice/CaravanCount/Tables/Tables%20QAJuly2024.xlsx'#caravans.I$16]" table:style-name="ce15">
            <text:p>3</text:p>
          </table:table-cell>
          <table:table-cell office:value-type="float" office:value="24" table:formula="of:=['file:///Z:/stats/SocialJustice/CaravanCount/Tables/Tables%20QAJuly2024.xlsx'#caravans.J$16]" table:style-name="ce15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Benfro [nodyn 4]</text:p>
          </table:table-cell>
          <table:table-cell office:value-type="float" office:value="93" table:formula="of:=['file:///Z:/stats/SocialJustice/CaravanCount/Tables/Tables%20QAJuly2024.xlsx'#caravans.B$10]" table:style-name="ce15">
            <text:p>93</text:p>
          </table:table-cell>
          <table:table-cell office:value-type="float" office:value="44" table:formula="of:=['file:///Z:/stats/SocialJustice/CaravanCount/Tables/Tables%20QAJuly2024.xlsx'#caravans.C$10]" table:style-name="ce15">
            <text:p>44</text:p>
          </table:table-cell>
          <table:table-cell office:value-type="float" office:value="137" table:formula="of:=['file:///Z:/stats/SocialJustice/CaravanCount/Tables/Tables%20QAJuly2024.xlsx'#caravans.D$10]" table:style-name="ce15">
            <text:p>137</text:p>
          </table:table-cell>
          <table:table-cell office:value-type="float" office:value="1" table:formula="of:=['file:///Z:/stats/SocialJustice/CaravanCount/Tables/Tables%20QAJuly2024.xlsx'#caravans.E$10]" table:style-name="ce15">
            <text:p>1</text:p>
          </table:table-cell>
          <table:table-cell office:value-type="float" office:value="1" table:formula="of:=['file:///Z:/stats/SocialJustice/CaravanCount/Tables/Tables%20QAJuly2024.xlsx'#caravans.F$10]" table:style-name="ce15">
            <text:p>1</text:p>
          </table:table-cell>
          <table:table-cell office:value-type="float" office:value="0" table:formula="of:=['file:///Z:/stats/SocialJustice/CaravanCount/Tables/Tables%20QAJuly2024.xlsx'#caravans.G$10]" table:style-name="ce15">
            <text:p>0</text:p>
          </table:table-cell>
          <table:table-cell office:value-type="float" office:value="2" table:formula="of:=['file:///Z:/stats/SocialJustice/CaravanCount/Tables/Tables%20QAJuly2024.xlsx'#caravans.H$10]" table:style-name="ce15">
            <text:p>2</text:p>
          </table:table-cell>
          <table:table-cell office:value-type="float" office:value="4" table:formula="of:=['file:///Z:/stats/SocialJustice/CaravanCount/Tables/Tables%20QAJuly2024.xlsx'#caravans.I$10]" table:style-name="ce15">
            <text:p>4</text:p>
          </table:table-cell>
          <table:table-cell office:value-type="float" office:value="141" table:formula="of:=['file:///Z:/stats/SocialJustice/CaravanCount/Tables/Tables%20QAJuly2024.xlsx'#caravans.J$10]" table:style-name="ce15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Ddinbych</text:p>
          </table:table-cell>
          <table:table-cell office:value-type="float" office:value="0" table:formula="of:=['file:///Z:/stats/SocialJustice/CaravanCount/Tables/Tables%20QAJuly2024.xlsx'#caravans.B$5]" table:style-name="ce15">
            <text:p>0</text:p>
          </table:table-cell>
          <table:table-cell office:value-type="float" office:value="0" table:formula="of:=['file:///Z:/stats/SocialJustice/CaravanCount/Tables/Tables%20QAJuly2024.xlsx'#caravans.C$5]" table:style-name="ce15">
            <text:p>0</text:p>
          </table:table-cell>
          <table:table-cell office:value-type="float" office:value="0" table:formula="of:=['file:///Z:/stats/SocialJustice/CaravanCount/Tables/Tables%20QAJuly2024.xlsx'#caravans.D$5]" table:style-name="ce15">
            <text:p>0</text:p>
          </table:table-cell>
          <table:table-cell office:value-type="float" office:value="3" table:formula="of:=['file:///Z:/stats/SocialJustice/CaravanCount/Tables/Tables%20QAJuly2024.xlsx'#caravans.E$5]" table:style-name="ce15">
            <text:p>3</text:p>
          </table:table-cell>
          <table:table-cell office:value-type="float" office:value="0" table:formula="of:=['file:///Z:/stats/SocialJustice/CaravanCount/Tables/Tables%20QAJuly2024.xlsx'#caravans.F$5]" table:style-name="ce15">
            <text:p>0</text:p>
          </table:table-cell>
          <table:table-cell office:value-type="float" office:value="0" table:formula="of:=['file:///Z:/stats/SocialJustice/CaravanCount/Tables/Tables%20QAJuly2024.xlsx'#caravans.G$5]" table:style-name="ce15">
            <text:p>0</text:p>
          </table:table-cell>
          <table:table-cell office:value-type="float" office:value="8" table:formula="of:=['file:///Z:/stats/SocialJustice/CaravanCount/Tables/Tables%20QAJuly2024.xlsx'#caravans.H$5]" table:style-name="ce15">
            <text:p>8</text:p>
          </table:table-cell>
          <table:table-cell office:value-type="float" office:value="11" table:formula="of:=['file:///Z:/stats/SocialJustice/CaravanCount/Tables/Tables%20QAJuly2024.xlsx'#caravans.I$5]" table:style-name="ce15">
            <text:p>11</text:p>
          </table:table-cell>
          <table:table-cell office:value-type="float" office:value="11" table:formula="of:=['file:///Z:/stats/SocialJustice/CaravanCount/Tables/Tables%20QAJuly2024.xlsx'#caravans.J$5]" table:style-name="ce15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Fynwy [nodyn 4]</text:p>
          </table:table-cell>
          <table:table-cell office:value-type="float" office:value="0" table:formula="of:=['file:///Z:/stats/SocialJustice/CaravanCount/Tables/Tables%20QAJuly2024.xlsx'#caravans.B$21]" table:style-name="ce15">
            <text:p>0</text:p>
          </table:table-cell>
          <table:table-cell office:value-type="float" office:value="13" table:formula="of:=['file:///Z:/stats/SocialJustice/CaravanCount/Tables/Tables%20QAJuly2024.xlsx'#caravans.C$21]" table:style-name="ce15">
            <text:p>13</text:p>
          </table:table-cell>
          <table:table-cell office:value-type="float" office:value="13" table:formula="of:=['file:///Z:/stats/SocialJustice/CaravanCount/Tables/Tables%20QAJuly2024.xlsx'#caravans.D$21]" table:style-name="ce15">
            <text:p>13</text:p>
          </table:table-cell>
          <table:table-cell office:value-type="float" office:value="0" table:formula="of:=['file:///Z:/stats/SocialJustice/CaravanCount/Tables/Tables%20QAJuly2024.xlsx'#caravans.E$21]" table:style-name="ce15">
            <text:p>0</text:p>
          </table:table-cell>
          <table:table-cell office:value-type="float" office:value="7" table:formula="of:=['file:///Z:/stats/SocialJustice/CaravanCount/Tables/Tables%20QAJuly2024.xlsx'#caravans.F$21]" table:style-name="ce15">
            <text:p>7</text:p>
          </table:table-cell>
          <table:table-cell office:value-type="float" office:value="0" table:formula="of:=['file:///Z:/stats/SocialJustice/CaravanCount/Tables/Tables%20QAJuly2024.xlsx'#caravans.G$21]" table:style-name="ce15">
            <text:p>0</text:p>
          </table:table-cell>
          <table:table-cell office:value-type="float" office:value="0" table:formula="of:=['file:///Z:/stats/SocialJustice/CaravanCount/Tables/Tables%20QAJuly2024.xlsx'#caravans.H$21]" table:style-name="ce15">
            <text:p>0</text:p>
          </table:table-cell>
          <table:table-cell office:value-type="float" office:value="7" table:formula="of:=['file:///Z:/stats/SocialJustice/CaravanCount/Tables/Tables%20QAJuly2024.xlsx'#caravans.I$21]" table:style-name="ce15">
            <text:p>7</text:p>
          </table:table-cell>
          <table:table-cell office:value-type="float" office:value="20" table:formula="of:=['file:///Z:/stats/SocialJustice/CaravanCount/Tables/Tables%20QAJuly2024.xlsx'#caravans.J$21]" table:style-name="ce1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Gaerfyrddin<text:s/></text:p>
          </table:table-cell>
          <table:table-cell office:value-type="float" office:value="19" table:formula="of:=['file:///Z:/stats/SocialJustice/CaravanCount/Tables/Tables%20QAJuly2024.xlsx'#caravans.B$11]" table:style-name="ce15">
            <text:p>19</text:p>
          </table:table-cell>
          <table:table-cell office:value-type="float" office:value="61" table:formula="of:=['file:///Z:/stats/SocialJustice/CaravanCount/Tables/Tables%20QAJuly2024.xlsx'#caravans.C$11]" table:style-name="ce15">
            <text:p>61</text:p>
          </table:table-cell>
          <table:table-cell office:value-type="float" office:value="80" table:formula="of:=['file:///Z:/stats/SocialJustice/CaravanCount/Tables/Tables%20QAJuly2024.xlsx'#caravans.D$11]" table:style-name="ce15">
            <text:p>80</text:p>
          </table:table-cell>
          <table:table-cell office:value-type="float" office:value="0" table:formula="of:=['file:///Z:/stats/SocialJustice/CaravanCount/Tables/Tables%20QAJuly2024.xlsx'#caravans.E$11]" table:style-name="ce15">
            <text:p>0</text:p>
          </table:table-cell>
          <table:table-cell office:value-type="float" office:value="0" table:formula="of:=['file:///Z:/stats/SocialJustice/CaravanCount/Tables/Tables%20QAJuly2024.xlsx'#caravans.F$11]" table:style-name="ce15">
            <text:p>0</text:p>
          </table:table-cell>
          <table:table-cell office:value-type="float" office:value="0" table:formula="of:=['file:///Z:/stats/SocialJustice/CaravanCount/Tables/Tables%20QAJuly2024.xlsx'#caravans.G$11]" table:style-name="ce15">
            <text:p>0</text:p>
          </table:table-cell>
          <table:table-cell office:value-type="float" office:value="0" table:formula="of:=['file:///Z:/stats/SocialJustice/CaravanCount/Tables/Tables%20QAJuly2024.xlsx'#caravans.H$11]" table:style-name="ce15">
            <text:p>0</text:p>
          </table:table-cell>
          <table:table-cell office:value-type="float" office:value="0" table:formula="of:=['file:///Z:/stats/SocialJustice/CaravanCount/Tables/Tables%20QAJuly2024.xlsx'#caravans.I$11]" table:style-name="ce15">
            <text:p>0</text:p>
          </table:table-cell>
          <table:table-cell office:value-type="float" office:value="80" table:formula="of:=['file:///Z:/stats/SocialJustice/CaravanCount/Tables/Tables%20QAJuly2024.xlsx'#caravans.J$11]" table:style-name="ce1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y Fflint</text:p>
          </table:table-cell>
          <table:table-cell office:value-type="float" office:value="40" table:formula="of:=['file:///Z:/stats/SocialJustice/CaravanCount/Tables/Tables%20QAJuly2024.xlsx'#caravans.B$6]" table:style-name="ce15">
            <text:p>40</text:p>
          </table:table-cell>
          <table:table-cell office:value-type="float" office:value="129" table:formula="of:=['file:///Z:/stats/SocialJustice/CaravanCount/Tables/Tables%20QAJuly2024.xlsx'#caravans.C$6]" table:style-name="ce15">
            <text:p>129</text:p>
          </table:table-cell>
          <table:table-cell office:value-type="float" office:value="169" table:formula="of:=['file:///Z:/stats/SocialJustice/CaravanCount/Tables/Tables%20QAJuly2024.xlsx'#caravans.D$6]" table:style-name="ce15">
            <text:p>169</text:p>
          </table:table-cell>
          <table:table-cell office:value-type="float" office:value="13" table:formula="of:=['file:///Z:/stats/SocialJustice/CaravanCount/Tables/Tables%20QAJuly2024.xlsx'#caravans.E$6]" table:style-name="ce15">
            <text:p>13</text:p>
          </table:table-cell>
          <table:table-cell office:value-type="float" office:value="18" table:formula="of:=['file:///Z:/stats/SocialJustice/CaravanCount/Tables/Tables%20QAJuly2024.xlsx'#caravans.F$6]" table:style-name="ce15">
            <text:p>18</text:p>
          </table:table-cell>
          <table:table-cell office:value-type="float" office:value="0" table:formula="of:=['file:///Z:/stats/SocialJustice/CaravanCount/Tables/Tables%20QAJuly2024.xlsx'#caravans.G$6]" table:style-name="ce15">
            <text:p>0</text:p>
          </table:table-cell>
          <table:table-cell office:value-type="float" office:value="3" table:formula="of:=['file:///Z:/stats/SocialJustice/CaravanCount/Tables/Tables%20QAJuly2024.xlsx'#caravans.H$6]" table:style-name="ce15">
            <text:p>3</text:p>
          </table:table-cell>
          <table:table-cell office:value-type="float" office:value="34" table:formula="of:=['file:///Z:/stats/SocialJustice/CaravanCount/Tables/Tables%20QAJuly2024.xlsx'#caravans.I$6]" table:style-name="ce15">
            <text:p>34</text:p>
          </table:table-cell>
          <table:table-cell office:value-type="float" office:value="203" table:formula="of:=['file:///Z:/stats/SocialJustice/CaravanCount/Tables/Tables%20QAJuly2024.xlsx'#caravans.J$6]" table:style-name="ce15">
            <text:p>20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r-faen</text:p>
          </table:table-cell>
          <table:table-cell office:value-type="float" office:value="56" table:formula="of:=['file:///Z:/stats/SocialJustice/CaravanCount/Tables/Tables%20QAJuly2024.xlsx'#caravans.B$20]" table:style-name="ce15">
            <text:p>56</text:p>
          </table:table-cell>
          <table:table-cell office:value-type="float" office:value="24" table:formula="of:=['file:///Z:/stats/SocialJustice/CaravanCount/Tables/Tables%20QAJuly2024.xlsx'#caravans.C$20]" table:style-name="ce15">
            <text:p>24</text:p>
          </table:table-cell>
          <table:table-cell office:value-type="float" office:value="80" table:formula="of:=['file:///Z:/stats/SocialJustice/CaravanCount/Tables/Tables%20QAJuly2024.xlsx'#caravans.D$20]" table:style-name="ce15">
            <text:p>80</text:p>
          </table:table-cell>
          <table:table-cell office:value-type="float" office:value="6" table:formula="of:=['file:///Z:/stats/SocialJustice/CaravanCount/Tables/Tables%20QAJuly2024.xlsx'#caravans.E$20]" table:style-name="ce15">
            <text:p>6</text:p>
          </table:table-cell>
          <table:table-cell office:value-type="float" office:value="3" table:formula="of:=['file:///Z:/stats/SocialJustice/CaravanCount/Tables/Tables%20QAJuly2024.xlsx'#caravans.F$20]" table:style-name="ce15">
            <text:p>3</text:p>
          </table:table-cell>
          <table:table-cell office:value-type="float" office:value="0" table:formula="of:=['file:///Z:/stats/SocialJustice/CaravanCount/Tables/Tables%20QAJuly2024.xlsx'#caravans.G$20]" table:style-name="ce15">
            <text:p>0</text:p>
          </table:table-cell>
          <table:table-cell office:value-type="float" office:value="0" table:formula="of:=['file:///Z:/stats/SocialJustice/CaravanCount/Tables/Tables%20QAJuly2024.xlsx'#caravans.H$20]" table:style-name="ce15">
            <text:p>0</text:p>
          </table:table-cell>
          <table:table-cell office:value-type="float" office:value="9" table:formula="of:=['file:///Z:/stats/SocialJustice/CaravanCount/Tables/Tables%20QAJuly2024.xlsx'#caravans.I$20]" table:style-name="ce15">
            <text:p>9</text:p>
          </table:table-cell>
          <table:table-cell office:value-type="float" office:value="89" table:formula="of:=['file:///Z:/stats/SocialJustice/CaravanCount/Tables/Tables%20QAJuly2024.xlsx'#caravans.J$20]" table:style-name="ce1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Wrecsam</text:p>
          </table:table-cell>
          <table:table-cell office:value-type="float" office:value="18" table:formula="of:=['file:///Z:/stats/SocialJustice/CaravanCount/Tables/Tables%20QAJuly2024.xlsx'#caravans.B$7]" table:style-name="ce15">
            <text:p>18</text:p>
          </table:table-cell>
          <table:table-cell office:value-type="float" office:value="19" table:formula="of:=['file:///Z:/stats/SocialJustice/CaravanCount/Tables/Tables%20QAJuly2024.xlsx'#caravans.C$7]" table:style-name="ce15">
            <text:p>19</text:p>
          </table:table-cell>
          <table:table-cell office:value-type="float" office:value="37" table:formula="of:=['file:///Z:/stats/SocialJustice/CaravanCount/Tables/Tables%20QAJuly2024.xlsx'#caravans.D$7]" table:style-name="ce15">
            <text:p>37</text:p>
          </table:table-cell>
          <table:table-cell office:value-type="float" office:value="2" table:formula="of:=['file:///Z:/stats/SocialJustice/CaravanCount/Tables/Tables%20QAJuly2024.xlsx'#caravans.E$7]" table:style-name="ce15">
            <text:p>2</text:p>
          </table:table-cell>
          <table:table-cell office:value-type="float" office:value="5" table:formula="of:=['file:///Z:/stats/SocialJustice/CaravanCount/Tables/Tables%20QAJuly2024.xlsx'#caravans.F$7]" table:style-name="ce15">
            <text:p>5</text:p>
          </table:table-cell>
          <table:table-cell office:value-type="float" office:value="0" table:formula="of:=['file:///Z:/stats/SocialJustice/CaravanCount/Tables/Tables%20QAJuly2024.xlsx'#caravans.G$7]" table:style-name="ce15">
            <text:p>0</text:p>
          </table:table-cell>
          <table:table-cell office:value-type="float" office:value="0" table:formula="of:=['file:///Z:/stats/SocialJustice/CaravanCount/Tables/Tables%20QAJuly2024.xlsx'#caravans.H$7]" table:style-name="ce15">
            <text:p>0</text:p>
          </table:table-cell>
          <table:table-cell office:value-type="float" office:value="7" table:formula="of:=['file:///Z:/stats/SocialJustice/CaravanCount/Tables/Tables%20QAJuly2024.xlsx'#caravans.I$7]" table:style-name="ce15">
            <text:p>7</text:p>
          </table:table-cell>
          <table:table-cell office:value-type="float" office:value="44" table:formula="of:=['file:///Z:/stats/SocialJustice/CaravanCount/Tables/Tables%20QAJuly2024.xlsx'#caravans.J$7]" table:style-name="ce15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Ynys Môn<text:s/></text:p>
          </table:table-cell>
          <table:table-cell office:value-type="float" office:value="0" table:formula="of:=['file:///Z:/stats/SocialJustice/CaravanCount/Tables/Tables%20QAJuly2024.xlsx'#caravans.B$2]" table:style-name="ce25">
            <text:p>0</text:p>
          </table:table-cell>
          <table:table-cell office:value-type="float" office:value="0" table:formula="of:=['file:///Z:/stats/SocialJustice/CaravanCount/Tables/Tables%20QAJuly2024.xlsx'#caravans.C$2]" table:style-name="ce25">
            <text:p>0</text:p>
          </table:table-cell>
          <table:table-cell office:value-type="float" office:value="0" table:formula="of:=['file:///Z:/stats/SocialJustice/CaravanCount/Tables/Tables%20QAJuly2024.xlsx'#caravans.D$2]" table:style-name="ce25">
            <text:p>0</text:p>
          </table:table-cell>
          <table:table-cell office:value-type="float" office:value="0" table:formula="of:=['file:///Z:/stats/SocialJustice/CaravanCount/Tables/Tables%20QAJuly2024.xlsx'#caravans.E$2]" table:style-name="ce25">
            <text:p>0</text:p>
          </table:table-cell>
          <table:table-cell office:value-type="float" office:value="0" table:formula="of:=['file:///Z:/stats/SocialJustice/CaravanCount/Tables/Tables%20QAJuly2024.xlsx'#caravans.F$2]" table:style-name="ce25">
            <text:p>0</text:p>
          </table:table-cell>
          <table:table-cell office:value-type="float" office:value="9" table:formula="of:=['file:///Z:/stats/SocialJustice/CaravanCount/Tables/Tables%20QAJuly2024.xlsx'#caravans.G$2]" table:style-name="ce25">
            <text:p>9</text:p>
          </table:table-cell>
          <table:table-cell office:value-type="float" office:value="6" table:formula="of:=['file:///Z:/stats/SocialJustice/CaravanCount/Tables/Tables%20QAJuly2024.xlsx'#caravans.H$2]" table:style-name="ce25">
            <text:p>6</text:p>
          </table:table-cell>
          <table:table-cell office:value-type="float" office:value="15" table:formula="of:=['file:///Z:/stats/SocialJustice/CaravanCount/Tables/Tables%20QAJuly2024.xlsx'#caravans.I$2]" table:style-name="ce25">
            <text:p>15</text:p>
          </table:table-cell>
          <table:table-cell office:value-type="float" office:value="15" table:formula="of:=['file:///Z:/stats/SocialJustice/CaravanCount/Tables/Tables%20QAJuly2024.xlsx'#caravans.J$2]" table:style-name="ce2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Cyfanswm</text:p>
          </table:table-cell>
          <table:table-cell office:value-type="float" office:value="659" table:formula="of:=SUM([.B4:.B25])" table:style-name="ce26">
            <text:p>659</text:p>
          </table:table-cell>
          <table:table-cell office:value-type="float" office:value="436" table:formula="of:=SUM([.C4:.C25])" table:style-name="ce26">
            <text:p>436</text:p>
          </table:table-cell>
          <table:table-cell office:value-type="float" office:value="1095" table:formula="of:=SUM([.D4:.D25])" table:style-name="ce26">
            <text:p>1095</text:p>
          </table:table-cell>
          <table:table-cell office:value-type="float" office:value="29" table:formula="of:=SUM([.E4:.E25])" table:style-name="ce26">
            <text:p>29</text:p>
          </table:table-cell>
          <table:table-cell office:value-type="float" office:value="60" table:formula="of:=SUM([.F4:.F25])" table:style-name="ce26">
            <text:p>60</text:p>
          </table:table-cell>
          <table:table-cell office:value-type="float" office:value="55" table:formula="of:=SUM([.G4:.G25])" table:style-name="ce26">
            <text:p>55</text:p>
          </table:table-cell>
          <table:table-cell office:value-type="float" office:value="43" table:formula="of:=SUM([.H4:.H25])" table:style-name="ce26">
            <text:p>43</text:p>
          </table:table-cell>
          <table:table-cell office:value-type="float" office:value="187" table:formula="of:=SUM([.I4:.I25])" table:style-name="ce26">
            <text:p>187</text:p>
          </table:table-cell>
          <table:table-cell office:value-type="float" office:value="1282" table:formula="of:=SUM([.J4:.J25])" table:style-name="ce26">
            <text:p>1282</text:p>
          </table:table-cell>
          <table:table-cell table:number-columns-repeated="16374"/>
        </table:table-row>
        <table:table-row table:style-name="ro1">
          <table:table-cell table:number-columns-repeated="2" table:style-name="ce15"/>
          <table:table-cell table:number-columns-repeated="16382" table:style-name="ce3"/>
        </table:table-row>
        <table:table-row table:style-name="ro14">
          <table:table-cell table:number-columns-repeated="2" table:style-name="ce27"/>
          <table:table-cell table:number-columns-repeated="16382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Tabl_2" table:style-name="ta2"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number-columns-repeated="6" table:default-cell-style-name="ce3"/>
        <table:table-column table:style-name="co18" table:number-columns-repeated="16374" table:default-cell-style-name="ce3"/>
        <table:table-row table:style-name="ro11">
          <table:table-cell office:value-type="string" table:style-name="ce28">
            <text:p>Tabl 2: Nifer y safleoedd Sipsiwn a Theithwyr yng Nghymru yn ôl p’un a awdurdodwyd y safleoedd ai peidio ar 18 Gorffennaf 2024 [nodyn 4]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Mae'r daflen waith hon yn cynnwys un tabl.</text:p>
          </table:table-cell>
          <table:table-cell table:number-columns-repeated="2" table:style-name="ce3"/>
          <table:table-cell table:style-name="ce1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5">
          <table:table-cell office:value-type="string" table:style-name="ce22">
            <text:p>Enw awdurdod lleol</text:p>
          </table:table-cell>
          <table:table-cell office:value-type="string" table:style-name="ce23">
            <text:p>Safleoedd Awdurdodedig (Awdurdodau Lleol)</text:p>
          </table:table-cell>
          <table:table-cell office:value-type="string" table:style-name="ce23">
            <text:p>Safleoedd Awdurdodedig (Preifat)</text:p>
          </table:table-cell>
          <table:table-cell office:value-type="string" table:style-name="ce23">
            <text:p>Safleoedd Anawdurdodedig</text:p>
          </table:table-cell>
          <table:table-cell office:value-type="string" table:style-name="ce23">
            <text:p>Pob safle</text:p>
          </table:table-cell>
          <table:table-cell table:number-columns-repeated="5" table:style-name="ce29"/>
          <table:table-cell table:number-columns-repeated="16374"/>
        </table:table-row>
        <table:table-row table:style-name="ro1">
          <table:table-cell office:value-type="string" table:style-name="ce15">
            <text:p>Abertawe</text:p>
          </table:table-cell>
          <table:table-cell office:value-type="float" office:value="1" table:formula="of:=['file:///Z:/stats/SocialJustice/CaravanCount/Tables/Tables%20QAJuly2024.xlsx'#sites.B$12]" table:style-name="ce15">
            <text:p>1</text:p>
          </table:table-cell>
          <table:table-cell office:value-type="float" office:value="0" table:formula="of:=['file:///Z:/stats/SocialJustice/CaravanCount/Tables/Tables%20QAJuly2024.xlsx'#sites.C$12]" table:style-name="ce15">
            <text:p>0</text:p>
          </table:table-cell>
          <table:table-cell office:value-type="float" office:value="6" table:formula="of:=['file:///Z:/stats/SocialJustice/CaravanCount/Tables/Tables%20QAJuly2024.xlsx'#sites.D$12]" table:style-name="ce15">
            <text:p>6</text:p>
          </table:table-cell>
          <table:table-cell office:value-type="float" office:value="7" table:formula="of:=['file:///Z:/stats/SocialJustice/CaravanCount/Tables/Tables%20QAJuly2024.xlsx'#sites.E$12]" table:style-name="ce15">
            <text:p>7</text:p>
          </table:table-cell>
          <table:table-cell table:number-columns-repeated="5" table:style-name="ce30"/>
          <table:table-cell table:number-columns-repeated="16374"/>
        </table:table-row>
        <table:table-row table:style-name="ro1">
          <table:table-cell office:value-type="string" table:style-name="ce15">
            <text:p>Blaenau Gwent</text:p>
          </table:table-cell>
          <table:table-cell office:value-type="float" office:value="1" table:formula="of:=['file:///Z:/stats/SocialJustice/CaravanCount/Tables/Tables%20QAJuly2024.xlsx'#sites.B$19]" table:style-name="ce15">
            <text:p>1</text:p>
          </table:table-cell>
          <table:table-cell office:value-type="float" office:value="2" table:formula="of:=['file:///Z:/stats/SocialJustice/CaravanCount/Tables/Tables%20QAJuly2024.xlsx'#sites.C$19]" table:style-name="ce15">
            <text:p>2</text:p>
          </table:table-cell>
          <table:table-cell office:value-type="float" office:value="0" table:formula="of:=['file:///Z:/stats/SocialJustice/CaravanCount/Tables/Tables%20QAJuly2024.xlsx'#sites.D$19]" table:style-name="ce15">
            <text:p>0</text:p>
          </table:table-cell>
          <table:table-cell office:value-type="float" office:value="3" table:formula="of:=['file:///Z:/stats/SocialJustice/CaravanCount/Tables/Tables%20QAJuly2024.xlsx'#sites.E$19]" table:style-name="ce15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Bro Morgannwg</text:p>
          </table:table-cell>
          <table:table-cell office:value-type="float" office:value="1" table:formula="of:=['file:///Z:/stats/SocialJustice/CaravanCount/Tables/Tables%20QAJuly2024.xlsx'#sites.B$15]" table:style-name="ce15">
            <text:p>1</text:p>
          </table:table-cell>
          <table:table-cell office:value-type="float" office:value="5" table:formula="of:=['file:///Z:/stats/SocialJustice/CaravanCount/Tables/Tables%20QAJuly2024.xlsx'#sites.C$15]" table:style-name="ce15">
            <text:p>5</text:p>
          </table:table-cell>
          <table:table-cell office:value-type="float" office:value="0" table:formula="of:=['file:///Z:/stats/SocialJustice/CaravanCount/Tables/Tables%20QAJuly2024.xlsx'#sites.D$15]" table:style-name="ce15">
            <text:p>0</text:p>
          </table:table-cell>
          <table:table-cell office:value-type="float" office:value="6" table:formula="of:=['file:///Z:/stats/SocialJustice/CaravanCount/Tables/Tables%20QAJuly2024.xlsx'#sites.E$15]" table:style-name="ce15">
            <text:p>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Caerdydd</text:p>
          </table:table-cell>
          <table:table-cell office:value-type="float" office:value="2" table:formula="of:=['file:///Z:/stats/SocialJustice/CaravanCount/Tables/Tables%20QAJuly2024.xlsx'#sites.B$23]" table:style-name="ce15">
            <text:p>2</text:p>
          </table:table-cell>
          <table:table-cell office:value-type="float" office:value="4" table:formula="of:=['file:///Z:/stats/SocialJustice/CaravanCount/Tables/Tables%20QAJuly2024.xlsx'#sites.C$23]" table:style-name="ce15">
            <text:p>4</text:p>
          </table:table-cell>
          <table:table-cell office:value-type="float" office:value="1" table:formula="of:=['file:///Z:/stats/SocialJustice/CaravanCount/Tables/Tables%20QAJuly2024.xlsx'#sites.D$23]" table:style-name="ce15">
            <text:p>1</text:p>
          </table:table-cell>
          <table:table-cell office:value-type="float" office:value="7" table:formula="of:=['file:///Z:/stats/SocialJustice/CaravanCount/Tables/Tables%20QAJuly2024.xlsx'#sites.E$23]" table:style-name="ce15">
            <text:p>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Caerffili</text:p>
          </table:table-cell>
          <table:table-cell office:value-type="float" office:value="0" table:formula="of:=['file:///Z:/stats/SocialJustice/CaravanCount/Tables/Tables%20QAJuly2024.xlsx'#sites.B$18]" table:style-name="ce15">
            <text:p>0</text:p>
          </table:table-cell>
          <table:table-cell office:value-type="float" office:value="2" table:formula="of:=['file:///Z:/stats/SocialJustice/CaravanCount/Tables/Tables%20QAJuly2024.xlsx'#sites.C$18]" table:style-name="ce15">
            <text:p>2</text:p>
          </table:table-cell>
          <table:table-cell office:value-type="float" office:value="1" table:formula="of:=['file:///Z:/stats/SocialJustice/CaravanCount/Tables/Tables%20QAJuly2024.xlsx'#sites.D$18]" table:style-name="ce15">
            <text:p>1</text:p>
          </table:table-cell>
          <table:table-cell office:value-type="float" office:value="3" table:formula="of:=['file:///Z:/stats/SocialJustice/CaravanCount/Tables/Tables%20QAJuly2024.xlsx'#sites.E$18]" table:style-name="ce15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Casnewydd</text:p>
          </table:table-cell>
          <table:table-cell office:value-type="float" office:value="0" table:formula="of:=['file:///Z:/stats/SocialJustice/CaravanCount/Tables/Tables%20QAJuly2024.xlsx'#sites.B$22]" table:style-name="ce15">
            <text:p>0</text:p>
          </table:table-cell>
          <table:table-cell office:value-type="float" office:value="6" table:formula="of:=['file:///Z:/stats/SocialJustice/CaravanCount/Tables/Tables%20QAJuly2024.xlsx'#sites.C$22]" table:style-name="ce15">
            <text:p>6</text:p>
          </table:table-cell>
          <table:table-cell office:value-type="float" office:value="5" table:formula="of:=['file:///Z:/stats/SocialJustice/CaravanCount/Tables/Tables%20QAJuly2024.xlsx'#sites.D$22]" table:style-name="ce15">
            <text:p>5</text:p>
          </table:table-cell>
          <table:table-cell office:value-type="float" office:value="11" table:formula="of:=['file:///Z:/stats/SocialJustice/CaravanCount/Tables/Tables%20QAJuly2024.xlsx'#sites.E$22]" table:style-name="ce15">
            <text:p>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Castell-nedd Port Talbot<text:s/></text:p>
          </table:table-cell>
          <table:table-cell office:value-type="float" office:value="3" table:formula="of:=['file:///Z:/stats/SocialJustice/CaravanCount/Tables/Tables%20QAJuly2024.xlsx'#sites.B$13]" table:style-name="ce15">
            <text:p>3</text:p>
          </table:table-cell>
          <table:table-cell office:value-type="float" office:value="0" table:formula="of:=['file:///Z:/stats/SocialJustice/CaravanCount/Tables/Tables%20QAJuly2024.xlsx'#sites.C$13]" table:style-name="ce15">
            <text:p>0</text:p>
          </table:table-cell>
          <table:table-cell office:value-type="float" office:value="1" table:formula="of:=['file:///Z:/stats/SocialJustice/CaravanCount/Tables/Tables%20QAJuly2024.xlsx'#sites.D$13]" table:style-name="ce15">
            <text:p>1</text:p>
          </table:table-cell>
          <table:table-cell office:value-type="float" office:value="4" table:formula="of:=['file:///Z:/stats/SocialJustice/CaravanCount/Tables/Tables%20QAJuly2024.xlsx'#sites.E$13]" table:style-name="ce15">
            <text:p>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Ceredigion<text:s/></text:p>
          </table:table-cell>
          <table:table-cell office:value-type="float" office:value="0" table:formula="of:=['file:///Z:/stats/SocialJustice/CaravanCount/Tables/Tables%20QAJuly2024.xlsx'#sites.B$9]" table:style-name="ce15">
            <text:p>0</text:p>
          </table:table-cell>
          <table:table-cell office:value-type="float" office:value="0" table:formula="of:=['file:///Z:/stats/SocialJustice/CaravanCount/Tables/Tables%20QAJuly2024.xlsx'#sites.C$9]" table:style-name="ce15">
            <text:p>0</text:p>
          </table:table-cell>
          <table:table-cell office:value-type="float" office:value="1" table:formula="of:=['file:///Z:/stats/SocialJustice/CaravanCount/Tables/Tables%20QAJuly2024.xlsx'#sites.D$9]" table:style-name="ce15">
            <text:p>1</text:p>
          </table:table-cell>
          <table:table-cell office:value-type="float" office:value="1" table:formula="of:=['file:///Z:/stats/SocialJustice/CaravanCount/Tables/Tables%20QAJuly2024.xlsx'#sites.E$9]" table:style-name="ce15">
            <text:p>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Conwy<text:s/></text:p>
          </table:table-cell>
          <table:table-cell office:value-type="float" office:value="1" table:formula="of:=['file:///Z:/stats/SocialJustice/CaravanCount/Tables/Tables%20QAJuly2024.xlsx'#sites.B$4]" table:style-name="ce25">
            <text:p>1</text:p>
          </table:table-cell>
          <table:table-cell office:value-type="float" office:value="0" table:formula="of:=['file:///Z:/stats/SocialJustice/CaravanCount/Tables/Tables%20QAJuly2024.xlsx'#sites.C$4]" table:style-name="ce25">
            <text:p>0</text:p>
          </table:table-cell>
          <table:table-cell office:value-type="float" office:value="0" table:formula="of:=['file:///Z:/stats/SocialJustice/CaravanCount/Tables/Tables%20QAJuly2024.xlsx'#sites.D$4]" table:style-name="ce25">
            <text:p>0</text:p>
          </table:table-cell>
          <table:table-cell office:value-type="float" office:value="1" table:formula="of:=['file:///Z:/stats/SocialJustice/CaravanCount/Tables/Tables%20QAJuly2024.xlsx'#sites.E$4]" table:style-name="ce25">
            <text:p>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Gwynedd</text:p>
          </table:table-cell>
          <table:table-cell office:value-type="float" office:value="1" table:formula="of:=['file:///Z:/stats/SocialJustice/CaravanCount/Tables/Tables%20QAJuly2024.xlsx'#sites.B$3]" table:style-name="ce25">
            <text:p>1</text:p>
          </table:table-cell>
          <table:table-cell office:value-type="float" office:value="1" table:formula="of:=['file:///Z:/stats/SocialJustice/CaravanCount/Tables/Tables%20QAJuly2024.xlsx'#sites.C$3]" table:style-name="ce25">
            <text:p>1</text:p>
          </table:table-cell>
          <table:table-cell office:value-type="float" office:value="1" table:formula="of:=['file:///Z:/stats/SocialJustice/CaravanCount/Tables/Tables%20QAJuly2024.xlsx'#sites.D$3]" table:style-name="ce25">
            <text:p>1</text:p>
          </table:table-cell>
          <table:table-cell office:value-type="float" office:value="3" table:formula="of:=['file:///Z:/stats/SocialJustice/CaravanCount/Tables/Tables%20QAJuly2024.xlsx'#sites.E$3]" table:style-name="ce25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Merthyr Tudful<text:s/></text:p>
          </table:table-cell>
          <table:table-cell office:value-type="float" office:value="1" table:formula="of:=['file:///Z:/stats/SocialJustice/CaravanCount/Tables/Tables%20QAJuly2024.xlsx'#sites.B$17]" table:style-name="ce15">
            <text:p>1</text:p>
          </table:table-cell>
          <table:table-cell office:value-type="float" office:value="0" table:formula="of:=['file:///Z:/stats/SocialJustice/CaravanCount/Tables/Tables%20QAJuly2024.xlsx'#sites.C$17]" table:style-name="ce15">
            <text:p>0</text:p>
          </table:table-cell>
          <table:table-cell office:value-type="float" office:value="0" table:formula="of:=['file:///Z:/stats/SocialJustice/CaravanCount/Tables/Tables%20QAJuly2024.xlsx'#sites.D$17]" table:style-name="ce15">
            <text:p>0</text:p>
          </table:table-cell>
          <table:table-cell office:value-type="float" office:value="1" table:formula="of:=['file:///Z:/stats/SocialJustice/CaravanCount/Tables/Tables%20QAJuly2024.xlsx'#sites.E$17]" table:style-name="ce15">
            <text:p>1</text:p>
          </table:table-cell>
          <table:table-cell table:style-name="ce31"/>
          <table:table-cell table:style-name="ce32"/>
          <table:table-cell table:number-columns-repeated="16377" table:style-name="ce3"/>
        </table:table-row>
        <table:table-row table:style-name="ro1">
          <table:table-cell office:value-type="string" table:style-name="ce15">
            <text:p>Pen-y-bont ar Ogwr<text:s/></text:p>
          </table:table-cell>
          <table:table-cell office:value-type="float" office:value="1" table:formula="of:=['file:///Z:/stats/SocialJustice/CaravanCount/Tables/Tables%20QAJuly2024.xlsx'#sites.B$14]" table:style-name="ce15">
            <text:p>1</text:p>
          </table:table-cell>
          <table:table-cell office:value-type="float" office:value="10" table:formula="of:=['file:///Z:/stats/SocialJustice/CaravanCount/Tables/Tables%20QAJuly2024.xlsx'#sites.C$14]" table:style-name="ce15">
            <text:p>10</text:p>
          </table:table-cell>
          <table:table-cell office:value-type="float" office:value="4" table:formula="of:=['file:///Z:/stats/SocialJustice/CaravanCount/Tables/Tables%20QAJuly2024.xlsx'#sites.D$14]" table:style-name="ce15">
            <text:p>4</text:p>
          </table:table-cell>
          <table:table-cell office:value-type="float" office:value="15" table:formula="of:=['file:///Z:/stats/SocialJustice/CaravanCount/Tables/Tables%20QAJuly2024.xlsx'#sites.E$14]" table:style-name="ce15">
            <text:p>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Powys<text:s/></text:p>
          </table:table-cell>
          <table:table-cell office:value-type="float" office:value="3" table:formula="of:=['file:///Z:/stats/SocialJustice/CaravanCount/Tables/Tables%20QAJuly2024.xlsx'#sites.B$8]" table:style-name="ce15">
            <text:p>3</text:p>
          </table:table-cell>
          <table:table-cell office:value-type="float" office:value="1" table:formula="of:=['file:///Z:/stats/SocialJustice/CaravanCount/Tables/Tables%20QAJuly2024.xlsx'#sites.C$8]" table:style-name="ce15">
            <text:p>1</text:p>
          </table:table-cell>
          <table:table-cell office:value-type="float" office:value="1" table:formula="of:=['file:///Z:/stats/SocialJustice/CaravanCount/Tables/Tables%20QAJuly2024.xlsx'#sites.D$8]" table:style-name="ce15">
            <text:p>1</text:p>
          </table:table-cell>
          <table:table-cell office:value-type="float" office:value="5" table:formula="of:=['file:///Z:/stats/SocialJustice/CaravanCount/Tables/Tables%20QAJuly2024.xlsx'#sites.E$8]" table:style-name="ce15">
            <text:p>5</text:p>
          </table:table-cell>
          <table:table-cell table:number-columns-repeated="2" table:style-name="ce33"/>
          <table:table-cell table:number-columns-repeated="16377" table:style-name="ce3"/>
        </table:table-row>
        <table:table-row table:style-name="ro1">
          <table:table-cell office:value-type="string" table:style-name="ce15">
            <text:p>Rhondda Cynon Taf</text:p>
          </table:table-cell>
          <table:table-cell office:value-type="float" office:value="1" table:formula="of:=['file:///Z:/stats/SocialJustice/CaravanCount/Tables/Tables%20QAJuly2024.xlsx'#sites.B$16]" table:style-name="ce15">
            <text:p>1</text:p>
          </table:table-cell>
          <table:table-cell office:value-type="float" office:value="3" table:formula="of:=['file:///Z:/stats/SocialJustice/CaravanCount/Tables/Tables%20QAJuly2024.xlsx'#sites.C$16]" table:style-name="ce15">
            <text:p>3</text:p>
          </table:table-cell>
          <table:table-cell office:value-type="float" office:value="1" table:formula="of:=['file:///Z:/stats/SocialJustice/CaravanCount/Tables/Tables%20QAJuly2024.xlsx'#sites.D$16]" table:style-name="ce15">
            <text:p>1</text:p>
          </table:table-cell>
          <table:table-cell office:value-type="float" office:value="5" table:formula="of:=['file:///Z:/stats/SocialJustice/CaravanCount/Tables/Tables%20QAJuly2024.xlsx'#sites.E$16]" table:style-name="ce1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r Benfro [nodyn 4]</text:p>
          </table:table-cell>
          <table:table-cell office:value-type="float" office:value="5" table:formula="of:=['file:///Z:/stats/SocialJustice/CaravanCount/Tables/Tables%20QAJuly2024.xlsx'#sites.B$10]" table:style-name="ce15">
            <text:p>5</text:p>
          </table:table-cell>
          <table:table-cell office:value-type="float" office:value="19" table:formula="of:=['file:///Z:/stats/SocialJustice/CaravanCount/Tables/Tables%20QAJuly2024.xlsx'#sites.C$10]" table:style-name="ce15">
            <text:p>19</text:p>
          </table:table-cell>
          <table:table-cell office:value-type="float" office:value="3" table:formula="of:=['file:///Z:/stats/SocialJustice/CaravanCount/Tables/Tables%20QAJuly2024.xlsx'#sites.D$10]" table:style-name="ce15">
            <text:p>3</text:p>
          </table:table-cell>
          <table:table-cell office:value-type="float" office:value="27" table:formula="of:=['file:///Z:/stats/SocialJustice/CaravanCount/Tables/Tables%20QAJuly2024.xlsx'#sites.E$10]" table:style-name="ce1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r Ddinbych</text:p>
          </table:table-cell>
          <table:table-cell office:value-type="float" office:value="0" table:formula="of:=['file:///Z:/stats/SocialJustice/CaravanCount/Tables/Tables%20QAJuly2024.xlsx'#sites.B$5]" table:style-name="ce15">
            <text:p>0</text:p>
          </table:table-cell>
          <table:table-cell office:value-type="float" office:value="0" table:formula="of:=['file:///Z:/stats/SocialJustice/CaravanCount/Tables/Tables%20QAJuly2024.xlsx'#sites.C$5]" table:style-name="ce15">
            <text:p>0</text:p>
          </table:table-cell>
          <table:table-cell office:value-type="float" office:value="4" table:formula="of:=['file:///Z:/stats/SocialJustice/CaravanCount/Tables/Tables%20QAJuly2024.xlsx'#sites.D$5]" table:style-name="ce15">
            <text:p>4</text:p>
          </table:table-cell>
          <table:table-cell office:value-type="float" office:value="4" table:formula="of:=['file:///Z:/stats/SocialJustice/CaravanCount/Tables/Tables%20QAJuly2024.xlsx'#sites.E$5]" table:style-name="ce1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r Fynwy [nodyn 4]</text:p>
          </table:table-cell>
          <table:table-cell office:value-type="float" office:value="0" table:formula="of:=['file:///Z:/stats/SocialJustice/CaravanCount/Tables/Tables%20QAJuly2024.xlsx'#sites.B$21]" table:style-name="ce15">
            <text:p>0</text:p>
          </table:table-cell>
          <table:table-cell office:value-type="float" office:value="4" table:formula="of:=['file:///Z:/stats/SocialJustice/CaravanCount/Tables/Tables%20QAJuly2024.xlsx'#sites.C$21]" table:style-name="ce15">
            <text:p>4</text:p>
          </table:table-cell>
          <table:table-cell office:value-type="float" office:value="2" table:formula="of:=['file:///Z:/stats/SocialJustice/CaravanCount/Tables/Tables%20QAJuly2024.xlsx'#sites.D$21]" table:style-name="ce15">
            <text:p>2</text:p>
          </table:table-cell>
          <table:table-cell office:value-type="float" office:value="6" table:formula="of:=['file:///Z:/stats/SocialJustice/CaravanCount/Tables/Tables%20QAJuly2024.xlsx'#sites.E$21]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r Gaerfyrddin<text:s/></text:p>
          </table:table-cell>
          <table:table-cell office:value-type="float" office:value="1" table:formula="of:=['file:///Z:/stats/SocialJustice/CaravanCount/Tables/Tables%20QAJuly2024.xlsx'#sites.B$11]" table:style-name="ce15">
            <text:p>1</text:p>
          </table:table-cell>
          <table:table-cell office:value-type="float" office:value="11" table:formula="of:=['file:///Z:/stats/SocialJustice/CaravanCount/Tables/Tables%20QAJuly2024.xlsx'#sites.C$11]" table:style-name="ce15">
            <text:p>11</text:p>
          </table:table-cell>
          <table:table-cell office:value-type="float" office:value="0" table:formula="of:=['file:///Z:/stats/SocialJustice/CaravanCount/Tables/Tables%20QAJuly2024.xlsx'#sites.D$11]" table:style-name="ce15">
            <text:p>0</text:p>
          </table:table-cell>
          <table:table-cell office:value-type="float" office:value="12" table:formula="of:=['file:///Z:/stats/SocialJustice/CaravanCount/Tables/Tables%20QAJuly2024.xlsx'#sites.E$11]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r y Fflint</text:p>
          </table:table-cell>
          <table:table-cell office:value-type="float" office:value="1" table:formula="of:=['file:///Z:/stats/SocialJustice/CaravanCount/Tables/Tables%20QAJuly2024.xlsx'#sites.B$6]" table:style-name="ce15">
            <text:p>1</text:p>
          </table:table-cell>
          <table:table-cell office:value-type="float" office:value="12" table:formula="of:=['file:///Z:/stats/SocialJustice/CaravanCount/Tables/Tables%20QAJuly2024.xlsx'#sites.C$6]" table:style-name="ce15">
            <text:p>12</text:p>
          </table:table-cell>
          <table:table-cell office:value-type="float" office:value="11" table:formula="of:=['file:///Z:/stats/SocialJustice/CaravanCount/Tables/Tables%20QAJuly2024.xlsx'#sites.D$6]" table:style-name="ce15">
            <text:p>11</text:p>
          </table:table-cell>
          <table:table-cell office:value-type="float" office:value="24" table:formula="of:=['file:///Z:/stats/SocialJustice/CaravanCount/Tables/Tables%20QAJuly2024.xlsx'#sites.E$6]" table:style-name="ce1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or-faen<text:s/></text:p>
          </table:table-cell>
          <table:table-cell office:value-type="float" office:value="1" table:formula="of:=['file:///Z:/stats/SocialJustice/CaravanCount/Tables/Tables%20QAJuly2024.xlsx'#sites.B$20]" table:style-name="ce15">
            <text:p>1</text:p>
          </table:table-cell>
          <table:table-cell office:value-type="float" office:value="3" table:formula="of:=['file:///Z:/stats/SocialJustice/CaravanCount/Tables/Tables%20QAJuly2024.xlsx'#sites.C$20]" table:style-name="ce15">
            <text:p>3</text:p>
          </table:table-cell>
          <table:table-cell office:value-type="float" office:value="3" table:formula="of:=['file:///Z:/stats/SocialJustice/CaravanCount/Tables/Tables%20QAJuly2024.xlsx'#sites.D$20]" table:style-name="ce15">
            <text:p>3</text:p>
          </table:table-cell>
          <table:table-cell office:value-type="float" office:value="7" table:formula="of:=['file:///Z:/stats/SocialJustice/CaravanCount/Tables/Tables%20QAJuly2024.xlsx'#sites.E$20]" table:style-name="ce1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ecsam</text:p>
          </table:table-cell>
          <table:table-cell office:value-type="float" office:value="1" table:formula="of:=['file:///Z:/stats/SocialJustice/CaravanCount/Tables/Tables%20QAJuly2024.xlsx'#sites.B$7]" table:style-name="ce15">
            <text:p>1</text:p>
          </table:table-cell>
          <table:table-cell office:value-type="float" office:value="8" table:formula="of:=['file:///Z:/stats/SocialJustice/CaravanCount/Tables/Tables%20QAJuly2024.xlsx'#sites.C$7]" table:style-name="ce15">
            <text:p>8</text:p>
          </table:table-cell>
          <table:table-cell office:value-type="float" office:value="4" table:formula="of:=['file:///Z:/stats/SocialJustice/CaravanCount/Tables/Tables%20QAJuly2024.xlsx'#sites.D$7]" table:style-name="ce15">
            <text:p>4</text:p>
          </table:table-cell>
          <table:table-cell office:value-type="float" office:value="13" table:formula="of:=['file:///Z:/stats/SocialJustice/CaravanCount/Tables/Tables%20QAJuly2024.xlsx'#sites.E$7]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Ynys Môn<text:s/></text:p>
          </table:table-cell>
          <table:table-cell office:value-type="float" office:value="0" table:formula="of:=['file:///Z:/stats/SocialJustice/CaravanCount/Tables/Tables%20QAJuly2024.xlsx'#sites.B$2]" table:style-name="ce25">
            <text:p>0</text:p>
          </table:table-cell>
          <table:table-cell office:value-type="float" office:value="0" table:formula="of:=['file:///Z:/stats/SocialJustice/CaravanCount/Tables/Tables%20QAJuly2024.xlsx'#sites.C$2]" table:style-name="ce25">
            <text:p>0</text:p>
          </table:table-cell>
          <table:table-cell office:value-type="float" office:value="4" table:formula="of:=['file:///Z:/stats/SocialJustice/CaravanCount/Tables/Tables%20QAJuly2024.xlsx'#sites.D$2]" table:style-name="ce25">
            <text:p>4</text:p>
          </table:table-cell>
          <table:table-cell office:value-type="float" office:value="4" table:formula="of:=['file:///Z:/stats/SocialJustice/CaravanCount/Tables/Tables%20QAJuly2024.xlsx'#sites.E$2]" table:style-name="ce2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yfanswm</text:p>
          </table:table-cell>
          <table:table-cell office:value-type="float" office:value="25" table:formula="of:=SUM([.B4:.B25])" table:style-name="ce34">
            <text:p>25</text:p>
          </table:table-cell>
          <table:table-cell office:value-type="float" office:value="91" table:formula="of:=SUM([.C4:.C25])" table:style-name="ce34">
            <text:p>91</text:p>
          </table:table-cell>
          <table:table-cell office:value-type="float" office:value="53" table:formula="of:=SUM([.D4:.D25])" table:style-name="ce34">
            <text:p>53</text:p>
          </table:table-cell>
          <table:table-cell office:value-type="float" office:value="169" table:formula="of:=SUM([.E4:.E25])" table:style-name="ce34">
            <text:p>169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Tabl_3" table:style-name="ta1">
        <table:table-column table:style-name="co23" table:default-cell-style-name="ce3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number-columns-repeated="16378" table:default-cell-style-name="ce1"/>
        <table:table-row table:style-name="ro11">
          <table:table-cell office:value-type="string" table:style-name="ce14">
            <text:p>Tabl 3: Nifer y lleiniau ar safleoedd Sipsiwn a Theithwyr a ddarparwyd gan awdurdodau lleol yng Nghymru ar 18 Gorffennaf 2024 [nodyn 2] [nodyn 3] [nodyn 4]</text:p>
          </table:table-cell>
          <table:table-cell table:style-name="ce3"/>
          <table:table-cell table:number-columns-repeated="3" table:style-name="ce15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3"/>
          <table:table-cell table:number-columns-repeated="3" table:style-name="ce15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22">
            <text:p>Enw awdurdod lleol</text:p>
          </table:table-cell>
          <table:table-cell office:value-type="string" table:style-name="ce23">
            <text:p>Preswyl wedi meddianu [nodyn 2]</text:p>
          </table:table-cell>
          <table:table-cell office:value-type="string" table:style-name="ce23">
            <text:p>Preswyl yn wag</text:p>
          </table:table-cell>
          <table:table-cell office:value-type="string" table:style-name="ce23">
            <text:p>Dros dro wedi meddianu</text:p>
          </table:table-cell>
          <table:table-cell office:value-type="string" table:style-name="ce23">
            <text:p>Dros dro yn wag</text:p>
          </table:table-cell>
          <table:table-cell office:value-type="string" table:style-name="ce23">
            <text:p>Pob llain [nodyn 3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Abertawe</text:p>
          </table:table-cell>
          <table:table-cell office:value-type="float" office:value="7" table:formula="of:=['file:///Z:/stats/SocialJustice/CaravanCount/Tables/Tables%20QAJuly2024.xlsx'#pitches.B$12]" table:style-name="ce15">
            <text:p>7</text:p>
          </table:table-cell>
          <table:table-cell office:value-type="float" office:value="0" table:formula="of:=['file:///Z:/stats/SocialJustice/CaravanCount/Tables/Tables%20QAJuly2024.xlsx'#pitches.C$12]" table:style-name="ce15">
            <text:p>0</text:p>
          </table:table-cell>
          <table:table-cell office:value-type="float" office:value="0" table:formula="of:=['file:///Z:/stats/SocialJustice/CaravanCount/Tables/Tables%20QAJuly2024.xlsx'#pitches.D$12]" table:style-name="ce15">
            <text:p>0</text:p>
          </table:table-cell>
          <table:table-cell office:value-type="float" office:value="0" table:formula="of:=['file:///Z:/stats/SocialJustice/CaravanCount/Tables/Tables%20QAJuly2024.xlsx'#pitches.E$12]" table:style-name="ce15">
            <text:p>0</text:p>
          </table:table-cell>
          <table:table-cell office:value-type="float" office:value="7" table:formula="of:=['file:///Z:/stats/SocialJustice/CaravanCount/Tables/Tables%20QAJuly2024.xlsx'#pitches.F$12]" table:style-name="ce15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Blaenau Gwent</text:p>
          </table:table-cell>
          <table:table-cell office:value-type="float" office:value="19" table:formula="of:=['file:///Z:/stats/SocialJustice/CaravanCount/Tables/Tables%20QAJuly2024.xlsx'#pitches.B$19]" table:style-name="ce15">
            <text:p>19</text:p>
          </table:table-cell>
          <table:table-cell office:value-type="float" office:value="0" table:formula="of:=['file:///Z:/stats/SocialJustice/CaravanCount/Tables/Tables%20QAJuly2024.xlsx'#pitches.C$19]" table:style-name="ce15">
            <text:p>0</text:p>
          </table:table-cell>
          <table:table-cell office:value-type="float" office:value="0" table:formula="of:=['file:///Z:/stats/SocialJustice/CaravanCount/Tables/Tables%20QAJuly2024.xlsx'#pitches.D$19]" table:style-name="ce15">
            <text:p>0</text:p>
          </table:table-cell>
          <table:table-cell office:value-type="float" office:value="0" table:formula="of:=['file:///Z:/stats/SocialJustice/CaravanCount/Tables/Tables%20QAJuly2024.xlsx'#pitches.E$19]" table:style-name="ce15">
            <text:p>0</text:p>
          </table:table-cell>
          <table:table-cell office:value-type="float" office:value="19" table:formula="of:=['file:///Z:/stats/SocialJustice/CaravanCount/Tables/Tables%20QAJuly2024.xlsx'#pitches.F$19]" table:style-name="ce15">
            <text:p>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Bro Morgannwg</text:p>
          </table:table-cell>
          <table:table-cell office:value-type="float" office:value="1" table:formula="of:=['file:///Z:/stats/SocialJustice/CaravanCount/Tables/Tables%20QAJuly2024.xlsx'#pitches.B$15]" table:style-name="ce15">
            <text:p>1</text:p>
          </table:table-cell>
          <table:table-cell office:value-type="float" office:value="0" table:formula="of:=['file:///Z:/stats/SocialJustice/CaravanCount/Tables/Tables%20QAJuly2024.xlsx'#pitches.C$15]" table:style-name="ce15">
            <text:p>0</text:p>
          </table:table-cell>
          <table:table-cell office:value-type="float" office:value="0" table:formula="of:=['file:///Z:/stats/SocialJustice/CaravanCount/Tables/Tables%20QAJuly2024.xlsx'#pitches.D$15]" table:style-name="ce15">
            <text:p>0</text:p>
          </table:table-cell>
          <table:table-cell office:value-type="float" office:value="0" table:formula="of:=['file:///Z:/stats/SocialJustice/CaravanCount/Tables/Tables%20QAJuly2024.xlsx'#pitches.E$15]" table:style-name="ce15">
            <text:p>0</text:p>
          </table:table-cell>
          <table:table-cell office:value-type="float" office:value="1" table:formula="of:=['file:///Z:/stats/SocialJustice/CaravanCount/Tables/Tables%20QAJuly2024.xlsx'#pitches.F$15]" table:style-name="ce15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aerdydd</text:p>
          </table:table-cell>
          <table:table-cell office:value-type="float" office:value="80" table:formula="of:=['file:///Z:/stats/SocialJustice/CaravanCount/Tables/Tables%20QAJuly2024.xlsx'#pitches.B$23]" table:style-name="ce15">
            <text:p>80</text:p>
          </table:table-cell>
          <table:table-cell office:value-type="float" office:value="0" table:formula="of:=['file:///Z:/stats/SocialJustice/CaravanCount/Tables/Tables%20QAJuly2024.xlsx'#pitches.C$23]" table:style-name="ce15">
            <text:p>0</text:p>
          </table:table-cell>
          <table:table-cell office:value-type="float" office:value="0" table:formula="of:=['file:///Z:/stats/SocialJustice/CaravanCount/Tables/Tables%20QAJuly2024.xlsx'#pitches.D$23]" table:style-name="ce15">
            <text:p>0</text:p>
          </table:table-cell>
          <table:table-cell office:value-type="float" office:value="0" table:formula="of:=['file:///Z:/stats/SocialJustice/CaravanCount/Tables/Tables%20QAJuly2024.xlsx'#pitches.E$23]" table:style-name="ce15">
            <text:p>0</text:p>
          </table:table-cell>
          <table:table-cell office:value-type="float" office:value="80" table:formula="of:=['file:///Z:/stats/SocialJustice/CaravanCount/Tables/Tables%20QAJuly2024.xlsx'#pitches.F$23]" table:style-name="ce15">
            <text:p>80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15">
            <text:p>Caerffili</text:p>
          </table:table-cell>
          <table:table-cell office:value-type="float" office:value="0" table:formula="of:=['file:///Z:/stats/SocialJustice/CaravanCount/Tables/Tables%20QAJuly2024.xlsx'#pitches.B$18]" table:style-name="ce15">
            <text:p>0</text:p>
          </table:table-cell>
          <table:table-cell office:value-type="float" office:value="0" table:formula="of:=['file:///Z:/stats/SocialJustice/CaravanCount/Tables/Tables%20QAJuly2024.xlsx'#pitches.C$18]" table:style-name="ce15">
            <text:p>0</text:p>
          </table:table-cell>
          <table:table-cell office:value-type="float" office:value="0" table:formula="of:=['file:///Z:/stats/SocialJustice/CaravanCount/Tables/Tables%20QAJuly2024.xlsx'#pitches.D$18]" table:style-name="ce15">
            <text:p>0</text:p>
          </table:table-cell>
          <table:table-cell office:value-type="float" office:value="0" table:formula="of:=['file:///Z:/stats/SocialJustice/CaravanCount/Tables/Tables%20QAJuly2024.xlsx'#pitches.E$18]" table:style-name="ce15">
            <text:p>0</text:p>
          </table:table-cell>
          <table:table-cell office:value-type="float" office:value="0" table:formula="of:=['file:///Z:/stats/SocialJustice/CaravanCount/Tables/Tables%20QAJuly2024.xlsx'#pitches.F$18]" table:style-name="ce15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asnewydd</text:p>
          </table:table-cell>
          <table:table-cell office:value-type="float" office:value="0" table:formula="of:=['file:///Z:/stats/SocialJustice/CaravanCount/Tables/Tables%20QAJuly2024.xlsx'#pitches.B$22]" table:style-name="ce15">
            <text:p>0</text:p>
          </table:table-cell>
          <table:table-cell office:value-type="float" office:value="0" table:formula="of:=['file:///Z:/stats/SocialJustice/CaravanCount/Tables/Tables%20QAJuly2024.xlsx'#pitches.C$22]" table:style-name="ce15">
            <text:p>0</text:p>
          </table:table-cell>
          <table:table-cell office:value-type="float" office:value="0" table:formula="of:=['file:///Z:/stats/SocialJustice/CaravanCount/Tables/Tables%20QAJuly2024.xlsx'#pitches.D$22]" table:style-name="ce15">
            <text:p>0</text:p>
          </table:table-cell>
          <table:table-cell office:value-type="float" office:value="0" table:formula="of:=['file:///Z:/stats/SocialJustice/CaravanCount/Tables/Tables%20QAJuly2024.xlsx'#pitches.E$22]" table:style-name="ce15">
            <text:p>0</text:p>
          </table:table-cell>
          <table:table-cell office:value-type="float" office:value="0" table:formula="of:=['file:///Z:/stats/SocialJustice/CaravanCount/Tables/Tables%20QAJuly2024.xlsx'#pitches.F$22]" table:style-name="ce15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astell-nedd Port Talbot<text:s/></text:p>
          </table:table-cell>
          <table:table-cell office:value-type="float" office:value="64" table:formula="of:=['file:///Z:/stats/SocialJustice/CaravanCount/Tables/Tables%20QAJuly2024.xlsx'#pitches.B$13]" table:style-name="ce15">
            <text:p>64</text:p>
          </table:table-cell>
          <table:table-cell office:value-type="float" office:value="3" table:formula="of:=['file:///Z:/stats/SocialJustice/CaravanCount/Tables/Tables%20QAJuly2024.xlsx'#pitches.C$13]" table:style-name="ce15">
            <text:p>3</text:p>
          </table:table-cell>
          <table:table-cell office:value-type="float" office:value="0" table:formula="of:=['file:///Z:/stats/SocialJustice/CaravanCount/Tables/Tables%20QAJuly2024.xlsx'#pitches.D$13]" table:style-name="ce15">
            <text:p>0</text:p>
          </table:table-cell>
          <table:table-cell office:value-type="float" office:value="0" table:formula="of:=['file:///Z:/stats/SocialJustice/CaravanCount/Tables/Tables%20QAJuly2024.xlsx'#pitches.E$13]" table:style-name="ce15">
            <text:p>0</text:p>
          </table:table-cell>
          <table:table-cell office:value-type="float" office:value="67" table:formula="of:=['file:///Z:/stats/SocialJustice/CaravanCount/Tables/Tables%20QAJuly2024.xlsx'#pitches.F$13]" table:style-name="ce15">
            <text:p>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eredigion<text:s/></text:p>
          </table:table-cell>
          <table:table-cell office:value-type="float" office:value="0" table:formula="of:=['file:///Z:/stats/SocialJustice/CaravanCount/Tables/Tables%20QAJuly2024.xlsx'#pitches.B$9]" table:style-name="ce15">
            <text:p>0</text:p>
          </table:table-cell>
          <table:table-cell office:value-type="float" office:value="0" table:formula="of:=['file:///Z:/stats/SocialJustice/CaravanCount/Tables/Tables%20QAJuly2024.xlsx'#pitches.C$9]" table:style-name="ce15">
            <text:p>0</text:p>
          </table:table-cell>
          <table:table-cell office:value-type="float" office:value="0" table:formula="of:=['file:///Z:/stats/SocialJustice/CaravanCount/Tables/Tables%20QAJuly2024.xlsx'#pitches.D$9]" table:style-name="ce15">
            <text:p>0</text:p>
          </table:table-cell>
          <table:table-cell office:value-type="float" office:value="0" table:formula="of:=['file:///Z:/stats/SocialJustice/CaravanCount/Tables/Tables%20QAJuly2024.xlsx'#pitches.E$9]" table:style-name="ce15">
            <text:p>0</text:p>
          </table:table-cell>
          <table:table-cell office:value-type="float" office:value="0" table:formula="of:=['file:///Z:/stats/SocialJustice/CaravanCount/Tables/Tables%20QAJuly2024.xlsx'#pitches.F$9]" table:style-name="ce15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onwy<text:s/></text:p>
          </table:table-cell>
          <table:table-cell office:value-type="float" office:value="5" table:formula="of:=['file:///Z:/stats/SocialJustice/CaravanCount/Tables/Tables%20QAJuly2024.xlsx'#pitches.B$4]" table:style-name="ce25">
            <text:p>5</text:p>
          </table:table-cell>
          <table:table-cell office:value-type="float" office:value="0" table:formula="of:=['file:///Z:/stats/SocialJustice/CaravanCount/Tables/Tables%20QAJuly2024.xlsx'#pitches.C$4]" table:style-name="ce25">
            <text:p>0</text:p>
          </table:table-cell>
          <table:table-cell office:value-type="float" office:value="0" table:formula="of:=['file:///Z:/stats/SocialJustice/CaravanCount/Tables/Tables%20QAJuly2024.xlsx'#pitches.D$4]" table:style-name="ce25">
            <text:p>0</text:p>
          </table:table-cell>
          <table:table-cell office:value-type="float" office:value="0" table:formula="of:=['file:///Z:/stats/SocialJustice/CaravanCount/Tables/Tables%20QAJuly2024.xlsx'#pitches.E$4]" table:style-name="ce25">
            <text:p>0</text:p>
          </table:table-cell>
          <table:table-cell office:value-type="float" office:value="5" table:formula="of:=['file:///Z:/stats/SocialJustice/CaravanCount/Tables/Tables%20QAJuly2024.xlsx'#pitches.F$4]" table:style-name="ce25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Gwynedd</text:p>
          </table:table-cell>
          <table:table-cell office:value-type="float" office:value="12" table:formula="of:=['file:///Z:/stats/SocialJustice/CaravanCount/Tables/Tables%20QAJuly2024.xlsx'#pitches.B$3]" table:style-name="ce25">
            <text:p>12</text:p>
          </table:table-cell>
          <table:table-cell office:value-type="float" office:value="0" table:formula="of:=['file:///Z:/stats/SocialJustice/CaravanCount/Tables/Tables%20QAJuly2024.xlsx'#pitches.C$3]" table:style-name="ce25">
            <text:p>0</text:p>
          </table:table-cell>
          <table:table-cell office:value-type="float" office:value="0" table:formula="of:=['file:///Z:/stats/SocialJustice/CaravanCount/Tables/Tables%20QAJuly2024.xlsx'#pitches.D$3]" table:style-name="ce25">
            <text:p>0</text:p>
          </table:table-cell>
          <table:table-cell office:value-type="float" office:value="0" table:formula="of:=['file:///Z:/stats/SocialJustice/CaravanCount/Tables/Tables%20QAJuly2024.xlsx'#pitches.E$3]" table:style-name="ce25">
            <text:p>0</text:p>
          </table:table-cell>
          <table:table-cell office:value-type="float" office:value="12" table:formula="of:=['file:///Z:/stats/SocialJustice/CaravanCount/Tables/Tables%20QAJuly2024.xlsx'#pitches.F$3]" table:style-name="ce25">
            <text:p>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Merthyr Tudful<text:s/></text:p>
          </table:table-cell>
          <table:table-cell office:value-type="float" office:value="24" table:formula="of:=['file:///Z:/stats/SocialJustice/CaravanCount/Tables/Tables%20QAJuly2024.xlsx'#pitches.B$17]" table:style-name="ce15">
            <text:p>24</text:p>
          </table:table-cell>
          <table:table-cell office:value-type="float" office:value="0" table:formula="of:=['file:///Z:/stats/SocialJustice/CaravanCount/Tables/Tables%20QAJuly2024.xlsx'#pitches.C$17]" table:style-name="ce15">
            <text:p>0</text:p>
          </table:table-cell>
          <table:table-cell office:value-type="float" office:value="0" table:formula="of:=['file:///Z:/stats/SocialJustice/CaravanCount/Tables/Tables%20QAJuly2024.xlsx'#pitches.D$17]" table:style-name="ce15">
            <text:p>0</text:p>
          </table:table-cell>
          <table:table-cell office:value-type="float" office:value="0" table:formula="of:=['file:///Z:/stats/SocialJustice/CaravanCount/Tables/Tables%20QAJuly2024.xlsx'#pitches.E$17]" table:style-name="ce15">
            <text:p>0</text:p>
          </table:table-cell>
          <table:table-cell office:value-type="float" office:value="24" table:formula="of:=['file:///Z:/stats/SocialJustice/CaravanCount/Tables/Tables%20QAJuly2024.xlsx'#pitches.F$17]" table:style-name="ce15">
            <text:p>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Pen-y-bont ar Ogwr<text:s/></text:p>
          </table:table-cell>
          <table:table-cell office:value-type="float" office:value="35" table:formula="of:=['file:///Z:/stats/SocialJustice/CaravanCount/Tables/Tables%20QAJuly2024.xlsx'#pitches.B$14]" table:style-name="ce15">
            <text:p>35</text:p>
          </table:table-cell>
          <table:table-cell office:value-type="float" office:value="10" table:formula="of:=['file:///Z:/stats/SocialJustice/CaravanCount/Tables/Tables%20QAJuly2024.xlsx'#pitches.C$14]" table:style-name="ce15">
            <text:p>10</text:p>
          </table:table-cell>
          <table:table-cell office:value-type="float" office:value="0" table:formula="of:=['file:///Z:/stats/SocialJustice/CaravanCount/Tables/Tables%20QAJuly2024.xlsx'#pitches.D$14]" table:style-name="ce15">
            <text:p>0</text:p>
          </table:table-cell>
          <table:table-cell office:value-type="float" office:value="0" table:formula="of:=['file:///Z:/stats/SocialJustice/CaravanCount/Tables/Tables%20QAJuly2024.xlsx'#pitches.E$14]" table:style-name="ce15">
            <text:p>0</text:p>
          </table:table-cell>
          <table:table-cell office:value-type="float" office:value="45" table:formula="of:=['file:///Z:/stats/SocialJustice/CaravanCount/Tables/Tables%20QAJuly2024.xlsx'#pitches.F$14]" table:style-name="ce15">
            <text:p>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Powys<text:s/></text:p>
          </table:table-cell>
          <table:table-cell office:value-type="float" office:value="31" table:formula="of:=['file:///Z:/stats/SocialJustice/CaravanCount/Tables/Tables%20QAJuly2024.xlsx'#pitches.B$8]" table:style-name="ce15">
            <text:p>31</text:p>
          </table:table-cell>
          <table:table-cell office:value-type="float" office:value="0" table:formula="of:=['file:///Z:/stats/SocialJustice/CaravanCount/Tables/Tables%20QAJuly2024.xlsx'#pitches.C$8]" table:style-name="ce15">
            <text:p>0</text:p>
          </table:table-cell>
          <table:table-cell office:value-type="float" office:value="0" table:formula="of:=['file:///Z:/stats/SocialJustice/CaravanCount/Tables/Tables%20QAJuly2024.xlsx'#pitches.D$8]" table:style-name="ce15">
            <text:p>0</text:p>
          </table:table-cell>
          <table:table-cell office:value-type="float" office:value="0" table:formula="of:=['file:///Z:/stats/SocialJustice/CaravanCount/Tables/Tables%20QAJuly2024.xlsx'#pitches.E$8]" table:style-name="ce15">
            <text:p>0</text:p>
          </table:table-cell>
          <table:table-cell office:value-type="float" office:value="31" table:formula="of:=['file:///Z:/stats/SocialJustice/CaravanCount/Tables/Tables%20QAJuly2024.xlsx'#pitches.F$8]" table:style-name="ce15">
            <text:p>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Rhondda Cynon Taf</text:p>
          </table:table-cell>
          <table:table-cell office:value-type="float" office:value="6" table:formula="of:=['file:///Z:/stats/SocialJustice/CaravanCount/Tables/Tables%20QAJuly2024.xlsx'#pitches.B$16]" table:style-name="ce15">
            <text:p>6</text:p>
          </table:table-cell>
          <table:table-cell office:value-type="float" office:value="0" table:formula="of:=['file:///Z:/stats/SocialJustice/CaravanCount/Tables/Tables%20QAJuly2024.xlsx'#pitches.C$16]" table:style-name="ce15">
            <text:p>0</text:p>
          </table:table-cell>
          <table:table-cell office:value-type="float" office:value="0" table:formula="of:=['file:///Z:/stats/SocialJustice/CaravanCount/Tables/Tables%20QAJuly2024.xlsx'#pitches.D$16]" table:style-name="ce15">
            <text:p>0</text:p>
          </table:table-cell>
          <table:table-cell office:value-type="float" office:value="0" table:formula="of:=['file:///Z:/stats/SocialJustice/CaravanCount/Tables/Tables%20QAJuly2024.xlsx'#pitches.E$16]" table:style-name="ce15">
            <text:p>0</text:p>
          </table:table-cell>
          <table:table-cell office:value-type="float" office:value="6" table:formula="of:=['file:///Z:/stats/SocialJustice/CaravanCount/Tables/Tables%20QAJuly2024.xlsx'#pitches.F$16]" table:style-name="ce1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Benfro [nodyn 4]</text:p>
          </table:table-cell>
          <table:table-cell office:value-type="float" office:value="79" table:formula="of:=['file:///Z:/stats/SocialJustice/CaravanCount/Tables/Tables%20QAJuly2024.xlsx'#pitches.B$10]" table:style-name="ce15">
            <text:p>79</text:p>
          </table:table-cell>
          <table:table-cell office:value-type="float" office:value="4" table:formula="of:=['file:///Z:/stats/SocialJustice/CaravanCount/Tables/Tables%20QAJuly2024.xlsx'#pitches.C$10]" table:style-name="ce15">
            <text:p>4</text:p>
          </table:table-cell>
          <table:table-cell office:value-type="float" office:value="0" table:formula="of:=['file:///Z:/stats/SocialJustice/CaravanCount/Tables/Tables%20QAJuly2024.xlsx'#pitches.D$10]" table:style-name="ce15">
            <text:p>0</text:p>
          </table:table-cell>
          <table:table-cell office:value-type="float" office:value="0" table:formula="of:=['file:///Z:/stats/SocialJustice/CaravanCount/Tables/Tables%20QAJuly2024.xlsx'#pitches.E$10]" table:style-name="ce15">
            <text:p>0</text:p>
          </table:table-cell>
          <table:table-cell office:value-type="float" office:value="83" table:formula="of:=['file:///Z:/stats/SocialJustice/CaravanCount/Tables/Tables%20QAJuly2024.xlsx'#pitches.F$10]" table:style-name="ce15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Ddinbych</text:p>
          </table:table-cell>
          <table:table-cell office:value-type="float" office:value="0" table:formula="of:=['file:///Z:/stats/SocialJustice/CaravanCount/Tables/Tables%20QAJuly2024.xlsx'#pitches.B$5]" table:style-name="ce15">
            <text:p>0</text:p>
          </table:table-cell>
          <table:table-cell office:value-type="float" office:value="0" table:formula="of:=['file:///Z:/stats/SocialJustice/CaravanCount/Tables/Tables%20QAJuly2024.xlsx'#pitches.C$5]" table:style-name="ce15">
            <text:p>0</text:p>
          </table:table-cell>
          <table:table-cell office:value-type="float" office:value="0" table:formula="of:=['file:///Z:/stats/SocialJustice/CaravanCount/Tables/Tables%20QAJuly2024.xlsx'#pitches.D$5]" table:style-name="ce15">
            <text:p>0</text:p>
          </table:table-cell>
          <table:table-cell office:value-type="float" office:value="0" table:formula="of:=['file:///Z:/stats/SocialJustice/CaravanCount/Tables/Tables%20QAJuly2024.xlsx'#pitches.E$5]" table:style-name="ce15">
            <text:p>0</text:p>
          </table:table-cell>
          <table:table-cell office:value-type="float" office:value="0" table:formula="of:=['file:///Z:/stats/SocialJustice/CaravanCount/Tables/Tables%20QAJuly2024.xlsx'#pitches.F$5]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Fynwy [nodyn 4]</text:p>
          </table:table-cell>
          <table:table-cell office:value-type="float" office:value="0" table:formula="of:=['file:///Z:/stats/SocialJustice/CaravanCount/Tables/Tables%20QAJuly2024.xlsx'#pitches.B$21]" table:style-name="ce15">
            <text:p>0</text:p>
          </table:table-cell>
          <table:table-cell office:value-type="float" office:value="0" table:formula="of:=['file:///Z:/stats/SocialJustice/CaravanCount/Tables/Tables%20QAJuly2024.xlsx'#pitches.C$21]" table:style-name="ce15">
            <text:p>0</text:p>
          </table:table-cell>
          <table:table-cell office:value-type="float" office:value="0" table:formula="of:=['file:///Z:/stats/SocialJustice/CaravanCount/Tables/Tables%20QAJuly2024.xlsx'#pitches.D$21]" table:style-name="ce15">
            <text:p>0</text:p>
          </table:table-cell>
          <table:table-cell office:value-type="float" office:value="0" table:formula="of:=['file:///Z:/stats/SocialJustice/CaravanCount/Tables/Tables%20QAJuly2024.xlsx'#pitches.E$21]" table:style-name="ce15">
            <text:p>0</text:p>
          </table:table-cell>
          <table:table-cell office:value-type="float" office:value="0" table:formula="of:=['file:///Z:/stats/SocialJustice/CaravanCount/Tables/Tables%20QAJuly2024.xlsx'#pitches.F$21]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Gaerfyrddin<text:s/></text:p>
          </table:table-cell>
          <table:table-cell office:value-type="float" office:value="15" table:formula="of:=['file:///Z:/stats/SocialJustice/CaravanCount/Tables/Tables%20QAJuly2024.xlsx'#pitches.B$11]" table:style-name="ce15">
            <text:p>15</text:p>
          </table:table-cell>
          <table:table-cell office:value-type="float" office:value="0" table:formula="of:=['file:///Z:/stats/SocialJustice/CaravanCount/Tables/Tables%20QAJuly2024.xlsx'#pitches.C$11]" table:style-name="ce15">
            <text:p>0</text:p>
          </table:table-cell>
          <table:table-cell office:value-type="float" office:value="0" table:formula="of:=['file:///Z:/stats/SocialJustice/CaravanCount/Tables/Tables%20QAJuly2024.xlsx'#pitches.D$11]" table:style-name="ce15">
            <text:p>0</text:p>
          </table:table-cell>
          <table:table-cell office:value-type="float" office:value="0" table:formula="of:=['file:///Z:/stats/SocialJustice/CaravanCount/Tables/Tables%20QAJuly2024.xlsx'#pitches.E$11]" table:style-name="ce15">
            <text:p>0</text:p>
          </table:table-cell>
          <table:table-cell office:value-type="float" office:value="15" table:formula="of:=['file:///Z:/stats/SocialJustice/CaravanCount/Tables/Tables%20QAJuly2024.xlsx'#pitches.F$11]" table:style-name="ce1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y Fflint</text:p>
          </table:table-cell>
          <table:table-cell office:value-type="float" office:value="20" table:formula="of:=['file:///Z:/stats/SocialJustice/CaravanCount/Tables/Tables%20QAJuly2024.xlsx'#pitches.B$6]" table:style-name="ce15">
            <text:p>20</text:p>
          </table:table-cell>
          <table:table-cell office:value-type="float" office:value="0" table:formula="of:=['file:///Z:/stats/SocialJustice/CaravanCount/Tables/Tables%20QAJuly2024.xlsx'#pitches.C$6]" table:style-name="ce15">
            <text:p>0</text:p>
          </table:table-cell>
          <table:table-cell office:value-type="float" office:value="0" table:formula="of:=['file:///Z:/stats/SocialJustice/CaravanCount/Tables/Tables%20QAJuly2024.xlsx'#pitches.D$6]" table:style-name="ce15">
            <text:p>0</text:p>
          </table:table-cell>
          <table:table-cell office:value-type="float" office:value="0" table:formula="of:=['file:///Z:/stats/SocialJustice/CaravanCount/Tables/Tables%20QAJuly2024.xlsx'#pitches.E$6]" table:style-name="ce15">
            <text:p>0</text:p>
          </table:table-cell>
          <table:table-cell office:value-type="float" office:value="20" table:formula="of:=['file:///Z:/stats/SocialJustice/CaravanCount/Tables/Tables%20QAJuly2024.xlsx'#pitches.F$6]" table:style-name="ce1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r-faen<text:s/></text:p>
          </table:table-cell>
          <table:table-cell office:value-type="float" office:value="34" table:formula="of:=['file:///Z:/stats/SocialJustice/CaravanCount/Tables/Tables%20QAJuly2024.xlsx'#pitches.B$20]" table:style-name="ce15">
            <text:p>34</text:p>
          </table:table-cell>
          <table:table-cell office:value-type="float" office:value="0" table:formula="of:=['file:///Z:/stats/SocialJustice/CaravanCount/Tables/Tables%20QAJuly2024.xlsx'#pitches.C$20]" table:style-name="ce15">
            <text:p>0</text:p>
          </table:table-cell>
          <table:table-cell office:value-type="float" office:value="0" table:formula="of:=['file:///Z:/stats/SocialJustice/CaravanCount/Tables/Tables%20QAJuly2024.xlsx'#pitches.D$20]" table:style-name="ce15">
            <text:p>0</text:p>
          </table:table-cell>
          <table:table-cell office:value-type="float" office:value="2" table:formula="of:=['file:///Z:/stats/SocialJustice/CaravanCount/Tables/Tables%20QAJuly2024.xlsx'#pitches.E$20]" table:style-name="ce15">
            <text:p>2</text:p>
          </table:table-cell>
          <table:table-cell office:value-type="float" office:value="36" table:formula="of:=['file:///Z:/stats/SocialJustice/CaravanCount/Tables/Tables%20QAJuly2024.xlsx'#pitches.F$20]" table:style-name="ce15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Wrecsam</text:p>
          </table:table-cell>
          <table:table-cell office:value-type="float" office:value="15" table:formula="of:=['file:///Z:/stats/SocialJustice/CaravanCount/Tables/Tables%20QAJuly2024.xlsx'#pitches.B$7]" table:style-name="ce15">
            <text:p>15</text:p>
          </table:table-cell>
          <table:table-cell office:value-type="float" office:value="0" table:formula="of:=['file:///Z:/stats/SocialJustice/CaravanCount/Tables/Tables%20QAJuly2024.xlsx'#pitches.C$7]" table:style-name="ce15">
            <text:p>0</text:p>
          </table:table-cell>
          <table:table-cell office:value-type="float" office:value="0" table:formula="of:=['file:///Z:/stats/SocialJustice/CaravanCount/Tables/Tables%20QAJuly2024.xlsx'#pitches.D$7]" table:style-name="ce15">
            <text:p>0</text:p>
          </table:table-cell>
          <table:table-cell office:value-type="float" office:value="0" table:formula="of:=['file:///Z:/stats/SocialJustice/CaravanCount/Tables/Tables%20QAJuly2024.xlsx'#pitches.E$7]" table:style-name="ce15">
            <text:p>0</text:p>
          </table:table-cell>
          <table:table-cell office:value-type="float" office:value="15" table:formula="of:=['file:///Z:/stats/SocialJustice/CaravanCount/Tables/Tables%20QAJuly2024.xlsx'#pitches.F$7]" table:style-name="ce1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Ynys Môn</text:p>
          </table:table-cell>
          <table:table-cell office:value-type="float" office:value="0" table:formula="of:=['file:///Z:/stats/SocialJustice/CaravanCount/Tables/Tables%20QAJuly2024.xlsx'#pitches.B$2]" table:style-name="ce25">
            <text:p>0</text:p>
          </table:table-cell>
          <table:table-cell office:value-type="float" office:value="0" table:formula="of:=['file:///Z:/stats/SocialJustice/CaravanCount/Tables/Tables%20QAJuly2024.xlsx'#pitches.C$2]" table:style-name="ce25">
            <text:p>0</text:p>
          </table:table-cell>
          <table:table-cell office:value-type="float" office:value="0" table:formula="of:=['file:///Z:/stats/SocialJustice/CaravanCount/Tables/Tables%20QAJuly2024.xlsx'#pitches.D$2]" table:style-name="ce25">
            <text:p>0</text:p>
          </table:table-cell>
          <table:table-cell office:value-type="float" office:value="0" table:formula="of:=['file:///Z:/stats/SocialJustice/CaravanCount/Tables/Tables%20QAJuly2024.xlsx'#pitches.E$2]" table:style-name="ce25">
            <text:p>0</text:p>
          </table:table-cell>
          <table:table-cell office:value-type="float" office:value="0" table:formula="of:=['file:///Z:/stats/SocialJustice/CaravanCount/Tables/Tables%20QAJuly2024.xlsx'#pitches.F$2]" table:style-name="ce2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yfanswm</text:p>
          </table:table-cell>
          <table:table-cell office:value-type="float" office:value="447" table:formula="of:=SUM([.B4:.B25])" table:style-name="ce35">
            <text:p>447</text:p>
          </table:table-cell>
          <table:table-cell office:value-type="float" office:value="17" table:formula="of:=SUM([.C4:.C25])" table:style-name="ce35">
            <text:p>17</text:p>
          </table:table-cell>
          <table:table-cell office:value-type="float" office:value="0" table:formula="of:=SUM([.D4:.D25])" table:style-name="ce35">
            <text:p>0</text:p>
          </table:table-cell>
          <table:table-cell office:value-type="float" office:value="2" table:formula="of:=SUM([.E4:.E25])" table:style-name="ce35">
            <text:p>2</text:p>
          </table:table-cell>
          <table:table-cell office:value-type="float" office:value="466" table:formula="of:=SUM([.F4:.F25])" table:style-name="ce35">
            <text:p>466</text:p>
          </table:table-cell>
          <table:table-cell table:number-columns-repeated="16378"/>
        </table:table-row>
        <table:table-row table:style-name="ro1">
          <table:table-cell table:style-name="ce15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number-rows-repeated="2" table:style-name="ro1">
          <table:table-cell table:style-name="ce37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Nodiadau" table:style-name="ta1">
        <table:table-column table:style-name="co29" table:default-cell-style-name="ce1"/>
        <table:table-column table:style-name="co30" table:default-cell-style-name="ce1"/>
        <table:table-column table:style-name="co8" table:number-columns-repeated="16382" table:default-cell-style-name="ce1"/>
        <table:table-row table:style-name="ro11">
          <table:table-cell office:value-type="string" table:style-name="ce14">
            <text:p>Nodiadau</text:p>
          </table:table-cell>
          <table:table-cell table:style-name="ce3"/>
          <table:table-cell table:number-columns-repeated="16382"/>
        </table:table-row>
        <table:table-row table:style-name="ro17">
          <table:table-cell office:value-type="string" table:style-name="ce9">
            <text:p>Daw'r holl ddata o gasgliad data ar-lein MapDataCymru a gyflwynwyd gan Awdurdodau Lleol yng Nghymru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8">
            <text:p>Mae’r data wedi'i gysoni ag Awdurdodau Lleol cyn ei ryddhau. Gweler yr adroddiad Ansawdd Data a atodir am ragor o wybodaeth.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5">
            <text:p>Mae'r datganiad hwn yn rhoi manylion ar gyfer niferoedd carafannau, safleoedd a lleiniau Sipsiwn a Theithwyr. Nid yw'n rhoi manylion ar gyfer niferoedd pobl.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9">
            <text:p>Mae'r datganiad hwn yn defnyddio ffynhonnell ddata gwahanol i ddatganiadau Cyfrif Carafannau Sipsiwn a Theithwyr cyn 2021. Felly, dylid bod yn ofalus wrth gymharu â data a gyhoeddwyd o’r blaen. Gweler y canllawiau a atodir am ragor o wybodaeth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0">
            <text:p>Rhif nodyn</text:p>
          </table:table-cell>
          <table:table-cell office:value-type="string" table:style-name="ce40">
            <text:p>Testun nodyn</text:p>
          </table:table-cell>
          <table:table-cell table:number-columns-repeated="16382"/>
        </table:table-row>
        <table:table-row table:style-name="ro21">
          <table:table-cell office:value-type="float" office:value="1" table:style-name="ce41">
            <text:p>1</text:p>
          </table:table-cell>
          <table:table-cell office:value-type="string" table:style-name="ce42">
            <text:p>Fe'u gelwir hefyd yn Safleoedd Rhent Cymdeithasol. Maent yn cynnwys safleoedd sy'n eiddo i Landlordiaid Cymdeithasol Cofrestredig</text:p>
          </table:table-cell>
          <table:table-cell table:number-columns-repeated="16382"/>
        </table:table-row>
        <table:table-row table:style-name="ro22">
          <table:table-cell office:value-type="float" office:value="2" table:style-name="ce41">
            <text:p>2</text:p>
          </table:table-cell>
          <table:table-cell office:value-type="string" table:style-name="ce43">
            <text:p>Nid yw'n cynnwys safleoedd preifat awdurdodedig</text:p>
          </table:table-cell>
          <table:table-cell table:number-columns-repeated="16382"/>
        </table:table-row>
        <table:table-row table:style-name="ro23">
          <table:table-cell office:value-type="float" office:value="3" table:style-name="ce41">
            <text:p>3</text:p>
          </table:table-cell>
          <table:table-cell office:value-type="string" table:style-name="ce44">
            <text:p>Gall un llain ddarparu lle ar gyfer nifer o garafannau<text:s/></text:p>
          </table:table-cell>
          <table:table-cell table:number-columns-repeated="16382"/>
        </table:table-row>
        <table:table-row table:style-name="ro24">
          <table:table-cell office:value-type="float" office:value="4" table:style-name="ce41">
            <text:p>4</text:p>
          </table:table-cell>
          <table:table-cell office:value-type="string" table:style-name="ce45">
            <text:p>Nid yw’r adroddiad cysoni ar gyfer y data hwn wedi’i gadarnhau gan yr awdurdod lleol. Gweler yr Adroddiad Ansawdd a Methodoleg am ragor o wybodaeth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'file:///Z:/stats/SocialJustice/CaravanCount/Tables/Tables%20QAJuly2024.xlsx'#caravans" table:style-name="ta3">
        <table:table-source xlink:href="file:///Z:/stats/SocialJustice/CaravanCount/Tables/Tables%20QAJuly2024.xlsx" table:table-name="caravan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6"/>
          <table:table-cell office:value-type="float" office:value="15"/>
          <table:table-cell office:value-type="float" office:value="15"/>
          <table:table-cell table:number-columns-repeated="16374"/>
        </table:table-row>
        <table:table-row>
          <table:table-cell/>
          <table:table-cell office:value-type="float" office:value="12"/>
          <table:table-cell office:value-type="float" office:value="2"/>
          <table:table-cell office:value-type="float" office:value="1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"/>
          <table:table-cell table:number-columns-repeated="16374"/>
        </table:table-row>
        <table:table-row>
          <table:table-cell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1"/>
          <table:table-cell office:value-type="float" office:value="11"/>
          <table:table-cell table:number-columns-repeated="16374"/>
        </table:table-row>
        <table:table-row>
          <table:table-cell/>
          <table:table-cell office:value-type="float" office:value="40"/>
          <table:table-cell office:value-type="float" office:value="129"/>
          <table:table-cell office:value-type="float" office:value="169"/>
          <table:table-cell office:value-type="float" office:value="13"/>
          <table:table-cell office:value-type="float" office:value="18"/>
          <table:table-cell office:value-type="float" office:value="0"/>
          <table:table-cell office:value-type="float" office:value="3"/>
          <table:table-cell office:value-type="float" office:value="34"/>
          <table:table-cell office:value-type="float" office:value="203"/>
          <table:table-cell table:number-columns-repeated="16374"/>
        </table:table-row>
        <table:table-row>
          <table:table-cell/>
          <table:table-cell office:value-type="float" office:value="18"/>
          <table:table-cell office:value-type="float" office:value="19"/>
          <table:table-cell office:value-type="float" office:value="37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4"/>
          <table:table-cell table:number-columns-repeated="16374"/>
        </table:table-row>
        <table:table-row>
          <table:table-cell/>
          <table:table-cell office:value-type="float" office:value="47"/>
          <table:table-cell office:value-type="float" office:value="1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1"/>
          <table:table-cell table:number-columns-repeated="1637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/>
          <table:table-cell office:value-type="float" office:value="93"/>
          <table:table-cell office:value-type="float" office:value="44"/>
          <table:table-cell office:value-type="float" office:value="13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41"/>
          <table:table-cell table:number-columns-repeated="16374"/>
        </table:table-row>
        <table:table-row>
          <table:table-cell/>
          <table:table-cell office:value-type="float" office:value="19"/>
          <table:table-cell office:value-type="float" office:value="61"/>
          <table:table-cell office:value-type="float" office:value="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table:number-columns-repeated="16374"/>
        </table:table-row>
        <table:table-row>
          <table:table-cell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6"/>
          <table:table-cell office:value-type="float" office:value="34"/>
          <table:table-cell office:value-type="float" office:value="47"/>
          <table:table-cell table:number-columns-repeated="16374"/>
        </table:table-row>
        <table:table-row>
          <table:table-cell/>
          <table:table-cell office:value-type="float" office:value="94"/>
          <table:table-cell office:value-type="float" office:value="0"/>
          <table:table-cell office:value-type="float" office:value="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100"/>
          <table:table-cell table:number-columns-repeated="16374"/>
        </table:table-row>
        <table:table-row>
          <table:table-cell/>
          <table:table-cell office:value-type="float" office:value="35"/>
          <table:table-cell office:value-type="float" office:value="44"/>
          <table:table-cell office:value-type="float" office:value="79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87"/>
          <table:table-cell table:number-columns-repeated="16374"/>
        </table:table-row>
        <table:table-row>
          <table:table-cell/>
          <table:table-cell office:value-type="float" office:value="1"/>
          <table:table-cell office:value-type="float" office:value="8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/>
          <table:table-cell office:value-type="float" office:value="10"/>
          <table:table-cell office:value-type="float" office:value="11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4"/>
          <table:table-cell table:number-columns-repeated="16374"/>
        </table:table-row>
        <table:table-row>
          <table:table-cell/>
          <table:table-cell office:value-type="float" office:value="28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table:number-columns-repeated="16374"/>
        </table:table-row>
        <table:table-row>
          <table:table-cell/>
          <table:table-cell office:value-type="float" office:value="0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2"/>
          <table:table-cell table:number-columns-repeated="16374"/>
        </table:table-row>
        <table:table-row>
          <table:table-cell/>
          <table:table-cell office:value-type="float" office:value="19"/>
          <table:table-cell office:value-type="float" office:value="8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table:number-columns-repeated="16374"/>
        </table:table-row>
        <table:table-row>
          <table:table-cell/>
          <table:table-cell office:value-type="float" office:value="56"/>
          <table:table-cell office:value-type="float" office:value="24"/>
          <table:table-cell office:value-type="float" office:value="80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89"/>
          <table:table-cell table:number-columns-repeated="16374"/>
        </table:table-row>
        <table:table-row>
          <table:table-cell/>
          <table:table-cell office:value-type="float" office:value="0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0"/>
          <table:table-cell table:number-columns-repeated="16374"/>
        </table:table-row>
        <table:table-row>
          <table:table-cell/>
          <table:table-cell office:value-type="float" office:value="0"/>
          <table:table-cell office:value-type="float" office:value="24"/>
          <table:table-cell office:value-type="float" office:value="24"/>
          <table:table-cell office:value-type="float" office:value="0"/>
          <table:table-cell office:value-type="float" office:value="15"/>
          <table:table-cell office:value-type="float" office:value="7"/>
          <table:table-cell office:value-type="float" office:value="9"/>
          <table:table-cell office:value-type="float" office:value="31"/>
          <table:table-cell office:value-type="float" office:value="55"/>
          <table:table-cell table:number-columns-repeated="16374"/>
        </table:table-row>
        <table:table-row>
          <table:table-cell/>
          <table:table-cell office:value-type="float" office:value="169"/>
          <table:table-cell office:value-type="float" office:value="41"/>
          <table:table-cell office:value-type="float" office:value="2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11"/>
          <table:table-cell table:number-columns-repeated="16374"/>
        </table:table-row>
        <table:table-row table:number-rows-repeated="1048553">
          <table:table-cell table:number-columns-repeated="16374"/>
        </table:table-row>
      </table:table>
      <table:table table:name="'file:///Z:/stats/SocialJustice/CaravanCount/Tables/Tables%20QAJuly2024.xlsx'#Table_QA" table:style-name="ta3">
        <table:table-source xlink:href="file:///Z:/stats/SocialJustice/CaravanCount/Tables/Tables%20QAJuly2024.xlsx" table:table-name="Table_Q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SocialJustice/CaravanCount/Tables/Tables%20QAJuly2024.xlsx'#sites" table:style-name="ta3">
        <table:table-source xlink:href="file:///Z:/stats/SocialJustice/CaravanCount/Tables/Tables%20QAJuly2024.xlsx" table:table-name="site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12"/>
          <table:table-cell office:value-type="float" office:value="11"/>
          <table:table-cell office:value-type="float" office:value="24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8"/>
          <table:table-cell office:value-type="float" office:value="4"/>
          <table:table-cell office:value-type="float" office:value="13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9"/>
          <table:table-cell office:value-type="float" office:value="3"/>
          <table:table-cell office:value-type="float" office:value="27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12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7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10"/>
          <table:table-cell office:value-type="float" office:value="4"/>
          <table:table-cell office:value-type="float" office:value="15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7"/>
          <table:table-cell table:number-columns-repeated="16379"/>
        </table:table-row>
        <table:table-row>
          <table:table-cell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9"/>
        </table:table-row>
        <table:table-row>
          <table:table-cell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11"/>
          <table:table-cell table:number-columns-repeated="16379"/>
        </table:table-row>
        <table:table-row>
          <table:table-cell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7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Z:/stats/SocialJustice/CaravanCount/Tables/Tables%20QAJuly2024.xlsx'#pitches" table:style-name="ta3">
        <table:table-source xlink:href="file:///Z:/stats/SocialJustice/CaravanCount/Tables/Tables%20QAJuly2024.xlsx" table:table-name="pitche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8"/>
        </table:table-row>
        <table:table-row>
          <table:table-cell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table:number-columns-repeated="16378"/>
        </table:table-row>
        <table:table-row>
          <table:table-cell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78"/>
        </table:table-row>
        <table:table-row>
          <table:table-cell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79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83"/>
          <table:table-cell table:number-columns-repeated="16378"/>
        </table:table-row>
        <table:table-row>
          <table:table-cell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78"/>
        </table:table-row>
        <table:table-row>
          <table:table-cell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8"/>
        </table:table-row>
        <table:table-row>
          <table:table-cell/>
          <table:table-cell office:value-type="float" office:value="6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67"/>
          <table:table-cell table:number-columns-repeated="16378"/>
        </table:table-row>
        <table:table-row>
          <table:table-cell/>
          <table:table-cell office:value-type="float" office:value="35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45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8"/>
        </table:table-row>
        <table:table-row>
          <table:table-cell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table:number-columns-repeated="16378"/>
        </table:table-row>
        <table:table-row>
          <table:table-cell/>
          <table:table-cell office:value-type="float" office:value="3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6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table:number-columns-repeated="16378"/>
        </table:table-row>
        <table:table-row table:number-rows-repeated="1048553">
          <table:table-cell table:number-columns-repeated="16378"/>
        </table:table-row>
      </table:table>
      <table:database-ranges>
        <table:database-range table:target-range-address="Taflen_glawr.A8:Taflen_glawr.A12" table:name="Cynnwys_Nodiadau8"/>
        <table:database-range table:target-range-address="Tabl_cynnwys.A3:Tabl_cynnwys.B6" table:name="Cynnwys12"/>
        <table:database-range table:target-range-address="Tabl_1.A3:Tabl_1.J26" table:name="Nifer_y_carafannau">
          <table:sort>
            <table:sort-by table:field-number="0"/>
          </table:sort>
        </table:database-range>
        <table:database-range table:target-range-address="Tabl_2.A3:Tabl_2.E26" table:name="Nifer_y_safleoedd">
          <table:sort>
            <table:sort-by table:field-number="0"/>
          </table:sort>
        </table:database-range>
        <table:database-range table:target-range-address="Tabl_3.A3:Tabl_3.F26" table:name="Nifer_y_lleiniau"/>
        <table:database-range table:target-range-address="Nodiadau.A6:Nodiadau.B10" table:name="Nodiada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Bowers, Jasmine (KAS)</meta:initial-creator>
    <dc:creator>Williams, Megan (CSI - DDAT &amp; KAS - KAS - Chief Statis</dc:creator>
    <meta:creation-date>2021-06-28T08:54:11Z</meta:creation-date>
    <dc:date>2024-10-15T10:18:50Z</dc:date>
  </office:meta>
</office:document-meta>
</file>