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467886" style:text-underline-style="solid" style:text-underline-type="single"/>
    </style:style>
    <style:style style:name="ce8" style:family="table-cell" style:parent-style-name="Hyperlink" style:data-style-name="N0"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30930555555556cm" style:use-optimal-column-width="true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88055555555556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5.4163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penings, closures, and amalgamations of schools in Wales since 31st August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gor, cau, a chyfuno ysgolion yng Nghymru ers 31 Aw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Schools regis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16/10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School openings in Wales since 31st August 2024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8">
            <text:p><text:a xlink:href="#Table2.A1">School closures since 31 August 2024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8">
            <text:p><text:a xlink:href="#Table3.A1">School amalgamations since 31st August 2024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2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chool openings in Wales since 31st Augu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Phase</text:p>
          </table:table-cell>
          <table:table-cell office:value-type="string" table:style-name="ce10">
            <text:p>Name</text:p>
          </table:table-cell>
          <table:table-cell office:value-type="string" table:style-name="ce11">
            <text:p>Date Opened</text:p>
          </table:table-cell>
          <table:table-cell table:number-columns-repeated="16379"/>
        </table:table-row>
        <table:table-row table:style-name="ro2">
          <table:table-cell office:value-type="float" office:value="6682398" table:style-name="ce12">
            <text:p>668239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Bro Penfro</text:p>
          </table:table-cell>
          <table:table-cell office:value-type="date" office:date-value="2024-09-01T00:00:00" table:style-name="ce13">
            <text:p>01/09/2024</text:p>
          </table:table-cell>
          <table:table-cell table:number-columns-repeated="16379"/>
        </table:table-row>
        <table:table-row table:style-name="ro2">
          <table:table-cell office:value-type="float" office:value="6792325" table:style-name="ce12">
            <text:p>6792325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Trefynwy</text:p>
          </table:table-cell>
          <table:table-cell office:value-type="date" office:date-value="2024-09-01T00:00:00" table:style-name="ce13">
            <text:p>01/09/2024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Table2" table:style-name="ta1"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chool closures since 31 Augu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Phase</text:p>
          </table:table-cell>
          <table:table-cell office:value-type="string" table:style-name="ce10">
            <text:p>Name</text:p>
          </table:table-cell>
          <table:table-cell office:value-type="string" table:style-name="ce11">
            <text:p>Date Closed</text:p>
          </table:table-cell>
          <table:table-cell table:number-columns-repeated="16379"/>
        </table:table-row>
        <table:table-row table:style-name="ro2">
          <table:table-cell office:value-type="float" office:value="6742167" table:style-name="ce12">
            <text:p>674216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gos Primary School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style-name="ro2">
          <table:table-cell office:value-type="float" office:value="6762339" table:style-name="ce12">
            <text:p>676233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Glas Infants School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style-name="ro2">
          <table:table-cell office:value-type="float" office:value="6602166" table:style-name="ce12">
            <text:p>660216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Talwrn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style-name="ro2">
          <table:table-cell office:value-type="float" office:value="6602141" table:style-name="ce12">
            <text:p>660214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arreglefn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3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3"/>
        <table:table-column table:style-name="co10" table:default-cell-style-name="ce14"/>
        <table:table-column table:style-name="co1" table:number-columns-repeated="16380" table:default-cell-style-name="ce1"/>
        <table:table-row table:style-name="ro1">
          <table:table-cell office:value-type="string" table:style-name="ce2">
            <text:p>School amalgamations since 31st August 2024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Sector</text:p>
          </table:table-cell>
          <table:table-cell office:value-type="string" table:style-name="ce10">
            <text:p>Local Authority</text:p>
          </table:table-cell>
          <table:table-cell office:value-type="string" table:style-name="ce15">
            <text:p>Effective Date</text:p>
          </table:table-cell>
          <table:table-cell office:value-type="string" table:style-name="ce16">
            <text:p>Comment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rimary</text:p>
          </table:table-cell>
          <table:table-cell office:value-type="string" table:style-name="ce17">
            <text:p>Rhondda Cynon Taf</text:p>
          </table:table-cell>
          <table:table-cell office:value-type="date" office:date-value="2024-09-01T00:00:00" table:style-name="ce18">
            <text:p>01/09/2024</text:p>
          </table:table-cell>
          <table:table-cell office:value-type="string" table:style-name="ce19">
            <text:p>Amalgamation: 6742221 Heol Y Celyn Bilingual Primary &amp; 6742216 Y.G.G.Pontsionnorton School into 6742388 Ysgol Gynradd Gymraeg Awel Taf, 01/09/2024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Middle</text:p>
          </table:table-cell>
          <table:table-cell office:value-type="string" table:style-name="ce17">
            <text:p>Rhondda Cynon Taf</text:p>
          </table:table-cell>
          <table:table-cell office:value-type="date" office:date-value="2024-09-01T00:00:00" table:style-name="ce18">
            <text:p>01/09/2024</text:p>
          </table:table-cell>
          <table:table-cell office:value-type="string" table:style-name="ce19">
            <text:p>Amalgamation: 6744027 Hawthorn High School &amp; 6742104 Hawthorn Primary School &amp; 6742221 Heol Y Celyn Bilingual Primary into 6745505 Ysgol Afonwen,01/09/202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Middle</text:p>
          </table:table-cell>
          <table:table-cell office:value-type="string" table:style-name="ce17">
            <text:p>Rhondda Cynon Taf</text:p>
          </table:table-cell>
          <table:table-cell office:value-type="date" office:date-value="2024-09-01T00:00:00" table:style-name="ce18">
            <text:p>01/09/2024</text:p>
          </table:table-cell>
          <table:table-cell office:value-type="string" table:style-name="ce19">
            <text:p>Amalgamation: 6744022 The Pontypridd High School &amp; 6742060 Cilfynydd Primary into 6745506 Ysgol Bro Taf, 01/09/202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Independent</text:p>
          </table:table-cell>
          <table:table-cell office:value-type="string" table:style-name="ce17">
            <text:p>Flintshire/Wrexham</text:p>
          </table:table-cell>
          <table:table-cell office:value-type="date" office:date-value="2024-10-01T00:00:00" table:style-name="ce18">
            <text:p>01/10/2024</text:p>
          </table:table-cell>
          <table:table-cell office:value-type="string" table:style-name="ce19">
            <text:p>Change of LA for Bryn Tirion Hall School from Flintshire to Wrexham and number from 6646005 to 6656047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CoverSheet.A8:CoverSheet.B10" table:name="Index" table:contains-header="false"/>
        <table:database-range table:target-range-address="Table1.A3:Table1.E5" table:name="Table1"/>
        <table:database-range table:target-range-address="Table2.A3:Table2.E7" table:name="Table2"/>
        <table:database-range table:target-range-address="Table3.A3:Table3.D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pe, Joshua (CSI - DDAT &amp; KAS - KAS - Chief Statistician)</meta:initial-creator>
    <dc:creator>Cox, Jonathan (CSI - DDAT &amp; KAS - KAS - Chief Statisti</dc:creator>
    <meta:creation-date>2024-10-08T12:01:09Z</meta:creation-date>
    <dc:date>2024-10-25T08:06:12Z</dc:date>
  </office:meta>
</office:document-meta>
</file>