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QOF_32_Total_32_and_32_domain_32_points_32_by_32_Practice_32_for_32_Wales_44__32_2011-1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 style:family="table-cell" style:parent-style-name="Normal_GP_32_workforce_32_by_32_cluster" style:data-style-name="N0">
      <style:table-cell-properties style:vertical-align="automatic" fo:wrap-option="wrap" fo:background-color="transparent"/>
      <style:text-properties fo:font-size="10pt" style:font-size-asian="10pt" style:font-size-complex="10pt"/>
    </style:style>
    <style:style style:name="ce5"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6" style:family="table-cell" style:parent-style-name="Normal_32_10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style:vertical-align="automatic" fo:background-color="transparent"/>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text-properties fo:font-size="12pt" style:font-size-asian="12pt" style:font-size-complex="12pt"/>
    </style:style>
    <style:style style:name="ce10" style:family="table-cell" style:parent-style-name="Normal_GP_32_workforce_32_by_32_cluster" style:data-style-name="N0">
      <style:table-cell-properties style:vertical-align="automatic" fo:background-color="transparent"/>
      <style:text-properties fo:font-size="10pt" style:font-size-asian="10pt" style:font-size-complex="10pt"/>
    </style:style>
    <style:style style:name="ce11" style:family="table-cell" style:parent-style-name="Normal_Wales_32_GPPS_32_2009_32_results_32_raw"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style>
    <style:style style:name="ce13"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style>
    <style:style style:name="ce15" style:family="table-cell" style:parent-style-name="Normal_32_7" style:data-style-name="N0">
      <style:table-cell-properties style:vertical-align="automatic" fo:wrap-option="wrap" fo:background-color="transparent"/>
    </style:style>
    <style:style style:name="ce16" style:family="table-cell" style:parent-style-name="Normal_32_3_32_2_32_5_32_2" style:data-style-name="N19">
      <style:table-cell-properties style:vertical-align="automatic" fo:background-color="#FFFFFF" style:repeat-content="false"/>
      <style:paragraph-properties fo:text-align="start" fo:margin-left="0cm"/>
    </style:style>
    <style:style style:name="ce17" style:family="table-cell" style:parent-style-name="Normal_32_2_32_3_32_2_32_5" style:data-style-name="N0">
      <style:table-cell-properties style:vertical-align="automatic" fo:background-color="#FFFFFF"/>
    </style:style>
    <style:style style:name="ce18" style:family="table-cell" style:parent-style-name="Normal_32_4_32_2_32_3_32_3" style:data-style-name="N0">
      <style:table-cell-properties style:vertical-align="automatic" fo:background-color="#FFFFFF"/>
    </style:style>
    <style:style style:name="ce19" style:family="table-cell" style:parent-style-name="Hyperlink_32_2_32_4_32_2" style:data-style-name="N0">
      <style:table-cell-properties style:vertical-align="automatic" fo:background-color="#FFFFFF"/>
      <style:text-properties fo:color="#0000FF" style:text-underline-style="solid" style:text-underline-type="single"/>
    </style:style>
    <style:style style:name="ce20" style:family="table-cell" style:parent-style-name="Heading_32_1_32_2" style:data-style-name="N0">
      <style:table-cell-properties fo:border-top="none" fo:border-bottom="thick solid #333399"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style:style>
    <style:style style:name="ce2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5" style:family="table-cell" style:parent-style-name="Default" style:data-style-name="N0">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style>
    <style:style style:name="ce35"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Comma" style:data-style-name="N3">
      <style:table-cell-properties style:vertical-align="automatic" style:repeat-content="false"/>
      <style:paragraph-properties fo:text-align="end" fo:margin-right="0cm"/>
    </style:style>
    <style:style style:name="ce37"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
      <style:table-cell-properties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3">
      <style:text-properties fo:font-size="10pt" style:font-size-asian="10pt" style:font-size-complex="10pt"/>
    </style:style>
    <style:style style:name="ce40" style:family="table-cell" style:parent-style-name="Per_32_cent" style:data-style-name="N13">
      <style:text-properties fo:font-size="10pt" style:font-size-asian="10pt" style:font-size-complex="10pt"/>
    </style:style>
    <style:style style:name="ce41" style:family="table-cell" style:parent-style-name="Default" style:data-style-name="N0">
      <style:table-cell-properties style:vertical-align="top" fo:wrap-option="wrap"/>
      <style:text-properties fo:font-size="8pt" style:font-size-asian="8pt" style:font-size-complex="8pt"/>
    </style:style>
    <style:style style:name="ce42" style:family="table-cell" style:parent-style-name="Default" style:data-style-name="N0">
      <style:text-properties fo:font-size="10pt" style:font-size-asian="10pt" style:font-size-complex="10pt" fo:font-weight="bold" style:font-weight-asian="bold" style:font-weight-complex="bold"/>
    </style:style>
    <style:style style:name="ce43" style:family="table-cell" style:parent-style-name="Default" style:data-style-name="N0">
      <style:text-properties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Default" style:data-style-name="N3">
      <style:text-properties fo:font-size="8pt" style:font-size-asian="8pt" style:font-size-complex="8pt"/>
    </style:style>
    <style:style style:name="ce46" style:family="table-cell" style:parent-style-name="Per_32_cent" style:data-style-name="N1">
      <style:table-cell-properties style:vertical-align="automatic" style:repeat-content="false"/>
      <style:paragraph-properties fo:text-align="end" fo:margin-right="0cm"/>
    </style:style>
    <style:style style:name="ce47" style:family="table-cell" style:parent-style-name="Comma" style:data-style-name="N36">
      <style:table-cell-properties style:vertical-align="automatic" style:repeat-content="false"/>
      <style:paragraph-properties fo:text-align="end" fo:margin-right="0cm"/>
    </style:style>
    <style:style style:name="co1" style:family="table-column">
      <style:table-column-properties fo:break-before="auto" style:column-width="24.4827777777778cm"/>
    </style:style>
    <style:style style:name="co2" style:family="table-column">
      <style:table-column-properties fo:break-before="auto" style:column-width="1.71097222222222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98097222222222cm"/>
    </style:style>
    <style:style style:name="co6" style:family="table-column">
      <style:table-column-properties fo:break-before="auto" style:column-width="22.0838888888889cm"/>
    </style:style>
    <style:style style:name="co7" style:family="table-column">
      <style:table-column-properties fo:break-before="auto" style:column-width="2.43416666666667cm"/>
    </style:style>
    <style:style style:name="co8" style:family="table-column">
      <style:table-column-properties fo:break-before="auto" style:column-width="5.85611111111111cm" style:use-optimal-column-width="true"/>
    </style:style>
    <style:style style:name="co9" style:family="table-column">
      <style:table-column-properties fo:break-before="auto" style:column-width="3.88055555555556cm"/>
    </style:style>
    <style:style style:name="co10" style:family="table-column">
      <style:table-column-properties fo:break-before="auto" style:column-width="4.99180555555556cm"/>
    </style:style>
    <style:style style:name="co11" style:family="table-column">
      <style:table-column-properties fo:break-before="auto" style:column-width="2.02847222222222cm"/>
    </style:style>
    <style:style style:name="co12" style:family="table-column">
      <style:table-column-properties fo:break-before="auto" style:column-width="6.42055555555556cm"/>
    </style:style>
    <style:style style:name="co13" style:family="table-column">
      <style:table-column-properties fo:break-before="auto" style:column-width="32.0851388888889cm"/>
    </style:style>
    <style:style style:name="co14" style:family="table-column">
      <style:table-column-properties fo:break-before="auto" style:column-width="3.21027777777778cm"/>
    </style:style>
    <style:style style:name="co15" style:family="table-column">
      <style:table-column-properties fo:break-before="auto" style:column-width="3.19263888888889cm"/>
    </style:style>
    <style:style style:name="co16" style:family="table-column">
      <style:table-column-properties fo:break-before="auto" style:column-width="12.2943055555556cm"/>
    </style:style>
    <style:style style:name="co17" style:family="table-column">
      <style:table-column-properties fo:break-before="auto" style:column-width="52.9519444444444cm"/>
    </style:style>
    <style:style style:name="co18" style:family="table-column">
      <style:table-column-properties fo:break-before="auto" style:column-width="1.76388888888889cm" style:use-optimal-column-width="true"/>
    </style:style>
    <style:style style:name="co19" style:family="table-column">
      <style:table-column-properties fo:break-before="auto" style:column-width="1.51694444444444cm" style:use-optimal-column-width="true"/>
    </style:style>
    <style:style style:name="ro1" style:family="table-row">
      <style:table-row-properties style:row-height="19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8.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1.6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56.5pt" style:use-optimal-row-height="true" fo:break-before="auto"/>
    </style:style>
    <style:style style:name="ro16" style:family="table-row">
      <style:table-row-properties style:row-height="20.15pt" style:use-optimal-row-height="false" fo:break-before="auto"/>
    </style:style>
    <style:style style:name="ro17" style:family="table-row">
      <style:table-row-properties style:row-height="115.5pt" style:use-optimal-row-height="false" fo:break-before="auto"/>
    </style:style>
    <style:style style:name="ro18" style:family="table-row">
      <style:table-row-properties style:row-height="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57.65pt" style:use-optimal-row-height="false" fo:break-before="auto"/>
    </style:style>
    <style:style style:name="ro21" style:family="table-row">
      <style:table-row-properties style:row-height="60.5pt" style:use-optimal-row-height="false" fo:break-before="auto"/>
    </style:style>
    <style:style style:name="ro22" style:family="table-row">
      <style:table-row-properties style:row-height="14.5pt" style:use-optimal-row-height="false" fo:break-before="auto"/>
    </style:style>
    <style:style style:name="ro23" style:family="table-row">
      <style:table-row-properties style:row-height="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default-cell-style-name="ce18"/>
        <table:table-column table:style-name="co3" table:default-cell-style-name="ce6"/>
        <table:table-column table:style-name="co4" table:number-columns-repeated="16381" table:default-cell-style-name="ce6"/>
        <table:table-row table:style-name="ro1">
          <table:table-cell office:value-type="string" table:style-name="ce2">
            <text:p>Maternity and birth statistics: Quality Report tables</text:p>
          </table:table-cell>
          <table:table-cell table:style-name="ce1"/>
          <table:table-cell table:number-columns-repeated="8" table:style-name="ce3"/>
          <table:table-cell table:number-columns-repeated="4" table:style-name="ce4"/>
          <table:table-cell table:style-name="ce5"/>
          <table:table-cell table:number-columns-repeated="119" table:style-name="ce1"/>
          <table:table-cell table:number-columns-repeated="16250"/>
        </table:table-row>
        <table:table-row table:style-name="ro2">
          <table:table-cell office:value-type="string" table:style-name="ce7">
            <text:p>Source(s):<text:s/></text:p>
          </table:table-cell>
          <table:table-cell table:style-name="ce1"/>
          <table:table-cell table:number-columns-repeated="8" table:style-name="ce3"/>
          <table:table-cell table:number-columns-repeated="4" table:style-name="ce4"/>
          <table:table-cell table:style-name="ce5"/>
          <table:table-cell table:number-columns-repeated="119" table:style-name="ce1"/>
          <table:table-cell table:number-columns-repeated="16250" table:style-name="ce5"/>
        </table:table-row>
        <table:table-row table:style-name="ro3">
          <table:table-cell office:value-type="string" table:style-name="ce8">
            <text:p>Maternity Indicators data set (MIds)</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3">
          <table:table-cell office:value-type="string" table:style-name="ce8">
            <text:p>National Community Child Health Database (NCCHD)<text:s/></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3">
          <table:table-cell office:value-type="string" table:style-name="ce8">
            <text:p>Office for National Statistics (ONS) Mid Year Population Estimates</text:p>
          </table:table-cell>
          <table:table-cell table:style-name="ce5"/>
          <table:table-cell table:number-columns-repeated="9" table:style-name="ce9"/>
          <table:table-cell table:number-columns-repeated="4" table:style-name="ce10"/>
          <table:table-cell table:number-columns-repeated="16369" table:style-name="ce1"/>
        </table:table-row>
        <table:table-row table:style-name="ro4">
          <table:table-cell office:value-type="string" table:style-name="ce11">
            <text:p>Office for National Statistics (ONS) Geography codes are included ('Area code') in the tables to aid users with geographical analysis.</text:p>
          </table:table-cell>
          <table:table-cell table:number-columns-repeated="13" table:style-name="ce11"/>
          <table:table-cell table:style-name="ce5"/>
          <table:table-cell table:number-columns-repeated="16369" table:style-name="ce1"/>
        </table:table-row>
        <table:table-row table:style-name="ro5">
          <table:table-cell office:value-type="string" table:style-name="ce11">
            <text:p>This spreadsheet should be used with the Quality Report that accompanies Statistical Release SFR70/2024 which provides background and analysis:</text:p>
            <text:p/>
          </table:table-cell>
          <table:table-cell table:style-name="ce5"/>
          <table:table-cell table:style-name="ce12"/>
          <table:table-cell table:number-columns-repeated="12" table:style-name="ce5"/>
          <table:table-cell table:number-columns-repeated="16369" table:style-name="ce1"/>
        </table:table-row>
        <table:table-row table:style-name="ro6">
          <table:table-cell office:value-type="string" table:style-name="ce13">
            <text:p><text:a xlink:href="https://gov.wales/maternity-and-birth-statistics">https://gov.wales/maternity-and-birth-statistics</text:a></text:p>
          </table:table-cell>
          <table:table-cell table:number-columns-repeated="13" table:style-name="ce14"/>
          <table:table-cell table:style-name="ce5"/>
          <table:table-cell table:number-columns-repeated="16369" table:style-name="ce1"/>
        </table:table-row>
        <table:table-row table:style-name="ro2">
          <table:table-cell office:value-type="string" table:style-name="ce5">
            <text:p>The following tables are included:</text:p>
          </table:table-cell>
          <table:table-cell table:number-columns-repeated="13" table:style-name="ce15"/>
          <table:table-cell table:style-name="ce5"/>
          <table:table-cell table:number-columns-repeated="16369" table:style-name="ce1"/>
        </table:table-row>
        <table:table-row table:style-name="ro7">
          <table:table-cell office:value-type="string" table:style-name="ce13">
            <text:p><text:a xlink:href="#Table_1.A1">Table 1: Antenatal records, live births and still births by health board providing the service, 2023</text:a></text:p>
          </table:table-cell>
          <table:table-cell table:number-columns-repeated="13" table:style-name="ce1"/>
          <table:table-cell table:style-name="ce5"/>
          <table:table-cell table:number-columns-repeated="16369" table:style-name="ce1"/>
        </table:table-row>
        <table:table-row table:style-name="ro7">
          <table:table-cell office:value-type="string" table:style-name="ce13">
            <text:p><text:a xlink:href="#Table_2.A1">Table 2: Maternity Indicators data completeness, all births to Welsh residents at time of birth, 2016-2023</text:a></text:p>
          </table:table-cell>
          <table:table-cell table:number-columns-repeated="13" table:style-name="ce1"/>
          <table:table-cell table:style-name="ce5"/>
          <table:table-cell table:number-columns-repeated="16369" table:style-name="ce1"/>
        </table:table-row>
        <table:table-row table:style-name="ro7">
          <table:table-cell office:value-type="string" table:style-name="ce13">
            <text:p><text:a xlink:href="#Table_3.A1">Table 3: NCCHD data completeness, all births to Welsh residents at time of birth, 2009-2023</text:a></text:p>
          </table:table-cell>
          <table:table-cell table:number-columns-repeated="13" table:style-name="ce1"/>
          <table:table-cell table:style-name="ce5"/>
          <table:table-cell table:number-columns-repeated="16369" table:style-name="ce1"/>
        </table:table-row>
        <table:table-row table:style-name="ro7">
          <table:table-cell office:value-type="string" table:style-name="ce13">
            <text:p><text:a xlink:href="#Table_4.A1">Table 4: Maternity Indicators number of records removed from the data for having a not stated or missing value, 2016 - 2023</text:a></text:p>
          </table:table-cell>
          <table:table-cell table:number-columns-repeated="13" table:style-name="ce1"/>
          <table:table-cell table:style-name="ce5"/>
          <table:table-cell table:number-columns-repeated="16369" table:style-name="ce1"/>
        </table:table-row>
        <table:table-row table:style-name="ro2">
          <table:table-cell office:value-type="string" table:style-name="ce14">
            <text:p><text:a xlink:href="mailto:stats.healthinfo@wales.gsi.gov.uk">Contact: stats.healthinfo@gov.wales</text:a></text:p>
          </table:table-cell>
          <table:table-cell table:number-columns-repeated="13" table:style-name="ce14"/>
          <table:table-cell table:style-name="ce5"/>
          <table:table-cell table:number-columns-repeated="16369" table:style-name="ce1"/>
        </table:table-row>
        <table:table-row table:style-name="ro8">
          <table:table-cell office:value-type="string" table:style-name="ce16">
            <text:p>Date of publication: 31/07/2024</text:p>
          </table:table-cell>
          <table:table-cell table:style-name="ce17"/>
          <table:table-cell table:number-columns-repeated="132" table:style-name="ce6"/>
          <table:table-cell table:number-columns-repeated="16250" table:style-name="ce1"/>
        </table:table-row>
        <table:table-row table:style-name="ro6">
          <table:table-cell table:style-name="ce18"/>
          <table:table-cell table:style-name="ce17"/>
          <table:table-cell table:number-columns-repeated="132" table:style-name="ce6"/>
          <table:table-cell table:number-columns-repeated="16250" table:style-name="ce1"/>
        </table:table-row>
        <table:table-row table:style-name="ro6">
          <table:table-cell table:style-name="ce18">
            <draw:frame draw:z-index="1" draw:id="id0" draw:style-name="a0" draw:name="Picture 7" svg:x="0.04044in" svg:y="0.03227in" svg:width="1.07292in" svg:height="0.65339in" style:rel-width="scale" style:rel-height="scale">
              <draw:image xlink:href="media/image1.png" xlink:type="simple" xlink:show="embed" xlink:actuate="onLoad"/>
              <svg:title>Open Government Licence logo</svg:title>
              <svg:desc/>
            </draw:frame>
          </table:table-cell>
          <table:table-cell table:style-name="ce18"/>
          <table:table-cell table:number-columns-repeated="132" table:style-name="ce6"/>
          <table:table-cell table:number-columns-repeated="16250" table:style-name="ce1"/>
        </table:table-row>
        <table:table-row table:number-rows-repeated="3" table:style-name="ro6">
          <table:table-cell table:number-columns-repeated="2" table:style-name="ce18"/>
          <table:table-cell table:number-columns-repeated="132" table:style-name="ce6"/>
          <table:table-cell table:number-columns-repeated="16250" table:style-name="ce1"/>
        </table:table-row>
        <table:table-row table:style-name="ro6">
          <table:table-cell office:value-type="string" table:style-name="ce18">
            <text:p>All content is available under the Open Government Licence v3.0 , except where otherwise stated.</text:p>
          </table:table-cell>
          <table:table-cell table:style-name="ce18"/>
          <table:table-cell table:number-columns-repeated="9" table:style-name="ce6"/>
          <table:table-cell table:number-columns-repeated="16373" table:style-name="ce18"/>
        </table:table-row>
        <table:table-row table:style-name="ro6">
          <table:table-cell office:value-type="string" table:style-name="ce19">
            <text:p><text:a xlink:href="http://www.nationalarchives.gov.uk/doc/open-government-licence/version/3/">http://www.nationalarchives.gov.uk/doc/open-government-licence/version/3/</text:a></text:p>
          </table:table-cell>
          <table:table-cell table:style-name="ce18"/>
          <table:table-cell table:number-columns-repeated="9" table:style-name="ce6"/>
          <table:table-cell table:number-columns-repeated="16373" table:style-name="ce18"/>
        </table:table-row>
        <table:table-row table:number-rows-repeated="1048554"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8">
          <table:table-cell office:value-type="string" table:style-name="ce20">
            <text:p>Notes</text:p>
          </table:table-cell>
          <table:table-cell table:number-columns-repeated="16383" table:style-name="ce21"/>
        </table:table-row>
        <table:table-row table:style-name="ro10">
          <table:table-cell office:value-type="string" table:style-name="ce8">
            <text:p>This worksheet contains one table.<text:s/></text:p>
          </table:table-cell>
          <table:table-cell table:style-name="ce22"/>
          <table:table-cell table:number-columns-repeated="4" table:style-name="ce23"/>
          <table:table-cell table:number-columns-repeated="16378" table:style-name="ce1"/>
        </table:table-row>
        <table:table-row table:style-name="ro11">
          <table:table-cell office:value-type="string" table:style-name="ce7">
            <text:p>Note number</text:p>
          </table:table-cell>
          <table:table-cell office:value-type="string" table:style-name="ce24">
            <text:p>Note text</text:p>
          </table:table-cell>
          <table:table-cell table:number-columns-repeated="16382" table:style-name="ce25"/>
        </table:table-row>
        <table:table-row table:style-name="ro6">
          <table:table-cell office:value-type="string" table:style-name="ce26">
            <text:p>note 1</text:p>
          </table:table-cell>
          <table:table-cell office:value-type="string" table:style-name="ce27">
            <text:p>Deliveries / births in Welsh hospitals.</text:p>
          </table:table-cell>
          <table:table-cell table:number-columns-repeated="16382" table:style-name="ce1"/>
        </table:table-row>
        <table:table-row table:style-name="ro6">
          <table:table-cell office:value-type="string" table:style-name="ce26">
            <text:p>note 2</text:p>
          </table:table-cell>
          <table:table-cell office:value-type="string" table:style-name="ce27">
            <text:p>Births to Welsh residents</text:p>
          </table:table-cell>
          <table:table-cell table:number-columns-repeated="16382" table:style-name="ce1"/>
        </table:table-row>
        <table:table-row table:style-name="ro6">
          <table:table-cell office:value-type="string" table:style-name="ce26">
            <text:p>note 3</text:p>
          </table:table-cell>
          <table:table-cell office:value-type="string" table:style-name="ce27">
            <text:p>At the time of publication, the latest available ONS births data was 2022.</text:p>
          </table:table-cell>
          <table:table-cell table:number-columns-repeated="16382" table:style-name="ce1"/>
        </table:table-row>
        <table:table-row table:style-name="ro6">
          <table:table-cell office:value-type="string" table:style-name="ce26">
            <text:p>note 4</text:p>
          </table:table-cell>
          <table:table-cell office:value-type="string" table:style-name="ce27">
            <text:p>This relates to deliveries in 2023; the initial assessment may have taken place in 2022.</text:p>
          </table:table-cell>
          <table:table-cell table:number-columns-repeated="16382" table:style-name="ce1"/>
        </table:table-row>
        <table:table-row table:style-name="ro6">
          <table:table-cell office:value-type="string" table:style-name="ce26">
            <text:p>note 5</text:p>
          </table:table-cell>
          <table:table-cell office:value-type="string" table:style-name="ce27">
            <text:p>Includes delivery of live and still births.</text:p>
          </table:table-cell>
          <table:table-cell table:number-columns-repeated="8" table:style-name="ce27"/>
          <table:table-cell table:number-columns-repeated="16374"/>
        </table:table-row>
        <table:table-row table:style-name="ro6">
          <table:table-cell office:value-type="string" table:style-name="ce26">
            <text:p>note 6</text:p>
          </table:table-cell>
          <table:table-cell office:value-type="string" table:style-name="ce27">
            <text:p>Includes 654 deliveries which could not be linked to an initial assessment record.</text:p>
          </table:table-cell>
          <table:table-cell table:number-columns-repeated="6" table:style-name="ce27"/>
          <table:table-cell table:number-columns-repeated="16376" table:style-name="ce1"/>
        </table:table-row>
        <table:table-row table:style-name="ro12">
          <table:table-cell office:value-type="string" table:style-name="ce26">
            <text:p>note 7</text:p>
          </table:table-cell>
          <table:table-cell office:value-type="string" table:style-name="ce27">
            <text:p>Note that the pattern of still births across health boards may be affected by the location of the tertiary referral centre for foetal medicine in Cardiff and Vale.</text:p>
          </table:table-cell>
          <table:table-cell table:number-columns-repeated="16382" table:style-name="ce1"/>
        </table:table-row>
        <table:table-row table:style-name="ro6">
          <table:table-cell office:value-type="string" table:style-name="ce26">
            <text:p>note 8</text:p>
          </table:table-cell>
          <table:table-cell office:value-type="string" table:style-name="ce27">
            <text:p>Includes 5 births with no stated outcome.</text:p>
          </table:table-cell>
          <table:table-cell table:number-columns-repeated="16382" table:style-name="ce1"/>
        </table:table-row>
        <table:table-row table:style-name="ro6">
          <table:table-cell office:value-type="string" table:style-name="ce26">
            <text:p>note 9</text:p>
          </table:table-cell>
          <table:table-cell office:value-type="string" table:style-name="ce27">
            <text:p>Includes 95 births where local health board was not stated.</text:p>
          </table:table-cell>
          <table:table-cell table:number-columns-repeated="16382" table:style-name="ce1"/>
        </table:table-row>
        <table:table-row table:style-name="ro13">
          <table:table-cell office:value-type="string" table:style-name="ce1">
            <text:p>note 10</text:p>
          </table:table-cell>
          <table:table-cell office:value-type="string" table:style-name="ce28">
            <text:p>If a data item has a value entered which is equivalent to ‘not stated’ this is considered incomplete data in all years of the Maternity Indicators dataset but only in 2021 onwards in the National Community Child Health Database. In years prior to this, a ‘not stated’ value was considered valid. Missing or blank data is considered incomplete for all years in both datasets.<text:s text:c="2"/></text:p>
          </table:table-cell>
          <table:table-cell table:number-columns-repeated="16382" table:style-name="ce1"/>
        </table:table-row>
        <table:table-row table:style-name="ro14">
          <table:table-cell office:value-type="string" table:style-name="ce1">
            <text:p>note 11</text:p>
          </table:table-cell>
          <table:table-cell office:value-type="string" table:style-name="ce28">
            <text:p>The Wales-level percentage for pregnant women reporting a mental health condition at initial assessment excludes data from Betsi Cadwaladr and Cwm Taf/Cwm Taf Morgannwg because of their low reliability for all six years.</text:p>
          </table:table-cell>
          <table:table-cell table:number-columns-repeated="16382" table:style-name="ce1"/>
        </table:table-row>
        <table:table-row table:style-name="ro14">
          <table:table-cell office:value-type="string" table:style-name="ce1">
            <text:p>note 12</text:p>
          </table:table-cell>
          <table:table-cell office:value-type="string" table:style-name="ce28">
            <text:p>Records where BMI, height or weight are unrealistic values are classed as invalid, for example where BMI is less than 10 or greater than 100; where the pregnant woman’s weight is less than 30kg or more than 250kg; and where the pregnant woman’s height was less than 120cm or greater than 200cm.</text:p>
          </table:table-cell>
          <table:table-cell table:number-columns-repeated="16382" table:style-name="ce1"/>
        </table:table-row>
        <table:table-row table:style-name="ro12">
          <table:table-cell office:value-type="string" table:style-name="ce1">
            <text:p>note 13</text:p>
          </table:table-cell>
          <table:table-cell office:value-type="string" table:style-name="ce28">
            <text:p>CO monitoring has largely been suspended since the COVID-19 pandemic began, so data between 2020 and 2022 is mainly self-reported.</text:p>
          </table:table-cell>
          <table:table-cell table:number-columns-repeated="16382" table:style-name="ce1"/>
        </table:table-row>
        <table:table-row table:style-name="ro6">
          <table:table-cell office:value-type="string" table:style-name="ce1">
            <text:p>note 14</text:p>
          </table:table-cell>
          <table:table-cell office:value-type="string" table:style-name="ce29">
            <text:p>In 2021, 2022 Hywel Dda did not provide any smoking at birth data had an unusually high percentage of missing data in 2023.<text:s/></text:p>
          </table:table-cell>
          <table:table-cell table:number-columns-repeated="16382"/>
        </table:table-row>
        <table:table-row table:style-name="ro6">
          <table:table-cell office:value-type="string" table:style-name="ce1">
            <text:p>note 15</text:p>
          </table:table-cell>
          <table:table-cell office:value-type="string" table:style-name="ce29">
            <text:p>In 2021 and 2022 Cwm Taf Morgannwg had an unusually high percentage of missing data.</text:p>
          </table:table-cell>
          <table:table-cell table:number-columns-repeated="16382"/>
        </table:table-row>
        <table:table-row table:style-name="ro15">
          <table:table-cell office:value-type="string" table:style-name="ce1">
            <text:p>note 16</text:p>
          </table:table-cell>
          <table:table-cell office:value-type="string" table:style-name="ce29">
            <text:p>in Hywel Dda and Aneurin Bevan health boards, labour onset has not been recorded as ‘caesarean’ when an elective caesarean section birth occurred in all years of data. As a result of this data quality issue, these health boards have been excluded from the analysis for each year. For 2023, the statistics presented at Wales-level are based on the 18,269 deliveries which took place at the remaining five health boards.</text:p>
          </table:table-cell>
          <table:table-cell table:number-columns-repeated="16382"/>
        </table:table-row>
        <table:table-row table:number-rows-repeated="2" table:style-name="ro6">
          <table:table-cell table:number-columns-repeated="16384" table:style-name="ce1"/>
        </table:table-row>
        <table:table-row table:number-rows-repeated="1048555" table:style-name="ro9">
          <table:table-cell table:number-columns-repeated="16384"/>
        </table:table-row>
      </table:table>
      <table:table table:name="Table_1" table:style-name="ta2">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9" table:number-columns-repeated="9" table:default-cell-style-name="ce21"/>
        <table:table-column table:style-name="co11" table:number-columns-repeated="16371" table:default-cell-style-name="ce21"/>
        <table:table-row table:style-name="ro8">
          <table:table-cell office:value-type="string" table:style-name="ce20">
            <text:p>Table 1: Antenatal records, live births and still births by health board providing the service, 2023</text:p>
          </table:table-cell>
          <table:table-cell table:number-columns-repeated="16383" table:style-name="ce21"/>
        </table:table-row>
        <table:table-row table:style-name="ro16">
          <table:table-cell office:value-type="string" table:style-name="ce30">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30">
            <text:p>Source: Maternity Indicators data set (MI ds), National Community Child Health Database (NCCHD), Office for National Statistics (ONS)</text:p>
          </table:table-cell>
          <table:table-cell table:number-columns-repeated="16383" table:style-name="ce21"/>
        </table:table-row>
        <table:table-row table:style-name="ro17">
          <table:table-cell office:value-type="string" table:style-name="ce31">
            <text:p>Area Code</text:p>
          </table:table-cell>
          <table:table-cell office:value-type="string" table:style-name="ce32">
            <text:p>Local Health Board</text:p>
          </table:table-cell>
          <table:table-cell office:value-type="string" table:style-name="ce31">
            <text:p>MI dataset, 2023<text:s/></text:p>
            <text:p>[note 1]</text:p>
            <text:p>Number of Antenatal records<text:s/></text:p>
            <text:p>[note 4]</text:p>
          </table:table-cell>
          <table:table-cell office:value-type="string" table:style-name="ce31">
            <text:p>MI dataset, 2023</text:p>
            <text:p>[note 1]</text:p>
            <text:p>Number of Deliveries<text:s/></text:p>
            <text:p>[note 4] [note 5] [note 6]</text:p>
          </table:table-cell>
          <table:table-cell office:value-type="string" table:style-name="ce31">
            <text:p>MI dataset, 2023</text:p>
            <text:p>[note 1]</text:p>
            <text:p>Number of Live births</text:p>
          </table:table-cell>
          <table:table-cell office:value-type="string" table:style-name="ce31">
            <text:p>MI dataset, 2023</text:p>
            <text:p>[note 1]</text:p>
            <text:p>Number of Still births</text:p>
            <text:p>[note 7]</text:p>
          </table:table-cell>
          <table:table-cell office:value-type="string" table:style-name="ce31">
            <text:p>MI dataset, 2023</text:p>
            <text:p>[note 1]</text:p>
            <text:p>Number of Total births</text:p>
            <text:p>[note 8]</text:p>
          </table:table-cell>
          <table:table-cell office:value-type="string" table:style-name="ce31">
            <text:p>NCCHD, 2023</text:p>
            <text:p>[note 2]</text:p>
            <text:p>Number of Live births</text:p>
            <text:p>[note 9]</text:p>
          </table:table-cell>
          <table:table-cell office:value-type="string" table:style-name="ce31">
            <text:p>NCCHD, 2023</text:p>
            <text:p>[note 2]</text:p>
            <text:p>Number of Still births</text:p>
            <text:p>[note 7]</text:p>
          </table:table-cell>
          <table:table-cell office:value-type="string" table:style-name="ce31">
            <text:p>NCCHD, 2023</text:p>
            <text:p>[note 2]</text:p>
            <text:p>Number of Total births</text:p>
            <text:p>[note 9]</text:p>
          </table:table-cell>
          <table:table-cell office:value-type="string" table:style-name="ce31">
            <text:p>ONS, 2022</text:p>
            <text:p>[note 2] [note 3]</text:p>
            <text:p>Number of Live births</text:p>
          </table:table-cell>
          <table:table-cell office:value-type="string" table:style-name="ce31">
            <text:p>ONS, 2022</text:p>
            <text:p>[note 2] [note 3]</text:p>
            <text:p>Number of Still births</text:p>
            <text:p>[note 7]</text:p>
          </table:table-cell>
          <table:table-cell office:value-type="string" table:style-name="ce31">
            <text:p>ONS, 2022</text:p>
            <text:p>[note 2] [note 3]</text:p>
            <text:p>Number of Total births</text:p>
          </table:table-cell>
          <table:table-cell table:number-columns-repeated="16371" table:style-name="ce33"/>
        </table:table-row>
        <table:table-row table:style-name="ro3">
          <table:table-cell office:value-type="string" table:style-name="ce34">
            <text:p>W11000023</text:p>
          </table:table-cell>
          <table:table-cell office:value-type="string" table:style-name="ce35">
            <text:p>Betsi Cadwaladr</text:p>
          </table:table-cell>
          <table:table-cell office:value-type="float" office:value="5301" table:style-name="ce36">
            <text:p>5,301</text:p>
          </table:table-cell>
          <table:table-cell office:value-type="float" office:value="5474" table:style-name="ce36">
            <text:p>5,474</text:p>
          </table:table-cell>
          <table:table-cell office:value-type="float" office:value="5543" table:style-name="ce36">
            <text:p>5,543</text:p>
          </table:table-cell>
          <table:table-cell office:value-type="float" office:value="11" table:style-name="ce36">
            <text:p>11</text:p>
          </table:table-cell>
          <table:table-cell office:value-type="float" office:value="5554" table:style-name="ce36">
            <text:p>5,554</text:p>
          </table:table-cell>
          <table:table-cell office:value-type="float" office:value="5733" table:style-name="ce36">
            <text:p>5,733</text:p>
          </table:table-cell>
          <table:table-cell office:value-type="float" office:value="21" table:style-name="ce36">
            <text:p>21</text:p>
          </table:table-cell>
          <table:table-cell office:value-type="float" office:value="5754" table:style-name="ce36">
            <text:p>5,754</text:p>
          </table:table-cell>
          <table:table-cell office:value-type="float" office:value="6027" table:style-name="ce36">
            <text:p>6,027</text:p>
          </table:table-cell>
          <table:table-cell office:value-type="float" office:value="24" table:style-name="ce36">
            <text:p>24</text:p>
          </table:table-cell>
          <table:table-cell office:value-type="float" office:value="6051" table:style-name="ce36">
            <text:p>6,051</text:p>
          </table:table-cell>
          <table:table-cell table:number-columns-repeated="16371" table:style-name="ce1"/>
        </table:table-row>
        <table:table-row table:style-name="ro3">
          <table:table-cell office:value-type="string" table:style-name="ce34">
            <text:p>W11000024</text:p>
          </table:table-cell>
          <table:table-cell office:value-type="string" table:style-name="ce35">
            <text:p>Powys Teaching</text:p>
          </table:table-cell>
          <table:table-cell office:value-type="float" office:value="361" table:style-name="ce36">
            <text:p>361</text:p>
          </table:table-cell>
          <table:table-cell office:value-type="float" office:value="164" table:style-name="ce36">
            <text:p>164</text:p>
          </table:table-cell>
          <table:table-cell office:value-type="float" office:value="164" table:style-name="ce36">
            <text:p>164</text:p>
          </table:table-cell>
          <table:table-cell office:value-type="float" office:value="0" table:style-name="ce36">
            <text:p>0</text:p>
          </table:table-cell>
          <table:table-cell office:value-type="float" office:value="164" table:style-name="ce36">
            <text:p>164</text:p>
          </table:table-cell>
          <table:table-cell office:value-type="float" office:value="933" table:style-name="ce36">
            <text:p>933</text:p>
          </table:table-cell>
          <table:table-cell office:value-type="float" office:value="5" table:style-name="ce36">
            <text:p>5</text:p>
          </table:table-cell>
          <table:table-cell office:value-type="float" office:value="938" table:style-name="ce36">
            <text:p>938</text:p>
          </table:table-cell>
          <table:table-cell office:value-type="float" office:value="990" table:style-name="ce36">
            <text:p>990</text:p>
          </table:table-cell>
          <table:table-cell office:value-type="float" office:value="4" table:style-name="ce36">
            <text:p>4</text:p>
          </table:table-cell>
          <table:table-cell office:value-type="float" office:value="994" table:style-name="ce36">
            <text:p>994</text:p>
          </table:table-cell>
          <table:table-cell table:number-columns-repeated="16371" table:style-name="ce1"/>
        </table:table-row>
        <table:table-row table:style-name="ro3">
          <table:table-cell office:value-type="string" table:style-name="ce34">
            <text:p>W11000025</text:p>
          </table:table-cell>
          <table:table-cell office:value-type="string" table:style-name="ce35">
            <text:p>Hywel Dda</text:p>
          </table:table-cell>
          <table:table-cell office:value-type="float" office:value="2923" table:style-name="ce36">
            <text:p>2,923</text:p>
          </table:table-cell>
          <table:table-cell office:value-type="float" office:value="2922" table:style-name="ce36">
            <text:p>2,922</text:p>
          </table:table-cell>
          <table:table-cell office:value-type="float" office:value="2945" table:style-name="ce36">
            <text:p>2,945</text:p>
          </table:table-cell>
          <table:table-cell office:value-type="float" office:value="9" table:style-name="ce36">
            <text:p>9</text:p>
          </table:table-cell>
          <table:table-cell office:value-type="float" office:value="2954" table:style-name="ce36">
            <text:p>2,954</text:p>
          </table:table-cell>
          <table:table-cell office:value-type="float" office:value="3030" table:style-name="ce36">
            <text:p>3,030</text:p>
          </table:table-cell>
          <table:table-cell office:value-type="float" office:value="9" table:style-name="ce36">
            <text:p>9</text:p>
          </table:table-cell>
          <table:table-cell office:value-type="float" office:value="3039" table:style-name="ce36">
            <text:p>3,039</text:p>
          </table:table-cell>
          <table:table-cell office:value-type="float" office:value="3016" table:style-name="ce36">
            <text:p>3,016</text:p>
          </table:table-cell>
          <table:table-cell office:value-type="float" office:value="14" table:style-name="ce36">
            <text:p>14</text:p>
          </table:table-cell>
          <table:table-cell office:value-type="float" office:value="3030" table:style-name="ce36">
            <text:p>3,030</text:p>
          </table:table-cell>
          <table:table-cell table:number-columns-repeated="16371" table:style-name="ce1"/>
        </table:table-row>
        <table:table-row table:style-name="ro3">
          <table:table-cell office:value-type="string" table:style-name="ce34">
            <text:p>W11000031</text:p>
          </table:table-cell>
          <table:table-cell office:value-type="string" table:style-name="ce35">
            <text:p>Swansea Bay</text:p>
          </table:table-cell>
          <table:table-cell office:value-type="float" office:value="2961" table:style-name="ce36">
            <text:p>2,961</text:p>
          </table:table-cell>
          <table:table-cell office:value-type="float" office:value="3300" table:style-name="ce36">
            <text:p>3,300</text:p>
          </table:table-cell>
          <table:table-cell office:value-type="float" office:value="3328" table:style-name="ce36">
            <text:p>3,328</text:p>
          </table:table-cell>
          <table:table-cell office:value-type="float" office:value="22" table:style-name="ce36">
            <text:p>22</text:p>
          </table:table-cell>
          <table:table-cell office:value-type="float" office:value="3350" table:style-name="ce36">
            <text:p>3,350</text:p>
          </table:table-cell>
          <table:table-cell office:value-type="float" office:value="3327" table:style-name="ce36">
            <text:p>3,327</text:p>
          </table:table-cell>
          <table:table-cell office:value-type="float" office:value="22" table:style-name="ce36">
            <text:p>22</text:p>
          </table:table-cell>
          <table:table-cell office:value-type="float" office:value="3349" table:style-name="ce36">
            <text:p>3,349</text:p>
          </table:table-cell>
          <table:table-cell office:value-type="float" office:value="3334" table:style-name="ce36">
            <text:p>3,334</text:p>
          </table:table-cell>
          <table:table-cell office:value-type="float" office:value="13" table:style-name="ce36">
            <text:p>13</text:p>
          </table:table-cell>
          <table:table-cell office:value-type="float" office:value="3347" table:style-name="ce36">
            <text:p>3,347</text:p>
          </table:table-cell>
          <table:table-cell table:number-columns-repeated="16371" table:style-name="ce1"/>
        </table:table-row>
        <table:table-row table:style-name="ro3">
          <table:table-cell office:value-type="string" table:style-name="ce34">
            <text:p>W11000030</text:p>
          </table:table-cell>
          <table:table-cell office:value-type="string" table:style-name="ce35">
            <text:p>Cwm Taf Morgannwg</text:p>
          </table:table-cell>
          <table:table-cell office:value-type="float" office:value="4199" table:style-name="ce36">
            <text:p>4,199</text:p>
          </table:table-cell>
          <table:table-cell office:value-type="float" office:value="4541" table:style-name="ce36">
            <text:p>4,541</text:p>
          </table:table-cell>
          <table:table-cell office:value-type="float" office:value="4588" table:style-name="ce36">
            <text:p>4,588</text:p>
          </table:table-cell>
          <table:table-cell office:value-type="float" office:value="16" table:style-name="ce36">
            <text:p>16</text:p>
          </table:table-cell>
          <table:table-cell office:value-type="float" office:value="4604" table:style-name="ce36">
            <text:p>4,604</text:p>
          </table:table-cell>
          <table:table-cell office:value-type="float" office:value="3963" table:style-name="ce36">
            <text:p>3,963</text:p>
          </table:table-cell>
          <table:table-cell office:value-type="float" office:value="14" table:style-name="ce36">
            <text:p>14</text:p>
          </table:table-cell>
          <table:table-cell office:value-type="float" office:value="3977" table:style-name="ce36">
            <text:p>3,977</text:p>
          </table:table-cell>
          <table:table-cell office:value-type="float" office:value="4247" table:style-name="ce36">
            <text:p>4,247</text:p>
          </table:table-cell>
          <table:table-cell office:value-type="float" office:value="17" table:style-name="ce36">
            <text:p>17</text:p>
          </table:table-cell>
          <table:table-cell office:value-type="float" office:value="4264" table:style-name="ce36">
            <text:p>4,264</text:p>
          </table:table-cell>
          <table:table-cell table:number-columns-repeated="16371" table:style-name="ce1"/>
        </table:table-row>
        <table:table-row table:style-name="ro3">
          <table:table-cell office:value-type="string" table:style-name="ce34">
            <text:p>W11000028</text:p>
          </table:table-cell>
          <table:table-cell office:value-type="string" table:style-name="ce35">
            <text:p>Aneurin Bevan</text:p>
          </table:table-cell>
          <table:table-cell office:value-type="float" office:value="5143" table:style-name="ce36">
            <text:p>5,143</text:p>
          </table:table-cell>
          <table:table-cell office:value-type="float" office:value="5164" table:style-name="ce36">
            <text:p>5,164</text:p>
          </table:table-cell>
          <table:table-cell office:value-type="float" office:value="5216" table:style-name="ce36">
            <text:p>5,216</text:p>
          </table:table-cell>
          <table:table-cell office:value-type="float" office:value="16" table:style-name="ce36">
            <text:p>16</text:p>
          </table:table-cell>
          <table:table-cell office:value-type="float" office:value="5232" table:style-name="ce36">
            <text:p>5,232</text:p>
          </table:table-cell>
          <table:table-cell office:value-type="float" office:value="5699" table:style-name="ce36">
            <text:p>5,699</text:p>
          </table:table-cell>
          <table:table-cell office:value-type="float" office:value="21" table:style-name="ce36">
            <text:p>21</text:p>
          </table:table-cell>
          <table:table-cell office:value-type="float" office:value="5720" table:style-name="ce36">
            <text:p>5,720</text:p>
          </table:table-cell>
          <table:table-cell office:value-type="float" office:value="5881" table:style-name="ce36">
            <text:p>5,881</text:p>
          </table:table-cell>
          <table:table-cell office:value-type="float" office:value="26" table:style-name="ce36">
            <text:p>26</text:p>
          </table:table-cell>
          <table:table-cell office:value-type="float" office:value="5907" table:style-name="ce36">
            <text:p>5,907</text:p>
          </table:table-cell>
          <table:table-cell table:number-columns-repeated="16371" table:style-name="ce1"/>
        </table:table-row>
        <table:table-row table:style-name="ro3">
          <table:table-cell office:value-type="string" table:style-name="ce34">
            <text:p>W11000029</text:p>
          </table:table-cell>
          <table:table-cell office:value-type="string" table:style-name="ce35">
            <text:p>Cardiff and Vale</text:p>
          </table:table-cell>
          <table:table-cell office:value-type="float" office:value="4813" table:style-name="ce36">
            <text:p>4,813</text:p>
          </table:table-cell>
          <table:table-cell office:value-type="float" office:value="4790" table:style-name="ce36">
            <text:p>4,790</text:p>
          </table:table-cell>
          <table:table-cell office:value-type="float" office:value="4836" table:style-name="ce36">
            <text:p>4,836</text:p>
          </table:table-cell>
          <table:table-cell office:value-type="float" office:value="19" table:style-name="ce36">
            <text:p>19</text:p>
          </table:table-cell>
          <table:table-cell office:value-type="float" office:value="4860" table:style-name="ce36">
            <text:p>4,860</text:p>
          </table:table-cell>
          <table:table-cell office:value-type="float" office:value="4677" table:style-name="ce36">
            <text:p>4,677</text:p>
          </table:table-cell>
          <table:table-cell office:value-type="float" office:value="21" table:style-name="ce36">
            <text:p>21</text:p>
          </table:table-cell>
          <table:table-cell office:value-type="float" office:value="4698" table:style-name="ce36">
            <text:p>4,698</text:p>
          </table:table-cell>
          <table:table-cell office:value-type="float" office:value="4801" table:style-name="ce36">
            <text:p>4,801</text:p>
          </table:table-cell>
          <table:table-cell office:value-type="float" office:value="28" table:style-name="ce36">
            <text:p>28</text:p>
          </table:table-cell>
          <table:table-cell office:value-type="float" office:value="4829" table:style-name="ce36">
            <text:p>4,829</text:p>
          </table:table-cell>
          <table:table-cell table:number-columns-repeated="16371" table:style-name="ce1"/>
        </table:table-row>
        <table:table-row table:style-name="ro3">
          <table:table-cell office:value-type="string" table:style-name="ce34">
            <text:p>W92000004</text:p>
          </table:table-cell>
          <table:table-cell office:value-type="string" table:style-name="ce37">
            <text:p>Wales</text:p>
          </table:table-cell>
          <table:table-cell office:value-type="float" office:value="25701" table:style-name="ce38">
            <text:p>25,701</text:p>
          </table:table-cell>
          <table:table-cell office:value-type="float" office:value="26355" table:style-name="ce38">
            <text:p>26,355</text:p>
          </table:table-cell>
          <table:table-cell office:value-type="float" office:value="26620" table:style-name="ce38">
            <text:p>26,620</text:p>
          </table:table-cell>
          <table:table-cell office:value-type="float" office:value="93" table:style-name="ce38">
            <text:p>93</text:p>
          </table:table-cell>
          <table:table-cell office:value-type="float" office:value="26718" table:style-name="ce38">
            <text:p>26,718</text:p>
          </table:table-cell>
          <table:table-cell office:value-type="float" office:value="27457" table:style-name="ce38">
            <text:p>27,457</text:p>
          </table:table-cell>
          <table:table-cell office:value-type="float" office:value="113" table:style-name="ce38">
            <text:p>113</text:p>
          </table:table-cell>
          <table:table-cell office:value-type="float" office:value="27570" table:style-name="ce38">
            <text:p>27,570</text:p>
          </table:table-cell>
          <table:table-cell office:value-type="float" office:value="28296" table:style-name="ce38">
            <text:p>28,296</text:p>
          </table:table-cell>
          <table:table-cell office:value-type="float" office:value="126" table:style-name="ce38">
            <text:p>126</text:p>
          </table:table-cell>
          <table:table-cell office:value-type="float" office:value="28422" table:style-name="ce38">
            <text:p>28,422</text:p>
          </table:table-cell>
          <table:table-cell table:number-columns-repeated="16371" table:style-name="ce33"/>
        </table:table-row>
        <table:table-row table:style-name="ro18">
          <table:table-cell table:number-columns-repeated="2" table:style-name="ce21"/>
          <table:table-cell table:number-columns-repeated="5" table:style-name="ce39"/>
          <table:table-cell office:value-type="string" table:style-name="ce40">
            <text:p><text:s/></text:p>
          </table:table-cell>
          <table:table-cell table:number-columns-repeated="16376" table:style-name="ce21"/>
        </table:table-row>
        <table:table-row table:style-name="ro19">
          <table:table-cell table:style-name="ce21"/>
          <table:table-cell table:number-columns-repeated="7" table:style-name="ce41"/>
          <table:table-cell table:number-columns-repeated="16376" table:style-name="ce21"/>
        </table:table-row>
        <table:table-row table:style-name="ro19">
          <table:table-cell table:style-name="ce21"/>
          <table:table-cell office:value-type="string" table:style-name="ce21">
            <text:p><text:s text:c="6"/></text:p>
          </table:table-cell>
          <table:table-cell table:number-columns-repeated="6" table:style-name="ce39"/>
          <table:table-cell table:number-columns-repeated="16376" table:style-name="ce21"/>
        </table:table-row>
        <table:table-row table:style-name="ro19">
          <table:table-cell table:style-name="ce21"/>
          <table:table-cell table:style-name="ce42"/>
          <table:table-cell table:number-columns-repeated="6" table:style-name="ce39"/>
          <table:table-cell table:number-columns-repeated="16376" table:style-name="ce21"/>
        </table:table-row>
        <table:table-row table:style-name="ro19">
          <table:table-cell/>
          <table:table-cell table:number-columns-repeated="7" table:style-name="ce43"/>
          <table:table-cell table:number-columns-repeated="16376"/>
        </table:table-row>
        <table:table-row table:style-name="ro19">
          <table:table-cell/>
          <table:table-cell table:style-name="ce42"/>
          <table:table-cell table:number-columns-repeated="6" table:style-name="ce44"/>
          <table:table-cell table:number-columns-repeated="16376"/>
        </table:table-row>
        <table:table-row table:number-rows-repeated="5" table:style-name="ro19">
          <table:table-cell/>
          <table:table-cell table:style-name="ce42"/>
          <table:table-cell table:number-columns-repeated="6" table:style-name="ce39"/>
          <table:table-cell table:number-columns-repeated="16376"/>
        </table:table-row>
        <table:table-row table:style-name="ro19">
          <table:table-cell/>
          <table:table-cell table:style-name="ce25"/>
          <table:table-cell table:number-columns-repeated="6" table:style-name="ce45"/>
          <table:table-cell table:number-columns-repeated="16376"/>
        </table:table-row>
        <table:table-row table:number-rows-repeated="1048552" table:style-name="ro19">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Table_2" table:style-name="ta2">
        <table:table-column table:style-name="co12" table:default-cell-style-name="ce21"/>
        <table:table-column table:style-name="co13" table:default-cell-style-name="ce21"/>
        <table:table-column table:style-name="co14" table:number-columns-repeated="8" table:default-cell-style-name="ce21"/>
        <table:table-column table:style-name="co11" table:number-columns-repeated="16374" table:default-cell-style-name="ce21"/>
        <table:table-row table:style-name="ro8">
          <table:table-cell office:value-type="string" table:style-name="ce20">
            <text:p>Table 2: Maternity Indicators data completeness [note 10], all births to Welsh residents at time of birth</text:p>
          </table:table-cell>
          <table:table-cell table:number-columns-repeated="16383" table:style-name="ce21"/>
        </table:table-row>
        <table:table-row table:style-name="ro16">
          <table:table-cell office:value-type="string" table:style-name="ce30">
            <text:p>This worksheet contains one table.</text:p>
          </table:table-cell>
          <table:table-cell table:number-columns-repeated="16383" table:style-name="ce21"/>
        </table:table-row>
        <table:table-row table:style-name="ro16">
          <table:table-cell office:value-type="string" table:style-name="ce30">
            <text:p>Source: Maternity Indicators data set (MI ds)</text:p>
          </table:table-cell>
          <table:table-cell table:number-columns-repeated="16383" table:style-name="ce21"/>
        </table:table-row>
        <table:table-row table:style-name="ro20">
          <table:table-cell office:value-type="string" table:style-name="ce32">
            <text:p>Data Item Name</text:p>
          </table:table-cell>
          <table:table-cell office:value-type="string" table:style-name="ce32">
            <text:p>Data Item Term<text:s/></text:p>
          </table:table-cell>
          <table:table-cell office:value-type="string" table:style-name="ce31">
            <text:p>2016</text:p>
            <text:p>Percentage completeness</text:p>
          </table:table-cell>
          <table:table-cell office:value-type="string" table:style-name="ce31">
            <text:p>2017</text:p>
            <text:p>Percentage completeness</text:p>
          </table:table-cell>
          <table:table-cell office:value-type="string" table:style-name="ce31">
            <text:p>2018</text:p>
            <text:p>Percentage completeness</text:p>
          </table:table-cell>
          <table:table-cell office:value-type="string" table:style-name="ce31">
            <text:p>2019</text:p>
            <text:p>Percentage completeness</text:p>
          </table:table-cell>
          <table:table-cell office:value-type="string" table:style-name="ce31">
            <text:p>2020</text:p>
            <text:p>Percentage completeness</text:p>
          </table:table-cell>
          <table:table-cell office:value-type="string" table:style-name="ce31">
            <text:p>2021</text:p>
            <text:p>Percentage completeness</text:p>
          </table:table-cell>
          <table:table-cell office:value-type="string" table:style-name="ce31">
            <text:p>2022</text:p>
            <text:p>Percentage completeness</text:p>
          </table:table-cell>
          <table:table-cell office:value-type="string" table:style-name="ce31">
            <text:p>2023</text:p>
            <text:p>Percentage completeness</text:p>
          </table:table-cell>
          <table:table-cell table:number-columns-repeated="16374" table:style-name="ce33"/>
        </table:table-row>
        <table:table-row table:style-name="ro3">
          <table:table-cell office:value-type="string" table:style-name="ce35">
            <text:p>Provider Code IA</text:p>
          </table:table-cell>
          <table:table-cell office:value-type="string" table:style-name="ce35">
            <text:p>Local Health Board code for the site where the initial assessment occurs</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74" table:style-name="ce1"/>
        </table:table-row>
        <table:table-row table:style-name="ro3">
          <table:table-cell office:value-type="string" table:style-name="ce35">
            <text:p>Treatment Site Code IA</text:p>
          </table:table-cell>
          <table:table-cell office:value-type="string" table:style-name="ce35">
            <text:p>Hospital providing the service at initial assessment</text:p>
          </table:table-cell>
          <table:table-cell office:value-type="float" office:value="97.955199682361112" table:style-name="ce46">
            <text:p>98</text:p>
          </table:table-cell>
          <table:table-cell office:value-type="float" office:value="96.484990776454808" table:style-name="ce46">
            <text:p>96</text:p>
          </table:table-cell>
          <table:table-cell office:value-type="float" office:value="96.58629097805472" table:style-name="ce46">
            <text:p>97</text:p>
          </table:table-cell>
          <table:table-cell office:value-type="float" office:value="96.635917709934844" table:style-name="ce46">
            <text:p>97</text:p>
          </table:table-cell>
          <table:table-cell office:value-type="float" office:value="96.43780200022475" table:style-name="ce46">
            <text:p>96</text:p>
          </table:table-cell>
          <table:table-cell office:value-type="float" office:value="96.359070935342118" table:style-name="ce46">
            <text:p>96</text:p>
          </table:table-cell>
          <table:table-cell office:value-type="float" office:value="96.098013736773709" table:style-name="ce46">
            <text:p>96</text:p>
          </table:table-cell>
          <table:table-cell office:value-type="float" office:value="95.68138195777351" table:style-name="ce46">
            <text:p>96</text:p>
          </table:table-cell>
          <table:table-cell table:number-columns-repeated="16374" table:style-name="ce1"/>
        </table:table-row>
        <table:table-row table:style-name="ro3">
          <table:table-cell office:value-type="string" table:style-name="ce35">
            <text:p>Gestation IA</text:p>
          </table:table-cell>
          <table:table-cell office:value-type="string" table:style-name="ce35">
            <text:p>Best estimate of gestation (in completed weeks) at time of initial assessment, normally based on post menstrual age but may be modified on the basis of ultrasound scan</text:p>
          </table:table-cell>
          <table:table-cell office:value-type="float" office:value="94.292426297852629" table:style-name="ce46">
            <text:p>94</text:p>
          </table:table-cell>
          <table:table-cell office:value-type="float" office:value="97.585108167030015" table:style-name="ce46">
            <text:p>98</text:p>
          </table:table-cell>
          <table:table-cell office:value-type="float" office:value="97.764909072437263" table:style-name="ce46">
            <text:p>98</text:p>
          </table:table-cell>
          <table:table-cell office:value-type="float" office:value="97.324108646313789" table:style-name="ce46">
            <text:p>97</text:p>
          </table:table-cell>
          <table:table-cell office:value-type="float" office:value="97.243135932876356" table:style-name="ce46">
            <text:p>97</text:p>
          </table:table-cell>
          <table:table-cell office:value-type="float" office:value="97.496399689819441" table:style-name="ce46">
            <text:p>97</text:p>
          </table:table-cell>
          <table:table-cell office:value-type="float" office:value="96.896231668832371" table:style-name="ce46">
            <text:p>97</text:p>
          </table:table-cell>
          <table:table-cell office:value-type="float" office:value="95.854126679462567" table:style-name="ce46">
            <text:p>96</text:p>
          </table:table-cell>
          <table:table-cell table:number-columns-repeated="16374" table:style-name="ce1"/>
        </table:table-row>
        <table:table-row table:style-name="ro3">
          <table:table-cell office:value-type="string" table:style-name="ce35">
            <text:p>Age of Mother IA</text:p>
          </table:table-cell>
          <table:table-cell office:value-type="string" table:style-name="ce35">
            <text:p>Mother's age at time of initial assessment</text:p>
          </table:table-cell>
          <table:table-cell office:value-type="float" office:value="99.983456308109723" table:style-name="ce46">
            <text:p>100</text:p>
          </table:table-cell>
          <table:table-cell office:value-type="float" office:value="99.99664598356533"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9.996254260778358" table:style-name="ce46">
            <text:p>100</text:p>
          </table:table-cell>
          <table:table-cell office:value-type="float" office:value="100" table:style-name="ce46">
            <text:p>100</text:p>
          </table:table-cell>
          <table:table-cell office:value-type="float" office:value="99.996287358455533" table:style-name="ce46">
            <text:p>100</text:p>
          </table:table-cell>
          <table:table-cell office:value-type="float" office:value="100" table:style-name="ce46">
            <text:p>100</text:p>
          </table:table-cell>
          <table:table-cell table:number-columns-repeated="16374" table:style-name="ce1"/>
        </table:table-row>
        <table:table-row table:style-name="ro3">
          <table:table-cell office:value-type="string" table:style-name="ce35">
            <text:p>Ethnicity</text:p>
          </table:table-cell>
          <table:table-cell office:value-type="string" table:style-name="ce35">
            <text:p>Ethnicity group as defined by mother</text:p>
          </table:table-cell>
          <table:table-cell office:value-type="float" office:value="58.849220792111964" table:style-name="ce46">
            <text:p>59</text:p>
          </table:table-cell>
          <table:table-cell office:value-type="float" office:value="76.441388562803951" table:style-name="ce46">
            <text:p>76</text:p>
          </table:table-cell>
          <table:table-cell office:value-type="float" office:value="80.40908936977209" table:style-name="ce46">
            <text:p>80</text:p>
          </table:table-cell>
          <table:table-cell office:value-type="float" office:value="73.757229665422059" table:style-name="ce46">
            <text:p>74</text:p>
          </table:table-cell>
          <table:table-cell office:value-type="float" office:value="70.303779450874629" table:style-name="ce46">
            <text:p>70</text:p>
          </table:table-cell>
          <table:table-cell office:value-type="float" office:value="77.729773642036847" table:style-name="ce46">
            <text:p>78</text:p>
          </table:table-cell>
          <table:table-cell office:value-type="float" office:value="76.80712827176535" table:style-name="ce46">
            <text:p>77</text:p>
          </table:table-cell>
          <table:table-cell office:value-type="float" office:value="77.44337811900192" table:style-name="ce46">
            <text:p>77</text:p>
          </table:table-cell>
          <table:table-cell table:number-columns-repeated="16374" table:style-name="ce1"/>
        </table:table-row>
        <table:table-row table:style-name="ro3">
          <table:table-cell office:value-type="string" table:style-name="ce35">
            <text:p>Mental Health Condition IA</text:p>
          </table:table-cell>
          <table:table-cell office:value-type="string" table:style-name="ce35">
            <text:p>The woman reports that she has a mental health condition at initial assessment</text:p>
          </table:table-cell>
          <table:table-cell office:value-type="float" office:value="88.009132117923443" table:style-name="ce46">
            <text:p>88</text:p>
          </table:table-cell>
          <table:table-cell office:value-type="float" office:value="95.472077813181286" table:style-name="ce46">
            <text:p>95</text:p>
          </table:table-cell>
          <table:table-cell office:value-type="float" office:value="96.464492532764396" table:style-name="ce46">
            <text:p>96</text:p>
          </table:table-cell>
          <table:table-cell office:value-type="float" office:value="97.272860385094077" table:style-name="ce46">
            <text:p>97</text:p>
          </table:table-cell>
          <table:table-cell office:value-type="float" office:value="96.711240963404137" table:style-name="ce46">
            <text:p>97</text:p>
          </table:table-cell>
          <table:table-cell office:value-type="float" office:value="97.548096451386584" table:style-name="ce46">
            <text:p>98</text:p>
          </table:table-cell>
          <table:table-cell office:value-type="float" office:value="97.248932615555972" table:style-name="ce46">
            <text:p>97</text:p>
          </table:table-cell>
          <table:table-cell office:value-type="float" office:value="96.940499040307103" table:style-name="ce46">
            <text:p>97</text:p>
          </table:table-cell>
          <table:table-cell table:number-columns-repeated="16374" table:style-name="ce1"/>
        </table:table-row>
        <table:table-row table:style-name="ro3">
          <table:table-cell office:value-type="string" table:style-name="ce35">
            <text:p>Height of Mother IA</text:p>
          </table:table-cell>
          <table:table-cell office:value-type="string" table:style-name="ce35">
            <text:p>Mother's height (in cm) at initial assessment</text:p>
          </table:table-cell>
          <table:table-cell office:value-type="float" office:value="94.219634053535387" table:style-name="ce46">
            <text:p>94</text:p>
          </table:table-cell>
          <table:table-cell office:value-type="float" office:value="96.340768069763541" table:style-name="ce46">
            <text:p>96</text:p>
          </table:table-cell>
          <table:table-cell office:value-type="float" office:value="96.73879914660165" table:style-name="ce46">
            <text:p>97</text:p>
          </table:table-cell>
          <table:table-cell office:value-type="float" office:value="95.083827512995086" table:style-name="ce46">
            <text:p>95</text:p>
          </table:table-cell>
          <table:table-cell office:value-type="float" office:value="96.651309135857971" table:style-name="ce46">
            <text:p>97</text:p>
          </table:table-cell>
          <table:table-cell office:value-type="float" office:value="96.864960673534952" table:style-name="ce46">
            <text:p>97</text:p>
          </table:table-cell>
          <table:table-cell office:value-type="float" office:value="96.573231854464453" table:style-name="ce46">
            <text:p>97</text:p>
          </table:table-cell>
          <table:table-cell office:value-type="float" office:value="96.583493282149718" table:style-name="ce46">
            <text:p>97</text:p>
          </table:table-cell>
          <table:table-cell table:number-columns-repeated="16374" table:style-name="ce1"/>
        </table:table-row>
        <table:table-row table:style-name="ro3">
          <table:table-cell office:value-type="string" table:style-name="ce35">
            <text:p>Weight of Mother IA</text:p>
          </table:table-cell>
          <table:table-cell office:value-type="string" table:style-name="ce35">
            <text:p>Mother's weight (in kg, to the nearest 100g) at initial assessment</text:p>
          </table:table-cell>
          <table:table-cell office:value-type="float" office:value="95.99642656255169" table:style-name="ce46">
            <text:p>96</text:p>
          </table:table-cell>
          <table:table-cell office:value-type="float" office:value="97.105483816870702" table:style-name="ce46">
            <text:p>97</text:p>
          </table:table-cell>
          <table:table-cell office:value-type="float" office:value="97.548172982491792" table:style-name="ce46">
            <text:p>98</text:p>
          </table:table-cell>
          <table:table-cell office:value-type="float" office:value="98.31978915001099" table:style-name="ce46">
            <text:p>98</text:p>
          </table:table-cell>
          <table:table-cell office:value-type="float" office:value="97.902386035884177" table:style-name="ce46">
            <text:p>98</text:p>
          </table:table-cell>
          <table:table-cell office:value-type="float" office:value="97.640412097042201" table:style-name="ce46">
            <text:p>98</text:p>
          </table:table-cell>
          <table:table-cell office:value-type="float" office:value="97.705587525524408" table:style-name="ce46">
            <text:p>98</text:p>
          </table:table-cell>
          <table:table-cell office:value-type="float" office:value="98.142034548944338" table:style-name="ce46">
            <text:p>98</text:p>
          </table:table-cell>
          <table:table-cell table:number-columns-repeated="16374" table:style-name="ce33"/>
        </table:table-row>
        <table:table-row table:style-name="ro3">
          <table:table-cell office:value-type="string" table:style-name="ce35">
            <text:p>BMI IA</text:p>
          </table:table-cell>
          <table:table-cell office:value-type="string" table:style-name="ce35">
            <text:p>Body Mass Index of mother at initial assessment</text:p>
          </table:table-cell>
          <table:table-cell office:value-type="float" office:value="92.552029910994932" table:style-name="ce46">
            <text:p>93</text:p>
          </table:table-cell>
          <table:table-cell office:value-type="float" office:value="95.294314942143217" table:style-name="ce46">
            <text:p>95</text:p>
          </table:table-cell>
          <table:table-cell office:value-type="float" office:value="95.739781232009207" table:style-name="ce46">
            <text:p>96</text:p>
          </table:table-cell>
          <table:table-cell office:value-type="float" office:value="94.659199062888931" table:style-name="ce46">
            <text:p>95</text:p>
          </table:table-cell>
          <table:table-cell office:value-type="float" office:value="96.14188860171555" table:style-name="ce46">
            <text:p>96</text:p>
          </table:table-cell>
          <table:table-cell office:value-type="float" office:value="96.059968243417899" table:style-name="ce46">
            <text:p>96</text:p>
          </table:table-cell>
          <table:table-cell office:value-type="float" office:value="93.588268052719513" table:style-name="ce46">
            <text:p>94</text:p>
          </table:table-cell>
          <table:table-cell office:value-type="float" office:value="96.149712092130528" table:style-name="ce46">
            <text:p>96</text:p>
          </table:table-cell>
          <table:table-cell table:number-columns-repeated="16374"/>
        </table:table-row>
        <table:table-row table:style-name="ro3">
          <table:table-cell office:value-type="string" table:style-name="ce35">
            <text:p>Smoking IA</text:p>
          </table:table-cell>
          <table:table-cell office:value-type="string" table:style-name="ce35">
            <text:p>Mother's smoking status at the time of initial assessment</text:p>
          </table:table-cell>
          <table:table-cell office:value-type="float" office:value="96.638321807894599" table:style-name="ce46">
            <text:p>97</text:p>
          </table:table-cell>
          <table:table-cell office:value-type="float" office:value="96.438034546369281" table:style-name="ce46">
            <text:p>96</text:p>
          </table:table-cell>
          <table:table-cell office:value-type="float" office:value="96.8166886789258" table:style-name="ce46">
            <text:p>97</text:p>
          </table:table-cell>
          <table:table-cell office:value-type="float" office:value="97.964711911560144" table:style-name="ce46">
            <text:p>98</text:p>
          </table:table-cell>
          <table:table-cell office:value-type="float" office:value="96.763681312507018" table:style-name="ce46">
            <text:p>97</text:p>
          </table:table-cell>
          <table:table-cell office:value-type="float" office:value="97.692108858609359" table:style-name="ce46">
            <text:p>98</text:p>
          </table:table-cell>
          <table:table-cell office:value-type="float" office:value="97.842955262669378" table:style-name="ce46">
            <text:p>98</text:p>
          </table:table-cell>
          <table:table-cell office:value-type="float" office:value="97.973128598848376" table:style-name="ce46">
            <text:p>98</text:p>
          </table:table-cell>
          <table:table-cell table:number-columns-repeated="16374"/>
        </table:table-row>
        <table:table-row table:style-name="ro3">
          <table:table-cell office:value-type="string" table:style-name="ce35">
            <text:p>Provider Code Birth</text:p>
          </table:table-cell>
          <table:table-cell office:value-type="string" table:style-name="ce35">
            <text:p>Local Health Board code for the site where the birth occurs</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74"/>
        </table:table-row>
        <table:table-row table:style-name="ro3">
          <table:table-cell office:value-type="string" table:style-name="ce35">
            <text:p>Treatment Site Code Birth</text:p>
          </table:table-cell>
          <table:table-cell office:value-type="string" table:style-name="ce35">
            <text:p>Hospital providing the service at birth</text:p>
          </table:table-cell>
          <table:table-cell office:value-type="float" office:value="99.49605892234139" table:style-name="ce46">
            <text:p>99</text:p>
          </table:table-cell>
          <table:table-cell office:value-type="float" office:value="99.522673031026258" table:style-name="ce46">
            <text:p>100</text:p>
          </table:table-cell>
          <table:table-cell office:value-type="float" office:value="99.62341437632135" table:style-name="ce46">
            <text:p>100</text:p>
          </table:table-cell>
          <table:table-cell office:value-type="float" office:value="99.369587807412543" table:style-name="ce46">
            <text:p>99</text:p>
          </table:table-cell>
          <table:table-cell office:value-type="float" office:value="98.905781661911817" table:style-name="ce46">
            <text:p>99</text:p>
          </table:table-cell>
          <table:table-cell office:value-type="float" office:value="98.921582631052701" table:style-name="ce46">
            <text:p>99</text:p>
          </table:table-cell>
          <table:table-cell office:value-type="float" office:value="99.21208380233108" table:style-name="ce46">
            <text:p>99</text:p>
          </table:table-cell>
          <table:table-cell office:value-type="float" office:value="98.963245751927545" table:style-name="ce46">
            <text:p>99</text:p>
          </table:table-cell>
          <table:table-cell table:number-columns-repeated="16374"/>
        </table:table-row>
        <table:table-row table:style-name="ro3">
          <table:table-cell office:value-type="string" table:style-name="ce35">
            <text:p>Age of Mother Birth</text:p>
          </table:table-cell>
          <table:table-cell office:value-type="string" table:style-name="ce35">
            <text:p>Mother's age at time of birth</text:p>
          </table:table-cell>
          <table:table-cell office:value-type="float" office:value="97.615971055691958" table:style-name="ce46">
            <text:p>98</text:p>
          </table:table-cell>
          <table:table-cell office:value-type="float" office:value="97.472782554680094" table:style-name="ce46">
            <text:p>97</text:p>
          </table:table-cell>
          <table:table-cell office:value-type="float" office:value="97.545586680761105" table:style-name="ce46">
            <text:p>98</text:p>
          </table:table-cell>
          <table:table-cell office:value-type="float" office:value="94.624177346726697" table:style-name="ce46">
            <text:p>95</text:p>
          </table:table-cell>
          <table:table-cell office:value-type="float" office:value="96.406774764363874" table:style-name="ce46">
            <text:p>96</text:p>
          </table:table-cell>
          <table:table-cell office:value-type="float" office:value="96.700471361234108" table:style-name="ce46">
            <text:p>97</text:p>
          </table:table-cell>
          <table:table-cell office:value-type="float" office:value="100" table:style-name="ce46">
            <text:p>100</text:p>
          </table:table-cell>
          <table:table-cell office:value-type="float" office:value="100" table:style-name="ce46">
            <text:p>100</text:p>
          </table:table-cell>
          <table:table-cell table:number-columns-repeated="16374"/>
        </table:table-row>
        <table:table-row table:style-name="ro3">
          <table:table-cell office:value-type="string" table:style-name="ce35">
            <text:p>Parity</text:p>
          </table:table-cell>
          <table:table-cell office:value-type="string" table:style-name="ce35">
            <text:p>Number of times the woman has given birth</text:p>
          </table:table-cell>
          <table:table-cell office:value-type="float" office:value="87.407933841581595" table:style-name="ce46">
            <text:p>87</text:p>
          </table:table-cell>
          <table:table-cell office:value-type="float" office:value="92.003138588289147" table:style-name="ce46">
            <text:p>92</text:p>
          </table:table-cell>
          <table:table-cell office:value-type="float" office:value="93.535280126849898" table:style-name="ce46">
            <text:p>94</text:p>
          </table:table-cell>
          <table:table-cell office:value-type="float" office:value="90.609629373051618" table:style-name="ce46">
            <text:p>91</text:p>
          </table:table-cell>
          <table:table-cell office:value-type="float" office:value="91.405149687624146" table:style-name="ce46">
            <text:p>91</text:p>
          </table:table-cell>
          <table:table-cell office:value-type="float" office:value="93.040279960005705" table:style-name="ce46">
            <text:p>93</text:p>
          </table:table-cell>
          <table:table-cell office:value-type="float" office:value="93.28274209360589" table:style-name="ce46">
            <text:p>93</text:p>
          </table:table-cell>
          <table:table-cell office:value-type="float" office:value="92.952316790178898" table:style-name="ce46">
            <text:p>93</text:p>
          </table:table-cell>
          <table:table-cell table:number-columns-repeated="16374"/>
        </table:table-row>
        <table:table-row table:style-name="ro3">
          <table:table-cell office:value-type="string" table:style-name="ce35">
            <text:p>Mode of Onset of Labour</text:p>
          </table:table-cell>
          <table:table-cell office:value-type="string" table:style-name="ce35">
            <text:p>The method by which the process of labour began</text:p>
          </table:table-cell>
          <table:table-cell office:value-type="float" office:value="96.427186975061375" table:style-name="ce46">
            <text:p>96</text:p>
          </table:table-cell>
          <table:table-cell office:value-type="float" office:value="96.416778369895709" table:style-name="ce46">
            <text:p>96</text:p>
          </table:table-cell>
          <table:table-cell office:value-type="float" office:value="95.923625792811833" table:style-name="ce46">
            <text:p>96</text:p>
          </table:table-cell>
          <table:table-cell office:value-type="float" office:value="95.358503636993419" table:style-name="ce46">
            <text:p>95</text:p>
          </table:table-cell>
          <table:table-cell office:value-type="float" office:value="95.066989274493523" table:style-name="ce46">
            <text:p>95</text:p>
          </table:table-cell>
          <table:table-cell office:value-type="float" office:value="94.550778460219959" table:style-name="ce46">
            <text:p>95</text:p>
          </table:table-cell>
          <table:table-cell office:value-type="float" office:value="92.861551868123897" table:style-name="ce46">
            <text:p>93</text:p>
          </table:table-cell>
          <table:table-cell office:value-type="float" office:value="92.121416273673191" table:style-name="ce46">
            <text:p>92</text:p>
          </table:table-cell>
          <table:table-cell table:number-columns-repeated="16374"/>
        </table:table-row>
        <table:table-row table:style-name="ro3">
          <table:table-cell office:value-type="string" table:style-name="ce35">
            <text:p>Mode of Birth</text:p>
          </table:table-cell>
          <table:table-cell office:value-type="string" table:style-name="ce35">
            <text:p>The procedure by which the mother is delivered of the baby</text:p>
          </table:table-cell>
          <table:table-cell office:value-type="float" office:value="99.851401989921172" table:style-name="ce46">
            <text:p>100</text:p>
          </table:table-cell>
          <table:table-cell office:value-type="float" office:value="99.872494850753597" table:style-name="ce46">
            <text:p>100</text:p>
          </table:table-cell>
          <table:table-cell office:value-type="float" office:value="99.861257928118391" table:style-name="ce46">
            <text:p>100</text:p>
          </table:table-cell>
          <table:table-cell office:value-type="float" office:value="99.871839279528913" table:style-name="ce46">
            <text:p>100</text:p>
          </table:table-cell>
          <table:table-cell office:value-type="float" office:value="99.826658481094938" table:style-name="ce46">
            <text:p>100</text:p>
          </table:table-cell>
          <table:table-cell office:value-type="float" office:value="99.889301528353087" table:style-name="ce46">
            <text:p>100</text:p>
          </table:table-cell>
          <table:table-cell office:value-type="float" office:value="99.90922624450819" table:style-name="ce46">
            <text:p>100</text:p>
          </table:table-cell>
          <table:table-cell office:value-type="float" office:value="99.917658507373304" table:style-name="ce46">
            <text:p>100</text:p>
          </table:table-cell>
          <table:table-cell table:number-columns-repeated="16374"/>
        </table:table-row>
        <table:table-row table:style-name="ro3">
          <table:table-cell office:value-type="string" table:style-name="ce35">
            <text:p>Perineal Trauma</text:p>
          </table:table-cell>
          <table:table-cell office:value-type="string" table:style-name="ce35">
            <text:p>Weather the woman experienced a 3rd or 4th degree tear during childbirth</text:p>
          </table:table-cell>
          <table:table-cell office:value-type="float" office:value="88.399664039281561" table:style-name="ce46">
            <text:p>88</text:p>
          </table:table-cell>
          <table:table-cell office:value-type="float" office:value="94.847484225324479" table:style-name="ce46">
            <text:p>95</text:p>
          </table:table-cell>
          <table:table-cell office:value-type="float" office:value="95.583377378435515" table:style-name="ce46">
            <text:p>96</text:p>
          </table:table-cell>
          <table:table-cell office:value-type="float" office:value="95.746449601662633" table:style-name="ce46">
            <text:p>96</text:p>
          </table:table-cell>
          <table:table-cell office:value-type="float" office:value="94.164168863529667" table:style-name="ce46">
            <text:p>94</text:p>
          </table:table-cell>
          <table:table-cell office:value-type="float" office:value="90.351378374517921" table:style-name="ce46">
            <text:p>90</text:p>
          </table:table-cell>
          <table:table-cell office:value-type="float" office:value="88.391852147707056" table:style-name="ce46">
            <text:p>88</text:p>
          </table:table-cell>
          <table:table-cell office:value-type="float" office:value="87.622576540160196" table:style-name="ce46">
            <text:p>88</text:p>
          </table:table-cell>
          <table:table-cell table:number-columns-repeated="16374"/>
        </table:table-row>
        <table:table-row table:style-name="ro3">
          <table:table-cell office:value-type="string" table:style-name="ce35">
            <text:p>Augmentation Code</text:p>
          </table:table-cell>
          <table:table-cell office:value-type="string" table:style-name="ce35">
            <text:p>Whether medical or surgical augmentation of labour was undertaken in order to accelerate labour</text:p>
          </table:table-cell>
          <table:table-cell office:value-type="float" office:value="88.057242537795574" table:style-name="ce46">
            <text:p>88</text:p>
          </table:table-cell>
          <table:table-cell office:value-type="float" office:value="88.230293915715833" table:style-name="ce46">
            <text:p>88</text:p>
          </table:table-cell>
          <table:table-cell office:value-type="float" office:value="87.780787526427062" table:style-name="ce46">
            <text:p>88</text:p>
          </table:table-cell>
          <table:table-cell office:value-type="float" office:value="84.89781780394874" table:style-name="ce46">
            <text:p>85</text:p>
          </table:table-cell>
          <table:table-cell office:value-type="float" office:value="83.89007258676105" table:style-name="ce46">
            <text:p>84</text:p>
          </table:table-cell>
          <table:table-cell office:value-type="float" office:value="83.555920582773894" table:style-name="ce46">
            <text:p>84</text:p>
          </table:table-cell>
          <table:table-cell office:value-type="float" office:value="84.096438037834503" table:style-name="ce46">
            <text:p>84</text:p>
          </table:table-cell>
          <table:table-cell office:value-type="float" office:value="83.801182723257725" table:style-name="ce46">
            <text:p>84</text:p>
          </table:table-cell>
          <table:table-cell table:number-columns-repeated="16374"/>
        </table:table-row>
        <table:table-row table:style-name="ro3">
          <table:table-cell office:value-type="string" table:style-name="ce35">
            <text:p>Epidural Code</text:p>
          </table:table-cell>
          <table:table-cell office:value-type="string" table:style-name="ce35">
            <text:p>Whether epidural was administered for pain relief</text:p>
          </table:table-cell>
          <table:table-cell office:value-type="float" office:value="84.723478485592452" table:style-name="ce46">
            <text:p>85</text:p>
          </table:table-cell>
          <table:table-cell office:value-type="float" office:value="84.202438944649685" table:style-name="ce46">
            <text:p>84</text:p>
          </table:table-cell>
          <table:table-cell office:value-type="float" office:value="85.065406976744185" table:style-name="ce46">
            <text:p>85</text:p>
          </table:table-cell>
          <table:table-cell office:value-type="float" office:value="84.509871839279526" table:style-name="ce46">
            <text:p>85</text:p>
          </table:table-cell>
          <table:table-cell office:value-type="float" office:value="83.03419883716731" table:style-name="ce46">
            <text:p>83</text:p>
          </table:table-cell>
          <table:table-cell office:value-type="float" office:value="83.163119554349379" table:style-name="ce46">
            <text:p>83</text:p>
          </table:table-cell>
          <table:table-cell office:value-type="float" office:value="81.188046911876839" table:style-name="ce46">
            <text:p>81</text:p>
          </table:table-cell>
          <table:table-cell office:value-type="float" office:value="81.297252788382366" table:style-name="ce46">
            <text:p>81</text:p>
          </table:table-cell>
          <table:table-cell table:number-columns-repeated="16374"/>
        </table:table-row>
        <table:table-row table:style-name="ro3">
          <table:table-cell office:value-type="string" table:style-name="ce35">
            <text:p>Episiotomy Code</text:p>
          </table:table-cell>
          <table:table-cell office:value-type="string" table:style-name="ce35">
            <text:p>Whether the woman had an episiotomy during childbirth</text:p>
          </table:table-cell>
          <table:table-cell office:value-type="float" office:value="94.556790282982291" table:style-name="ce46">
            <text:p>95</text:p>
          </table:table-cell>
          <table:table-cell office:value-type="float" office:value="98.120116389315726" table:style-name="ce46">
            <text:p>98</text:p>
          </table:table-cell>
          <table:table-cell office:value-type="float" office:value="98.470533826638473" table:style-name="ce46">
            <text:p>98</text:p>
          </table:table-cell>
          <table:table-cell office:value-type="float" office:value="98.753030827848974" table:style-name="ce46">
            <text:p>99</text:p>
          </table:table-cell>
          <table:table-cell office:value-type="float" office:value="99.017731392871326" table:style-name="ce46">
            <text:p>99</text:p>
          </table:table-cell>
          <table:table-cell office:value-type="float" office:value="99.925010712755324" table:style-name="ce46">
            <text:p>100</text:p>
          </table:table-cell>
          <table:table-cell office:value-type="float" office:value="99.956428597363939" table:style-name="ce46">
            <text:p>100</text:p>
          </table:table-cell>
          <table:table-cell office:value-type="float" office:value="99.966314843925446" table:style-name="ce46">
            <text:p>100</text:p>
          </table:table-cell>
          <table:table-cell table:number-columns-repeated="16374"/>
        </table:table-row>
        <table:table-row table:style-name="ro3">
          <table:table-cell office:value-type="string" table:style-name="ce35">
            <text:p>Estimated Blood Loss</text:p>
          </table:table-cell>
          <table:table-cell office:value-type="string" table:style-name="ce35">
            <text:p>The estimated post-partum blood loss (measured in ml)</text:p>
          </table:table-cell>
          <table:table-cell office:value-type="float" office:value="96.808373174828787" table:style-name="ce46">
            <text:p>97</text:p>
          </table:table-cell>
          <table:table-cell office:value-type="float" office:value="99.516134305423876" table:style-name="ce46">
            <text:p>100</text:p>
          </table:table-cell>
          <table:table-cell office:value-type="float" office:value="99.19727801268499" table:style-name="ce46">
            <text:p>99</text:p>
          </table:table-cell>
          <table:table-cell office:value-type="float" office:value="99.203325251125733" table:style-name="ce46">
            <text:p>99</text:p>
          </table:table-cell>
          <table:table-cell office:value-type="float" office:value="99.454696471777837" table:style-name="ce46">
            <text:p>99</text:p>
          </table:table-cell>
          <table:table-cell office:value-type="float" office:value="99.435794886444796" table:style-name="ce46">
            <text:p>99</text:p>
          </table:table-cell>
          <table:table-cell office:value-type="float" office:value="99.35732181111797" table:style-name="ce46">
            <text:p>99</text:p>
          </table:table-cell>
          <table:table-cell office:value-type="float" office:value="99.962572048806052" table:style-name="ce46">
            <text:p>100</text:p>
          </table:table-cell>
          <table:table-cell table:number-columns-repeated="16374"/>
        </table:table-row>
        <table:table-row table:style-name="ro3">
          <table:table-cell office:value-type="string" table:style-name="ce35">
            <text:p>Mother's Intention to Breastfeed</text:p>
          </table:table-cell>
          <table:table-cell office:value-type="string" table:style-name="ce35">
            <text:p>Intention of the mother to breatsfeed her baby at birth</text:p>
          </table:table-cell>
          <table:table-cell office:value-type="float" office:value="95.903863548262052" table:style-name="ce46">
            <text:p>96</text:p>
          </table:table-cell>
          <table:table-cell office:value-type="float" office:value="97.325661228626529" table:style-name="ce46">
            <text:p>97</text:p>
          </table:table-cell>
          <table:table-cell office:value-type="float" office:value="97.307743128964063" table:style-name="ce46">
            <text:p>97</text:p>
          </table:table-cell>
          <table:table-cell office:value-type="float" office:value="97.51991686872185" table:style-name="ce46">
            <text:p>98</text:p>
          </table:table-cell>
          <table:table-cell office:value-type="float" office:value="97.851287421906036" table:style-name="ce46">
            <text:p>98</text:p>
          </table:table-cell>
          <table:table-cell office:value-type="float" office:value="97.62891015569204" table:style-name="ce46">
            <text:p>98</text:p>
          </table:table-cell>
          <table:table-cell office:value-type="float" office:value="97.752441814022731" table:style-name="ce46">
            <text:p>98</text:p>
          </table:table-cell>
          <table:table-cell office:value-type="float" office:value="98.094917284227861" table:style-name="ce46">
            <text:p>98</text:p>
          </table:table-cell>
          <table:table-cell table:number-columns-repeated="16374"/>
        </table:table-row>
        <table:table-row table:style-name="ro3">
          <table:table-cell office:value-type="string" table:style-name="ce35">
            <text:p>Smoking Birth</text:p>
          </table:table-cell>
          <table:table-cell office:value-type="string" table:style-name="ce35">
            <text:p>Mother's smoking status at the time of birth</text:p>
          </table:table-cell>
          <table:table-cell office:value-type="float" office:value="95.409613645173792" table:style-name="ce46">
            <text:p>95</text:p>
          </table:table-cell>
          <table:table-cell office:value-type="float" office:value="95.180959231045875" table:style-name="ce46">
            <text:p>95</text:p>
          </table:table-cell>
          <table:table-cell office:value-type="float" office:value="96.481897463002113" table:style-name="ce46">
            <text:p>96</text:p>
          </table:table-cell>
          <table:table-cell office:value-type="float" office:value="93.190162798753022" table:style-name="ce46">
            <text:p>93</text:p>
          </table:table-cell>
          <table:table-cell office:value-type="float" office:value="83.991188472788991" table:style-name="ce46">
            <text:p>84</text:p>
          </table:table-cell>
          <table:table-cell office:value-type="float" office:value="79.763605199257242" table:style-name="ce46">
            <text:p>80</text:p>
          </table:table-cell>
          <table:table-cell office:value-type="float" office:value="79.448821756653714" table:style-name="ce46">
            <text:p>79</text:p>
          </table:table-cell>
          <table:table-cell office:value-type="float" office:value="90.186391196945877" table:style-name="ce46">
            <text:p>90</text:p>
          </table:table-cell>
          <table:table-cell table:number-columns-repeated="16374"/>
        </table:table-row>
        <table:table-row table:style-name="ro3">
          <table:table-cell office:value-type="string" table:style-name="ce35">
            <text:p>Birth Outcome<text:s/></text:p>
          </table:table-cell>
          <table:table-cell office:value-type="string" table:style-name="ce35">
            <text:p>Outcome of the birth, live birth or still birth</text:p>
          </table:table-cell>
          <table:table-cell office:value-type="float" office:value="99.925700994960593" table:style-name="ce46">
            <text:p>100</text:p>
          </table:table-cell>
          <table:table-cell office:value-type="float" office:value="99.970575734789293" table:style-name="ce46">
            <text:p>100</text:p>
          </table:table-cell>
          <table:table-cell office:value-type="float" office:value="99.993393234672297" table:style-name="ce46">
            <text:p>100</text:p>
          </table:table-cell>
          <table:table-cell office:value-type="float" office:value="99.986144786976098" table:style-name="ce46">
            <text:p>100</text:p>
          </table:table-cell>
          <table:table-cell office:value-type="float" office:value="99.971109746849152" table:style-name="ce46">
            <text:p>100</text:p>
          </table:table-cell>
          <table:table-cell office:value-type="float" office:value="99.975003570918446" table:style-name="ce46">
            <text:p>100</text:p>
          </table:table-cell>
          <table:table-cell office:value-type="float" office:value="99.974583348462303" table:style-name="ce46">
            <text:p>100</text:p>
          </table:table-cell>
          <table:table-cell office:value-type="float" office:value="99.981286024403033" table:style-name="ce46">
            <text:p>100</text:p>
          </table:table-cell>
          <table:table-cell table:number-columns-repeated="16374"/>
        </table:table-row>
        <table:table-row table:style-name="ro3">
          <table:table-cell office:value-type="string" table:style-name="ce35">
            <text:p>Apgar 5 min</text:p>
          </table:table-cell>
          <table:table-cell office:value-type="string" table:style-name="ce35">
            <text:p>The total apgar score for a baby at 5 minutes after birth.</text:p>
          </table:table-cell>
          <table:table-cell office:value-type="float" office:value="97.690270060731365" table:style-name="ce46">
            <text:p>98</text:p>
          </table:table-cell>
          <table:table-cell office:value-type="float" office:value="98.832837479975154" table:style-name="ce46">
            <text:p>99</text:p>
          </table:table-cell>
          <table:table-cell office:value-type="float" office:value="99.210491543340382" table:style-name="ce46">
            <text:p>99</text:p>
          </table:table-cell>
          <table:table-cell office:value-type="float" office:value="99.186006234845863" table:style-name="ce46">
            <text:p>99</text:p>
          </table:table-cell>
          <table:table-cell office:value-type="float" office:value="99.219963164927222" table:style-name="ce46">
            <text:p>99</text:p>
          </table:table-cell>
          <table:table-cell office:value-type="float" office:value="99.160834166547644" table:style-name="ce46">
            <text:p>99</text:p>
          </table:table-cell>
          <table:table-cell office:value-type="float" office:value="99.204821901891734" table:style-name="ce46">
            <text:p>99</text:p>
          </table:table-cell>
          <table:table-cell office:value-type="float" office:value="99.32629687850887" table:style-name="ce46">
            <text:p>99</text:p>
          </table:table-cell>
          <table:table-cell table:number-columns-repeated="16374"/>
        </table:table-row>
        <table:table-row table:style-name="ro3">
          <table:table-cell office:value-type="string" table:style-name="ce35">
            <text:p>Gestation at Birth</text:p>
          </table:table-cell>
          <table:table-cell office:value-type="string" table:style-name="ce35">
            <text:p>Best estimate of gestation (in completeed weeks) at time of delivery, normally based on post menstrual age but may be modified on the basis of ultrasound scan</text:p>
          </table:table-cell>
          <table:table-cell office:value-type="float" office:value="98.610931644915368" table:style-name="ce46">
            <text:p>99</text:p>
          </table:table-cell>
          <table:table-cell office:value-type="float" office:value="98.143001928924051" table:style-name="ce46">
            <text:p>98</text:p>
          </table:table-cell>
          <table:table-cell office:value-type="float" office:value="97.852801268498951" table:style-name="ce46">
            <text:p>98</text:p>
          </table:table-cell>
          <table:table-cell office:value-type="float" office:value="97.952892275718739" table:style-name="ce46">
            <text:p>98</text:p>
          </table:table-cell>
          <table:table-cell office:value-type="float" office:value="97.645444368206284" table:style-name="ce46">
            <text:p>98</text:p>
          </table:table-cell>
          <table:table-cell office:value-type="float" office:value="97.493215254963573" table:style-name="ce46">
            <text:p>97</text:p>
          </table:table-cell>
          <table:table-cell office:value-type="float" office:value="97.24773973348826" table:style-name="ce46">
            <text:p>97</text:p>
          </table:table-cell>
          <table:table-cell office:value-type="float" office:value="96.904708436260194" table:style-name="ce46">
            <text:p>97</text:p>
          </table:table-cell>
          <table:table-cell table:number-columns-repeated="16374"/>
        </table:table-row>
        <table:table-row table:style-name="ro3">
          <table:table-cell office:value-type="string" table:style-name="ce35">
            <text:p>Birth Weight</text:p>
          </table:table-cell>
          <table:table-cell office:value-type="string" table:style-name="ce35">
            <text:p>First weight of baby following delivery, preferably in the first hour of life</text:p>
          </table:table-cell>
          <table:table-cell office:value-type="float" office:value="99.318387388551486" table:style-name="ce46">
            <text:p>99</text:p>
          </table:table-cell>
          <table:table-cell office:value-type="float" office:value="99.594599012652424" table:style-name="ce46">
            <text:p>100</text:p>
          </table:table-cell>
          <table:table-cell office:value-type="float" office:value="99.702695560253702" table:style-name="ce46">
            <text:p>100</text:p>
          </table:table-cell>
          <table:table-cell office:value-type="float" office:value="99.646692067890541" table:style-name="ce46">
            <text:p>100</text:p>
          </table:table-cell>
          <table:table-cell office:value-type="float" office:value="99.638871835614466" table:style-name="ce46">
            <text:p>100</text:p>
          </table:table-cell>
          <table:table-cell office:value-type="float" office:value="99.682188258820176" table:style-name="ce46">
            <text:p>100</text:p>
          </table:table-cell>
          <table:table-cell office:value-type="float" office:value="99.542500272321263" table:style-name="ce46">
            <text:p>100</text:p>
          </table:table-cell>
          <table:table-cell office:value-type="float" office:value="99.651920053896248" table:style-name="ce46">
            <text:p>100</text:p>
          </table:table-cell>
          <table:table-cell table:number-columns-repeated="16374"/>
        </table:table-row>
        <table:table-row table:style-name="ro19">
          <table:table-cell table:number-columns-repeated="2" table:style-name="ce21"/>
          <table:table-cell table:number-columns-repeated="5" table:style-name="ce39"/>
          <table:table-cell office:value-type="string" table:style-name="ce40">
            <text:p><text:s/></text:p>
          </table:table-cell>
          <table:table-cell office:value-type="string" table:style-name="ce40">
            <text:p><text:s/></text:p>
          </table:table-cell>
          <table:table-cell table:number-columns-repeated="16375" table:style-name="ce21"/>
        </table:table-row>
        <table:table-row table:style-name="ro19">
          <table:table-cell/>
          <table:table-cell table:number-columns-repeated="8" table:style-name="ce41"/>
          <table:table-cell table:number-columns-repeated="16375"/>
        </table:table-row>
        <table:table-row table:style-name="ro19">
          <table:table-cell/>
          <table:table-cell office:value-type="string" table:style-name="ce21">
            <text:p><text:s text:c="6"/></text:p>
          </table:table-cell>
          <table:table-cell table:number-columns-repeated="7" table:style-name="ce39"/>
          <table:table-cell table:number-columns-repeated="16375"/>
        </table:table-row>
        <table:table-row table:style-name="ro19">
          <table:table-cell/>
          <table:table-cell table:style-name="ce42"/>
          <table:table-cell table:number-columns-repeated="7" table:style-name="ce39"/>
          <table:table-cell table:number-columns-repeated="16375"/>
        </table:table-row>
        <table:table-row table:style-name="ro19">
          <table:table-cell/>
          <table:table-cell table:number-columns-repeated="8" table:style-name="ce43"/>
          <table:table-cell table:number-columns-repeated="16375"/>
        </table:table-row>
        <table:table-row table:style-name="ro19">
          <table:table-cell/>
          <table:table-cell table:style-name="ce42"/>
          <table:table-cell table:number-columns-repeated="7" table:style-name="ce44"/>
          <table:table-cell table:number-columns-repeated="16375"/>
        </table:table-row>
        <table:table-row table:number-rows-repeated="5" table:style-name="ro19">
          <table:table-cell/>
          <table:table-cell table:style-name="ce42"/>
          <table:table-cell table:number-columns-repeated="7" table:style-name="ce39"/>
          <table:table-cell table:number-columns-repeated="16375"/>
        </table:table-row>
        <table:table-row table:style-name="ro19">
          <table:table-cell/>
          <table:table-cell table:style-name="ce25"/>
          <table:table-cell table:number-columns-repeated="7" table:style-name="ce45"/>
          <table:table-cell table:number-columns-repeated="16375"/>
        </table:table-row>
        <table:table-row table:number-rows-repeated="1048533" table:style-name="ro19">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Table_3" table:style-name="ta2">
        <table:table-column table:style-name="co12" table:default-cell-style-name="ce21"/>
        <table:table-column table:style-name="co13" table:default-cell-style-name="ce21"/>
        <table:table-column table:style-name="co15" table:number-columns-repeated="15" table:default-cell-style-name="ce21"/>
        <table:table-column table:style-name="co11" table:number-columns-repeated="16367" table:default-cell-style-name="ce21"/>
        <table:table-row table:style-name="ro8">
          <table:table-cell office:value-type="string" table:style-name="ce20">
            <text:p>Table 3: NCCHD data completeness [note 10], all births to Welsh residents at time of birth</text:p>
          </table:table-cell>
          <table:table-cell table:number-columns-repeated="16383" table:style-name="ce21"/>
        </table:table-row>
        <table:table-row table:style-name="ro16">
          <table:table-cell office:value-type="string" table:style-name="ce30">
            <text:p>This worksheet contains one table.</text:p>
          </table:table-cell>
          <table:table-cell table:number-columns-repeated="16383" table:style-name="ce21"/>
        </table:table-row>
        <table:table-row table:style-name="ro16">
          <table:table-cell office:value-type="string" table:style-name="ce30">
            <text:p>Source: National Community Child Health Database (NCCHD)</text:p>
          </table:table-cell>
          <table:table-cell table:number-columns-repeated="16383" table:style-name="ce21"/>
        </table:table-row>
        <table:table-row table:style-name="ro21">
          <table:table-cell office:value-type="string" table:style-name="ce32">
            <text:p>Data Item Name</text:p>
          </table:table-cell>
          <table:table-cell office:value-type="string" table:style-name="ce32">
            <text:p>Data Item Term<text:s/></text:p>
          </table:table-cell>
          <table:table-cell office:value-type="string" table:style-name="ce31">
            <text:p>2009</text:p>
            <text:p>Percentage completeness</text:p>
          </table:table-cell>
          <table:table-cell office:value-type="string" table:style-name="ce31">
            <text:p>2010</text:p>
            <text:p>Percentage completeness</text:p>
          </table:table-cell>
          <table:table-cell office:value-type="string" table:style-name="ce31">
            <text:p>2011</text:p>
            <text:p>Percentage completeness</text:p>
          </table:table-cell>
          <table:table-cell office:value-type="string" table:style-name="ce31">
            <text:p>2012</text:p>
            <text:p>Percentage completeness</text:p>
          </table:table-cell>
          <table:table-cell office:value-type="string" table:style-name="ce31">
            <text:p>2013</text:p>
            <text:p>Percentage completeness</text:p>
          </table:table-cell>
          <table:table-cell office:value-type="string" table:style-name="ce31">
            <text:p>2014</text:p>
            <text:p>Percentage completeness</text:p>
          </table:table-cell>
          <table:table-cell office:value-type="string" table:style-name="ce31">
            <text:p>2015</text:p>
            <text:p>Percentage completeness</text:p>
          </table:table-cell>
          <table:table-cell office:value-type="string" table:style-name="ce31">
            <text:p>2016</text:p>
            <text:p>Percentage completeness</text:p>
          </table:table-cell>
          <table:table-cell office:value-type="string" table:style-name="ce31">
            <text:p>2017</text:p>
            <text:p>Percentage completeness</text:p>
          </table:table-cell>
          <table:table-cell office:value-type="string" table:style-name="ce31">
            <text:p>2018</text:p>
            <text:p>Percentage completeness</text:p>
          </table:table-cell>
          <table:table-cell office:value-type="string" table:style-name="ce31">
            <text:p>2019</text:p>
            <text:p>Percentage completeness</text:p>
          </table:table-cell>
          <table:table-cell office:value-type="string" table:style-name="ce31">
            <text:p>2020</text:p>
            <text:p>Percentage completeness</text:p>
          </table:table-cell>
          <table:table-cell office:value-type="string" table:style-name="ce31">
            <text:p>2021</text:p>
            <text:p>Percentage completeness</text:p>
          </table:table-cell>
          <table:table-cell office:value-type="string" table:style-name="ce31">
            <text:p>2022</text:p>
            <text:p>Percentage completeness</text:p>
          </table:table-cell>
          <table:table-cell office:value-type="string" table:style-name="ce31">
            <text:p>2023</text:p>
            <text:p>Percentage completeness</text:p>
          </table:table-cell>
          <table:table-cell table:number-columns-repeated="16367" table:style-name="ce33"/>
        </table:table-row>
        <table:table-row table:style-name="ro3">
          <table:table-cell office:value-type="string" table:style-name="ce35">
            <text:p>Trust Number</text:p>
          </table:table-cell>
          <table:table-cell office:value-type="string" table:style-name="ce35">
            <text:p>Unique number identifying the Trust</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00001"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67" table:style-name="ce1"/>
        </table:table-row>
        <table:table-row table:style-name="ro3">
          <table:table-cell office:value-type="string" table:style-name="ce35">
            <text:p>Date of Birth</text:p>
          </table:table-cell>
          <table:table-cell office:value-type="string" table:style-name="ce35">
            <text:p>Date of Birth of Child</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67" table:style-name="ce1"/>
        </table:table-row>
        <table:table-row table:style-name="ro3">
          <table:table-cell office:value-type="string" table:style-name="ce35">
            <text:p>Time of Birth</text:p>
          </table:table-cell>
          <table:table-cell office:value-type="string" table:style-name="ce35">
            <text:p>Time of Birth of Child</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9.987899999999996" table:style-name="ce46">
            <text:p>100</text:p>
          </table:table-cell>
          <table:table-cell office:value-type="float" office:value="100" table:style-name="ce46">
            <text:p>100</text:p>
          </table:table-cell>
          <table:table-cell office:value-type="float" office:value="99.958600000000004" table:style-name="ce46">
            <text:p>100</text:p>
          </table:table-cell>
          <table:table-cell office:value-type="float" office:value="99.963100000000011" table:style-name="ce46">
            <text:p>100</text:p>
          </table:table-cell>
          <table:table-cell office:value-type="float" office:value="99.992999999999995" table:style-name="ce46">
            <text:p>100</text:p>
          </table:table-cell>
          <table:table-cell office:value-type="float" office:value="99.986199999999997" table:style-name="ce46">
            <text:p>100</text:p>
          </table:table-cell>
          <table:table-cell office:value-type="float" office:value="99.989399999999989" table:style-name="ce46">
            <text:p>100</text:p>
          </table:table-cell>
          <table:table-cell office:value-type="float" office:value="99.978200000000001" table:style-name="ce46">
            <text:p>100</text:p>
          </table:table-cell>
          <table:table-cell table:number-columns-repeated="16367" table:style-name="ce1"/>
        </table:table-row>
        <table:table-row table:style-name="ro3">
          <table:table-cell office:value-type="string" table:style-name="ce35">
            <text:p>Sex</text:p>
          </table:table-cell>
          <table:table-cell office:value-type="string" table:style-name="ce35">
            <text:p>Gender of the Child</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9.989599999999996"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67" table:style-name="ce1"/>
        </table:table-row>
        <table:table-row table:style-name="ro3">
          <table:table-cell office:value-type="string" table:style-name="ce35">
            <text:p>Ward Code</text:p>
          </table:table-cell>
          <table:table-cell office:value-type="string" table:style-name="ce35">
            <text:p>Electoral and Census</text:p>
          </table:table-cell>
          <table:table-cell office:value-type="float" office:value="99" table:style-name="ce46">
            <text:p>99</text:p>
          </table:table-cell>
          <table:table-cell office:value-type="float" office:value="100" table:style-name="ce46">
            <text:p>100</text:p>
          </table:table-cell>
          <table:table-cell office:value-type="float" office:value="100" table:style-name="ce46">
            <text:p>100</text:p>
          </table:table-cell>
          <table:table-cell office:value-type="float" office:value="99" table:style-name="ce46">
            <text:p>99</text:p>
          </table:table-cell>
          <table:table-cell office:value-type="float" office:value="99" table:style-name="ce46">
            <text:p>99</text:p>
          </table:table-cell>
          <table:table-cell office:value-type="float" office:value="99" table:style-name="ce46">
            <text:p>99</text:p>
          </table:table-cell>
          <table:table-cell office:value-type="float" office:value="100" table:style-name="ce46">
            <text:p>100</text:p>
          </table:table-cell>
          <table:table-cell office:value-type="float" office:value="99.966800000000006" table:style-name="ce46">
            <text:p>100</text:p>
          </table:table-cell>
          <table:table-cell office:value-type="float" office:value="100" table:style-name="ce46">
            <text:p>100</text:p>
          </table:table-cell>
          <table:table-cell office:value-type="float" office:value="99.993600000000001" table:style-name="ce46">
            <text:p>100</text:p>
          </table:table-cell>
          <table:table-cell office:value-type="float" office:value="99.993299999999991" table:style-name="ce46">
            <text:p>100</text:p>
          </table:table-cell>
          <table:table-cell office:value-type="float" office:value="99.996499999999997" table:style-name="ce46">
            <text:p>100</text:p>
          </table:table-cell>
          <table:table-cell office:value-type="float" office:value="99.886200000000002"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67" table:style-name="ce1"/>
        </table:table-row>
        <table:table-row table:style-name="ro3">
          <table:table-cell office:value-type="string" table:style-name="ce35">
            <text:p>LHB</text:p>
          </table:table-cell>
          <table:table-cell office:value-type="string" table:style-name="ce35">
            <text:p>The Local Health Board with responsibility for the Child based on residence</text:p>
          </table:table-cell>
          <table:table-cell office:value-type="float" office:value="99" table:style-name="ce46">
            <text:p>99</text:p>
          </table:table-cell>
          <table:table-cell office:value-type="float" office:value="99" table:style-name="ce46">
            <text:p>99</text:p>
          </table:table-cell>
          <table:table-cell office:value-type="float" office:value="99" table:style-name="ce46">
            <text:p>99</text:p>
          </table:table-cell>
          <table:table-cell office:value-type="float" office:value="99" table:style-name="ce46">
            <text:p>99</text:p>
          </table:table-cell>
          <table:table-cell office:value-type="float" office:value="99" table:style-name="ce46">
            <text:p>99</text:p>
          </table:table-cell>
          <table:table-cell office:value-type="float" office:value="99" table:style-name="ce46">
            <text:p>99</text:p>
          </table:table-cell>
          <table:table-cell office:value-type="float" office:value="100" table:style-name="ce46">
            <text:p>100</text:p>
          </table:table-cell>
          <table:table-cell office:value-type="float" office:value="99.966800000000006" table:style-name="ce46">
            <text:p>100</text:p>
          </table:table-cell>
          <table:table-cell office:value-type="float" office:value="100" table:style-name="ce46">
            <text:p>100</text:p>
          </table:table-cell>
          <table:table-cell office:value-type="float" office:value="99.993600000000001" table:style-name="ce46">
            <text:p>100</text:p>
          </table:table-cell>
          <table:table-cell office:value-type="float" office:value="99.993299999999991" table:style-name="ce46">
            <text:p>100</text:p>
          </table:table-cell>
          <table:table-cell office:value-type="float" office:value="99.996499999999997" table:style-name="ce46">
            <text:p>100</text:p>
          </table:table-cell>
          <table:table-cell office:value-type="float" office:value="99.886200000000002"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67" table:style-name="ce1"/>
        </table:table-row>
        <table:table-row table:style-name="ro3">
          <table:table-cell office:value-type="string" table:style-name="ce35">
            <text:p>Initial Status</text:p>
          </table:table-cell>
          <table:table-cell office:value-type="string" table:style-name="ce35">
            <text:p>The reason why the record was initially created and the date of creation</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67" table:style-name="ce1"/>
        </table:table-row>
        <table:table-row table:style-name="ro3">
          <table:table-cell office:value-type="string" table:style-name="ce35">
            <text:p>Current Status</text:p>
          </table:table-cell>
          <table:table-cell office:value-type="string" table:style-name="ce35">
            <text:p>The reason why the child has reached its current status and the date it reached this status</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67" table:style-name="ce33"/>
        </table:table-row>
        <table:table-row table:style-name="ro3">
          <table:table-cell office:value-type="string" table:style-name="ce35">
            <text:p>GP Practice</text:p>
          </table:table-cell>
          <table:table-cell office:value-type="string" table:style-name="ce35">
            <text:p>The OCS code for the current GP practice of the child</text:p>
          </table:table-cell>
          <table:table-cell office:value-type="float" office:value="99" table:style-name="ce46">
            <text:p>99</text:p>
          </table:table-cell>
          <table:table-cell office:value-type="float" office:value="99" table:style-name="ce46">
            <text:p>99</text:p>
          </table:table-cell>
          <table:table-cell office:value-type="float" office:value="99" table:style-name="ce46">
            <text:p>99</text:p>
          </table:table-cell>
          <table:table-cell office:value-type="float" office:value="98" table:style-name="ce46">
            <text:p>98</text:p>
          </table:table-cell>
          <table:table-cell office:value-type="float" office:value="99" table:style-name="ce46">
            <text:p>99</text:p>
          </table:table-cell>
          <table:table-cell office:value-type="float" office:value="99" table:style-name="ce46">
            <text:p>99</text:p>
          </table:table-cell>
          <table:table-cell office:value-type="float" office:value="99" table:style-name="ce46">
            <text:p>99</text:p>
          </table:table-cell>
          <table:table-cell office:value-type="float" office:value="99.122500000000002" table:style-name="ce46">
            <text:p>99</text:p>
          </table:table-cell>
          <table:table-cell office:value-type="float" office:value="99.122500000000002" table:style-name="ce46">
            <text:p>99</text:p>
          </table:table-cell>
          <table:table-cell office:value-type="float" office:value="99.294499999999999" table:style-name="ce46">
            <text:p>99</text:p>
          </table:table-cell>
          <table:table-cell office:value-type="float" office:value="99.253" table:style-name="ce46">
            <text:p>99</text:p>
          </table:table-cell>
          <table:table-cell office:value-type="float" office:value="98.944000000000003" table:style-name="ce46">
            <text:p>99</text:p>
          </table:table-cell>
          <table:table-cell office:value-type="float" office:value="98.831199999999995" table:style-name="ce46">
            <text:p>99</text:p>
          </table:table-cell>
          <table:table-cell office:value-type="float" office:value="98.741199999999992" table:style-name="ce46">
            <text:p>99</text:p>
          </table:table-cell>
          <table:table-cell office:value-type="float" office:value="98.940799999999996" table:style-name="ce46">
            <text:p>99</text:p>
          </table:table-cell>
          <table:table-cell table:number-columns-repeated="16367"/>
        </table:table-row>
        <table:table-row table:style-name="ro3">
          <table:table-cell office:value-type="string" table:style-name="ce35">
            <text:p>HV Code</text:p>
          </table:table-cell>
          <table:table-cell office:value-type="string" table:style-name="ce35">
            <text:p>The current Health Visitor code for the child</text:p>
          </table:table-cell>
          <table:table-cell office:value-type="float" office:value="99" table:style-name="ce46">
            <text:p>99</text:p>
          </table:table-cell>
          <table:table-cell office:value-type="float" office:value="99" table:style-name="ce46">
            <text:p>99</text:p>
          </table:table-cell>
          <table:table-cell office:value-type="float" office:value="99" table:style-name="ce46">
            <text:p>99</text:p>
          </table:table-cell>
          <table:table-cell office:value-type="float" office:value="98" table:style-name="ce46">
            <text:p>98</text:p>
          </table:table-cell>
          <table:table-cell office:value-type="float" office:value="99" table:style-name="ce46">
            <text:p>99</text:p>
          </table:table-cell>
          <table:table-cell office:value-type="float" office:value="98" table:style-name="ce46">
            <text:p>98</text:p>
          </table:table-cell>
          <table:table-cell office:value-type="float" office:value="98" table:style-name="ce46">
            <text:p>98</text:p>
          </table:table-cell>
          <table:table-cell office:value-type="float" office:value="99.158699999999996" table:style-name="ce46">
            <text:p>99</text:p>
          </table:table-cell>
          <table:table-cell office:value-type="float" office:value="99.122500000000002" table:style-name="ce46">
            <text:p>99</text:p>
          </table:table-cell>
          <table:table-cell office:value-type="float" office:value="99.106999999999999" table:style-name="ce46">
            <text:p>99</text:p>
          </table:table-cell>
          <table:table-cell office:value-type="float" office:value="99.410399999999996" table:style-name="ce46">
            <text:p>99</text:p>
          </table:table-cell>
          <table:table-cell office:value-type="float" office:value="99.286799999999999" table:style-name="ce46">
            <text:p>99</text:p>
          </table:table-cell>
          <table:table-cell office:value-type="float" office:value="99.100099999999998" table:style-name="ce46">
            <text:p>99</text:p>
          </table:table-cell>
          <table:table-cell office:value-type="float" office:value="98.870899999999992" table:style-name="ce46">
            <text:p>99</text:p>
          </table:table-cell>
          <table:table-cell office:value-type="float" office:value="98.929900000000004" table:style-name="ce46">
            <text:p>99</text:p>
          </table:table-cell>
          <table:table-cell table:number-columns-repeated="16367"/>
        </table:table-row>
        <table:table-row table:style-name="ro3">
          <table:table-cell office:value-type="string" table:style-name="ce35">
            <text:p>Number Born</text:p>
          </table:table-cell>
          <table:table-cell office:value-type="string" table:style-name="ce35">
            <text:p>The number of births resulting from the pregnancy</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9.996499999999997"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67"/>
        </table:table-row>
        <table:table-row table:style-name="ro3">
          <table:table-cell office:value-type="string" table:style-name="ce35">
            <text:p>Birth Order</text:p>
          </table:table-cell>
          <table:table-cell office:value-type="string" table:style-name="ce35">
            <text:p>The order of the birth where more than one birth resulted from the pregnancy</text:p>
          </table:table-cell>
          <table:table-cell office:value-type="float" office:value="100" table:style-name="ce46">
            <text:p>100</text:p>
          </table:table-cell>
          <table:table-cell office:value-type="float" office:value="93" table:style-name="ce46">
            <text:p>93</text:p>
          </table:table-cell>
          <table:table-cell office:value-type="float" office:value="99" table:style-name="ce46">
            <text:p>99</text:p>
          </table:table-cell>
          <table:table-cell office:value-type="float" office:value="99" table:style-name="ce46">
            <text:p>99</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9.972799999999992" table:style-name="ce46">
            <text:p>100</text:p>
          </table:table-cell>
          <table:table-cell office:value-type="float" office:value="100" table:style-name="ce46">
            <text:p>100</text:p>
          </table:table-cell>
          <table:table-cell office:value-type="float" office:value="99.968199999999996" table:style-name="ce46">
            <text:p>100</text:p>
          </table:table-cell>
          <table:table-cell office:value-type="float" office:value="99.973199999999991" table:style-name="ce46">
            <text:p>100</text:p>
          </table:table-cell>
          <table:table-cell office:value-type="float" office:value="100" table:style-name="ce46">
            <text:p>100</text:p>
          </table:table-cell>
          <table:table-cell office:value-type="float" office:value="99.996499999999997"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67"/>
        </table:table-row>
        <table:table-row table:style-name="ro3">
          <table:table-cell office:value-type="string" table:style-name="ce35">
            <text:p>Birth Weight</text:p>
          </table:table-cell>
          <table:table-cell office:value-type="string" table:style-name="ce35">
            <text:p>First weight of baby following delivery, preferably in the first hour of life</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9.746700000000004" table:style-name="ce46">
            <text:p>100</text:p>
          </table:table-cell>
          <table:table-cell office:value-type="float" office:value="100" table:style-name="ce46">
            <text:p>100</text:p>
          </table:table-cell>
          <table:table-cell office:value-type="float" office:value="99.818799999999996" table:style-name="ce46">
            <text:p>100</text:p>
          </table:table-cell>
          <table:table-cell office:value-type="float" office:value="99.839999999999989" table:style-name="ce46">
            <text:p>100</text:p>
          </table:table-cell>
          <table:table-cell office:value-type="float" office:value="99.854500000000002" table:style-name="ce46">
            <text:p>100</text:p>
          </table:table-cell>
          <table:table-cell office:value-type="float" office:value="99.806899999999999" table:style-name="ce46">
            <text:p>100</text:p>
          </table:table-cell>
          <table:table-cell office:value-type="float" office:value="99.72999999999999" table:style-name="ce46">
            <text:p>100</text:p>
          </table:table-cell>
          <table:table-cell office:value-type="float" office:value="99.843999999999994" table:style-name="ce46">
            <text:p>100</text:p>
          </table:table-cell>
          <table:table-cell table:number-columns-repeated="16367"/>
        </table:table-row>
        <table:table-row table:style-name="ro3">
          <table:table-cell office:value-type="string" table:style-name="ce35">
            <text:p>Age of Mother</text:p>
          </table:table-cell>
          <table:table-cell office:value-type="string" table:style-name="ce35">
            <text:p>Mother’s age at time of birth</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9.966800000000006" table:style-name="ce46">
            <text:p>100</text:p>
          </table:table-cell>
          <table:table-cell office:value-type="float" office:value="100" table:style-name="ce46">
            <text:p>100</text:p>
          </table:table-cell>
          <table:table-cell office:value-type="float" office:value="99.980899999999991" table:style-name="ce46">
            <text:p>100</text:p>
          </table:table-cell>
          <table:table-cell office:value-type="float" office:value="99.97" table:style-name="ce46">
            <text:p>100</text:p>
          </table:table-cell>
          <table:table-cell office:value-type="float" office:value="99.875299999999996" table:style-name="ce46">
            <text:p>100</text:p>
          </table:table-cell>
          <table:table-cell office:value-type="float" office:value="99.8172" table:style-name="ce46">
            <text:p>100</text:p>
          </table:table-cell>
          <table:table-cell office:value-type="float" office:value="99.873699999999999" table:style-name="ce46">
            <text:p>100</text:p>
          </table:table-cell>
          <table:table-cell office:value-type="float" office:value="99.916499999999999" table:style-name="ce46">
            <text:p>100</text:p>
          </table:table-cell>
          <table:table-cell table:number-columns-repeated="16367"/>
        </table:table-row>
        <table:table-row table:style-name="ro3">
          <table:table-cell office:value-type="string" table:style-name="ce35">
            <text:p>Ethnic Group</text:p>
          </table:table-cell>
          <table:table-cell office:value-type="string" table:style-name="ce35">
            <text:p>The ethnicity of the child as defined by the mother</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8" table:style-name="ce46">
            <text:p>98</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71.309299999999993" table:style-name="ce46">
            <text:p>71</text:p>
          </table:table-cell>
          <table:table-cell office:value-type="float" office:value="66.798699999999997" table:style-name="ce46">
            <text:p>67</text:p>
          </table:table-cell>
          <table:table-cell office:value-type="float" office:value="63.634299999999996" table:style-name="ce46">
            <text:p>64</text:p>
          </table:table-cell>
          <table:table-cell table:number-columns-repeated="16367"/>
        </table:table-row>
        <table:table-row table:style-name="ro3">
          <table:table-cell office:value-type="string" table:style-name="ce35">
            <text:p>Mode of Delivery</text:p>
          </table:table-cell>
          <table:table-cell office:value-type="string" table:style-name="ce35">
            <text:p>The procedure by which the mother is delivered of the baby</text:p>
          </table:table-cell>
          <table:table-cell office:value-type="float" office:value="65" table:style-name="ce46">
            <text:p>65</text:p>
          </table:table-cell>
          <table:table-cell office:value-type="float" office:value="69" table:style-name="ce46">
            <text:p>69</text:p>
          </table:table-cell>
          <table:table-cell office:value-type="float" office:value="70" table:style-name="ce46">
            <text:p>70</text:p>
          </table:table-cell>
          <table:table-cell office:value-type="float" office:value="70" table:style-name="ce46">
            <text:p>70</text:p>
          </table:table-cell>
          <table:table-cell office:value-type="float" office:value="63" table:style-name="ce46">
            <text:p>63</text:p>
          </table:table-cell>
          <table:table-cell office:value-type="float" office:value="63" table:style-name="ce46">
            <text:p>63</text:p>
          </table:table-cell>
          <table:table-cell office:value-type="float" office:value="62" table:style-name="ce46">
            <text:p>62</text:p>
          </table:table-cell>
          <table:table-cell office:value-type="float" office:value="62.302400000000006" table:style-name="ce46">
            <text:p>62</text:p>
          </table:table-cell>
          <table:table-cell office:value-type="float" office:value="61" table:style-name="ce46">
            <text:p>61</text:p>
          </table:table-cell>
          <table:table-cell office:value-type="float" office:value="60.835700000000003" table:style-name="ce46">
            <text:p>61</text:p>
          </table:table-cell>
          <table:table-cell office:value-type="float" office:value="59.472700000000003" table:style-name="ce46">
            <text:p>59</text:p>
          </table:table-cell>
          <table:table-cell office:value-type="float" office:value="59.785299999999999" table:style-name="ce46">
            <text:p>60</text:p>
          </table:table-cell>
          <table:table-cell office:value-type="float" office:value="57.984500000000004" table:style-name="ce46">
            <text:p>58</text:p>
          </table:table-cell>
          <table:table-cell office:value-type="float" office:value="56.917899999999996" table:style-name="ce46">
            <text:p>57</text:p>
          </table:table-cell>
          <table:table-cell office:value-type="float" office:value="56.391000000000005" table:style-name="ce46">
            <text:p>56</text:p>
          </table:table-cell>
          <table:table-cell table:number-columns-repeated="16367"/>
        </table:table-row>
        <table:table-row table:style-name="ro3">
          <table:table-cell office:value-type="string" table:style-name="ce35">
            <text:p>Onset of Labour</text:p>
          </table:table-cell>
          <table:table-cell office:value-type="string" table:style-name="ce35">
            <text:p>The method by which the process of labour began</text:p>
          </table:table-cell>
          <table:table-cell office:value-type="float" office:value="69" table:style-name="ce46">
            <text:p>69</text:p>
          </table:table-cell>
          <table:table-cell office:value-type="float" office:value="69" table:style-name="ce46">
            <text:p>69</text:p>
          </table:table-cell>
          <table:table-cell office:value-type="float" office:value="69" table:style-name="ce46">
            <text:p>69</text:p>
          </table:table-cell>
          <table:table-cell office:value-type="float" office:value="69" table:style-name="ce46">
            <text:p>69</text:p>
          </table:table-cell>
          <table:table-cell office:value-type="float" office:value="62" table:style-name="ce46">
            <text:p>62</text:p>
          </table:table-cell>
          <table:table-cell office:value-type="float" office:value="61" table:style-name="ce46">
            <text:p>61</text:p>
          </table:table-cell>
          <table:table-cell office:value-type="float" office:value="61" table:style-name="ce46">
            <text:p>61</text:p>
          </table:table-cell>
          <table:table-cell office:value-type="float" office:value="61.4069" table:style-name="ce46">
            <text:p>61</text:p>
          </table:table-cell>
          <table:table-cell office:value-type="float" office:value="60" table:style-name="ce46">
            <text:p>60</text:p>
          </table:table-cell>
          <table:table-cell office:value-type="float" office:value="60.368599999999994" table:style-name="ce46">
            <text:p>60</text:p>
          </table:table-cell>
          <table:table-cell office:value-type="float" office:value="59.429200000000002" table:style-name="ce46">
            <text:p>59</text:p>
          </table:table-cell>
          <table:table-cell office:value-type="float" office:value="59.587999999999994" table:style-name="ce46">
            <text:p>60</text:p>
          </table:table-cell>
          <table:table-cell office:value-type="float" office:value="55.195399999999992" table:style-name="ce46">
            <text:p>55</text:p>
          </table:table-cell>
          <table:table-cell office:value-type="float" office:value="54.533600000000007" table:style-name="ce46">
            <text:p>55</text:p>
          </table:table-cell>
          <table:table-cell office:value-type="float" office:value="52.941600000000001" table:style-name="ce46">
            <text:p>53</text:p>
          </table:table-cell>
          <table:table-cell table:number-columns-repeated="16367"/>
        </table:table-row>
        <table:table-row table:style-name="ro3">
          <table:table-cell office:value-type="string" table:style-name="ce35">
            <text:p>Breast Feeding at Birth</text:p>
          </table:table-cell>
          <table:table-cell office:value-type="string" table:style-name="ce35">
            <text:p>Indicator of mother’s intention to breast or bottle feed, baby being breast or bottle fed at birth</text:p>
          </table:table-cell>
          <table:table-cell office:value-type="float" office:value="89" table:style-name="ce46">
            <text:p>89</text:p>
          </table:table-cell>
          <table:table-cell office:value-type="float" office:value="89" table:style-name="ce46">
            <text:p>89</text:p>
          </table:table-cell>
          <table:table-cell office:value-type="float" office:value="90" table:style-name="ce46">
            <text:p>90</text:p>
          </table:table-cell>
          <table:table-cell office:value-type="float" office:value="92" table:style-name="ce46">
            <text:p>92</text:p>
          </table:table-cell>
          <table:table-cell office:value-type="float" office:value="82" table:style-name="ce46">
            <text:p>82</text:p>
          </table:table-cell>
          <table:table-cell office:value-type="float" office:value="77.257149610021273" table:style-name="ce46">
            <text:p>77</text:p>
          </table:table-cell>
          <table:table-cell office:value-type="float" office:value="82" table:style-name="ce46">
            <text:p>82</text:p>
          </table:table-cell>
          <table:table-cell office:value-type="float" office:value="90.453499999999991" table:style-name="ce46">
            <text:p>90</text:p>
          </table:table-cell>
          <table:table-cell office:value-type="float" office:value="93" table:style-name="ce46">
            <text:p>93</text:p>
          </table:table-cell>
          <table:table-cell office:value-type="float" office:value="95.198599999999999" table:style-name="ce46">
            <text:p>95</text:p>
          </table:table-cell>
          <table:table-cell office:value-type="float" office:value="93.461500000000001" table:style-name="ce46">
            <text:p>93</text:p>
          </table:table-cell>
          <table:table-cell office:value-type="float" office:value="92.376599999999996" table:style-name="ce46">
            <text:p>92</text:p>
          </table:table-cell>
          <table:table-cell office:value-type="float" office:value="90.581199999999995" table:style-name="ce46">
            <text:p>91</text:p>
          </table:table-cell>
          <table:table-cell office:value-type="float" office:value="92.5" table:style-name="ce46">
            <text:p>93</text:p>
          </table:table-cell>
          <table:table-cell office:value-type="float" office:value="94.337999999999994" table:style-name="ce46">
            <text:p>94</text:p>
          </table:table-cell>
          <table:table-cell table:number-columns-repeated="16367"/>
        </table:table-row>
        <table:table-row table:style-name="ro3">
          <table:table-cell office:value-type="string" table:style-name="ce35">
            <text:p>Breast Feeding at 8 weeks</text:p>
          </table:table-cell>
          <table:table-cell office:value-type="string" table:style-name="ce35">
            <text:p>Indicator of mother’s actual feeding, either breast or bottle age of 8 weeks</text:p>
          </table:table-cell>
          <table:table-cell office:value-type="float" office:value="61" table:style-name="ce46">
            <text:p>61</text:p>
          </table:table-cell>
          <table:table-cell office:value-type="float" office:value="63" table:style-name="ce46">
            <text:p>63</text:p>
          </table:table-cell>
          <table:table-cell office:value-type="float" office:value="62" table:style-name="ce46">
            <text:p>62</text:p>
          </table:table-cell>
          <table:table-cell office:value-type="float" office:value="71" table:style-name="ce46">
            <text:p>71</text:p>
          </table:table-cell>
          <table:table-cell office:value-type="float" office:value="65" table:style-name="ce46">
            <text:p>65</text:p>
          </table:table-cell>
          <table:table-cell office:value-type="float" office:value="86.05530607421413" table:style-name="ce46">
            <text:p>86</text:p>
          </table:table-cell>
          <table:table-cell office:value-type="float" office:value="93" table:style-name="ce46">
            <text:p>93</text:p>
          </table:table-cell>
          <table:table-cell office:value-type="float" office:value="88.092500000000001" table:style-name="ce46">
            <text:p>88</text:p>
          </table:table-cell>
          <table:table-cell office:value-type="float" office:value="85" table:style-name="ce46">
            <text:p>85</text:p>
          </table:table-cell>
          <table:table-cell office:value-type="float" office:value="80.460700000000003" table:style-name="ce46">
            <text:p>80</text:p>
          </table:table-cell>
          <table:table-cell office:value-type="float" office:value="65.086699999999993" table:style-name="ce46">
            <text:p>65</text:p>
          </table:table-cell>
          <table:table-cell office:value-type="float" office:value="62.354100000000003" table:style-name="ce46">
            <text:p>62</text:p>
          </table:table-cell>
          <table:table-cell office:value-type="float" office:value="78.973299999999995" table:style-name="ce46">
            <text:p>79</text:p>
          </table:table-cell>
          <table:table-cell office:value-type="float" office:value="60.308499999999995" table:style-name="ce46">
            <text:p>60</text:p>
          </table:table-cell>
          <table:table-cell office:value-type="float" office:value="70.319100000000006" table:style-name="ce46">
            <text:p>70</text:p>
          </table:table-cell>
          <table:table-cell table:number-columns-repeated="16367"/>
        </table:table-row>
        <table:table-row table:style-name="ro3">
          <table:table-cell office:value-type="string" table:style-name="ce35">
            <text:p>Smoking History</text:p>
          </table:table-cell>
          <table:table-cell office:value-type="string" table:style-name="ce35">
            <text:p>The number of cigarettes that the mother smokes each day</text:p>
          </table:table-cell>
          <table:table-cell office:value-type="float" office:value="65" table:style-name="ce46">
            <text:p>65</text:p>
          </table:table-cell>
          <table:table-cell office:value-type="float" office:value="65" table:style-name="ce46">
            <text:p>65</text:p>
          </table:table-cell>
          <table:table-cell office:value-type="float" office:value="65" table:style-name="ce46">
            <text:p>65</text:p>
          </table:table-cell>
          <table:table-cell office:value-type="float" office:value="66" table:style-name="ce46">
            <text:p>66</text:p>
          </table:table-cell>
          <table:table-cell office:value-type="float" office:value="60" table:style-name="ce46">
            <text:p>60</text:p>
          </table:table-cell>
          <table:table-cell office:value-type="float" office:value="56.999999999999993" table:style-name="ce46">
            <text:p>57</text:p>
          </table:table-cell>
          <table:table-cell office:value-type="float" office:value="59" table:style-name="ce46">
            <text:p>59</text:p>
          </table:table-cell>
          <table:table-cell office:value-type="float" office:value="59.507200000000005" table:style-name="ce46">
            <text:p>60</text:p>
          </table:table-cell>
          <table:table-cell office:value-type="float" office:value="59" table:style-name="ce46">
            <text:p>59</text:p>
          </table:table-cell>
          <table:table-cell office:value-type="float" office:value="58.458799999999997" table:style-name="ce46">
            <text:p>58</text:p>
          </table:table-cell>
          <table:table-cell office:value-type="float" office:value="56.6858" table:style-name="ce46">
            <text:p>57</text:p>
          </table:table-cell>
          <table:table-cell office:value-type="float" office:value="62.073699999999995" table:style-name="ce46">
            <text:p>62</text:p>
          </table:table-cell>
          <table:table-cell office:value-type="float" office:value="38.429900000000004" table:style-name="ce46">
            <text:p>38</text:p>
          </table:table-cell>
          <table:table-cell office:value-type="float" office:value="35.311999999999998" table:style-name="ce46">
            <text:p>35</text:p>
          </table:table-cell>
          <table:table-cell office:value-type="float" office:value="36.463499999999996" table:style-name="ce46">
            <text:p>36</text:p>
          </table:table-cell>
          <table:table-cell table:number-columns-repeated="16367"/>
        </table:table-row>
        <table:table-row table:style-name="ro3">
          <table:table-cell office:value-type="string" table:style-name="ce35">
            <text:p>Maternal Care</text:p>
          </table:table-cell>
          <table:table-cell office:value-type="string" table:style-name="ce35">
            <text:p>The type of maternal care</text:p>
          </table:table-cell>
          <table:table-cell office:value-type="float" office:value="57.999999999999993" table:style-name="ce46">
            <text:p>58</text:p>
          </table:table-cell>
          <table:table-cell office:value-type="float" office:value="57.999999999999993" table:style-name="ce46">
            <text:p>58</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56.000000000000007" table:style-name="ce46">
            <text:p>56</text:p>
          </table:table-cell>
          <table:table-cell office:value-type="float" office:value="57.999999999999993" table:style-name="ce46">
            <text:p>58</text:p>
          </table:table-cell>
          <table:table-cell office:value-type="float" office:value="56.196400000000004" table:style-name="ce46">
            <text:p>56</text:p>
          </table:table-cell>
          <table:table-cell office:value-type="float" office:value="52" table:style-name="ce46">
            <text:p>52</text:p>
          </table:table-cell>
          <table:table-cell office:value-type="float" office:value="52.3292" table:style-name="ce46">
            <text:p>52</text:p>
          </table:table-cell>
          <table:table-cell office:value-type="float" office:value="46.817799999999998" table:style-name="ce46">
            <text:p>47</text:p>
          </table:table-cell>
          <table:table-cell office:value-type="float" office:value="53.844499999999996" table:style-name="ce46">
            <text:p>54</text:p>
          </table:table-cell>
          <table:table-cell office:value-type="float" office:value="35.1892" table:style-name="ce46">
            <text:p>35</text:p>
          </table:table-cell>
          <table:table-cell office:value-type="float" office:value="29.081299999999999" table:style-name="ce46">
            <text:p>29</text:p>
          </table:table-cell>
          <table:table-cell office:value-type="float" office:value="24.7043" table:style-name="ce46">
            <text:p>25</text:p>
          </table:table-cell>
          <table:table-cell table:number-columns-repeated="16367"/>
        </table:table-row>
        <table:table-row table:style-name="ro3">
          <table:table-cell office:value-type="string" table:style-name="ce35">
            <text:p>Gestational Age</text:p>
          </table:table-cell>
          <table:table-cell office:value-type="string" table:style-name="ce35">
            <text:p>Best estimate of gestation at time of delivery, normally based on post menstrual age but may be modified on the basis of ultrasound scan</text:p>
          </table:table-cell>
          <table:table-cell office:value-type="float" office:value="99" table:style-name="ce46">
            <text:p>99</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8" table:style-name="ce46">
            <text:p>98</text:p>
          </table:table-cell>
          <table:table-cell office:value-type="float" office:value="100" table:style-name="ce46">
            <text:p>100</text:p>
          </table:table-cell>
          <table:table-cell office:value-type="float" office:value="100" table:style-name="ce46">
            <text:p>100</text:p>
          </table:table-cell>
          <table:table-cell office:value-type="float" office:value="99.647199999999998" table:style-name="ce46">
            <text:p>100</text:p>
          </table:table-cell>
          <table:table-cell office:value-type="float" office:value="99.647199999999998" table:style-name="ce46">
            <text:p>100</text:p>
          </table:table-cell>
          <table:table-cell office:value-type="float" office:value="99.755300000000005" table:style-name="ce46">
            <text:p>100</text:p>
          </table:table-cell>
          <table:table-cell office:value-type="float" office:value="99.708500000000001" table:style-name="ce46">
            <text:p>100</text:p>
          </table:table-cell>
          <table:table-cell office:value-type="float" office:value="99.328299999999999" table:style-name="ce46">
            <text:p>99</text:p>
          </table:table-cell>
          <table:table-cell office:value-type="float" office:value="99.313900000000004" table:style-name="ce46">
            <text:p>99</text:p>
          </table:table-cell>
          <table:table-cell office:value-type="float" office:value="99.488" table:style-name="ce46">
            <text:p>99</text:p>
          </table:table-cell>
          <table:table-cell office:value-type="float" office:value="99.506700000000009" table:style-name="ce46">
            <text:p>100</text:p>
          </table:table-cell>
          <table:table-cell table:number-columns-repeated="16367"/>
        </table:table-row>
        <table:table-row table:style-name="ro3">
          <table:table-cell office:value-type="string" table:style-name="ce35">
            <text:p>Apgar Score 1 min</text:p>
          </table:table-cell>
          <table:table-cell office:value-type="string" table:style-name="ce35">
            <text:p>The total apgar score for a baby at 1 minute after birth.</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94" table:style-name="ce46">
            <text:p>94</text:p>
          </table:table-cell>
          <table:table-cell office:value-type="float" office:value="95" table:style-name="ce46">
            <text:p>95</text:p>
          </table:table-cell>
          <table:table-cell office:value-type="float" office:value="95" table:style-name="ce46">
            <text:p>95</text:p>
          </table:table-cell>
          <table:table-cell office:value-type="float" office:value="94.665900000000008" table:style-name="ce46">
            <text:p>95</text:p>
          </table:table-cell>
          <table:table-cell office:value-type="float" office:value="94" table:style-name="ce46">
            <text:p>94</text:p>
          </table:table-cell>
          <table:table-cell office:value-type="float" office:value="94.44550000000001" table:style-name="ce46">
            <text:p>94</text:p>
          </table:table-cell>
          <table:table-cell office:value-type="float" office:value="94.854900000000001" table:style-name="ce46">
            <text:p>95</text:p>
          </table:table-cell>
          <table:table-cell office:value-type="float" office:value="94.633800000000008" table:style-name="ce46">
            <text:p>95</text:p>
          </table:table-cell>
          <table:table-cell office:value-type="float" office:value="94.094300000000004" table:style-name="ce46">
            <text:p>94</text:p>
          </table:table-cell>
          <table:table-cell office:value-type="float" office:value="94.722999999999999" table:style-name="ce46">
            <text:p>95</text:p>
          </table:table-cell>
          <table:table-cell office:value-type="float" office:value="95.8904" table:style-name="ce46">
            <text:p>96</text:p>
          </table:table-cell>
          <table:table-cell table:number-columns-repeated="16367"/>
        </table:table-row>
        <table:table-row table:style-name="ro3">
          <table:table-cell office:value-type="string" table:style-name="ce35">
            <text:p>Apgar Score 5 min</text:p>
          </table:table-cell>
          <table:table-cell office:value-type="string" table:style-name="ce35">
            <text:p>The total apgar score for a baby at 5 minutes after birth.</text:p>
          </table:table-cell>
          <table:table-cell office:value-type="float" office:value="91" table:style-name="ce46">
            <text:p>91</text:p>
          </table:table-cell>
          <table:table-cell office:value-type="float" office:value="90" table:style-name="ce46">
            <text:p>90</text:p>
          </table:table-cell>
          <table:table-cell office:value-type="float" office:value="93" table:style-name="ce46">
            <text:p>93</text:p>
          </table:table-cell>
          <table:table-cell office:value-type="float" office:value="93" table:style-name="ce46">
            <text:p>93</text:p>
          </table:table-cell>
          <table:table-cell office:value-type="float" office:value="94" table:style-name="ce46">
            <text:p>94</text:p>
          </table:table-cell>
          <table:table-cell office:value-type="float" office:value="94" table:style-name="ce46">
            <text:p>94</text:p>
          </table:table-cell>
          <table:table-cell office:value-type="float" office:value="94" table:style-name="ce46">
            <text:p>94</text:p>
          </table:table-cell>
          <table:table-cell office:value-type="float" office:value="94.617599999999996" table:style-name="ce46">
            <text:p>95</text:p>
          </table:table-cell>
          <table:table-cell office:value-type="float" office:value="94" table:style-name="ce46">
            <text:p>94</text:p>
          </table:table-cell>
          <table:table-cell office:value-type="float" office:value="94.416899999999998" table:style-name="ce46">
            <text:p>94</text:p>
          </table:table-cell>
          <table:table-cell office:value-type="float" office:value="94.814700000000002" table:style-name="ce46">
            <text:p>95</text:p>
          </table:table-cell>
          <table:table-cell office:value-type="float" office:value="94.5715" table:style-name="ce46">
            <text:p>95</text:p>
          </table:table-cell>
          <table:table-cell office:value-type="float" office:value="94.052899999999994" table:style-name="ce46">
            <text:p>94</text:p>
          </table:table-cell>
          <table:table-cell office:value-type="float" office:value="94.719399999999993" table:style-name="ce46">
            <text:p>95</text:p>
          </table:table-cell>
          <table:table-cell office:value-type="float" office:value="95.875900000000001" table:style-name="ce46">
            <text:p>96</text:p>
          </table:table-cell>
          <table:table-cell table:number-columns-repeated="16367"/>
        </table:table-row>
        <table:table-row table:style-name="ro3">
          <table:table-cell office:value-type="string" table:style-name="ce35">
            <text:p>Place of Birth</text:p>
          </table:table-cell>
          <table:table-cell office:value-type="string" table:style-name="ce35">
            <text:p>Actual place of child’s birth, i.e. hospital number or home</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9.987899999999996" table:style-name="ce46">
            <text:p>100</text:p>
          </table:table-cell>
          <table:table-cell office:value-type="float" office:value="99.987899999999996" table:style-name="ce46">
            <text:p>100</text:p>
          </table:table-cell>
          <table:table-cell office:value-type="float" office:value="99.837900000000005" table:style-name="ce46">
            <text:p>100</text:p>
          </table:table-cell>
          <table:table-cell office:value-type="float" office:value="99.735300000000009" table:style-name="ce46">
            <text:p>100</text:p>
          </table:table-cell>
          <table:table-cell office:value-type="float" office:value="99.989599999999996" table:style-name="ce46">
            <text:p>100</text:p>
          </table:table-cell>
          <table:table-cell office:value-type="float" office:value="99.772400000000005" table:style-name="ce46">
            <text:p>100</text:p>
          </table:table-cell>
          <table:table-cell office:value-type="float" office:value="99.9649" table:style-name="ce46">
            <text:p>100</text:p>
          </table:table-cell>
          <table:table-cell office:value-type="float" office:value="99.9709" table:style-name="ce46">
            <text:p>100</text:p>
          </table:table-cell>
          <table:table-cell table:number-columns-repeated="16367"/>
        </table:table-row>
        <table:table-row table:style-name="ro19">
          <table:table-cell table:number-columns-repeated="2" table:style-name="ce21"/>
          <table:table-cell table:number-columns-repeated="5" table:style-name="ce39"/>
          <table:table-cell office:value-type="string" table:style-name="ce40">
            <text:p><text:s/></text:p>
          </table:table-cell>
          <table:table-cell table:number-columns-repeated="16376" table:style-name="ce21"/>
        </table:table-row>
        <table:table-row table:style-name="ro19">
          <table:table-cell table:style-name="ce21"/>
          <table:table-cell table:number-columns-repeated="7" table:style-name="ce41"/>
          <table:table-cell table:number-columns-repeated="16376" table:style-name="ce21"/>
        </table:table-row>
        <table:table-row table:style-name="ro19">
          <table:table-cell table:style-name="ce21"/>
          <table:table-cell office:value-type="string" table:style-name="ce21">
            <text:p><text:s text:c="6"/></text:p>
          </table:table-cell>
          <table:table-cell table:number-columns-repeated="6" table:style-name="ce39"/>
          <table:table-cell table:number-columns-repeated="16376" table:style-name="ce21"/>
        </table:table-row>
        <table:table-row table:style-name="ro19">
          <table:table-cell/>
          <table:table-cell table:style-name="ce42"/>
          <table:table-cell table:number-columns-repeated="6" table:style-name="ce39"/>
          <table:table-cell table:number-columns-repeated="16376"/>
        </table:table-row>
        <table:table-row table:style-name="ro19">
          <table:table-cell/>
          <table:table-cell table:number-columns-repeated="7" table:style-name="ce43"/>
          <table:table-cell table:number-columns-repeated="16376"/>
        </table:table-row>
        <table:table-row table:style-name="ro19">
          <table:table-cell/>
          <table:table-cell table:style-name="ce42"/>
          <table:table-cell table:number-columns-repeated="6" table:style-name="ce44"/>
          <table:table-cell table:number-columns-repeated="16376"/>
        </table:table-row>
        <table:table-row table:number-rows-repeated="5" table:style-name="ro19">
          <table:table-cell/>
          <table:table-cell table:style-name="ce42"/>
          <table:table-cell table:number-columns-repeated="6" table:style-name="ce39"/>
          <table:table-cell table:number-columns-repeated="16376"/>
        </table:table-row>
        <table:table-row table:style-name="ro19">
          <table:table-cell/>
          <table:table-cell table:style-name="ce25"/>
          <table:table-cell table:number-columns-repeated="6" table:style-name="ce45"/>
          <table:table-cell table:number-columns-repeated="16376"/>
        </table:table-row>
        <table:table-row table:number-rows-repeated="1048535" table:style-name="ro19">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Table_4" table:style-name="ta2">
        <table:table-column table:style-name="co16" table:default-cell-style-name="ce21"/>
        <table:table-column table:style-name="co17" table:default-cell-style-name="ce21"/>
        <table:table-column table:style-name="co18" table:default-cell-style-name="ce21"/>
        <table:table-column table:style-name="co19" table:number-columns-repeated="7" table:default-cell-style-name="ce21"/>
        <table:table-column table:style-name="co11" table:number-columns-repeated="16374" table:default-cell-style-name="ce21"/>
        <table:table-row table:style-name="ro8">
          <table:table-cell office:value-type="string" table:style-name="ce20">
            <text:p>Table 4: Maternity Indicators number of records removed from the data for having a not stated or missing value, 2016 - 2023</text:p>
          </table:table-cell>
          <table:table-cell table:number-columns-repeated="16383" table:style-name="ce21"/>
        </table:table-row>
        <table:table-row table:style-name="ro16">
          <table:table-cell office:value-type="string" table:style-name="ce30">
            <text:p>This worksheet contains one table.</text:p>
          </table:table-cell>
          <table:table-cell table:number-columns-repeated="16383" table:style-name="ce21"/>
        </table:table-row>
        <table:table-row table:style-name="ro16">
          <table:table-cell office:value-type="string" table:style-name="ce30">
            <text:p>Source: Maternity Indicators data set (MI ds)</text:p>
          </table:table-cell>
          <table:table-cell table:number-columns-repeated="16383" table:style-name="ce21"/>
        </table:table-row>
        <table:table-row table:style-name="ro20">
          <table:table-cell office:value-type="string" table:style-name="ce32">
            <text:p>Data Item Name</text:p>
          </table:table-cell>
          <table:table-cell office:value-type="string" table:style-name="ce32">
            <text:p>Data Item Term<text:s/></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string" table:style-name="ce31">
            <text:p>2019</text:p>
          </table:table-cell>
          <table:table-cell office:value-type="string" table:style-name="ce31">
            <text:p>2020</text:p>
          </table:table-cell>
          <table:table-cell office:value-type="string" table:style-name="ce31">
            <text:p>2021</text:p>
          </table:table-cell>
          <table:table-cell office:value-type="string" table:style-name="ce31">
            <text:p>2022</text:p>
          </table:table-cell>
          <table:table-cell office:value-type="string" table:style-name="ce31">
            <text:p>2023</text:p>
          </table:table-cell>
          <table:table-cell table:number-columns-repeated="16374" table:style-name="ce33"/>
        </table:table-row>
        <table:table-row table:style-name="ro3">
          <table:table-cell office:value-type="string" table:style-name="ce35">
            <text:p>Gestational age at initial assessement</text:p>
          </table:table-cell>
          <table:table-cell office:value-type="string" table:style-name="ce35">
            <text:p>The number of women who received their initial assessment by 10 completed weeks of pregnancy is based on all records less records with a ‘not stated’ value for gestational age at initial assessment. ‘Not stated’ also includes records where the gestations was stated as 0 weeks in each year</text:p>
          </table:table-cell>
          <table:table-cell office:value-type="float" office:value="1703" table:style-name="ce47">
            <text:p><text:s/>1,703<text:s/></text:p>
          </table:table-cell>
          <table:table-cell office:value-type="float" office:value="709" table:style-name="ce47">
            <text:p><text:s/>709<text:s/></text:p>
          </table:table-cell>
          <table:table-cell office:value-type="float" office:value="652" table:style-name="ce47">
            <text:p><text:s/>652<text:s/></text:p>
          </table:table-cell>
          <table:table-cell office:value-type="float" office:value="721" table:style-name="ce47">
            <text:p><text:s/>721<text:s/></text:p>
          </table:table-cell>
          <table:table-cell office:value-type="float" office:value="722" table:style-name="ce47">
            <text:p><text:s/>722<text:s/></text:p>
          </table:table-cell>
          <table:table-cell office:value-type="float" office:value="669" table:style-name="ce47">
            <text:p><text:s/>669<text:s/></text:p>
          </table:table-cell>
          <table:table-cell office:value-type="float" office:value="821" table:style-name="ce47">
            <text:p><text:s/>821<text:s/></text:p>
          </table:table-cell>
          <table:table-cell office:value-type="float" office:value="1060" table:style-name="ce47">
            <text:p><text:s/>1,060<text:s/></text:p>
          </table:table-cell>
          <table:table-cell table:number-columns-repeated="16374" table:style-name="ce1"/>
        </table:table-row>
        <table:table-row table:style-name="ro3">
          <table:table-cell office:value-type="string" table:style-name="ce35">
            <text:p>Mental Health Condition reported at initial assessment [note 11]</text:p>
          </table:table-cell>
          <table:table-cell office:value-type="string" table:style-name="ce35">
            <text:p>The number of pregnant women reporting a ‘not stated’ value for mental health condition at initial assessment</text:p>
          </table:table-cell>
          <table:table-cell office:value-type="float" office:value="3463" table:style-name="ce47">
            <text:p><text:s/>3,463<text:s/></text:p>
          </table:table-cell>
          <table:table-cell office:value-type="float" office:value="1244" table:style-name="ce47">
            <text:p><text:s/>1,244<text:s/></text:p>
          </table:table-cell>
          <table:table-cell office:value-type="float" office:value="968" table:style-name="ce47">
            <text:p><text:s/>968<text:s/></text:p>
          </table:table-cell>
          <table:table-cell office:value-type="float" office:value="687" table:style-name="ce47">
            <text:p><text:s/>687<text:s/></text:p>
          </table:table-cell>
          <table:table-cell office:value-type="float" office:value="793" table:style-name="ce47">
            <text:p><text:s/>793<text:s/></text:p>
          </table:table-cell>
          <table:table-cell office:value-type="float" office:value="515" table:style-name="ce47">
            <text:p><text:s/>515<text:s/></text:p>
          </table:table-cell>
          <table:table-cell office:value-type="float" office:value="696" table:style-name="ce47">
            <text:p><text:s/>696<text:s/></text:p>
          </table:table-cell>
          <table:table-cell office:value-type="float" office:value="763" table:style-name="ce47">
            <text:p><text:s/>763<text:s/></text:p>
          </table:table-cell>
          <table:table-cell table:style-name="ce46"/>
          <table:table-cell table:number-columns-repeated="16373" table:style-name="ce1"/>
        </table:table-row>
        <table:table-row table:style-name="ro22">
          <table:table-cell office:value-type="string" table:style-name="ce35">
            <text:p>BMI at initial assessment [note 12]</text:p>
          </table:table-cell>
          <table:table-cell office:value-type="string" table:style-name="ce35">
            <text:p>The number of pregnant women with a ‘not stated’ or invalid value for BMI at initial assessment</text:p>
          </table:table-cell>
          <table:table-cell office:value-type="float" office:value="1773" table:style-name="ce47">
            <text:p><text:s/>1,773<text:s/></text:p>
          </table:table-cell>
          <table:table-cell office:value-type="float" office:value="1078" table:style-name="ce47">
            <text:p><text:s/>1,078<text:s/></text:p>
          </table:table-cell>
          <table:table-cell office:value-type="float" office:value="949" table:style-name="ce47">
            <text:p><text:s/>949<text:s/></text:p>
          </table:table-cell>
          <table:table-cell office:value-type="float" office:value="1159" table:style-name="ce47">
            <text:p><text:s/>1,159<text:s/></text:p>
          </table:table-cell>
          <table:table-cell office:value-type="float" office:value="728" table:style-name="ce47">
            <text:p><text:s/>728<text:s/></text:p>
          </table:table-cell>
          <table:table-cell office:value-type="float" office:value="684" table:style-name="ce47">
            <text:p><text:s/>684<text:s/></text:p>
          </table:table-cell>
          <table:table-cell office:value-type="float" office:value="589" table:style-name="ce47">
            <text:p><text:s/>589<text:s/></text:p>
          </table:table-cell>
          <table:table-cell office:value-type="float" office:value="482" table:style-name="ce47">
            <text:p><text:s/>482<text:s/></text:p>
          </table:table-cell>
          <table:table-cell table:number-columns-repeated="16374" table:style-name="ce33"/>
        </table:table-row>
        <table:table-row table:style-name="ro22">
          <table:table-cell office:value-type="string" table:style-name="ce35">
            <text:p>Smoking at initial assessment [note 13]</text:p>
          </table:table-cell>
          <table:table-cell office:value-type="string" table:style-name="ce35">
            <text:p>The number of pregnant women recorded as "not stated" or has an invalid value for being a smoker at initial assessment<text:s/></text:p>
          </table:table-cell>
          <table:table-cell office:value-type="float" office:value="997" table:style-name="ce47">
            <text:p><text:s/>997<text:s/></text:p>
          </table:table-cell>
          <table:table-cell office:value-type="float" office:value="1037" table:style-name="ce47">
            <text:p><text:s/>1,037<text:s/></text:p>
          </table:table-cell>
          <table:table-cell office:value-type="float" office:value="924" table:style-name="ce47">
            <text:p><text:s/>924<text:s/></text:p>
          </table:table-cell>
          <table:table-cell office:value-type="float" office:value="549" table:style-name="ce47">
            <text:p><text:s/>549<text:s/></text:p>
          </table:table-cell>
          <table:table-cell office:value-type="float" office:value="849" table:style-name="ce47">
            <text:p><text:s/>849<text:s/></text:p>
          </table:table-cell>
          <table:table-cell office:value-type="float" office:value="615" table:style-name="ce47">
            <text:p><text:s/>615<text:s/></text:p>
          </table:table-cell>
          <table:table-cell office:value-type="float" office:value="568" table:style-name="ce47">
            <text:p><text:s/>568<text:s/></text:p>
          </table:table-cell>
          <table:table-cell office:value-type="float" office:value="519" table:style-name="ce47">
            <text:p><text:s/>519<text:s/></text:p>
          </table:table-cell>
          <table:table-cell table:number-columns-repeated="16374" table:style-name="ce33"/>
        </table:table-row>
        <table:table-row table:style-name="ro3">
          <table:table-cell office:value-type="string" table:style-name="ce35">
            <text:p>Smoking by age at initial assessment [note 13]</text:p>
          </table:table-cell>
          <table:table-cell office:value-type="string" table:style-name="ce35">
            <text:p>The number of pregnant women that do not have any valid data for smoking status at initial assessment as well as age</text:p>
          </table:table-cell>
          <table:table-cell office:value-type="float" office:value="997" table:style-name="ce47">
            <text:p><text:s/>997<text:s/></text:p>
          </table:table-cell>
          <table:table-cell office:value-type="float" office:value="1037" table:style-name="ce47">
            <text:p><text:s/>1,037<text:s/></text:p>
          </table:table-cell>
          <table:table-cell office:value-type="float" office:value="924" table:style-name="ce47">
            <text:p><text:s/>924<text:s/></text:p>
          </table:table-cell>
          <table:table-cell office:value-type="float" office:value="549" table:style-name="ce47">
            <text:p><text:s/>549<text:s/></text:p>
          </table:table-cell>
          <table:table-cell office:value-type="float" office:value="849" table:style-name="ce47">
            <text:p><text:s/>849<text:s/></text:p>
          </table:table-cell>
          <table:table-cell office:value-type="float" office:value="615" table:style-name="ce47">
            <text:p><text:s/>615<text:s/></text:p>
          </table:table-cell>
          <table:table-cell office:value-type="float" office:value="568" table:style-name="ce47">
            <text:p><text:s/>568<text:s/></text:p>
          </table:table-cell>
          <table:table-cell office:value-type="float" office:value="519" table:style-name="ce47">
            <text:p><text:s/>519<text:s/></text:p>
          </table:table-cell>
          <table:table-cell table:number-columns-repeated="16374" table:style-name="ce1"/>
        </table:table-row>
        <table:table-row table:style-name="ro3">
          <table:table-cell office:value-type="string" table:style-name="ce35">
            <text:p>Smoking by ethnic group at initial assessment [note 13]</text:p>
          </table:table-cell>
          <table:table-cell office:value-type="string" table:style-name="ce35">
            <text:p>The number of pregnant women which had a not stated value for smoking status at initial assessment as well as ethnic group</text:p>
          </table:table-cell>
          <table:table-cell office:value-type="float" office:value="13020" table:style-name="ce47">
            <text:p><text:s/>13,020<text:s/></text:p>
          </table:table-cell>
          <table:table-cell office:value-type="float" office:value="7545" table:style-name="ce47">
            <text:p><text:s/>7,545<text:s/></text:p>
          </table:table-cell>
          <table:table-cell office:value-type="float" office:value="6138" table:style-name="ce47">
            <text:p><text:s/>6,138<text:s/></text:p>
          </table:table-cell>
          <table:table-cell office:value-type="float" office:value="7661" table:style-name="ce47">
            <text:p><text:s/>7,661<text:s/></text:p>
          </table:table-cell>
          <table:table-cell office:value-type="float" office:value="7726" table:style-name="ce47">
            <text:p><text:s/>7,726<text:s/></text:p>
          </table:table-cell>
          <table:table-cell office:value-type="float" office:value="6143" table:style-name="ce47">
            <text:p><text:s/>6,143<text:s/></text:p>
          </table:table-cell>
          <table:table-cell office:value-type="float" office:value="6297" table:style-name="ce47">
            <text:p><text:s/>6,297<text:s/></text:p>
          </table:table-cell>
          <table:table-cell office:value-type="float" office:value="6030" table:style-name="ce47">
            <text:p><text:s/>6,030<text:s/></text:p>
          </table:table-cell>
          <table:table-cell table:number-columns-repeated="16374" table:style-name="ce1"/>
        </table:table-row>
        <table:table-row table:style-name="ro3">
          <table:table-cell office:value-type="string" table:style-name="ce35">
            <text:p>Smoking at birth [note 14] [note 14]</text:p>
          </table:table-cell>
          <table:table-cell office:value-type="string" table:style-name="ce35">
            <text:p>The number of records which had missing data for smoking status at birth</text:p>
          </table:table-cell>
          <table:table-cell office:value-type="float" office:value="888" table:style-name="ce47">
            <text:p><text:s/>888<text:s/></text:p>
          </table:table-cell>
          <table:table-cell office:value-type="float" office:value="859" table:style-name="ce47">
            <text:p><text:s/>859<text:s/></text:p>
          </table:table-cell>
          <table:table-cell office:value-type="float" office:value="519" table:style-name="ce47">
            <text:p><text:s/>519<text:s/></text:p>
          </table:table-cell>
          <table:table-cell office:value-type="float" office:value="805" table:style-name="ce47">
            <text:p><text:s/>805<text:s/></text:p>
          </table:table-cell>
          <table:table-cell office:value-type="float" office:value="3717" table:style-name="ce47">
            <text:p><text:s/>3,717<text:s/></text:p>
          </table:table-cell>
          <table:table-cell office:value-type="float" office:value="4836" table:style-name="ce47">
            <text:p><text:s/>4,836<text:s/></text:p>
          </table:table-cell>
          <table:table-cell office:value-type="float" office:value="5148" table:style-name="ce47">
            <text:p><text:s/>5,148<text:s/></text:p>
          </table:table-cell>
          <table:table-cell office:value-type="float" office:value="2398" table:style-name="ce47">
            <text:p><text:s/>2,398<text:s/></text:p>
          </table:table-cell>
          <table:table-cell table:number-columns-repeated="16374" table:style-name="ce1"/>
        </table:table-row>
        <table:table-row table:style-name="ro3">
          <table:table-cell office:value-type="string" table:style-name="ce35">
            <text:p>Smoking by age at birth [note 14] [Note y]</text:p>
          </table:table-cell>
          <table:table-cell office:value-type="string" table:style-name="ce35">
            <text:p>The number of records which had missing data for smoking status at birth as well as age</text:p>
          </table:table-cell>
          <table:table-cell office:value-type="float" office:value="888" table:style-name="ce47">
            <text:p><text:s/>888<text:s/></text:p>
          </table:table-cell>
          <table:table-cell office:value-type="float" office:value="859" table:style-name="ce47">
            <text:p><text:s/>859<text:s/></text:p>
          </table:table-cell>
          <table:table-cell office:value-type="float" office:value="519" table:style-name="ce47">
            <text:p><text:s/>519<text:s/></text:p>
          </table:table-cell>
          <table:table-cell office:value-type="float" office:value="805" table:style-name="ce47">
            <text:p><text:s/>805<text:s/></text:p>
          </table:table-cell>
          <table:table-cell office:value-type="float" office:value="3717" table:style-name="ce47">
            <text:p><text:s/>3,717<text:s/></text:p>
          </table:table-cell>
          <table:table-cell office:value-type="float" office:value="4836" table:style-name="ce47">
            <text:p><text:s/>4,836<text:s/></text:p>
          </table:table-cell>
          <table:table-cell office:value-type="float" office:value="5148" table:style-name="ce47">
            <text:p><text:s/>5,148<text:s/></text:p>
          </table:table-cell>
          <table:table-cell office:value-type="float" office:value="2398" table:style-name="ce47">
            <text:p><text:s/>2,398<text:s/></text:p>
          </table:table-cell>
          <table:table-cell table:number-columns-repeated="16374" table:style-name="ce1"/>
        </table:table-row>
        <table:table-row table:style-name="ro3">
          <table:table-cell office:value-type="string" table:style-name="ce35">
            <text:p>Smoking by ethnic group at birth [note 14] [note 14]</text:p>
          </table:table-cell>
          <table:table-cell office:value-type="string" table:style-name="ce35">
            <text:p>The number of records which had missing data for smoking status at birth as well as ethnic group</text:p>
          </table:table-cell>
          <table:table-cell office:value-type="float" office:value="13044" table:style-name="ce47">
            <text:p><text:s/>13,044<text:s/></text:p>
          </table:table-cell>
          <table:table-cell office:value-type="float" office:value="7595" table:style-name="ce47">
            <text:p><text:s/>7,595<text:s/></text:p>
          </table:table-cell>
          <table:table-cell office:value-type="float" office:value="6084" table:style-name="ce47">
            <text:p><text:s/>6,084<text:s/></text:p>
          </table:table-cell>
          <table:table-cell office:value-type="float" office:value="7942" table:style-name="ce47">
            <text:p><text:s/>7,942<text:s/></text:p>
          </table:table-cell>
          <table:table-cell office:value-type="float" office:value="8998" table:style-name="ce47">
            <text:p><text:s/>8,998<text:s/></text:p>
          </table:table-cell>
          <table:table-cell office:value-type="float" office:value="8379" table:style-name="ce47">
            <text:p><text:s/>8,379<text:s/></text:p>
          </table:table-cell>
          <table:table-cell office:value-type="float" office:value="8708" table:style-name="ce47">
            <text:p><text:s/>8,708<text:s/></text:p>
          </table:table-cell>
          <table:table-cell office:value-type="float" office:value="7012" table:style-name="ce47">
            <text:p><text:s/>7,012<text:s/></text:p>
          </table:table-cell>
          <table:table-cell table:number-columns-repeated="16374" table:style-name="ce1"/>
        </table:table-row>
        <table:table-row table:style-name="ro3">
          <table:table-cell office:value-type="string" table:style-name="ce35">
            <text:p>Stopped smoking during pregnancy</text:p>
          </table:table-cell>
          <table:table-cell office:value-type="string" table:style-name="ce35">
            <text:p>This analysis is based on women who had valid smoking data at both initial assessment and birth and this is the number of records which had missing data for smoking at initial assessment and birth</text:p>
          </table:table-cell>
          <table:table-cell office:value-type="float" office:value="1551" table:style-name="ce47">
            <text:p><text:s/>1,551<text:s/></text:p>
          </table:table-cell>
          <table:table-cell office:value-type="float" office:value="1622" table:style-name="ce47">
            <text:p><text:s/>1,622<text:s/></text:p>
          </table:table-cell>
          <table:table-cell office:value-type="float" office:value="1304" table:style-name="ce47">
            <text:p><text:s/>1,304<text:s/></text:p>
          </table:table-cell>
          <table:table-cell office:value-type="float" office:value="1256" table:style-name="ce47">
            <text:p><text:s/>1,256<text:s/></text:p>
          </table:table-cell>
          <table:table-cell office:value-type="float" office:value="4196" table:style-name="ce47">
            <text:p><text:s/>4,196<text:s/></text:p>
          </table:table-cell>
          <table:table-cell office:value-type="float" office:value="5089" table:style-name="ce47">
            <text:p><text:s/>5,089<text:s/></text:p>
          </table:table-cell>
          <table:table-cell office:value-type="float" office:value="5332" table:style-name="ce47">
            <text:p><text:s/>5,332<text:s/></text:p>
          </table:table-cell>
          <table:table-cell office:value-type="float" office:value="2648" table:style-name="ce47">
            <text:p><text:s/>2,648<text:s/></text:p>
          </table:table-cell>
          <table:table-cell table:number-columns-repeated="16374" table:style-name="ce1"/>
        </table:table-row>
        <table:table-row table:style-name="ro3">
          <table:table-cell office:value-type="string" table:style-name="ce35">
            <text:p>Onset of labour [note 16]</text:p>
          </table:table-cell>
          <table:table-cell office:value-type="string" table:style-name="ce35">
            <text:p>The number of records which had missing data for the onset of labour data</text:p>
          </table:table-cell>
          <table:table-cell office:value-type="float" office:value="33" table:style-name="ce47">
            <text:p><text:s/>33<text:s/></text:p>
          </table:table-cell>
          <table:table-cell office:value-type="float" office:value="52" table:style-name="ce47">
            <text:p><text:s/>52<text:s/></text:p>
          </table:table-cell>
          <table:table-cell office:value-type="float" office:value="136" table:style-name="ce47">
            <text:p><text:s/>136<text:s/></text:p>
          </table:table-cell>
          <table:table-cell office:value-type="float" office:value="218" table:style-name="ce47">
            <text:p><text:s/>218<text:s/></text:p>
          </table:table-cell>
          <table:table-cell office:value-type="float" office:value="242" table:style-name="ce47">
            <text:p><text:s/>242<text:s/></text:p>
          </table:table-cell>
          <table:table-cell office:value-type="float" office:value="282" table:style-name="ce47">
            <text:p><text:s/>282<text:s/></text:p>
          </table:table-cell>
          <table:table-cell office:value-type="float" office:value="639" table:style-name="ce47">
            <text:p><text:s/>639<text:s/></text:p>
          </table:table-cell>
          <table:table-cell office:value-type="float" office:value="698" table:style-name="ce47">
            <text:p><text:s/>698<text:s/></text:p>
          </table:table-cell>
          <table:table-cell table:number-columns-repeated="16374" table:style-name="ce1"/>
        </table:table-row>
        <table:table-row table:style-name="ro3">
          <table:table-cell office:value-type="string" table:style-name="ce35">
            <text:p>Pain relief</text:p>
          </table:table-cell>
          <table:table-cell office:value-type="string" table:style-name="ce35">
            <text:p>The number of records with missing data for pain relief<text:s/></text:p>
          </table:table-cell>
          <table:table-cell office:value-type="float" office:value="4605" table:style-name="ce47">
            <text:p><text:s/>4,605<text:s/></text:p>
          </table:table-cell>
          <table:table-cell office:value-type="float" office:value="4739" table:style-name="ce47">
            <text:p><text:s/>4,739<text:s/></text:p>
          </table:table-cell>
          <table:table-cell office:value-type="float" office:value="4407" table:style-name="ce47">
            <text:p><text:s/>4,407<text:s/></text:p>
          </table:table-cell>
          <table:table-cell office:value-type="float" office:value="4365" table:style-name="ce47">
            <text:p><text:s/>4,365<text:s/></text:p>
          </table:table-cell>
          <table:table-cell office:value-type="float" office:value="4602" table:style-name="ce47">
            <text:p><text:s/>4,602<text:s/></text:p>
          </table:table-cell>
          <table:table-cell office:value-type="float" office:value="4617" table:style-name="ce47">
            <text:p><text:s/>4,617<text:s/></text:p>
          </table:table-cell>
          <table:table-cell office:value-type="float" office:value="5077" table:style-name="ce47">
            <text:p><text:s/>5,077<text:s/></text:p>
          </table:table-cell>
          <table:table-cell office:value-type="float" office:value="4905" table:style-name="ce47">
            <text:p><text:s/>4,905<text:s/></text:p>
          </table:table-cell>
          <table:table-cell table:number-columns-repeated="16374" table:style-name="ce33"/>
        </table:table-row>
        <table:table-row table:number-rows-repeated="16" table:style-name="ro3">
          <table:table-cell table:number-columns-repeated="16384"/>
        </table:table-row>
        <table:table-row table:number-rows-repeated="3" table:style-name="ro3">
          <table:table-cell table:number-columns-repeated="16384" table:style-name="ce21"/>
        </table:table-row>
        <table:table-row table:style-name="ro19">
          <table:table-cell table:number-columns-repeated="2" table:style-name="ce21"/>
          <table:table-cell table:number-columns-repeated="5" table:style-name="ce39"/>
          <table:table-cell office:value-type="string" table:style-name="ce40">
            <text:p><text:s/></text:p>
          </table:table-cell>
          <table:table-cell office:value-type="string" table:style-name="ce40">
            <text:p><text:s/></text:p>
          </table:table-cell>
          <table:table-cell table:number-columns-repeated="16375" table:style-name="ce21"/>
        </table:table-row>
        <table:table-row table:number-rows-repeated="4" table:style-name="ro19">
          <table:table-cell table:number-columns-repeated="2" table:style-name="ce35"/>
          <table:table-cell table:number-columns-repeated="8" table:style-name="ce46"/>
          <table:table-cell table:number-columns-repeated="16374"/>
        </table:table-row>
        <table:table-row table:style-name="ro23">
          <table:table-cell table:number-columns-repeated="2" table:style-name="ce35"/>
          <table:table-cell table:number-columns-repeated="8" table:style-name="ce46"/>
          <table:table-cell table:number-columns-repeated="16374"/>
        </table:table-row>
        <table:table-row table:number-rows-repeated="22" table:style-name="ro19">
          <table:table-cell table:number-columns-repeated="2" table:style-name="ce35"/>
          <table:table-cell table:number-columns-repeated="8" table:style-name="ce46"/>
          <table:table-cell table:number-columns-repeated="16374"/>
        </table:table-row>
        <table:table-row table:number-rows-repeated="1048513" table:style-name="ro19">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file://epobclstr/HIAT/Documents%20and%20Settings/rhian.hughes/Local%20Settings/Temporary%20Internet%20Files/OLK21/MPH/Revision/20070105_revision.xls'#README" table:style-name="ta3">
        <table:table-source xlink:href="file://epobclstr/HIAT/Documents%20and%20Settings/rhian.hughes/Local%20Settings/Temporary%20Internet%20Files/OLK21/MPH/Revision/20070105_revision.xls" table:table-name="README"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4" table:style-name="ta3">
        <table:table-source xlink:href="file://epobclstr/HIAT/Documents%20and%20Settings/rhian.hughes/Local%20Settings/Temporary%20Internet%20Files/OLK21/MPH/Revision/20070105_revision.xls" table:table-name="Variable_type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3" table:style-name="ta3">
        <table:table-source xlink:href="file://epobclstr/HIAT/Documents%20and%20Settings/rhian.hughes/Local%20Settings/Temporary%20Internet%20Files/OLK21/MPH/Revision/20070105_revision.xls" table:table-name="Shee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6" table:style-name="ta3">
        <table:table-source xlink:href="file://epobclstr/HIAT/Documents%20and%20Settings/rhian.hughes/Local%20Settings/Temporary%20Internet%20Files/OLK21/MPH/Revision/20070105_revision.xls" table:table-name="Shee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4" table:style-name="ta3">
        <table:table-source xlink:href="file://epobclstr/HIAT/Documents%20and%20Settings/rhian.hughes/Local%20Settings/Temporary%20Internet%20Files/OLK21/MPH/Revision/20070105_revision.xls" table:table-name="Shee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5" table:style-name="ta3">
        <table:table-source xlink:href="file://epobclstr/HIAT/Documents%20and%20Settings/rhian.hughes/Local%20Settings/Temporary%20Internet%20Files/OLK21/MPH/Revision/20070105_revision.xls" table:table-name="Shee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8" table:style-name="ta3">
        <table:table-source xlink:href="file://epobclstr/HIAT/Documents%20and%20Settings/rhian.hughes/Local%20Settings/Temporary%20Internet%20Files/OLK21/MPH/Revision/20070105_revision.xls" table:table-name="Shee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CentTend" table:style-name="ta3">
        <table:table-source xlink:href="file://epobclstr/HIAT/Documents%20and%20Settings/rhian.hughes/Local%20Settings/Temporary%20Internet%20Files/OLK21/MPH/Revision/20070105_revision.xls" table:table-name="CentTend"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tion" table:style-name="ta3">
        <table:table-source xlink:href="file://epobclstr/HIAT/Documents%20and%20Settings/rhian.hughes/Local%20Settings/Temporary%20Internet%20Files/OLK21/MPH/Revision/20070105_revision.xls" table:table-name="Variation"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4" table:style-name="ta3">
        <table:table-source xlink:href="file://epobclstr/HIAT/Documents%20and%20Settings/rhian.hughes/Local%20Settings/Temporary%20Internet%20Files/OLK21/MPH/Revision/20070105_revision.xls" table:table-name="Normal_dis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1" table:style-name="ta3">
        <table:table-source xlink:href="file://epobclstr/HIAT/Documents%20and%20Settings/rhian.hughes/Local%20Settings/Temporary%20Internet%20Files/OLK21/MPH/Revision/20070105_revision.xls" table:table-name="Shee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2" table:style-name="ta3">
        <table:table-source xlink:href="file://epobclstr/HIAT/Documents%20and%20Settings/rhian.hughes/Local%20Settings/Temporary%20Internet%20Files/OLK21/MPH/Revision/20070105_revision.xls" table:table-name="Shee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7" table:style-name="ta3">
        <table:table-source xlink:href="file://epobclstr/HIAT/Documents%20and%20Settings/rhian.hughes/Local%20Settings/Temporary%20Internet%20Files/OLK21/MPH/Revision/20070105_revision.xls" table:table-name="Shee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4" table:style-name="ta3">
        <table:table-source xlink:href="file://epobclstr/HIAT/Documents%20and%20Settings/rhian.hughes/Local%20Settings/Temporary%20Internet%20Files/OLK21/MPH/Revision/20070105_revision.xls" table:table-name="3_-_Populations&amp;Sampling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4" table:style-name="ta3">
        <table:table-source xlink:href="file://epobclstr/HIAT/Documents%20and%20Settings/rhian.hughes/Local%20Settings/Temporary%20Internet%20Files/OLK21/MPH/Revision/20070105_revision.xls" table:table-name="4_-_Probability_&amp;_CI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4" table:style-name="ta3">
        <table:table-source xlink:href="file://epobclstr/HIAT/Documents%20and%20Settings/rhian.hughes/Local%20Settings/Temporary%20Internet%20Files/OLK21/MPH/Revision/20070105_revision.xls" table:table-name="5_-_Diff_mean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4" table:style-name="ta3">
        <table:table-source xlink:href="file://epobclstr/HIAT/Documents%20and%20Settings/rhian.hughes/Local%20Settings/Temporary%20Internet%20Files/OLK21/MPH/Revision/20070105_revision.xls" table:table-name="6_-_Diff_%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4" table:style-name="ta3">
        <table:table-source xlink:href="file://epobclstr/HIAT/Documents%20and%20Settings/rhian.hughes/Local%20Settings/Temporary%20Internet%20Files/OLK21/MPH/Revision/20070105_revision.xls" table:table-name="Diff%_Worked_Ex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4" table:style-name="ta3">
        <table:table-source xlink:href="file://epobclstr/HIAT/Documents%20and%20Settings/rhian.hughes/Local%20Settings/Temporary%20Internet%20Files/OLK21/MPH/Revision/20070105_revision.xls" table:table-name="7_-_T-tes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4" table:style-name="ta3">
        <table:table-source xlink:href="file://epobclstr/HIAT/Documents%20and%20Settings/rhian.hughes/Local%20Settings/Temporary%20Internet%20Files/OLK21/MPH/Revision/20070105_revision.xls" table:table-name="8_-_ChiSq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4" table:style-name="ta3">
        <table:table-source xlink:href="file://epobclstr/HIAT/Documents%20and%20Settings/rhian.hughes/Local%20Settings/Temporary%20Internet%20Files/OLK21/MPH/Revision/20070105_revision.xls" table:table-name="10_-_Rank_test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9" table:style-name="ta3">
        <table:table-source xlink:href="file://epobclstr/HIAT/Documents%20and%20Settings/rhian.hughes/Local%20Settings/Temporary%20Internet%20Files/OLK21/MPH/Revision/20070105_revision.xls" table:table-name="Shee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4" table:style-name="ta3">
        <table:table-source xlink:href="file://epobclstr/HIAT/Documents%20and%20Settings/rhian.hughes/Local%20Settings/Temporary%20Internet%20Files/OLK21/MPH/Revision/20070105_revision.xls" table:table-name="11_-_Correlation_Regression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Rates" table:style-name="ta3">
        <table:table-source xlink:href="file://epobclstr/HIAT/Documents%20and%20Settings/rhian.hughes/Local%20Settings/Temporary%20Internet%20Files/OLK21/MPH/Revision/20070105_revision.xls" table:table-name="Rate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4" table:style-name="ta3">
        <table:table-source xlink:href="file://epobclstr/HIAT/Documents%20and%20Settings/rhian.hughes/Local%20Settings/Temporary%20Internet%20Files/OLK21/MPH/Revision/20070105_revision.xls" table:table-name="SMR_(Indirec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4" table:style-name="ta3">
        <table:table-source xlink:href="file://epobclstr/HIAT/Documents%20and%20Settings/rhian.hughes/Local%20Settings/Temporary%20Internet%20Files/OLK21/MPH/Revision/20070105_revision.xls" table:table-name="EASR_(Direc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urvival" table:style-name="ta3">
        <table:table-source xlink:href="file://epobclstr/HIAT/Documents%20and%20Settings/rhian.hughes/Local%20Settings/Temporary%20Internet%20Files/OLK21/MPH/Revision/20070105_revision.xls" table:table-name="Survival"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CFDATA" table:style-name="ta3">
        <table:table-source xlink:href="file://epobclstr/HIAT/Documents%20and%20Settings/rhian.hughes/Local%20Settings/Temporary%20Internet%20Files/OLK21/MPH/Revision/20070105_revision.xls" table:table-name="CFDATA" table:mode="copy-results-only"/>
        <table:table-column/>
        <table:table-row>
          <table:table-cell office:value-type="string" office:string-value="AGE"/>
          <table:table-cell office:value-type="string" office:string-value="SEX"/>
          <table:table-cell office:value-type="string" office:string-value="WEIGHT"/>
          <table:table-cell office:value-type="string" office:string-value="HEIGHT"/>
          <table:table-cell office:value-type="string" office:string-value="EMPLOYED"/>
          <table:table-cell office:value-type="string" office:string-value="BREATHLESS"/>
          <table:table-cell office:value-type="string" office:string-value="COUGH"/>
          <table:table-cell office:value-type="string" office:string-value="WHEEZE"/>
          <table:table-cell office:value-type="string" office:string-value="ABDOPAIN"/>
          <table:table-cell office:value-type="string" office:string-value="FATIGUE"/>
          <table:table-cell office:value-type="string" office:string-value="SPECIALIST"/>
          <table:table-cell office:value-type="string" office:string-value="QUALS"/>
          <table:table-cell table:number-columns-repeated="16372"/>
        </table:table-row>
        <table:table-row>
          <table:table-cell office:value-type="float" office:value="25"/>
          <table:table-cell office:value-type="float" office:value="1"/>
          <table:table-cell office:value-type="float" office:value="52"/>
          <table:table-cell office:value-type="float" office:value="160"/>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76"/>
          <table:table-cell office:value-type="float" office:value="180"/>
          <table:table-cell office:value-type="float" office:value="1"/>
          <table:table-cell office:value-type="float" office:value="3"/>
          <table:table-cell office:value-type="float" office:value="3"/>
          <table:table-cell office:value-type="float" office:value="5"/>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office:value-type="float" office:value="53"/>
          <table:table-cell office:value-type="float" office:value="150"/>
          <table:table-cell office:value-type="float" office:value="2"/>
          <table:table-cell office:value-type="float" office:value="1"/>
          <table:table-cell office:value-type="float" office:value="3"/>
          <table:table-cell office:value-type="float" office:value="3"/>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64"/>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2"/>
          <table:table-cell office:value-type="float" office:value="158"/>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75"/>
          <table:table-cell/>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0"/>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0"/>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6"/>
          <table:table-cell office:value-type="float" office:value="158"/>
          <table:table-cell office:value-type="float" office:value="2"/>
          <table:table-cell table:number-columns-repeated="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1"/>
          <table:table-cell office:value-type="float" office:value="164"/>
          <table:table-cell office:value-type="float" office:value="2"/>
          <table:table-cell office:value-type="float" office:value="4"/>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5"/>
          <table:table-cell office:value-type="float" office:value="166"/>
          <table:table-cell office:value-type="float" office:value="2"/>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65"/>
          <table:table-cell office:value-type="float" office:value="178"/>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8"/>
          <table:table-cell office:value-type="float" office:value="166"/>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8"/>
          <table:table-cell office:value-type="float" office:value="160"/>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4"/>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50"/>
          <table:table-cell office:value-type="float" office:value="2"/>
          <table:table-cell office:value-type="float" office:value="46"/>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44"/>
          <table:table-cell office:value-type="float" office:value="162"/>
          <table:table-cell office:value-type="float" office:value="2"/>
          <table:table-cell office:value-type="float" office:value="2"/>
          <table:table-cell office:value-type="float" office:value="4"/>
          <table:table-cell office:value-type="float" office:value="4"/>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5"/>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4"/>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42"/>
          <table:table-cell office:value-type="float" office:value="158"/>
          <table:table-cell office:value-type="float" office:value="1"/>
          <table:table-cell/>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3"/>
          <table:table-cell office:value-type="float" office:value="168"/>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33"/>
          <table:table-cell office:value-type="float" office:value="15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4"/>
          <table:table-cell office:value-type="float" office:value="2"/>
          <table:table-cell office:value-type="float" office:value="69"/>
          <table:table-cell office:value-type="float" office:value="168"/>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57"/>
          <table:table-cell office:value-type="float" office:value="162"/>
          <table:table-cell office:value-type="float" office:value="2"/>
          <table:table-cell office:value-type="float" office:value="2"/>
          <table:table-cell office:value-type="float" office:value="4"/>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72"/>
          <table:table-cell office:value-type="float" office:value="18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55"/>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2"/>
          <table:table-cell office:value-type="float" office:value="1"/>
          <table:table-cell office:value-type="float" office:value="59"/>
          <table:table-cell office:value-type="float" office:value="165"/>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50"/>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65"/>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1"/>
          <table:table-cell office:value-type="float" office:value="70"/>
          <table:table-cell office:value-type="float" office:value="162"/>
          <table:table-cell office:value-type="float" office:value="1"/>
          <table:table-cell office:value-type="float" office:value="2"/>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1"/>
          <table:table-cell office:value-type="float" office:value="2"/>
          <table:table-cell office:value-type="float" office:value="51"/>
          <table:table-cell office:value-type="float" office:value="156"/>
          <table:table-cell office:value-type="float" office:value="2"/>
          <table:table-cell office:value-type="float" office:value="5"/>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36"/>
          <table:table-cell office:value-type="float" office:value="2"/>
          <table:table-cell office:value-type="float" office:value="48"/>
          <table:table-cell office:value-type="float" office:value="15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67"/>
          <table:table-cell office:value-type="float" office:value="2"/>
          <table:table-cell office:value-type="float" office:value="36"/>
          <table:table-cell office:value-type="float" office:value="158"/>
          <table:table-cell office:value-type="float" office:value="2"/>
          <table:table-cell office:value-type="float" office:value="3"/>
          <table:table-cell office:value-type="float" office:value="3"/>
          <table:table-cell office:value-type="float" office:value="4"/>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6"/>
          <table:table-cell office:value-type="float" office:value="15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58"/>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59"/>
          <table:table-cell office:value-type="float" office:value="158"/>
          <table:table-cell office:value-type="float" office:value="1"/>
          <table:table-cell office:value-type="float" office:value="4"/>
          <table:table-cell office:value-type="float" office:value="1"/>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2"/>
          <table:table-cell office:value-type="float" office:value="166"/>
          <table:table-cell office:value-type="float" office:value="2"/>
          <table:table-cell office:value-type="float" office:value="5"/>
          <table:table-cell office:value-type="float" office:value="1"/>
          <table:table-cell office:value-type="float" office:value="2"/>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1"/>
          <table:table-cell office:value-type="float" office:value="158"/>
          <table:table-cell office:value-type="float" office:value="1"/>
          <table:table-cell office:value-type="float" office:value="4"/>
          <table:table-cell office:value-type="float" office:value="4"/>
          <table:table-cell office:value-type="float" office:value="3"/>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52"/>
          <table:table-cell office:value-type="float" office:value="1"/>
          <table:table-cell office:value-type="float" office:value="61"/>
          <table:table-cell office:value-type="float" office:value="170"/>
          <table:table-cell office:value-type="float" office:value="2"/>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0"/>
          <table:table-cell office:value-type="float" office:value="2"/>
          <table:table-cell office:value-type="float" office:value="50"/>
          <table:table-cell office:value-type="float" office:value="154"/>
          <table:table-cell office:value-type="float" office:value="1"/>
          <table:table-cell table:number-columns-repeated="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9"/>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9"/>
          <table:table-cell office:value-type="float" office:value="1"/>
          <table:table-cell office:value-type="float" office:value="51"/>
          <table:table-cell office:value-type="float" office:value="166"/>
          <table:table-cell office:value-type="float" office:value="2"/>
          <table:table-cell office:value-type="float" office:value="2"/>
          <table:table-cell office:value-type="float" office:value="1"/>
          <table:table-cell office:value-type="float" office:value="1"/>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35"/>
          <table:table-cell office:value-type="float" office:value="158"/>
          <table:table-cell office:value-type="float" office:value="2"/>
          <table:table-cell office:value-type="float" office:value="5"/>
          <table:table-cell office:value-type="float" office:value="5"/>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39"/>
          <table:table-cell office:value-type="float" office:value="15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47"/>
          <table:table-cell office:value-type="float" office:value="158"/>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9"/>
          <table:table-cell office:value-type="float" office:value="159"/>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63"/>
          <table:table-cell office:value-type="float" office:value="168"/>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2"/>
          <table:table-cell office:value-type="float" office:value="51"/>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39"/>
          <table:table-cell office:value-type="float" office:value="149"/>
          <table:table-cell office:value-type="float" office:value="2"/>
          <table:table-cell office:value-type="float" office:value="4"/>
          <table:table-cell office:value-type="float" office:value="2"/>
          <table:table-cell office:value-type="float" office:value="3"/>
          <table:table-cell office:value-type="float" office:value="5"/>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44"/>
          <table:table-cell office:value-type="float" office:value="2"/>
          <table:table-cell office:value-type="float" office:value="66"/>
          <table:table-cell office:value-type="float" office:value="174"/>
          <table:table-cell office:value-type="float" office:value="1"/>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45"/>
          <table:table-cell office:value-type="float" office:value="1"/>
          <table:table-cell office:value-type="float" office:value="48"/>
          <table:table-cell office:value-type="float" office:value="164"/>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50"/>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1"/>
          <table:table-cell office:value-type="float" office:value="2"/>
          <table:table-cell office:value-type="float" office:value="37"/>
          <table:table-cell office:value-type="float" office:value="158"/>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9"/>
          <table:table-cell office:value-type="float" office:value="166"/>
          <table:table-cell office:value-type="float" office:value="2"/>
          <table:table-cell office:value-type="float" office:value="3"/>
          <table:table-cell office:value-type="float" office:value="5"/>
          <table:table-cell office:value-type="float" office:value="5"/>
          <table:table-cell office:value-type="float" office:value="4"/>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36"/>
          <table:table-cell office:value-type="float" office:value="2"/>
          <table:table-cell office:value-type="float" office:value="57"/>
          <table:table-cell office:value-type="float" office:value="162"/>
          <table:table-cell office:value-type="float" office:value="1"/>
          <table:table-cell/>
          <table:table-cell office:value-type="float" office:value="1"/>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41"/>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41"/>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2"/>
          <table:table-cell office:value-type="float" office:value="74"/>
          <table:table-cell office:value-type="float" office:value="174"/>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58"/>
          <table:table-cell office:value-type="float" office:value="16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2"/>
          <table:table-cell office:value-type="float" office:value="54"/>
          <table:table-cell office:value-type="float" office:value="16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59"/>
          <table:table-cell office:value-type="float" office:value="160"/>
          <table:table-cell office:value-type="float" office:value="1"/>
          <table:table-cell office:value-type="float" office:value="2"/>
          <table:table-cell office:value-type="float" office:value="4"/>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35"/>
          <table:table-cell office:value-type="float" office:value="158"/>
          <table:table-cell office:value-type="float" office:value="2"/>
          <table:table-cell office:value-type="float" office:value="4"/>
          <table:table-cell office:value-type="float" office:value="3"/>
          <table:table-cell office:value-type="float" office:value="3"/>
          <table:table-cell office:value-type="float" office:value="4"/>
          <table:table-cell office:value-type="float" office:value="5"/>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62"/>
          <table:table-cell office:value-type="float" office:value="178"/>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55"/>
          <table:table-cell office:value-type="float" office:value="160"/>
          <table:table-cell office:value-type="float" office:value="1"/>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7"/>
          <table:table-cell office:value-type="float" office:value="162"/>
          <table:table-cell office:value-type="float" office:value="2"/>
          <table:table-cell office:value-type="float" office:value="5"/>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0"/>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47"/>
          <table:table-cell office:value-type="float" office:value="2"/>
          <table:table-cell office:value-type="float" office:value="54"/>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9"/>
          <table:table-cell office:value-type="float" office:value="168"/>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1"/>
          <table:table-cell office:value-type="float" office:value="162"/>
          <table:table-cell office:value-type="float" office:value="1"/>
          <table:table-cell office:value-type="float" office:value="2"/>
          <table:table-cell office:value-type="float" office:value="5"/>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3"/>
          <table:table-cell office:value-type="float" office:value="2"/>
          <table:table-cell office:value-type="float" office:value="53"/>
          <table:table-cell office:value-type="float" office:value="174"/>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8"/>
          <table:table-cell office:value-type="float" office:value="1"/>
          <table:table-cell office:value-type="float" office:value="51"/>
          <table:table-cell office:value-type="float" office:value="162"/>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0"/>
          <table:table-cell office:value-type="float" office:value="168"/>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1"/>
          <table:table-cell table:number-columns-repeated="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41"/>
          <table:table-cell office:value-type="float" office:value="2"/>
          <table:table-cell office:value-type="float" office:value="40"/>
          <table:table-cell office:value-type="float" office:value="156"/>
          <table:table-cell office:value-type="float" office:value="2"/>
          <table:table-cell office:value-type="float" office:value="5"/>
          <table:table-cell office:value-type="float" office:value="3"/>
          <table:table-cell office:value-type="float" office:value="3"/>
          <table:table-cell office:value-type="float" office:value="2"/>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72"/>
          <table:table-cell office:value-type="float" office:value="179"/>
          <table:table-cell office:value-type="float" office:value="1"/>
          <table:table-cell office:value-type="float" office:value="2"/>
          <table:table-cell office:value-type="float" office:value="3"/>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49"/>
          <table:table-cell office:value-type="float" office:value="168"/>
          <table:table-cell office:value-type="float" office:value="1"/>
          <table:table-cell office:value-type="float" office:value="3"/>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65"/>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81"/>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8"/>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62"/>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68"/>
          <table:table-cell office:value-type="float" office:value="2"/>
          <table:table-cell office:value-type="float" office:value="4"/>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4"/>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1"/>
          <table:table-cell office:value-type="float" office:value="55"/>
          <table:table-cell office:value-type="float" office:value="178"/>
          <table:table-cell office:value-type="float" office:value="1"/>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5"/>
          <table:table-cell office:value-type="float" office:value="166"/>
          <table:table-cell office:value-type="float" office:value="1"/>
          <table:table-cell office:value-type="float" office:value="3"/>
          <table:table-cell office:value-type="float" office:value="5"/>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3"/>
          <table:table-cell office:value-type="float" office:value="179"/>
          <table:table-cell office:value-type="float" office:value="1"/>
          <table:table-cell office:value-type="float" office:value="5"/>
          <table:table-cell office:value-type="float" office:value="4"/>
          <table:table-cell office:value-type="float" office:value="5"/>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6"/>
          <table:table-cell office:value-type="float" office:value="164"/>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5"/>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2"/>
          <table:table-cell office:value-type="float" office:value="58"/>
          <table:table-cell office:value-type="float" office:value="168"/>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46"/>
          <table:table-cell office:value-type="float" office:value="15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6"/>
          <table:table-cell office:value-type="float" office:value="174"/>
          <table:table-cell office:value-type="float" office:value="2"/>
          <table:table-cell office:value-type="float" office:value="3"/>
          <table:table-cell office:value-type="float" office:value="4"/>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38"/>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1"/>
          <table:table-cell office:value-type="float" office:value="176"/>
          <table:table-cell office:value-type="float" office:value="2"/>
          <table:table-cell office:value-type="float" office:value="3"/>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2"/>
          <table:table-cell office:value-type="float" office:value="15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43"/>
          <table:table-cell office:value-type="float" office:value="158"/>
          <table:table-cell office:value-type="float" office:value="1"/>
          <table:table-cell office:value-type="float" office:value="4"/>
          <table:table-cell office:value-type="float" office:value="5"/>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49"/>
          <table:table-cell office:value-type="float" office:value="162"/>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office:value-type="float" office:value="160"/>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1"/>
          <table:table-cell office:value-type="float" office:value="158"/>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1"/>
          <table:table-cell office:value-type="float" office:value="172"/>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3"/>
          <table:table-cell office:value-type="float" office:value="5"/>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62"/>
          <table:table-cell office:value-type="float" office:value="170"/>
          <table:table-cell office:value-type="float" office:value="2"/>
          <table:table-cell office:value-type="float" office:value="4"/>
          <table:table-cell office:value-type="float" office:value="3"/>
          <table:table-cell office:value-type="float" office:value="1"/>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2"/>
          <table:table-cell office:value-type="float" office:value="61"/>
          <table:table-cell office:value-type="float" office:value="17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49"/>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34"/>
          <table:table-cell office:value-type="float" office:value="152"/>
          <table:table-cell office:value-type="float" office:value="2"/>
          <table:table-cell office:value-type="float" office:value="4"/>
          <table:table-cell office:value-type="float" office:value="1"/>
          <table:table-cell office:value-type="float" office:value="2"/>
          <table:table-cell office:value-type="float" office:value="3"/>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0"/>
          <table:table-cell office:value-type="float" office:value="16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0"/>
          <table:table-cell office:value-type="float" office:value="156"/>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0"/>
          <table:table-cell office:value-type="float" office:value="166"/>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5"/>
          <table:table-cell office:value-type="float" office:value="166"/>
          <table:table-cell office:value-type="float" office:value="2"/>
          <table:table-cell/>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39"/>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9"/>
          <table:table-cell office:value-type="float" office:value="17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72"/>
          <table:table-cell office:value-type="float" office:value="188"/>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64"/>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7"/>
          <table:table-cell office:value-type="float" office:value="184"/>
          <table:table-cell office:value-type="float" office:value="1"/>
          <table:table-cell office:value-type="float" office:value="4"/>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1"/>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5"/>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2"/>
          <table:table-cell office:value-type="float" office:value="15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1"/>
          <table:table-cell office:value-type="float" office:value="15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48"/>
          <table:table-cell office:value-type="float" office:value="162"/>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54"/>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6"/>
          <table:table-cell office:value-type="float" office:value="15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0"/>
          <table:table-cell office:value-type="float" office:value="164"/>
          <table:table-cell office:value-type="float" office:value="2"/>
          <table:table-cell office:value-type="float" office:value="5"/>
          <table:table-cell office:value-type="float" office:value="5"/>
          <table:table-cell office:value-type="float" office:value="5"/>
          <table:table-cell office:value-type="float" office:value="5"/>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57"/>
          <table:table-cell office:value-type="float" office:value="170"/>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7"/>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table:table-cell office:value-type="float" office:value="64"/>
          <table:table-cell office:value-type="float" office:value="176"/>
          <table:table-cell office:value-type="float" office:value="1"/>
          <table:table-cell office:value-type="float" office:value="3"/>
          <table:table-cell office:value-type="float" office:value="4"/>
          <table:table-cell office:value-type="float" office:value="3"/>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62"/>
          <table:table-cell office:value-type="float" office:value="168"/>
          <table:table-cell office:value-type="float" office:value="1"/>
          <table:table-cell/>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8"/>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5"/>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38"/>
          <table:table-cell/>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9"/>
          <table:table-cell office:value-type="float" office:value="178"/>
          <table:table-cell office:value-type="float" office:value="2"/>
          <table:table-cell office:value-type="float" office:value="2"/>
          <table:table-cell office:value-type="float" office:value="4"/>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3"/>
          <table:table-cell office:value-type="float" office:value="166"/>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7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71"/>
          <table:table-cell office:value-type="float" office:value="168"/>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3"/>
          <table:table-cell office:value-type="float" office:value="1"/>
          <table:table-cell office:value-type="float" office:value="43"/>
          <table:table-cell office:value-type="float" office:value="156"/>
          <table:table-cell office:value-type="float" office:value="2"/>
          <table:table-cell office:value-type="float" office:value="4"/>
          <table:table-cell office:value-type="float" office:value="3"/>
          <table:table-cell office:value-type="float" office:value="1"/>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45"/>
          <table:table-cell office:value-type="float" office:value="2"/>
          <table:table-cell office:value-type="float" office:value="69"/>
          <table:table-cell office:value-type="float" office:value="178"/>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49"/>
          <table:table-cell office:value-type="float" office:value="168"/>
          <table:table-cell office:value-type="float" office:value="2"/>
          <table:table-cell office:value-type="float" office:value="5"/>
          <table:table-cell office:value-type="float" office:value="5"/>
          <table:table-cell office:value-type="float" office:value="5"/>
          <table:table-cell office:value-type="float" office:value="3"/>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44"/>
          <table:table-cell office:value-type="float" office:value="158"/>
          <table:table-cell office:value-type="float" office:value="2"/>
          <table:table-cell office:value-type="float" office:value="5"/>
          <table:table-cell office:value-type="float" office:value="4"/>
          <table:table-cell office:value-type="float" office:value="3"/>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6"/>
          <table:table-cell office:value-type="float" office:value="164"/>
          <table:table-cell office:value-type="float" office:value="2"/>
          <table:table-cell office:value-type="float" office:value="2"/>
          <table:table-cell office:value-type="float" office:value="5"/>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table:table-cell office:value-type="float" office:value="168"/>
          <table:table-cell office:value-type="float" office:value="1"/>
          <table:table-cell/>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58"/>
          <table:table-cell office:value-type="float" office:value="17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0"/>
          <table:table-cell office:value-type="float" office:value="174"/>
          <table:table-cell office:value-type="float" office:value="1"/>
          <table:table-cell office:value-type="float" office:value="4"/>
          <table:table-cell office:value-type="float" office:value="4"/>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47"/>
          <table:table-cell office:value-type="float" office:value="162"/>
          <table:table-cell office:value-type="float" office:value="2"/>
          <table:table-cell office:value-type="float" office:value="2"/>
          <table:table-cell office:value-type="float" office:value="2"/>
          <table:table-cell office:value-type="float" office:value="2"/>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4"/>
          <table:table-cell office:value-type="float" office:value="160"/>
          <table:table-cell office:value-type="float" office:value="1"/>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6"/>
          <table:table-cell office:value-type="float" office:value="16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1"/>
          <table:table-cell office:value-type="float" office:value="170"/>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60"/>
          <table:table-cell office:value-type="float" office:value="17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7"/>
          <table:table-cell office:value-type="float" office:value="168"/>
          <table:table-cell office:value-type="float" office:value="1"/>
          <table:table-cell office:value-type="float" office:value="1"/>
          <table:table-cell office:value-type="float" office:value="4"/>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1"/>
          <table:table-cell office:value-type="float" office:value="156"/>
          <table:table-cell office:value-type="float" office:value="2"/>
          <table:table-cell office:value-type="float" office:value="4"/>
          <table:table-cell office:value-type="float" office:value="4"/>
          <table:table-cell office:value-type="float" office:value="5"/>
          <table:table-cell office:value-type="float" office:value="1"/>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9"/>
          <table:table-cell office:value-type="float" office:value="164"/>
          <table:table-cell office:value-type="float" office:value="2"/>
          <table:table-cell office:value-type="float" office:value="1"/>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1"/>
          <table:table-cell office:value-type="float" office:value="160"/>
          <table:table-cell office:value-type="float" office:value="1"/>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1"/>
          <table:table-cell office:value-type="float" office:value="50"/>
          <table:table-cell office:value-type="float" office:value="162"/>
          <table:table-cell office:value-type="float" office:value="1"/>
          <table:table-cell office:value-type="float" office:value="3"/>
          <table:table-cell office:value-type="float" office:value="4"/>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office:value-type="float" office:value="48"/>
          <table:table-cell office:value-type="float" office:value="152"/>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1"/>
          <table:table-cell office:value-type="float" office:value="167"/>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1"/>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6"/>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8"/>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0"/>
          <table:table-cell office:value-type="float" office:value="1"/>
          <table:table-cell/>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1"/>
          <table:table-cell office:value-type="float" office:value="174"/>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8"/>
          <table:table-cell office:value-type="float" office:value="166"/>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6"/>
          <table:table-cell office:value-type="float" office:value="168"/>
          <table:table-cell office:value-type="float" office:value="1"/>
          <table:table-cell office:value-type="float" office:value="2"/>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1"/>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8"/>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65"/>
          <table:table-cell office:value-type="float" office:value="164"/>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62"/>
          <table:table-cell office:value-type="float" office:value="17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4"/>
          <table:table-cell office:value-type="float" office:value="172"/>
          <table:table-cell office:value-type="float" office:value="2"/>
          <table:table-cell office:value-type="float" office:value="3"/>
          <table:table-cell office:value-type="float" office:value="3"/>
          <table:table-cell office:value-type="float" office:value="5"/>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2"/>
          <table:table-cell office:value-type="float" office:value="174"/>
          <table:table-cell office:value-type="float" office:value="1"/>
          <table:table-cell office:value-type="float" office:value="1"/>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37"/>
          <table:table-cell office:value-type="float" office:value="158"/>
          <table:table-cell office:value-type="float" office:value="2"/>
          <table:table-cell office:value-type="float" office:value="5"/>
          <table:table-cell office:value-type="float" office:value="3"/>
          <table:table-cell office:value-type="float" office:value="2"/>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2"/>
          <table:table-cell office:value-type="float" office:value="74"/>
          <table:table-cell office:value-type="float" office:value="178"/>
          <table:table-cell office:value-type="float" office:value="1"/>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2"/>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39"/>
          <table:table-cell office:value-type="float" office:value="154"/>
          <table:table-cell office:value-type="float" office:value="2"/>
          <table:table-cell office:value-type="float" office:value="4"/>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5"/>
          <table:table-cell office:value-type="float" office:value="156"/>
          <table:table-cell office:value-type="float" office:value="2"/>
          <table:table-cell office:value-type="float" office:value="4"/>
          <table:table-cell office:value-type="float" office:value="5"/>
          <table:table-cell office:value-type="float" office:value="4"/>
          <table:table-cell office:value-type="float" office:value="3"/>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1"/>
          <table:table-cell office:value-type="float" office:value="170"/>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71"/>
          <table:table-cell office:value-type="float" office:value="174"/>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1"/>
          <table:table-cell office:value-type="float" office:value="169"/>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44"/>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62"/>
          <table:table-cell office:value-type="float" office:value="17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62"/>
          <table:table-cell office:value-type="float" office:value="174"/>
          <table:table-cell office:value-type="float" office:value="1"/>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2"/>
          <table:table-cell office:value-type="float" office:value="152"/>
          <table:table-cell office:value-type="float" office:value="2"/>
          <table:table-cell office:value-type="float" office:value="2"/>
          <table:table-cell office:value-type="float" office:value="1"/>
          <table:table-cell office:value-type="float" office:value="1"/>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0"/>
          <table:table-cell office:value-type="float" office:value="158"/>
          <table:table-cell office:value-type="float" office:value="2"/>
          <table:table-cell office:value-type="float" office:value="2"/>
          <table:table-cell office:value-type="float" office:value="4"/>
          <table:table-cell office:value-type="float" office:value="4"/>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7"/>
          <table:table-cell office:value-type="float" office:value="180"/>
          <table:table-cell office:value-type="float" office:value="1"/>
          <table:table-cell office:value-type="float" office:value="1"/>
          <table:table-cell office:value-type="float" office:value="3"/>
          <table:table-cell office:value-type="float" office:value="4"/>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1"/>
          <table:table-cell office:value-type="float" office:value="170"/>
          <table:table-cell office:value-type="float" office:value="0"/>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40"/>
          <table:table-cell office:value-type="float" office:value="158"/>
          <table:table-cell office:value-type="float" office:value="2"/>
          <table:table-cell office:value-type="float" office:value="4"/>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3"/>
          <table:table-cell office:value-type="float" office:value="158"/>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4"/>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62"/>
          <table:table-cell office:value-type="float" office:value="172"/>
          <table:table-cell office:value-type="float" office:value="2"/>
          <table:table-cell office:value-type="float" office:value="5"/>
          <table:table-cell office:value-type="float" office:value="3"/>
          <table:table-cell office:value-type="float" office:value="4"/>
          <table:table-cell office:value-type="float" office:value="4"/>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0"/>
          <table:table-cell office:value-type="float" office:value="150"/>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67"/>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70"/>
          <table:table-cell office:value-type="float" office:value="174"/>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72"/>
          <table:table-cell office:value-type="float" office:value="18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3"/>
          <table:table-cell office:value-type="float" office:value="168"/>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38"/>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54"/>
          <table:table-cell office:value-type="float" office:value="170"/>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64"/>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0"/>
          <table:table-cell office:value-type="float" office:value="156"/>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73"/>
          <table:table-cell office:value-type="float" office:value="178"/>
          <table:table-cell office:value-type="float" office:value="1"/>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66"/>
          <table:table-cell office:value-type="float" office:value="1"/>
          <table:table-cell office:value-type="float" office:value="5"/>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9"/>
          <table:table-cell office:value-type="float" office:value="170"/>
          <table:table-cell office:value-type="float" office:value="2"/>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5"/>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2"/>
          <table:table-cell office:value-type="float" office:value="168"/>
          <table:table-cell office:value-type="float" office:value="1"/>
          <table:table-cell office:value-type="float" office:value="3"/>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0"/>
          <table:table-cell office:value-type="float" office:value="179"/>
          <table:table-cell office:value-type="float" office:value="2"/>
          <table:table-cell office:value-type="float" office:value="2"/>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1"/>
          <table:table-cell office:value-type="float" office:value="53"/>
          <table:table-cell office:value-type="float" office:value="168"/>
          <table:table-cell office:value-type="float" office:value="2"/>
          <table:table-cell office:value-type="float" office:value="4"/>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4"/>
          <table:table-cell office:value-type="float" office:value="2"/>
          <table:table-cell office:value-type="float" office:value="55"/>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64"/>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3"/>
          <table:table-cell office:value-type="float" office:value="156"/>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46"/>
          <table:table-cell office:value-type="float" office:value="160"/>
          <table:table-cell office:value-type="float" office:value="2"/>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6"/>
          <table:table-cell office:value-type="float" office:value="164"/>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7"/>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1"/>
          <table:table-cell office:value-type="float" office:value="152"/>
          <table:table-cell office:value-type="float" office:value="2"/>
          <table:table-cell office:value-type="float" office:value="4"/>
          <table:table-cell office:value-type="float" office:value="3"/>
          <table:table-cell office:value-type="float" office:value="4"/>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6"/>
          <table:table-cell office:value-type="float" office:value="160"/>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6"/>
          <table:table-cell office:value-type="float" office:value="15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table-cell office:value-type="float" office:value="166"/>
          <table:table-cell office:value-type="float" office:value="2"/>
          <table:table-cell office:value-type="float" office:value="2"/>
          <table:table-cell office:value-type="float" office:value="2"/>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2"/>
          <table:table-cell/>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9"/>
          <table:table-cell office:value-type="float" office:value="2"/>
          <table:table-cell office:value-type="float" office:value="57"/>
          <table:table-cell office:value-type="float" office:value="16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58"/>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49"/>
          <table:table-cell office:value-type="float" office:value="170"/>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9"/>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0"/>
          <table:table-cell office:value-type="float" office:value="162"/>
          <table:table-cell office:value-type="float" office:value="1"/>
          <table:table-cell office:value-type="float" office:value="2"/>
          <table:table-cell office:value-type="float" office:value="3"/>
          <table:table-cell office:value-type="float" office:value="2"/>
          <table:table-cell office:value-type="float" office:value="5"/>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54"/>
          <table:table-cell office:value-type="float" office:value="2"/>
          <table:table-cell/>
          <table:table-cell office:value-type="float" office:value="2"/>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2"/>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0"/>
          <table:table-cell office:value-type="float" office:value="163"/>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6"/>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3"/>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9"/>
          <table:table-cell office:value-type="float" office:value="172"/>
          <table:table-cell office:value-type="float" office:value="2"/>
          <table:table-cell office:value-type="float" office:value="1"/>
          <table:table-cell office:value-type="float" office:value="3"/>
          <table:table-cell/>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2"/>
          <table:table-cell office:value-type="float" office:value="152"/>
          <table:table-cell office:value-type="float" office:value="2"/>
          <table:table-cell office:value-type="float" office:value="4"/>
          <table:table-cell office:value-type="float" office:value="4"/>
          <table:table-cell office:value-type="float" office:value="5"/>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69"/>
          <table:table-cell office:value-type="float" office:value="18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2"/>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4"/>
          <table:table-cell office:value-type="float" office:value="170"/>
          <table:table-cell office:value-type="float" office:value="2"/>
          <table:table-cell office:value-type="float" office:value="1"/>
          <table:table-cell office:value-type="float" office:value="3"/>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7"/>
          <table:table-cell office:value-type="float" office:value="158"/>
          <table:table-cell office:value-type="float" office:value="1"/>
          <table:table-cell/>
          <table:table-cell office:value-type="float" office:value="2"/>
          <table:table-cell office:value-type="float" office:value="2"/>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2"/>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51"/>
          <table:table-cell office:value-type="float" office:value="158"/>
          <table:table-cell/>
          <table:table-cell office:value-type="float" office:value="1"/>
          <table:table-cell office:value-type="float" office:value="1"/>
          <table:table-cell office:value-type="float" office:value="2"/>
          <table:table-cell/>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4"/>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4"/>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office:value-type="float" office:value="60"/>
          <table:table-cell office:value-type="float" office:value="162"/>
          <table:table-cell office:value-type="float" office:value="2"/>
          <table:table-cell office:value-type="float" office:value="1"/>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2"/>
          <table:table-cell office:value-type="float" office:value="154"/>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1"/>
          <table:table-cell office:value-type="float" office:value="158"/>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4"/>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62"/>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2"/>
          <table:table-cell office:value-type="float" office:value="4"/>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5"/>
          <table:table-cell office:value-type="float" office:value="17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0"/>
          <table:table-cell office:value-type="float" office:value="15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0"/>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7"/>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8"/>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0"/>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table:table-cell office:value-type="float" office:value="52"/>
          <table:table-cell office:value-type="float" office:value="164"/>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49"/>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7"/>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1"/>
          <table:table-cell office:value-type="float" office:value="158"/>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67"/>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70"/>
          <table:table-cell office:value-type="float" office:value="1"/>
          <table:table-cell office:value-type="float" office:value="1"/>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9"/>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office:value-type="float" office:value="65"/>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0"/>
          <table:table-cell office:value-type="float" office:value="15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54"/>
          <table:table-cell office:value-type="float" office:value="1"/>
          <table:table-cell office:value-type="float" office:value="2"/>
          <table:table-cell office:value-type="float" office:value="3"/>
          <table:table-cell office:value-type="float" office:value="2"/>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5"/>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9"/>
          <table:table-cell office:value-type="float" office:value="176"/>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33"/>
          <table:table-cell office:value-type="float" office:value="145"/>
          <table:table-cell office:value-type="float" office:value="2"/>
          <table:table-cell office:value-type="float" office:value="4"/>
          <table:table-cell office:value-type="float" office:value="1"/>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2"/>
          <table:table-cell office:value-type="float" office:value="16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8"/>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2"/>
          <table:table-cell office:value-type="float" office:value="186"/>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60"/>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3"/>
          <table:table-cell office:value-type="float" office:value="154"/>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9"/>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office:value-type="float" office:value="56"/>
          <table:table-cell office:value-type="float" office:value="168"/>
          <table:table-cell office:value-type="float" office:value="1"/>
          <table:table-cell office:value-type="float" office:value="3"/>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45"/>
          <table:table-cell office:value-type="float" office:value="158"/>
          <table:table-cell office:value-type="float" office:value="1"/>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47"/>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0"/>
          <table:table-cell office:value-type="float" office:value="164"/>
          <table:table-cell office:value-type="float" office:value="2"/>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6"/>
          <table:table-cell office:value-type="float" office:value="174"/>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0"/>
          <table:table-cell office:value-type="float" office:value="162"/>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4"/>
          <table:table-cell office:value-type="float" office:value="168"/>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9"/>
          <table:table-cell office:value-type="float" office:value="162"/>
          <table:table-cell office:value-type="float" office:value="1"/>
          <table:table-cell/>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5"/>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57"/>
          <table:table-cell office:value-type="float" office:value="2"/>
          <table:table-cell office:value-type="float" office:value="57"/>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6"/>
          <table:table-cell office:value-type="float" office:value="164"/>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3"/>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34"/>
          <table:table-cell office:value-type="float" office:value="156"/>
          <table:table-cell office:value-type="float" office:value="2"/>
          <table:table-cell office:value-type="float" office:value="4"/>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60"/>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66"/>
          <table:table-cell office:value-type="float" office:value="2"/>
          <table:table-cell office:value-type="float" office:value="1"/>
          <table:table-cell office:value-type="float" office:value="5"/>
          <table:table-cell office:value-type="float" office:value="1"/>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2"/>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5"/>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1"/>
          <table:table-cell office:value-type="float" office:value="17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7"/>
          <table:table-cell office:value-type="float" office:value="162"/>
          <table:table-cell office:value-type="float" office:value="1"/>
          <table:table-cell office:value-type="float" office:value="1"/>
          <table:table-cell office:value-type="float" office:value="5"/>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9"/>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4"/>
          <table:table-cell office:value-type="float" office:value="2"/>
          <table:table-cell office:value-type="float" office:value="26"/>
          <table:table-cell office:value-type="float" office:value="154"/>
          <table:table-cell office:value-type="float" office:value="2"/>
          <table:table-cell office:value-type="float" office:value="4"/>
          <table:table-cell office:value-type="float" office:value="3"/>
          <table:table-cell office:value-type="float" office:value="2"/>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42"/>
          <table:table-cell office:value-type="float" office:value="166"/>
          <table:table-cell office:value-type="float" office:value="2"/>
          <table:table-cell office:value-type="float" office:value="5"/>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7"/>
          <table:table-cell office:value-type="float" office:value="164"/>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46"/>
          <table:table-cell office:value-type="float" office:value="154"/>
          <table:table-cell office:value-type="float" office:value="2"/>
          <table:table-cell office:value-type="float" office:value="4"/>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0"/>
          <table:table-cell office:value-type="float" office:value="168"/>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3"/>
          <table:table-cell office:value-type="float" office:value="172"/>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1"/>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55"/>
          <table:table-cell office:value-type="float" office:value="1"/>
          <table:table-cell office:value-type="float" office:value="2"/>
          <table:table-cell office:value-type="float" office:value="3"/>
          <table:table-cell office:value-type="float" office:value="1"/>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0"/>
          <table:table-cell office:value-type="float" office:value="170"/>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7"/>
          <table:table-cell office:value-type="float" office:value="16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6"/>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51"/>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0"/>
          <table:table-cell office:value-type="float" office:value="148"/>
          <table:table-cell office:value-type="float" office:value="2"/>
          <table:table-cell office:value-type="float" office:value="2"/>
          <table:table-cell office:value-type="float" office:value="4"/>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47"/>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52"/>
          <table:table-cell office:value-type="float" office:value="1"/>
          <table:table-cell office:value-type="float" office:value="46"/>
          <table:table-cell office:value-type="float" office:value="154"/>
          <table:table-cell office:value-type="float" office:value="2"/>
          <table:table-cell office:value-type="float" office:value="4"/>
          <table:table-cell office:value-type="float" office:value="4"/>
          <table:table-cell office:value-type="float" office:value="1"/>
          <table:table-cell office:value-type="float" office:value="4"/>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2"/>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table:table-cell office:value-type="float" office:value="162"/>
          <table:table-cell office:value-type="float" office:value="1"/>
          <table:table-cell/>
          <table:table-cell office:value-type="float" office:value="1"/>
          <table:table-cell office:value-type="float" office:value="1"/>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0"/>
          <table:table-cell office:value-type="float" office:value="16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9"/>
          <table:table-cell office:value-type="float" office:value="16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3"/>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8"/>
          <table:table-cell office:value-type="float" office:value="180"/>
          <table:table-cell office:value-type="float" office:value="2"/>
          <table:table-cell office:value-type="float" office:value="1"/>
          <table:table-cell office:value-type="float" office:value="4"/>
          <table:table-cell office:value-type="float" office:value="3"/>
          <table:table-cell office:value-type="float" office:value="5"/>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5"/>
          <table:table-cell office:value-type="float" office:value="164"/>
          <table:table-cell office:value-type="float" office:value="1"/>
          <table:table-cell office:value-type="float" office:value="5"/>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3"/>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45"/>
          <table:table-cell office:value-type="float" office:value="154"/>
          <table:table-cell office:value-type="float" office:value="1"/>
          <table:table-cell office:value-type="float" office:value="5"/>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9"/>
          <table:table-cell office:value-type="float" office:value="162"/>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3"/>
          <table:table-cell office:value-type="float" office:value="156"/>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37"/>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4"/>
          <table:table-cell office:value-type="float" office:value="158"/>
          <table:table-cell office:value-type="float" office:value="2"/>
          <table:table-cell office:value-type="float" office:value="2"/>
          <table:table-cell office:value-type="float" office:value="5"/>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30"/>
          <table:table-cell office:value-type="float" office:value="146"/>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7"/>
          <table:table-cell office:value-type="float" office:value="178"/>
          <table:table-cell office:value-type="float" office:value="2"/>
          <table:table-cell office:value-type="float" office:value="4"/>
          <table:table-cell office:value-type="float" office:value="4"/>
          <table:table-cell office:value-type="float" office:value="4"/>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62"/>
          <table:table-cell office:value-type="float" office:value="180"/>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3"/>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5"/>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office:value-type="float" office:value="59"/>
          <table:table-cell office:value-type="float" office:value="170"/>
          <table:table-cell office:value-type="float" office:value="2"/>
          <table:table-cell office:value-type="float" office:value="4"/>
          <table:table-cell office:value-type="float" office:value="4"/>
          <table:table-cell office:value-type="float" office:value="5"/>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4"/>
          <table:table-cell office:value-type="float" office:value="174"/>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46"/>
          <table:table-cell office:value-type="float" office:value="164"/>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63"/>
          <table:table-cell office:value-type="float" office:value="162"/>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1"/>
          <table:table-cell office:value-type="float" office:value="168"/>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8"/>
          <table:table-cell office:value-type="float" office:value="156"/>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0"/>
          <table:table-cell office:value-type="float" office:value="16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9"/>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1"/>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46"/>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2"/>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76"/>
          <table:table-cell office:value-type="float" office:value="2"/>
          <table:table-cell office:value-type="float" office:value="4"/>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7"/>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71"/>
          <table:table-cell office:value-type="float" office:value="168"/>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4"/>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2"/>
          <table:table-cell office:value-type="float" office:value="156"/>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4"/>
          <table:table-cell office:value-type="float" office:value="156"/>
          <table:table-cell office:value-type="float" office:value="2"/>
          <table:table-cell office:value-type="float" office:value="2"/>
          <table:table-cell office:value-type="float" office:value="4"/>
          <table:table-cell office:value-type="float" office:value="4"/>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4"/>
          <table:table-cell office:value-type="float" office:value="175"/>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8"/>
          <table:table-cell office:value-type="float" office:value="156"/>
          <table:table-cell office:value-type="float" office:value="1"/>
          <table:table-cell office:value-type="float" office:value="1"/>
          <table:table-cell office:value-type="float" office:value="4"/>
          <table:table-cell office:value-type="float" office:value="3"/>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4"/>
          <table:table-cell office:value-type="float" office:value="166"/>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7"/>
          <table:table-cell office:value-type="float" office:value="166"/>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4"/>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7"/>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2"/>
          <table:table-cell office:value-type="float" office:value="164"/>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5"/>
          <table:table-cell office:value-type="float" office:value="158"/>
          <table:table-cell office:value-type="float" office:value="2"/>
          <table:table-cell office:value-type="float" office:value="5"/>
          <table:table-cell office:value-type="float" office:value="5"/>
          <table:table-cell office:value-type="float" office:value="4"/>
          <table:table-cell office:value-type="float" office:value="1"/>
          <table:table-cell office:value-type="float" office:value="5"/>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5"/>
          <table:table-cell office:value-type="float" office:value="163"/>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48"/>
          <table:table-cell office:value-type="float" office:value="16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9"/>
          <table:table-cell office:value-type="float" office:value="160"/>
          <table:table-cell office:value-type="float" office:value="2"/>
          <table:table-cell office:value-type="float" office:value="1"/>
          <table:table-cell office:value-type="float" office:value="3"/>
          <table:table-cell office:value-type="float" office:value="5"/>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95"/>
          <table:table-cell office:value-type="float" office:value="160"/>
          <table:table-cell office:value-type="float" office:value="1"/>
          <table:table-cell office:value-type="float" office:value="2"/>
          <table:table-cell office:value-type="float" office:value="3"/>
          <table:table-cell office:value-type="float" office:value="2"/>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1"/>
          <table:table-cell office:value-type="float" office:value="168"/>
          <table:table-cell office:value-type="float" office:value="1"/>
          <table:table-cell office:value-type="float" office:value="1"/>
          <table:table-cell office:value-type="float" office:value="1"/>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table:table-cell office:value-type="float" office:value="53"/>
          <table:table-cell office:value-type="float" office:value="170"/>
          <table:table-cell office:value-type="float" office:value="1"/>
          <table:table-cell office:value-type="float" office:value="4"/>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table:number-columns-repeated="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0"/>
          <table:table-cell office:value-type="float" office:value="162"/>
          <table:table-cell office:value-type="float" office:value="1"/>
          <table:table-cell office:value-type="float" office:value="1"/>
          <table:table-cell office:value-type="float" office:value="3"/>
          <table:table-cell office:value-type="float" office:value="2"/>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3"/>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8"/>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1"/>
          <table:table-cell office:value-type="float" office:value="164"/>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5"/>
          <table:table-cell office:value-type="float" office:value="168"/>
          <table:table-cell office:value-type="float" office:value="1"/>
          <table:table-cell/>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61"/>
          <table:table-cell office:value-type="float" office:value="17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7"/>
          <table:table-cell office:value-type="float" office:value="162"/>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62"/>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4"/>
          <table:table-cell office:value-type="float" office:value="156"/>
          <table:table-cell office:value-type="float" office:value="1"/>
          <table:table-cell/>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38"/>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3"/>
          <table:table-cell office:value-type="float" office:value="158"/>
          <table:table-cell office:value-type="float" office:value="2"/>
          <table:table-cell office:value-type="float" office:value="1"/>
          <table:table-cell office:value-type="float" office:value="2"/>
          <table:table-cell office:value-type="float" office:value="2"/>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74"/>
          <table:table-cell office:value-type="float" office:value="176"/>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52"/>
          <table:table-cell office:value-type="float" office:value="166"/>
          <table:table-cell office:value-type="float" office:value="1"/>
          <table:table-cell office:value-type="float" office:value="3"/>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3"/>
          <table:table-cell office:value-type="float" office:value="16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6"/>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3"/>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56"/>
          <table:table-cell office:value-type="float" office:value="2"/>
          <table:table-cell office:value-type="float" office:value="45"/>
          <table:table-cell office:value-type="float" office:value="160"/>
          <table:table-cell office:value-type="float" office:value="2"/>
          <table:table-cell office:value-type="float" office:value="4"/>
          <table:table-cell office:value-type="float" office:value="5"/>
          <table:table-cell office:value-type="float" office:value="3"/>
          <table:table-cell office:value-type="float" office:value="4"/>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3"/>
          <table:table-cell office:value-type="float" office:value="176"/>
          <table:table-cell office:value-type="float" office:value="2"/>
          <table:table-cell office:value-type="float" office:value="5"/>
          <table:table-cell office:value-type="float" office:value="5"/>
          <table:table-cell office:value-type="float" office:value="5"/>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7"/>
          <table:table-cell office:value-type="float" office:value="178"/>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51"/>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6"/>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34"/>
          <table:table-cell office:value-type="float" office:value="156"/>
          <table:table-cell office:value-type="float" office:value="2"/>
          <table:table-cell office:value-type="float" office:value="4"/>
          <table:table-cell office:value-type="float" office:value="2"/>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59"/>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7"/>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6"/>
          <table:table-cell office:value-type="float" office:value="162"/>
          <table:table-cell office:value-type="float" office:value="2"/>
          <table:table-cell office:value-type="float" office:value="4"/>
          <table:table-cell office:value-type="float" office:value="4"/>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4"/>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1"/>
          <table:table-cell office:value-type="float" office:value="154"/>
          <table:table-cell office:value-type="float" office:value="1"/>
          <table:table-cell/>
          <table:table-cell office:value-type="float" office:value="2"/>
          <table:table-cell office:value-type="float" office:value="3"/>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2"/>
          <table:table-cell office:value-type="float" office:value="46"/>
          <table:table-cell office:value-type="float" office:value="162"/>
          <table:table-cell office:value-type="float" office:value="1"/>
          <table:table-cell office:value-type="float" office:value="2"/>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5"/>
          <table:table-cell office:value-type="float" office:value="168"/>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7"/>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70"/>
          <table:table-cell office:value-type="float" office:value="170"/>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7"/>
          <table:table-cell office:value-type="float" office:value="166"/>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4"/>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1"/>
          <table:table-cell office:value-type="float" office:value="166"/>
          <table:table-cell office:value-type="float" office:value="2"/>
          <table:table-cell office:value-type="float" office:value="5"/>
          <table:table-cell office:value-type="float" office:value="5"/>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3"/>
          <table:table-cell office:value-type="float" office:value="164"/>
          <table:table-cell office:value-type="float" office:value="1"/>
          <table:table-cell office:value-type="float" office:value="3"/>
          <table:table-cell office:value-type="float" office:value="3"/>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0"/>
          <table:table-cell office:value-type="float" office:value="160"/>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8"/>
          <table:table-cell office:value-type="float" office:value="2"/>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59"/>
          <table:table-cell office:value-type="float" office:value="176"/>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6"/>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8"/>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5"/>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8"/>
          <table:table-cell office:value-type="float" office:value="166"/>
          <table:table-cell office:value-type="float" office:value="1"/>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9"/>
          <table:table-cell office:value-type="float" office:value="162"/>
          <table:table-cell office:value-type="float" office:value="1"/>
          <table:table-cell office:value-type="float" office:value="4"/>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49"/>
          <table:table-cell office:value-type="float" office:value="162"/>
          <table:table-cell office:value-type="float" office:value="2"/>
          <table:table-cell office:value-type="float" office:value="4"/>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7"/>
          <table:table-cell office:value-type="float" office:value="173"/>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4"/>
          <table:table-cell office:value-type="float" office:value="166"/>
          <table:table-cell office:value-type="float" office:value="2"/>
          <table:table-cell office:value-type="float" office:value="4"/>
          <table:table-cell office:value-type="float" office:value="5"/>
          <table:table-cell office:value-type="float" office:value="4"/>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42"/>
          <table:table-cell office:value-type="float" office:value="154"/>
          <table:table-cell office:value-type="float" office:value="1"/>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6"/>
          <table:table-cell office:value-type="float" office:value="1"/>
          <table:table-cell office:value-type="float" office:value="67"/>
          <table:table-cell office:value-type="float" office:value="160"/>
          <table:table-cell office:value-type="float" office:value="1"/>
          <table:table-cell office:value-type="float" office:value="4"/>
          <table:table-cell office:value-type="float" office:value="5"/>
          <table:table-cell office:value-type="float" office:value="4"/>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1"/>
          <table:table-cell office:value-type="float" office:value="160"/>
          <table:table-cell office:value-type="float" office:value="1"/>
          <table:table-cell table:number-columns-repeated="5"/>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60"/>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6"/>
          <table:table-cell office:value-type="float" office:value="166"/>
          <table:table-cell office:value-type="float" office:value="2"/>
          <table:table-cell office:value-type="float" office:value="2"/>
          <table:table-cell office:value-type="float" office:value="3"/>
          <table:table-cell office:value-type="float" office:value="2"/>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8"/>
          <table:table-cell office:value-type="float" office:value="17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4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3"/>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5"/>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3"/>
          <table:table-cell office:value-type="float" office:value="166"/>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9"/>
          <table:table-cell office:value-type="float" office:value="168"/>
          <table:table-cell office:value-type="float" office:value="1"/>
          <table:table-cell office:value-type="float" office:value="1"/>
          <table:table-cell office:value-type="float" office:value="2"/>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8"/>
          <table:table-cell office:value-type="float" office:value="1"/>
          <table:table-cell office:value-type="float" office:value="71"/>
          <table:table-cell office:value-type="float" office:value="150"/>
          <table:table-cell office:value-type="float" office:value="1"/>
          <table:table-cell office:value-type="float" office:value="4"/>
          <table:table-cell office:value-type="float" office:value="1"/>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3"/>
          <table:table-cell office:value-type="float" office:value="164"/>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62"/>
          <table:table-cell office:value-type="float" office:value="16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0"/>
          <table:table-cell office:value-type="float" office:value="156"/>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6"/>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4"/>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72"/>
          <table:table-cell office:value-type="float" office:value="184"/>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1"/>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2"/>
          <table:table-cell office:value-type="float" office:value="156"/>
          <table:table-cell office:value-type="float" office:value="2"/>
          <table:table-cell office:value-type="float" office:value="4"/>
          <table:table-cell office:value-type="float" office:value="5"/>
          <table:table-cell office:value-type="float" office:value="4"/>
          <table:table-cell office:value-type="float" office:value="2"/>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0"/>
          <table:table-cell office:value-type="float" office:value="2"/>
          <table:table-cell office:value-type="float" office:value="50"/>
          <table:table-cell office:value-type="float" office:value="172"/>
          <table:table-cell office:value-type="float" office:value="2"/>
          <table:table-cell office:value-type="float" office:value="1"/>
          <table:table-cell office:value-type="float" office:value="1"/>
          <table:table-cell office:value-type="float" office:value="2"/>
          <table:table-cell office:value-type="float" office:value="3"/>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2"/>
          <table:table-cell office:value-type="float" office:value="178"/>
          <table:table-cell office:value-type="float" office:value="1"/>
          <table:table-cell office:value-type="float" office:value="4"/>
          <table:table-cell office:value-type="float" office:value="3"/>
          <table:table-cell office:value-type="float" office:value="2"/>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8"/>
          <table:table-cell office:value-type="float" office:value="1"/>
          <table:table-cell office:value-type="float" office:value="4"/>
          <table:table-cell office:value-type="float" office:value="3"/>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1"/>
          <table:table-cell office:value-type="float" office:value="45"/>
          <table:table-cell office:value-type="float" office:value="168"/>
          <table:table-cell office:value-type="float" office:value="2"/>
          <table:table-cell office:value-type="float" office:value="2"/>
          <table:table-cell office:value-type="float" office:value="4"/>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5"/>
          <table:table-cell office:value-type="float" office:value="162"/>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46"/>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4"/>
          <table:table-cell office:value-type="float" office:value="17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60"/>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8"/>
          <table:table-cell office:value-type="float" office:value="154"/>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office:value-type="float" office:value="49"/>
          <table:table-cell office:value-type="float" office:value="168"/>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1"/>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48"/>
          <table:table-cell office:value-type="float" office:value="172"/>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4"/>
          <table:table-cell office:value-type="float" office:value="18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2"/>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60"/>
          <table:table-cell office:value-type="float" office:value="17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0"/>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0"/>
          <table:table-cell office:value-type="float" office:value="166"/>
          <table:table-cell office:value-type="float" office:value="2"/>
          <table:table-cell office:value-type="float" office:value="5"/>
          <table:table-cell office:value-type="float" office:value="5"/>
          <table:table-cell office:value-type="float" office:value="5"/>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0"/>
          <table:table-cell office:value-type="float" office:value="2"/>
          <table:table-cell office:value-type="float" office:value="1"/>
          <table:table-cell office:value-type="float" office:value="3"/>
          <table:table-cell office:value-type="float" office:value="4"/>
          <table:table-cell/>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table:number-columns-repeated="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63"/>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4"/>
          <table:table-cell office:value-type="float" office:value="172"/>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0"/>
          <table:table-cell office:value-type="float" office:value="174"/>
          <table:table-cell office:value-type="float" office:value="1"/>
          <table:table-cell office:value-type="float" office:value="5"/>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4"/>
          <table:table-cell office:value-type="float" office:value="166"/>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48"/>
          <table:table-cell office:value-type="float" office:value="166"/>
          <table:table-cell office:value-type="float" office:value="1"/>
          <table:table-cell office:value-type="float" office:value="4"/>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0"/>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2"/>
          <table:table-cell office:value-type="float" office:value="162"/>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2"/>
          <table:table-cell office:value-type="float" office:value="156"/>
          <table:table-cell office:value-type="float" office:value="2"/>
          <table:table-cell office:value-type="float" office:value="4"/>
          <table:table-cell office:value-type="float" office:value="4"/>
          <table:table-cell office:value-type="float" office:value="3"/>
          <table:table-cell office:value-type="float" office:value="5"/>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3"/>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6"/>
          <table:table-cell office:value-type="float" office:value="180"/>
          <table:table-cell office:value-type="float" office:value="1"/>
          <table:table-cell office:value-type="float" office:value="1"/>
          <table:table-cell office:value-type="float" office:value="3"/>
          <table:table-cell office:value-type="float" office:value="5"/>
          <table:table-cell/>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3"/>
          <table:table-cell office:value-type="float" office:value="176"/>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62"/>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5"/>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56"/>
          <table:table-cell office:value-type="float" office:value="162"/>
          <table:table-cell office:value-type="float" office:value="1"/>
          <table:table-cell office:value-type="float" office:value="1"/>
          <table:table-cell office:value-type="float" office:value="2"/>
          <table:table-cell office:value-type="float" office:value="2"/>
          <table:table-cell/>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3"/>
          <table:table-cell office:value-type="float" office:value="18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1"/>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3"/>
          <table:table-cell office:value-type="float" office:value="16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8"/>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3"/>
          <table:table-cell office:value-type="float" office:value="176"/>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6"/>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64"/>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1"/>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table-cell office:value-type="float" office:value="168"/>
          <table:table-cell office:value-type="float" office:value="2"/>
          <table:table-cell office:value-type="float" office:value="5"/>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62"/>
          <table:table-cell office:value-type="float" office:value="166"/>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4"/>
          <table:table-cell office:value-type="float" office:value="1"/>
          <table:table-cell office:value-type="float" office:value="56"/>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40"/>
          <table:table-cell office:value-type="float" office:value="154"/>
          <table:table-cell office:value-type="float" office:value="2"/>
          <table:table-cell office:value-type="float" office:value="4"/>
          <table:table-cell office:value-type="float" office:value="5"/>
          <table:table-cell office:value-type="float" office:value="5"/>
          <table:table-cell office:value-type="float" office:value="2"/>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57"/>
          <table:table-cell/>
          <table:table-cell office:value-type="float" office:value="2"/>
          <table:table-cell office:value-type="float" office:value="5"/>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office:value-type="float" office:value="58"/>
          <table:table-cell office:value-type="float" office:value="174"/>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2"/>
          <table:table-cell office:value-type="float" office:value="17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74"/>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3"/>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2"/>
          <table:table-cell office:value-type="float" office:value="176"/>
          <table:table-cell office:value-type="float" office:value="1"/>
          <table:table-cell office:value-type="float" office:value="1"/>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60"/>
          <table:table-cell office:value-type="float" office:value="170"/>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2"/>
          <table:table-cell office:value-type="float" office:value="2"/>
          <table:table-cell office:value-type="float" office:value="50"/>
          <table:table-cell office:value-type="float" office:value="160"/>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4"/>
          <table:table-cell office:value-type="float" office:value="156"/>
          <table:table-cell office:value-type="float" office:value="1"/>
          <table:table-cell office:value-type="float" office:value="2"/>
          <table:table-cell office:value-type="float" office:value="4"/>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0"/>
          <table:table-cell office:value-type="float" office:value="17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5"/>
          <table:table-cell office:value-type="float" office:value="156"/>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38"/>
          <table:table-cell office:value-type="float" office:value="149"/>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74"/>
          <table:table-cell office:value-type="float" office:value="17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2"/>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5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8"/>
          <table:table-cell office:value-type="float" office:value="174"/>
          <table:table-cell office:value-type="float" office:value="1"/>
          <table:table-cell office:value-type="float" office:value="2"/>
          <table:table-cell office:value-type="float" office:value="2"/>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5"/>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9"/>
          <table:table-cell office:value-type="float" office:value="17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8"/>
          <table:table-cell office:value-type="float" office:value="2"/>
          <table:table-cell office:value-type="float" office:value="2"/>
          <table:table-cell office:value-type="float" office:value="4"/>
          <table:table-cell office:value-type="float" office:value="4"/>
          <table:table-cell office:value-type="float" office:value="4"/>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41"/>
          <table:table-cell office:value-type="float" office:value="158"/>
          <table:table-cell office:value-type="float" office:value="2"/>
          <table:table-cell office:value-type="float" office:value="3"/>
          <table:table-cell office:value-type="float" office:value="3"/>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9"/>
          <table:table-cell office:value-type="float" office:value="170"/>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1"/>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0"/>
          <table:table-cell office:value-type="float" office:value="164"/>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0"/>
          <table:table-cell office:value-type="float" office:value="166"/>
          <table:table-cell office:value-type="float" office:value="1"/>
          <table:table-cell office:value-type="float" office:value="1"/>
          <table:table-cell office:value-type="float" office:value="1"/>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6"/>
          <table:table-cell office:value-type="float" office:value="160"/>
          <table:table-cell office:value-type="float" office:value="1"/>
          <table:table-cell office:value-type="float" office:value="2"/>
          <table:table-cell office:value-type="float" office:value="4"/>
          <table:table-cell office:value-type="float" office:value="3"/>
          <table:table-cell office:value-type="float" office:value="4"/>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3"/>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2"/>
          <table:table-cell office:value-type="float" office:value="1"/>
          <table:table-cell office:value-type="float" office:value="1"/>
          <table:table-cell office:value-type="float" office:value="5"/>
          <table:table-cell office:value-type="float" office:value="5"/>
          <table:table-cell office:value-type="float" office:value="5"/>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3"/>
          <table:table-cell office:value-type="float" office:value="156"/>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2"/>
          <table:table-cell office:value-type="float" office:value="172"/>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6"/>
          <table:table-cell office:value-type="float" office:value="158"/>
          <table:table-cell office:value-type="float" office:value="2"/>
          <table:table-cell office:value-type="float" office:value="3"/>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74"/>
          <table:table-cell office:value-type="float" office:value="170"/>
          <table:table-cell office:value-type="float" office:value="1"/>
          <table:table-cell table:number-columns-repeated="5"/>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1"/>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0"/>
          <table:table-cell office:value-type="float" office:value="150"/>
          <table:table-cell office:value-type="float" office:value="2"/>
          <table:table-cell office:value-type="float" office:value="2"/>
          <table:table-cell office:value-type="float" office:value="4"/>
          <table:table-cell office:value-type="float" office:value="5"/>
          <table:table-cell office:value-type="float" office:value="2"/>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0"/>
          <table:table-cell office:value-type="float" office:value="162"/>
          <table:table-cell office:value-type="float" office:value="2"/>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1"/>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3"/>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70"/>
          <table:table-cell office:value-type="float" office:value="17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2"/>
          <table:table-cell office:value-type="float" office:value="176"/>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65"/>
          <table:table-cell office:value-type="float" office:value="184"/>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6"/>
          <table:table-cell office:value-type="float" office:value="178"/>
          <table:table-cell office:value-type="float" office:value="1"/>
          <table:table-cell office:value-type="float" office:value="3"/>
          <table:table-cell office:value-type="float" office:value="4"/>
          <table:table-cell office:value-type="float" office:value="2"/>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6"/>
          <table:table-cell office:value-type="float" office:value="160"/>
          <table:table-cell office:value-type="float" office:value="1"/>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8"/>
          <table:table-cell office:value-type="float" office:value="156"/>
          <table:table-cell office:value-type="float" office:value="2"/>
          <table:table-cell office:value-type="float" office:value="2"/>
          <table:table-cell office:value-type="float" office:value="2"/>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1"/>
          <table:table-cell office:value-type="float" office:value="173"/>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7"/>
          <table:table-cell office:value-type="float" office:value="166"/>
          <table:table-cell office:value-type="float" office:value="1"/>
          <table:table-cell office:value-type="float" office:value="1"/>
          <table:table-cell office:value-type="float" office:value="2"/>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1"/>
          <table:table-cell office:value-type="float" office:value="58"/>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4"/>
          <table:table-cell office:value-type="float" office:value="154"/>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1"/>
          <table:table-cell/>
          <table:table-cell office:value-type="float" office:value="2"/>
          <table:table-cell office:value-type="float" office:value="1"/>
          <table:table-cell office:value-type="float" office:value="2"/>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2"/>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63"/>
          <table:table-cell office:value-type="float" office:value="176"/>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39"/>
          <table:table-cell office:value-type="float" office:value="154"/>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5"/>
          <table:table-cell office:value-type="float" office:value="159"/>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3"/>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5"/>
          <table:table-cell office:value-type="float" office:value="17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2"/>
          <table:table-cell office:value-type="float" office:value="17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73"/>
          <table:table-cell office:value-type="float" office:value="174"/>
          <table:table-cell office:value-type="float" office:value="2"/>
          <table:table-cell office:value-type="float" office:value="1"/>
          <table:table-cell office:value-type="float" office:value="1"/>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6"/>
          <table:table-cell office:value-type="float" office:value="161"/>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7"/>
          <table:table-cell office:value-type="float" office:value="172"/>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4"/>
          <table:table-cell office:value-type="float" office:value="158"/>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9"/>
          <table:table-cell/>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4"/>
          <table:table-cell office:value-type="float" office:value="162"/>
          <table:table-cell office:value-type="float" office:value="1"/>
          <table:table-cell office:value-type="float" office:value="5"/>
          <table:table-cell office:value-type="float" office:value="5"/>
          <table:table-cell office:value-type="float" office:value="5"/>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65"/>
          <table:table-cell office:value-type="float" office:value="176"/>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4"/>
          <table:table-cell office:value-type="float" office:value="154"/>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60"/>
          <table:table-cell office:value-type="float" office:value="155"/>
          <table:table-cell office:value-type="float" office:value="1"/>
          <table:table-cell office:value-type="float" office:value="1"/>
          <table:table-cell office:value-type="float" office:value="4"/>
          <table:table-cell office:value-type="float" office:value="3"/>
          <table:table-cell office:value-type="float" office:value="3"/>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62"/>
          <table:table-cell office:value-type="float" office:value="178"/>
          <table:table-cell office:value-type="float" office:value="1"/>
          <table:table-cell office:value-type="float" office:value="5"/>
          <table:table-cell office:value-type="float" office:value="5"/>
          <table:table-cell office:value-type="float" office:value="3"/>
          <table:table-cell office:value-type="float" office:value="4"/>
          <table:table-cell office:value-type="float" office:value="5"/>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5"/>
          <table:table-cell office:value-type="float" office:value="157"/>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7"/>
          <table:table-cell office:value-type="float" office:value="164"/>
          <table:table-cell office:value-type="float" office:value="1"/>
          <table:table-cell office:value-type="float" office:value="2"/>
          <table:table-cell office:value-type="float" office:value="2"/>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5"/>
          <table:table-cell office:value-type="float" office:value="15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0"/>
          <table:table-cell office:value-type="float" office:value="164"/>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1"/>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6"/>
          <table:table-cell office:value-type="float" office:value="162"/>
          <table:table-cell office:value-type="float" office:value="2"/>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7"/>
          <table:table-cell office:value-type="float" office:value="16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7"/>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4"/>
          <table:table-cell office:value-type="float" office:value="166"/>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7"/>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5"/>
          <table:table-cell office:value-type="float" office:value="163"/>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office:value-type="float" office:value="165"/>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2"/>
          <table:table-cell/>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90"/>
          <table:table-cell office:value-type="float" office:value="1"/>
          <table:table-cell office:value-type="float" office:value="3"/>
          <table:table-cell office:value-type="float" office:value="4"/>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8"/>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5"/>
          <table:table-cell office:value-type="float" office:value="16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7"/>
          <table:table-cell office:value-type="float" office:value="180"/>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46"/>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office:value-type="float" office:value="58"/>
          <table:table-cell office:value-type="float" office:value="166"/>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37"/>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43"/>
          <table:table-cell office:value-type="float" office:value="156"/>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5"/>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4"/>
          <table:table-cell office:value-type="float" office:value="172"/>
          <table:table-cell office:value-type="float" office:value="2"/>
          <table:table-cell office:value-type="float" office:value="5"/>
          <table:table-cell office:value-type="float" office:value="3"/>
          <table:table-cell office:value-type="float" office:value="3"/>
          <table:table-cell office:value-type="float" office:value="5"/>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8"/>
          <table:table-cell office:value-type="float" office:value="150"/>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0"/>
          <table:table-cell office:value-type="float" office:value="156"/>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7"/>
          <table:table-cell office:value-type="float" office:value="164"/>
          <table:table-cell office:value-type="float" office:value="2"/>
          <table:table-cell office:value-type="float" office:value="4"/>
          <table:table-cell office:value-type="float" office:value="3"/>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56"/>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4"/>
          <table:table-cell office:value-type="float" office:value="152"/>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0"/>
          <table:table-cell office:value-type="float" office:value="160"/>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1"/>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25"/>
          <table:table-cell office:value-type="float" office:value="154"/>
          <table:table-cell office:value-type="float" office:value="2"/>
          <table:table-cell office:value-type="float" office:value="5"/>
          <table:table-cell office:value-type="float" office:value="4"/>
          <table:table-cell office:value-type="float" office:value="3"/>
          <table:table-cell office:value-type="float" office:value="3"/>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9"/>
          <table:table-cell office:value-type="float" office:value="170"/>
          <table:table-cell office:value-type="float" office:value="1"/>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7"/>
          <table:table-cell office:value-type="float" office:value="162"/>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71"/>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2"/>
          <table:table-cell office:value-type="float" office:value="158"/>
          <table:table-cell office:value-type="float" office:value="1"/>
          <table:table-cell office:value-type="float" office:value="2"/>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1"/>
          <table:table-cell office:value-type="float" office:value="156"/>
          <table:table-cell office:value-type="float" office:value="2"/>
          <table:table-cell office:value-type="float" office:value="4"/>
          <table:table-cell office:value-type="float" office:value="3"/>
          <table:table-cell office:value-type="float" office:value="5"/>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6"/>
          <table:table-cell office:value-type="float" office:value="15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0"/>
          <table:table-cell office:value-type="float" office:value="156"/>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4"/>
          <table:table-cell office:value-type="float" office:value="164"/>
          <table:table-cell office:value-type="float" office:value="2"/>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51"/>
          <table:table-cell office:value-type="float" office:value="162"/>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72"/>
          <table:table-cell office:value-type="float" office:value="178"/>
          <table:table-cell office:value-type="float" office:value="1"/>
          <table:table-cell office:value-type="float" office:value="1"/>
          <table:table-cell office:value-type="float" office:value="1"/>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49"/>
          <table:table-cell office:value-type="float" office:value="168"/>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3"/>
          <table:table-cell office:value-type="float" office:value="174"/>
          <table:table-cell office:value-type="float" office:value="2"/>
          <table:table-cell office:value-type="float" office:value="5"/>
          <table:table-cell office:value-type="float" office:value="4"/>
          <table:table-cell office:value-type="float" office:value="3"/>
          <table:table-cell office:value-type="float" office:value="4"/>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52"/>
          <table:table-cell office:value-type="float" office:value="163"/>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38"/>
          <table:table-cell office:value-type="float" office:value="15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36"/>
          <table:table-cell office:value-type="float" office:value="15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4"/>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6"/>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9"/>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1"/>
          <table:table-cell office:value-type="float" office:value="155"/>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67"/>
          <table:table-cell office:value-type="float" office:value="174"/>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1"/>
          <table:table-cell office:value-type="float" office:value="172"/>
          <table:table-cell office:value-type="float" office:value="2"/>
          <table:table-cell office:value-type="float" office:value="4"/>
          <table:table-cell office:value-type="float" office:value="3"/>
          <table:table-cell office:value-type="float" office:value="4"/>
          <table:table-cell office:value-type="float" office:value="4"/>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2"/>
          <table:table-cell office:value-type="float" office:value="1"/>
          <table:table-cell/>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2"/>
          <table:table-cell office:value-type="float" office:value="58"/>
          <table:table-cell office:value-type="float" office:value="168"/>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36"/>
          <table:table-cell office:value-type="float" office:value="15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47"/>
          <table:table-cell office:value-type="float" office:value="15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6"/>
          <table:table-cell office:value-type="float" office:value="166"/>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5"/>
          <table:table-cell office:value-type="float" office:value="154"/>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3"/>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9"/>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5"/>
          <table:table-cell office:value-type="float" office:value="173"/>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9"/>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62"/>
          <table:table-cell office:value-type="float" office:value="174"/>
          <table:table-cell office:value-type="float" office:value="2"/>
          <table:table-cell office:value-type="float" office:value="3"/>
          <table:table-cell office:value-type="float" office:value="4"/>
          <table:table-cell office:value-type="float" office:value="5"/>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9"/>
          <table:table-cell office:value-type="float" office:value="172"/>
          <table:table-cell office:value-type="float" office:value="2"/>
          <table:table-cell office:value-type="float" office:value="4"/>
          <table:table-cell office:value-type="float" office:value="5"/>
          <table:table-cell office:value-type="float" office:value="5"/>
          <table:table-cell office:value-type="float" office:value="3"/>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4"/>
          <table:table-cell office:value-type="float" office:value="158"/>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0"/>
          <table:table-cell office:value-type="float" office:value="169"/>
          <table:table-cell office:value-type="float" office:value="2"/>
          <table:table-cell office:value-type="float" office:value="3"/>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1"/>
          <table:table-cell office:value-type="float" office:value="168"/>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71"/>
          <table:table-cell office:value-type="float" office:value="180"/>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0"/>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4"/>
          <table:table-cell office:value-type="float" office:value="166"/>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8"/>
          <table:table-cell office:value-type="float" office:value="158"/>
          <table:table-cell office:value-type="float" office:value="1"/>
          <table:table-cell office:value-type="float" office:value="4"/>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5"/>
          <table:table-cell office:value-type="float" office:value="156"/>
          <table:table-cell office:value-type="float" office:value="2"/>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61"/>
          <table:table-cell office:value-type="float" office:value="170"/>
          <table:table-cell office:value-type="float" office:value="2"/>
          <table:table-cell office:value-type="float" office:value="1"/>
          <table:table-cell office:value-type="float" office:value="3"/>
          <table:table-cell/>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7"/>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8"/>
          <table:table-cell office:value-type="float" office:value="1"/>
          <table:table-cell office:value-type="float" office:value="49"/>
          <table:table-cell office:value-type="float" office:value="160"/>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49"/>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4"/>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table:table-cell office:value-type="float" office:value="166"/>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0"/>
          <table:table-cell office:value-type="float" office:value="164"/>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8"/>
          <table:table-cell office:value-type="float" office:value="16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8"/>
          <table:table-cell office:value-type="float" office:value="162"/>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9"/>
          <table:table-cell office:value-type="float" office:value="164"/>
          <table:table-cell office:value-type="float" office:value="2"/>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3"/>
          <table:table-cell office:value-type="float" office:value="158"/>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0"/>
          <table:table-cell office:value-type="float" office:value="168"/>
          <table:table-cell office:value-type="float" office:value="1"/>
          <table:table-cell office:value-type="float" office:value="5"/>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5"/>
          <table:table-cell office:value-type="float" office:value="164"/>
          <table:table-cell office:value-type="float" office:value="2"/>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5"/>
          <table:table-cell office:value-type="float" office:value="177"/>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3"/>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2"/>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0"/>
          <table:table-cell office:value-type="float" office:value="154"/>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37"/>
          <table:table-cell office:value-type="float" office:value="15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75"/>
          <table:table-cell office:value-type="float" office:value="162"/>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70"/>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1"/>
          <table:table-cell office:value-type="float" office:value="164"/>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46"/>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28"/>
          <table:table-cell office:value-type="float" office:value="15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8"/>
          <table:table-cell office:value-type="float" office:value="166"/>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table:number-columns-repeated="2"/>
          <table:table-cell office:value-type="float" office:value="2"/>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4"/>
          <table:table-cell office:value-type="float" office:value="172"/>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45"/>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1"/>
          <table:table-cell office:value-type="float" office:value="170"/>
          <table:table-cell office:value-type="float" office:value="2"/>
          <table:table-cell office:value-type="float" office:value="3"/>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8"/>
          <table:table-cell office:value-type="float" office:value="154"/>
          <table:table-cell office:value-type="float" office:value="2"/>
          <table:table-cell office:value-type="float" office:value="1"/>
          <table:table-cell office:value-type="float" office:value="1"/>
          <table:table-cell office:value-type="float" office:value="1"/>
          <table:table-cell office:value-type="float" office:value="5"/>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29"/>
          <table:table-cell office:value-type="float" office:value="145"/>
          <table:table-cell office:value-type="float" office:value="2"/>
          <table:table-cell office:value-type="float" office:value="5"/>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45"/>
          <table:table-cell office:value-type="float" office:value="158"/>
          <table:table-cell office:value-type="float" office:value="2"/>
          <table:table-cell office:value-type="float" office:value="4"/>
          <table:table-cell office:value-type="float" office:value="4"/>
          <table:table-cell office:value-type="float" office:value="3"/>
          <table:table-cell office:value-type="float" office:value="3"/>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3"/>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7"/>
          <table:table-cell office:value-type="float" office:value="163"/>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0"/>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4"/>
          <table:table-cell/>
          <table:table-cell office:value-type="float" office:value="2"/>
          <table:table-cell office:value-type="float" office:value="1"/>
          <table:table-cell office:value-type="float" office:value="3"/>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4"/>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8"/>
          <table:table-cell office:value-type="float" office:value="168"/>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7"/>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5"/>
          <table:table-cell office:value-type="float" office:value="166"/>
          <table:table-cell office:value-type="float" office:value="1"/>
          <table:table-cell office:value-type="float" office:value="2"/>
          <table:table-cell office:value-type="float" office:value="3"/>
          <table:table-cell office:value-type="float" office:value="5"/>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9"/>
          <table:table-cell office:value-type="float" office:value="162"/>
          <table:table-cell office:value-type="float" office:value="2"/>
          <table:table-cell office:value-type="float" office:value="4"/>
          <table:table-cell office:value-type="float" office:value="4"/>
          <table:table-cell office:value-type="float" office:value="3"/>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61"/>
          <table:table-cell office:value-type="float" office:value="156"/>
          <table:table-cell office:value-type="float" office:value="2"/>
          <table:table-cell office:value-type="float" office:value="1"/>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office:value-type="float" office:value="52"/>
          <table:table-cell office:value-type="float" office:value="164"/>
          <table:table-cell office:value-type="float" office:value="2"/>
          <table:table-cell office:value-type="float" office:value="5"/>
          <table:table-cell office:value-type="float" office:value="4"/>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57"/>
          <table:table-cell office:value-type="float" office:value="162"/>
          <table:table-cell office:value-type="float" office:value="2"/>
          <table:table-cell office:value-type="float" office:value="5"/>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46"/>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65"/>
          <table:table-cell office:value-type="float" office:value="160"/>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table:table-cell office:value-type="float" office:value="160"/>
          <table:table-cell office:value-type="float" office:value="2"/>
          <table:table-cell office:value-type="float" office:value="1"/>
          <table:table-cell office:value-type="float" office:value="1"/>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0"/>
          <table:table-cell office:value-type="float" office:value="164"/>
          <table:table-cell office:value-type="float" office:value="1"/>
          <table:table-cell office:value-type="float" office:value="5"/>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74"/>
          <table:table-cell office:value-type="float" office:value="17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4"/>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4"/>
          <table:table-cell office:value-type="float" office:value="1"/>
          <table:table-cell office:value-type="float" office:value="62"/>
          <table:table-cell office:value-type="float" office:value="168"/>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66"/>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4"/>
          <table:table-cell office:value-type="float" office:value="1"/>
          <table:table-cell office:value-type="float" office:value="4"/>
          <table:table-cell office:value-type="float" office:value="4"/>
          <table:table-cell office:value-type="float" office:value="2"/>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1"/>
          <table:table-cell office:value-type="float" office:value="16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8"/>
          <table:table-cell office:value-type="float" office:value="16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9"/>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1"/>
          <table:table-cell office:value-type="float" office:value="156"/>
          <table:table-cell office:value-type="float" office:value="2"/>
          <table:table-cell office:value-type="float" office:value="1"/>
          <table:table-cell office:value-type="float" office:value="3"/>
          <table:table-cell office:value-type="float" office:value="1"/>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3"/>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7"/>
          <table:table-cell office:value-type="float" office:value="150"/>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2"/>
          <table:table-cell office:value-type="float" office:value="174"/>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9"/>
          <table:table-cell office:value-type="float" office:value="19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39"/>
          <table:table-cell office:value-type="float" office:value="154"/>
          <table:table-cell office:value-type="float" office:value="2"/>
          <table:table-cell office:value-type="float" office:value="3"/>
          <table:table-cell office:value-type="float" office:value="3"/>
          <table:table-cell office:value-type="float" office:value="3"/>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46"/>
          <table:table-cell office:value-type="float" office:value="152"/>
          <table:table-cell office:value-type="float" office:value="2"/>
          <table:table-cell office:value-type="float" office:value="2"/>
          <table:table-cell office:value-type="float" office:value="4"/>
          <table:table-cell office:value-type="float" office:value="2"/>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5"/>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9"/>
          <table:table-cell office:value-type="float" office:value="170"/>
          <table:table-cell office:value-type="float" office:value="1"/>
          <table:table-cell office:value-type="float" office:value="2"/>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1"/>
          <table:table-cell office:value-type="float" office:value="170"/>
          <table:table-cell office:value-type="float" office:value="2"/>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7"/>
          <table:table-cell office:value-type="float" office:value="158"/>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3"/>
          <table:table-cell office:value-type="float" office:value="162"/>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9"/>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5"/>
          <table:table-cell office:value-type="float" office:value="170"/>
          <table:table-cell office:value-type="float" office:value="2"/>
          <table:table-cell office:value-type="float" office:value="3"/>
          <table:table-cell office:value-type="float" office:value="4"/>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1"/>
          <table:table-cell office:value-type="float" office:value="162"/>
          <table:table-cell office:value-type="float" office:value="1"/>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66"/>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49"/>
          <table:table-cell office:value-type="float" office:value="158"/>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5"/>
          <table:table-cell office:value-type="float" office:value="170"/>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6"/>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9"/>
          <table:table-cell office:value-type="float" office:value="158"/>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7"/>
          <table:table-cell office:value-type="float" office:value="156"/>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41"/>
          <table:table-cell office:value-type="float" office:value="160"/>
          <table:table-cell office:value-type="float" office:value="1"/>
          <table:table-cell office:value-type="float" office:value="5"/>
          <table:table-cell office:value-type="float" office:value="5"/>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9"/>
          <table:table-cell office:value-type="float" office:value="164"/>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number-rows-repeated="1047624">
          <table:table-cell table:number-columns-repeated="16372"/>
        </table:table-row>
      </table:table>
      <table:table table:name="'file://epobclstr/HIAT/Documents%20and%20Settings/rhian.hughes/Local%20Settings/Temporary%20Internet%20Files/OLK21/MPH/Revision/20070105_revision.xls'#Variable_types" table:style-name="ta3">
        <table:table-source xlink:href="file://epobclstr/HIAT/Documents%20and%20Settings/rhian.hughes/Local%20Settings/Temporary%20Internet%20Files/OLK21/MPH/Revision/20070105_revision.xls" table:table-name="Variable_type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 table:style-name="ta3">
        <table:table-source xlink:href="file://epobclstr/HIAT/Documents%20and%20Settings/rhian.hughes/Local%20Settings/Temporary%20Internet%20Files/OLK21/MPH/Revision/20070105_revision.xls" table:table-name="Normal_dis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 table:style-name="ta3">
        <table:table-source xlink:href="file://epobclstr/HIAT/Documents%20and%20Settings/rhian.hughes/Local%20Settings/Temporary%20Internet%20Files/OLK21/MPH/Revision/20070105_revision.xls" table:table-name="3_-_Populations&amp;Sampling"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 table:style-name="ta3">
        <table:table-source xlink:href="file://epobclstr/HIAT/Documents%20and%20Settings/rhian.hughes/Local%20Settings/Temporary%20Internet%20Files/OLK21/MPH/Revision/20070105_revision.xls" table:table-name="4_-_Probability_&amp;_CI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 table:style-name="ta3">
        <table:table-source xlink:href="file://epobclstr/HIAT/Documents%20and%20Settings/rhian.hughes/Local%20Settings/Temporary%20Internet%20Files/OLK21/MPH/Revision/20070105_revision.xls" table:table-name="5_-_Diff_mean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 table:style-name="ta3">
        <table:table-source xlink:href="file://epobclstr/HIAT/Documents%20and%20Settings/rhian.hughes/Local%20Settings/Temporary%20Internet%20Files/OLK21/MPH/Revision/20070105_revision.xls" table:table-name="6_-_Diff_%"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 table:style-name="ta3">
        <table:table-source xlink:href="file://epobclstr/HIAT/Documents%20and%20Settings/rhian.hughes/Local%20Settings/Temporary%20Internet%20Files/OLK21/MPH/Revision/20070105_revision.xls" table:table-name="Diff%_Worked_Ex"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 table:style-name="ta3">
        <table:table-source xlink:href="file://epobclstr/HIAT/Documents%20and%20Settings/rhian.hughes/Local%20Settings/Temporary%20Internet%20Files/OLK21/MPH/Revision/20070105_revision.xls" table:table-name="7_-_T-tes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 table:style-name="ta3">
        <table:table-source xlink:href="file://epobclstr/HIAT/Documents%20and%20Settings/rhian.hughes/Local%20Settings/Temporary%20Internet%20Files/OLK21/MPH/Revision/20070105_revision.xls" table:table-name="8_-_ChiSq"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 table:style-name="ta3">
        <table:table-source xlink:href="file://epobclstr/HIAT/Documents%20and%20Settings/rhian.hughes/Local%20Settings/Temporary%20Internet%20Files/OLK21/MPH/Revision/20070105_revision.xls" table:table-name="10_-_Rank_test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 table:style-name="ta3">
        <table:table-source xlink:href="file://epobclstr/HIAT/Documents%20and%20Settings/rhian.hughes/Local%20Settings/Temporary%20Internet%20Files/OLK21/MPH/Revision/20070105_revision.xls" table:table-name="11_-_Correlation_Regression"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 table:style-name="ta3">
        <table:table-source xlink:href="file://epobclstr/HIAT/Documents%20and%20Settings/rhian.hughes/Local%20Settings/Temporary%20Internet%20Files/OLK21/MPH/Revision/20070105_revision.xls" table:table-name="SMR_(Indirec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 table:style-name="ta3">
        <table:table-source xlink:href="file://epobclstr/HIAT/Documents%20and%20Settings/rhian.hughes/Local%20Settings/Temporary%20Internet%20Files/OLK21/MPH/Revision/20070105_revision.xls" table:table-name="EASR_(Direc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 table:style-name="ta3">
        <table:table-source xlink:href="file://epobclstr/HIAT/Documents%20and%20Settings/rhian.hughes/Local%20Settings/Temporary%20Internet%20Files/OLK21/MPH/Revision/20070105_revision.xls" table:table-name="Variable_type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 table:style-name="ta3">
        <table:table-source xlink:href="file://epobclstr/HIAT/Documents%20and%20Settings/rhian.hughes/Local%20Settings/Temporary%20Internet%20Files/OLK21/MPH/Revision/20070105_revision.xls" table:table-name="Normal_dis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 table:style-name="ta3">
        <table:table-source xlink:href="file://epobclstr/HIAT/Documents%20and%20Settings/rhian.hughes/Local%20Settings/Temporary%20Internet%20Files/OLK21/MPH/Revision/20070105_revision.xls" table:table-name="3_-_Populations&amp;Sampling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 table:style-name="ta3">
        <table:table-source xlink:href="file://epobclstr/HIAT/Documents%20and%20Settings/rhian.hughes/Local%20Settings/Temporary%20Internet%20Files/OLK21/MPH/Revision/20070105_revision.xls" table:table-name="4_-_Probability_&amp;_CI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 table:style-name="ta3">
        <table:table-source xlink:href="file://epobclstr/HIAT/Documents%20and%20Settings/rhian.hughes/Local%20Settings/Temporary%20Internet%20Files/OLK21/MPH/Revision/20070105_revision.xls" table:table-name="5_-_Diff_mean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 table:style-name="ta3">
        <table:table-source xlink:href="file://epobclstr/HIAT/Documents%20and%20Settings/rhian.hughes/Local%20Settings/Temporary%20Internet%20Files/OLK21/MPH/Revision/20070105_revision.xls" table:table-name="6_-_Diff_%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 table:style-name="ta3">
        <table:table-source xlink:href="file://epobclstr/HIAT/Documents%20and%20Settings/rhian.hughes/Local%20Settings/Temporary%20Internet%20Files/OLK21/MPH/Revision/20070105_revision.xls" table:table-name="Diff%_Worked_Ex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 table:style-name="ta3">
        <table:table-source xlink:href="file://epobclstr/HIAT/Documents%20and%20Settings/rhian.hughes/Local%20Settings/Temporary%20Internet%20Files/OLK21/MPH/Revision/20070105_revision.xls" table:table-name="7_-_T-tes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 table:style-name="ta3">
        <table:table-source xlink:href="file://epobclstr/HIAT/Documents%20and%20Settings/rhian.hughes/Local%20Settings/Temporary%20Internet%20Files/OLK21/MPH/Revision/20070105_revision.xls" table:table-name="8_-_ChiSq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 table:style-name="ta3">
        <table:table-source xlink:href="file://epobclstr/HIAT/Documents%20and%20Settings/rhian.hughes/Local%20Settings/Temporary%20Internet%20Files/OLK21/MPH/Revision/20070105_revision.xls" table:table-name="10_-_Rank_test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 table:style-name="ta3">
        <table:table-source xlink:href="file://epobclstr/HIAT/Documents%20and%20Settings/rhian.hughes/Local%20Settings/Temporary%20Internet%20Files/OLK21/MPH/Revision/20070105_revision.xls" table:table-name="11_-_Correlation_Regression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 table:style-name="ta3">
        <table:table-source xlink:href="file://epobclstr/HIAT/Documents%20and%20Settings/rhian.hughes/Local%20Settings/Temporary%20Internet%20Files/OLK21/MPH/Revision/20070105_revision.xls" table:table-name="SMR_(Indirec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 table:style-name="ta3">
        <table:table-source xlink:href="file://epobclstr/HIAT/Documents%20and%20Settings/rhian.hughes/Local%20Settings/Temporary%20Internet%20Files/OLK21/MPH/Revision/20070105_revision.xls" table:table-name="EASR_(Direc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 table:style-name="ta3">
        <table:table-source xlink:href="file://epobclstr/HIAT/Documents%20and%20Settings/rhian.hughes/Local%20Settings/Temporary%20Internet%20Files/OLK21/MPH/Revision/20070105_revision.xls" table:table-name="Variable_type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 table:style-name="ta3">
        <table:table-source xlink:href="file://epobclstr/HIAT/Documents%20and%20Settings/rhian.hughes/Local%20Settings/Temporary%20Internet%20Files/OLK21/MPH/Revision/20070105_revision.xls" table:table-name="Normal_dis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 table:style-name="ta3">
        <table:table-source xlink:href="file://epobclstr/HIAT/Documents%20and%20Settings/rhian.hughes/Local%20Settings/Temporary%20Internet%20Files/OLK21/MPH/Revision/20070105_revision.xls" table:table-name="3_-_Populations&amp;Sampling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 table:style-name="ta3">
        <table:table-source xlink:href="file://epobclstr/HIAT/Documents%20and%20Settings/rhian.hughes/Local%20Settings/Temporary%20Internet%20Files/OLK21/MPH/Revision/20070105_revision.xls" table:table-name="4_-_Probability_&amp;_CI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 table:style-name="ta3">
        <table:table-source xlink:href="file://epobclstr/HIAT/Documents%20and%20Settings/rhian.hughes/Local%20Settings/Temporary%20Internet%20Files/OLK21/MPH/Revision/20070105_revision.xls" table:table-name="5_-_Diff_mean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 table:style-name="ta3">
        <table:table-source xlink:href="file://epobclstr/HIAT/Documents%20and%20Settings/rhian.hughes/Local%20Settings/Temporary%20Internet%20Files/OLK21/MPH/Revision/20070105_revision.xls" table:table-name="6_-_Diff_%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 table:style-name="ta3">
        <table:table-source xlink:href="file://epobclstr/HIAT/Documents%20and%20Settings/rhian.hughes/Local%20Settings/Temporary%20Internet%20Files/OLK21/MPH/Revision/20070105_revision.xls" table:table-name="Diff%_Worked_Ex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 table:style-name="ta3">
        <table:table-source xlink:href="file://epobclstr/HIAT/Documents%20and%20Settings/rhian.hughes/Local%20Settings/Temporary%20Internet%20Files/OLK21/MPH/Revision/20070105_revision.xls" table:table-name="7_-_T-tes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 table:style-name="ta3">
        <table:table-source xlink:href="file://epobclstr/HIAT/Documents%20and%20Settings/rhian.hughes/Local%20Settings/Temporary%20Internet%20Files/OLK21/MPH/Revision/20070105_revision.xls" table:table-name="8_-_ChiSq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 table:style-name="ta3">
        <table:table-source xlink:href="file://epobclstr/HIAT/Documents%20and%20Settings/rhian.hughes/Local%20Settings/Temporary%20Internet%20Files/OLK21/MPH/Revision/20070105_revision.xls" table:table-name="10_-_Rank_test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 table:style-name="ta3">
        <table:table-source xlink:href="file://epobclstr/HIAT/Documents%20and%20Settings/rhian.hughes/Local%20Settings/Temporary%20Internet%20Files/OLK21/MPH/Revision/20070105_revision.xls" table:table-name="11_-_Correlation_Regression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 table:style-name="ta3">
        <table:table-source xlink:href="file://epobclstr/HIAT/Documents%20and%20Settings/rhian.hughes/Local%20Settings/Temporary%20Internet%20Files/OLK21/MPH/Revision/20070105_revision.xls" table:table-name="SMR_(Indirec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 table:style-name="ta3">
        <table:table-source xlink:href="file://epobclstr/HIAT/Documents%20and%20Settings/rhian.hughes/Local%20Settings/Temporary%20Internet%20Files/OLK21/MPH/Revision/20070105_revision.xls" table:table-name="EASR_(Direc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 table:style-name="ta3">
        <table:table-source xlink:href="file://epobclstr/HIAT/Documents%20and%20Settings/rhian.hughes/Local%20Settings/Temporary%20Internet%20Files/OLK21/MPH/Revision/20070105_revision.xls" table:table-name="Variable_type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 table:style-name="ta3">
        <table:table-source xlink:href="file://epobclstr/HIAT/Documents%20and%20Settings/rhian.hughes/Local%20Settings/Temporary%20Internet%20Files/OLK21/MPH/Revision/20070105_revision.xls" table:table-name="Normal_dis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 table:style-name="ta3">
        <table:table-source xlink:href="file://epobclstr/HIAT/Documents%20and%20Settings/rhian.hughes/Local%20Settings/Temporary%20Internet%20Files/OLK21/MPH/Revision/20070105_revision.xls" table:table-name="3_-_Populations&amp;Sampling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 table:style-name="ta3">
        <table:table-source xlink:href="file://epobclstr/HIAT/Documents%20and%20Settings/rhian.hughes/Local%20Settings/Temporary%20Internet%20Files/OLK21/MPH/Revision/20070105_revision.xls" table:table-name="4_-_Probability_&amp;_CI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 table:style-name="ta3">
        <table:table-source xlink:href="file://epobclstr/HIAT/Documents%20and%20Settings/rhian.hughes/Local%20Settings/Temporary%20Internet%20Files/OLK21/MPH/Revision/20070105_revision.xls" table:table-name="5_-_Diff_mean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 table:style-name="ta3">
        <table:table-source xlink:href="file://epobclstr/HIAT/Documents%20and%20Settings/rhian.hughes/Local%20Settings/Temporary%20Internet%20Files/OLK21/MPH/Revision/20070105_revision.xls" table:table-name="6_-_Diff_%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 table:style-name="ta3">
        <table:table-source xlink:href="file://epobclstr/HIAT/Documents%20and%20Settings/rhian.hughes/Local%20Settings/Temporary%20Internet%20Files/OLK21/MPH/Revision/20070105_revision.xls" table:table-name="Diff%_Worked_Ex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 table:style-name="ta3">
        <table:table-source xlink:href="file://epobclstr/HIAT/Documents%20and%20Settings/rhian.hughes/Local%20Settings/Temporary%20Internet%20Files/OLK21/MPH/Revision/20070105_revision.xls" table:table-name="7_-_T-tes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 table:style-name="ta3">
        <table:table-source xlink:href="file://epobclstr/HIAT/Documents%20and%20Settings/rhian.hughes/Local%20Settings/Temporary%20Internet%20Files/OLK21/MPH/Revision/20070105_revision.xls" table:table-name="8_-_ChiSq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 table:style-name="ta3">
        <table:table-source xlink:href="file://epobclstr/HIAT/Documents%20and%20Settings/rhian.hughes/Local%20Settings/Temporary%20Internet%20Files/OLK21/MPH/Revision/20070105_revision.xls" table:table-name="10_-_Rank_test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 table:style-name="ta3">
        <table:table-source xlink:href="file://epobclstr/HIAT/Documents%20and%20Settings/rhian.hughes/Local%20Settings/Temporary%20Internet%20Files/OLK21/MPH/Revision/20070105_revision.xls" table:table-name="11_-_Correlation_Regression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 table:style-name="ta3">
        <table:table-source xlink:href="file://epobclstr/HIAT/Documents%20and%20Settings/rhian.hughes/Local%20Settings/Temporary%20Internet%20Files/OLK21/MPH/Revision/20070105_revision.xls" table:table-name="SMR_(Indirec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 table:style-name="ta3">
        <table:table-source xlink:href="file://epobclstr/HIAT/Documents%20and%20Settings/rhian.hughes/Local%20Settings/Temporary%20Internet%20Files/OLK21/MPH/Revision/20070105_revision.xls" table:table-name="EASR_(Direc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5" table:style-name="ta3">
        <table:table-source xlink:href="file://epobclstr/HIAT/Documents%20and%20Settings/rhian.hughes/Local%20Settings/Temporary%20Internet%20Files/OLK21/MPH/Revision/20070105_revision.xls" table:table-name="Variable_type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5" table:style-name="ta3">
        <table:table-source xlink:href="file://epobclstr/HIAT/Documents%20and%20Settings/rhian.hughes/Local%20Settings/Temporary%20Internet%20Files/OLK21/MPH/Revision/20070105_revision.xls" table:table-name="Normal_dis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5" table:style-name="ta3">
        <table:table-source xlink:href="file://epobclstr/HIAT/Documents%20and%20Settings/rhian.hughes/Local%20Settings/Temporary%20Internet%20Files/OLK21/MPH/Revision/20070105_revision.xls" table:table-name="3_-_Populations&amp;Sampling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5" table:style-name="ta3">
        <table:table-source xlink:href="file://epobclstr/HIAT/Documents%20and%20Settings/rhian.hughes/Local%20Settings/Temporary%20Internet%20Files/OLK21/MPH/Revision/20070105_revision.xls" table:table-name="4_-_Probability_&amp;_CI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5" table:style-name="ta3">
        <table:table-source xlink:href="file://epobclstr/HIAT/Documents%20and%20Settings/rhian.hughes/Local%20Settings/Temporary%20Internet%20Files/OLK21/MPH/Revision/20070105_revision.xls" table:table-name="5_-_Diff_mean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5" table:style-name="ta3">
        <table:table-source xlink:href="file://epobclstr/HIAT/Documents%20and%20Settings/rhian.hughes/Local%20Settings/Temporary%20Internet%20Files/OLK21/MPH/Revision/20070105_revision.xls" table:table-name="6_-_Diff_%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5" table:style-name="ta3">
        <table:table-source xlink:href="file://epobclstr/HIAT/Documents%20and%20Settings/rhian.hughes/Local%20Settings/Temporary%20Internet%20Files/OLK21/MPH/Revision/20070105_revision.xls" table:table-name="Diff%_Worked_Ex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5" table:style-name="ta3">
        <table:table-source xlink:href="file://epobclstr/HIAT/Documents%20and%20Settings/rhian.hughes/Local%20Settings/Temporary%20Internet%20Files/OLK21/MPH/Revision/20070105_revision.xls" table:table-name="7_-_T-tes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5" table:style-name="ta3">
        <table:table-source xlink:href="file://epobclstr/HIAT/Documents%20and%20Settings/rhian.hughes/Local%20Settings/Temporary%20Internet%20Files/OLK21/MPH/Revision/20070105_revision.xls" table:table-name="8_-_ChiSq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5" table:style-name="ta3">
        <table:table-source xlink:href="file://epobclstr/HIAT/Documents%20and%20Settings/rhian.hughes/Local%20Settings/Temporary%20Internet%20Files/OLK21/MPH/Revision/20070105_revision.xls" table:table-name="10_-_Rank_test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5" table:style-name="ta3">
        <table:table-source xlink:href="file://epobclstr/HIAT/Documents%20and%20Settings/rhian.hughes/Local%20Settings/Temporary%20Internet%20Files/OLK21/MPH/Revision/20070105_revision.xls" table:table-name="11_-_Correlation_Regression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5" table:style-name="ta3">
        <table:table-source xlink:href="file://epobclstr/HIAT/Documents%20and%20Settings/rhian.hughes/Local%20Settings/Temporary%20Internet%20Files/OLK21/MPH/Revision/20070105_revision.xls" table:table-name="SMR_(Indirec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5" table:style-name="ta3">
        <table:table-source xlink:href="file://epobclstr/HIAT/Documents%20and%20Settings/rhian.hughes/Local%20Settings/Temporary%20Internet%20Files/OLK21/MPH/Revision/20070105_revision.xls" table:table-name="EASR_(Direc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3" table:style-name="ta3">
        <table:table-source xlink:href="file://epobclstr/HIAT/Documents%20and%20Settings/rhian.hughes/Local%20Settings/Temporary%20Internet%20Files/OLK21/MPH/Revision/20070105_revision.xls" table:table-name="Variable_type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3" table:style-name="ta3">
        <table:table-source xlink:href="file://epobclstr/HIAT/Documents%20and%20Settings/rhian.hughes/Local%20Settings/Temporary%20Internet%20Files/OLK21/MPH/Revision/20070105_revision.xls" table:table-name="Normal_dis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3" table:style-name="ta3">
        <table:table-source xlink:href="file://epobclstr/HIAT/Documents%20and%20Settings/rhian.hughes/Local%20Settings/Temporary%20Internet%20Files/OLK21/MPH/Revision/20070105_revision.xls" table:table-name="3_-_Populations&amp;Sampling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3" table:style-name="ta3">
        <table:table-source xlink:href="file://epobclstr/HIAT/Documents%20and%20Settings/rhian.hughes/Local%20Settings/Temporary%20Internet%20Files/OLK21/MPH/Revision/20070105_revision.xls" table:table-name="4_-_Probability_&amp;_CI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3" table:style-name="ta3">
        <table:table-source xlink:href="file://epobclstr/HIAT/Documents%20and%20Settings/rhian.hughes/Local%20Settings/Temporary%20Internet%20Files/OLK21/MPH/Revision/20070105_revision.xls" table:table-name="5_-_Diff_mean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3" table:style-name="ta3">
        <table:table-source xlink:href="file://epobclstr/HIAT/Documents%20and%20Settings/rhian.hughes/Local%20Settings/Temporary%20Internet%20Files/OLK21/MPH/Revision/20070105_revision.xls" table:table-name="6_-_Diff_%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3" table:style-name="ta3">
        <table:table-source xlink:href="file://epobclstr/HIAT/Documents%20and%20Settings/rhian.hughes/Local%20Settings/Temporary%20Internet%20Files/OLK21/MPH/Revision/20070105_revision.xls" table:table-name="Diff%_Worked_Ex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3" table:style-name="ta3">
        <table:table-source xlink:href="file://epobclstr/HIAT/Documents%20and%20Settings/rhian.hughes/Local%20Settings/Temporary%20Internet%20Files/OLK21/MPH/Revision/20070105_revision.xls" table:table-name="7_-_T-tes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3" table:style-name="ta3">
        <table:table-source xlink:href="file://epobclstr/HIAT/Documents%20and%20Settings/rhian.hughes/Local%20Settings/Temporary%20Internet%20Files/OLK21/MPH/Revision/20070105_revision.xls" table:table-name="8_-_ChiSq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3" table:style-name="ta3">
        <table:table-source xlink:href="file://epobclstr/HIAT/Documents%20and%20Settings/rhian.hughes/Local%20Settings/Temporary%20Internet%20Files/OLK21/MPH/Revision/20070105_revision.xls" table:table-name="10_-_Rank_test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3" table:style-name="ta3">
        <table:table-source xlink:href="file://epobclstr/HIAT/Documents%20and%20Settings/rhian.hughes/Local%20Settings/Temporary%20Internet%20Files/OLK21/MPH/Revision/20070105_revision.xls" table:table-name="11_-_Correlation_Regression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3" table:style-name="ta3">
        <table:table-source xlink:href="file://epobclstr/HIAT/Documents%20and%20Settings/rhian.hughes/Local%20Settings/Temporary%20Internet%20Files/OLK21/MPH/Revision/20070105_revision.xls" table:table-name="SMR_(Indirec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3" table:style-name="ta3">
        <table:table-source xlink:href="file://epobclstr/HIAT/Documents%20and%20Settings/rhian.hughes/Local%20Settings/Temporary%20Internet%20Files/OLK21/MPH/Revision/20070105_revision.xls" table:table-name="EASR_(Direc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6" table:style-name="ta3">
        <table:table-source xlink:href="file://epobclstr/HIAT/Documents%20and%20Settings/rhian.hughes/Local%20Settings/Temporary%20Internet%20Files/OLK21/MPH/Revision/20070105_revision.xls" table:table-name="Variable_type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6" table:style-name="ta3">
        <table:table-source xlink:href="file://epobclstr/HIAT/Documents%20and%20Settings/rhian.hughes/Local%20Settings/Temporary%20Internet%20Files/OLK21/MPH/Revision/20070105_revision.xls" table:table-name="Normal_dis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6" table:style-name="ta3">
        <table:table-source xlink:href="file://epobclstr/HIAT/Documents%20and%20Settings/rhian.hughes/Local%20Settings/Temporary%20Internet%20Files/OLK21/MPH/Revision/20070105_revision.xls" table:table-name="3_-_Populations&amp;Sampling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6" table:style-name="ta3">
        <table:table-source xlink:href="file://epobclstr/HIAT/Documents%20and%20Settings/rhian.hughes/Local%20Settings/Temporary%20Internet%20Files/OLK21/MPH/Revision/20070105_revision.xls" table:table-name="4_-_Probability_&amp;_CI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6" table:style-name="ta3">
        <table:table-source xlink:href="file://epobclstr/HIAT/Documents%20and%20Settings/rhian.hughes/Local%20Settings/Temporary%20Internet%20Files/OLK21/MPH/Revision/20070105_revision.xls" table:table-name="5_-_Diff_mean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6" table:style-name="ta3">
        <table:table-source xlink:href="file://epobclstr/HIAT/Documents%20and%20Settings/rhian.hughes/Local%20Settings/Temporary%20Internet%20Files/OLK21/MPH/Revision/20070105_revision.xls" table:table-name="6_-_Diff_%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6" table:style-name="ta3">
        <table:table-source xlink:href="file://epobclstr/HIAT/Documents%20and%20Settings/rhian.hughes/Local%20Settings/Temporary%20Internet%20Files/OLK21/MPH/Revision/20070105_revision.xls" table:table-name="Diff%_Worked_Ex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6" table:style-name="ta3">
        <table:table-source xlink:href="file://epobclstr/HIAT/Documents%20and%20Settings/rhian.hughes/Local%20Settings/Temporary%20Internet%20Files/OLK21/MPH/Revision/20070105_revision.xls" table:table-name="7_-_T-tes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6" table:style-name="ta3">
        <table:table-source xlink:href="file://epobclstr/HIAT/Documents%20and%20Settings/rhian.hughes/Local%20Settings/Temporary%20Internet%20Files/OLK21/MPH/Revision/20070105_revision.xls" table:table-name="8_-_ChiSq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6" table:style-name="ta3">
        <table:table-source xlink:href="file://epobclstr/HIAT/Documents%20and%20Settings/rhian.hughes/Local%20Settings/Temporary%20Internet%20Files/OLK21/MPH/Revision/20070105_revision.xls" table:table-name="10_-_Rank_test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6" table:style-name="ta3">
        <table:table-source xlink:href="file://epobclstr/HIAT/Documents%20and%20Settings/rhian.hughes/Local%20Settings/Temporary%20Internet%20Files/OLK21/MPH/Revision/20070105_revision.xls" table:table-name="11_-_Correlation_Regression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6" table:style-name="ta3">
        <table:table-source xlink:href="file://epobclstr/HIAT/Documents%20and%20Settings/rhian.hughes/Local%20Settings/Temporary%20Internet%20Files/OLK21/MPH/Revision/20070105_revision.xls" table:table-name="SMR_(Indirec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6" table:style-name="ta3">
        <table:table-source xlink:href="file://epobclstr/HIAT/Documents%20and%20Settings/rhian.hughes/Local%20Settings/Temporary%20Internet%20Files/OLK21/MPH/Revision/20070105_revision.xls" table:table-name="EASR_(Direc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7" table:style-name="ta3">
        <table:table-source xlink:href="file://epobclstr/HIAT/Documents%20and%20Settings/rhian.hughes/Local%20Settings/Temporary%20Internet%20Files/OLK21/MPH/Revision/20070105_revision.xls" table:table-name="Variable_type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7" table:style-name="ta3">
        <table:table-source xlink:href="file://epobclstr/HIAT/Documents%20and%20Settings/rhian.hughes/Local%20Settings/Temporary%20Internet%20Files/OLK21/MPH/Revision/20070105_revision.xls" table:table-name="Normal_dis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7" table:style-name="ta3">
        <table:table-source xlink:href="file://epobclstr/HIAT/Documents%20and%20Settings/rhian.hughes/Local%20Settings/Temporary%20Internet%20Files/OLK21/MPH/Revision/20070105_revision.xls" table:table-name="3_-_Populations&amp;Sampling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7" table:style-name="ta3">
        <table:table-source xlink:href="file://epobclstr/HIAT/Documents%20and%20Settings/rhian.hughes/Local%20Settings/Temporary%20Internet%20Files/OLK21/MPH/Revision/20070105_revision.xls" table:table-name="4_-_Probability_&amp;_CI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7" table:style-name="ta3">
        <table:table-source xlink:href="file://epobclstr/HIAT/Documents%20and%20Settings/rhian.hughes/Local%20Settings/Temporary%20Internet%20Files/OLK21/MPH/Revision/20070105_revision.xls" table:table-name="5_-_Diff_mean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7" table:style-name="ta3">
        <table:table-source xlink:href="file://epobclstr/HIAT/Documents%20and%20Settings/rhian.hughes/Local%20Settings/Temporary%20Internet%20Files/OLK21/MPH/Revision/20070105_revision.xls" table:table-name="6_-_Diff_%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7" table:style-name="ta3">
        <table:table-source xlink:href="file://epobclstr/HIAT/Documents%20and%20Settings/rhian.hughes/Local%20Settings/Temporary%20Internet%20Files/OLK21/MPH/Revision/20070105_revision.xls" table:table-name="Diff%_Worked_Ex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7" table:style-name="ta3">
        <table:table-source xlink:href="file://epobclstr/HIAT/Documents%20and%20Settings/rhian.hughes/Local%20Settings/Temporary%20Internet%20Files/OLK21/MPH/Revision/20070105_revision.xls" table:table-name="7_-_T-tes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7" table:style-name="ta3">
        <table:table-source xlink:href="file://epobclstr/HIAT/Documents%20and%20Settings/rhian.hughes/Local%20Settings/Temporary%20Internet%20Files/OLK21/MPH/Revision/20070105_revision.xls" table:table-name="8_-_ChiSq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7" table:style-name="ta3">
        <table:table-source xlink:href="file://epobclstr/HIAT/Documents%20and%20Settings/rhian.hughes/Local%20Settings/Temporary%20Internet%20Files/OLK21/MPH/Revision/20070105_revision.xls" table:table-name="10_-_Rank_test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7" table:style-name="ta3">
        <table:table-source xlink:href="file://epobclstr/HIAT/Documents%20and%20Settings/rhian.hughes/Local%20Settings/Temporary%20Internet%20Files/OLK21/MPH/Revision/20070105_revision.xls" table:table-name="11_-_Correlation_Regression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7" table:style-name="ta3">
        <table:table-source xlink:href="file://epobclstr/HIAT/Documents%20and%20Settings/rhian.hughes/Local%20Settings/Temporary%20Internet%20Files/OLK21/MPH/Revision/20070105_revision.xls" table:table-name="SMR_(Indirec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7" table:style-name="ta3">
        <table:table-source xlink:href="file://epobclstr/HIAT/Documents%20and%20Settings/rhian.hughes/Local%20Settings/Temporary%20Internet%20Files/OLK21/MPH/Revision/20070105_revision.xls" table:table-name="EASR_(Direc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8" table:style-name="ta3">
        <table:table-source xlink:href="file://epobclstr/HIAT/Documents%20and%20Settings/rhian.hughes/Local%20Settings/Temporary%20Internet%20Files/OLK21/MPH/Revision/20070105_revision.xls" table:table-name="Variable_type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8" table:style-name="ta3">
        <table:table-source xlink:href="file://epobclstr/HIAT/Documents%20and%20Settings/rhian.hughes/Local%20Settings/Temporary%20Internet%20Files/OLK21/MPH/Revision/20070105_revision.xls" table:table-name="Normal_dis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8" table:style-name="ta3">
        <table:table-source xlink:href="file://epobclstr/HIAT/Documents%20and%20Settings/rhian.hughes/Local%20Settings/Temporary%20Internet%20Files/OLK21/MPH/Revision/20070105_revision.xls" table:table-name="3_-_Populations&amp;Sampling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8" table:style-name="ta3">
        <table:table-source xlink:href="file://epobclstr/HIAT/Documents%20and%20Settings/rhian.hughes/Local%20Settings/Temporary%20Internet%20Files/OLK21/MPH/Revision/20070105_revision.xls" table:table-name="4_-_Probability_&amp;_CI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8" table:style-name="ta3">
        <table:table-source xlink:href="file://epobclstr/HIAT/Documents%20and%20Settings/rhian.hughes/Local%20Settings/Temporary%20Internet%20Files/OLK21/MPH/Revision/20070105_revision.xls" table:table-name="5_-_Diff_mean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8" table:style-name="ta3">
        <table:table-source xlink:href="file://epobclstr/HIAT/Documents%20and%20Settings/rhian.hughes/Local%20Settings/Temporary%20Internet%20Files/OLK21/MPH/Revision/20070105_revision.xls" table:table-name="6_-_Diff_%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8" table:style-name="ta3">
        <table:table-source xlink:href="file://epobclstr/HIAT/Documents%20and%20Settings/rhian.hughes/Local%20Settings/Temporary%20Internet%20Files/OLK21/MPH/Revision/20070105_revision.xls" table:table-name="Diff%_Worked_Ex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8" table:style-name="ta3">
        <table:table-source xlink:href="file://epobclstr/HIAT/Documents%20and%20Settings/rhian.hughes/Local%20Settings/Temporary%20Internet%20Files/OLK21/MPH/Revision/20070105_revision.xls" table:table-name="7_-_T-tes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8" table:style-name="ta3">
        <table:table-source xlink:href="file://epobclstr/HIAT/Documents%20and%20Settings/rhian.hughes/Local%20Settings/Temporary%20Internet%20Files/OLK21/MPH/Revision/20070105_revision.xls" table:table-name="8_-_ChiSq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8" table:style-name="ta3">
        <table:table-source xlink:href="file://epobclstr/HIAT/Documents%20and%20Settings/rhian.hughes/Local%20Settings/Temporary%20Internet%20Files/OLK21/MPH/Revision/20070105_revision.xls" table:table-name="10_-_Rank_test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8" table:style-name="ta3">
        <table:table-source xlink:href="file://epobclstr/HIAT/Documents%20and%20Settings/rhian.hughes/Local%20Settings/Temporary%20Internet%20Files/OLK21/MPH/Revision/20070105_revision.xls" table:table-name="11_-_Correlation_Regression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8" table:style-name="ta3">
        <table:table-source xlink:href="file://epobclstr/HIAT/Documents%20and%20Settings/rhian.hughes/Local%20Settings/Temporary%20Internet%20Files/OLK21/MPH/Revision/20070105_revision.xls" table:table-name="SMR_(Indirec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8" table:style-name="ta3">
        <table:table-source xlink:href="file://epobclstr/HIAT/Documents%20and%20Settings/rhian.hughes/Local%20Settings/Temporary%20Internet%20Files/OLK21/MPH/Revision/20070105_revision.xls" table:table-name="EASR_(Direc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9" table:style-name="ta3">
        <table:table-source xlink:href="file://epobclstr/HIAT/Documents%20and%20Settings/rhian.hughes/Local%20Settings/Temporary%20Internet%20Files/OLK21/MPH/Revision/20070105_revision.xls" table:table-name="Variable_type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9" table:style-name="ta3">
        <table:table-source xlink:href="file://epobclstr/HIAT/Documents%20and%20Settings/rhian.hughes/Local%20Settings/Temporary%20Internet%20Files/OLK21/MPH/Revision/20070105_revision.xls" table:table-name="Normal_dis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9" table:style-name="ta3">
        <table:table-source xlink:href="file://epobclstr/HIAT/Documents%20and%20Settings/rhian.hughes/Local%20Settings/Temporary%20Internet%20Files/OLK21/MPH/Revision/20070105_revision.xls" table:table-name="3_-_Populations&amp;Sampling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9" table:style-name="ta3">
        <table:table-source xlink:href="file://epobclstr/HIAT/Documents%20and%20Settings/rhian.hughes/Local%20Settings/Temporary%20Internet%20Files/OLK21/MPH/Revision/20070105_revision.xls" table:table-name="4_-_Probability_&amp;_CI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9" table:style-name="ta3">
        <table:table-source xlink:href="file://epobclstr/HIAT/Documents%20and%20Settings/rhian.hughes/Local%20Settings/Temporary%20Internet%20Files/OLK21/MPH/Revision/20070105_revision.xls" table:table-name="5_-_Diff_mean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9" table:style-name="ta3">
        <table:table-source xlink:href="file://epobclstr/HIAT/Documents%20and%20Settings/rhian.hughes/Local%20Settings/Temporary%20Internet%20Files/OLK21/MPH/Revision/20070105_revision.xls" table:table-name="6_-_Diff_%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9" table:style-name="ta3">
        <table:table-source xlink:href="file://epobclstr/HIAT/Documents%20and%20Settings/rhian.hughes/Local%20Settings/Temporary%20Internet%20Files/OLK21/MPH/Revision/20070105_revision.xls" table:table-name="Diff%_Worked_Ex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9" table:style-name="ta3">
        <table:table-source xlink:href="file://epobclstr/HIAT/Documents%20and%20Settings/rhian.hughes/Local%20Settings/Temporary%20Internet%20Files/OLK21/MPH/Revision/20070105_revision.xls" table:table-name="7_-_T-tes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9" table:style-name="ta3">
        <table:table-source xlink:href="file://epobclstr/HIAT/Documents%20and%20Settings/rhian.hughes/Local%20Settings/Temporary%20Internet%20Files/OLK21/MPH/Revision/20070105_revision.xls" table:table-name="8_-_ChiSq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9" table:style-name="ta3">
        <table:table-source xlink:href="file://epobclstr/HIAT/Documents%20and%20Settings/rhian.hughes/Local%20Settings/Temporary%20Internet%20Files/OLK21/MPH/Revision/20070105_revision.xls" table:table-name="10_-_Rank_test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9" table:style-name="ta3">
        <table:table-source xlink:href="file://epobclstr/HIAT/Documents%20and%20Settings/rhian.hughes/Local%20Settings/Temporary%20Internet%20Files/OLK21/MPH/Revision/20070105_revision.xls" table:table-name="11_-_Correlation_Regression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9" table:style-name="ta3">
        <table:table-source xlink:href="file://epobclstr/HIAT/Documents%20and%20Settings/rhian.hughes/Local%20Settings/Temporary%20Internet%20Files/OLK21/MPH/Revision/20070105_revision.xls" table:table-name="SMR_(Indirec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9" table:style-name="ta3">
        <table:table-source xlink:href="file://epobclstr/HIAT/Documents%20and%20Settings/rhian.hughes/Local%20Settings/Temporary%20Internet%20Files/OLK21/MPH/Revision/20070105_revision.xls" table:table-name="EASR_(Direc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0" table:style-name="ta3">
        <table:table-source xlink:href="file://epobclstr/HIAT/Documents%20and%20Settings/rhian.hughes/Local%20Settings/Temporary%20Internet%20Files/OLK21/MPH/Revision/20070105_revision.xls" table:table-name="Variable_type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0" table:style-name="ta3">
        <table:table-source xlink:href="file://epobclstr/HIAT/Documents%20and%20Settings/rhian.hughes/Local%20Settings/Temporary%20Internet%20Files/OLK21/MPH/Revision/20070105_revision.xls" table:table-name="Normal_dis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0" table:style-name="ta3">
        <table:table-source xlink:href="file://epobclstr/HIAT/Documents%20and%20Settings/rhian.hughes/Local%20Settings/Temporary%20Internet%20Files/OLK21/MPH/Revision/20070105_revision.xls" table:table-name="3_-_Populations&amp;Sampling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0" table:style-name="ta3">
        <table:table-source xlink:href="file://epobclstr/HIAT/Documents%20and%20Settings/rhian.hughes/Local%20Settings/Temporary%20Internet%20Files/OLK21/MPH/Revision/20070105_revision.xls" table:table-name="4_-_Probability_&amp;_CI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0" table:style-name="ta3">
        <table:table-source xlink:href="file://epobclstr/HIAT/Documents%20and%20Settings/rhian.hughes/Local%20Settings/Temporary%20Internet%20Files/OLK21/MPH/Revision/20070105_revision.xls" table:table-name="5_-_Diff_mean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0" table:style-name="ta3">
        <table:table-source xlink:href="file://epobclstr/HIAT/Documents%20and%20Settings/rhian.hughes/Local%20Settings/Temporary%20Internet%20Files/OLK21/MPH/Revision/20070105_revision.xls" table:table-name="6_-_Diff_%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0" table:style-name="ta3">
        <table:table-source xlink:href="file://epobclstr/HIAT/Documents%20and%20Settings/rhian.hughes/Local%20Settings/Temporary%20Internet%20Files/OLK21/MPH/Revision/20070105_revision.xls" table:table-name="Diff%_Worked_Ex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0" table:style-name="ta3">
        <table:table-source xlink:href="file://epobclstr/HIAT/Documents%20and%20Settings/rhian.hughes/Local%20Settings/Temporary%20Internet%20Files/OLK21/MPH/Revision/20070105_revision.xls" table:table-name="7_-_T-tes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0" table:style-name="ta3">
        <table:table-source xlink:href="file://epobclstr/HIAT/Documents%20and%20Settings/rhian.hughes/Local%20Settings/Temporary%20Internet%20Files/OLK21/MPH/Revision/20070105_revision.xls" table:table-name="8_-_ChiSq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0" table:style-name="ta3">
        <table:table-source xlink:href="file://epobclstr/HIAT/Documents%20and%20Settings/rhian.hughes/Local%20Settings/Temporary%20Internet%20Files/OLK21/MPH/Revision/20070105_revision.xls" table:table-name="10_-_Rank_test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0" table:style-name="ta3">
        <table:table-source xlink:href="file://epobclstr/HIAT/Documents%20and%20Settings/rhian.hughes/Local%20Settings/Temporary%20Internet%20Files/OLK21/MPH/Revision/20070105_revision.xls" table:table-name="11_-_Correlation_Regression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0" table:style-name="ta3">
        <table:table-source xlink:href="file://epobclstr/HIAT/Documents%20and%20Settings/rhian.hughes/Local%20Settings/Temporary%20Internet%20Files/OLK21/MPH/Revision/20070105_revision.xls" table:table-name="SMR_(Indirec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0" table:style-name="ta3">
        <table:table-source xlink:href="file://epobclstr/HIAT/Documents%20and%20Settings/rhian.hughes/Local%20Settings/Temporary%20Internet%20Files/OLK21/MPH/Revision/20070105_revision.xls" table:table-name="EASR_(Direc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1" table:style-name="ta3">
        <table:table-source xlink:href="file://epobclstr/HIAT/Documents%20and%20Settings/rhian.hughes/Local%20Settings/Temporary%20Internet%20Files/OLK21/MPH/Revision/20070105_revision.xls" table:table-name="Variable_type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1" table:style-name="ta3">
        <table:table-source xlink:href="file://epobclstr/HIAT/Documents%20and%20Settings/rhian.hughes/Local%20Settings/Temporary%20Internet%20Files/OLK21/MPH/Revision/20070105_revision.xls" table:table-name="Normal_dis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1" table:style-name="ta3">
        <table:table-source xlink:href="file://epobclstr/HIAT/Documents%20and%20Settings/rhian.hughes/Local%20Settings/Temporary%20Internet%20Files/OLK21/MPH/Revision/20070105_revision.xls" table:table-name="3_-_Populations&amp;Sampling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1" table:style-name="ta3">
        <table:table-source xlink:href="file://epobclstr/HIAT/Documents%20and%20Settings/rhian.hughes/Local%20Settings/Temporary%20Internet%20Files/OLK21/MPH/Revision/20070105_revision.xls" table:table-name="4_-_Probability_&amp;_CI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1" table:style-name="ta3">
        <table:table-source xlink:href="file://epobclstr/HIAT/Documents%20and%20Settings/rhian.hughes/Local%20Settings/Temporary%20Internet%20Files/OLK21/MPH/Revision/20070105_revision.xls" table:table-name="5_-_Diff_mean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1" table:style-name="ta3">
        <table:table-source xlink:href="file://epobclstr/HIAT/Documents%20and%20Settings/rhian.hughes/Local%20Settings/Temporary%20Internet%20Files/OLK21/MPH/Revision/20070105_revision.xls" table:table-name="6_-_Diff_%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1" table:style-name="ta3">
        <table:table-source xlink:href="file://epobclstr/HIAT/Documents%20and%20Settings/rhian.hughes/Local%20Settings/Temporary%20Internet%20Files/OLK21/MPH/Revision/20070105_revision.xls" table:table-name="Diff%_Worked_Ex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1" table:style-name="ta3">
        <table:table-source xlink:href="file://epobclstr/HIAT/Documents%20and%20Settings/rhian.hughes/Local%20Settings/Temporary%20Internet%20Files/OLK21/MPH/Revision/20070105_revision.xls" table:table-name="7_-_T-tes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1" table:style-name="ta3">
        <table:table-source xlink:href="file://epobclstr/HIAT/Documents%20and%20Settings/rhian.hughes/Local%20Settings/Temporary%20Internet%20Files/OLK21/MPH/Revision/20070105_revision.xls" table:table-name="8_-_ChiSq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1" table:style-name="ta3">
        <table:table-source xlink:href="file://epobclstr/HIAT/Documents%20and%20Settings/rhian.hughes/Local%20Settings/Temporary%20Internet%20Files/OLK21/MPH/Revision/20070105_revision.xls" table:table-name="10_-_Rank_test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1" table:style-name="ta3">
        <table:table-source xlink:href="file://epobclstr/HIAT/Documents%20and%20Settings/rhian.hughes/Local%20Settings/Temporary%20Internet%20Files/OLK21/MPH/Revision/20070105_revision.xls" table:table-name="11_-_Correlation_Regression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1" table:style-name="ta3">
        <table:table-source xlink:href="file://epobclstr/HIAT/Documents%20and%20Settings/rhian.hughes/Local%20Settings/Temporary%20Internet%20Files/OLK21/MPH/Revision/20070105_revision.xls" table:table-name="SMR_(Indirec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1" table:style-name="ta3">
        <table:table-source xlink:href="file://epobclstr/HIAT/Documents%20and%20Settings/rhian.hughes/Local%20Settings/Temporary%20Internet%20Files/OLK21/MPH/Revision/20070105_revision.xls" table:table-name="EASR_(Direc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2" table:style-name="ta3">
        <table:table-source xlink:href="file://epobclstr/HIAT/Documents%20and%20Settings/rhian.hughes/Local%20Settings/Temporary%20Internet%20Files/OLK21/MPH/Revision/20070105_revision.xls" table:table-name="Variable_type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2" table:style-name="ta3">
        <table:table-source xlink:href="file://epobclstr/HIAT/Documents%20and%20Settings/rhian.hughes/Local%20Settings/Temporary%20Internet%20Files/OLK21/MPH/Revision/20070105_revision.xls" table:table-name="Normal_dis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2" table:style-name="ta3">
        <table:table-source xlink:href="file://epobclstr/HIAT/Documents%20and%20Settings/rhian.hughes/Local%20Settings/Temporary%20Internet%20Files/OLK21/MPH/Revision/20070105_revision.xls" table:table-name="3_-_Populations&amp;Sampling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2" table:style-name="ta3">
        <table:table-source xlink:href="file://epobclstr/HIAT/Documents%20and%20Settings/rhian.hughes/Local%20Settings/Temporary%20Internet%20Files/OLK21/MPH/Revision/20070105_revision.xls" table:table-name="4_-_Probability_&amp;_CI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2" table:style-name="ta3">
        <table:table-source xlink:href="file://epobclstr/HIAT/Documents%20and%20Settings/rhian.hughes/Local%20Settings/Temporary%20Internet%20Files/OLK21/MPH/Revision/20070105_revision.xls" table:table-name="5_-_Diff_mean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2" table:style-name="ta3">
        <table:table-source xlink:href="file://epobclstr/HIAT/Documents%20and%20Settings/rhian.hughes/Local%20Settings/Temporary%20Internet%20Files/OLK21/MPH/Revision/20070105_revision.xls" table:table-name="6_-_Diff_%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2" table:style-name="ta3">
        <table:table-source xlink:href="file://epobclstr/HIAT/Documents%20and%20Settings/rhian.hughes/Local%20Settings/Temporary%20Internet%20Files/OLK21/MPH/Revision/20070105_revision.xls" table:table-name="Diff%_Worked_Ex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2" table:style-name="ta3">
        <table:table-source xlink:href="file://epobclstr/HIAT/Documents%20and%20Settings/rhian.hughes/Local%20Settings/Temporary%20Internet%20Files/OLK21/MPH/Revision/20070105_revision.xls" table:table-name="7_-_T-tes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2" table:style-name="ta3">
        <table:table-source xlink:href="file://epobclstr/HIAT/Documents%20and%20Settings/rhian.hughes/Local%20Settings/Temporary%20Internet%20Files/OLK21/MPH/Revision/20070105_revision.xls" table:table-name="8_-_ChiSq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2" table:style-name="ta3">
        <table:table-source xlink:href="file://epobclstr/HIAT/Documents%20and%20Settings/rhian.hughes/Local%20Settings/Temporary%20Internet%20Files/OLK21/MPH/Revision/20070105_revision.xls" table:table-name="10_-_Rank_test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2" table:style-name="ta3">
        <table:table-source xlink:href="file://epobclstr/HIAT/Documents%20and%20Settings/rhian.hughes/Local%20Settings/Temporary%20Internet%20Files/OLK21/MPH/Revision/20070105_revision.xls" table:table-name="11_-_Correlation_Regression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2" table:style-name="ta3">
        <table:table-source xlink:href="file://epobclstr/HIAT/Documents%20and%20Settings/rhian.hughes/Local%20Settings/Temporary%20Internet%20Files/OLK21/MPH/Revision/20070105_revision.xls" table:table-name="SMR_(Indirec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2" table:style-name="ta3">
        <table:table-source xlink:href="file://epobclstr/HIAT/Documents%20and%20Settings/rhian.hughes/Local%20Settings/Temporary%20Internet%20Files/OLK21/MPH/Revision/20070105_revision.xls" table:table-name="EASR_(Direc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4" table:style-name="ta3">
        <table:table-source xlink:href="file://epobclstr/HIAT/Documents%20and%20Settings/rhian.hughes/Local%20Settings/Temporary%20Internet%20Files/OLK21/MPH/Revision/20070105_revision.xls" table:table-name="Variable_type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4" table:style-name="ta3">
        <table:table-source xlink:href="file://epobclstr/HIAT/Documents%20and%20Settings/rhian.hughes/Local%20Settings/Temporary%20Internet%20Files/OLK21/MPH/Revision/20070105_revision.xls" table:table-name="Normal_dis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4" table:style-name="ta3">
        <table:table-source xlink:href="file://epobclstr/HIAT/Documents%20and%20Settings/rhian.hughes/Local%20Settings/Temporary%20Internet%20Files/OLK21/MPH/Revision/20070105_revision.xls" table:table-name="3_-_Populations&amp;Sampling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4" table:style-name="ta3">
        <table:table-source xlink:href="file://epobclstr/HIAT/Documents%20and%20Settings/rhian.hughes/Local%20Settings/Temporary%20Internet%20Files/OLK21/MPH/Revision/20070105_revision.xls" table:table-name="4_-_Probability_&amp;_CI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4" table:style-name="ta3">
        <table:table-source xlink:href="file://epobclstr/HIAT/Documents%20and%20Settings/rhian.hughes/Local%20Settings/Temporary%20Internet%20Files/OLK21/MPH/Revision/20070105_revision.xls" table:table-name="5_-_Diff_mean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4" table:style-name="ta3">
        <table:table-source xlink:href="file://epobclstr/HIAT/Documents%20and%20Settings/rhian.hughes/Local%20Settings/Temporary%20Internet%20Files/OLK21/MPH/Revision/20070105_revision.xls" table:table-name="6_-_Diff_%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4" table:style-name="ta3">
        <table:table-source xlink:href="file://epobclstr/HIAT/Documents%20and%20Settings/rhian.hughes/Local%20Settings/Temporary%20Internet%20Files/OLK21/MPH/Revision/20070105_revision.xls" table:table-name="Diff%_Worked_Ex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4" table:style-name="ta3">
        <table:table-source xlink:href="file://epobclstr/HIAT/Documents%20and%20Settings/rhian.hughes/Local%20Settings/Temporary%20Internet%20Files/OLK21/MPH/Revision/20070105_revision.xls" table:table-name="7_-_T-tes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4" table:style-name="ta3">
        <table:table-source xlink:href="file://epobclstr/HIAT/Documents%20and%20Settings/rhian.hughes/Local%20Settings/Temporary%20Internet%20Files/OLK21/MPH/Revision/20070105_revision.xls" table:table-name="8_-_ChiSq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4" table:style-name="ta3">
        <table:table-source xlink:href="file://epobclstr/HIAT/Documents%20and%20Settings/rhian.hughes/Local%20Settings/Temporary%20Internet%20Files/OLK21/MPH/Revision/20070105_revision.xls" table:table-name="10_-_Rank_test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4" table:style-name="ta3">
        <table:table-source xlink:href="file://epobclstr/HIAT/Documents%20and%20Settings/rhian.hughes/Local%20Settings/Temporary%20Internet%20Files/OLK21/MPH/Revision/20070105_revision.xls" table:table-name="11_-_Correlation_Regression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4" table:style-name="ta3">
        <table:table-source xlink:href="file://epobclstr/HIAT/Documents%20and%20Settings/rhian.hughes/Local%20Settings/Temporary%20Internet%20Files/OLK21/MPH/Revision/20070105_revision.xls" table:table-name="SMR_(Indirec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4" table:style-name="ta3">
        <table:table-source xlink:href="file://epobclstr/HIAT/Documents%20and%20Settings/rhian.hughes/Local%20Settings/Temporary%20Internet%20Files/OLK21/MPH/Revision/20070105_revision.xls" table:table-name="EASR_(Direc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5" table:style-name="ta3">
        <table:table-source xlink:href="file://epobclstr/HIAT/Documents%20and%20Settings/rhian.hughes/Local%20Settings/Temporary%20Internet%20Files/OLK21/MPH/Revision/20070105_revision.xls" table:table-name="Variable_type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5" table:style-name="ta3">
        <table:table-source xlink:href="file://epobclstr/HIAT/Documents%20and%20Settings/rhian.hughes/Local%20Settings/Temporary%20Internet%20Files/OLK21/MPH/Revision/20070105_revision.xls" table:table-name="Normal_dis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5" table:style-name="ta3">
        <table:table-source xlink:href="file://epobclstr/HIAT/Documents%20and%20Settings/rhian.hughes/Local%20Settings/Temporary%20Internet%20Files/OLK21/MPH/Revision/20070105_revision.xls" table:table-name="3_-_Populations&amp;Sampling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5" table:style-name="ta3">
        <table:table-source xlink:href="file://epobclstr/HIAT/Documents%20and%20Settings/rhian.hughes/Local%20Settings/Temporary%20Internet%20Files/OLK21/MPH/Revision/20070105_revision.xls" table:table-name="4_-_Probability_&amp;_CI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5" table:style-name="ta3">
        <table:table-source xlink:href="file://epobclstr/HIAT/Documents%20and%20Settings/rhian.hughes/Local%20Settings/Temporary%20Internet%20Files/OLK21/MPH/Revision/20070105_revision.xls" table:table-name="5_-_Diff_mean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5" table:style-name="ta3">
        <table:table-source xlink:href="file://epobclstr/HIAT/Documents%20and%20Settings/rhian.hughes/Local%20Settings/Temporary%20Internet%20Files/OLK21/MPH/Revision/20070105_revision.xls" table:table-name="6_-_Diff_%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5" table:style-name="ta3">
        <table:table-source xlink:href="file://epobclstr/HIAT/Documents%20and%20Settings/rhian.hughes/Local%20Settings/Temporary%20Internet%20Files/OLK21/MPH/Revision/20070105_revision.xls" table:table-name="Diff%_Worked_Ex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5" table:style-name="ta3">
        <table:table-source xlink:href="file://epobclstr/HIAT/Documents%20and%20Settings/rhian.hughes/Local%20Settings/Temporary%20Internet%20Files/OLK21/MPH/Revision/20070105_revision.xls" table:table-name="7_-_T-tes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5" table:style-name="ta3">
        <table:table-source xlink:href="file://epobclstr/HIAT/Documents%20and%20Settings/rhian.hughes/Local%20Settings/Temporary%20Internet%20Files/OLK21/MPH/Revision/20070105_revision.xls" table:table-name="8_-_ChiSq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5" table:style-name="ta3">
        <table:table-source xlink:href="file://epobclstr/HIAT/Documents%20and%20Settings/rhian.hughes/Local%20Settings/Temporary%20Internet%20Files/OLK21/MPH/Revision/20070105_revision.xls" table:table-name="10_-_Rank_test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5" table:style-name="ta3">
        <table:table-source xlink:href="file://epobclstr/HIAT/Documents%20and%20Settings/rhian.hughes/Local%20Settings/Temporary%20Internet%20Files/OLK21/MPH/Revision/20070105_revision.xls" table:table-name="11_-_Correlation_Regression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5" table:style-name="ta3">
        <table:table-source xlink:href="file://epobclstr/HIAT/Documents%20and%20Settings/rhian.hughes/Local%20Settings/Temporary%20Internet%20Files/OLK21/MPH/Revision/20070105_revision.xls" table:table-name="SMR_(Indirec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5" table:style-name="ta3">
        <table:table-source xlink:href="file://epobclstr/HIAT/Documents%20and%20Settings/rhian.hughes/Local%20Settings/Temporary%20Internet%20Files/OLK21/MPH/Revision/20070105_revision.xls" table:table-name="EASR_(Direc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5" table:style-name="ta3">
        <table:table-source xlink:href="file://epobclstr/HIAT/Documents%20and%20Settings/rhian.hughes/Local%20Settings/Temporary%20Internet%20Files/OLK21/MPH/Revision/20070105_revision.xls" table:table-name="Variable_type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5" table:style-name="ta3">
        <table:table-source xlink:href="file://epobclstr/HIAT/Documents%20and%20Settings/rhian.hughes/Local%20Settings/Temporary%20Internet%20Files/OLK21/MPH/Revision/20070105_revision.xls" table:table-name="Normal_dis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5" table:style-name="ta3">
        <table:table-source xlink:href="file://epobclstr/HIAT/Documents%20and%20Settings/rhian.hughes/Local%20Settings/Temporary%20Internet%20Files/OLK21/MPH/Revision/20070105_revision.xls" table:table-name="3_-_Populations&amp;Sampling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5" table:style-name="ta3">
        <table:table-source xlink:href="file://epobclstr/HIAT/Documents%20and%20Settings/rhian.hughes/Local%20Settings/Temporary%20Internet%20Files/OLK21/MPH/Revision/20070105_revision.xls" table:table-name="4_-_Probability_&amp;_CI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5" table:style-name="ta3">
        <table:table-source xlink:href="file://epobclstr/HIAT/Documents%20and%20Settings/rhian.hughes/Local%20Settings/Temporary%20Internet%20Files/OLK21/MPH/Revision/20070105_revision.xls" table:table-name="5_-_Diff_mean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5" table:style-name="ta3">
        <table:table-source xlink:href="file://epobclstr/HIAT/Documents%20and%20Settings/rhian.hughes/Local%20Settings/Temporary%20Internet%20Files/OLK21/MPH/Revision/20070105_revision.xls" table:table-name="6_-_Diff_%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5" table:style-name="ta3">
        <table:table-source xlink:href="file://epobclstr/HIAT/Documents%20and%20Settings/rhian.hughes/Local%20Settings/Temporary%20Internet%20Files/OLK21/MPH/Revision/20070105_revision.xls" table:table-name="Diff%_Worked_Ex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5" table:style-name="ta3">
        <table:table-source xlink:href="file://epobclstr/HIAT/Documents%20and%20Settings/rhian.hughes/Local%20Settings/Temporary%20Internet%20Files/OLK21/MPH/Revision/20070105_revision.xls" table:table-name="7_-_T-tes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5" table:style-name="ta3">
        <table:table-source xlink:href="file://epobclstr/HIAT/Documents%20and%20Settings/rhian.hughes/Local%20Settings/Temporary%20Internet%20Files/OLK21/MPH/Revision/20070105_revision.xls" table:table-name="8_-_ChiSq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5" table:style-name="ta3">
        <table:table-source xlink:href="file://epobclstr/HIAT/Documents%20and%20Settings/rhian.hughes/Local%20Settings/Temporary%20Internet%20Files/OLK21/MPH/Revision/20070105_revision.xls" table:table-name="10_-_Rank_test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5" table:style-name="ta3">
        <table:table-source xlink:href="file://epobclstr/HIAT/Documents%20and%20Settings/rhian.hughes/Local%20Settings/Temporary%20Internet%20Files/OLK21/MPH/Revision/20070105_revision.xls" table:table-name="11_-_Correlation_Regression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5" table:style-name="ta3">
        <table:table-source xlink:href="file://epobclstr/HIAT/Documents%20and%20Settings/rhian.hughes/Local%20Settings/Temporary%20Internet%20Files/OLK21/MPH/Revision/20070105_revision.xls" table:table-name="SMR_(Indirec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5" table:style-name="ta3">
        <table:table-source xlink:href="file://epobclstr/HIAT/Documents%20and%20Settings/rhian.hughes/Local%20Settings/Temporary%20Internet%20Files/OLK21/MPH/Revision/20070105_revision.xls" table:table-name="EASR_(Direc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6" table:style-name="ta3">
        <table:table-source xlink:href="file://epobclstr/HIAT/Documents%20and%20Settings/rhian.hughes/Local%20Settings/Temporary%20Internet%20Files/OLK21/MPH/Revision/20070105_revision.xls" table:table-name="Variable_type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6" table:style-name="ta3">
        <table:table-source xlink:href="file://epobclstr/HIAT/Documents%20and%20Settings/rhian.hughes/Local%20Settings/Temporary%20Internet%20Files/OLK21/MPH/Revision/20070105_revision.xls" table:table-name="Normal_dis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6" table:style-name="ta3">
        <table:table-source xlink:href="file://epobclstr/HIAT/Documents%20and%20Settings/rhian.hughes/Local%20Settings/Temporary%20Internet%20Files/OLK21/MPH/Revision/20070105_revision.xls" table:table-name="3_-_Populations&amp;Sampling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6" table:style-name="ta3">
        <table:table-source xlink:href="file://epobclstr/HIAT/Documents%20and%20Settings/rhian.hughes/Local%20Settings/Temporary%20Internet%20Files/OLK21/MPH/Revision/20070105_revision.xls" table:table-name="4_-_Probability_&amp;_CI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6" table:style-name="ta3">
        <table:table-source xlink:href="file://epobclstr/HIAT/Documents%20and%20Settings/rhian.hughes/Local%20Settings/Temporary%20Internet%20Files/OLK21/MPH/Revision/20070105_revision.xls" table:table-name="5_-_Diff_mean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6" table:style-name="ta3">
        <table:table-source xlink:href="file://epobclstr/HIAT/Documents%20and%20Settings/rhian.hughes/Local%20Settings/Temporary%20Internet%20Files/OLK21/MPH/Revision/20070105_revision.xls" table:table-name="6_-_Diff_%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6" table:style-name="ta3">
        <table:table-source xlink:href="file://epobclstr/HIAT/Documents%20and%20Settings/rhian.hughes/Local%20Settings/Temporary%20Internet%20Files/OLK21/MPH/Revision/20070105_revision.xls" table:table-name="Diff%_Worked_Ex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6" table:style-name="ta3">
        <table:table-source xlink:href="file://epobclstr/HIAT/Documents%20and%20Settings/rhian.hughes/Local%20Settings/Temporary%20Internet%20Files/OLK21/MPH/Revision/20070105_revision.xls" table:table-name="7_-_T-tes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6" table:style-name="ta3">
        <table:table-source xlink:href="file://epobclstr/HIAT/Documents%20and%20Settings/rhian.hughes/Local%20Settings/Temporary%20Internet%20Files/OLK21/MPH/Revision/20070105_revision.xls" table:table-name="8_-_ChiSq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6" table:style-name="ta3">
        <table:table-source xlink:href="file://epobclstr/HIAT/Documents%20and%20Settings/rhian.hughes/Local%20Settings/Temporary%20Internet%20Files/OLK21/MPH/Revision/20070105_revision.xls" table:table-name="10_-_Rank_test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6" table:style-name="ta3">
        <table:table-source xlink:href="file://epobclstr/HIAT/Documents%20and%20Settings/rhian.hughes/Local%20Settings/Temporary%20Internet%20Files/OLK21/MPH/Revision/20070105_revision.xls" table:table-name="11_-_Correlation_Regression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6" table:style-name="ta3">
        <table:table-source xlink:href="file://epobclstr/HIAT/Documents%20and%20Settings/rhian.hughes/Local%20Settings/Temporary%20Internet%20Files/OLK21/MPH/Revision/20070105_revision.xls" table:table-name="SMR_(Indirec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6" table:style-name="ta3">
        <table:table-source xlink:href="file://epobclstr/HIAT/Documents%20and%20Settings/rhian.hughes/Local%20Settings/Temporary%20Internet%20Files/OLK21/MPH/Revision/20070105_revision.xls" table:table-name="EASR_(Direc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7" table:style-name="ta3">
        <table:table-source xlink:href="file://epobclstr/HIAT/Documents%20and%20Settings/rhian.hughes/Local%20Settings/Temporary%20Internet%20Files/OLK21/MPH/Revision/20070105_revision.xls" table:table-name="Variable_type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7" table:style-name="ta3">
        <table:table-source xlink:href="file://epobclstr/HIAT/Documents%20and%20Settings/rhian.hughes/Local%20Settings/Temporary%20Internet%20Files/OLK21/MPH/Revision/20070105_revision.xls" table:table-name="Normal_dis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7" table:style-name="ta3">
        <table:table-source xlink:href="file://epobclstr/HIAT/Documents%20and%20Settings/rhian.hughes/Local%20Settings/Temporary%20Internet%20Files/OLK21/MPH/Revision/20070105_revision.xls" table:table-name="3_-_Populations&amp;Sampling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7" table:style-name="ta3">
        <table:table-source xlink:href="file://epobclstr/HIAT/Documents%20and%20Settings/rhian.hughes/Local%20Settings/Temporary%20Internet%20Files/OLK21/MPH/Revision/20070105_revision.xls" table:table-name="4_-_Probability_&amp;_CI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7" table:style-name="ta3">
        <table:table-source xlink:href="file://epobclstr/HIAT/Documents%20and%20Settings/rhian.hughes/Local%20Settings/Temporary%20Internet%20Files/OLK21/MPH/Revision/20070105_revision.xls" table:table-name="5_-_Diff_mean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7" table:style-name="ta3">
        <table:table-source xlink:href="file://epobclstr/HIAT/Documents%20and%20Settings/rhian.hughes/Local%20Settings/Temporary%20Internet%20Files/OLK21/MPH/Revision/20070105_revision.xls" table:table-name="6_-_Diff_%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7" table:style-name="ta3">
        <table:table-source xlink:href="file://epobclstr/HIAT/Documents%20and%20Settings/rhian.hughes/Local%20Settings/Temporary%20Internet%20Files/OLK21/MPH/Revision/20070105_revision.xls" table:table-name="Diff%_Worked_Ex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7" table:style-name="ta3">
        <table:table-source xlink:href="file://epobclstr/HIAT/Documents%20and%20Settings/rhian.hughes/Local%20Settings/Temporary%20Internet%20Files/OLK21/MPH/Revision/20070105_revision.xls" table:table-name="7_-_T-tes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7" table:style-name="ta3">
        <table:table-source xlink:href="file://epobclstr/HIAT/Documents%20and%20Settings/rhian.hughes/Local%20Settings/Temporary%20Internet%20Files/OLK21/MPH/Revision/20070105_revision.xls" table:table-name="8_-_ChiSq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7" table:style-name="ta3">
        <table:table-source xlink:href="file://epobclstr/HIAT/Documents%20and%20Settings/rhian.hughes/Local%20Settings/Temporary%20Internet%20Files/OLK21/MPH/Revision/20070105_revision.xls" table:table-name="10_-_Rank_test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7" table:style-name="ta3">
        <table:table-source xlink:href="file://epobclstr/HIAT/Documents%20and%20Settings/rhian.hughes/Local%20Settings/Temporary%20Internet%20Files/OLK21/MPH/Revision/20070105_revision.xls" table:table-name="11_-_Correlation_Regression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7" table:style-name="ta3">
        <table:table-source xlink:href="file://epobclstr/HIAT/Documents%20and%20Settings/rhian.hughes/Local%20Settings/Temporary%20Internet%20Files/OLK21/MPH/Revision/20070105_revision.xls" table:table-name="SMR_(Indirec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7" table:style-name="ta3">
        <table:table-source xlink:href="file://epobclstr/HIAT/Documents%20and%20Settings/rhian.hughes/Local%20Settings/Temporary%20Internet%20Files/OLK21/MPH/Revision/20070105_revision.xls" table:table-name="EASR_(Direc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8" table:style-name="ta3">
        <table:table-source xlink:href="file://epobclstr/HIAT/Documents%20and%20Settings/rhian.hughes/Local%20Settings/Temporary%20Internet%20Files/OLK21/MPH/Revision/20070105_revision.xls" table:table-name="Variable_type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8" table:style-name="ta3">
        <table:table-source xlink:href="file://epobclstr/HIAT/Documents%20and%20Settings/rhian.hughes/Local%20Settings/Temporary%20Internet%20Files/OLK21/MPH/Revision/20070105_revision.xls" table:table-name="Normal_dis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8" table:style-name="ta3">
        <table:table-source xlink:href="file://epobclstr/HIAT/Documents%20and%20Settings/rhian.hughes/Local%20Settings/Temporary%20Internet%20Files/OLK21/MPH/Revision/20070105_revision.xls" table:table-name="3_-_Populations&amp;Sampling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8" table:style-name="ta3">
        <table:table-source xlink:href="file://epobclstr/HIAT/Documents%20and%20Settings/rhian.hughes/Local%20Settings/Temporary%20Internet%20Files/OLK21/MPH/Revision/20070105_revision.xls" table:table-name="4_-_Probability_&amp;_CI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8" table:style-name="ta3">
        <table:table-source xlink:href="file://epobclstr/HIAT/Documents%20and%20Settings/rhian.hughes/Local%20Settings/Temporary%20Internet%20Files/OLK21/MPH/Revision/20070105_revision.xls" table:table-name="5_-_Diff_mean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8" table:style-name="ta3">
        <table:table-source xlink:href="file://epobclstr/HIAT/Documents%20and%20Settings/rhian.hughes/Local%20Settings/Temporary%20Internet%20Files/OLK21/MPH/Revision/20070105_revision.xls" table:table-name="6_-_Diff_%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8" table:style-name="ta3">
        <table:table-source xlink:href="file://epobclstr/HIAT/Documents%20and%20Settings/rhian.hughes/Local%20Settings/Temporary%20Internet%20Files/OLK21/MPH/Revision/20070105_revision.xls" table:table-name="Diff%_Worked_Ex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8" table:style-name="ta3">
        <table:table-source xlink:href="file://epobclstr/HIAT/Documents%20and%20Settings/rhian.hughes/Local%20Settings/Temporary%20Internet%20Files/OLK21/MPH/Revision/20070105_revision.xls" table:table-name="7_-_T-tes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8" table:style-name="ta3">
        <table:table-source xlink:href="file://epobclstr/HIAT/Documents%20and%20Settings/rhian.hughes/Local%20Settings/Temporary%20Internet%20Files/OLK21/MPH/Revision/20070105_revision.xls" table:table-name="8_-_ChiSq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8" table:style-name="ta3">
        <table:table-source xlink:href="file://epobclstr/HIAT/Documents%20and%20Settings/rhian.hughes/Local%20Settings/Temporary%20Internet%20Files/OLK21/MPH/Revision/20070105_revision.xls" table:table-name="10_-_Rank_test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8" table:style-name="ta3">
        <table:table-source xlink:href="file://epobclstr/HIAT/Documents%20and%20Settings/rhian.hughes/Local%20Settings/Temporary%20Internet%20Files/OLK21/MPH/Revision/20070105_revision.xls" table:table-name="11_-_Correlation_Regression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8" table:style-name="ta3">
        <table:table-source xlink:href="file://epobclstr/HIAT/Documents%20and%20Settings/rhian.hughes/Local%20Settings/Temporary%20Internet%20Files/OLK21/MPH/Revision/20070105_revision.xls" table:table-name="SMR_(Indirec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8" table:style-name="ta3">
        <table:table-source xlink:href="file://epobclstr/HIAT/Documents%20and%20Settings/rhian.hughes/Local%20Settings/Temporary%20Internet%20Files/OLK21/MPH/Revision/20070105_revision.xls" table:table-name="EASR_(Direc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1" table:style-name="ta3">
        <table:table-source xlink:href="file://epobclstr/HIAT/Documents%20and%20Settings/rhian.hughes/Local%20Settings/Temporary%20Internet%20Files/OLK21/MPH/Revision/20070105_revision.xls" table:table-name="Variable_type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1" table:style-name="ta3">
        <table:table-source xlink:href="file://epobclstr/HIAT/Documents%20and%20Settings/rhian.hughes/Local%20Settings/Temporary%20Internet%20Files/OLK21/MPH/Revision/20070105_revision.xls" table:table-name="Normal_dis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1" table:style-name="ta3">
        <table:table-source xlink:href="file://epobclstr/HIAT/Documents%20and%20Settings/rhian.hughes/Local%20Settings/Temporary%20Internet%20Files/OLK21/MPH/Revision/20070105_revision.xls" table:table-name="3_-_Populations&amp;Sampling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1" table:style-name="ta3">
        <table:table-source xlink:href="file://epobclstr/HIAT/Documents%20and%20Settings/rhian.hughes/Local%20Settings/Temporary%20Internet%20Files/OLK21/MPH/Revision/20070105_revision.xls" table:table-name="4_-_Probability_&amp;_CI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1" table:style-name="ta3">
        <table:table-source xlink:href="file://epobclstr/HIAT/Documents%20and%20Settings/rhian.hughes/Local%20Settings/Temporary%20Internet%20Files/OLK21/MPH/Revision/20070105_revision.xls" table:table-name="5_-_Diff_mean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1" table:style-name="ta3">
        <table:table-source xlink:href="file://epobclstr/HIAT/Documents%20and%20Settings/rhian.hughes/Local%20Settings/Temporary%20Internet%20Files/OLK21/MPH/Revision/20070105_revision.xls" table:table-name="6_-_Diff_%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1" table:style-name="ta3">
        <table:table-source xlink:href="file://epobclstr/HIAT/Documents%20and%20Settings/rhian.hughes/Local%20Settings/Temporary%20Internet%20Files/OLK21/MPH/Revision/20070105_revision.xls" table:table-name="Diff%_Worked_Ex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1" table:style-name="ta3">
        <table:table-source xlink:href="file://epobclstr/HIAT/Documents%20and%20Settings/rhian.hughes/Local%20Settings/Temporary%20Internet%20Files/OLK21/MPH/Revision/20070105_revision.xls" table:table-name="7_-_T-tes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1" table:style-name="ta3">
        <table:table-source xlink:href="file://epobclstr/HIAT/Documents%20and%20Settings/rhian.hughes/Local%20Settings/Temporary%20Internet%20Files/OLK21/MPH/Revision/20070105_revision.xls" table:table-name="8_-_ChiSq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1" table:style-name="ta3">
        <table:table-source xlink:href="file://epobclstr/HIAT/Documents%20and%20Settings/rhian.hughes/Local%20Settings/Temporary%20Internet%20Files/OLK21/MPH/Revision/20070105_revision.xls" table:table-name="10_-_Rank_test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1" table:style-name="ta3">
        <table:table-source xlink:href="file://epobclstr/HIAT/Documents%20and%20Settings/rhian.hughes/Local%20Settings/Temporary%20Internet%20Files/OLK21/MPH/Revision/20070105_revision.xls" table:table-name="11_-_Correlation_Regression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1" table:style-name="ta3">
        <table:table-source xlink:href="file://epobclstr/HIAT/Documents%20and%20Settings/rhian.hughes/Local%20Settings/Temporary%20Internet%20Files/OLK21/MPH/Revision/20070105_revision.xls" table:table-name="SMR_(Indirec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1" table:style-name="ta3">
        <table:table-source xlink:href="file://epobclstr/HIAT/Documents%20and%20Settings/rhian.hughes/Local%20Settings/Temporary%20Internet%20Files/OLK21/MPH/Revision/20070105_revision.xls" table:table-name="EASR_(Direc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9" table:style-name="ta3">
        <table:table-source xlink:href="file://epobclstr/HIAT/Documents%20and%20Settings/rhian.hughes/Local%20Settings/Temporary%20Internet%20Files/OLK21/MPH/Revision/20070105_revision.xls" table:table-name="Variable_type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9" table:style-name="ta3">
        <table:table-source xlink:href="file://epobclstr/HIAT/Documents%20and%20Settings/rhian.hughes/Local%20Settings/Temporary%20Internet%20Files/OLK21/MPH/Revision/20070105_revision.xls" table:table-name="Normal_dis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9" table:style-name="ta3">
        <table:table-source xlink:href="file://epobclstr/HIAT/Documents%20and%20Settings/rhian.hughes/Local%20Settings/Temporary%20Internet%20Files/OLK21/MPH/Revision/20070105_revision.xls" table:table-name="3_-_Populations&amp;Sampling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9" table:style-name="ta3">
        <table:table-source xlink:href="file://epobclstr/HIAT/Documents%20and%20Settings/rhian.hughes/Local%20Settings/Temporary%20Internet%20Files/OLK21/MPH/Revision/20070105_revision.xls" table:table-name="4_-_Probability_&amp;_CI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9" table:style-name="ta3">
        <table:table-source xlink:href="file://epobclstr/HIAT/Documents%20and%20Settings/rhian.hughes/Local%20Settings/Temporary%20Internet%20Files/OLK21/MPH/Revision/20070105_revision.xls" table:table-name="5_-_Diff_mean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9" table:style-name="ta3">
        <table:table-source xlink:href="file://epobclstr/HIAT/Documents%20and%20Settings/rhian.hughes/Local%20Settings/Temporary%20Internet%20Files/OLK21/MPH/Revision/20070105_revision.xls" table:table-name="6_-_Diff_%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9" table:style-name="ta3">
        <table:table-source xlink:href="file://epobclstr/HIAT/Documents%20and%20Settings/rhian.hughes/Local%20Settings/Temporary%20Internet%20Files/OLK21/MPH/Revision/20070105_revision.xls" table:table-name="Diff%_Worked_Ex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9" table:style-name="ta3">
        <table:table-source xlink:href="file://epobclstr/HIAT/Documents%20and%20Settings/rhian.hughes/Local%20Settings/Temporary%20Internet%20Files/OLK21/MPH/Revision/20070105_revision.xls" table:table-name="7_-_T-tes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9" table:style-name="ta3">
        <table:table-source xlink:href="file://epobclstr/HIAT/Documents%20and%20Settings/rhian.hughes/Local%20Settings/Temporary%20Internet%20Files/OLK21/MPH/Revision/20070105_revision.xls" table:table-name="8_-_ChiSq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9" table:style-name="ta3">
        <table:table-source xlink:href="file://epobclstr/HIAT/Documents%20and%20Settings/rhian.hughes/Local%20Settings/Temporary%20Internet%20Files/OLK21/MPH/Revision/20070105_revision.xls" table:table-name="10_-_Rank_test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9" table:style-name="ta3">
        <table:table-source xlink:href="file://epobclstr/HIAT/Documents%20and%20Settings/rhian.hughes/Local%20Settings/Temporary%20Internet%20Files/OLK21/MPH/Revision/20070105_revision.xls" table:table-name="11_-_Correlation_Regression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9" table:style-name="ta3">
        <table:table-source xlink:href="file://epobclstr/HIAT/Documents%20and%20Settings/rhian.hughes/Local%20Settings/Temporary%20Internet%20Files/OLK21/MPH/Revision/20070105_revision.xls" table:table-name="SMR_(Indirec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9" table:style-name="ta3">
        <table:table-source xlink:href="file://epobclstr/HIAT/Documents%20and%20Settings/rhian.hughes/Local%20Settings/Temporary%20Internet%20Files/OLK21/MPH/Revision/20070105_revision.xls" table:table-name="EASR_(Direc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0" table:style-name="ta3">
        <table:table-source xlink:href="file://epobclstr/HIAT/Documents%20and%20Settings/rhian.hughes/Local%20Settings/Temporary%20Internet%20Files/OLK21/MPH/Revision/20070105_revision.xls" table:table-name="Variable_type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0" table:style-name="ta3">
        <table:table-source xlink:href="file://epobclstr/HIAT/Documents%20and%20Settings/rhian.hughes/Local%20Settings/Temporary%20Internet%20Files/OLK21/MPH/Revision/20070105_revision.xls" table:table-name="Normal_dis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0" table:style-name="ta3">
        <table:table-source xlink:href="file://epobclstr/HIAT/Documents%20and%20Settings/rhian.hughes/Local%20Settings/Temporary%20Internet%20Files/OLK21/MPH/Revision/20070105_revision.xls" table:table-name="3_-_Populations&amp;Sampling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0" table:style-name="ta3">
        <table:table-source xlink:href="file://epobclstr/HIAT/Documents%20and%20Settings/rhian.hughes/Local%20Settings/Temporary%20Internet%20Files/OLK21/MPH/Revision/20070105_revision.xls" table:table-name="4_-_Probability_&amp;_CI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0" table:style-name="ta3">
        <table:table-source xlink:href="file://epobclstr/HIAT/Documents%20and%20Settings/rhian.hughes/Local%20Settings/Temporary%20Internet%20Files/OLK21/MPH/Revision/20070105_revision.xls" table:table-name="5_-_Diff_mean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0" table:style-name="ta3">
        <table:table-source xlink:href="file://epobclstr/HIAT/Documents%20and%20Settings/rhian.hughes/Local%20Settings/Temporary%20Internet%20Files/OLK21/MPH/Revision/20070105_revision.xls" table:table-name="6_-_Diff_%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0" table:style-name="ta3">
        <table:table-source xlink:href="file://epobclstr/HIAT/Documents%20and%20Settings/rhian.hughes/Local%20Settings/Temporary%20Internet%20Files/OLK21/MPH/Revision/20070105_revision.xls" table:table-name="Diff%_Worked_Ex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0" table:style-name="ta3">
        <table:table-source xlink:href="file://epobclstr/HIAT/Documents%20and%20Settings/rhian.hughes/Local%20Settings/Temporary%20Internet%20Files/OLK21/MPH/Revision/20070105_revision.xls" table:table-name="7_-_T-tes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0" table:style-name="ta3">
        <table:table-source xlink:href="file://epobclstr/HIAT/Documents%20and%20Settings/rhian.hughes/Local%20Settings/Temporary%20Internet%20Files/OLK21/MPH/Revision/20070105_revision.xls" table:table-name="8_-_ChiSq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0" table:style-name="ta3">
        <table:table-source xlink:href="file://epobclstr/HIAT/Documents%20and%20Settings/rhian.hughes/Local%20Settings/Temporary%20Internet%20Files/OLK21/MPH/Revision/20070105_revision.xls" table:table-name="10_-_Rank_test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0" table:style-name="ta3">
        <table:table-source xlink:href="file://epobclstr/HIAT/Documents%20and%20Settings/rhian.hughes/Local%20Settings/Temporary%20Internet%20Files/OLK21/MPH/Revision/20070105_revision.xls" table:table-name="11_-_Correlation_Regression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0" table:style-name="ta3">
        <table:table-source xlink:href="file://epobclstr/HIAT/Documents%20and%20Settings/rhian.hughes/Local%20Settings/Temporary%20Internet%20Files/OLK21/MPH/Revision/20070105_revision.xls" table:table-name="SMR_(Indirec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0" table:style-name="ta3">
        <table:table-source xlink:href="file://epobclstr/HIAT/Documents%20and%20Settings/rhian.hughes/Local%20Settings/Temporary%20Internet%20Files/OLK21/MPH/Revision/20070105_revision.xls" table:table-name="EASR_(Direc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2" table:style-name="ta3">
        <table:table-source xlink:href="file://epobclstr/HIAT/Documents%20and%20Settings/rhian.hughes/Local%20Settings/Temporary%20Internet%20Files/OLK21/MPH/Revision/20070105_revision.xls" table:table-name="Variable_type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2" table:style-name="ta3">
        <table:table-source xlink:href="file://epobclstr/HIAT/Documents%20and%20Settings/rhian.hughes/Local%20Settings/Temporary%20Internet%20Files/OLK21/MPH/Revision/20070105_revision.xls" table:table-name="Normal_dis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2" table:style-name="ta3">
        <table:table-source xlink:href="file://epobclstr/HIAT/Documents%20and%20Settings/rhian.hughes/Local%20Settings/Temporary%20Internet%20Files/OLK21/MPH/Revision/20070105_revision.xls" table:table-name="3_-_Populations&amp;Sampling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2" table:style-name="ta3">
        <table:table-source xlink:href="file://epobclstr/HIAT/Documents%20and%20Settings/rhian.hughes/Local%20Settings/Temporary%20Internet%20Files/OLK21/MPH/Revision/20070105_revision.xls" table:table-name="4_-_Probability_&amp;_CI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2" table:style-name="ta3">
        <table:table-source xlink:href="file://epobclstr/HIAT/Documents%20and%20Settings/rhian.hughes/Local%20Settings/Temporary%20Internet%20Files/OLK21/MPH/Revision/20070105_revision.xls" table:table-name="5_-_Diff_mean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2" table:style-name="ta3">
        <table:table-source xlink:href="file://epobclstr/HIAT/Documents%20and%20Settings/rhian.hughes/Local%20Settings/Temporary%20Internet%20Files/OLK21/MPH/Revision/20070105_revision.xls" table:table-name="6_-_Diff_%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2" table:style-name="ta3">
        <table:table-source xlink:href="file://epobclstr/HIAT/Documents%20and%20Settings/rhian.hughes/Local%20Settings/Temporary%20Internet%20Files/OLK21/MPH/Revision/20070105_revision.xls" table:table-name="Diff%_Worked_Ex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2" table:style-name="ta3">
        <table:table-source xlink:href="file://epobclstr/HIAT/Documents%20and%20Settings/rhian.hughes/Local%20Settings/Temporary%20Internet%20Files/OLK21/MPH/Revision/20070105_revision.xls" table:table-name="7_-_T-tes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2" table:style-name="ta3">
        <table:table-source xlink:href="file://epobclstr/HIAT/Documents%20and%20Settings/rhian.hughes/Local%20Settings/Temporary%20Internet%20Files/OLK21/MPH/Revision/20070105_revision.xls" table:table-name="8_-_ChiSq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2" table:style-name="ta3">
        <table:table-source xlink:href="file://epobclstr/HIAT/Documents%20and%20Settings/rhian.hughes/Local%20Settings/Temporary%20Internet%20Files/OLK21/MPH/Revision/20070105_revision.xls" table:table-name="10_-_Rank_test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2" table:style-name="ta3">
        <table:table-source xlink:href="file://epobclstr/HIAT/Documents%20and%20Settings/rhian.hughes/Local%20Settings/Temporary%20Internet%20Files/OLK21/MPH/Revision/20070105_revision.xls" table:table-name="11_-_Correlation_Regression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2" table:style-name="ta3">
        <table:table-source xlink:href="file://epobclstr/HIAT/Documents%20and%20Settings/rhian.hughes/Local%20Settings/Temporary%20Internet%20Files/OLK21/MPH/Revision/20070105_revision.xls" table:table-name="SMR_(Indirec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2" table:style-name="ta3">
        <table:table-source xlink:href="file://epobclstr/HIAT/Documents%20and%20Settings/rhian.hughes/Local%20Settings/Temporary%20Internet%20Files/OLK21/MPH/Revision/20070105_revision.xls" table:table-name="EASR_(Direc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3" table:style-name="ta3">
        <table:table-source xlink:href="file://epobclstr/HIAT/Documents%20and%20Settings/rhian.hughes/Local%20Settings/Temporary%20Internet%20Files/OLK21/MPH/Revision/20070105_revision.xls" table:table-name="Variable_type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3" table:style-name="ta3">
        <table:table-source xlink:href="file://epobclstr/HIAT/Documents%20and%20Settings/rhian.hughes/Local%20Settings/Temporary%20Internet%20Files/OLK21/MPH/Revision/20070105_revision.xls" table:table-name="Normal_dis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3" table:style-name="ta3">
        <table:table-source xlink:href="file://epobclstr/HIAT/Documents%20and%20Settings/rhian.hughes/Local%20Settings/Temporary%20Internet%20Files/OLK21/MPH/Revision/20070105_revision.xls" table:table-name="3_-_Populations&amp;Sampling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3" table:style-name="ta3">
        <table:table-source xlink:href="file://epobclstr/HIAT/Documents%20and%20Settings/rhian.hughes/Local%20Settings/Temporary%20Internet%20Files/OLK21/MPH/Revision/20070105_revision.xls" table:table-name="4_-_Probability_&amp;_CI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3" table:style-name="ta3">
        <table:table-source xlink:href="file://epobclstr/HIAT/Documents%20and%20Settings/rhian.hughes/Local%20Settings/Temporary%20Internet%20Files/OLK21/MPH/Revision/20070105_revision.xls" table:table-name="5_-_Diff_mean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3" table:style-name="ta3">
        <table:table-source xlink:href="file://epobclstr/HIAT/Documents%20and%20Settings/rhian.hughes/Local%20Settings/Temporary%20Internet%20Files/OLK21/MPH/Revision/20070105_revision.xls" table:table-name="6_-_Diff_%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3" table:style-name="ta3">
        <table:table-source xlink:href="file://epobclstr/HIAT/Documents%20and%20Settings/rhian.hughes/Local%20Settings/Temporary%20Internet%20Files/OLK21/MPH/Revision/20070105_revision.xls" table:table-name="Diff%_Worked_Ex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3" table:style-name="ta3">
        <table:table-source xlink:href="file://epobclstr/HIAT/Documents%20and%20Settings/rhian.hughes/Local%20Settings/Temporary%20Internet%20Files/OLK21/MPH/Revision/20070105_revision.xls" table:table-name="7_-_T-tes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3" table:style-name="ta3">
        <table:table-source xlink:href="file://epobclstr/HIAT/Documents%20and%20Settings/rhian.hughes/Local%20Settings/Temporary%20Internet%20Files/OLK21/MPH/Revision/20070105_revision.xls" table:table-name="8_-_ChiSq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3" table:style-name="ta3">
        <table:table-source xlink:href="file://epobclstr/HIAT/Documents%20and%20Settings/rhian.hughes/Local%20Settings/Temporary%20Internet%20Files/OLK21/MPH/Revision/20070105_revision.xls" table:table-name="10_-_Rank_test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3" table:style-name="ta3">
        <table:table-source xlink:href="file://epobclstr/HIAT/Documents%20and%20Settings/rhian.hughes/Local%20Settings/Temporary%20Internet%20Files/OLK21/MPH/Revision/20070105_revision.xls" table:table-name="11_-_Correlation_Regression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3" table:style-name="ta3">
        <table:table-source xlink:href="file://epobclstr/HIAT/Documents%20and%20Settings/rhian.hughes/Local%20Settings/Temporary%20Internet%20Files/OLK21/MPH/Revision/20070105_revision.xls" table:table-name="SMR_(Indirec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3" table:style-name="ta3">
        <table:table-source xlink:href="file://epobclstr/HIAT/Documents%20and%20Settings/rhian.hughes/Local%20Settings/Temporary%20Internet%20Files/OLK21/MPH/Revision/20070105_revision.xls" table:table-name="EASR_(Direc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4" table:style-name="ta3">
        <table:table-source xlink:href="file://epobclstr/HIAT/Documents%20and%20Settings/rhian.hughes/Local%20Settings/Temporary%20Internet%20Files/OLK21/MPH/Revision/20070105_revision.xls" table:table-name="Variable_type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4" table:style-name="ta3">
        <table:table-source xlink:href="file://epobclstr/HIAT/Documents%20and%20Settings/rhian.hughes/Local%20Settings/Temporary%20Internet%20Files/OLK21/MPH/Revision/20070105_revision.xls" table:table-name="Normal_dis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4" table:style-name="ta3">
        <table:table-source xlink:href="file://epobclstr/HIAT/Documents%20and%20Settings/rhian.hughes/Local%20Settings/Temporary%20Internet%20Files/OLK21/MPH/Revision/20070105_revision.xls" table:table-name="3_-_Populations&amp;Sampling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4" table:style-name="ta3">
        <table:table-source xlink:href="file://epobclstr/HIAT/Documents%20and%20Settings/rhian.hughes/Local%20Settings/Temporary%20Internet%20Files/OLK21/MPH/Revision/20070105_revision.xls" table:table-name="4_-_Probability_&amp;_CI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4" table:style-name="ta3">
        <table:table-source xlink:href="file://epobclstr/HIAT/Documents%20and%20Settings/rhian.hughes/Local%20Settings/Temporary%20Internet%20Files/OLK21/MPH/Revision/20070105_revision.xls" table:table-name="5_-_Diff_mean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4" table:style-name="ta3">
        <table:table-source xlink:href="file://epobclstr/HIAT/Documents%20and%20Settings/rhian.hughes/Local%20Settings/Temporary%20Internet%20Files/OLK21/MPH/Revision/20070105_revision.xls" table:table-name="6_-_Diff_%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4" table:style-name="ta3">
        <table:table-source xlink:href="file://epobclstr/HIAT/Documents%20and%20Settings/rhian.hughes/Local%20Settings/Temporary%20Internet%20Files/OLK21/MPH/Revision/20070105_revision.xls" table:table-name="Diff%_Worked_Ex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4" table:style-name="ta3">
        <table:table-source xlink:href="file://epobclstr/HIAT/Documents%20and%20Settings/rhian.hughes/Local%20Settings/Temporary%20Internet%20Files/OLK21/MPH/Revision/20070105_revision.xls" table:table-name="7_-_T-tes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4" table:style-name="ta3">
        <table:table-source xlink:href="file://epobclstr/HIAT/Documents%20and%20Settings/rhian.hughes/Local%20Settings/Temporary%20Internet%20Files/OLK21/MPH/Revision/20070105_revision.xls" table:table-name="8_-_ChiSq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4" table:style-name="ta3">
        <table:table-source xlink:href="file://epobclstr/HIAT/Documents%20and%20Settings/rhian.hughes/Local%20Settings/Temporary%20Internet%20Files/OLK21/MPH/Revision/20070105_revision.xls" table:table-name="10_-_Rank_test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4" table:style-name="ta3">
        <table:table-source xlink:href="file://epobclstr/HIAT/Documents%20and%20Settings/rhian.hughes/Local%20Settings/Temporary%20Internet%20Files/OLK21/MPH/Revision/20070105_revision.xls" table:table-name="11_-_Correlation_Regression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4" table:style-name="ta3">
        <table:table-source xlink:href="file://epobclstr/HIAT/Documents%20and%20Settings/rhian.hughes/Local%20Settings/Temporary%20Internet%20Files/OLK21/MPH/Revision/20070105_revision.xls" table:table-name="SMR_(Indirec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4" table:style-name="ta3">
        <table:table-source xlink:href="file://epobclstr/HIAT/Documents%20and%20Settings/rhian.hughes/Local%20Settings/Temporary%20Internet%20Files/OLK21/MPH/Revision/20070105_revision.xls" table:table-name="EASR_(Direc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3" table:style-name="ta3">
        <table:table-source xlink:href="file://epobclstr/HIAT/Documents%20and%20Settings/rhian.hughes/Local%20Settings/Temporary%20Internet%20Files/OLK21/MPH/Revision/20070105_revision.xls" table:table-name="Variable_type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3" table:style-name="ta3">
        <table:table-source xlink:href="file://epobclstr/HIAT/Documents%20and%20Settings/rhian.hughes/Local%20Settings/Temporary%20Internet%20Files/OLK21/MPH/Revision/20070105_revision.xls" table:table-name="Normal_dis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3" table:style-name="ta3">
        <table:table-source xlink:href="file://epobclstr/HIAT/Documents%20and%20Settings/rhian.hughes/Local%20Settings/Temporary%20Internet%20Files/OLK21/MPH/Revision/20070105_revision.xls" table:table-name="3_-_Populations&amp;Sampling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3" table:style-name="ta3">
        <table:table-source xlink:href="file://epobclstr/HIAT/Documents%20and%20Settings/rhian.hughes/Local%20Settings/Temporary%20Internet%20Files/OLK21/MPH/Revision/20070105_revision.xls" table:table-name="4_-_Probability_&amp;_CI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3" table:style-name="ta3">
        <table:table-source xlink:href="file://epobclstr/HIAT/Documents%20and%20Settings/rhian.hughes/Local%20Settings/Temporary%20Internet%20Files/OLK21/MPH/Revision/20070105_revision.xls" table:table-name="5_-_Diff_mean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3" table:style-name="ta3">
        <table:table-source xlink:href="file://epobclstr/HIAT/Documents%20and%20Settings/rhian.hughes/Local%20Settings/Temporary%20Internet%20Files/OLK21/MPH/Revision/20070105_revision.xls" table:table-name="6_-_Diff_%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3" table:style-name="ta3">
        <table:table-source xlink:href="file://epobclstr/HIAT/Documents%20and%20Settings/rhian.hughes/Local%20Settings/Temporary%20Internet%20Files/OLK21/MPH/Revision/20070105_revision.xls" table:table-name="Diff%_Worked_Ex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3" table:style-name="ta3">
        <table:table-source xlink:href="file://epobclstr/HIAT/Documents%20and%20Settings/rhian.hughes/Local%20Settings/Temporary%20Internet%20Files/OLK21/MPH/Revision/20070105_revision.xls" table:table-name="7_-_T-tes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3" table:style-name="ta3">
        <table:table-source xlink:href="file://epobclstr/HIAT/Documents%20and%20Settings/rhian.hughes/Local%20Settings/Temporary%20Internet%20Files/OLK21/MPH/Revision/20070105_revision.xls" table:table-name="8_-_ChiSq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3" table:style-name="ta3">
        <table:table-source xlink:href="file://epobclstr/HIAT/Documents%20and%20Settings/rhian.hughes/Local%20Settings/Temporary%20Internet%20Files/OLK21/MPH/Revision/20070105_revision.xls" table:table-name="10_-_Rank_test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3" table:style-name="ta3">
        <table:table-source xlink:href="file://epobclstr/HIAT/Documents%20and%20Settings/rhian.hughes/Local%20Settings/Temporary%20Internet%20Files/OLK21/MPH/Revision/20070105_revision.xls" table:table-name="11_-_Correlation_Regression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3" table:style-name="ta3">
        <table:table-source xlink:href="file://epobclstr/HIAT/Documents%20and%20Settings/rhian.hughes/Local%20Settings/Temporary%20Internet%20Files/OLK21/MPH/Revision/20070105_revision.xls" table:table-name="SMR_(Indirec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3" table:style-name="ta3">
        <table:table-source xlink:href="file://epobclstr/HIAT/Documents%20and%20Settings/rhian.hughes/Local%20Settings/Temporary%20Internet%20Files/OLK21/MPH/Revision/20070105_revision.xls" table:table-name="EASR_(Direc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6" table:style-name="ta3">
        <table:table-source xlink:href="file://epobclstr/HIAT/Documents%20and%20Settings/rhian.hughes/Local%20Settings/Temporary%20Internet%20Files/OLK21/MPH/Revision/20070105_revision.xls" table:table-name="Variable_type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6" table:style-name="ta3">
        <table:table-source xlink:href="file://epobclstr/HIAT/Documents%20and%20Settings/rhian.hughes/Local%20Settings/Temporary%20Internet%20Files/OLK21/MPH/Revision/20070105_revision.xls" table:table-name="Normal_dis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6" table:style-name="ta3">
        <table:table-source xlink:href="file://epobclstr/HIAT/Documents%20and%20Settings/rhian.hughes/Local%20Settings/Temporary%20Internet%20Files/OLK21/MPH/Revision/20070105_revision.xls" table:table-name="3_-_Populations&amp;Sampling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6" table:style-name="ta3">
        <table:table-source xlink:href="file://epobclstr/HIAT/Documents%20and%20Settings/rhian.hughes/Local%20Settings/Temporary%20Internet%20Files/OLK21/MPH/Revision/20070105_revision.xls" table:table-name="4_-_Probability_&amp;_CI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6" table:style-name="ta3">
        <table:table-source xlink:href="file://epobclstr/HIAT/Documents%20and%20Settings/rhian.hughes/Local%20Settings/Temporary%20Internet%20Files/OLK21/MPH/Revision/20070105_revision.xls" table:table-name="5_-_Diff_mean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6" table:style-name="ta3">
        <table:table-source xlink:href="file://epobclstr/HIAT/Documents%20and%20Settings/rhian.hughes/Local%20Settings/Temporary%20Internet%20Files/OLK21/MPH/Revision/20070105_revision.xls" table:table-name="6_-_Diff_%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6" table:style-name="ta3">
        <table:table-source xlink:href="file://epobclstr/HIAT/Documents%20and%20Settings/rhian.hughes/Local%20Settings/Temporary%20Internet%20Files/OLK21/MPH/Revision/20070105_revision.xls" table:table-name="Diff%_Worked_Ex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6" table:style-name="ta3">
        <table:table-source xlink:href="file://epobclstr/HIAT/Documents%20and%20Settings/rhian.hughes/Local%20Settings/Temporary%20Internet%20Files/OLK21/MPH/Revision/20070105_revision.xls" table:table-name="7_-_T-tes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6" table:style-name="ta3">
        <table:table-source xlink:href="file://epobclstr/HIAT/Documents%20and%20Settings/rhian.hughes/Local%20Settings/Temporary%20Internet%20Files/OLK21/MPH/Revision/20070105_revision.xls" table:table-name="8_-_ChiSq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6" table:style-name="ta3">
        <table:table-source xlink:href="file://epobclstr/HIAT/Documents%20and%20Settings/rhian.hughes/Local%20Settings/Temporary%20Internet%20Files/OLK21/MPH/Revision/20070105_revision.xls" table:table-name="10_-_Rank_test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6" table:style-name="ta3">
        <table:table-source xlink:href="file://epobclstr/HIAT/Documents%20and%20Settings/rhian.hughes/Local%20Settings/Temporary%20Internet%20Files/OLK21/MPH/Revision/20070105_revision.xls" table:table-name="11_-_Correlation_Regression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6" table:style-name="ta3">
        <table:table-source xlink:href="file://epobclstr/HIAT/Documents%20and%20Settings/rhian.hughes/Local%20Settings/Temporary%20Internet%20Files/OLK21/MPH/Revision/20070105_revision.xls" table:table-name="SMR_(Indirec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6" table:style-name="ta3">
        <table:table-source xlink:href="file://epobclstr/HIAT/Documents%20and%20Settings/rhian.hughes/Local%20Settings/Temporary%20Internet%20Files/OLK21/MPH/Revision/20070105_revision.xls" table:table-name="EASR_(Direc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7" table:style-name="ta3">
        <table:table-source xlink:href="file://epobclstr/HIAT/Documents%20and%20Settings/rhian.hughes/Local%20Settings/Temporary%20Internet%20Files/OLK21/MPH/Revision/20070105_revision.xls" table:table-name="Variable_type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7" table:style-name="ta3">
        <table:table-source xlink:href="file://epobclstr/HIAT/Documents%20and%20Settings/rhian.hughes/Local%20Settings/Temporary%20Internet%20Files/OLK21/MPH/Revision/20070105_revision.xls" table:table-name="Normal_dis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7" table:style-name="ta3">
        <table:table-source xlink:href="file://epobclstr/HIAT/Documents%20and%20Settings/rhian.hughes/Local%20Settings/Temporary%20Internet%20Files/OLK21/MPH/Revision/20070105_revision.xls" table:table-name="3_-_Populations&amp;Sampling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7" table:style-name="ta3">
        <table:table-source xlink:href="file://epobclstr/HIAT/Documents%20and%20Settings/rhian.hughes/Local%20Settings/Temporary%20Internet%20Files/OLK21/MPH/Revision/20070105_revision.xls" table:table-name="4_-_Probability_&amp;_CI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7" table:style-name="ta3">
        <table:table-source xlink:href="file://epobclstr/HIAT/Documents%20and%20Settings/rhian.hughes/Local%20Settings/Temporary%20Internet%20Files/OLK21/MPH/Revision/20070105_revision.xls" table:table-name="5_-_Diff_mean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7" table:style-name="ta3">
        <table:table-source xlink:href="file://epobclstr/HIAT/Documents%20and%20Settings/rhian.hughes/Local%20Settings/Temporary%20Internet%20Files/OLK21/MPH/Revision/20070105_revision.xls" table:table-name="6_-_Diff_%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7" table:style-name="ta3">
        <table:table-source xlink:href="file://epobclstr/HIAT/Documents%20and%20Settings/rhian.hughes/Local%20Settings/Temporary%20Internet%20Files/OLK21/MPH/Revision/20070105_revision.xls" table:table-name="Diff%_Worked_Ex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7" table:style-name="ta3">
        <table:table-source xlink:href="file://epobclstr/HIAT/Documents%20and%20Settings/rhian.hughes/Local%20Settings/Temporary%20Internet%20Files/OLK21/MPH/Revision/20070105_revision.xls" table:table-name="7_-_T-tes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7" table:style-name="ta3">
        <table:table-source xlink:href="file://epobclstr/HIAT/Documents%20and%20Settings/rhian.hughes/Local%20Settings/Temporary%20Internet%20Files/OLK21/MPH/Revision/20070105_revision.xls" table:table-name="8_-_ChiSq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7" table:style-name="ta3">
        <table:table-source xlink:href="file://epobclstr/HIAT/Documents%20and%20Settings/rhian.hughes/Local%20Settings/Temporary%20Internet%20Files/OLK21/MPH/Revision/20070105_revision.xls" table:table-name="10_-_Rank_test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7" table:style-name="ta3">
        <table:table-source xlink:href="file://epobclstr/HIAT/Documents%20and%20Settings/rhian.hughes/Local%20Settings/Temporary%20Internet%20Files/OLK21/MPH/Revision/20070105_revision.xls" table:table-name="11_-_Correlation_Regression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7" table:style-name="ta3">
        <table:table-source xlink:href="file://epobclstr/HIAT/Documents%20and%20Settings/rhian.hughes/Local%20Settings/Temporary%20Internet%20Files/OLK21/MPH/Revision/20070105_revision.xls" table:table-name="SMR_(Indirec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7" table:style-name="ta3">
        <table:table-source xlink:href="file://epobclstr/HIAT/Documents%20and%20Settings/rhian.hughes/Local%20Settings/Temporary%20Internet%20Files/OLK21/MPH/Revision/20070105_revision.xls" table:table-name="EASR_(Direc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8" table:style-name="ta3">
        <table:table-source xlink:href="file://epobclstr/HIAT/Documents%20and%20Settings/rhian.hughes/Local%20Settings/Temporary%20Internet%20Files/OLK21/MPH/Revision/20070105_revision.xls" table:table-name="Variable_type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8" table:style-name="ta3">
        <table:table-source xlink:href="file://epobclstr/HIAT/Documents%20and%20Settings/rhian.hughes/Local%20Settings/Temporary%20Internet%20Files/OLK21/MPH/Revision/20070105_revision.xls" table:table-name="Normal_dis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8" table:style-name="ta3">
        <table:table-source xlink:href="file://epobclstr/HIAT/Documents%20and%20Settings/rhian.hughes/Local%20Settings/Temporary%20Internet%20Files/OLK21/MPH/Revision/20070105_revision.xls" table:table-name="3_-_Populations&amp;Sampling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8" table:style-name="ta3">
        <table:table-source xlink:href="file://epobclstr/HIAT/Documents%20and%20Settings/rhian.hughes/Local%20Settings/Temporary%20Internet%20Files/OLK21/MPH/Revision/20070105_revision.xls" table:table-name="4_-_Probability_&amp;_CI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8" table:style-name="ta3">
        <table:table-source xlink:href="file://epobclstr/HIAT/Documents%20and%20Settings/rhian.hughes/Local%20Settings/Temporary%20Internet%20Files/OLK21/MPH/Revision/20070105_revision.xls" table:table-name="5_-_Diff_mean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8" table:style-name="ta3">
        <table:table-source xlink:href="file://epobclstr/HIAT/Documents%20and%20Settings/rhian.hughes/Local%20Settings/Temporary%20Internet%20Files/OLK21/MPH/Revision/20070105_revision.xls" table:table-name="6_-_Diff_%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8" table:style-name="ta3">
        <table:table-source xlink:href="file://epobclstr/HIAT/Documents%20and%20Settings/rhian.hughes/Local%20Settings/Temporary%20Internet%20Files/OLK21/MPH/Revision/20070105_revision.xls" table:table-name="Diff%_Worked_Ex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8" table:style-name="ta3">
        <table:table-source xlink:href="file://epobclstr/HIAT/Documents%20and%20Settings/rhian.hughes/Local%20Settings/Temporary%20Internet%20Files/OLK21/MPH/Revision/20070105_revision.xls" table:table-name="7_-_T-tes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8" table:style-name="ta3">
        <table:table-source xlink:href="file://epobclstr/HIAT/Documents%20and%20Settings/rhian.hughes/Local%20Settings/Temporary%20Internet%20Files/OLK21/MPH/Revision/20070105_revision.xls" table:table-name="8_-_ChiSq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8" table:style-name="ta3">
        <table:table-source xlink:href="file://epobclstr/HIAT/Documents%20and%20Settings/rhian.hughes/Local%20Settings/Temporary%20Internet%20Files/OLK21/MPH/Revision/20070105_revision.xls" table:table-name="10_-_Rank_test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8" table:style-name="ta3">
        <table:table-source xlink:href="file://epobclstr/HIAT/Documents%20and%20Settings/rhian.hughes/Local%20Settings/Temporary%20Internet%20Files/OLK21/MPH/Revision/20070105_revision.xls" table:table-name="11_-_Correlation_Regression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8" table:style-name="ta3">
        <table:table-source xlink:href="file://epobclstr/HIAT/Documents%20and%20Settings/rhian.hughes/Local%20Settings/Temporary%20Internet%20Files/OLK21/MPH/Revision/20070105_revision.xls" table:table-name="SMR_(Indirec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8" table:style-name="ta3">
        <table:table-source xlink:href="file://epobclstr/HIAT/Documents%20and%20Settings/rhian.hughes/Local%20Settings/Temporary%20Internet%20Files/OLK21/MPH/Revision/20070105_revision.xls" table:table-name="EASR_(Direc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9" table:style-name="ta3">
        <table:table-source xlink:href="file://epobclstr/HIAT/Documents%20and%20Settings/rhian.hughes/Local%20Settings/Temporary%20Internet%20Files/OLK21/MPH/Revision/20070105_revision.xls" table:table-name="Variable_type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9" table:style-name="ta3">
        <table:table-source xlink:href="file://epobclstr/HIAT/Documents%20and%20Settings/rhian.hughes/Local%20Settings/Temporary%20Internet%20Files/OLK21/MPH/Revision/20070105_revision.xls" table:table-name="Normal_dis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9" table:style-name="ta3">
        <table:table-source xlink:href="file://epobclstr/HIAT/Documents%20and%20Settings/rhian.hughes/Local%20Settings/Temporary%20Internet%20Files/OLK21/MPH/Revision/20070105_revision.xls" table:table-name="3_-_Populations&amp;Sampling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9" table:style-name="ta3">
        <table:table-source xlink:href="file://epobclstr/HIAT/Documents%20and%20Settings/rhian.hughes/Local%20Settings/Temporary%20Internet%20Files/OLK21/MPH/Revision/20070105_revision.xls" table:table-name="4_-_Probability_&amp;_CI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9" table:style-name="ta3">
        <table:table-source xlink:href="file://epobclstr/HIAT/Documents%20and%20Settings/rhian.hughes/Local%20Settings/Temporary%20Internet%20Files/OLK21/MPH/Revision/20070105_revision.xls" table:table-name="5_-_Diff_mean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9" table:style-name="ta3">
        <table:table-source xlink:href="file://epobclstr/HIAT/Documents%20and%20Settings/rhian.hughes/Local%20Settings/Temporary%20Internet%20Files/OLK21/MPH/Revision/20070105_revision.xls" table:table-name="6_-_Diff_%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9" table:style-name="ta3">
        <table:table-source xlink:href="file://epobclstr/HIAT/Documents%20and%20Settings/rhian.hughes/Local%20Settings/Temporary%20Internet%20Files/OLK21/MPH/Revision/20070105_revision.xls" table:table-name="Diff%_Worked_Ex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9" table:style-name="ta3">
        <table:table-source xlink:href="file://epobclstr/HIAT/Documents%20and%20Settings/rhian.hughes/Local%20Settings/Temporary%20Internet%20Files/OLK21/MPH/Revision/20070105_revision.xls" table:table-name="7_-_T-tes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9" table:style-name="ta3">
        <table:table-source xlink:href="file://epobclstr/HIAT/Documents%20and%20Settings/rhian.hughes/Local%20Settings/Temporary%20Internet%20Files/OLK21/MPH/Revision/20070105_revision.xls" table:table-name="8_-_ChiSq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9" table:style-name="ta3">
        <table:table-source xlink:href="file://epobclstr/HIAT/Documents%20and%20Settings/rhian.hughes/Local%20Settings/Temporary%20Internet%20Files/OLK21/MPH/Revision/20070105_revision.xls" table:table-name="10_-_Rank_test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9" table:style-name="ta3">
        <table:table-source xlink:href="file://epobclstr/HIAT/Documents%20and%20Settings/rhian.hughes/Local%20Settings/Temporary%20Internet%20Files/OLK21/MPH/Revision/20070105_revision.xls" table:table-name="11_-_Correlation_Regression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9" table:style-name="ta3">
        <table:table-source xlink:href="file://epobclstr/HIAT/Documents%20and%20Settings/rhian.hughes/Local%20Settings/Temporary%20Internet%20Files/OLK21/MPH/Revision/20070105_revision.xls" table:table-name="SMR_(Indirec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9" table:style-name="ta3">
        <table:table-source xlink:href="file://epobclstr/HIAT/Documents%20and%20Settings/rhian.hughes/Local%20Settings/Temporary%20Internet%20Files/OLK21/MPH/Revision/20070105_revision.xls" table:table-name="EASR_(Direc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0" table:style-name="ta3">
        <table:table-source xlink:href="file://epobclstr/HIAT/Documents%20and%20Settings/rhian.hughes/Local%20Settings/Temporary%20Internet%20Files/OLK21/MPH/Revision/20070105_revision.xls" table:table-name="Variable_type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0" table:style-name="ta3">
        <table:table-source xlink:href="file://epobclstr/HIAT/Documents%20and%20Settings/rhian.hughes/Local%20Settings/Temporary%20Internet%20Files/OLK21/MPH/Revision/20070105_revision.xls" table:table-name="Normal_dis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0" table:style-name="ta3">
        <table:table-source xlink:href="file://epobclstr/HIAT/Documents%20and%20Settings/rhian.hughes/Local%20Settings/Temporary%20Internet%20Files/OLK21/MPH/Revision/20070105_revision.xls" table:table-name="3_-_Populations&amp;Sampling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0" table:style-name="ta3">
        <table:table-source xlink:href="file://epobclstr/HIAT/Documents%20and%20Settings/rhian.hughes/Local%20Settings/Temporary%20Internet%20Files/OLK21/MPH/Revision/20070105_revision.xls" table:table-name="4_-_Probability_&amp;_CI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0" table:style-name="ta3">
        <table:table-source xlink:href="file://epobclstr/HIAT/Documents%20and%20Settings/rhian.hughes/Local%20Settings/Temporary%20Internet%20Files/OLK21/MPH/Revision/20070105_revision.xls" table:table-name="5_-_Diff_mean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0" table:style-name="ta3">
        <table:table-source xlink:href="file://epobclstr/HIAT/Documents%20and%20Settings/rhian.hughes/Local%20Settings/Temporary%20Internet%20Files/OLK21/MPH/Revision/20070105_revision.xls" table:table-name="6_-_Diff_%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0" table:style-name="ta3">
        <table:table-source xlink:href="file://epobclstr/HIAT/Documents%20and%20Settings/rhian.hughes/Local%20Settings/Temporary%20Internet%20Files/OLK21/MPH/Revision/20070105_revision.xls" table:table-name="Diff%_Worked_Ex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0" table:style-name="ta3">
        <table:table-source xlink:href="file://epobclstr/HIAT/Documents%20and%20Settings/rhian.hughes/Local%20Settings/Temporary%20Internet%20Files/OLK21/MPH/Revision/20070105_revision.xls" table:table-name="7_-_T-tes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0" table:style-name="ta3">
        <table:table-source xlink:href="file://epobclstr/HIAT/Documents%20and%20Settings/rhian.hughes/Local%20Settings/Temporary%20Internet%20Files/OLK21/MPH/Revision/20070105_revision.xls" table:table-name="8_-_ChiSq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0" table:style-name="ta3">
        <table:table-source xlink:href="file://epobclstr/HIAT/Documents%20and%20Settings/rhian.hughes/Local%20Settings/Temporary%20Internet%20Files/OLK21/MPH/Revision/20070105_revision.xls" table:table-name="10_-_Rank_test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0" table:style-name="ta3">
        <table:table-source xlink:href="file://epobclstr/HIAT/Documents%20and%20Settings/rhian.hughes/Local%20Settings/Temporary%20Internet%20Files/OLK21/MPH/Revision/20070105_revision.xls" table:table-name="11_-_Correlation_Regression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0" table:style-name="ta3">
        <table:table-source xlink:href="file://epobclstr/HIAT/Documents%20and%20Settings/rhian.hughes/Local%20Settings/Temporary%20Internet%20Files/OLK21/MPH/Revision/20070105_revision.xls" table:table-name="SMR_(Indirec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0" table:style-name="ta3">
        <table:table-source xlink:href="file://epobclstr/HIAT/Documents%20and%20Settings/rhian.hughes/Local%20Settings/Temporary%20Internet%20Files/OLK21/MPH/Revision/20070105_revision.xls" table:table-name="EASR_(Direc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1" table:style-name="ta3">
        <table:table-source xlink:href="file://epobclstr/HIAT/Documents%20and%20Settings/rhian.hughes/Local%20Settings/Temporary%20Internet%20Files/OLK21/MPH/Revision/20070105_revision.xls" table:table-name="Variable_type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1" table:style-name="ta3">
        <table:table-source xlink:href="file://epobclstr/HIAT/Documents%20and%20Settings/rhian.hughes/Local%20Settings/Temporary%20Internet%20Files/OLK21/MPH/Revision/20070105_revision.xls" table:table-name="Normal_dist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1" table:style-name="ta3">
        <table:table-source xlink:href="file://epobclstr/HIAT/Documents%20and%20Settings/rhian.hughes/Local%20Settings/Temporary%20Internet%20Files/OLK21/MPH/Revision/20070105_revision.xls" table:table-name="3_-_Populations&amp;Sampling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1" table:style-name="ta3">
        <table:table-source xlink:href="file://epobclstr/HIAT/Documents%20and%20Settings/rhian.hughes/Local%20Settings/Temporary%20Internet%20Files/OLK21/MPH/Revision/20070105_revision.xls" table:table-name="4_-_Probability_&amp;_CI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1" table:style-name="ta3">
        <table:table-source xlink:href="file://epobclstr/HIAT/Documents%20and%20Settings/rhian.hughes/Local%20Settings/Temporary%20Internet%20Files/OLK21/MPH/Revision/20070105_revision.xls" table:table-name="5_-_Diff_mean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1" table:style-name="ta3">
        <table:table-source xlink:href="file://epobclstr/HIAT/Documents%20and%20Settings/rhian.hughes/Local%20Settings/Temporary%20Internet%20Files/OLK21/MPH/Revision/20070105_revision.xls" table:table-name="6_-_Diff_%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1" table:style-name="ta3">
        <table:table-source xlink:href="file://epobclstr/HIAT/Documents%20and%20Settings/rhian.hughes/Local%20Settings/Temporary%20Internet%20Files/OLK21/MPH/Revision/20070105_revision.xls" table:table-name="Diff%_Worked_Ex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1" table:style-name="ta3">
        <table:table-source xlink:href="file://epobclstr/HIAT/Documents%20and%20Settings/rhian.hughes/Local%20Settings/Temporary%20Internet%20Files/OLK21/MPH/Revision/20070105_revision.xls" table:table-name="7_-_T-test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1" table:style-name="ta3">
        <table:table-source xlink:href="file://epobclstr/HIAT/Documents%20and%20Settings/rhian.hughes/Local%20Settings/Temporary%20Internet%20Files/OLK21/MPH/Revision/20070105_revision.xls" table:table-name="8_-_ChiSq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1" table:style-name="ta3">
        <table:table-source xlink:href="file://epobclstr/HIAT/Documents%20and%20Settings/rhian.hughes/Local%20Settings/Temporary%20Internet%20Files/OLK21/MPH/Revision/20070105_revision.xls" table:table-name="10_-_Rank_test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1" table:style-name="ta3">
        <table:table-source xlink:href="file://epobclstr/HIAT/Documents%20and%20Settings/rhian.hughes/Local%20Settings/Temporary%20Internet%20Files/OLK21/MPH/Revision/20070105_revision.xls" table:table-name="11_-_Correlation_Regression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1" table:style-name="ta3">
        <table:table-source xlink:href="file://epobclstr/HIAT/Documents%20and%20Settings/rhian.hughes/Local%20Settings/Temporary%20Internet%20Files/OLK21/MPH/Revision/20070105_revision.xls" table:table-name="SMR_(Indirect)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1" table:style-name="ta3">
        <table:table-source xlink:href="file://epobclstr/HIAT/Documents%20and%20Settings/rhian.hughes/Local%20Settings/Temporary%20Internet%20Files/OLK21/MPH/Revision/20070105_revision.xls" table:table-name="EASR_(Direct)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2" table:style-name="ta3">
        <table:table-source xlink:href="file://epobclstr/HIAT/Documents%20and%20Settings/rhian.hughes/Local%20Settings/Temporary%20Internet%20Files/OLK21/MPH/Revision/20070105_revision.xls" table:table-name="Variable_type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2" table:style-name="ta3">
        <table:table-source xlink:href="file://epobclstr/HIAT/Documents%20and%20Settings/rhian.hughes/Local%20Settings/Temporary%20Internet%20Files/OLK21/MPH/Revision/20070105_revision.xls" table:table-name="Normal_dis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2" table:style-name="ta3">
        <table:table-source xlink:href="file://epobclstr/HIAT/Documents%20and%20Settings/rhian.hughes/Local%20Settings/Temporary%20Internet%20Files/OLK21/MPH/Revision/20070105_revision.xls" table:table-name="3_-_Populations&amp;Sampling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2" table:style-name="ta3">
        <table:table-source xlink:href="file://epobclstr/HIAT/Documents%20and%20Settings/rhian.hughes/Local%20Settings/Temporary%20Internet%20Files/OLK21/MPH/Revision/20070105_revision.xls" table:table-name="4_-_Probability_&amp;_CI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2" table:style-name="ta3">
        <table:table-source xlink:href="file://epobclstr/HIAT/Documents%20and%20Settings/rhian.hughes/Local%20Settings/Temporary%20Internet%20Files/OLK21/MPH/Revision/20070105_revision.xls" table:table-name="5_-_Diff_mean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2" table:style-name="ta3">
        <table:table-source xlink:href="file://epobclstr/HIAT/Documents%20and%20Settings/rhian.hughes/Local%20Settings/Temporary%20Internet%20Files/OLK21/MPH/Revision/20070105_revision.xls" table:table-name="6_-_Diff_%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2" table:style-name="ta3">
        <table:table-source xlink:href="file://epobclstr/HIAT/Documents%20and%20Settings/rhian.hughes/Local%20Settings/Temporary%20Internet%20Files/OLK21/MPH/Revision/20070105_revision.xls" table:table-name="Diff%_Worked_Ex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2" table:style-name="ta3">
        <table:table-source xlink:href="file://epobclstr/HIAT/Documents%20and%20Settings/rhian.hughes/Local%20Settings/Temporary%20Internet%20Files/OLK21/MPH/Revision/20070105_revision.xls" table:table-name="7_-_T-tes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2" table:style-name="ta3">
        <table:table-source xlink:href="file://epobclstr/HIAT/Documents%20and%20Settings/rhian.hughes/Local%20Settings/Temporary%20Internet%20Files/OLK21/MPH/Revision/20070105_revision.xls" table:table-name="8_-_ChiSq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2" table:style-name="ta3">
        <table:table-source xlink:href="file://epobclstr/HIAT/Documents%20and%20Settings/rhian.hughes/Local%20Settings/Temporary%20Internet%20Files/OLK21/MPH/Revision/20070105_revision.xls" table:table-name="10_-_Rank_test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2" table:style-name="ta3">
        <table:table-source xlink:href="file://epobclstr/HIAT/Documents%20and%20Settings/rhian.hughes/Local%20Settings/Temporary%20Internet%20Files/OLK21/MPH/Revision/20070105_revision.xls" table:table-name="11_-_Correlation_Regression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2" table:style-name="ta3">
        <table:table-source xlink:href="file://epobclstr/HIAT/Documents%20and%20Settings/rhian.hughes/Local%20Settings/Temporary%20Internet%20Files/OLK21/MPH/Revision/20070105_revision.xls" table:table-name="SMR_(Indirec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2" table:style-name="ta3">
        <table:table-source xlink:href="file://epobclstr/HIAT/Documents%20and%20Settings/rhian.hughes/Local%20Settings/Temporary%20Internet%20Files/OLK21/MPH/Revision/20070105_revision.xls" table:table-name="EASR_(Direc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4" table:style-name="ta3">
        <table:table-source xlink:href="file://epobclstr/HIAT/Documents%20and%20Settings/rhian.hughes/Local%20Settings/Temporary%20Internet%20Files/OLK21/MPH/Revision/20070105_revision.xls" table:table-name="Variable_types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4" table:style-name="ta3">
        <table:table-source xlink:href="file://epobclstr/HIAT/Documents%20and%20Settings/rhian.hughes/Local%20Settings/Temporary%20Internet%20Files/OLK21/MPH/Revision/20070105_revision.xls" table:table-name="Normal_dist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4" table:style-name="ta3">
        <table:table-source xlink:href="file://epobclstr/HIAT/Documents%20and%20Settings/rhian.hughes/Local%20Settings/Temporary%20Internet%20Files/OLK21/MPH/Revision/20070105_revision.xls" table:table-name="3_-_Populations&amp;Sampling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4" table:style-name="ta3">
        <table:table-source xlink:href="file://epobclstr/HIAT/Documents%20and%20Settings/rhian.hughes/Local%20Settings/Temporary%20Internet%20Files/OLK21/MPH/Revision/20070105_revision.xls" table:table-name="4_-_Probability_&amp;_CIs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4" table:style-name="ta3">
        <table:table-source xlink:href="file://epobclstr/HIAT/Documents%20and%20Settings/rhian.hughes/Local%20Settings/Temporary%20Internet%20Files/OLK21/MPH/Revision/20070105_revision.xls" table:table-name="5_-_Diff_means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4" table:style-name="ta3">
        <table:table-source xlink:href="file://epobclstr/HIAT/Documents%20and%20Settings/rhian.hughes/Local%20Settings/Temporary%20Internet%20Files/OLK21/MPH/Revision/20070105_revision.xls" table:table-name="6_-_Diff_%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4" table:style-name="ta3">
        <table:table-source xlink:href="file://epobclstr/HIAT/Documents%20and%20Settings/rhian.hughes/Local%20Settings/Temporary%20Internet%20Files/OLK21/MPH/Revision/20070105_revision.xls" table:table-name="Diff%_Worked_Ex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4" table:style-name="ta3">
        <table:table-source xlink:href="file://epobclstr/HIAT/Documents%20and%20Settings/rhian.hughes/Local%20Settings/Temporary%20Internet%20Files/OLK21/MPH/Revision/20070105_revision.xls" table:table-name="7_-_T-test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4" table:style-name="ta3">
        <table:table-source xlink:href="file://epobclstr/HIAT/Documents%20and%20Settings/rhian.hughes/Local%20Settings/Temporary%20Internet%20Files/OLK21/MPH/Revision/20070105_revision.xls" table:table-name="8_-_ChiSq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4" table:style-name="ta3">
        <table:table-source xlink:href="file://epobclstr/HIAT/Documents%20and%20Settings/rhian.hughes/Local%20Settings/Temporary%20Internet%20Files/OLK21/MPH/Revision/20070105_revision.xls" table:table-name="10_-_Rank_tests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4" table:style-name="ta3">
        <table:table-source xlink:href="file://epobclstr/HIAT/Documents%20and%20Settings/rhian.hughes/Local%20Settings/Temporary%20Internet%20Files/OLK21/MPH/Revision/20070105_revision.xls" table:table-name="11_-_Correlation_Regression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4" table:style-name="ta3">
        <table:table-source xlink:href="file://epobclstr/HIAT/Documents%20and%20Settings/rhian.hughes/Local%20Settings/Temporary%20Internet%20Files/OLK21/MPH/Revision/20070105_revision.xls" table:table-name="SMR_(Indirect)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4" table:style-name="ta3">
        <table:table-source xlink:href="file://epobclstr/HIAT/Documents%20and%20Settings/rhian.hughes/Local%20Settings/Temporary%20Internet%20Files/OLK21/MPH/Revision/20070105_revision.xls" table:table-name="EASR_(Direct)34" table:mode="copy-results-only"/>
        <table:table-column/>
        <table:table-row table:number-rows-repeated="104857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List" table:style-name="ta3">
        <table:table-source xlink:href="file://HBA37/RW_Stats/stats/HSA/NHSPrimaryCommunityHealth/Community/ChildHealth/Flying%20Start/Release/2018/Data/ReleaseToHealthStats_20180626.xlsx" table:table-name="List"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Data" table:style-name="ta3">
        <table:table-source xlink:href="file://HBA37/RW_Stats/stats/HSA/NHSPrimaryCommunityHealth/Community/ChildHealth/Flying%20Start/Release/2018/Data/ReleaseToHealthStats_20180626.xlsx" table:table-name="Data"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HealthVisiting" table:style-name="ta3">
        <table:table-source xlink:href="file://HBA37/RW_Stats/stats/HSA/NHSPrimaryCommunityHealth/Community/ChildHealth/Flying%20Start/Release/2018/Data/ReleaseToHealthStats_20180626.xlsx" table:table-name="HealthVisiting"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HealthVisitingPrev" table:style-name="ta3">
        <table:table-source xlink:href="file://HBA37/RW_Stats/stats/HSA/NHSPrimaryCommunityHealth/Community/ChildHealth/Flying%20Start/Release/2018/Data/ReleaseToHealthStats_20180626.xlsx" table:table-name="HealthVisitingPrev"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Childcare" table:style-name="ta3">
        <table:table-source xlink:href="file://HBA37/RW_Stats/stats/HSA/NHSPrimaryCommunityHealth/Community/ChildHealth/Flying%20Start/Release/2018/Data/ReleaseToHealthStats_20180626.xlsx" table:table-name="Childcare" table:mode="copy-results-only"/>
        <table:table-column/>
        <table:table-row table:number-rows-repeated="4">
          <table:table-cell table:number-columns-repeated="16384"/>
        </table:table-row>
        <table:table-row>
          <table:table-cell office:value-type="float" office:value="512"/>
          <table:table-cell table:number-columns-repeated="16383"/>
        </table:table-row>
        <table:table-row table:number-rows-repeated="1048571">
          <table:table-cell table:number-columns-repeated="16383"/>
        </table:table-row>
      </table:table>
      <table:table table:name="'file://HBA37/RW_Stats/stats/HSA/NHSPrimaryCommunityHealth/Community/ChildHealth/Flying%20Start/Release/2018/Data/ReleaseToHealthStats_20180626.xlsx'#ChildcarePrev" table:style-name="ta3">
        <table:table-source xlink:href="file://HBA37/RW_Stats/stats/HSA/NHSPrimaryCommunityHealth/Community/ChildHealth/Flying%20Start/Release/2018/Data/ReleaseToHealthStats_20180626.xlsx" table:table-name="ChildcarePrev" table:mode="copy-results-only"/>
        <table:table-column/>
        <table:table-row table:number-rows-repeated="4">
          <table:table-cell table:number-columns-repeated="16384"/>
        </table:table-row>
        <table:table-row>
          <table:table-cell office:value-type="float" office:value="512"/>
          <table:table-cell table:number-columns-repeated="16383"/>
        </table:table-row>
        <table:table-row table:number-rows-repeated="1048571">
          <table:table-cell table:number-columns-repeated="16383"/>
        </table:table-row>
      </table:table>
      <table:table table:name="'file://HBA37/RW_Stats/stats/HSA/NHSPrimaryCommunityHealth/Community/ChildHealth/Flying%20Start/Release/2018/Data/ReleaseToHealthStats_20180626.xlsx'#AssessAge2" table:style-name="ta3">
        <table:table-source xlink:href="file://HBA37/RW_Stats/stats/HSA/NHSPrimaryCommunityHealth/Community/ChildHealth/Flying%20Start/Release/2018/Data/ReleaseToHealthStats_20180626.xlsx" table:table-name="AssessAge2"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2Prev" table:style-name="ta3">
        <table:table-source xlink:href="file://HBA37/RW_Stats/stats/HSA/NHSPrimaryCommunityHealth/Community/ChildHealth/Flying%20Start/Release/2018/Data/ReleaseToHealthStats_20180626.xlsx" table:table-name="AssessAge2Prev"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3" table:style-name="ta3">
        <table:table-source xlink:href="file://HBA37/RW_Stats/stats/HSA/NHSPrimaryCommunityHealth/Community/ChildHealth/Flying%20Start/Release/2018/Data/ReleaseToHealthStats_20180626.xlsx" table:table-name="AssessAge3"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3Prev" table:style-name="ta3">
        <table:table-source xlink:href="file://HBA37/RW_Stats/stats/HSA/NHSPrimaryCommunityHealth/Community/ChildHealth/Flying%20Start/Release/2018/Data/ReleaseToHealthStats_20180626.xlsx" table:table-name="AssessAge3Prev"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Parenting" table:style-name="ta3">
        <table:table-source xlink:href="file://HBA37/RW_Stats/stats/HSA/NHSPrimaryCommunityHealth/Community/ChildHealth/Flying%20Start/Release/2018/Data/ReleaseToHealthStats_20180626.xlsx" table:table-name="Parenting"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ParentingPrev" table:style-name="ta3">
        <table:table-source xlink:href="file://HBA37/RW_Stats/stats/HSA/NHSPrimaryCommunityHealth/Community/ChildHealth/Flying%20Start/Release/2018/Data/ReleaseToHealthStats_20180626.xlsx" table:table-name="ParentingPrev"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LASummary" table:style-name="ta3">
        <table:table-source xlink:href="file://HBA37/RW_Stats/stats/HSA/NHSPrimaryCommunityHealth/Community/ChildHealth/Flying%20Start/Release/2018/Data/ReleaseToHealthStats_20180626.xlsx" table:table-name="LASummary" table:mode="copy-results-only"/>
        <table:table-column/>
        <table:table-row>
          <table:table-cell/>
          <table:table-cell office:value-type="float" office:value="546"/>
          <table:table-cell table:number-columns-repeated="16382"/>
        </table:table-row>
        <table:table-row table:number-rows-repeated="1048575">
          <table:table-cell table:number-columns-repeated="16382"/>
        </table:table-row>
      </table:table>
      <table:table table:name="'file://HBA37/RW_Stats/stats/HSA/NHSPrimaryCommunityHealth/Community/ChildHealth/Flying%20Start/Release/2018/Data/ReleaseToHealthStats_20180626.xlsx'#Lookups" table:style-name="ta3">
        <table:table-source xlink:href="file://HBA37/RW_Stats/stats/HSA/NHSPrimaryCommunityHealth/Community/ChildHealth/Flying%20Start/Release/2018/Data/ReleaseToHealthStats_20180626.xlsx" table:table-name="Lookups" table:mode="copy-results-only"/>
        <table:table-column/>
        <table:table-row>
          <table:table-cell office:value-type="string" office:string-value="LACode"/>
          <table:table-cell table:number-columns-repeated="16383"/>
        </table:table-row>
        <table:table-row table:number-rows-repeated="1048575">
          <table:table-cell table:number-columns-repeated="16383"/>
        </table:table-row>
      </table:table>
      <table:table table:name="'file://HBA37/RW_Stats/stats/HSA/NHSPrimaryCommunityHealth/Community/ChildHealth/Flying%20Start/Release/2015/Data/ReleaseToHealthStats20150520.xls'#HealthVisiting" table:style-name="ta3">
        <table:table-source xlink:href="file://HBA37/RW_Stats/stats/HSA/NHSPrimaryCommunityHealth/Community/ChildHealth/Flying%20Start/Release/2015/Data/ReleaseToHealthStats20150520.xls" table:table-name="HealthVisiting"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5/Data/ReleaseToHealthStats20150520.xls'#HealthVisitingPrev" table:style-name="ta3">
        <table:table-source xlink:href="file://HBA37/RW_Stats/stats/HSA/NHSPrimaryCommunityHealth/Community/ChildHealth/Flying%20Start/Release/2015/Data/ReleaseToHealthStats20150520.xls" table:table-name="HealthVisiting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Childcare" table:style-name="ta3">
        <table:table-source xlink:href="file://HBA37/RW_Stats/stats/HSA/NHSPrimaryCommunityHealth/Community/ChildHealth/Flying%20Start/Release/2015/Data/ReleaseToHealthStats20150520.xls" table:table-name="Childcare"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ChildcarePrev" table:style-name="ta3">
        <table:table-source xlink:href="file://HBA37/RW_Stats/stats/HSA/NHSPrimaryCommunityHealth/Community/ChildHealth/Flying%20Start/Release/2015/Data/ReleaseToHealthStats20150520.xls" table:table-name="Childcare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2" table:style-name="ta3">
        <table:table-source xlink:href="file://HBA37/RW_Stats/stats/HSA/NHSPrimaryCommunityHealth/Community/ChildHealth/Flying%20Start/Release/2015/Data/ReleaseToHealthStats20150520.xls" table:table-name="AssessAge2"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2Prev" table:style-name="ta3">
        <table:table-source xlink:href="file://HBA37/RW_Stats/stats/HSA/NHSPrimaryCommunityHealth/Community/ChildHealth/Flying%20Start/Release/2015/Data/ReleaseToHealthStats20150520.xls" table:table-name="AssessAge2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3" table:style-name="ta3">
        <table:table-source xlink:href="file://HBA37/RW_Stats/stats/HSA/NHSPrimaryCommunityHealth/Community/ChildHealth/Flying%20Start/Release/2015/Data/ReleaseToHealthStats20150520.xls" table:table-name="AssessAge3"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3Prev" table:style-name="ta3">
        <table:table-source xlink:href="file://HBA37/RW_Stats/stats/HSA/NHSPrimaryCommunityHealth/Community/ChildHealth/Flying%20Start/Release/2015/Data/ReleaseToHealthStats20150520.xls" table:table-name="AssessAge3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Parenting" table:style-name="ta3">
        <table:table-source xlink:href="file://HBA37/RW_Stats/stats/HSA/NHSPrimaryCommunityHealth/Community/ChildHealth/Flying%20Start/Release/2015/Data/ReleaseToHealthStats20150520.xls" table:table-name="Parenting"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ParentingPrev" table:style-name="ta3">
        <table:table-source xlink:href="file://HBA37/RW_Stats/stats/HSA/NHSPrimaryCommunityHealth/Community/ChildHealth/Flying%20Start/Release/2015/Data/ReleaseToHealthStats20150520.xls" table:table-name="Parenting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LASummary" table:style-name="ta3">
        <table:table-source xlink:href="file://HBA37/RW_Stats/stats/HSA/NHSPrimaryCommunityHealth/Community/ChildHealth/Flying%20Start/Release/2015/Data/ReleaseToHealthStats20150520.xls" table:table-name="LASummary" table:mode="copy-results-only"/>
        <table:table-column/>
        <table:table-row>
          <table:table-cell/>
          <table:table-cell office:value-type="float" office:value="512"/>
          <table:table-cell table:number-columns-repeated="16382"/>
        </table:table-row>
        <table:table-row table:number-rows-repeated="1048575">
          <table:table-cell table:number-columns-repeated="16382"/>
        </table:table-row>
      </table:table>
      <table:table table:name="'file://HBA37/RW_Stats/stats/HSA/NHSPrimaryCommunityHealth/Community/ChildHealth/Flying%20Start/Release/2015/Data/ReleaseToHealthStats20150520.xls'#Lookups" table:style-name="ta3">
        <table:table-source xlink:href="file://HBA37/RW_Stats/stats/HSA/NHSPrimaryCommunityHealth/Community/ChildHealth/Flying%20Start/Release/2015/Data/ReleaseToHealthStats20150520.xls" table:table-name="Lookups" table:mode="copy-results-only"/>
        <table:table-column/>
        <table:table-row>
          <table:table-cell office:value-type="string" office:string-value="LACode"/>
          <table:table-cell office:value-type="string" office:string-value="LAName"/>
          <table:table-cell table:number-columns-repeated="16382"/>
        </table:table-row>
        <table:table-row>
          <table:table-cell office:value-type="float" office:value="512"/>
          <table:table-cell office:value-type="string" office:string-value="Isle of Anglesey"/>
          <table:table-cell table:number-columns-repeated="16382"/>
        </table:table-row>
        <table:table-row>
          <table:table-cell office:value-type="float" office:value="514"/>
          <table:table-cell office:value-type="string" office:string-value="Gwynedd"/>
          <table:table-cell table:number-columns-repeated="16382"/>
        </table:table-row>
        <table:table-row>
          <table:table-cell office:value-type="float" office:value="516"/>
          <table:table-cell office:value-type="string" office:string-value="Conwy"/>
          <table:table-cell table:number-columns-repeated="16382"/>
        </table:table-row>
        <table:table-row>
          <table:table-cell office:value-type="float" office:value="518"/>
          <table:table-cell office:value-type="string" office:string-value="Denbighshire"/>
          <table:table-cell table:number-columns-repeated="16382"/>
        </table:table-row>
        <table:table-row>
          <table:table-cell office:value-type="float" office:value="520"/>
          <table:table-cell office:value-type="string" office:string-value="Flintshire"/>
          <table:table-cell table:number-columns-repeated="16382"/>
        </table:table-row>
        <table:table-row>
          <table:table-cell office:value-type="float" office:value="522"/>
          <table:table-cell office:value-type="string" office:string-value="Wrexham"/>
          <table:table-cell table:number-columns-repeated="16382"/>
        </table:table-row>
        <table:table-row>
          <table:table-cell office:value-type="float" office:value="524"/>
          <table:table-cell office:value-type="string" office:string-value="Powys"/>
          <table:table-cell table:number-columns-repeated="16382"/>
        </table:table-row>
        <table:table-row>
          <table:table-cell office:value-type="float" office:value="526"/>
          <table:table-cell office:value-type="string" office:string-value="Ceredigion"/>
          <table:table-cell table:number-columns-repeated="16382"/>
        </table:table-row>
        <table:table-row>
          <table:table-cell office:value-type="float" office:value="528"/>
          <table:table-cell office:value-type="string" office:string-value="Pembrokeshire"/>
          <table:table-cell table:number-columns-repeated="16382"/>
        </table:table-row>
        <table:table-row>
          <table:table-cell office:value-type="float" office:value="530"/>
          <table:table-cell office:value-type="string" office:string-value="Carmarthenshire"/>
          <table:table-cell table:number-columns-repeated="16382"/>
        </table:table-row>
        <table:table-row>
          <table:table-cell office:value-type="float" office:value="532"/>
          <table:table-cell office:value-type="string" office:string-value="Swansea"/>
          <table:table-cell table:number-columns-repeated="16382"/>
        </table:table-row>
        <table:table-row>
          <table:table-cell office:value-type="float" office:value="534"/>
          <table:table-cell office:value-type="string" office:string-value="Neath Port Talbot"/>
          <table:table-cell table:number-columns-repeated="16382"/>
        </table:table-row>
        <table:table-row>
          <table:table-cell office:value-type="float" office:value="536"/>
          <table:table-cell office:value-type="string" office:string-value="Bridgend"/>
          <table:table-cell table:number-columns-repeated="16382"/>
        </table:table-row>
        <table:table-row>
          <table:table-cell office:value-type="float" office:value="538"/>
          <table:table-cell office:value-type="string" office:string-value="Vale of Glamorgan"/>
          <table:table-cell table:number-columns-repeated="16382"/>
        </table:table-row>
        <table:table-row>
          <table:table-cell office:value-type="float" office:value="540"/>
          <table:table-cell office:value-type="string" office:string-value="Rhondda Cynon Taf"/>
          <table:table-cell table:number-columns-repeated="16382"/>
        </table:table-row>
        <table:table-row>
          <table:table-cell office:value-type="float" office:value="542"/>
          <table:table-cell office:value-type="string" office:string-value="Merthyr Tydfil"/>
          <table:table-cell table:number-columns-repeated="16382"/>
        </table:table-row>
        <table:table-row>
          <table:table-cell office:value-type="float" office:value="544"/>
          <table:table-cell office:value-type="string" office:string-value="Caerphilly"/>
          <table:table-cell table:number-columns-repeated="16382"/>
        </table:table-row>
        <table:table-row>
          <table:table-cell office:value-type="float" office:value="545"/>
          <table:table-cell office:value-type="string" office:string-value="Blaenau Gwent"/>
          <table:table-cell table:number-columns-repeated="16382"/>
        </table:table-row>
        <table:table-row>
          <table:table-cell office:value-type="float" office:value="546"/>
          <table:table-cell office:value-type="string" office:string-value="Torfaen"/>
          <table:table-cell table:number-columns-repeated="16382"/>
        </table:table-row>
        <table:table-row>
          <table:table-cell office:value-type="float" office:value="548"/>
          <table:table-cell office:value-type="string" office:string-value="Monmouthshire"/>
          <table:table-cell table:number-columns-repeated="16382"/>
        </table:table-row>
        <table:table-row>
          <table:table-cell office:value-type="float" office:value="550"/>
          <table:table-cell office:value-type="string" office:string-value="Newport"/>
          <table:table-cell table:number-columns-repeated="16382"/>
        </table:table-row>
        <table:table-row>
          <table:table-cell office:value-type="float" office:value="552"/>
          <table:table-cell office:value-type="string" office:string-value="Cardiff"/>
          <table:table-cell table:number-columns-repeated="16382"/>
        </table:table-row>
        <table:table-row>
          <table:table-cell office:value-type="float" office:value="596"/>
          <table:table-cell office:value-type="string" office:string-value="Wales"/>
          <table:table-cell table:number-columns-repeated="16382"/>
        </table:table-row>
        <table:table-row table:number-rows-repeated="1048552">
          <table:table-cell table:number-columns-repeated="16382"/>
        </table:table-row>
      </table:table>
      <table:table table:name="'file://HBA60/iShareHome-Soft-C/stats/HSA/NHSPrimaryCommunityHealth/Community/ChildHealth/Flying%20Start/Release/2016/Release/SDRxxx_2016%20Flying%20Start%20Summary%20Statistics%202015-16%20Tables%20for%20Web.xlsx'#lkup" table:style-name="ta3">
        <table:table-source xlink:href="file://HBA60/iShareHome-Soft-C/stats/HSA/NHSPrimaryCommunityHealth/Community/ChildHealth/Flying%20Start/Release/2016/Release/SDRxxx_2016%20Flying%20Start%20Summary%20Statistics%202015-16%20Tables%20for%20Web.xlsx" table:table-name="lkup" table:mode="copy-results-only"/>
        <table:table-column/>
        <table:table-row table:number-rows-repeated="1048576">
          <table:table-cell table:number-columns-repeated="16384"/>
        </table:table-row>
      </table:table>
      <table:table table:name="'file://HBA37/RW_Stats/stats/HSA/NHSPrimaryCommunityHealth/Community/ChildHealth/Flying%20Start/Release/2017/Data/PLASC%202016%20&amp;%202016Postcodes.xlsx'#2016PLASC_&amp;_2016POSTCODES" table:style-name="ta3">
        <table:table-source xlink:href="file://HBA37/RW_Stats/stats/HSA/NHSPrimaryCommunityHealth/Community/ChildHealth/Flying%20Start/Release/2017/Data/PLASC%202016%20&amp;%202016Postcodes.xlsx" table:table-name="2016PLASC_&amp;_2016POSTCODES" table:mode="copy-results-only"/>
        <table:table-column/>
        <table:table-row table:number-rows-repeated="1048576">
          <table:table-cell table:number-columns-repeated="16384"/>
        </table:table-row>
      </table:table>
      <table:table table:name="'file://HBA37/RW_Stats/stats/HSA/NHSPrimaryCommunityHealth/Community/ChildHealth/Flying%20Start/Release/2017/Data/PLASC%202016%20&amp;%202016Postcodes.xlsx'#lkups" table:style-name="ta3">
        <table:table-source xlink:href="file://HBA37/RW_Stats/stats/HSA/NHSPrimaryCommunityHealth/Community/ChildHealth/Flying%20Start/Release/2017/Data/PLASC%202016%20&amp;%202016Postcodes.xlsx" table:table-name="lkups" table:mode="copy-results-only"/>
        <table:table-column/>
        <table:table-row table:number-rows-repeated="2">
          <table:table-cell table:number-columns-repeated="16384"/>
        </table:table-row>
        <table:table-row>
          <table:table-cell office:value-type="string" office:string-value="Isle of Anglesey"/>
          <table:table-cell office:value-type="float" office:value="1"/>
          <table:table-cell office:value-type="string" office:string-value="660"/>
          <table:table-cell table:number-columns-repeated="16381"/>
        </table:table-row>
        <table:table-row>
          <table:table-cell office:value-type="string" office:string-value="Gwynedd"/>
          <table:table-cell office:value-type="float" office:value="2"/>
          <table:table-cell office:value-type="string" office:string-value="661"/>
          <table:table-cell table:number-columns-repeated="16381"/>
        </table:table-row>
        <table:table-row>
          <table:table-cell office:value-type="string" office:string-value="Conwy"/>
          <table:table-cell office:value-type="float" office:value="3"/>
          <table:table-cell office:value-type="string" office:string-value="662"/>
          <table:table-cell table:number-columns-repeated="16381"/>
        </table:table-row>
        <table:table-row>
          <table:table-cell office:value-type="string" office:string-value="Denbighshire"/>
          <table:table-cell office:value-type="float" office:value="4"/>
          <table:table-cell office:value-type="string" office:string-value="663"/>
          <table:table-cell table:number-columns-repeated="16381"/>
        </table:table-row>
        <table:table-row>
          <table:table-cell office:value-type="string" office:string-value="Flintshire"/>
          <table:table-cell office:value-type="float" office:value="5"/>
          <table:table-cell office:value-type="string" office:string-value="664"/>
          <table:table-cell table:number-columns-repeated="16381"/>
        </table:table-row>
        <table:table-row>
          <table:table-cell office:value-type="string" office:string-value="Wrexham"/>
          <table:table-cell office:value-type="float" office:value="6"/>
          <table:table-cell office:value-type="string" office:string-value="665"/>
          <table:table-cell table:number-columns-repeated="16381"/>
        </table:table-row>
        <table:table-row>
          <table:table-cell office:value-type="string" office:string-value="Powys"/>
          <table:table-cell office:value-type="float" office:value="7"/>
          <table:table-cell office:value-type="string" office:string-value="666"/>
          <table:table-cell table:number-columns-repeated="16381"/>
        </table:table-row>
        <table:table-row>
          <table:table-cell office:value-type="string" office:string-value="Ceredigion"/>
          <table:table-cell office:value-type="float" office:value="8"/>
          <table:table-cell office:value-type="string" office:string-value="667"/>
          <table:table-cell table:number-columns-repeated="16381"/>
        </table:table-row>
        <table:table-row>
          <table:table-cell office:value-type="string" office:string-value="Pembrokeshire"/>
          <table:table-cell office:value-type="float" office:value="9"/>
          <table:table-cell office:value-type="string" office:string-value="668"/>
          <table:table-cell table:number-columns-repeated="16381"/>
        </table:table-row>
        <table:table-row>
          <table:table-cell office:value-type="string" office:string-value="Carmarthenshire"/>
          <table:table-cell office:value-type="float" office:value="10"/>
          <table:table-cell office:value-type="string" office:string-value="669"/>
          <table:table-cell table:number-columns-repeated="16381"/>
        </table:table-row>
        <table:table-row>
          <table:table-cell office:value-type="string" office:string-value="Swansea"/>
          <table:table-cell office:value-type="float" office:value="11"/>
          <table:table-cell office:value-type="string" office:string-value="670"/>
          <table:table-cell table:number-columns-repeated="16381"/>
        </table:table-row>
        <table:table-row>
          <table:table-cell office:value-type="string" office:string-value="Neath Port Talbot"/>
          <table:table-cell office:value-type="float" office:value="12"/>
          <table:table-cell office:value-type="string" office:string-value="671"/>
          <table:table-cell table:number-columns-repeated="16381"/>
        </table:table-row>
        <table:table-row>
          <table:table-cell office:value-type="string" office:string-value="Bridgend"/>
          <table:table-cell office:value-type="float" office:value="13"/>
          <table:table-cell office:value-type="string" office:string-value="672"/>
          <table:table-cell table:number-columns-repeated="16381"/>
        </table:table-row>
        <table:table-row>
          <table:table-cell office:value-type="string" office:string-value="Vale of Glamorgan"/>
          <table:table-cell office:value-type="float" office:value="14"/>
          <table:table-cell office:value-type="string" office:string-value="673"/>
          <table:table-cell table:number-columns-repeated="16381"/>
        </table:table-row>
        <table:table-row>
          <table:table-cell office:value-type="string" office:string-value="Rhondda Cynon Taf"/>
          <table:table-cell office:value-type="float" office:value="15"/>
          <table:table-cell office:value-type="string" office:string-value="674"/>
          <table:table-cell table:number-columns-repeated="16381"/>
        </table:table-row>
        <table:table-row>
          <table:table-cell office:value-type="string" office:string-value="Merthyr Tydfil"/>
          <table:table-cell office:value-type="float" office:value="16"/>
          <table:table-cell office:value-type="string" office:string-value="675"/>
          <table:table-cell table:number-columns-repeated="16381"/>
        </table:table-row>
        <table:table-row>
          <table:table-cell office:value-type="string" office:string-value="Caerphilly"/>
          <table:table-cell office:value-type="float" office:value="17"/>
          <table:table-cell office:value-type="string" office:string-value="676"/>
          <table:table-cell table:number-columns-repeated="16381"/>
        </table:table-row>
        <table:table-row>
          <table:table-cell office:value-type="string" office:string-value="Blaenau Gwent"/>
          <table:table-cell office:value-type="float" office:value="18"/>
          <table:table-cell office:value-type="string" office:string-value="677"/>
          <table:table-cell table:number-columns-repeated="16381"/>
        </table:table-row>
        <table:table-row>
          <table:table-cell office:value-type="string" office:string-value="Torfaen"/>
          <table:table-cell office:value-type="float" office:value="19"/>
          <table:table-cell office:value-type="string" office:string-value="678"/>
          <table:table-cell table:number-columns-repeated="16381"/>
        </table:table-row>
        <table:table-row>
          <table:table-cell office:value-type="string" office:string-value="Monmouthshire"/>
          <table:table-cell office:value-type="float" office:value="20"/>
          <table:table-cell office:value-type="string" office:string-value="679"/>
          <table:table-cell table:number-columns-repeated="16381"/>
        </table:table-row>
        <table:table-row>
          <table:table-cell office:value-type="string" office:string-value="Newport"/>
          <table:table-cell office:value-type="float" office:value="21"/>
          <table:table-cell office:value-type="string" office:string-value="680"/>
          <table:table-cell table:number-columns-repeated="16381"/>
        </table:table-row>
        <table:table-row>
          <table:table-cell office:value-type="string" office:string-value="Cardiff"/>
          <table:table-cell office:value-type="float" office:value="22"/>
          <table:table-cell office:value-type="string" office:string-value="681"/>
          <table:table-cell table:number-columns-repeated="16381"/>
        </table:table-row>
        <table:table-row table:number-rows-repeated="1048552">
          <table:table-cell table:number-columns-repeated="16381"/>
        </table:table-row>
      </table:table>
      <table:table table:name="'file://HBA37/RW_Stats/stats/HSA/NHSPrimaryCommunityHealth/Community/ChildHealth/Flying%20Start/Release/2017/Data/PLASC%202016%20&amp;%202016Postcodes.xlsx'#pivot" table:style-name="ta3">
        <table:table-source xlink:href="file://HBA37/RW_Stats/stats/HSA/NHSPrimaryCommunityHealth/Community/ChildHealth/Flying%20Start/Release/2017/Data/PLASC%202016%20&amp;%202016Postcodes.xlsx" table:table-name="pivot" table:mode="copy-results-only"/>
        <table:table-column/>
        <table:table-row table:number-rows-repeated="1048576">
          <table:table-cell table:number-columns-repeated="16384"/>
        </table:table-row>
      </table:table>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F10Days" table:expression="of:=[.#REF!]" table:base-cell-address="Contents.$A$1"/>
        <table:named-expression table:name="Births" table:expression="of:=[.#REF!]" table:base-cell-address="Contents.$A$1"/>
        <table:named-expression table:name="BirthsP" table:expression="of:=[.#REF!]" table:base-cell-address="Contents.$A$1"/>
        <table:named-expression table:name="Childcare" table:expression="of:=[.#REF!]" table:base-cell-address="Contents.$A$1"/>
        <table:named-expression table:name="ChildcarePrev" table:expression="of:=[.#REF!]" table:base-cell-address="Contents.$A$1"/>
        <table:named-range table:name="Database" table:cell-range-address="'file://epobclstr/HIAT/Documents%20and%20Settings/rhian.hughes/Local%20Settings/Temporary%20Internet%20Files/OLK21/MPH/Revision/20070105_revision.xls'#CFDATA.$A$1:CFDATA.$L$952" table:base-cell-address="Contents.$A$1"/>
        <table:named-expression table:name="DataMYE" table:expression="of:=[.#REF!]" table:base-cell-address="Contents.$A$1"/>
        <table:named-expression table:name="DataMYEP" table:expression="of:=[.#REF!]" table:base-cell-address="Contents.$A$1"/>
        <table:named-expression table:name="Denom" table:expression="of:=[.#REF!]" table:base-cell-address="Contents.$A$1"/>
        <table:named-expression table:name="DenomP" table:expression="of:=[.#REF!]" table:base-cell-address="Contents.$A$1"/>
        <table:named-range table:name="ExclusionByReason" table:cell-range-address="'file://HBA60/HomeB/stats/ETS1/Releases_Bulletins_Publications/Statistical%20Releases/2017/Exclusions/SDR%20XXX_2016%20English.xlsx'#SHCheck_Table03.$A$5:SHCheck_Table03.$G$52" table:base-cell-address="Contents.$A$1"/>
        <table:named-expression table:name="HealthV" table:expression="of:=[.#REF!]" table:base-cell-address="Contents.$A$1"/>
        <table:named-expression table:name="HealthVPrev" table:expression="of:=[.#REF!]" table:base-cell-address="Contents.$A$1"/>
        <table:named-expression table:name="HWFSAll" table:expression="of:=[.#REF!]" table:base-cell-address="Contents.$A$1"/>
        <table:named-expression table:name="HWFSBoys" table:expression="of:=[.#REF!]" table:base-cell-address="Contents.$A$1"/>
        <table:named-expression table:name="HWFSGirls" table:expression="of:=[.#REF!]" table:base-cell-address="Contents.$A$1"/>
        <table:named-expression table:name="HWNonFSAll" table:expression="of:=[.#REF!]" table:base-cell-address="Contents.$A$1"/>
        <table:named-expression table:name="HWNonFSBoys" table:expression="of:=[.#REF!]" table:base-cell-address="Contents.$A$1"/>
        <table:named-expression table:name="HWNonFSGirls" table:expression="of:=[.#REF!]" table:base-cell-address="Contents.$A$1"/>
        <table:named-expression table:name="Imms" table:expression="of:=[.#REF!]" table:base-cell-address="Contents.$A$1"/>
        <table:named-expression table:name="IMMSCALC" table:expression="of:=[.#REF!]" table:base-cell-address="Contents.$A$1"/>
        <table:named-expression table:name="IMMSCALCP" table:expression="of:=[.#REF!]" table:base-cell-address="Contents.$A$1"/>
        <table:named-expression table:name="ImmsP" table:expression="of:=[.#REF!]" table:base-cell-address="Contents.$A$1"/>
        <table:named-range table:name="LACode" table:cell-range-address="'file://HBA37/RW_Stats/stats/HSA/NHSPrimaryCommunityHealth/Community/ChildHealth/Flying%20Start/Release/2018/Data/ReleaseToHealthStats_20180626.xlsx'#LASummary.$B$1" table:base-cell-address="Contents.$A$1"/>
        <table:named-range table:name="LkpLA" table:cell-range-address="'file://HBA37/RW_Stats/stats/HSA/NHSPrimaryCommunityHealth/Community/ChildHealth/Flying%20Start/Release/2015/Data/ReleaseToHealthStats20150520.xls'#Lookups.$A$1:Lookups.$B$24" table:base-cell-address="Contents.$A$1"/>
        <table:named-range table:name="lkupODcode" table:cell-range-address="'file://HBA60/iShareHome-Soft-C/stats/HSA/NHSPrimaryCommunityHealth/Community/ChildHealth/Flying%20Start/Release/2016/Release/SDRxxx_2016%20Flying%20Start%20Summary%20Statistics%202015-16%20Tables%20for%20Web.xlsx'#lkup.$A$2:lkup.$B$33" table:base-cell-address="Contents.$A$1"/>
        <table:named-range table:name="order" table:cell-range-address="'file://HBA37/RW_Stats/stats/HSA/NHSPrimaryCommunityHealth/Community/ChildHealth/Flying%20Start/Release/2017/Data/PLASC%202016%20&amp;%202016Postcodes.xlsx'#lkups.$A$3:lkups.$C$24" table:base-cell-address="Contents.$A$1"/>
        <table:named-expression table:name="PLASC_All" table:expression="of:=[.#REF!]" table:base-cell-address="Contents.$A$1"/>
        <table:named-expression table:name="PLASC_AllP" table:expression="of:=[.#REF!]" table:base-cell-address="Contents.$A$1"/>
        <table:named-expression table:name="PLASC_FS" table:expression="of:=[.#REF!]" table:base-cell-address="Contents.$A$1"/>
        <table:named-expression table:name="PLASC_FSP" table:expression="of:=[.#REF!]" table:base-cell-address="Contents.$A$1"/>
        <table:named-expression table:name="PLASCCALC" table:expression="of:=[.#REF!]" table:base-cell-address="Contents.$A$1"/>
        <table:named-expression table:name="PLASCCALC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0"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 table:name="RawCaseload" table:expression="of:=[.#REF!]" table:base-cell-address="Contents.$A$1"/>
        <table:named-expression table:name="RawCaseloadPrev" table:expression="of:=[.#REF!]" table:base-cell-address="Contents.$A$1"/>
        <table:named-expression table:name="RawCC" table:expression="of:=[.#REF!]" table:base-cell-address="Contents.$A$1"/>
        <table:named-expression table:name="RawCCP" table:expression="of:=[.#REF!]" table:base-cell-address="Contents.$A$1"/>
        <table:named-expression table:name="RawHV" table:expression="of:=[.#REF!]" table:base-cell-address="Contents.$A$1"/>
        <table:named-expression table:name="RawHVP" table:expression="of:=[.#REF!]" table:base-cell-address="Contents.$A$1"/>
        <table:named-expression table:name="RawP" table:expression="of:=[.#REF!]" table:base-cell-address="Contents.$A$1"/>
      </table:named-expressions>
      <table:database-ranges>
        <table:database-range table:target-range-address="Notes.A3:Notes.B16" table:name="Notes"/>
        <table:database-range table:target-range-address="Table_1.A4:Table_1.M12" table:name="Face_to_face_contacts_201920_and_202021"/>
        <table:database-range table:target-range-address="Table_2.A4:Table_2.J31" table:name="Face_to_face_contacts_201920_and_2020212"/>
        <table:database-range table:target-range-address="Table_3.A4:Table_3.Q29" table:name="Face_to_face_contacts_201920_and_20202123"/>
        <table:database-range table:target-range-address="Table_4.A4:Table_4.J35" table:name="Face_to_face_contacts_201920_and_202021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 style:display-name="20% - Accent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3" style:display-name="20% - Accent3" style:family="table-cell" style:data-style-name="N0">
      <style:table-cell-properties fo:background-color="#A3CAFF"/>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4" style:display-name="20% - Accent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DEC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7DB5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ext-properties fo:color="#FF0000"/>
    </style:style>
    <style:style style:name="cf2" style:family="table-cell" style:data-style-name="N0">
      <style:text-properties fo:color="#9C0006"/>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11" style:display-name="Comma 2 11" style:family="table-cell" style:data-style-name="N37"/>
    <style:style style:name="Comma_32_2_32_12" style:display-name="Comma 2 12" style:family="table-cell" style:data-style-name="N37"/>
    <style:style style:name="Comma_32_2_32_13" style:display-name="Comma 2 13" style:family="table-cell" style:data-style-name="N37"/>
    <style:style style:name="Comma_32_2_32_14" style:display-name="Comma 2 14" style:family="table-cell" style:data-style-name="N37"/>
    <style:style style:name="Comma_32_2_32_15" style:display-name="Comma 2 15" style:family="table-cell" style:data-style-name="N37"/>
    <style:style style:name="Comma_32_2_32_16" style:display-name="Comma 2 16" style:family="table-cell" style:data-style-name="N37"/>
    <style:style style:name="Comma_32_2_32_17" style:display-name="Comma 2 17" style:family="table-cell" style:data-style-name="N37"/>
    <style:style style:name="Comma_32_2_32_18" style:display-name="Comma 2 18" style:family="table-cell" style:data-style-name="N37"/>
    <style:style style:name="Comma_32_2_32_19" style:display-name="Comma 2 19"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0" style:display-name="Comma 2 20" style:family="table-cell" style:data-style-name="N37"/>
    <style:style style:name="Comma_32_2_32_21" style:display-name="Comma 2 21" style:family="table-cell" style:data-style-name="N37"/>
    <style:style style:name="Comma_32_2_32_22" style:display-name="Comma 2 2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8"/>
    <style:style style:name="Comma_32_3_32_10" style:display-name="Comma 3 10" style:family="table-cell" style:data-style-name="N37"/>
    <style:style style:name="Comma_32_3_32_11" style:display-name="Comma 3 11" style:family="table-cell" style:data-style-name="N37"/>
    <style:style style:name="Comma_32_3_32_12" style:display-name="Comma 3 12" style:family="table-cell" style:data-style-name="N37"/>
    <style:style style:name="Comma_32_3_32_13" style:display-name="Comma 3 13" style:family="table-cell" style:data-style-name="N37"/>
    <style:style style:name="Comma_32_3_32_14" style:display-name="Comma 3 14" style:family="table-cell" style:data-style-name="N37"/>
    <style:style style:name="Comma_32_3_32_15" style:display-name="Comma 3 15" style:family="table-cell" style:data-style-name="N37"/>
    <style:style style:name="Comma_32_3_32_16" style:display-name="Comma 3 16" style:family="table-cell" style:data-style-name="N37"/>
    <style:style style:name="Comma_32_3_32_17" style:display-name="Comma 3 17" style:family="table-cell" style:data-style-name="N37"/>
    <style:style style:name="Comma_32_3_32_18" style:display-name="Comma 3 18" style:family="table-cell" style:data-style-name="N37"/>
    <style:style style:name="Comma_32_3_32_19" style:display-name="Comma 3 19" style:family="table-cell" style:data-style-name="N37"/>
    <style:style style:name="Comma_32_3_32_2" style:display-name="Comma 3 2" style:family="table-cell" style:data-style-name="N37"/>
    <style:style style:name="Comma_32_3_32_20" style:display-name="Comma 3 20" style:family="table-cell" style:data-style-name="N37"/>
    <style:style style:name="Comma_32_3_32_21" style:display-name="Comma 3 21"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3_32_7" style:display-name="Comma 3 7" style:family="table-cell" style:data-style-name="N37"/>
    <style:style style:name="Comma_32_3_32_8" style:display-name="Comma 3 8" style:family="table-cell" style:data-style-name="N37"/>
    <style:style style:name="Comma_32_3_32_9" style:display-name="Comma 3 9" style:family="table-cell" style:data-style-name="N37"/>
    <style:style style:name="Comma_32_4" style:display-name="Comma 4" style:family="table-cell" style:data-style-name="N37"/>
    <style:style style:name="Comma_32_4_32_10" style:display-name="Comma 4 10" style:family="table-cell" style:data-style-name="N37"/>
    <style:style style:name="Comma_32_4_32_11" style:display-name="Comma 4 11" style:family="table-cell" style:data-style-name="N37"/>
    <style:style style:name="Comma_32_4_32_12" style:display-name="Comma 4 12" style:family="table-cell" style:data-style-name="N37"/>
    <style:style style:name="Comma_32_4_32_13" style:display-name="Comma 4 13" style:family="table-cell" style:data-style-name="N37"/>
    <style:style style:name="Comma_32_4_32_14" style:display-name="Comma 4 14" style:family="table-cell" style:data-style-name="N37"/>
    <style:style style:name="Comma_32_4_32_15" style:display-name="Comma 4 15" style:family="table-cell" style:data-style-name="N37"/>
    <style:style style:name="Comma_32_4_32_16" style:display-name="Comma 4 16" style:family="table-cell" style:data-style-name="N37"/>
    <style:style style:name="Comma_32_4_32_17" style:display-name="Comma 4 17" style:family="table-cell" style:data-style-name="N37"/>
    <style:style style:name="Comma_32_4_32_18" style:display-name="Comma 4 18" style:family="table-cell" style:data-style-name="N37"/>
    <style:style style:name="Comma_32_4_32_19" style:display-name="Comma 4 19" style:family="table-cell" style:data-style-name="N37"/>
    <style:style style:name="Comma_32_4_32_2" style:display-name="Comma 4 2" style:family="table-cell" style:data-style-name="N37"/>
    <style:style style:name="Comma_32_4_32_20" style:display-name="Comma 4 20" style:family="table-cell" style:data-style-name="N37"/>
    <style:style style:name="Comma_32_4_32_21" style:display-name="Comma 4 21"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4_32_6" style:display-name="Comma 4 6"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4_32_9" style:display-name="Comma 4 9"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style>
    <style:style style:name="Hyperlink_32_31" style:display-name="Hyperlink 31"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2" style:display-name="Normal 1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3" style:display-name="Normal 1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2" style:display-name="Normal 1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3" style:display-name="Normal 1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2" style:display-name="Normal 1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3" style:display-name="Normal 1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2" style:display-name="Normal 1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3" style:display-name="Normal 1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2" style:display-name="Normal 1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3" style:display-name="Normal 1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 style:display-name="Normal 1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2" style:display-name="Normal 1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3" style:display-name="Normal 1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 style:display-name="Normal 1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2" style:display-name="Normal 1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3" style:display-name="Normal 1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7" style:display-name="Normal 1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8" style:display-name="Normal 1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2" style:display-name="Normal 1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3" style:display-name="Normal 1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2" style:display-name="Normal 1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3" style:display-name="Normal 1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3" style:display-name="Normal 1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2" style:display-name="Normal 1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3" style:display-name="Normal 1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2" style:display-name="Normal 1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3" style:display-name="Normal 1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2" style:display-name="Normal 1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3" style:display-name="Normal 1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2" style:display-name="Normal 1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3" style:display-name="Normal 1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2" style:display-name="Normal 1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3" style:display-name="Normal 1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2" style:display-name="Normal 1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3" style:display-name="Normal 1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 style:display-name="Normal 1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2" style:display-name="Normal 1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3" style:display-name="Normal 1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 style:display-name="Normal 1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2" style:display-name="Normal 1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3" style:display-name="Normal 1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7" style:display-name="Normal 1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8" style:display-name="Normal 1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3" style:display-name="Normal 1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3" style:display-name="Normal 1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3" style:display-name="Normal 1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3" style:display-name="Normal 1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2" style:display-name="Normal 1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3" style:display-name="Normal 1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2" style:display-name="Normal 1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3" style:display-name="Normal 1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2" style:display-name="Normal 1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3" style:display-name="Normal 1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2" style:display-name="Normal 1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3" style:display-name="Normal 1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2" style:display-name="Normal 1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3" style:display-name="Normal 1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2" style:display-name="Normal 1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3" style:display-name="Normal 1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2" style:display-name="Normal 1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3" style:display-name="Normal 1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2" style:display-name="Normal 1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3" style:display-name="Normal 1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 style:display-name="Normal 1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2" style:display-name="Normal 1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3" style:display-name="Normal 1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 style:display-name="Normal 1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2" style:display-name="Normal 1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3" style:display-name="Normal 1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7" style:display-name="Normal 1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8" style:display-name="Normal 1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2" style:display-name="Normal 1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3" style:display-name="Normal 1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2" style:display-name="Normal 1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3" style:display-name="Normal 1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3" style:display-name="Normal 1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2" style:display-name="Normal 1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3" style:display-name="Normal 1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2" style:display-name="Normal 1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3" style:display-name="Normal 1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2" style:display-name="Normal 1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3" style:display-name="Normal 1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2" style:display-name="Normal 1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3" style:display-name="Normal 1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16_32_10" style:display-name="Normal 1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2" style:display-name="Normal 1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3" style:display-name="Normal 1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 style:display-name="Normal 1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2" style:display-name="Normal 1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3" style:display-name="Normal 1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 style:display-name="Normal 1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2" style:display-name="Normal 1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3" style:display-name="Normal 1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 style:display-name="Normal 1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2" style:display-name="Normal 1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3" style:display-name="Normal 1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 style:display-name="Normal 1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2" style:display-name="Normal 1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3" style:display-name="Normal 1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 style:display-name="Normal 1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2" style:display-name="Normal 1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3" style:display-name="Normal 1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 style:display-name="Normal 1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2" style:display-name="Normal 1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3" style:display-name="Normal 1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7" style:display-name="Normal 1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8" style:display-name="Normal 1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3" style:display-name="Normal 1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 style:display-name="Normal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2" style:display-name="Normal 1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3" style:display-name="Normal 1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 style:display-name="Normal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2" style:display-name="Normal 1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3" style:display-name="Normal 1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 style:display-name="Normal 1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2" style:display-name="Normal 1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3" style:display-name="Normal 1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 style:display-name="Normal 1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2" style:display-name="Normal 1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3" style:display-name="Normal 1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 style:display-name="Normal 1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2" style:display-name="Normal 1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3" style:display-name="Normal 1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 style:display-name="Normal 1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2" style:display-name="Normal 1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3" style:display-name="Normal 1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 style:display-name="Normal 1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2" style:display-name="Normal 1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3" style:display-name="Normal 1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 style:display-name="Normal 1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2" style:display-name="Normal 1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3" style:display-name="Normal 1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 style:display-name="Normal 1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2" style:display-name="Normal 1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3" style:display-name="Normal 1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 style:display-name="Normal 1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2" style:display-name="Normal 1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3" style:display-name="Normal 1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 style:display-name="Normal 1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2" style:display-name="Normal 1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3" style:display-name="Normal 1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 style:display-name="Normal 1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2" style:display-name="Normal 1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3" style:display-name="Normal 1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 style:display-name="Normal 1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2" style:display-name="Normal 1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3" style:display-name="Normal 1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 style:display-name="Normal 1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2" style:display-name="Normal 1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3" style:display-name="Normal 1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7" style:display-name="Normal 18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8" style:display-name="Normal 18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2" style:display-name="Normal 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3" style:display-name="Normal 1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2" style:display-name="Normal 1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3" style:display-name="Normal 1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 style:display-name="Normal 1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2" style:display-name="Normal 1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3" style:display-name="Normal 1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 style:display-name="Normal 1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2" style:display-name="Normal 1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3" style:display-name="Normal 1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 style:display-name="Normal 1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2" style:display-name="Normal 1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3" style:display-name="Normal 1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 style:display-name="Normal 1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2" style:display-name="Normal 1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3" style:display-name="Normal 1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 style:display-name="Normal 1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2" style:display-name="Normal 1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3" style:display-name="Normal 1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 style:display-name="Normal 1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2" style:display-name="Normal 1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3" style:display-name="Normal 1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3" style:display-name="Normal 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3" style:display-name="Normal 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2" style:display-name="Normal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3" style:display-name="Normal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2" style:display-name="Normal 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3" style:display-name="Normal 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2" style:display-name="Normal 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3" style:display-name="Normal 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 style:display-name="Normal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2" style:display-name="Normal 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3" style:display-name="Normal 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 style:display-name="Normal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2" style:display-name="Normal 2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3" style:display-name="Normal 2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2" style:display-name="Normal 2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3" style:display-name="Normal 2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2" style:display-name="Normal 2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3" style:display-name="Normal 2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style>
    <style:style style:name="Normal_32_2_32_2_32_2_32_23" style:display-name="Normal 2 2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style>
    <style:style style:name="Normal_32_2_32_2_32_3_32_17" style:display-name="Normal 2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2" style:display-name="Normal 2 2 3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3" style:display-name="Normal 2 2 3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 style:display-name="Normal 2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2" style:display-name="Normal 2 2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3" style:display-name="Normal 2 2 3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_32_2" style:display-name="Normal 2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 style:display-name="Normal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_32_2" style:display-name="Normal 2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 style:display-name="Normal 2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_32_2" style:display-name="Normal 2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 style:display-name="Normal 2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_32_2" style:display-name="Normal 2 2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 style:display-name="Normal 2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_32_2" style:display-name="Normal 2 2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_32_2" style:display-name="Normal 2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3_32_2" style:display-name="Normal 2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 style:display-name="Normal 2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_32_2" style:display-name="Normal 2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5" style:display-name="Normal 2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6" style:display-name="Normal 2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_32_2" style:display-name="Normal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_32_2" style:display-name="Normal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_32_2" style:display-name="Normal 2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_32_2" style:display-name="Normal 2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2" style:display-name="Normal 2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3" style:display-name="Normal 2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 style:display-name="Normal 2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2" style:display-name="Normal 2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3" style:display-name="Normal 2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3" style:display-name="Normal 2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 style:display-name="Normal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2" style:display-name="Normal 2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3" style:display-name="Normal 2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 style:display-name="Normal 2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2" style:display-name="Normal 2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3" style:display-name="Normal 2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 style:display-name="Normal 2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2" style:display-name="Normal 2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3" style:display-name="Normal 2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 style:display-name="Normal 2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3" style:display-name="Normal 2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 style:display-name="Normal 2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3" style:display-name="Normal 2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 style:display-name="Normal 2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2" style:display-name="Normal 2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3" style:display-name="Normal 2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 style:display-name="Normal 2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2" style:display-name="Normal 2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3" style:display-name="Normal 2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_32_2" style:display-name="Normal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 style:display-name="Normal 2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2" style:display-name="Normal 2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3" style:display-name="Normal 2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 style:display-name="Normal 2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2" style:display-name="Normal 2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3" style:display-name="Normal 2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2" style:display-name="Normal 2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3" style:display-name="Normal 2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 style:display-name="Normal 2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2" style:display-name="Normal 2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3" style:display-name="Normal 2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 style:display-name="Normal 2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2" style:display-name="Normal 2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3" style:display-name="Normal 2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 style:display-name="Normal 2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2" style:display-name="Normal 2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3" style:display-name="Normal 2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 style:display-name="Normal 2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2" style:display-name="Normal 2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3" style:display-name="Normal 2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 style:display-name="Normal 2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2" style:display-name="Normal 2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3" style:display-name="Normal 2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 style:display-name="Normal 2 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2" style:display-name="Normal 2 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3" style:display-name="Normal 2 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 style:display-name="Normal 2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2" style:display-name="Normal 2 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3" style:display-name="Normal 2 5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 style:display-name="Normal 2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2" style:display-name="Normal 2 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3" style:display-name="Normal 2 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2" style:display-name="Normal 2 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3" style:display-name="Normal 2 5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 style:display-name="Normal 2 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2" style:display-name="Normal 2 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3" style:display-name="Normal 2 5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 style:display-name="Normal 2 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2" style:display-name="Normal 2 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3" style:display-name="Normal 2 5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 style:display-name="Normal 2 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2" style:display-name="Normal 2 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3" style:display-name="Normal 2 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 style:display-name="Normal 2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2" style:display-name="Normal 2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3" style:display-name="Normal 2 6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2" style:display-name="Normal 2 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3" style:display-name="Normal 2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 style:display-name="Normal 2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2" style:display-name="Normal 2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3" style:display-name="Normal 2 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 style:display-name="Normal 2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2" style:display-name="Normal 2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3" style:display-name="Normal 2 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3" style:display-name="Normal 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 style:display-name="Normal 2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2" style:display-name="Normal 2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3" style:display-name="Normal 2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 style:display-name="Normal 2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2" style:display-name="Normal 2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3" style:display-name="Normal 2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 style:display-name="Normal 2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2" style:display-name="Normal 2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3" style:display-name="Normal 2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 style:display-name="Normal 2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2" style:display-name="Normal 2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3" style:display-name="Normal 2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 style:display-name="Normal 2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2" style:display-name="Normal 2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3" style:display-name="Normal 2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 style:display-name="Normal 2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2" style:display-name="Normal 2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3" style:display-name="Normal 2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 style:display-name="Normal 2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2" style:display-name="Normal 2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3" style:display-name="Normal 2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7" style:display-name="Normal 2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8" style:display-name="Normal 2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2" style:display-name="Normal 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3" style:display-name="Normal 2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 style:display-name="Normal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2" style:display-name="Normal 2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3" style:display-name="Normal 2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 style:display-name="Normal 2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2" style:display-name="Normal 2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3" style:display-name="Normal 2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 style:display-name="Normal 2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2" style:display-name="Normal 2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3" style:display-name="Normal 2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 style:display-name="Normal 2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2" style:display-name="Normal 2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3" style:display-name="Normal 2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 style:display-name="Normal 2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2" style:display-name="Normal 2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3" style:display-name="Normal 2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 style:display-name="Normal 2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2" style:display-name="Normal 2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3" style:display-name="Normal 2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 style:display-name="Normal 2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2" style:display-name="Normal 2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3" style:display-name="Normal 2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2" style:display-name="Normal 2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3" style:display-name="Normal 2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 style:display-name="Normal 2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2" style:display-name="Normal 21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3" style:display-name="Normal 21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 style:display-name="Normal 21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2" style:display-name="Normal 21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3" style:display-name="Normal 21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 style:display-name="Normal 21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2" style:display-name="Normal 21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3" style:display-name="Normal 21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 style:display-name="Normal 21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2" style:display-name="Normal 21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3" style:display-name="Normal 21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 style:display-name="Normal 21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2" style:display-name="Normal 21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3" style:display-name="Normal 21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 style:display-name="Normal 21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2" style:display-name="Normal 21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3" style:display-name="Normal 21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2" style:display-name="Normal 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3" style:display-name="Normal 2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2" style:display-name="Normal 2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3" style:display-name="Normal 2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 style:display-name="Normal 2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2" style:display-name="Normal 2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3" style:display-name="Normal 2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 style:display-name="Normal 2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2" style:display-name="Normal 2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3" style:display-name="Normal 21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 style:display-name="Normal 2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2" style:display-name="Normal 2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3" style:display-name="Normal 21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 style:display-name="Normal 2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2" style:display-name="Normal 21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3" style:display-name="Normal 21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 style:display-name="Normal 2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2" style:display-name="Normal 21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3" style:display-name="Normal 21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 style:display-name="Normal 2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2" style:display-name="Normal 21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3" style:display-name="Normal 21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 style:display-name="Normal 2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2" style:display-name="Normal 2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3" style:display-name="Normal 2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 style:display-name="Normal 2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2" style:display-name="Normal 2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3" style:display-name="Normal 2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 style:display-name="Normal 2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2" style:display-name="Normal 2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3" style:display-name="Normal 2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 style:display-name="Normal 2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2" style:display-name="Normal 2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3" style:display-name="Normal 2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 style:display-name="Normal 2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2" style:display-name="Normal 2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3" style:display-name="Normal 2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 style:display-name="Normal 2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2" style:display-name="Normal 2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3" style:display-name="Normal 2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 style:display-name="Normal 2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2" style:display-name="Normal 2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3" style:display-name="Normal 2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7" style:display-name="Normal 2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8" style:display-name="Normal 2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2" style:display-name="Normal 2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3" style:display-name="Normal 2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 style:display-name="Normal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2" style:display-name="Normal 2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3" style:display-name="Normal 2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 style:display-name="Normal 2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2" style:display-name="Normal 2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3" style:display-name="Normal 2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 style:display-name="Normal 2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2" style:display-name="Normal 2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3" style:display-name="Normal 2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 style:display-name="Normal 2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2" style:display-name="Normal 2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3" style:display-name="Normal 2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 style:display-name="Normal 2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2" style:display-name="Normal 2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3" style:display-name="Normal 2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 style:display-name="Normal 2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2" style:display-name="Normal 2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3" style:display-name="Normal 2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 style:display-name="Normal 2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2" style:display-name="Normal 2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3" style:display-name="Normal 2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 style:display-name="Normal 2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2" style:display-name="Normal 2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3" style:display-name="Normal 23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 style:display-name="Normal 2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2" style:display-name="Normal 2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3" style:display-name="Normal 23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 style:display-name="Normal 2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2" style:display-name="Normal 23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3" style:display-name="Normal 23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 style:display-name="Normal 2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2" style:display-name="Normal 23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3" style:display-name="Normal 23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 style:display-name="Normal 2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2" style:display-name="Normal 23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3" style:display-name="Normal 23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 style:display-name="Normal 2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2" style:display-name="Normal 23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3" style:display-name="Normal 23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 style:display-name="Normal 2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2" style:display-name="Normal 2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3" style:display-name="Normal 2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7" style:display-name="Normal 2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8" style:display-name="Normal 2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2" style:display-name="Normal 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3" style:display-name="Normal 2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 style:display-name="Normal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2" style:display-name="Normal 2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3" style:display-name="Normal 2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 style:display-name="Normal 2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2" style:display-name="Normal 2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3" style:display-name="Normal 2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 style:display-name="Normal 2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2" style:display-name="Normal 2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3" style:display-name="Normal 2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 style:display-name="Normal 2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2" style:display-name="Normal 2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3" style:display-name="Normal 2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 style:display-name="Normal 2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2" style:display-name="Normal 2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3" style:display-name="Normal 23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 style:display-name="Normal 2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2" style:display-name="Normal 2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3" style:display-name="Normal 23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 style:display-name="Normal 2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2" style:display-name="Normal 2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3" style:display-name="Normal 23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2" style:display-name="Normal 2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3" style:display-name="Normal 2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 style:display-name="Normal 2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2" style:display-name="Normal 2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3" style:display-name="Normal 2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 style:display-name="Normal 2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2" style:display-name="Normal 2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3" style:display-name="Normal 2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 style:display-name="Normal 2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2" style:display-name="Normal 2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3" style:display-name="Normal 2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 style:display-name="Normal 2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2" style:display-name="Normal 2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3" style:display-name="Normal 2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 style:display-name="Normal 2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2" style:display-name="Normal 2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3" style:display-name="Normal 2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 style:display-name="Normal 2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2" style:display-name="Normal 2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3" style:display-name="Normal 2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2" style:display-name="Normal 2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2" style:display-name="Normal 2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3" style:display-name="Normal 2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 style:display-name="Normal 2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2" style:display-name="Normal 2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3" style:display-name="Normal 2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 style:display-name="Normal 2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2" style:display-name="Normal 2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3" style:display-name="Normal 2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 style:display-name="Normal 2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2" style:display-name="Normal 2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3" style:display-name="Normal 2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 style:display-name="Normal 2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2" style:display-name="Normal 2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3" style:display-name="Normal 2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 style:display-name="Normal 2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2" style:display-name="Normal 2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3" style:display-name="Normal 2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 style:display-name="Normal 2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2" style:display-name="Normal 2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3" style:display-name="Normal 2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 style:display-name="Normal 2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2" style:display-name="Normal 2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3" style:display-name="Normal 2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 style:display-name="Normal 2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2" style:display-name="Normal 2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3" style:display-name="Normal 2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 style:display-name="Normal 2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2" style:display-name="Normal 2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3" style:display-name="Normal 2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 style:display-name="Normal 2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2" style:display-name="Normal 2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3" style:display-name="Normal 2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 style:display-name="Normal 2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2" style:display-name="Normal 2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3" style:display-name="Normal 2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 style:display-name="Normal 2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2" style:display-name="Normal 2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3" style:display-name="Normal 2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 style:display-name="Normal 2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2" style:display-name="Normal 2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3" style:display-name="Normal 2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7" style:display-name="Normal 2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8" style:display-name="Normal 2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2" style:display-name="Normal 2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3" style:display-name="Normal 2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2" style:display-name="Normal 2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3" style:display-name="Normal 2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2" style:display-name="Normal 2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3" style:display-name="Normal 2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 style:display-name="Normal 2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2" style:display-name="Normal 2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3" style:display-name="Normal 2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 style:display-name="Normal 2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2" style:display-name="Normal 2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3" style:display-name="Normal 2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 style:display-name="Normal 2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2" style:display-name="Normal 2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3" style:display-name="Normal 2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 style:display-name="Normal 2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2" style:display-name="Normal 2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3" style:display-name="Normal 2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 style:display-name="Normal 2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2" style:display-name="Normal 2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3" style:display-name="Normal 2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 style:display-name="Normal 2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2" style:display-name="Normal 2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3" style:display-name="Normal 2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 style:display-name="Normal 2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2" style:display-name="Normal 2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3" style:display-name="Normal 2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 style:display-name="Normal 2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2" style:display-name="Normal 2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3" style:display-name="Normal 2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 style:display-name="Normal 2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2" style:display-name="Normal 2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3" style:display-name="Normal 2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 style:display-name="Normal 2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2" style:display-name="Normal 2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3" style:display-name="Normal 2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7" style:display-name="Normal 27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8" style:display-name="Normal 27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2" style:display-name="Normal 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3" style:display-name="Normal 2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 style:display-name="Normal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2" style:display-name="Normal 2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3" style:display-name="Normal 2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 style:display-name="Normal 2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2" style:display-name="Normal 2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3" style:display-name="Normal 2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 style:display-name="Normal 2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2" style:display-name="Normal 2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3" style:display-name="Normal 2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 style:display-name="Normal 2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2" style:display-name="Normal 2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3" style:display-name="Normal 2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 style:display-name="Normal 2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2" style:display-name="Normal 2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3" style:display-name="Normal 2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 style:display-name="Normal 2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2" style:display-name="Normal 2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3" style:display-name="Normal 2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 style:display-name="Normal 2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2" style:display-name="Normal 2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3" style:display-name="Normal 2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 style:display-name="Normal 2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2" style:display-name="Normal 2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3" style:display-name="Normal 2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 style:display-name="Normal 2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2" style:display-name="Normal 2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3" style:display-name="Normal 2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 style:display-name="Normal 2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2" style:display-name="Normal 2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3" style:display-name="Normal 2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 style:display-name="Normal 2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2" style:display-name="Normal 2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3" style:display-name="Normal 2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 style:display-name="Normal 2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2" style:display-name="Normal 2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3" style:display-name="Normal 2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 style:display-name="Normal 2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2" style:display-name="Normal 2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3" style:display-name="Normal 2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 style:display-name="Normal 2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2" style:display-name="Normal 2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3" style:display-name="Normal 2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2" style:display-name="Normal 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3" style:display-name="Normal 2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 style:display-name="Normal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2" style:display-name="Normal 2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3" style:display-name="Normal 2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 style:display-name="Normal 2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2" style:display-name="Normal 2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3" style:display-name="Normal 2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 style:display-name="Normal 2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2" style:display-name="Normal 2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3" style:display-name="Normal 2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 style:display-name="Normal 2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2" style:display-name="Normal 2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3" style:display-name="Normal 2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 style:display-name="Normal 2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2" style:display-name="Normal 2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3" style:display-name="Normal 2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 style:display-name="Normal 2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2" style:display-name="Normal 2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3" style:display-name="Normal 2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 style:display-name="Normal 2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2" style:display-name="Normal 2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3" style:display-name="Normal 2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 style:display-name="Normal 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_32_2" style:display-name="Normal 3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3" style:display-name="Normal 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4" style:display-name="Normal 3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7" style:display-name="Normal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 style:display-name="Normal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_32_2" style:display-name="Normal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 style:display-name="Normal 3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_32_2" style:display-name="Normal 3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2" style:display-name="Normal 3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3" style:display-name="Normal 3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 style:display-name="Normal 3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2" style:display-name="Normal 3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3" style:display-name="Normal 3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 style:display-name="Normal 3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2" style:display-name="Normal 3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3" style:display-name="Normal 3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 style:display-name="Normal 3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2" style:display-name="Normal 3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3" style:display-name="Normal 3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 style:display-name="Normal 3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2" style:display-name="Normal 3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3" style:display-name="Normal 3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 style:display-name="Normal 3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2" style:display-name="Normal 3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3" style:display-name="Normal 3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 style:display-name="Normal 3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2" style:display-name="Normal 3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3" style:display-name="Normal 3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 style:display-name="Normal 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2" style:display-name="Normal 3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3" style:display-name="Normal 3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 style:display-name="Normal 3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2" style:display-name="Normal 3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3" style:display-name="Normal 3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 style:display-name="Normal 3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2" style:display-name="Normal 3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3" style:display-name="Normal 3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 style:display-name="Normal 3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2" style:display-name="Normal 3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3" style:display-name="Normal 3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 style:display-name="Normal 3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2" style:display-name="Normal 3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3" style:display-name="Normal 3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 style:display-name="Normal 3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2" style:display-name="Normal 3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3" style:display-name="Normal 3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 style:display-name="Normal 3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2" style:display-name="Normal 3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3" style:display-name="Normal 3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 style:display-name="Normal 3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2" style:display-name="Normal 3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3" style:display-name="Normal 3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 style:display-name="Normal 3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2" style:display-name="Normal 3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3" style:display-name="Normal 3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 style:display-name="Normal 3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2" style:display-name="Normal 3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3" style:display-name="Normal 3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 style:display-name="Normal 3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2" style:display-name="Normal 3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3" style:display-name="Normal 3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 style:display-name="Normal 3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2" style:display-name="Normal 3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3" style:display-name="Normal 3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 style:display-name="Normal 3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2" style:display-name="Normal 3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3" style:display-name="Normal 3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 style:display-name="Normal 3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2" style:display-name="Normal 3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3" style:display-name="Normal 3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 style:display-name="Normal 3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2" style:display-name="Normal 3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3" style:display-name="Normal 3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7" style:display-name="Normal 3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8" style:display-name="Normal 3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9" style:display-name="Normal 3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 style:display-name="Normal 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2" style:display-name="Normal 3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3" style:display-name="Normal 3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0" style:display-name="Normal 3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1" style:display-name="Normal 3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2" style:display-name="Normal 35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3" style:display-name="Normal 35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4" style:display-name="Normal 35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 style:display-name="Normal 3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2" style:display-name="Normal 3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3" style:display-name="Normal 3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 style:display-name="Normal 3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2" style:display-name="Normal 3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3" style:display-name="Normal 3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 style:display-name="Normal 3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2" style:display-name="Normal 3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3" style:display-name="Normal 3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 style:display-name="Normal 3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2" style:display-name="Normal 3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3" style:display-name="Normal 3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 style:display-name="Normal 3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2" style:display-name="Normal 3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3" style:display-name="Normal 3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 style:display-name="Normal 3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2" style:display-name="Normal 3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3" style:display-name="Normal 3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 style:display-name="Normal 3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2" style:display-name="Normal 3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3" style:display-name="Normal 3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3" style:display-name="Normal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2" style:display-name="Normal 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3" style:display-name="Normal 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3" style:display-name="Normal 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3" style:display-name="Normal 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3" style:display-name="Normal 4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3" style:display-name="Normal 4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2" style:display-name="Normal 4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3" style:display-name="Normal 4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9" style:display-name="Normal 4 2 9"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20" style:display-name="Normal 4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2" style:display-name="Normal 4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3" style:display-name="Normal 4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 style:display-name="Normal 4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2" style:display-name="Normal 4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3" style:display-name="Normal 4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 style:display-name="Normal 4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2" style:display-name="Normal 4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3" style:display-name="Normal 4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 style:display-name="Normal 4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2" style:display-name="Normal 4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3" style:display-name="Normal 4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 style:display-name="Normal 4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2" style:display-name="Normal 4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3" style:display-name="Normal 4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 style:display-name="Normal 4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2" style:display-name="Normal 4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3" style:display-name="Normal 4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2" style:display-name="Normal 4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3" style:display-name="Normal 4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 style:display-name="Normal 4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2" style:display-name="Normal 4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3" style:display-name="Normal 4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3" style:display-name="Normal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3" style:display-name="Normal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2" style:display-name="Normal 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3" style:display-name="Normal 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2" style:display-name="Normal 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3" style:display-name="Normal 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2" style:display-name="Normal 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3" style:display-name="Normal 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2" style:display-name="Normal 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3" style:display-name="Normal 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2" style:display-name="Normal 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3" style:display-name="Normal 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2" style:display-name="Normal 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3" style:display-name="Normal 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2" style:display-name="Normal 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3" style:display-name="Normal 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2" style:display-name="Normal 5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3" style:display-name="Normal 5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 style:display-name="Normal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2" style:display-name="Normal 5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3" style:display-name="Normal 5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 style:display-name="Normal 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2" style:display-name="Normal 5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3" style:display-name="Normal 5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 style:display-name="Normal 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2" style:display-name="Normal 5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3" style:display-name="Normal 5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 style:display-name="Normal 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2" style:display-name="Normal 5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3" style:display-name="Normal 5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2" style:display-name="Normal 5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3" style:display-name="Normal 5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 style:display-name="Normal 5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2" style:display-name="Normal 5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3" style:display-name="Normal 5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 style:display-name="Normal 5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2" style:display-name="Normal 5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3" style:display-name="Normal 5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 style:display-name="Normal 5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2" style:display-name="Normal 5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3" style:display-name="Normal 5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 style:display-name="Normal 5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2" style:display-name="Normal 5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3" style:display-name="Normal 5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 style:display-name="Normal 5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2" style:display-name="Normal 5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3" style:display-name="Normal 5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 style:display-name="Normal 5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2" style:display-name="Normal 5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3" style:display-name="Normal 5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 style:display-name="Normal 5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2" style:display-name="Normal 5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3" style:display-name="Normal 5 3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2" style:display-name="Normal 5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3" style:display-name="Normal 5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4" style:display-name="Normal 5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2" style:display-name="Normal 5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3" style:display-name="Normal 5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 style:display-name="Normal 5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2" style:display-name="Normal 5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3" style:display-name="Normal 5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 style:display-name="Normal 5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2" style:display-name="Normal 5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3" style:display-name="Normal 5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 style:display-name="Normal 5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2" style:display-name="Normal 5 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3" style:display-name="Normal 5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 style:display-name="Normal 5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2" style:display-name="Normal 5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3" style:display-name="Normal 5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 style:display-name="Normal 5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2" style:display-name="Normal 5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3" style:display-name="Normal 5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 style:display-name="Normal 5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2" style:display-name="Normal 5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3" style:display-name="Normal 5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 style:display-name="Normal 5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2" style:display-name="Normal 5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3" style:display-name="Normal 5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 style:display-name="Normal 5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2" style:display-name="Normal 5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3" style:display-name="Normal 5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 style:display-name="Normal 5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2" style:display-name="Normal 5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3" style:display-name="Normal 5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4" style:display-name="Normal 5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2" style:display-name="Normal 5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3" style:display-name="Normal 5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2" style:display-name="Normal 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3" style:display-name="Normal 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2" style:display-name="Normal 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3" style:display-name="Normal 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2" style:display-name="Normal 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3" style:display-name="Normal 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4" style:display-name="Normal 6 10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2" style:display-name="Normal 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3" style:display-name="Normal 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4" style:display-name="Normal 6 11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2" style:display-name="Normal 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3" style:display-name="Normal 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 style:display-name="Normal 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2" style:display-name="Normal 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3" style:display-name="Normal 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 style:display-name="Normal 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2" style:display-name="Normal 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3" style:display-name="Normal 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 style:display-name="Normal 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2" style:display-name="Normal 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3" style:display-name="Normal 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 style:display-name="Normal 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2" style:display-name="Normal 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3" style:display-name="Normal 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 style:display-name="Normal 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2" style:display-name="Normal 6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3" style:display-name="Normal 6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 style:display-name="Normal 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2" style:display-name="Normal 6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3" style:display-name="Normal 6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 style:display-name="Normal 6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2" style:display-name="Normal 6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3" style:display-name="Normal 6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style>
    <style:style style:name="Normal_32_6_32_2_32_17" style:display-name="Normal 6 2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_32_2" style:display-name="Normal 6 2 2" style:family="table-cell" style:data-style-name="N0">
      <style:table-cell-properties style:vertical-align="top"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style>
    <style:style style:name="Normal_32_6_32_20" style:display-name="Normal 6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2" style:display-name="Normal 6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3" style:display-name="Normal 6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 style:display-name="Normal 6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2" style:display-name="Normal 6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3" style:display-name="Normal 6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 style:display-name="Normal 6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2" style:display-name="Normal 6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3" style:display-name="Normal 6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3" style:display-name="Normal 6 2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style>
    <style:style style:name="Normal_32_6_32_3_32_17" style:display-name="Normal 6 3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1" style:display-name="Normal 6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style>
    <style:style style:name="Normal_32_6_32_4_32_17" style:display-name="Normal 6 4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style>
    <style:style style:name="Normal_32_6_32_5_32_17" style:display-name="Normal 6 5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style>
    <style:style style:name="Normal_32_6_32_6_32_17" style:display-name="Normal 6 6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style>
    <style:style style:name="Normal_32_6_32_7_32_17" style:display-name="Normal 6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2" style:display-name="Normal 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3" style:display-name="Normal 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4" style:display-name="Normal 6 8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2" style:display-name="Normal 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3" style:display-name="Normal 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4" style:display-name="Normal 6 9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2" style:display-name="Normal 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3" style:display-name="Normal 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 style:display-name="Normal 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2" style:display-name="Normal 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3" style:display-name="Normal 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 style:display-name="Normal 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2" style:display-name="Normal 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3" style:display-name="Normal 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 style:display-name="Normal 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2" style:display-name="Normal 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3" style:display-name="Normal 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 style:display-name="Normal 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2" style:display-name="Normal 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3" style:display-name="Normal 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 style:display-name="Normal 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2" style:display-name="Normal 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3" style:display-name="Normal 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 style:display-name="Normal 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2" style:display-name="Normal 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3" style:display-name="Normal 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7" style:display-name="Normal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8" style:display-name="Normal 7 18"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9" style:display-name="Normal 7 19"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0" style:display-name="Normal 7 20"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1" style:display-name="Normal 7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2" style:display-name="Normal 7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style>
    <style:style style:name="Normal_32_7_32_24" style:display-name="Normal 7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3" style:display-name="Normal 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3" style:display-name="Normal 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2" style:display-name="Normal 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3" style:display-name="Normal 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2" style:display-name="Normal 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3" style:display-name="Normal 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 style:display-name="Normal 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2" style:display-name="Normal 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3" style:display-name="Normal 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2" style:display-name="Normal 9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3" style:display-name="Normal 9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2" style:display-name="Normal 9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3" style:display-name="Normal 9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2" style:display-name="Normal 9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3" style:display-name="Normal 9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2" style:display-name="Normal 9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3" style:display-name="Normal 9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2" style:display-name="Normal 9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3" style:display-name="Normal 9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 style:display-name="Normal 9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2" style:display-name="Normal 9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3" style:display-name="Normal 9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 style:display-name="Normal 9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2" style:display-name="Normal 9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3" style:display-name="Normal 9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7" style:display-name="Normal 9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8" style:display-name="Normal 9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3" style:display-name="Normal 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2" style:display-name="Normal 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3" style:display-name="Normal 9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3" style:display-name="Normal 9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2" style:display-name="Normal 9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3" style:display-name="Normal 9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3" style:display-name="Normal 9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3" style:display-name="Normal 9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GP_32_workforce_32_by_32_cluster" style:display-name="Normal_GP workforce by cluster" style:family="table-cell" style:data-style-name="N0">
      <style:table-cell-properties style:vertical-align="automatic" fo:background-color="transparent"/>
      <style:text-properties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font-size="10pt" style:font-size-asian="10pt" style:font-size-complex="10pt"/>
    </style:style>
    <style:style style:name="Normal_Table_32_1" style:display-name="Normal_Table 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page</text:span><text:span text:style-name="T1"> </text:span><text:span text:style-name="T1">13</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Osborne</meta:initial-creator>
    <dc:creator>Osborne, Rhian (COOG - DDAT - KAS - HSS and Population</dc:creator>
    <meta:creation-date>2013-04-22T13:09:35Z</meta:creation-date>
    <dc:date>2024-08-15T05:28:08Z</dc:date>
    <meta:print-date>2015-07-14T09:03:47Z</meta:print-date>
  </office:meta>
</office:document-meta>
</file>