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Hyperlink" style:data-style-name="N0">
      <style:table-cell-properties style:vertical-align="to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5.1177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8.39611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hildren looked after on 31 March 2023 identifying as Gypsy or Irish Traveller, or Roma in W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t sy'n derbyn gofal ar 31 Mawrth 2023 sy'n nodi eu bod yn Sipsi neu Deithwyr Gwyddelig, neu Roma yng Nghymr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Children looked after census, Welsh Governmen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: stats.pss@gov.w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e: 07/08/2024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 (this text contains a link)</text:a>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: Children looked after on 31 March identifying as Gypsy or Irish Traveller, or Roma, Wales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data excludes children looked after exclusively under a series of short break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Area</text:p>
          </table:table-cell>
          <table:table-cell office:value-type="string" table:style-name="ce9">
            <text:p>Count of children looked after identifying as Gypsy or Irish Traveller, or Roma<text:s/>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7">
            <text:p>Wales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Table_1.A4:Table_1.B5" table:name="Table_1_Looked_after_children_on_31st_March_identifying_as_Gypsy_or_Irish_Traveller_or_Roma_Wales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Wilkinson, Edward (CSI - DDAT &amp; KAS - KAS - Chief Statistician)</meta:initial-creator>
    <dc:creator>Williams, Megan (COOG - DDAT - KAS - Statistical Servi</dc:creator>
    <meta:creation-date>2015-06-05T18:17:20Z</meta:creation-date>
    <dc:date>2024-08-16T10:23:39Z</dc:date>
  </office:meta>
</office:document-meta>
</file>