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385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4.88597222222222cm" style:use-optimal-column-width="true"/>
    </style:style>
    <style:style style:name="co6" style:family="table-column">
      <style:table-column-properties fo:break-before="auto" style:column-width="5.7855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Employment in the construction sector by Age, Sex and Highest Qualification in Wales, year ending March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yflogaeth yn y sector adeiladu yn ôl Oedran, Rhyw a Chymhwyster Uchaf yng Nghymru, ar gyfer y flwyddyn yn dod i ben Mawrth 20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Page_1.A1">Page 1: Employment in the construction sector by Age, Sex and Highest Qualification in Wales, year ending March 2024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Contact: labourmarket.stats@gov.wale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: 02/07/2024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urce: Welsh Government analysis of the Annual Population Survey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6" table:style-name="ro3">
          <table:table-cell table:number-columns-repeated="16384"/>
        </table:table-row>
      </table:table>
      <table:table table:name="Pag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Employment in the construction sector by Age, Sex and Highest Qualification in Wales, year ending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arranged verticall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vels are rounded to the nearest 10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: Employment in the construction sector by age in Wales, year ending March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Age Group</text:p>
          </table:table-cell>
          <table:table-cell office:value-type="string" table:style-name="ce14">
            <text:p>Employment Leve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16 to 24</text:p>
          </table:table-cell>
          <table:table-cell office:value-type="float" office:value="19500" table:style-name="ce9">
            <text:p><text:s/>19,5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25 to 49</text:p>
          </table:table-cell>
          <table:table-cell office:value-type="float" office:value="48900" table:style-name="ce9">
            <text:p><text:s/>48,9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50 to 64</text:p>
          </table:table-cell>
          <table:table-cell office:value-type="float" office:value="30200" table:style-name="ce9">
            <text:p><text:s/>30,200<text:s/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65 Plus</text:p>
          </table:table-cell>
          <table:table-cell office:value-type="float" office:value="4100" table:style-name="ce9">
            <text:p><text:s/>4,10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0">
            <text:p>Table 2: Employment in the construction sector by sex in Wales, year ending March 2024</text:p>
          </table:table-cell>
          <table:table-cell table:style-name="ce11"/>
          <table:table-cell table:style-name="ce3"/>
          <table:table-cell table:number-columns-repeated="16381"/>
        </table:table-row>
        <table:table-row table:style-name="ro7">
          <table:table-cell office:value-type="string" table:style-name="ce13">
            <text:p>Sex</text:p>
          </table:table-cell>
          <table:table-cell office:value-type="string" table:style-name="ce14">
            <text:p>Employment Level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Male</text:p>
          </table:table-cell>
          <table:table-cell office:value-type="float" office:value="89100" table:style-name="ce9">
            <text:p><text:s/>89,100<text:s/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15">
            <text:p>Female</text:p>
          </table:table-cell>
          <table:table-cell office:value-type="float" office:value="13600" table:style-name="ce9">
            <text:p><text:s/>13,600<text:s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0">
            <text:p>Table 3: Employment in the construction sector by highest qualification in Wales, year ending March 2024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16">
            <text:p>Highest Qualification</text:p>
          </table:table-cell>
          <table:table-cell office:value-type="string" table:style-name="ce14">
            <text:p>Employment Level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egree or equivalent</text:p>
          </table:table-cell>
          <table:table-cell office:value-type="float" office:value="20200" table:style-name="ce9">
            <text:p><text:s/>20,2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Higher Education<text:s/></text:p>
          </table:table-cell>
          <table:table-cell office:value-type="string" table:style-name="ce9">
            <text:p>55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CE, A-level or equivalent</text:p>
          </table:table-cell>
          <table:table-cell office:value-type="float" office:value="38900" table:style-name="ce9">
            <text:p><text:s/>38,9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CSE grades A*-C or equivalent</text:p>
          </table:table-cell>
          <table:table-cell office:value-type="float" office:value="19500" table:style-name="ce9">
            <text:p><text:s/>19,500<text:s/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ther qualifications</text:p>
          </table:table-cell>
          <table:table-cell office:value-type="string" table:style-name="ce9">
            <text:p>73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 qualifications<text:s/></text:p>
          </table:table-cell>
          <table:table-cell office:value-type="string" table:style-name="ce9">
            <text:p>8200 [u2]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Don't know<text:s/></text:p>
          </table:table-cell>
          <table:table-cell office:value-type="string" table:style-name="ce9">
            <text:p>2600 [u1]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12"/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Page_1.A8:Page_1.B12" table:name="Table1"/>
        <table:database-range table:target-range-address="Page_1.A14:Page_1.B16" table:name="Table13"/>
        <table:database-range table:target-range-address="Page_1.A18:Page_1.B25" table:name="Table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7T15:05:30Z</meta:creation-date>
    <dc:date>2024-08-30T10:02:16Z</dc:date>
    <meta:user-defined meta:name="Checked by">32123</meta:user-defined>
    <meta:user-defined meta:name="Objective-Id">A54750854</meta:user-defined>
    <meta:user-defined meta:name="Objective-Title">240702 Employment in construction by age, sex, quals, 2024 (Construction Excellence Wales)</meta:user-defined>
    <meta:user-defined meta:name="Objective-Description"/>
    <meta:user-defined meta:name="Objective-CreationStamp" meta:value-type="date">2024-08-23T09:41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8-28T08:14:39Z</meta:user-defined>
    <meta:user-defined meta:name="Objective-ModificationStamp" meta:value-type="date">2024-08-28T08:14:39Z</meta:user-defined>
    <meta:user-defined meta:name="Objective-Owner">Cruickshank, Joshua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Statistical Policy &amp; Standards:Published Outputs:Knowledge &amp; Analytical Services - Ad-hoc Statistical Requests - 2020-2025:240902 12 August 24 to 23 August 24 - to be published on 2 September (2):</meta:user-defined>
    <meta:user-defined meta:name="Objective-Parent">240902 12 August 24 to 23 August 24 - to be published on 2 September (2)</meta:user-defined>
    <meta:user-defined meta:name="Objective-State">Published</meta:user-defined>
    <meta:user-defined meta:name="Objective-VersionId">vA99715406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8-22T23:00:00Z</meta:user-defined>
    <meta:user-defined meta:name="Objective-Official Translation"/>
    <meta:user-defined meta:name="Objective-Connect Creator"/>
    <meta:user-defined meta:name="Objective-Comment"/>
  </office:meta>
</office:document-meta>
</file>