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36"/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Gweithgareddau dysgu cyfrwng Cymraeg a dwyieithog mewn addysg ôl-16, yn ôl math o ddarparwr, blwyddyn academaidd 2022/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sh medium and bilingual learning activities in post-16 education, by type of provider, 2022/23 academic ye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27/06/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te 1: Counts only include activities undertaken by learners aged 19 or under at 31st August 2022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 2: Counts exclude Welsh language qualifications (e.g. Welsh GCSE, Welsh A level, Welsh for Adults) and Higher Education level learning activiti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e 3: Numbers are rounded to the nearest 5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ote 4: Full descriptions of the medium of learning categories used in the Lifelong Learning Wales Record can be found in the user support manual (see variable LA26): https://www.gov.wales/sites/default/files/publications/2023-02/lifelong-learning-wales-record-user-support-manual-for-learning-providers-2022-2023-version-4_0.pdf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ote 5: Full descriptions of the medium of learning categories used in the Post-16 Collection can be found in the technical completion notes (see variable 'type of Welsh medium learning'): https://www.gov.wales/sites/default/files/publications/2023-09/post-16-data-collection-12-september-2023-to-6-october-2023.pdf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ote 6: Jobs Growth Wales+ (JGW+) provision is excluded. JGW+ statistics are reported on a financial year basis, separately from other types of provision collected via the Lifelong Learning Wales Recor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 [z]: The data item is not applic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ource: Lifelong Learning Record Wales, Post-16 Coll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Table 1: Welsh medium and bilingual learning activities in post-16 education, by type of provider, 2022/23 academic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Lifelong Learning Wales Record, Post-16 Collectio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Type of provider</text:p>
          </table:table-cell>
          <table:table-cell office:value-type="string" table:style-name="ce10">
            <text:p>Total number of learning activities</text:p>
          </table:table-cell>
          <table:table-cell office:value-type="string" table:style-name="ce10">
            <text:p>Number of learning activities categorised as Welsh medium</text:p>
          </table:table-cell>
          <table:table-cell office:value-type="string" table:style-name="ce10">
            <text:p>Number of learning activities categorised as 'bilingual'</text:p>
          </table:table-cell>
          <table:table-cell office:value-type="string" table:style-name="ce10">
            <text:p>Number of learning activities categorised as 'some bilingual' [Note 6]</text:p>
          </table:table-cell>
          <table:table-cell office:value-type="string" table:style-name="ce10">
            <text:p>Percentage of Welsh, 'bilingual' or 'some bilingual' learning activiti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ool sixth forms</text:p>
          </table:table-cell>
          <table:table-cell office:value-type="float" office:value="99945" table:style-name="ce11">
            <text:p>99,945</text:p>
          </table:table-cell>
          <table:table-cell office:value-type="float" office:value="15570" table:style-name="ce11">
            <text:p>15,570</text:p>
          </table:table-cell>
          <table:table-cell office:value-type="float" office:value="5845" table:style-name="ce11">
            <text:p>5,845</text:p>
          </table:table-cell>
          <table:table-cell office:value-type="string" table:style-name="ce12">
            <text:p>[z]</text:p>
          </table:table-cell>
          <table:table-cell office:value-type="percentage" office:value="0.214" table:style-name="ce13">
            <text:p>21.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rther education institutions</text:p>
          </table:table-cell>
          <table:table-cell office:value-type="float" office:value="210725" table:style-name="ce11">
            <text:p>210,725</text:p>
          </table:table-cell>
          <table:table-cell office:value-type="float" office:value="245" table:style-name="ce11">
            <text:p>245</text:p>
          </table:table-cell>
          <table:table-cell office:value-type="float" office:value="7345" table:style-name="ce11">
            <text:p>7,345</text:p>
          </table:table-cell>
          <table:table-cell office:value-type="float" office:value="35805" table:style-name="ce11">
            <text:p>35,805</text:p>
          </table:table-cell>
          <table:table-cell office:value-type="percentage" office:value="0.20599999999999999" table:style-name="ce13">
            <text:p>20.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k based learning [Note 6]</text:p>
          </table:table-cell>
          <table:table-cell office:value-type="float" office:value="20575" table:style-name="ce11">
            <text:p>20,575</text:p>
          </table:table-cell>
          <table:table-cell office:value-type="float" office:value="125" table:style-name="ce11">
            <text:p>125</text:p>
          </table:table-cell>
          <table:table-cell office:value-type="float" office:value="1050" table:style-name="ce11">
            <text:p>1,050</text:p>
          </table:table-cell>
          <table:table-cell office:value-type="float" office:value="5555" table:style-name="ce11">
            <text:p>5,555</text:p>
          </table:table-cell>
          <table:table-cell office:value-type="percentage" office:value="0.32700000000000001" table:style-name="ce13">
            <text:p>32.7%</text:p>
          </table:table-cell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Table_1.A4:Table_1.F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ckland, Jonathan (KAS)</meta:initial-creator>
    <dc:creator>Cox, Jonathan (CSI - DDAT &amp; KAS - KAS - Chief Statisti</dc:creator>
    <meta:creation-date>2022-06-10T15:38:47Z</meta:creation-date>
    <dc:date>2024-07-19T07:57:17Z</dc:date>
  </office:meta>
</office:document-meta>
</file>