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yperlink_32_2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7" style:family="table-cell" style:parent-style-name="Normal_Template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Template1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Comma" style:data-style-name="N36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middle" fo:wrap-option="wrap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39888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ifer y dysgwyr sydd gan ddarparwyr sydd wedi cofrestru mewn sefydliadau addysg bellach, yn ôl oed a sefydliad, blwyddyn academaidd 2022/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mber of provider learners enrolled at further education institutions by age and institution, 2022/23 academic ye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Wales Record - data as at December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2/05/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>
            <draw:frame draw:z-index="1" draw:id="id0" draw:style-name="a0" draw:name="Picture 1" svg:x="0.00903in" svg:y="0.0284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table table:name="Dat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Worksheet 1: Number of provider learners enrolled at further education institutions by age, work based learning indicator and institution, 2022/23 academic yea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1: Individual row counts are based on providers' own learner identifiers and their total includes some multiple-counting between provid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2: A learner pursuing a work-based learning programme is assigned to the WBL programmes count in this table. All other learners have been broken down by ag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3: Where a provider is part of a WBL consortium, the assignment of learners on WBL programmes to an FE provider or to another training provider has been made according to the status of the consortium memb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4: Age is as at 31 August 2022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5: Figures have been rounded to the nearest multiple of 5. Non-zero values less than 5 have been suppressed and are denoted by [c]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able 1: Number of provider learners enrolled at further education institutions by age, work based learning indicator and institution, 2022/23 academic yea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Institution</text:p>
          </table:table-cell>
          <table:table-cell office:value-type="string" table:style-name="ce10">
            <text:p>WBL programmes: All ages</text:p>
          </table:table-cell>
          <table:table-cell office:value-type="string" table:style-name="ce10">
            <text:p>Other learners: Age unknown</text:p>
          </table:table-cell>
          <table:table-cell office:value-type="string" table:style-name="ce10">
            <text:p>Other learners: 14</text:p>
          </table:table-cell>
          <table:table-cell office:value-type="string" table:style-name="ce10">
            <text:p>Other learners: 15</text:p>
          </table:table-cell>
          <table:table-cell office:value-type="string" table:style-name="ce10">
            <text:p>Other learners: 16</text:p>
          </table:table-cell>
          <table:table-cell office:value-type="string" table:style-name="ce10">
            <text:p>Other learners: 17</text:p>
          </table:table-cell>
          <table:table-cell office:value-type="string" table:style-name="ce10">
            <text:p>Other learners: 18</text:p>
          </table:table-cell>
          <table:table-cell office:value-type="string" table:style-name="ce10">
            <text:p>Other learners: 19 and over</text:p>
          </table:table-cell>
          <table:table-cell office:value-type="string" table:style-name="ce10">
            <text:p>Other Learners Total</text:p>
          </table:table-cell>
          <table:table-cell office:value-type="string" table:style-name="ce10">
            <text:p>Total learners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Adult Learning Wales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190" table:style-name="ce13">
            <text:p><text:s/>8,190<text:s/></text:p>
          </table:table-cell>
          <table:table-cell office:value-type="float" office:value="8535" table:style-name="ce13">
            <text:p><text:s/>8,535<text:s/></text:p>
          </table:table-cell>
          <table:table-cell office:value-type="float" office:value="8575" table:style-name="ce13">
            <text:p><text:s/>8,57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Bridgend College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4965" table:style-name="ce13">
            <text:p><text:s/>4,965<text:s/></text:p>
          </table:table-cell>
          <table:table-cell office:value-type="float" office:value="6260" table:style-name="ce13">
            <text:p><text:s/>6,26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ardiff and Vale College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3310" table:style-name="ce13">
            <text:p><text:s/>13,310<text:s/></text:p>
          </table:table-cell>
          <table:table-cell office:value-type="float" office:value="17630" table:style-name="ce13">
            <text:p><text:s/>17,630<text:s/></text:p>
          </table:table-cell>
          <table:table-cell office:value-type="float" office:value="20985" table:style-name="ce13">
            <text:p><text:s/>20,98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Cambria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12090" table:style-name="ce13">
            <text:p><text:s/>12,090<text:s/></text:p>
          </table:table-cell>
          <table:table-cell office:value-type="float" office:value="15640" table:style-name="ce13">
            <text:p><text:s/>15,64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Gwent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12765" table:style-name="ce13">
            <text:p><text:s/>12,765<text:s/></text:p>
          </table:table-cell>
          <table:table-cell office:value-type="float" office:value="13350" table:style-name="ce13">
            <text:p><text:s/>13,35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Sir Gar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7180" table:style-name="ce13">
            <text:p><text:s/>7,180<text:s/></text:p>
          </table:table-cell>
          <table:table-cell office:value-type="float" office:value="8265" table:style-name="ce13">
            <text:p><text:s/>8,26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y Cymoedd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315" table:style-name="ce13">
            <text:p><text:s/>5,315<text:s/></text:p>
          </table:table-cell>
          <table:table-cell office:value-type="float" office:value="9020" table:style-name="ce13">
            <text:p><text:s/>9,020<text:s/></text:p>
          </table:table-cell>
          <table:table-cell office:value-type="float" office:value="10830" table:style-name="ce13">
            <text:p><text:s/>10,83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ower College Swansea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560" table:style-name="ce13">
            <text:p><text:s/>6,560<text:s/></text:p>
          </table:table-cell>
          <table:table-cell office:value-type="float" office:value="10230" table:style-name="ce13">
            <text:p><text:s/>10,230<text:s/></text:p>
          </table:table-cell>
          <table:table-cell office:value-type="float" office:value="13260" table:style-name="ce13">
            <text:p><text:s/>13,26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rwp Llandrillo Menai</text:p>
          </table:table-cell>
          <table:table-cell office:value-type="float" office:value="2705" table:style-name="ce12">
            <text:p><text:s/>2,705<text:s/>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420" table:style-name="ce13">
            <text:p><text:s/>7,420<text:s/></text:p>
          </table:table-cell>
          <table:table-cell office:value-type="float" office:value="11570" table:style-name="ce13">
            <text:p><text:s/>11,570<text:s/></text:p>
          </table:table-cell>
          <table:table-cell office:value-type="float" office:value="14275" table:style-name="ce13">
            <text:p><text:s/>14,27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rwp NPTC Group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6085" table:style-name="ce13">
            <text:p><text:s/>6,085<text:s/></text:p>
          </table:table-cell>
          <table:table-cell office:value-type="float" office:value="9095" table:style-name="ce13">
            <text:p><text:s/>9,095<text:s/></text:p>
          </table:table-cell>
          <table:table-cell office:value-type="float" office:value="10835" table:style-name="ce13">
            <text:p><text:s/>10,83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Merthyr Tydfil College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40" table:style-name="ce13">
            <text:p><text:s/>1,94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Pembrokeshire College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6805" table:style-name="ce13">
            <text:p><text:s/>6,80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St David’s Sixth Form College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30" table:style-name="ce13">
            <text:p><text:s/>1,530<text:s/>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ll Further Education Institutions</text:p>
          </table:table-cell>
          <table:table-cell office:value-type="float" office:value="21925" table:style-name="ce14">
            <text:p>21,925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135" table:style-name="ce15">
            <text:p>135</text:p>
          </table:table-cell>
          <table:table-cell office:value-type="float" office:value="18520" table:style-name="ce14">
            <text:p>18,520</text:p>
          </table:table-cell>
          <table:table-cell office:value-type="float" office:value="14540" table:style-name="ce14">
            <text:p>14,540</text:p>
          </table:table-cell>
          <table:table-cell office:value-type="float" office:value="6370" table:style-name="ce14">
            <text:p>6,370</text:p>
          </table:table-cell>
          <table:table-cell office:value-type="float" office:value="71075" table:style-name="ce14">
            <text:p>71,075</text:p>
          </table:table-cell>
          <table:table-cell office:value-type="float" office:value="110620" table:style-name="ce14">
            <text:p>110,620</text:p>
          </table:table-cell>
          <table:table-cell office:value-type="float" office:value="132545" table:style-name="ce14">
            <text:p>132,545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Data.A9:Data.K23" table:name="Mai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emplat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gnacz, Blanka (KAS)</meta:initial-creator>
    <dc:creator>Cox, Jonathan (COOG - DDAT - KAS - Statistical Service</dc:creator>
    <meta:creation-date>2023-05-12T06:17:00Z</meta:creation-date>
    <dc:date>2024-06-07T07:53:11Z</dc:date>
  </office:meta>
</office:document-meta>
</file>