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" style:family="table-cell" style:parent-style-name="Heading_32_1" style:data-style-name="N0">
      <style:table-cell-properties fo:border="none" style:vertical-align="middle"/>
      <style:text-properties fo:color="#000000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o1" style:family="table-column">
      <style:table-column-properties fo:break-before="auto" style:column-width="22.2426388888889cm"/>
    </style:style>
    <style:style style:name="co2" style:family="table-column">
      <style:table-column-properties fo:break-before="auto" style:column-width="3.36902777777778cm"/>
    </style:style>
    <style:style style:name="co3" style:family="table-column">
      <style:table-column-properties fo:break-before="auto" style:column-width="3.61597222222222cm"/>
    </style:style>
    <style:style style:name="co4" style:family="table-column">
      <style:table-column-properties fo:break-before="auto" style:column-width="3.89819444444444cm"/>
    </style:style>
    <style:style style:name="co5" style:family="table-column">
      <style:table-column-properties fo:break-before="auto" style:column-width="3.73944444444444cm"/>
    </style:style>
    <style:style style:name="co6" style:family="table-column">
      <style:table-column-properties fo:break-before="auto" style:column-width="4.09222222222222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4.30388888888889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7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itoring_Data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number-columns-repeated="16360" table:default-cell-style-name="ce1"/>
        <table:table-row table:style-name="ro1">
          <table:table-cell office:value-type="string" table:style-name="ce3">
            <text:p>Data monitro Cymorth Rhianta ar gyfer Datrysiadau y Tu Allan i'r Llys (21 Mawrth 2022 i 30 Mawrth 2023) <text:s/>[Nodyn 1]</text:p>
          </table:table-cell>
          <table:table-cell table:number-columns-repeated="23" table:style-name="ce2"/>
          <table:table-cell table:number-columns-repeated="16360"/>
        </table:table-row>
        <table:table-row table:style-name="ro2">
          <table:table-cell office:value-type="string" table:style-name="ce6">
            <text:p>Mae'r dudalen hon yn cynnwys un tabl sy'n dangos manylion am nifer yr atgyfeiriadau i'r cynllun Cymorth Rhianta ar gyfer Datrysiadau y Tu Allan i'r Llys, yn ôl awdurdod lleol</text:p>
          </table:table-cell>
          <table:table-cell table:number-columns-repeated="23" table:style-name="ce5"/>
          <table:table-cell table:number-columns-repeated="16360" table:style-name="ce4"/>
        </table:table-row>
        <table:table-row table:style-name="ro2">
          <table:table-cell office:value-type="string" table:style-name="ce7">
            <text:p>Nodyn 1: Mae'r holl rifau wedi'u talgrynnu i'r pump agosaf</text:p>
          </table:table-cell>
          <table:table-cell table:number-columns-repeated="23" table:style-name="ce5"/>
          <table:table-cell table:number-columns-repeated="16360" table:style-name="ce4"/>
        </table:table-row>
        <table:table-row table:style-name="ro3">
          <table:table-cell office:value-type="string" table:style-name="ce9">
            <text:p>Cwestiwn</text:p>
          </table:table-cell>
          <table:table-cell office:value-type="string" table:style-name="ce10">
            <text:p>Cymru</text:p>
          </table:table-cell>
          <table:table-cell office:value-type="string" table:style-name="ce10">
            <text:p>Ynys Môn</text:p>
          </table:table-cell>
          <table:table-cell office:value-type="string" table:style-name="ce10">
            <text:p>Blaenau Gwent</text:p>
          </table:table-cell>
          <table:table-cell office:value-type="string" table:style-name="ce10">
            <text:p>Pen-y-bont ar Ogwr</text:p>
          </table:table-cell>
          <table:table-cell office:value-type="string" table:style-name="ce10">
            <text:p>Caerffili</text:p>
          </table:table-cell>
          <table:table-cell office:value-type="string" table:style-name="ce10">
            <text:p>Caerdydd</text:p>
          </table:table-cell>
          <table:table-cell office:value-type="string" table:style-name="ce10">
            <text:p>Sir Gaerfyrddin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Sir Ddinbych</text:p>
          </table:table-cell>
          <table:table-cell office:value-type="string" table:style-name="ce10">
            <text:p>Sir y Fflint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Merthyr Tudful</text:p>
          </table:table-cell>
          <table:table-cell office:value-type="string" table:style-name="ce10">
            <text:p>Sir Fynwy</text:p>
          </table:table-cell>
          <table:table-cell office:value-type="string" table:style-name="ce10">
            <text:p>Castell-nedd Port Talbot</text:p>
          </table:table-cell>
          <table:table-cell office:value-type="string" table:style-name="ce10">
            <text:p>Casnewydd</text:p>
          </table:table-cell>
          <table:table-cell office:value-type="string" table:style-name="ce10">
            <text:p>Sir Benfro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Abertawe</text:p>
          </table:table-cell>
          <table:table-cell office:value-type="string" table:style-name="ce10">
            <text:p>Torfaen</text:p>
          </table:table-cell>
          <table:table-cell office:value-type="string" table:style-name="ce10">
            <text:p>Bro Morgannwg</text:p>
          </table:table-cell>
          <table:table-cell office:value-type="string" table:style-name="ce10">
            <text:p>Wrecsam</text:p>
          </table:table-cell>
          <table:table-cell table:number-columns-repeated="16360"/>
        </table:table-row>
        <table:table-row table:style-name="ro4">
          <table:table-cell office:value-type="string" table:style-name="ce1">
            <text:p>Faint o unigolion sydd wedi cael eu hatgyfeirio i'r awdurdodau lleol gan yr heddlu mewn cysylltiad â datrysiad y tu allan i'r llys?</text:p>
          </table:table-cell>
          <table:table-cell office:value-type="float" office:value="130" table:style-name="ce2">
            <text:p>13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">
            <text:p>Nifer yr unigolion a atgyfeiriwyd sydd wedi manteisio ar y cymorth rhianta a gynigir ar y cyd â datrysiad y tu allan i'r llys.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">
            <text:p>Nifer yr unigolion a atgyfeiriwyd sydd wedi cwblhau'r sesiynau yn rhannol.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">
            <text:p>Nifer yr unigolion a atgyfeiriwyd sydd wedi cwblhau'r sesiynau.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">
            <text:p>Nifer yr unigolion a atgyfeiriwyd y mae holiadur safonol yn dangos canlyniad cadarnhaol ar eu cyfer.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">
            <text:p>Nifer yr unigolion a atgyfeiriwyd a oedd wedi dewis i'r sesiynau gael eu cynnal drwy gyfrwng y Gymraeg.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8">
            <text:p>Nifer yr unigolion a atgyfeiriwyd a gwblhaodd sesiynau drwy gyfrwng y Gymraeg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Nicholls, Ryan (EPS - CYP&amp;F)</meta:initial-creator>
    <dc:creator>Cox, Jonathan (COOG - DDAT - KAS - Statistical Service</dc:creator>
    <meta:creation-date>2023-01-25T14:02:26Z</meta:creation-date>
    <dc:date>2024-06-07T09:02:14Z</dc:date>
    <meta:user-defined meta:name="Checked by">32123</meta:user-defined>
    <meta:user-defined meta:name="Objective-Id">A53136670</meta:user-defined>
    <meta:user-defined meta:name="Objective-Title">out-of-court-parenting-support-monitoring-data-2023 CY</meta:user-defined>
    <meta:user-defined meta:name="Objective-Description"/>
    <meta:user-defined meta:name="Objective-CreationStamp" meta:value-type="date">2024-05-23T10:03:58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4-05-23T10:04:01Z</meta:user-defined>
    <meta:user-defined meta:name="Objective-Owner">Whiteley, Chloe (PSWL - Communities &amp; Tackling Poverty)</meta:user-defined>
    <meta:user-defined meta:name="Objective-Path">Objective Global Folder:#Business File Plan:WG Organisational Groups:OLD - Pre April 2024 - Public Services &amp; Welsh Language (PSWL):Communities &amp; Tackling Poverty:Public Services &amp; Welsh Language (PSWL) - Communities &amp; Tackling Poverty - Equality, Poverty and Children's Evidence and Support Division:1 - Save:Communities and Tackling Poverty Evidence Units:Children, Families and Childcare Evidence Unit:4_In-house Research:Families and Tackling Poverty Division- In-house Research:RDRP - In-house Research:CFC Evidence - RDRP data - 2022 - 2027:OOCPS Report Publications:</meta:user-defined>
    <meta:user-defined meta:name="Objective-Parent">OOCPS Report Publications</meta:user-defined>
    <meta:user-defined meta:name="Objective-State">Being Drafted</meta:user-defined>
    <meta:user-defined meta:name="Objective-VersionId">vA97283640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