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Heading_32_2" style:data-style-name="N0">
      <style:table-cell-properties fo:border="none" style:vertical-align="automatic" fo:wrap-option="wrap" fo:background-color="#FFFFFF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8" style:family="table-cell" style:parent-style-name="Normal_32_55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Normal_32_2_32_6" style:data-style-name="N0">
      <style:table-cell-properties style:vertical-align="automatic" fo:background-color="#FFFFFF"/>
    </style:style>
    <style:style style:name="ce10" style:family="table-cell" style:parent-style-name="Normal_32_2_32_6" style:data-style-name="N0">
      <style:table-cell-properties style:vertical-align="automatic" fo:background-color="#FFFFFF"/>
      <style:text-properties fo:color="#000000"/>
    </style:style>
    <style:style style:name="ce11" style:family="table-cell" style:parent-style-name="Hyperlink_32_6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background-color="#FFFFFF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ackground-color="#E9E9E9"/>
      <style:text-properties fo:color="#000000" fo:font-size="9pt" style:font-size-asian="9pt" style:font-size-complex="9pt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1">
      <style:table-cell-properties fo:border-top="none" fo:border-bottom="thick solid #000000" fo:border-left="none" fo:border-right="thin solid #000000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thick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fo:background-color="#E9E9E9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fo:border-top="none" fo:border-bottom="thick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order-top="none" fo:border-bottom="thick solid #000000" fo:border-left="none" fo:border-right="thin solid #000000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1">
      <style:table-cell-properties fo:border-top="none" fo:border-bottom="thick solid #000000" fo:border-left="none" fo:border-right="non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fo:background-color="#E9E9E9"/>
      <style:text-properties fo:color="#000000" fo:font-size="9pt" style:font-size-asian="9pt" style:font-size-complex="9pt"/>
    </style:style>
    <style:style style:name="ce53" style:family="table-cell" style:parent-style-name="Default" style:data-style-name="N1">
      <style:table-cell-properties fo:border-top="none" fo:border-bottom="thick solid #000000" fo:border-left="thin solid #000000" fo:border-right="none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5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8.132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50194444444445cm"/>
    </style:style>
    <style:style style:name="co6" style:family="table-column">
      <style:table-column-properties fo:break-before="auto" style:column-width="2.41652777777778cm" style:use-optimal-column-width="true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47.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12">
            <text:p>Allbwn ac Incwm Cyfun Amaethyddol, 2023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e'r daenlen hon yn cynnwys tabl ychwanegol o ddata a gyhoeddwyd ochr yn ochr â datganiad Allbwn ac Incwm Cyfun Amaethyddol, 2023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Rydym wedi golygu'r tabl data hwnnw a'r ddalen eglurhaol sy'n cyd-fynd ag e, i fodloni rheoliadau cyfreithiol ar hygyrchedd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yddiad cyhoeddi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yhoeddwyd y tabl data hwn yn wreiddiol ochr yn ochr â datganiad Allbwn ac Incwm Cyfun Amaethyddol 2023 ar 6 Mehefin 2024.<text:s/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Cyhoeddir y nesaf ym mis Mai 2025.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Am ragor o wybodaeth, gweler</text:p>
          </table:table-cell>
          <table:table-cell table:number-columns-repeated="16383"/>
        </table:table-row>
        <table:table-row table:style-name="ro6">
          <table:table-cell office:value-type="string" table:style-name="ce55">
            <text:p><text:a xlink:href="https://www.llyw.cymru/allbwn-ac-incwm-cyfun-amaethyddol">Allbwn ac incwm cyfun amaethyddol | LLYW.CYMRU</text:a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Manylion cyswllt: ystadegau.amaeth@llyw.cymru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Dyddiad cyhoeddi: 6 Mehefin 2024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style-name="ro6">
          <table:table-cell table:style-name="ce4">
            <draw:frame draw:z-index="1" draw:id="id0" draw:style-name="a0" draw:name="Picture 7" svg:x="0in" svg:y="0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9">
            <text:p>Mae'r holl gynnwys ar gael o dan Drwydded Llywodraeth Agored v3.0, oni nodir yn wahanol.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a xlink:href="http://www.nationalarchives.gov.uk/doc/open-government-licence/version/3/">https://www.nationalarchives.gov.uk/doc/open-government-licence-cymraeg/version/3/</text:a>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Aggregate_Agricultural_Account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2" table:number-columns-repeated="16372" table:default-cell-style-name="ce4"/>
        <table:table-row table:style-name="ro8">
          <table:table-cell office:value-type="string" table:style-name="ce1">
            <text:p>Tabl 1 Allbwn ac Incwm Cyfun Amaethyddol (£ miliwn), Blynyddoedd Calendr: 2015 – 2023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6">
          <table:table-cell office:value-type="string" table:style-name="ce36">
            <text:p>Un tabl sydd ar y ddalen waith hon.</text:p>
          </table:table-cell>
          <table:table-cell table:style-name="ce3"/>
          <table:table-cell table:number-columns-repeated="7" table:style-name="ce2"/>
          <table:table-cell table:number-columns-repeated="16375" table:style-name="ce4"/>
        </table:table-row>
        <table:table-row table:style-name="ro9">
          <table:table-cell office:value-type="string" table:style-name="ce37">
            <text:p>Mae'r tabl yn cynnwys hierarchaeth o allbynnau, costau canolradd ac incymau, ac mae celloedd gwag yng ngholofn 1 i golofn 3 i nodi lle mae hierarchaeth wedi dechrau.</text:p>
          </table:table-cell>
          <table:table-cell table:style-name="ce33"/>
          <table:table-cell table:number-columns-repeated="7" table:style-name="ce34"/>
          <table:table-cell table:number-columns-repeated="16375" table:style-name="ce35"/>
        </table:table-row>
        <table:table-row table:style-name="ro10">
          <table:table-cell office:value-type="string" table:style-name="ce41">
            <text:p>Colofn1</text:p>
          </table:table-cell>
          <table:table-cell office:value-type="string" table:style-name="ce42">
            <text:p>Colofn 2</text:p>
          </table:table-cell>
          <table:table-cell office:value-type="string" table:style-name="ce42">
            <text:p>Colofn 3</text:p>
          </table:table-cell>
          <table:table-cell office:value-type="string" table:style-name="ce43">
            <text:p>2015</text:p>
          </table:table-cell>
          <table:table-cell office:value-type="string" table:style-name="ce44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4">
            <text:p>2018</text:p>
          </table:table-cell>
          <table:table-cell office:value-type="string" table:style-name="ce45">
            <text:p>2019</text:p>
          </table:table-cell>
          <table:table-cell office:value-type="string" table:style-name="ce46">
            <text:p>2020</text:p>
          </table:table-cell>
          <table:table-cell office:value-type="string" table:style-name="ce45">
            <text:p>2021 [Dros Dro]</text:p>
          </table:table-cell>
          <table:table-cell office:value-type="string" table:style-name="ce50">
            <text:p>2022 [Dros Dro]</text:p>
          </table:table-cell>
          <table:table-cell office:value-type="string" table:style-name="ce50">
            <text:p>2023 [Dros Dro]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Allbynnau:</text:p>
          </table:table-cell>
          <table:table-cell office:value-type="string" table:style-name="ce17">
            <text:p>1. Ydau</text:p>
          </table:table-cell>
          <table:table-cell table:style-name="ce22"/>
          <table:table-cell office:value-type="float" office:value="21.160268619541277" table:style-name="ce14">
            <text:p>21</text:p>
          </table:table-cell>
          <table:table-cell office:value-type="float" office:value="21.109562134354622" table:style-name="ce28">
            <text:p>21</text:p>
          </table:table-cell>
          <table:table-cell office:value-type="float" office:value="22.416771785604453" table:style-name="ce14">
            <text:p>22</text:p>
          </table:table-cell>
          <table:table-cell office:value-type="float" office:value="25.051741122875974" table:style-name="ce28">
            <text:p>25</text:p>
          </table:table-cell>
          <table:table-cell office:value-type="float" office:value="25.623980429255862" table:style-name="ce14">
            <text:p>26</text:p>
          </table:table-cell>
          <table:table-cell office:value-type="float" office:value="26.647174564246431" table:style-name="ce28">
            <text:p>27</text:p>
          </table:table-cell>
          <table:table-cell office:value-type="float" office:value="30.882199622422142" table:style-name="ce14">
            <text:p>31</text:p>
          </table:table-cell>
          <table:table-cell office:value-type="float" office:value="60.30122840838704" table:style-name="ce51">
            <text:p>60</text:p>
          </table:table-cell>
          <table:table-cell office:value-type="float" office:value="61.198181346159508" table:style-name="ce51">
            <text:p>61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5">
            <text:p>2. Cnydau eraill</text:p>
          </table:table-cell>
          <table:table-cell table:style-name="ce23"/>
          <table:table-cell office:value-type="float" office:value="7.361375694894825" table:style-name="ce16">
            <text:p>7</text:p>
          </table:table-cell>
          <table:table-cell office:value-type="float" office:value="6.9094707836304332" table:style-name="ce29">
            <text:p>7</text:p>
          </table:table-cell>
          <table:table-cell office:value-type="float" office:value="8.2496510389241866" table:style-name="ce16">
            <text:p>8</text:p>
          </table:table-cell>
          <table:table-cell office:value-type="float" office:value="8.2006493025350355" table:style-name="ce29">
            <text:p>8</text:p>
          </table:table-cell>
          <table:table-cell office:value-type="float" office:value="7.7558015491842491" table:style-name="ce16">
            <text:p>8</text:p>
          </table:table-cell>
          <table:table-cell office:value-type="float" office:value="5.5941297977345199" table:style-name="ce29">
            <text:p>6</text:p>
          </table:table-cell>
          <table:table-cell office:value-type="float" office:value="10.517449398504491" table:style-name="ce16">
            <text:p>11</text:p>
          </table:table-cell>
          <table:table-cell office:value-type="float" office:value="14.863678021773721" table:style-name="ce52">
            <text:p>15</text:p>
          </table:table-cell>
          <table:table-cell office:value-type="float" office:value="20.021933512441393" table:style-name="ce52">
            <text:p>20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17">
            <text:p>3. Tatws</text:p>
          </table:table-cell>
          <table:table-cell table:style-name="ce22"/>
          <table:table-cell office:value-type="float" office:value="12.67714733645631" table:style-name="ce14">
            <text:p>13</text:p>
          </table:table-cell>
          <table:table-cell office:value-type="float" office:value="16.727610976083728" table:style-name="ce28">
            <text:p>17</text:p>
          </table:table-cell>
          <table:table-cell office:value-type="float" office:value="16.47510024642617" table:style-name="ce14">
            <text:p>16</text:p>
          </table:table-cell>
          <table:table-cell office:value-type="float" office:value="19.703625717691963" table:style-name="ce28">
            <text:p>20</text:p>
          </table:table-cell>
          <table:table-cell office:value-type="float" office:value="13.04922880486845" table:style-name="ce14">
            <text:p>13</text:p>
          </table:table-cell>
          <table:table-cell office:value-type="float" office:value="8.1086735045791745" table:style-name="ce28">
            <text:p>8</text:p>
          </table:table-cell>
          <table:table-cell office:value-type="float" office:value="13.456407947699715" table:style-name="ce14">
            <text:p>13</text:p>
          </table:table-cell>
          <table:table-cell office:value-type="float" office:value="12.075853502004389" table:style-name="ce51">
            <text:p>12</text:p>
          </table:table-cell>
          <table:table-cell office:value-type="float" office:value="11.447889610836905" table:style-name="ce51">
            <text:p>11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5">
            <text:p>4. Garddwriaeth</text:p>
          </table:table-cell>
          <table:table-cell table:style-name="ce23"/>
          <table:table-cell office:value-type="float" office:value="41.842173097655021" table:style-name="ce16">
            <text:p>42</text:p>
          </table:table-cell>
          <table:table-cell office:value-type="float" office:value="51.985264540616463" table:style-name="ce29">
            <text:p>52</text:p>
          </table:table-cell>
          <table:table-cell office:value-type="float" office:value="53.327034124082402" table:style-name="ce16">
            <text:p>53</text:p>
          </table:table-cell>
          <table:table-cell office:value-type="float" office:value="52.290860253997351" table:style-name="ce29">
            <text:p>52</text:p>
          </table:table-cell>
          <table:table-cell office:value-type="float" office:value="51.840482525888682" table:style-name="ce16">
            <text:p>52</text:p>
          </table:table-cell>
          <table:table-cell office:value-type="float" office:value="56.138439064687063" table:style-name="ce29">
            <text:p>56</text:p>
          </table:table-cell>
          <table:table-cell office:value-type="float" office:value="53.08709199909277" table:style-name="ce16">
            <text:p>53</text:p>
          </table:table-cell>
          <table:table-cell office:value-type="float" office:value="59.47007436379792" table:style-name="ce52">
            <text:p>59</text:p>
          </table:table-cell>
          <table:table-cell office:value-type="float" office:value="67.995635791533886" table:style-name="ce52">
            <text:p>68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17">
            <text:p>5. Da byw</text:p>
          </table:table-cell>
          <table:table-cell table:style-name="ce22"/>
          <table:table-cell office:value-type="float" office:value="695.56073091952749" table:style-name="ce14">
            <text:p>696</text:p>
          </table:table-cell>
          <table:table-cell office:value-type="float" office:value="706.52690654977209" table:style-name="ce28">
            <text:p>707</text:p>
          </table:table-cell>
          <table:table-cell office:value-type="float" office:value="732.62635292497328" table:style-name="ce14">
            <text:p>733</text:p>
          </table:table-cell>
          <table:table-cell office:value-type="float" office:value="747.68843541600916" table:style-name="ce28">
            <text:p>748</text:p>
          </table:table-cell>
          <table:table-cell office:value-type="float" office:value="719.75604345980764" table:style-name="ce14">
            <text:p>720</text:p>
          </table:table-cell>
          <table:table-cell office:value-type="float" office:value="818.04173463057259" table:style-name="ce28">
            <text:p>818</text:p>
          </table:table-cell>
          <table:table-cell office:value-type="float" office:value="806.60317249162256" table:style-name="ce14">
            <text:p>807</text:p>
          </table:table-cell>
          <table:table-cell office:value-type="float" office:value="836.88254641516539" table:style-name="ce51">
            <text:p>837</text:p>
          </table:table-cell>
          <table:table-cell office:value-type="float" office:value="974.58959708846908" table:style-name="ce51">
            <text:p>975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Gwartheg</text:p>
          </table:table-cell>
          <table:table-cell office:value-type="float" office:value="371.66621400196516" table:style-name="ce16">
            <text:p>372</text:p>
          </table:table-cell>
          <table:table-cell office:value-type="float" office:value="376.41874459141786" table:style-name="ce29">
            <text:p>376</text:p>
          </table:table-cell>
          <table:table-cell office:value-type="float" office:value="406.73986645896645" table:style-name="ce16">
            <text:p>407</text:p>
          </table:table-cell>
          <table:table-cell office:value-type="float" office:value="403.99594777251809" table:style-name="ce29">
            <text:p>404</text:p>
          </table:table-cell>
          <table:table-cell office:value-type="float" office:value="375.40679018331559" table:style-name="ce16">
            <text:p>375</text:p>
          </table:table-cell>
          <table:table-cell office:value-type="float" office:value="437.13554727350481" table:style-name="ce29">
            <text:p>437</text:p>
          </table:table-cell>
          <table:table-cell office:value-type="float" office:value="441.06626498536633" table:style-name="ce16">
            <text:p>441</text:p>
          </table:table-cell>
          <table:table-cell office:value-type="float" office:value="493.74149208534146" table:style-name="ce52">
            <text:p>494</text:p>
          </table:table-cell>
          <table:table-cell office:value-type="float" office:value="572.14612369914869" table:style-name="ce52">
            <text:p>572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17"/>
          <table:table-cell office:value-type="string" table:style-name="ce25">
            <text:p>Defaid</text:p>
          </table:table-cell>
          <table:table-cell office:value-type="float" office:value="257.01257454479276" table:style-name="ce14">
            <text:p>257</text:p>
          </table:table-cell>
          <table:table-cell office:value-type="float" office:value="267.14507426083242" table:style-name="ce28">
            <text:p>267</text:p>
          </table:table-cell>
          <table:table-cell office:value-type="float" office:value="263.87694399611456" table:style-name="ce14">
            <text:p>264</text:p>
          </table:table-cell>
          <table:table-cell office:value-type="float" office:value="281.26881546709956" table:style-name="ce28">
            <text:p>281</text:p>
          </table:table-cell>
          <table:table-cell office:value-type="float" office:value="269.74552201030525" table:style-name="ce14">
            <text:p>270</text:p>
          </table:table-cell>
          <table:table-cell office:value-type="float" office:value="299.40524914817382" table:style-name="ce28">
            <text:p>299</text:p>
          </table:table-cell>
          <table:table-cell office:value-type="float" office:value="286.3967045094123" table:style-name="ce14">
            <text:p>286</text:p>
          </table:table-cell>
          <table:table-cell office:value-type="float" office:value="266.22500614126363" table:style-name="ce51">
            <text:p>266</text:p>
          </table:table-cell>
          <table:table-cell office:value-type="float" office:value="323.13978556173828" table:style-name="ce51">
            <text:p>323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Moch</text:p>
          </table:table-cell>
          <table:table-cell office:value-type="float" office:value="5.3741735684591951" table:style-name="ce16">
            <text:p>5</text:p>
          </table:table-cell>
          <table:table-cell office:value-type="float" office:value="4.845484211535644" table:style-name="ce29">
            <text:p>5</text:p>
          </table:table-cell>
          <table:table-cell office:value-type="float" office:value="6.1904843983717228" table:style-name="ce16">
            <text:p>6</text:p>
          </table:table-cell>
          <table:table-cell office:value-type="float" office:value="5.46390299754942" table:style-name="ce29">
            <text:p>5</text:p>
          </table:table-cell>
          <table:table-cell office:value-type="float" office:value="6.1763993483994684" table:style-name="ce16">
            <text:p>6</text:p>
          </table:table-cell>
          <table:table-cell office:value-type="float" office:value="8.2285477507468023" table:style-name="ce29">
            <text:p>8</text:p>
          </table:table-cell>
          <table:table-cell office:value-type="float" office:value="7.203951057514784" table:style-name="ce16">
            <text:p>7</text:p>
          </table:table-cell>
          <table:table-cell office:value-type="float" office:value="8.4629214723644584" table:style-name="ce52">
            <text:p>8</text:p>
          </table:table-cell>
          <table:table-cell office:value-type="float" office:value="8.8170894750813691" table:style-name="ce52">
            <text:p>9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17"/>
          <table:table-cell office:value-type="string" table:style-name="ce25">
            <text:p>Dofednod</text:p>
          </table:table-cell>
          <table:table-cell office:value-type="float" office:value="51.713348710552431" table:style-name="ce14">
            <text:p>52</text:p>
          </table:table-cell>
          <table:table-cell office:value-type="float" office:value="47.214475759544307" table:style-name="ce28">
            <text:p>47</text:p>
          </table:table-cell>
          <table:table-cell office:value-type="float" office:value="44.387931730241618" table:style-name="ce14">
            <text:p>44</text:p>
          </table:table-cell>
          <table:table-cell office:value-type="float" office:value="45.049840089127748" table:style-name="ce28">
            <text:p>45</text:p>
          </table:table-cell>
          <table:table-cell office:value-type="float" office:value="59.964464556769776" table:style-name="ce14">
            <text:p>60</text:p>
          </table:table-cell>
          <table:table-cell office:value-type="float" office:value="64.119542220621653" table:style-name="ce28">
            <text:p>64</text:p>
          </table:table-cell>
          <table:table-cell office:value-type="float" office:value="65.047114302165681" table:style-name="ce14">
            <text:p>65</text:p>
          </table:table-cell>
          <table:table-cell office:value-type="float" office:value="61.701388374893803" table:style-name="ce51">
            <text:p>62</text:p>
          </table:table-cell>
          <table:table-cell office:value-type="float" office:value="62.86613397605047" table:style-name="ce51">
            <text:p>63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5">
            <text:p>6. Cynnyrch Da Byw</text:p>
          </table:table-cell>
          <table:table-cell table:style-name="ce23"/>
          <table:table-cell office:value-type="float" office:value="498.92341032627326" table:style-name="ce16">
            <text:p>499</text:p>
          </table:table-cell>
          <table:table-cell office:value-type="float" office:value="438.30405825185369" table:style-name="ce29">
            <text:p>438</text:p>
          </table:table-cell>
          <table:table-cell office:value-type="float" office:value="577.93997080443057" table:style-name="ce16">
            <text:p>578</text:p>
          </table:table-cell>
          <table:table-cell office:value-type="float" office:value="637.1359198978738" table:style-name="ce29">
            <text:p>637</text:p>
          </table:table-cell>
          <table:table-cell office:value-type="float" office:value="583.30161767389211" table:style-name="ce16">
            <text:p>583</text:p>
          </table:table-cell>
          <table:table-cell office:value-type="float" office:value="580.09738790175186" table:style-name="ce29">
            <text:p>580</text:p>
          </table:table-cell>
          <table:table-cell office:value-type="float" office:value="649.19041312229876" table:style-name="ce16">
            <text:p>649</text:p>
          </table:table-cell>
          <table:table-cell office:value-type="float" office:value="900.66830514424134" table:style-name="ce52">
            <text:p>901</text:p>
          </table:table-cell>
          <table:table-cell office:value-type="float" office:value="841.74828200636841" table:style-name="ce52">
            <text:p>842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17"/>
          <table:table-cell office:value-type="string" table:style-name="ce25">
            <text:p>Llaeth a chynnyrch llaeth<text:s/></text:p>
          </table:table-cell>
          <table:table-cell office:value-type="float" office:value="440.49747032517723" table:style-name="ce14">
            <text:p>440</text:p>
          </table:table-cell>
          <table:table-cell office:value-type="float" office:value="381.29320817469301" table:style-name="ce28">
            <text:p>381</text:p>
          </table:table-cell>
          <table:table-cell office:value-type="float" office:value="517.47378892210281" table:style-name="ce14">
            <text:p>517</text:p>
          </table:table-cell>
          <table:table-cell office:value-type="float" office:value="567.63664944628931" table:style-name="ce28">
            <text:p>568</text:p>
          </table:table-cell>
          <table:table-cell office:value-type="float" office:value="522.41688637061168" table:style-name="ce14">
            <text:p>522</text:p>
          </table:table-cell>
          <table:table-cell office:value-type="float" office:value="512.65701332875096" table:style-name="ce28">
            <text:p>513</text:p>
          </table:table-cell>
          <table:table-cell office:value-type="float" office:value="570.1818276310147" table:style-name="ce14">
            <text:p>570</text:p>
          </table:table-cell>
          <table:table-cell office:value-type="float" office:value="808.57193983354932" table:style-name="ce51">
            <text:p>809</text:p>
          </table:table-cell>
          <table:table-cell office:value-type="float" office:value="724.79372522970061" table:style-name="ce51">
            <text:p>725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Wyau</text:p>
          </table:table-cell>
          <table:table-cell office:value-type="float" office:value="42.789605907338213" table:style-name="ce16">
            <text:p>43</text:p>
          </table:table-cell>
          <table:table-cell office:value-type="float" office:value="41.106498350718788" table:style-name="ce29">
            <text:p>41</text:p>
          </table:table-cell>
          <table:table-cell office:value-type="float" office:value="45.864644919599783" table:style-name="ce16">
            <text:p>46</text:p>
          </table:table-cell>
          <table:table-cell office:value-type="float" office:value="52.921030646617702" table:style-name="ce29">
            <text:p>53</text:p>
          </table:table-cell>
          <table:table-cell office:value-type="float" office:value="49.327615217556193" table:style-name="ce16">
            <text:p>49</text:p>
          </table:table-cell>
          <table:table-cell office:value-type="float" office:value="57.288550263581058" table:style-name="ce29">
            <text:p>57</text:p>
          </table:table-cell>
          <table:table-cell office:value-type="float" office:value="71.019998284035822" table:style-name="ce16">
            <text:p>71</text:p>
          </table:table-cell>
          <table:table-cell office:value-type="float" office:value="82.89865256673292" table:style-name="ce52">
            <text:p>83</text:p>
          </table:table-cell>
          <table:table-cell office:value-type="float" office:value="107.37121836903125" table:style-name="ce52">
            <text:p>107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17"/>
          <table:table-cell office:value-type="string" table:style-name="ce25">
            <text:p>Gwlân wedi'i gneifio</text:p>
          </table:table-cell>
          <table:table-cell office:value-type="float" office:value="5.8419140000000001" table:style-name="ce14">
            <text:p>6</text:p>
          </table:table-cell>
          <table:table-cell office:value-type="float" office:value="5.0012240000000006" table:style-name="ce28">
            <text:p>5</text:p>
          </table:table-cell>
          <table:table-cell office:value-type="float" office:value="3.1704106214491179" table:style-name="ce14">
            <text:p>3</text:p>
          </table:table-cell>
          <table:table-cell office:value-type="float" office:value="4.6683107152522787" table:style-name="ce28">
            <text:p>5</text:p>
          </table:table-cell>
          <table:table-cell office:value-type="float" office:value="3.0942487247066959" table:style-name="ce14">
            <text:p>3</text:p>
          </table:table-cell>
          <table:table-cell office:value-type="float" office:value="0.99897607189424964" table:style-name="ce28">
            <text:p>1</text:p>
          </table:table-cell>
          <table:table-cell office:value-type="float" office:value="1.099449570084716" table:style-name="ce14">
            <text:p>1</text:p>
          </table:table-cell>
          <table:table-cell office:value-type="float" office:value="2.445974402656995" table:style-name="ce51">
            <text:p>2</text:p>
          </table:table-cell>
          <table:table-cell office:value-type="float" office:value="1.9628740311863859" table:style-name="ce51">
            <text:p>2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5">
            <text:p>7. Troi Cyfalaf yn Dda Byw</text:p>
          </table:table-cell>
          <table:table-cell table:style-name="ce23"/>
          <table:table-cell office:value-type="float" office:value="79.723381245686681" table:style-name="ce16">
            <text:p>80</text:p>
          </table:table-cell>
          <table:table-cell office:value-type="float" office:value="62.895887292058482" table:style-name="ce29">
            <text:p>63</text:p>
          </table:table-cell>
          <table:table-cell office:value-type="float" office:value="62.676739396409147" table:style-name="ce16">
            <text:p>63</text:p>
          </table:table-cell>
          <table:table-cell office:value-type="float" office:value="73.859652340491891" table:style-name="ce29">
            <text:p>74</text:p>
          </table:table-cell>
          <table:table-cell office:value-type="float" office:value="73.627080972503919" table:style-name="ce16">
            <text:p>74</text:p>
          </table:table-cell>
          <table:table-cell office:value-type="float" office:value="53.584652294842044" table:style-name="ce29">
            <text:p>54</text:p>
          </table:table-cell>
          <table:table-cell office:value-type="float" office:value="54.304959110559942" table:style-name="ce16">
            <text:p>54</text:p>
          </table:table-cell>
          <table:table-cell office:value-type="float" office:value="57.514908652137947" table:style-name="ce52">
            <text:p>58</text:p>
          </table:table-cell>
          <table:table-cell office:value-type="float" office:value="67.412072061003059" table:style-name="ce52">
            <text:p>6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17">
            <text:p>8. Gweithgareddau Amaethyddol Eraill</text:p>
          </table:table-cell>
          <table:table-cell table:style-name="ce22"/>
          <table:table-cell office:value-type="float" office:value="76.665090958208978" table:style-name="ce14">
            <text:p>77</text:p>
          </table:table-cell>
          <table:table-cell office:value-type="float" office:value="75.516623086490213" table:style-name="ce28">
            <text:p>76</text:p>
          </table:table-cell>
          <table:table-cell office:value-type="float" office:value="77.782121779084932" table:style-name="ce14">
            <text:p>78</text:p>
          </table:table-cell>
          <table:table-cell office:value-type="float" office:value="79.415546336445701" table:style-name="ce28">
            <text:p>79</text:p>
          </table:table-cell>
          <table:table-cell office:value-type="float" office:value="80.447948438819495" table:style-name="ce14">
            <text:p>80</text:p>
          </table:table-cell>
          <table:table-cell office:value-type="float" office:value="80.930636129452409" table:style-name="ce28">
            <text:p>81</text:p>
          </table:table-cell>
          <table:table-cell office:value-type="float" office:value="85.303262074175578" table:style-name="ce14">
            <text:p>85</text:p>
          </table:table-cell>
          <table:table-cell office:value-type="float" office:value="94.270850876065708" table:style-name="ce51">
            <text:p>94</text:p>
          </table:table-cell>
          <table:table-cell office:value-type="float" office:value="104.18105050669941" table:style-name="ce51">
            <text:p>104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5">
            <text:p>9. Gweithgareddau Eilaidd Anwahanadwy</text:p>
          </table:table-cell>
          <table:table-cell table:style-name="ce23"/>
          <table:table-cell office:value-type="float" office:value="51.433939162010937" table:style-name="ce16">
            <text:p>51</text:p>
          </table:table-cell>
          <table:table-cell office:value-type="float" office:value="50.894891373776382" table:style-name="ce29">
            <text:p>51</text:p>
          </table:table-cell>
          <table:table-cell office:value-type="float" office:value="52.421738114989672" table:style-name="ce16">
            <text:p>52</text:p>
          </table:table-cell>
          <table:table-cell office:value-type="float" office:value="53.522594615404465" table:style-name="ce29">
            <text:p>54</text:p>
          </table:table-cell>
          <table:table-cell office:value-type="float" office:value="54.218388345404698" table:style-name="ce16">
            <text:p>54</text:p>
          </table:table-cell>
          <table:table-cell office:value-type="float" office:value="54.543698675477145" table:style-name="ce29">
            <text:p>55</text:p>
          </table:table-cell>
          <table:table-cell office:value-type="float" office:value="54.870960867530002" table:style-name="ce16">
            <text:p>55</text:p>
          </table:table-cell>
          <table:table-cell office:value-type="float" office:value="63.534418237369152" table:style-name="ce52">
            <text:p>64</text:p>
          </table:table-cell>
          <table:table-cell office:value-type="float" office:value="70.213458070968031" table:style-name="ce52">
            <text:p>70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13">
            <text:p>10. Allbwn gros (yn ôl prisiau'r farchnad) [ = 1+2+3+4+5+6+7+8+9]</text:p>
          </table:table-cell>
          <table:table-cell table:style-name="ce22"/>
          <table:table-cell office:value-type="float" office:value="1485.3475173602549" table:style-name="ce14">
            <text:p>1,485</text:p>
          </table:table-cell>
          <table:table-cell office:value-type="float" office:value="1430.8702749886361" table:style-name="ce28">
            <text:p>1,431</text:p>
          </table:table-cell>
          <table:table-cell office:value-type="float" office:value="1603.9154802149246" table:style-name="ce14">
            <text:p>1,604</text:p>
          </table:table-cell>
          <table:table-cell office:value-type="float" office:value="1696.8690250033255" table:style-name="ce28">
            <text:p>1,697</text:p>
          </table:table-cell>
          <table:table-cell office:value-type="float" office:value="1609.6205721996253" table:style-name="ce14">
            <text:p>1,610</text:p>
          </table:table-cell>
          <table:table-cell office:value-type="float" office:value="1683.6865265633433" table:style-name="ce28">
            <text:p>1,684</text:p>
          </table:table-cell>
          <table:table-cell office:value-type="float" office:value="1758.2159166339059" table:style-name="ce14">
            <text:p>1,758</text:p>
          </table:table-cell>
          <table:table-cell office:value-type="float" office:value="2099.5818636209424" table:style-name="ce51">
            <text:p>2,100</text:p>
          </table:table-cell>
          <table:table-cell office:value-type="float" office:value="2218.8080999944796" table:style-name="ce51">
            <text:p>2,219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8">
            <text:p>11. <text:s/>Cyfanswm Cymorthdaliadau ar Gynnyrch</text:p>
          </table:table-cell>
          <table:table-cell table:style-name="ce24"/>
          <table:table-cell office:value-type="float" office:value="0" table:style-name="ce1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2"/>
        </table:table-row>
        <table:table-row table:style-name="ro11">
          <table:table-cell table:style-name="ce31"/>
          <table:table-cell office:value-type="string" table:style-name="ce26">
            <text:p>12. <text:s/>Allbwn Gros yn ôl prisiau sylfaenol</text:p>
          </table:table-cell>
          <table:table-cell table:style-name="ce31"/>
          <table:table-cell office:value-type="float" office:value="1485.3475173602549" table:style-name="ce32">
            <text:p>1485</text:p>
          </table:table-cell>
          <table:table-cell office:value-type="float" office:value="1430.8702749886361" table:style-name="ce30">
            <text:p>1431</text:p>
          </table:table-cell>
          <table:table-cell office:value-type="float" office:value="1603.9154802149246" table:style-name="ce32">
            <text:p>1604</text:p>
          </table:table-cell>
          <table:table-cell office:value-type="float" office:value="1696.8690250033255" table:style-name="ce30">
            <text:p>1697</text:p>
          </table:table-cell>
          <table:table-cell office:value-type="float" office:value="1609.6205721996253" table:style-name="ce32">
            <text:p>1610</text:p>
          </table:table-cell>
          <table:table-cell office:value-type="float" office:value="1683.6865265633433" table:style-name="ce30">
            <text:p>1684</text:p>
          </table:table-cell>
          <table:table-cell office:value-type="float" office:value="1758.2159166339059" table:style-name="ce32">
            <text:p>1758</text:p>
          </table:table-cell>
          <table:table-cell office:value-type="float" office:value="2099.5818636209424" table:style-name="ce53">
            <text:p>2100</text:p>
          </table:table-cell>
          <table:table-cell office:value-type="float" office:value="2218.8080999944796" table:style-name="ce53">
            <text:p>2219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Costau Canolradd:</text:p>
          </table:table-cell>
          <table:table-cell office:value-type="string" table:style-name="ce20">
            <text:p>13. Costau Canolradd:</text:p>
          </table:table-cell>
          <table:table-cell table:style-name="ce23"/>
          <table:table-cell office:value-type="float" office:value="1058.4891804583613" table:formula="of:=['file://hba37/rw_stats/stats/Ecad2/STATS/_AAA/2022/AAA%20main%20calculations%202022.xlsm'#AAA.CB63]/1000" table:style-name="ce16">
            <text:p>1,058</text:p>
          </table:table-cell>
          <table:table-cell office:value-type="float" office:value="1046.066527950072" table:formula="of:=['file://hba37/rw_stats/stats/Ecad2/STATS/_AAA/2022/AAA%20main%20calculations%202022.xlsm'#AAA.CC63]/1000" table:style-name="ce16">
            <text:p>1,046</text:p>
          </table:table-cell>
          <table:table-cell office:value-type="float" office:value="1082.99998812422" table:formula="of:=['file://hba37/rw_stats/stats/Ecad2/STATS/_AAA/2022/AAA%20main%20calculations%202022.xlsm'#AAA.CD63]/1000" table:style-name="ce16">
            <text:p>1,083</text:p>
          </table:table-cell>
          <table:table-cell office:value-type="float" office:value="1113.5935101955183" table:formula="of:=['file://hba37/rw_stats/stats/Ecad2/STATS/_AAA/2022/AAA%20main%20calculations%202022.xlsm'#AAA.CE63]/1000" table:style-name="ce16">
            <text:p>1,114</text:p>
          </table:table-cell>
          <table:table-cell office:value-type="float" office:value="1138.2144676396094" table:formula="of:=['file://hba37/rw_stats/stats/Ecad2/STATS/_AAA/2022/AAA%20main%20calculations%202022.xlsm'#AAA.CF63]/1000" table:style-name="ce16">
            <text:p>1,138</text:p>
          </table:table-cell>
          <table:table-cell office:value-type="float" office:value="1154.7732338255803" table:style-name="ce16">
            <text:p>1,155</text:p>
          </table:table-cell>
          <table:table-cell office:value-type="float" office:value="1188.6952634009026" table:style-name="ce16">
            <text:p>1,189</text:p>
          </table:table-cell>
          <table:table-cell office:value-type="float" office:value="1369.3014297297677" table:style-name="ce16">
            <text:p>1,369</text:p>
          </table:table-cell>
          <table:table-cell office:value-type="float" office:value="1509.8888367330658" table:style-name="ce16">
            <text:p>1,510</text:p>
          </table:table-cell>
          <table:table-cell table:number-columns-repeated="16372"/>
        </table:table-row>
        <table:table-row table:style-name="ro6">
          <table:table-cell table:style-name="ce40"/>
          <table:table-cell table:style-name="ce21"/>
          <table:table-cell office:value-type="string" table:style-name="ce27">
            <text:p>Porthiant</text:p>
          </table:table-cell>
          <table:table-cell office:value-type="float" office:value="337.79662334131672" table:style-name="ce14">
            <text:p>338</text:p>
          </table:table-cell>
          <table:table-cell office:value-type="float" office:value="334.30370963817899" table:style-name="ce28">
            <text:p>334</text:p>
          </table:table-cell>
          <table:table-cell office:value-type="float" office:value="349.53820194074694" table:style-name="ce14">
            <text:p>350</text:p>
          </table:table-cell>
          <table:table-cell office:value-type="float" office:value="363.2922343144063" table:style-name="ce28">
            <text:p>363</text:p>
          </table:table-cell>
          <table:table-cell office:value-type="float" office:value="375.80311801939854" table:style-name="ce14">
            <text:p>376</text:p>
          </table:table-cell>
          <table:table-cell office:value-type="float" office:value="387.40054883007167" table:style-name="ce28">
            <text:p>387</text:p>
          </table:table-cell>
          <table:table-cell office:value-type="float" office:value="400.31947424735154" table:style-name="ce14">
            <text:p>400</text:p>
          </table:table-cell>
          <table:table-cell office:value-type="float" office:value="461.28291784017546" table:style-name="ce51">
            <text:p>461</text:p>
          </table:table-cell>
          <table:table-cell office:value-type="float" office:value="512.84859882266096" table:style-name="ce51">
            <text:p>513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Costau Milfeddygol a Meddygol</text:p>
          </table:table-cell>
          <table:table-cell office:value-type="float" office:value="58.659561978512194" table:style-name="ce16">
            <text:p>59</text:p>
          </table:table-cell>
          <table:table-cell office:value-type="float" office:value="57.77952393894914" table:style-name="ce29">
            <text:p>58</text:p>
          </table:table-cell>
          <table:table-cell office:value-type="float" office:value="59.512909657117611" table:style-name="ce16">
            <text:p>60</text:p>
          </table:table-cell>
          <table:table-cell office:value-type="float" office:value="60.762680759917082" table:style-name="ce29">
            <text:p>61</text:p>
          </table:table-cell>
          <table:table-cell office:value-type="float" office:value="61.552595609795993" table:style-name="ce16">
            <text:p>62</text:p>
          </table:table-cell>
          <table:table-cell office:value-type="float" office:value="61.921911183454775" table:style-name="ce29">
            <text:p>62</text:p>
          </table:table-cell>
          <table:table-cell office:value-type="float" office:value="62.293442650555505" table:style-name="ce16">
            <text:p>62</text:p>
          </table:table-cell>
          <table:table-cell office:value-type="float" office:value="72.128819620288184" table:style-name="ce52">
            <text:p>72</text:p>
          </table:table-cell>
          <table:table-cell office:value-type="float" office:value="79.711343750666089" table:style-name="ce52">
            <text:p>80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17"/>
          <table:table-cell office:value-type="string" table:style-name="ce25">
            <text:p>Gwrtaith a Chalch</text:p>
          </table:table-cell>
          <table:table-cell office:value-type="float" office:value="93.985800810668891" table:style-name="ce14">
            <text:p>94</text:p>
          </table:table-cell>
          <table:table-cell office:value-type="float" office:value="92.472298642653641" table:style-name="ce28">
            <text:p>92</text:p>
          </table:table-cell>
          <table:table-cell office:value-type="float" office:value="95.246467601933261" table:style-name="ce14">
            <text:p>95</text:p>
          </table:table-cell>
          <table:table-cell office:value-type="float" office:value="97.246643421573836" table:style-name="ce28">
            <text:p>97</text:p>
          </table:table-cell>
          <table:table-cell office:value-type="float" office:value="98.51084978605428" table:style-name="ce14">
            <text:p>99</text:p>
          </table:table-cell>
          <table:table-cell office:value-type="float" office:value="99.101914884770608" table:style-name="ce28">
            <text:p>99</text:p>
          </table:table-cell>
          <table:table-cell office:value-type="float" office:value="99.696526374079227" table:style-name="ce14">
            <text:p>100</text:p>
          </table:table-cell>
          <table:table-cell office:value-type="float" office:value="115.43739536028257" table:style-name="ce51">
            <text:p>115</text:p>
          </table:table-cell>
          <table:table-cell office:value-type="float" office:value="127.57272268818343" table:style-name="ce51">
            <text:p>128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Costau Peiriannau</text:p>
          </table:table-cell>
          <table:table-cell office:value-type="float" office:value="125.05565921293748" table:style-name="ce16">
            <text:p>125</text:p>
          </table:table-cell>
          <table:table-cell office:value-type="float" office:value="123.06274117683692" table:style-name="ce29">
            <text:p>123</text:p>
          </table:table-cell>
          <table:table-cell office:value-type="float" office:value="126.75462341214204" table:style-name="ce16">
            <text:p>127</text:p>
          </table:table-cell>
          <table:table-cell office:value-type="float" office:value="129.416470503797" table:style-name="ce29">
            <text:p>129</text:p>
          </table:table-cell>
          <table:table-cell office:value-type="float" office:value="131.09888462034635" table:style-name="ce16">
            <text:p>131</text:p>
          </table:table-cell>
          <table:table-cell office:value-type="float" office:value="131.88547792806844" table:style-name="ce29">
            <text:p>132</text:p>
          </table:table-cell>
          <table:table-cell office:value-type="float" office:value="132.67679079563683" table:style-name="ce16">
            <text:p>133</text:p>
          </table:table-cell>
          <table:table-cell office:value-type="float" office:value="153.62484242170655" table:style-name="ce52">
            <text:p>154</text:p>
          </table:table-cell>
          <table:table-cell office:value-type="float" office:value="169.77461557507783" table:style-name="ce52">
            <text:p>170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17"/>
          <table:table-cell office:value-type="string" table:style-name="ce25">
            <text:p>Cynnal a Chadw'r Fferm</text:p>
          </table:table-cell>
          <table:table-cell office:value-type="float" office:value="37.504097759145544" table:style-name="ce14">
            <text:p>38</text:p>
          </table:table-cell>
          <table:table-cell office:value-type="float" office:value="38.02810710907373" table:style-name="ce28">
            <text:p>38</text:p>
          </table:table-cell>
          <table:table-cell office:value-type="float" office:value="39.16895032234595" table:style-name="ce14">
            <text:p>39</text:p>
          </table:table-cell>
          <table:table-cell office:value-type="float" office:value="39.991498279115206" table:style-name="ce28">
            <text:p>40</text:p>
          </table:table-cell>
          <table:table-cell office:value-type="float" office:value="40.511387756743702" table:style-name="ce14">
            <text:p>41</text:p>
          </table:table-cell>
          <table:table-cell office:value-type="float" office:value="40.754456083284168" table:style-name="ce28">
            <text:p>41</text:p>
          </table:table-cell>
          <table:table-cell office:value-type="float" office:value="57.49065675409723" table:style-name="ce14">
            <text:p>57</text:p>
          </table:table-cell>
          <table:table-cell office:value-type="float" office:value="63.534418237369145" table:style-name="ce51">
            <text:p>64</text:p>
          </table:table-cell>
          <table:table-cell office:value-type="float" office:value="70.213536053808667" table:style-name="ce51">
            <text:p>70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Gwaith Contract</text:p>
          </table:table-cell>
          <table:table-cell office:value-type="float" office:value="75.276630061248923" table:style-name="ce16">
            <text:p>75</text:p>
          </table:table-cell>
          <table:table-cell office:value-type="float" office:value="74.140200379541199" table:style-name="ce29">
            <text:p>74</text:p>
          </table:table-cell>
          <table:table-cell office:value-type="float" office:value="76.364406390927442" table:style-name="ce16">
            <text:p>76</text:p>
          </table:table-cell>
          <table:table-cell office:value-type="float" office:value="77.968058925136916" table:style-name="ce29">
            <text:p>78</text:p>
          </table:table-cell>
          <table:table-cell office:value-type="float" office:value="78.981643691163683" table:style-name="ce16">
            <text:p>79</text:p>
          </table:table-cell>
          <table:table-cell office:value-type="float" office:value="79.455533553310673" table:style-name="ce29">
            <text:p>79</text:p>
          </table:table-cell>
          <table:table-cell office:value-type="float" office:value="79.932266754630533" table:style-name="ce16">
            <text:p>80</text:p>
          </table:table-cell>
          <table:table-cell office:value-type="float" office:value="92.552599523636857" table:style-name="ce52">
            <text:p>93</text:p>
          </table:table-cell>
          <table:table-cell office:value-type="float" office:value="102.28216841040931" table:style-name="ce52">
            <text:p>102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17"/>
          <table:table-cell office:value-type="string" table:style-name="ce25">
            <text:p>Costau Ffermio Eraill</text:p>
          </table:table-cell>
          <table:table-cell office:value-type="float" office:value="305.32429385959432" table:style-name="ce14">
            <text:p>305</text:p>
          </table:table-cell>
          <table:table-cell office:value-type="float" office:value="300.62570006658905" table:style-name="ce28">
            <text:p>301</text:p>
          </table:table-cell>
          <table:table-cell office:value-type="float" office:value="309.64447106858682" table:style-name="ce14">
            <text:p>310</text:p>
          </table:table-cell>
          <table:table-cell office:value-type="float" office:value="316.14700496102699" table:style-name="ce28">
            <text:p>316</text:p>
          </table:table-cell>
          <table:table-cell office:value-type="float" office:value="320.2569160255203" table:style-name="ce14">
            <text:p>320</text:p>
          </table:table-cell>
          <table:table-cell office:value-type="float" office:value="322.17845752167341" table:style-name="ce28">
            <text:p>322</text:p>
          </table:table-cell>
          <table:table-cell office:value-type="float" office:value="324.11152826680348" table:style-name="ce14">
            <text:p>324</text:p>
          </table:table-cell>
          <table:table-cell office:value-type="float" office:value="375.28479667359875" table:style-name="ce51">
            <text:p>375</text:p>
          </table:table-cell>
          <table:table-cell office:value-type="float" office:value="414.73651710271173" table:style-name="ce51">
            <text:p>415</text:p>
          </table:table-cell>
          <table:table-cell table:number-columns-repeated="16372"/>
        </table:table-row>
        <table:table-row table:style-name="ro11">
          <table:table-cell table:style-name="ce19"/>
          <table:table-cell office:value-type="string" table:style-name="ce26">
            <text:p>14. FISIM (Gwasanaethau Cyfryngu Ariannol, wedi'u mesur yn anuniongyrchol)</text:p>
          </table:table-cell>
          <table:table-cell table:style-name="ce19"/>
          <table:table-cell office:value-type="float" office:value="6.8464789652280453" table:style-name="ce32">
            <text:p>7</text:p>
          </table:table-cell>
          <table:table-cell office:value-type="float" office:value="7.9786431707602627" table:style-name="ce30">
            <text:p>8</text:p>
          </table:table-cell>
          <table:table-cell office:value-type="float" office:value="8.5640857881062473" table:style-name="ce32">
            <text:p>9</text:p>
          </table:table-cell>
          <table:table-cell office:value-type="float" office:value="10.180723777442893" table:style-name="ce30">
            <text:p>10</text:p>
          </table:table-cell>
          <table:table-cell office:value-type="float" office:value="12.669230339194097" table:style-name="ce32">
            <text:p>13</text:p>
          </table:table-cell>
          <table:table-cell office:value-type="float" office:value="13.132112998805429" table:style-name="ce30">
            <text:p>13</text:p>
          </table:table-cell>
          <table:table-cell office:value-type="float" office:value="12.208289289154502" table:style-name="ce32">
            <text:p>12</text:p>
          </table:table-cell>
          <table:table-cell office:value-type="float" office:value="13.390376214612292" table:style-name="ce53">
            <text:p>13</text:p>
          </table:table-cell>
          <table:table-cell office:value-type="float" office:value="8.3644651467858377" table:style-name="ce53">
            <text:p>8</text:p>
          </table:table-cell>
          <table:table-cell table:number-columns-repeated="16372"/>
        </table:table-row>
        <table:table-row table:style-name="ro11">
          <table:table-cell office:value-type="string" table:style-name="ce38">
            <text:p>Gwerth Ychwanegol ac Incwm:</text:p>
          </table:table-cell>
          <table:table-cell office:value-type="string" table:style-name="ce13">
            <text:p>15. Gwerth Ychwanegol Gros yn ôl prisiau sylfaenol [ = 12-13]</text:p>
          </table:table-cell>
          <table:table-cell table:style-name="ce22"/>
          <table:table-cell office:value-type="float" office:value="426.85833690189361" table:style-name="ce14">
            <text:p>427</text:p>
          </table:table-cell>
          <table:table-cell office:value-type="float" office:value="384.80374703856415" table:style-name="ce28">
            <text:p>385</text:p>
          </table:table-cell>
          <table:table-cell office:value-type="float" office:value="520.91549209070467" table:style-name="ce14">
            <text:p>521</text:p>
          </table:table-cell>
          <table:table-cell office:value-type="float" office:value="583.2755148078071" table:style-name="ce28">
            <text:p>583</text:p>
          </table:table-cell>
          <table:table-cell office:value-type="float" office:value="471.40610456001571" table:style-name="ce14">
            <text:p>471</text:p>
          </table:table-cell>
          <table:table-cell office:value-type="float" office:value="528.91329273776319" table:style-name="ce28">
            <text:p>529</text:p>
          </table:table-cell>
          <table:table-cell office:value-type="float" office:value="569.52065323300337" table:style-name="ce14">
            <text:p>570</text:p>
          </table:table-cell>
          <table:table-cell office:value-type="float" office:value="730.28043389117465" table:style-name="ce51">
            <text:p>730</text:p>
          </table:table-cell>
          <table:table-cell office:value-type="float" office:value="708.9192632614139" table:style-name="ce51">
            <text:p>709</text:p>
          </table:table-cell>
          <table:table-cell table:number-columns-repeated="16372"/>
        </table:table-row>
        <table:table-row table:style-name="ro6">
          <table:table-cell table:style-name="ce39"/>
          <table:table-cell office:value-type="string" table:style-name="ce20">
            <text:p>16. Gwerth Ychwanegol Gros yn ôl prisiau'r farchnad [ = 10-13]<text:s/></text:p>
          </table:table-cell>
          <table:table-cell table:style-name="ce23"/>
          <table:table-cell office:value-type="float" office:value="426.85833690189361" table:style-name="ce16">
            <text:p>427</text:p>
          </table:table-cell>
          <table:table-cell office:value-type="float" office:value="384.80374703856415" table:style-name="ce29">
            <text:p>385</text:p>
          </table:table-cell>
          <table:table-cell office:value-type="float" office:value="520.91549209070467" table:style-name="ce16">
            <text:p>521</text:p>
          </table:table-cell>
          <table:table-cell office:value-type="float" office:value="583.2755148078071" table:style-name="ce29">
            <text:p>583</text:p>
          </table:table-cell>
          <table:table-cell office:value-type="float" office:value="471.40610456001571" table:style-name="ce16">
            <text:p>471</text:p>
          </table:table-cell>
          <table:table-cell office:value-type="float" office:value="528.91329273776319" table:style-name="ce29">
            <text:p>529</text:p>
          </table:table-cell>
          <table:table-cell office:value-type="float" office:value="569.52065323300337" table:style-name="ce16">
            <text:p>570</text:p>
          </table:table-cell>
          <table:table-cell office:value-type="float" office:value="730.28043389117465" table:style-name="ce52">
            <text:p>730</text:p>
          </table:table-cell>
          <table:table-cell office:value-type="float" office:value="708.9192632614139" table:style-name="ce52">
            <text:p>70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17">
            <text:p>17. Defnydd o Gyfalaf Sefydlog:</text:p>
          </table:table-cell>
          <table:table-cell table:style-name="ce22"/>
          <table:table-cell office:value-type="float" office:value="302.49018353723983" table:style-name="ce14">
            <text:p>302</text:p>
          </table:table-cell>
          <table:table-cell office:value-type="float" office:value="301.98061590126434" table:style-name="ce28">
            <text:p>302</text:p>
          </table:table-cell>
          <table:table-cell office:value-type="float" office:value="306.38587796161937" table:style-name="ce14">
            <text:p>306</text:p>
          </table:table-cell>
          <table:table-cell office:value-type="float" office:value="333.69055634980299" table:style-name="ce28">
            <text:p>334</text:p>
          </table:table-cell>
          <table:table-cell office:value-type="float" office:value="338.0857940378234" table:style-name="ce14">
            <text:p>338</text:p>
          </table:table-cell>
          <table:table-cell office:value-type="float" office:value="324.05970872656667" table:style-name="ce28">
            <text:p>324</text:p>
          </table:table-cell>
          <table:table-cell office:value-type="float" office:value="324.59822063708629" table:style-name="ce14">
            <text:p>325</text:p>
          </table:table-cell>
          <table:table-cell office:value-type="float" office:value="363.86011389486572" table:style-name="ce51">
            <text:p>364</text:p>
          </table:table-cell>
          <table:table-cell office:value-type="float" office:value="384.85524434247344" table:style-name="ce51">
            <text:p>385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Adeiladau a Gwaith</text:p>
          </table:table-cell>
          <table:table-cell office:value-type="float" office:value="90.370401129665808" table:style-name="ce16">
            <text:p>90</text:p>
          </table:table-cell>
          <table:table-cell office:value-type="float" office:value="92.098396525075046" table:style-name="ce29">
            <text:p>92</text:p>
          </table:table-cell>
          <table:table-cell office:value-type="float" office:value="94.275484631256873" table:style-name="ce16">
            <text:p>94</text:p>
          </table:table-cell>
          <table:table-cell office:value-type="float" office:value="96.680207756186348" table:style-name="ce29">
            <text:p>97</text:p>
          </table:table-cell>
          <table:table-cell office:value-type="float" office:value="98.317998297106442" table:style-name="ce16">
            <text:p>98</text:p>
          </table:table-cell>
          <table:table-cell office:value-type="float" office:value="97.171951956097601" table:style-name="ce29">
            <text:p>97</text:p>
          </table:table-cell>
          <table:table-cell office:value-type="float" office:value="100.55039163047002" table:style-name="ce16">
            <text:p>101</text:p>
          </table:table-cell>
          <table:table-cell office:value-type="float" office:value="110.1334937216357" table:style-name="ce52">
            <text:p>110</text:p>
          </table:table-cell>
          <table:table-cell office:value-type="float" office:value="113.96579049700352" table:style-name="ce52">
            <text:p>114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17"/>
          <table:table-cell office:value-type="string" table:style-name="ce25">
            <text:p>Cerbydau, Cyfarpar a Pheiriannau</text:p>
          </table:table-cell>
          <table:table-cell office:value-type="float" office:value="142.60823645496708" table:style-name="ce14">
            <text:p>143</text:p>
          </table:table-cell>
          <table:table-cell office:value-type="float" office:value="146.90923063425674" table:style-name="ce28">
            <text:p>147</text:p>
          </table:table-cell>
          <table:table-cell office:value-type="float" office:value="152.15428941064448" table:style-name="ce14">
            <text:p>152</text:p>
          </table:table-cell>
          <table:table-cell office:value-type="float" office:value="160.09892082683666" table:style-name="ce28">
            <text:p>160</text:p>
          </table:table-cell>
          <table:table-cell office:value-type="float" office:value="163.48288700669832" table:style-name="ce14">
            <text:p>163</text:p>
          </table:table-cell>
          <table:table-cell office:value-type="float" office:value="166.59354724003131" table:style-name="ce28">
            <text:p>167</text:p>
          </table:table-cell>
          <table:table-cell office:value-type="float" office:value="174.36088616275921" table:style-name="ce14">
            <text:p>174</text:p>
          </table:table-cell>
          <table:table-cell office:value-type="float" office:value="193.01738482751955" table:style-name="ce51">
            <text:p>193</text:p>
          </table:table-cell>
          <table:table-cell office:value-type="float" office:value="202.81740595695152" table:style-name="ce51">
            <text:p>203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Da byw</text:p>
          </table:table-cell>
          <table:table-cell office:value-type="float" office:value="69.511545952606951" table:style-name="ce16">
            <text:p>70</text:p>
          </table:table-cell>
          <table:table-cell office:value-type="float" office:value="62.972988741932603" table:style-name="ce29">
            <text:p>63</text:p>
          </table:table-cell>
          <table:table-cell office:value-type="float" office:value="59.956103919718032" table:style-name="ce16">
            <text:p>60</text:p>
          </table:table-cell>
          <table:table-cell office:value-type="float" office:value="76.911427766779966" table:style-name="ce29">
            <text:p>77</text:p>
          </table:table-cell>
          <table:table-cell office:value-type="float" office:value="76.284908734018614" table:style-name="ce16">
            <text:p>76</text:p>
          </table:table-cell>
          <table:table-cell office:value-type="float" office:value="60.29420953043779" table:style-name="ce29">
            <text:p>60</text:p>
          </table:table-cell>
          <table:table-cell office:value-type="float" office:value="49.686942843857132" table:style-name="ce16">
            <text:p>50</text:p>
          </table:table-cell>
          <table:table-cell office:value-type="float" office:value="60.709235345710468" table:style-name="ce52">
            <text:p>61</text:p>
          </table:table-cell>
          <table:table-cell office:value-type="float" office:value="68.072047888518398" table:style-name="ce52">
            <text:p>68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17">
            <text:p>18. Gwerth Ychwanegol Net (yn ôl prisiau sylfaenol) [ = 15-17]</text:p>
          </table:table-cell>
          <table:table-cell table:style-name="ce22"/>
          <table:table-cell office:value-type="float" office:value="124.36815336465375" table:style-name="ce14">
            <text:p>124</text:p>
          </table:table-cell>
          <table:table-cell office:value-type="float" office:value="82.823131137299811" table:style-name="ce28">
            <text:p>83</text:p>
          </table:table-cell>
          <table:table-cell office:value-type="float" office:value="214.52961412908527" table:style-name="ce14">
            <text:p>215</text:p>
          </table:table-cell>
          <table:table-cell office:value-type="float" office:value="249.58495845800405" table:style-name="ce28">
            <text:p>250</text:p>
          </table:table-cell>
          <table:table-cell office:value-type="float" office:value="133.32031052219233" table:style-name="ce14">
            <text:p>133</text:p>
          </table:table-cell>
          <table:table-cell office:value-type="float" office:value="204.85358401119646" table:style-name="ce28">
            <text:p>205</text:p>
          </table:table-cell>
          <table:table-cell office:value-type="float" office:value="244.92243259591703" table:style-name="ce14">
            <text:p>245</text:p>
          </table:table-cell>
          <table:table-cell office:value-type="float" office:value="366.42031999630888" table:style-name="ce51">
            <text:p>366</text:p>
          </table:table-cell>
          <table:table-cell office:value-type="float" office:value="324.06401891894046" table:style-name="ce51">
            <text:p>324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5">
            <text:p>19. Cymorthdaliadau Eraill</text:p>
          </table:table-cell>
          <table:table-cell table:style-name="ce23"/>
          <table:table-cell office:value-type="float" office:value="235.85758891999998" table:style-name="ce16">
            <text:p>236</text:p>
          </table:table-cell>
          <table:table-cell office:value-type="float" office:value="269.97148565999998" table:style-name="ce29">
            <text:p>270</text:p>
          </table:table-cell>
          <table:table-cell office:value-type="float" office:value="295.76046831000002" table:style-name="ce16">
            <text:p>296</text:p>
          </table:table-cell>
          <table:table-cell office:value-type="float" office:value="298.54535393899994" table:style-name="ce29">
            <text:p>299</text:p>
          </table:table-cell>
          <table:table-cell office:value-type="float" office:value="292.82675832839999" table:style-name="ce16">
            <text:p>293</text:p>
          </table:table-cell>
          <table:table-cell office:value-type="float" office:value="289.93898907340002" table:style-name="ce29">
            <text:p>290</text:p>
          </table:table-cell>
          <table:table-cell office:value-type="float" office:value="281.55818029459999" table:style-name="ce16">
            <text:p>282</text:p>
          </table:table-cell>
          <table:table-cell office:value-type="float" office:value="283.32850556" table:style-name="ce52">
            <text:p>283</text:p>
          </table:table-cell>
          <table:table-cell office:value-type="float" office:value="300.57217058999998" table:style-name="ce52">
            <text:p>301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17">
            <text:p>20. Gwerth Ychwanegol Net (yn ôl costau'r ffactor) [ = 18+19 ]<text:s/></text:p>
          </table:table-cell>
          <table:table-cell table:style-name="ce22"/>
          <table:table-cell office:value-type="float" office:value="360.22574228465373" table:style-name="ce14">
            <text:p>360</text:p>
          </table:table-cell>
          <table:table-cell office:value-type="float" office:value="352.7946167972998" table:style-name="ce28">
            <text:p>353</text:p>
          </table:table-cell>
          <table:table-cell office:value-type="float" office:value="510.29008243908527" table:style-name="ce14">
            <text:p>510</text:p>
          </table:table-cell>
          <table:table-cell office:value-type="float" office:value="548.13031239700399" table:style-name="ce28">
            <text:p>548</text:p>
          </table:table-cell>
          <table:table-cell office:value-type="float" office:value="426.14706885059229" table:style-name="ce14">
            <text:p>426</text:p>
          </table:table-cell>
          <table:table-cell office:value-type="float" office:value="494.79257308459648" table:style-name="ce28">
            <text:p>495</text:p>
          </table:table-cell>
          <table:table-cell office:value-type="float" office:value="526.48061289051702" table:style-name="ce14">
            <text:p>526</text:p>
          </table:table-cell>
          <table:table-cell office:value-type="float" office:value="649.74882555630893" table:style-name="ce51">
            <text:p>650</text:p>
          </table:table-cell>
          <table:table-cell office:value-type="float" office:value="624.63618950894045" table:style-name="ce51">
            <text:p>625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5">
            <text:p>21. Tâl Gweithwyr<text:s/></text:p>
          </table:table-cell>
          <table:table-cell table:style-name="ce23"/>
          <table:table-cell office:value-type="float" office:value="119.22662736939529" table:style-name="ce16">
            <text:p>119</text:p>
          </table:table-cell>
          <table:table-cell office:value-type="float" office:value="118.61176652835725" table:style-name="ce29">
            <text:p>119</text:p>
          </table:table-cell>
          <table:table-cell office:value-type="float" office:value="104.42044225369177" table:style-name="ce16">
            <text:p>104</text:p>
          </table:table-cell>
          <table:table-cell office:value-type="float" office:value="112.50783350637067" table:style-name="ce29">
            <text:p>113</text:p>
          </table:table-cell>
          <table:table-cell office:value-type="float" office:value="115.49012683329518" table:style-name="ce16">
            <text:p>115</text:p>
          </table:table-cell>
          <table:table-cell office:value-type="float" office:value="136.72571872028632" table:style-name="ce29">
            <text:p>137</text:p>
          </table:table-cell>
          <table:table-cell office:value-type="float" office:value="109.61304480132182" table:style-name="ce16">
            <text:p>110</text:p>
          </table:table-cell>
          <table:table-cell office:value-type="float" office:value="100.89542636034265" table:style-name="ce52">
            <text:p>101</text:p>
          </table:table-cell>
          <table:table-cell office:value-type="float" office:value="105.68571366528475" table:style-name="ce52">
            <text:p>10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17">
            <text:p>22. Llog</text:p>
          </table:table-cell>
          <table:table-cell table:style-name="ce22"/>
          <table:table-cell office:value-type="float" office:value="34.727874638980019" table:style-name="ce14">
            <text:p>35</text:p>
          </table:table-cell>
          <table:table-cell office:value-type="float" office:value="36.504280650144985" table:style-name="ce28">
            <text:p>37</text:p>
          </table:table-cell>
          <table:table-cell office:value-type="float" office:value="39.207095570041282" table:style-name="ce14">
            <text:p>39</text:p>
          </table:table-cell>
          <table:table-cell office:value-type="float" office:value="40.180014694705235" table:style-name="ce28">
            <text:p>40</text:p>
          </table:table-cell>
          <table:table-cell office:value-type="float" office:value="39.203507940636605" table:style-name="ce14">
            <text:p>39</text:p>
          </table:table-cell>
          <table:table-cell office:value-type="float" office:value="34.724848536263792" table:style-name="ce28">
            <text:p>35</text:p>
          </table:table-cell>
          <table:table-cell office:value-type="float" office:value="33.981631526981687" table:style-name="ce14">
            <text:p>34</text:p>
          </table:table-cell>
          <table:table-cell office:value-type="float" office:value="34.602746311325632" table:style-name="ce51">
            <text:p>35</text:p>
          </table:table-cell>
          <table:table-cell office:value-type="float" office:value="34.602746311325632" table:style-name="ce51">
            <text:p>35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5">
            <text:p>23. Rhenti</text:p>
          </table:table-cell>
          <table:table-cell table:style-name="ce23"/>
          <table:table-cell office:value-type="float" office:value="20.90447316318399" table:style-name="ce16">
            <text:p>21</text:p>
          </table:table-cell>
          <table:table-cell office:value-type="float" office:value="21.846841550021995" table:style-name="ce29">
            <text:p>22</text:p>
          </table:table-cell>
          <table:table-cell office:value-type="float" office:value="19.980695732122999" table:style-name="ce16">
            <text:p>20</text:p>
          </table:table-cell>
          <table:table-cell office:value-type="float" office:value="17.460709614299002" table:style-name="ce29">
            <text:p>17</text:p>
          </table:table-cell>
          <table:table-cell office:value-type="float" office:value="16.422106854718994" table:style-name="ce16">
            <text:p>16</text:p>
          </table:table-cell>
          <table:table-cell office:value-type="float" office:value="13.630348689416763" table:style-name="ce29">
            <text:p>14</text:p>
          </table:table-cell>
          <table:table-cell office:value-type="float" office:value="13.494045202522596" table:style-name="ce16">
            <text:p>13</text:p>
          </table:table-cell>
          <table:table-cell office:value-type="float" office:value="13.359104750497368" table:style-name="ce52">
            <text:p>13</text:p>
          </table:table-cell>
          <table:table-cell office:value-type="float" office:value="13.225513702992396" table:style-name="ce52">
            <text:p>13</text:p>
          </table:table-cell>
          <table:table-cell table:number-columns-repeated="16372"/>
        </table:table-row>
        <table:table-row table:style-name="ro6">
          <table:table-cell table:style-name="ce47"/>
          <table:table-cell office:value-type="string" table:style-name="ce48">
            <text:p>24. Cyfanswm Incwm Ffermio [ = 20-21-22-23 ]</text:p>
          </table:table-cell>
          <table:table-cell table:style-name="ce47"/>
          <table:table-cell office:value-type="float" office:value="185.36676711309443" table:style-name="ce2">
            <text:p>185</text:p>
          </table:table-cell>
          <table:table-cell office:value-type="float" office:value="175.83172806877559" table:style-name="ce49">
            <text:p>176</text:p>
          </table:table-cell>
          <table:table-cell office:value-type="float" office:value="346.68184888322924" table:style-name="ce2">
            <text:p>347</text:p>
          </table:table-cell>
          <table:table-cell office:value-type="float" office:value="377.98175458162905" table:style-name="ce49">
            <text:p>378</text:p>
          </table:table-cell>
          <table:table-cell office:value-type="float" office:value="255.03132722194155" table:style-name="ce2">
            <text:p>255</text:p>
          </table:table-cell>
          <table:table-cell office:value-type="float" office:value="309.71165713862956" table:style-name="ce49">
            <text:p>310</text:p>
          </table:table-cell>
          <table:table-cell office:value-type="float" office:value="369.39189135969087" table:style-name="ce2">
            <text:p>369</text:p>
          </table:table-cell>
          <table:table-cell office:value-type="float" office:value="500.89154813414331" table:style-name="ce54">
            <text:p>501</text:p>
          </table:table-cell>
          <table:table-cell office:value-type="float" office:value="471.12221582933768" table:style-name="ce54">
            <text:p>471</text:p>
          </table:table-cell>
          <table:table-cell table:number-columns-repeated="16372"/>
        </table:table-row>
        <table:table-row table:number-rows-repeated="1048531" table:style-name="ro6">
          <table:table-cell table:number-columns-repeated="16384"/>
        </table:table-row>
      </table:table>
      <table:table table:name="'file://hba37/rw_stats/stats/Ecad2/STATS/_AAA/2022/AAA%20main%20calculations%202022.xlsm'#Home" table:style-name="ta3">
        <table:table-source xlink:href="file://hba37/rw_stats/stats/Ecad2/STATS/_AAA/2022/AAA%20main%20calculations%202022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-_old" table:style-name="ta3">
        <table:table-source xlink:href="file://hba37/rw_stats/stats/Ecad2/STATS/_AAA/2022/AAA%20main%20calculations%202022.xlsm" table:table-name="Request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&amp;_downloads" table:style-name="ta3">
        <table:table-source xlink:href="file://hba37/rw_stats/stats/Ecad2/STATS/_AAA/2022/AAA%20main%20calculations%202022.xlsm" table:table-name="Requests_&amp;_downlo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AAA" table:style-name="ta3">
        <table:table-source xlink:href="file://hba37/rw_stats/stats/Ecad2/STATS/_AAA/2022/AAA%20main%20calculations%202022.xlsm" table:table-name="AAA" table:mode="copy-results-only"/>
        <table:table-column/>
        <table:table-row table:number-rows-repeated="62">
          <table:table-cell table:number-columns-repeated="16384"/>
        </table:table-row>
        <table:table-row>
          <table:table-cell table:number-columns-repeated="79"/>
          <table:table-cell office:value-type="float" office:value="1058489.1804583613"/>
          <table:table-cell office:value-type="float" office:value="1046066.527950072"/>
          <table:table-cell office:value-type="float" office:value="1082999.9881242199"/>
          <table:table-cell office:value-type="float" office:value="1113593.5101955184"/>
          <table:table-cell office:value-type="float" office:value="1138214.4676396095"/>
          <table:table-cell table:number-columns-repeated="16300"/>
        </table:table-row>
        <table:table-row table:number-rows-repeated="1048513">
          <table:table-cell table:number-columns-repeated="16300"/>
        </table:table-row>
      </table:table>
      <table:table table:name="'file://hba37/rw_stats/stats/Ecad2/STATS/_AAA/2022/AAA%20main%20calculations%202022.xlsm'#Release" table:style-name="ta3">
        <table:table-source xlink:href="file://hba37/rw_stats/stats/Ecad2/STATS/_AAA/2022/AAA%20main%20calculations%202022.xlsm" table:table-name="Re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Time_series" table:style-name="ta3">
        <table:table-source xlink:href="file://hba37/rw_stats/stats/Ecad2/STATS/_AAA/2022/AAA%20main%20calculations%202022.xlsm" table:table-name="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NS_GDP_deflators" table:style-name="ta3">
        <table:table-source xlink:href="file://hba37/rw_stats/stats/Ecad2/STATS/_AAA/2022/AAA%20main%20calculations%202022.xlsm" table:table-name="ONS_GDP_defl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Treasury_GDP" table:style-name="ta3">
        <table:table-source xlink:href="file://hba37/rw_stats/stats/Ecad2/STATS/_AAA/2022/AAA%20main%20calculations%202022.xlsm" table:table-name="Treasury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visions" table:style-name="ta3">
        <table:table-source xlink:href="file://hba37/rw_stats/stats/Ecad2/STATS/_AAA/2022/AAA%20main%20calculations%202022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laughter_calcs" table:style-name="ta3">
        <table:table-source xlink:href="file://hba37/rw_stats/stats/Ecad2/STATS/_AAA/2022/AAA%20main%20calculations%202022.xlsm" table:table-name="Slaughter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_old" table:style-name="ta3">
        <table:table-source xlink:href="file://hba37/rw_stats/stats/Ecad2/STATS/_AAA/2022/AAA%20main%20calculations%202022.xlsm" table:table-name="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store" table:style-name="ta3">
        <table:table-source xlink:href="file://hba37/rw_stats/stats/Ecad2/STATS/_AAA/2022/AAA%20main%20calculations%202022.xlsm" table:table-name="Cattle_-_s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TS_-_temp" table:style-name="ta3">
        <table:table-source xlink:href="file://hba37/rw_stats/stats/Ecad2/STATS/_AAA/2022/AAA%20main%20calculations%202022.xlsm" table:table-name="CTS_-_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finished" table:style-name="ta3">
        <table:table-source xlink:href="file://hba37/rw_stats/stats/Ecad2/STATS/_AAA/2022/AAA%20main%20calculations%202022.xlsm" table:table-name="Cattle_-_finish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F_old" table:style-name="ta3">
        <table:table-source xlink:href="file://hba37/rw_stats/stats/Ecad2/STATS/_AAA/2022/AAA%20main%20calculations%202022.xlsm" table:table-name="CF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p" table:style-name="ta3">
        <table:table-source xlink:href="file://hba37/rw_stats/stats/Ecad2/STATS/_AAA/2022/AAA%20main%20calculations%202022.xlsm" table:table-name="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GCF_&amp;_GCFC" table:style-name="ta3">
        <table:table-source xlink:href="file://hba37/rw_stats/stats/Ecad2/STATS/_AAA/2022/AAA%20main%20calculations%202022.xlsm" table:table-name="GCF_&amp;_GC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Cattle" table:style-name="ta3">
        <table:table-source xlink:href="file://hba37/rw_stats/stats/Ecad2/STATS/_AAA/2022/AAA%20main%20calculations%202022.xlsm" table:table-name="_Cat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Sheep" table:style-name="ta3">
        <table:table-source xlink:href="file://hba37/rw_stats/stats/Ecad2/STATS/_AAA/2022/AAA%20main%20calculations%202022.xlsm" table:table-name="_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Pigs" table:style-name="ta3">
        <table:table-source xlink:href="file://hba37/rw_stats/stats/Ecad2/STATS/_AAA/2022/AAA%20main%20calculations%202022.xlsm" table:table-name="_P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Poultry" table:style-name="ta3">
        <table:table-source xlink:href="file://hba37/rw_stats/stats/Ecad2/STATS/_AAA/2022/AAA%20main%20calculations%202022.xlsm" table:table-name="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t1" table:style-name="ta3">
        <table:table-source xlink:href="file://hba37/rw_stats/stats/Ecad2/STATS/_AAA/2022/AAA%20main%20calculations%202022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SA" table:style-name="ta3">
        <table:table-source xlink:href="file://hba37/rw_stats/stats/Ecad2/STATS/_AAA/2022/AAA%20main%20calculations%202022.xlsm" table:table-name="I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ED" table:style-name="ta3">
        <table:table-source xlink:href="file://hba37/rw_stats/stats/Ecad2/STATS/_AAA/2022/AAA%20main%20calculations%202022.xlsm" table:table-name="CA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old" table:style-name="ta3">
        <table:table-source xlink:href="file://hba37/rw_stats/stats/Ecad2/STATS/_AAA/2022/AAA%20main%20calculations%202022.xlsm" table:table-name="Cattle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ereals" table:style-name="ta3">
        <table:table-source xlink:href="file://hba37/rw_stats/stats/Ecad2/STATS/_AAA/2022/AAA%20main%20calculations%202022.xlsm" table:table-name="Cer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CW_-_old" table:style-name="ta3">
        <table:table-source xlink:href="file://hba37/rw_stats/stats/Ecad2/STATS/_AAA/2022/AAA%20main%20calculations%202022.xlsm" table:table-name="DCW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ec_Census_-_old" table:style-name="ta3">
        <table:table-source xlink:href="file://hba37/rw_stats/stats/Ecad2/STATS/_AAA/2022/AAA%20main%20calculations%202022.xlsm" table:table-name="Dec_Censu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Eggs" table:style-name="ta3">
        <table:table-source xlink:href="file://hba37/rw_stats/stats/Ecad2/STATS/_AAA/2022/AAA%20main%20calculations%202022.xlsm" table:table-name="Eg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FatLamb" table:style-name="ta3">
        <table:table-source xlink:href="file://hba37/rw_stats/stats/Ecad2/STATS/_AAA/2022/AAA%20main%20calculations%202022.xlsm" table:table-name="FatL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Feeds_-_old" table:style-name="ta3">
        <table:table-source xlink:href="file://hba37/rw_stats/stats/Ecad2/STATS/_AAA/2022/AAA%20main%20calculations%202022.xlsm" table:table-name="Feed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Grants" table:style-name="ta3">
        <table:table-source xlink:href="file://hba37/rw_stats/stats/Ecad2/STATS/_AAA/2022/AAA%20main%20calculations%202022.xlsm" table:table-name="G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Hort" table:style-name="ta3">
        <table:table-source xlink:href="file://hba37/rw_stats/stats/Ecad2/STATS/_AAA/2022/AAA%20main%20calculations%202022.xlsm" table:table-name="H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ter_Output" table:style-name="ta3">
        <table:table-source xlink:href="file://hba37/rw_stats/stats/Ecad2/STATS/_AAA/2022/AAA%20main%20calculations%202022.xlsm" table:table-name="Inter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June_Census" table:style-name="ta3">
        <table:table-source xlink:href="file://hba37/rw_stats/stats/Ecad2/STATS/_AAA/2022/AAA%20main%20calculations%202022.xlsm" table:table-name="June_Cens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Labour_-_old" table:style-name="ta3">
        <table:table-source xlink:href="file://hba37/rw_stats/stats/Ecad2/STATS/_AAA/2022/AAA%20main%20calculations%202022.xlsm" table:table-name="Labour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June_IL" table:style-name="ta3">
        <table:table-source xlink:href="file://hba37/rw_stats/stats/Ecad2/STATS/_AAA/2022/AAA%20main%20calculations%202022.xlsm" table:table-name="June_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L2020" table:style-name="ta3">
        <table:table-source xlink:href="file://hba37/rw_stats/stats/Ecad2/STATS/_AAA/2022/AAA%20main%20calculations%202022.xlsm" table:table-name="IL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Labour" table:style-name="ta3">
        <table:table-source xlink:href="file://hba37/rw_stats/stats/Ecad2/STATS/_AAA/2022/AAA%20main%20calculations%202022.xlsm" table:table-name="Labo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lk" table:style-name="ta3">
        <table:table-source xlink:href="file://hba37/rw_stats/stats/Ecad2/STATS/_AAA/2022/AAA%20main%20calculations%202022.xlsm" table:table-name="Mil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sc_Exp" table:style-name="ta3">
        <table:table-source xlink:href="file://hba37/rw_stats/stats/Ecad2/STATS/_AAA/2022/AAA%20main%20calculations%202022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sc_exp" table:style-name="ta3">
        <table:table-source xlink:href="file://hba37/rw_stats/stats/Ecad2/STATS/_AAA/2022/AAA%20main%20calculations%202022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th_Crops" table:style-name="ta3">
        <table:table-source xlink:href="file://hba37/rw_stats/stats/Ecad2/STATS/_AAA/2022/AAA%20main%20calculations%202022.xlsm" table:table-name="Oth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th_Lstock" table:style-name="ta3">
        <table:table-source xlink:href="file://hba37/rw_stats/stats/Ecad2/STATS/_AAA/2022/AAA%20main%20calculations%202022.xlsm" table:table-name="Oth_L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igs_-_old" table:style-name="ta3">
        <table:table-source xlink:href="file://hba37/rw_stats/stats/Ecad2/STATS/_AAA/2022/AAA%20main%20calculations%202022.xlsm" table:table-name="Pig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ig" table:style-name="ta3">
        <table:table-source xlink:href="file://hba37/rw_stats/stats/Ecad2/STATS/_AAA/2022/AAA%20main%20calculations%202022.xlsm" table:table-name="P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otatoes" table:style-name="ta3">
        <table:table-source xlink:href="file://hba37/rw_stats/stats/Ecad2/STATS/_AAA/2022/AAA%20main%20calculations%202022.xlsm" table:table-name="Potat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oultry" table:style-name="ta3">
        <table:table-source xlink:href="file://hba37/rw_stats/stats/Ecad2/STATS/_AAA/2022/AAA%20main%20calculations%202022.xlsm" table:table-name="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nt_-_old" table:style-name="ta3">
        <table:table-source xlink:href="file://hba37/rw_stats/stats/Ecad2/STATS/_AAA/2022/AAA%20main%20calculations%202022.xlsm" table:table-name="Rent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p_-_old" table:style-name="ta3">
        <table:table-source xlink:href="file://hba37/rw_stats/stats/Ecad2/STATS/_AAA/2022/AAA%20main%20calculations%202022.xlsm" table:table-name="Shee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nt" table:style-name="ta3">
        <table:table-source xlink:href="file://hba37/rw_stats/stats/Ecad2/STATS/_AAA/2022/AAA%20main%20calculations%202022.xlsm" table:table-name="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IP" table:style-name="ta3">
        <table:table-source xlink:href="file://hba37/rw_stats/stats/Ecad2/STATS/_AAA/2022/AAA%20main%20calculations%202022.xlsm" table:table-name="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ool" table:style-name="ta3">
        <table:table-source xlink:href="file://hba37/rw_stats/stats/Ecad2/STATS/_AAA/2022/AAA%20main%20calculations%202022.xlsm" table:table-name="W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tocks" table:style-name="ta3">
        <table:table-source xlink:href="file://hba37/rw_stats/stats/Ecad2/STATS/_AAA/2022/AAA%20main%20calculations%202022.xlsm" table:table-name="Sto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IP_-_old" table:style-name="ta3">
        <table:table-source xlink:href="file://hba37/rw_stats/stats/Ecad2/STATS/_AAA/2022/AAA%20main%20calculations%202022.xlsm" table:table-name="WI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odule1" table:style-name="ta3">
        <table:table-source xlink:href="file://hba37/rw_stats/stats/Ecad2/STATS/_AAA/2022/AAA%20main%20calculations%202022.xlsm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ata_input" table:style-name="ta3">
        <table:table-source xlink:href="file://hba37/rw_stats/stats/Ecad2/STATS/_AAA/2022/AAA%20main%20calculations%202022.xlsm" table:table-name="Data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ubsidies" table:style-name="ta3">
        <table:table-source xlink:href="file://hba37/rw_stats/stats/Ecad2/STATS/_AAA/2022/AAA%20main%20calculations%202022.xlsm" table:table-name="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2016_investigations" table:style-name="ta3">
        <table:table-source xlink:href="file://hba37/rw_stats/stats/Ecad2/STATS/_AAA/2022/AAA%20main%20calculations%202022.xlsm" table:table-name="2016_investig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-_2014" table:style-name="ta3">
        <table:table-source xlink:href="file://hba37/rw_stats/stats/Ecad2/STATS/_AAA/2022/AAA%20main%20calculations%202022.xlsm" table:table-name="Requests_-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structions_&amp;_tips" table:style-name="ta3">
        <table:table-source xlink:href="file://hba37/rw_stats/stats/Ecad2/STATS/_AAA/2022/AAA%20main%20calculations%202022.xlsm" table:table-name="Instructions_&amp;_tip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ggregate_Agricultural_Account.A4:Aggregate_Agricultural_Account.L4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vans, Tim (KAS)</meta:initial-creator>
    <dc:creator>Cox, Jonathan (COOG - DDAT - KAS - Statistical Service</dc:creator>
    <meta:creation-date>2021-05-12T14:13:38Z</meta:creation-date>
    <dc:date>2024-06-05T09:42:54Z</dc:date>
    <meta:user-defined meta:name="Checked by">32123</meta:user-defined>
    <meta:user-defined meta:name="Objective-Id">A40609877</meta:user-defined>
    <meta:user-defined meta:name="Objective-Title">aggregate-agricultural-output-and-income-2015-2021-table</meta:user-defined>
    <meta:user-defined meta:name="Objective-Description"/>
    <meta:user-defined meta:name="Objective-CreationStamp" meta:value-type="date">2022-05-09T14:54:0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10T13:14:15Z</meta:user-defined>
    <meta:user-defined meta:name="Objective-ModificationStamp" meta:value-type="date">2022-05-10T13:14:15Z</meta:user-defined>
    <meta:user-defined meta:name="Objective-Owner">Green, Katherine (KA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Statistical Policy:*Pre-release Access to Statistics Arrangements:Pre-release Publications:Pre-Release - Agriculture:KAS - 2017-2025 - Pre-Release Publications - Agriculture:OFFICIAL SENSITIVE-Aggregate Agricultural Output and Income, 2021:</meta:user-defined>
    <meta:user-defined meta:name="Objective-Parent">OFFICIAL SENSITIVE-Aggregate Agricultural Output and Income, 2021</meta:user-defined>
    <meta:user-defined meta:name="Objective-State">Published</meta:user-defined>
    <meta:user-defined meta:name="Objective-VersionId">vA77940653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Agriculture; </meta:user-defined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