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Good"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able-cell-properties style:vertical-align="automatic" fo:wrap-option="wrap"/>
      <style:text-properties fo:color="#FF0000" style:font-name="Arial" style:font-name-asian="Arial" style:font-name-complex="Arial"/>
    </style:style>
    <style:style style:name="ce10" style:family="table-cell" style:parent-style-name="Normal_32_2" style:data-style-name="N30">
      <style:table-cell-properties style:vertical-align="automatic" fo:background-color="transparent" style:cell-protect="protected"/>
    </style:style>
    <style:style style:name="ce11" style:family="table-cell" style:parent-style-name="Normal_32_2" style:data-style-name="N30">
      <style:table-cell-properties style:vertical-align="automatic" fo:background-color="transparent" style:cell-protect="protected" style:repeat-content="false"/>
      <style:paragraph-properties fo:text-align="start" fo:margin-left="0cm"/>
    </style:style>
    <style:style style:name="ce12" style:family="table-cell" style:parent-style-name="Normal_32_2" style:data-style-name="N0">
      <style:table-cell-properties style:vertical-align="automatic" fo:background-color="transparent" style:cell-protect="protected"/>
    </style:style>
    <style:style style:name="ce13"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5"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style>
    <style:style style:name="ce17" style:family="table-cell" style:parent-style-name="Normal_32_2" style:data-style-name="N30">
      <style:table-cell-properties style:vertical-align="automatic" fo:wrap-option="wrap" fo:background-color="transparent" style:cell-protect="protected" style:repeat-content="false"/>
      <style:paragraph-properties fo:text-align="end" fo:margin-right="0cm"/>
    </style:style>
    <style:style style:name="ce18" style:family="table-cell" style:parent-style-name="Normal_32_2" style:data-style-name="N1">
      <style:table-cell-properties style:vertical-align="automatic" fo:background-color="transparent" style:cell-protect="protected"/>
    </style:style>
    <style:style style:name="ce19"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Hyperlink" style:data-style-name="N0">
      <style:text-properties fo:color="#0563C1" style:font-name="Arial" style:font-name-asian="Arial" style:font-name-complex="Arial" style:text-underline-style="solid" style:text-underline-type="single"/>
    </style:style>
    <style:style style:name="ce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Normal_32_5" style:data-style-name="N0">
      <style:table-cell-properties fo:border-top="thin solid #000000" fo:border-bottom="thin dashe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2">
      <style:table-cell-properties fo:border-top="thin solid #000000" fo:border-bottom="thin dashed #000000" fo:border-left="thin dashed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ercent" style:data-style-name="N13">
      <style:table-cell-properties fo:border-top="thin solid #000000"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2">
      <style:table-cell-properties fo:border-top="thin solid #000000"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13">
      <style:table-cell-properties fo:border-top="thin solid #000000"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order-top="thin solid #000000"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thin dashed #000000" fo:border-bottom="thin dashed #000000" fo:border-left="thin solid #000000" fo:border-right="none"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33" style:family="table-cell" style:parent-style-name="Default" style:data-style-name="N2">
      <style:table-cell-properties fo:border-top="none" fo:border-bottom="thin dashed #000000" fo:border-left="thin dashed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Percent" style:data-style-name="N13">
      <style:table-cell-properties fo:border-top="none"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2">
      <style:table-cell-properties fo:border-top="none"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Percent" style:data-style-name="N13">
      <style:table-cell-properties fo:border-top="none"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6">
      <style:table-cell-properties fo:border-top="none"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ashed #000000" fo:border-bottom="thin dashed #000000" fo:border-left="thin solid #000000" fo:border-right="thin dashed #000000"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fo:border="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Percent" style:data-style-name="N13">
      <style:table-cell-properties fo:border-top="thin dashed #000000" fo:border-bottom="thin dashed #000000" fo:border-left="thin dashed #000000"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2">
      <style:table-cell-properties fo:border-top="thin dashed #000000" fo:border-bottom="thin dashed #000000" fo:border-left="thin double #000000"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Percent" style:data-style-name="N13">
      <style:table-cell-properties fo:border-top="thin dashed #000000" fo:border-bottom="thin dashed #000000" fo:border-left="thin dashed #000000" fo:border-right="thin double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36">
      <style:table-cell-properties fo:border-top="thin dashed #000000" fo:border-bottom="thin dashed #000000" fo:border-left="none" fo:border-right="thin dashe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dashed #000000" fo:border-bottom="thin dashe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 style:data-style-name="N0">
      <style:table-cell-properties fo:border-top="thin dashed #000000" fo:border-bottom="thin dashed #000000" fo:border-left="thin solid #000000" fo:border-right="thin dashe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50" style:family="table-cell" style:parent-style-name="Default" style:data-style-name="N2">
      <style:table-cell-properties fo:border="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thin dashed #000000"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2">
      <style:table-cell-properties fo:border-top="thin dashed #000000" fo:border-bottom="thin dashed #000000"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fo:border-top="thin dashed #000000" fo:border-bottom="thin dashed #000000"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fo:border-top="thin dashed #000000"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fo:border-top="thin dashed #000000" fo:border-bottom="thin dashed #000000" fo:border-left="thin solid #000000" fo:border-right="thin dashe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57" style:family="table-cell" style:parent-style-name="Default" style:data-style-name="N2">
      <style:table-cell-properties fo:border-top="thin dashed #000000"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Percent" style:data-style-name="N13">
      <style:table-cell-properties fo:border-top="thin dashed #000000" fo:border-bottom="thin dashe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Percent" style:data-style-name="N13">
      <style:table-cell-properties fo:border-top="thin dashed #000000" fo:border-bottom="thin dashed #000000" fo:border-left="none"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none" fo:border-bottom="thin dashed #000000"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fo:border-top="thin dashed #000000" fo:border-bottom="none"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order-top="thin dashed #000000" fo:border-bottom="none" fo:border-left="thin dashed #000000" fo:border-right="thin double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fo:border-top="thin dashed #000000" fo:border-bottom="none" fo:border-left="none"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2">
      <style:table-cell-properties fo:border-top="none" fo:border-bottom="thin dashed #000000"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2">
      <style:table-cell-properties fo:border-top="thin dashed #000000" fo:border-bottom="thin dashed #000000" fo:border-left="thin dashe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2">
      <style:table-cell-properties fo:border-top="thin dashed #000000" fo:border-bottom="thin dashed #000000" fo:border-left="thin double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fo:border-top="thin dashed #000000" fo:border-bottom="thin dashe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0">
      <style:table-cell-properties fo:border-top="thin dashed #000000" fo:border-bottom="thin dashe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dashed #000000" fo:border-bottom="thin dashed #000000" fo:border-left="thin solid #000000" fo:border-right="none"/>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fo:border-top="thin dashed #000000" fo:border-bottom="thin dashed #000000" fo:border-left="thin dashed #000000" fo:border-right="thin double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fo:border-top="thin dashed #000000" fo:border-bottom="thin dashed #000000" fo:border-left="thin solid #000000" fo:border-right="thin dashe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dashed #000000" fo:border-bottom="thin dashed #000000" fo:border-left="thin solid #000000" fo:border-right="thin dashed #000000"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dashed #000000" fo:border-bottom="thin dashed #000000" fo:border-left="thin solid #000000" fo:border-right="thin solid #000000"/>
      <style:text-properties style:font-name="Arial" style:font-name-asian="Arial" style:font-name-complex="Arial" fo:font-size="12pt" style:font-size-asian="12pt" style:font-size-complex="12pt"/>
    </style:style>
    <style:style style:name="ce78"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op="thin dashed #000000" fo:border-bottom="thin dashed #000000" fo:border-left="thin solid #000000" fo:border-right="thin dashed #000000" style:vertical-align="automatic" fo:background-color="#FFFFFF" style:cell-protect="protected"/>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thin dashed #000000" fo:border-bottom="thin dashed #000000" fo:border-left="thin solid #000000" fo:border-right="thin dashe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4" style:family="table-cell" style:parent-style-name="Good" style:data-style-name="N2">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none" fo:border-left="thin dashe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Good" style:data-style-name="N2">
      <style:table-cell-properties fo:border-top="none" fo:border-bottom="none" fo:border-left="thin double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Percent" style:data-style-name="N13">
      <style:table-cell-properties fo:border-top="none" fo:border-bottom="none" fo:border-left="thin dashed #000000" fo:border-right="thin double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Good"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Default" style:data-style-name="N30">
      <style:table-cell-properties fo:border-top="thin dashe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2">
      <style:table-cell-properties fo:border-top="thin dashed #000000" fo:border-bottom="none" fo:border-left="thin dashed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2">
      <style:table-cell-properties fo:border-top="thin dashed #000000" fo:border-bottom="none" fo:border-left="thin double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fo:border-top="thin dashed #000000" fo:border-bottom="none" fo:border-left="thin dashed #000000" fo:border-right="thin dashed #000000"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
      <style:table-cell-properties fo:border-top="thin dashed #000000" fo:border-bottom="thin dashe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dashed #000000" fo:border-bottom="thin dashe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op="thin dashed #000000" fo:border-bottom="thin dashed #000000" fo:border-left="thin solid #000000" fo:border-right="thin dashe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0">
      <style:table-cell-properties fo:border-top="thin dashed #000000" fo:border-bottom="thin dashed #000000" fo:border-left="thin solid #000000" fo:border-right="thin dashe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fo:border="thin dashed #000000"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fo:border="thin dashed #000000" style:vertical-align="automatic"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dashed #000000" fo:border-bottom="thin dashe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hin dashe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850018"/>
      <style:text-properties fo:color="#FFFFFF" style:font-name="Arial" style:font-name-asian="Arial" style:font-name-complex="Arial" fo:font-size="20pt" style:font-size-asian="20pt" style:font-size-complex="20pt" fo:font-weight="bold" style:font-weight-asian="bold" style:font-weight-complex="bold"/>
    </style:style>
    <style:style style:name="ce104" style:family="table-cell" style:parent-style-name="Default" style:data-style-name="N0">
      <style:table-cell-properties fo:background-color="#850018"/>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automatic" fo:background-color="#850018" style:repeat-content="false"/>
      <style:paragraph-properties fo:text-align="start" fo:margin-left="0cm"/>
      <style:text-properties fo:color="#FFFFFF" style:font-name="Arial" style:font-name-asian="Arial" style:font-name-complex="Arial"/>
    </style:style>
    <style:style style:name="ce106" style:family="table-cell" style:parent-style-name="Default" style:data-style-name="N0">
      <style:table-cell-properties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wrap-option="wrap"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2">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09" style:family="table-cell" style:parent-style-name="Default" style:data-style-name="N0">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10" style:family="table-cell" style:parent-style-name="Default" style:data-style-name="N36">
      <style:table-cell-properties style:vertical-align="automatic" fo:wrap-option="wrap" fo:background-color="#850018" style:repeat-content="false"/>
      <style:paragraph-properties fo:text-align="end" fo:margin-right="0cm"/>
      <style:text-properties fo:color="#FFFFFF" style:font-name="Arial" style:font-name-asian="Arial" style:font-name-complex="Arial" fo:font-size="13pt" style:font-size-asian="13pt" style:font-size-complex="13pt"/>
    </style:style>
    <style:style style:name="ce111" style:family="table-cell" style:parent-style-name="Default" style:data-style-name="N0">
      <style:table-cell-properties fo:border-top="thin dashed #000000" fo:border-bottom="thin dashed #000000" fo:border-left="thin solid #000000" fo:border-right="none"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2">
      <style:table-cell-properties fo:border="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3" style:family="table-cell" style:parent-style-name="Percent" style:data-style-name="N13">
      <style:table-cell-properties fo:border-top="thin dashed #000000" fo:border-bottom="thin dashed #000000" fo:border-left="thin dashed #000000" fo:border-right="none"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4" style:family="table-cell" style:parent-style-name="Default" style:data-style-name="N2">
      <style:table-cell-properties fo:border-top="thin dashed #000000" fo:border-bottom="thin dashed #000000" fo:border-left="thin double #000000" fo:border-right="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5" style:family="table-cell" style:parent-style-name="Percent" style:data-style-name="N13">
      <style:table-cell-properties fo:border-top="thin dashed #000000" fo:border-bottom="thin dashed #000000" fo:border-left="thin dashed #000000" fo:border-right="thin double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6" style:family="table-cell" style:parent-style-name="Default" style:data-style-name="N36">
      <style:table-cell-properties fo:border-top="thin dashed #000000" fo:border-bottom="thin dashed #000000" fo:border-left="none" fo:border-right="thin dashe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7"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dashed #000000" fo:border-bottom="thin dashed #000000" fo:border-left="thin solid #000000" fo:border-right="thin dashed #000000"/>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fo:border-top="thin dashed #000000" fo:border-bottom="thin dashe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able-cell-properties fo:border-top="thin dashed #000000" fo:border-bottom="thin dashed #000000" fo:border-left="thin dashed #000000" fo:border-right="thin double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Percent" style:data-style-name="N13">
      <style:table-cell-properties fo:border-top="none" fo:border-bottom="thin dashed #000000" fo:border-left="thin dashed #000000"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Percent" style:data-style-name="N13">
      <style:table-cell-properties fo:border-top="none" fo:border-bottom="thin dashed #000000" fo:border-left="thin dashed #000000" fo:border-right="thin double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Default" style:data-style-name="N2">
      <style:table-cell-properties fo:border-top="none" fo:border-bottom="thin dashed #000000" fo:border-left="thin dashed #000000" fo:border-right="thin dashe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order-top="none" fo:border-bottom="thin dashed #000000" fo:border-left="thin dashe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 style:data-style-name="N13">
      <style:table-cell-properties fo:border-top="none" fo:border-bottom="thin dashed #000000" fo:border-left="thin dashed #000000" fo:border-right="thin double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order-top="thin dashed #000000" fo:border-bottom="thin dashed #000000" fo:border-left="thin solid #000000" fo:border-right="none"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fo:border-top="thin dashed #000000" fo:border-bottom="thin dashe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30">
      <style:table-cell-properties fo:border-top="thin dashe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dashed #000000" fo:border-bottom="thin dashed #000000" fo:border-left="thin solid #000000" fo:border-right="thin dashed #000000" fo:background-color="#FFFFFF"/>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thin dashed #000000" fo:border-bottom="thin dashed #000000" fo:border-left="thin solid #000000" fo:border-right="thin dashe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thin dashed #000000" fo:border-bottom="thin dashed #000000" fo:border-left="thin solid #000000" fo:border-right="thin dashed #000000" style:vertical-align="automatic" fo:background-color="transparent" style:cell-protect="protected"/>
      <style:text-properties style:font-name="Arial" style:font-name-asian="Arial" style:font-name-complex="Arial" fo:font-size="12pt" style:font-size-asian="12pt" style:font-size-complex="12pt"/>
    </style:style>
    <style:style style:name="ce136"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dashed #000000" fo:border-bottom="thin dashe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style:style>
    <style:style style:name="ce138" style:family="table-cell" style:parent-style-name="Default" style:data-style-name="N30">
      <style:table-cell-properties fo:border-top="thin dashed #000000" fo:border-bottom="thin dashe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39" style:family="table-cell" style:parent-style-name="Normal_32_5" style:data-style-name="N0">
      <style:table-cell-properties fo:border-top="thin dashed #000000" fo:border-bottom="thin dashed #000000" fo:border-left="thin solid #000000" fo:border-right="thin dashe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8EA9DB" style:vertical-align="middle" fo:background-color="#850018"/>
      <style:text-properties fo:color="#FFFFFF" style:font-name="Arial" style:font-name-asian="Arial" style:font-name-complex="Arial" fo:font-size="16pt" style:font-size-asian="16pt" style:font-size-complex="16pt" fo:font-weight="bold" style:font-weight-asian="bold" style:font-weight-complex="bold"/>
    </style:style>
    <style:style style:name="ce141"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hin solid #8EA9DB"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8EA9DB"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8EA9DB"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8EA9DB"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49" style:family="table-cell" style:parent-style-name="Default" style:data-style-name="N37">
      <style:table-cell-properties fo:border-top="none" fo:border-bottom="thin dashed #000000" fo:border-left="thin dashed #000000"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fo:border-top="none" fo:border-bottom="thin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7">
      <style:table-cell-properties fo:border-top="none" fo:border-bottom="thin dashed #000000" fo:border-left="thin double #000000"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Percent" style:data-style-name="N13">
      <style:table-cell-properties fo:border-top="none" fo:border-bottom="thin dashed #000000" fo:border-left="thin dashed #000000" fo:border-right="thin double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6">
      <style:table-cell-properties fo:border-top="none" fo:border-bottom="thin dashed #000000" fo:border-left="none" fo:border-right="thin dashe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 style:data-style-name="N3">
      <style:table-cell-properties fo:border-top="none" fo:border-bottom="thin dashed #000000" fo:border-left="thin double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middle"/>
    </style:style>
    <style:style style:name="ce15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hin solid #8EA9DB"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hin solid #8EA9DB" style:vertical-align="middle" fo:background-color="#FFFFFF"/>
      <style:text-properties fo:color="#000000"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dashed #000000" fo:border-bottom="thin dashe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dashed #000000" fo:border-bottom="thin dashed #000000" fo:border-left="thin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8EA9DB" style:vertical-align="middle" fo:wrap-option="wrap" fo:background-color="#FFFFFF"/>
      <style:text-properties fo:color="#000000" style:font-name="Arial" style:font-name-asian="Arial" style:font-name-complex="Arial" fo:font-size="12pt" style:font-size-asian="12pt" style:font-size-complex="12pt"/>
    </style:style>
    <style:style style:name="ce163" style:family="table-cell" style:parent-style-name="Hyperlink" style:data-style-name="N0">
      <style:table-cell-properties style:vertical-align="middle"/>
      <style:text-properties fo:color="#000000" fo:font-size="12pt" style:font-size-asian="12pt" style:font-size-complex="12pt" style:text-underline-style="none" style:text-underline-type="none"/>
    </style:style>
    <style:style style:name="ce164" style:family="table-cell" style:parent-style-name="Default" style:data-style-name="N0">
      <style:table-cell-properties fo:border-top="thin dashed #000000" fo:border-bottom="thin dashed #000000" fo:border-left="thin solid #000000" fo:border-right="none"/>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fo:border-top="thin dashed #000000" fo:border-bottom="thin dashed #000000"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ext-properties fo:color="#000000" style:font-name="Arial" style:font-name-asian="Arial" style:font-name-complex="Arial" fo:font-size="12pt" style:font-size-asian="12pt" style:font-size-complex="12pt"/>
    </style:style>
    <style:style style:name="ce167" style:family="table-cell" style:parent-style-name="Hyperlink" style:data-style-name="N0">
      <style:table-cell-properties style:vertical-align="middle" fo:wrap-option="wrap"/>
      <style:text-properties fo:color="#000000" fo:font-size="12pt" style:font-size-asian="12pt" style:font-size-complex="12pt" style:text-underline-style="none" style:text-underline-type="none"/>
    </style:style>
    <style:style style:name="ce168" style:family="table-cell" style:parent-style-name="Default" style:data-style-name="N0">
      <style:table-cell-properties fo:border-top="thin dashed #000000" fo:border-bottom="thin dashed #000000" fo:border-left="thin solid #000000" fo:border-right="thin dashe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dashed #000000" fo:border-bottom="thin dashed #000000" fo:border-left="thin solid #000000" fo:border-right="none" style:vertical-align="automatic" fo:wrap-option="wrap" fo:background-color="#850018"/>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9290277777778cm"/>
    </style:style>
    <style:style style:name="co2" style:family="table-column">
      <style:table-column-properties fo:break-before="auto" style:column-width="1.69333333333333cm"/>
    </style:style>
    <style:style style:name="co3" style:family="table-column">
      <style:table-column-properties fo:break-before="auto" style:column-width="12.7705555555556cm"/>
    </style:style>
    <style:style style:name="co4" style:family="table-column">
      <style:table-column-properties fo:break-before="auto" style:column-width="5.36222222222222cm"/>
    </style:style>
    <style:style style:name="co5" style:family="table-column">
      <style:table-column-properties fo:break-before="auto" style:column-width="4.37444444444444cm"/>
    </style:style>
    <style:style style:name="co6" style:family="table-column">
      <style:table-column-properties fo:break-before="auto" style:column-width="8.89cm"/>
    </style:style>
    <style:style style:name="co7" style:family="table-column">
      <style:table-column-properties fo:break-before="auto" style:column-width="4.00402777777778cm"/>
    </style:style>
    <style:style style:name="co8" style:family="table-column">
      <style:table-column-properties fo:break-before="auto" style:column-width="4.25097222222222cm"/>
    </style:style>
    <style:style style:name="co9" style:family="table-column">
      <style:table-column-properties fo:break-before="auto" style:column-width="2.61055555555556cm"/>
    </style:style>
    <style:style style:name="co10" style:family="table-column">
      <style:table-column-properties fo:break-before="auto" style:column-width="2.01083333333333cm"/>
    </style:style>
    <style:style style:name="co11" style:family="table-column">
      <style:table-column-properties fo:break-before="auto" style:column-width="1.72861111111111cm"/>
    </style:style>
    <style:style style:name="co12" style:family="table-column">
      <style:table-column-properties fo:break-before="auto" style:column-width="18.5561111111111cm"/>
    </style:style>
    <style:style style:name="co13" style:family="table-column">
      <style:table-column-properties fo:break-before="auto" style:column-width="2.83986111111111cm"/>
    </style:style>
    <style:style style:name="co14" style:family="table-column">
      <style:table-column-properties fo:break-before="auto" style:column-width="2.15194444444444cm"/>
    </style:style>
    <style:style style:name="co15" style:family="table-column">
      <style:table-column-properties fo:break-before="auto" style:column-width="2.25777777777778cm"/>
    </style:style>
    <style:style style:name="co16" style:family="table-column">
      <style:table-column-properties fo:break-before="auto" style:column-width="2.2225cm"/>
    </style:style>
    <style:style style:name="co17" style:family="table-column">
      <style:table-column-properties fo:break-before="auto" style:column-width="7.37305555555556cm"/>
    </style:style>
    <style:style style:name="co18" style:family="table-column">
      <style:table-column-properties fo:break-before="auto" style:column-width="0.776111111111111cm"/>
    </style:style>
    <style:style style:name="co19" style:family="table-column">
      <style:table-column-properties fo:break-before="auto" style:column-width="5.94430555555556cm"/>
    </style:style>
    <style:style style:name="co20" style:family="table-column">
      <style:table-column-properties fo:break-before="auto" style:column-width="2.06375cm"/>
    </style:style>
    <style:style style:name="ro1" style:family="table-row">
      <style:table-row-properties style:row-height="35pt" style:use-optimal-row-height="false" fo:break-before="auto"/>
    </style:style>
    <style:style style:name="ro2" style:family="table-row">
      <style:table-row-properties style:row-height="120pt" style:use-optimal-row-height="false" fo:break-before="auto"/>
    </style:style>
    <style:style style:name="ro3" style:family="table-row">
      <style:table-row-properties style:row-height="80pt" style:use-optimal-row-height="false" fo:break-before="auto"/>
    </style:style>
    <style:style style:name="ro4" style:family="table-row">
      <style:table-row-properties style:row-height="50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5.75pt" style:use-optimal-row-height="false" fo:break-before="auto"/>
    </style:style>
    <style:style style:name="ro13" style:family="table-row">
      <style:table-row-properties style:row-height="38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65pt" style:use-optimal-row-height="false" fo:break-before="auto"/>
    </style:style>
    <style:style style:name="ro17" style:family="table-row">
      <style:table-row-properties style:row-height="30.65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43.5pt" style:use-optimal-row-height="true" fo:break-before="auto"/>
    </style:style>
    <style:style style:name="ro21" style:family="table-row">
      <style:table-row-properties style:row-height="29pt" style:use-optimal-row-height="true" fo:break-before="auto"/>
    </style:style>
    <style:style style:name="ro22" style:family="table-row">
      <style:table-row-properties style:row-height="58pt" style:use-optimal-row-height="true" fo:break-before="auto"/>
    </style:style>
    <style:style style:name="ro23"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170"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71"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2"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3"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4"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5"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6"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7"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8"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79"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0" style:family="table-cell" style:parent-style-name="Comma" style:data-style-name="N3">
      <style:table-cell-properties fo:border-top="none" fo:border-bottom="thin dashed #000000" fo:border-left="thin double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1"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2"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3"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84" style:family="table-cell" style:parent-style-name="Comma" style:data-style-name="N3">
      <style:table-cell-properties fo:border-top="none"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5"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6"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7" style:family="table-cell" style:parent-style-name="Comma" style:data-style-name="N3">
      <style:table-cell-properties fo:border-top="none" fo:border-bottom="thin dashed #000000" fo:border-left="thin double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8"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89"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0"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1"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2"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3"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194" style:family="table-cell" style:parent-style-name="Comma" style:data-style-name="N3">
      <style:table-cell-properties fo:border-top="thin dashed #000000" fo:border-bottom="thin dashed #000000" fo:border-left="thin double #000000" fo:border-right="thin solid #000000" style:vertical-align="automatic" style:cell-protect="hidden-and-protected"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5"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6"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7" style:family="table-cell" style:parent-style-name="Comma" style:data-style-name="N3">
      <style:table-cell-properties fo:border-top="none" fo:border-bottom="thin dashed #000000" fo:border-left="thin double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8"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199"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0"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1"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2"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3"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204"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5"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6"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7" style:family="table-cell" style:parent-style-name="Comma" style:data-style-name="N3">
      <style:table-cell-properties fo:border-top="none" fo:border-bottom="thin dashed #000000" fo:border-left="thin double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8"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09"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0"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1"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2"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3" style:family="table-cell" style:parent-style-name="Comma" style:data-style-name="N3">
      <style:table-cell-properties fo:border-top="thin solid #000000" fo:border-bottom="thin dashed #000000" fo:border-left="thin double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30,99)" style:apply-style-name="cf1"/>
      <style:map style:condition="of:cell-content-is-between(0,29)" style:apply-style-name="cf2"/>
    </style:style>
    <style:style style:name="ce214" style:family="table-cell" style:parent-style-name="Comma" style:data-style-name="N3">
      <style:table-cell-properties fo:border-top="thin dashed #000000"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5" style:family="table-cell" style:parent-style-name="Comma" style:data-style-name="N3">
      <style:table-cell-properties fo:border-top="none" fo:border-bottom="thin dashed #000000" fo:border-left="thin double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6" style:family="table-cell" style:parent-style-name="Comma" style:data-style-name="N3">
      <style:table-cell-properties fo:border-top="thin dashed #000000" fo:border-bottom="thin dashed #000000"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7" style:family="table-cell" style:parent-style-name="Comma" style:data-style-name="N3">
      <style:table-cell-properties fo:border-top="thin dashed #000000" fo:border-bottom="thin dashed #000000" fo:border-left="thin double #000000" fo:border-right="thin solid #000000" style:vertical-align="middle" fo:background-color="#850018" style:repeat-content="false"/>
      <style:paragraph-properties fo:text-align="end" fo:margin-right="0cm"/>
      <style:text-properties fo:color="#FFFFFF"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8" style:family="table-cell" style:parent-style-name="Comma" style:data-style-name="N3">
      <style:table-cell-properties fo:border-top="none" fo:border-bottom="thin dashed #000000" fo:border-left="thin double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19" style:family="table-cell" style:parent-style-name="Comma" style:data-style-name="N3">
      <style:table-cell-properties fo:border-top="thin dashed #000000" fo:border-bottom="none" fo:border-left="thin double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20" style:family="table-cell" style:parent-style-name="Comma" style:data-style-name="N3">
      <style:table-cell-properties fo:border-top="none" fo:border-bottom="none" fo:border-left="thin double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name="ce221" style:family="table-cell" style:parent-style-name="Comma" style:data-style-name="N3">
      <style:table-cell-properties fo:border-top="thin dashed #000000" fo:border-bottom="thin dashe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map style:condition="of:cell-content-is-between(30,99)" style:apply-style-name="cf1"/>
      <style:map style:condition="of:cell-content-is-between(0,29)" style:apply-style-name="cf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anllaw’r_Tabl" table:style-name="ta1">
        <table:table-column table:style-name="co1" table:default-cell-style-name="ce156"/>
        <table:table-column table:style-name="co2" table:number-columns-repeated="16383" table:default-cell-style-name="ce1"/>
        <table:table-row table:style-name="ro1">
          <table:table-cell office:value-type="string" table:style-name="ce140">
            <text:p><text:span text:style-name="T4">Gwybodaeth wedi’i gynnwys yn y ddogfen</text:span></text:p>
          </table:table-cell>
          <table:table-cell table:number-columns-repeated="16383"/>
        </table:table-row>
        <table:table-row table:style-name="ro2">
          <table:table-cell office:value-type="string" table:style-name="ce162">
            <text:p>Mae’r ddogfen hon yn cynnwys cyfres o dablau sy’n rhoi’r amcangyfrifon terfynol o deithiau dros nos a gymerwyd yng Nghymru gan drigolion Prydain Fawr. Mae'r tablau'n cynnwys amcangyfrifon ar gyfer nifer y teithiau dros nos a gymerwyd, nifer y nosweithiau a arhoswyd ac amcangyfrif o'r gwariant yn ystod y teithiau hyn. Ceir pum taflen waith ar wahân sy'n cynnwys tablau gydag amcangyfrifon ar gyfer pob un o brif ddibenion y daith. Mae'r taflenni gwaith hyn wedi'u labelu’n Cyfanswm Teithiau, Teithiau Gwyliau, Ymweliadau â Chyfeillion a Pherthnasau, Teithiau Busnes a Theithiau Amrywiol. Mae pob taflen waith yn cynnwys un tabl gydag amcangyfrifon o Deithiau, Nosweithiau a Gwariant yng Nghymru ar gyfer 2021 ar gyfer diben pob taith. Cyflwynir pob tabl mewn fformat tebyg gyda cholofnau ar wahân yn cynnwys amcangyfrifon ar gyfer Teithiau, Nosweithiau a Gwariant. Ym mhob tabl, ceir colofn ar wahân wedi'i labelu Maint y Sylfaen sy'n darparu nifer yr ymatebion i'r arolwg lle adroddir am ymweliad cymwys. Cynghorir defnyddwyr i nodi maint sylfaen pob amcangyfrif, gan y bydd hyn yn effeithio ar gadernid a dibynadwyedd yr amcangyfrif. Rhoddir arweiniad pellach ar feintiau sylfaen isod. Mae pob tabl hefyd yn cynnwys amcangyfrifon ar gyfer trawstoriadau safonol amrywiol o'r data, gan gynnwys nodweddion teithiau a demograffeg ymwelwyr. Rhoddir rhagor o wybodaeth am bob croestoriad isod.</text:p>
          </table:table-cell>
          <table:table-cell table:number-columns-repeated="16383"/>
        </table:table-row>
        <table:table-row table:style-name="ro1">
          <table:table-cell office:value-type="string" table:style-name="ce140">
            <text:p><text:span text:style-name="T4">Cwmpas Amser</text:span></text:p>
          </table:table-cell>
          <table:table-cell table:number-columns-repeated="16383"/>
        </table:table-row>
        <table:table-row table:style-name="ro3">
          <table:table-cell office:value-type="string" table:style-name="ce141">
            <text:p><text:span text:style-name="T7">Mae’r amcangyfrifon yn y ddogfen hon ar gyfer blwyddyn galendr lawn 2021 rhwng 1 Ebrill a 31 Rhagfyr yn gynwysedig. O ganlyniad i bandemig COVID-19, nid oedd yn bosibl casglu data ar gyfer 3 mis cyntaf 2021. Mae hyn oherwydd bod Prydain Fawr gyfan dan ‘gyfyngiadau symud’ o ryw fath lle na chaniatawyd teithiau hamdden dros nos. Ailddechreuodd y gwaith maes yng Nghymru a Lloegr ar 26 Ebrill 2021. Ailddechreuodd yn yr Alban ar 10 Mai 2021 gan fod cyfyngiadau yn cael eu codi ychydig yn ddiweddarach yn yr Alban. Gan y gofynnir i ymatebwyr am eu hymddygiad o ran teithiau dros nos yn ystod y pedair wythnos gyfan cyn y cyfweliad, mae hyn yn golygu bod data wedi’i gasglu am fis Ebrill 2021 i gyd ar gyfer Cymru a Lloegr, ond dim ond data rhannol sydd ar gael ar gyfer yr Alban ym mis Ebrill 2021, gan na chaniatawyd teithiau am rannau o fis Ebrill. <text:s/>Casglwyd data fel arfer ar gyfer gweddill 2021, sy’n golygu bod set ddata lawn 2021 yn rhedeg o fis Ebrill i fis Rhagfyr.</text:span></text:p>
          </table:table-cell>
          <table:table-cell table:number-columns-repeated="16383"/>
        </table:table-row>
        <table:table-row table:style-name="ro1">
          <table:table-cell office:value-type="string" table:style-name="ce140">
            <text:p><text:span text:style-name="T4">Poblogaeth Ystadegol</text:span></text:p>
          </table:table-cell>
          <table:table-cell table:number-columns-repeated="16383"/>
        </table:table-row>
        <table:table-row table:style-name="ro4">
          <table:table-cell office:value-type="string" table:style-name="ce141">
            <text:p><text:span text:style-name="T7">Y boblogaeth ystadegol ar gyfer amcangyfrifon yn y ddogfen hon yw oedolion 16 oed neu hŷn sy’n byw yng Nghymru, Lloegr neu’r Alban. Mae'r arolwg hefyd yn casglu manylion unrhyw blant sy'n mynd gydag oedolyn ar daith dros nos ac mae'r rhain wedi'u cynnwys yn y ffigurau gros amcangyfrifedig ar gyfer teithiau, nosweithiau a gwariant. Mae'r data demograffig yn y tablau yn seiliedig ar yr ymatebydd yn hytrach na'r rhai yng ngrŵp y daith.</text:span></text:p>
          </table:table-cell>
          <table:table-cell table:number-columns-repeated="16383"/>
        </table:table-row>
        <table:table-row table:style-name="ro1">
          <table:table-cell office:value-type="string" table:style-name="ce140">
            <text:p><text:span text:style-name="T4">Canllawiau Maint Sampl</text:span></text:p>
          </table:table-cell>
          <table:table-cell table:number-columns-repeated="16383"/>
        </table:table-row>
        <table:table-row table:style-name="ro3">
          <table:table-cell office:value-type="string" table:style-name="ce141">
            <text:p><text:span text:style-name="T7">Mae meintiau’r sylfaen ar gyfer pob un o'r amcangyfrifon wedi'u cynnwys mewn colofn ar wahân o bob tabl. Mae meintiau sylfaen yn cyfeirio at nifer y teithiau yr adroddwyd amdanynt. Mae rhai o'r meintiau sylfaen hyn yn isel. Os yw maint y sylfaen yn llai na 30 ni argymhellir defnyddio'r data hwn. Os yw maint y sylfaen rhwng 30 a 100, argymhellir defnyddio'r amcangyfrifon fel rhai dangosol yn unig. Mae meintiau sylfaen isel â chod lliw yn y tablau, gyda meintiau sylfaen yn llai na 30 yn cael eu dangos gyda llenwad oren tywyll a meintiau sylfaen rhwng 30 a 100 gyda llenwad oren golau. Mae rhai amcangyfrifon yn y tablau wedi'u marcio fel rhai amhenodol. Mae hyn oherwydd nifer bach o deithiau na roddodd unrhyw wybodaeth fanwl. Gofynnir i ymatebwyr am hyd at 10 o deithiau, ond mae nifer y teithiau y gofynnwyd iddynt yn fanwl amdanynt yn gyfyngedig i dri.<text:s/></text:span></text:p>
          </table:table-cell>
          <table:table-cell table:number-columns-repeated="16383"/>
        </table:table-row>
        <table:table-row table:style-name="ro1">
          <table:table-cell office:value-type="string" table:style-name="ce140">
            <text:p><text:span text:style-name="T4">Sut i ddod o hyd i dablau ar gyfer Cymru</text:span></text:p>
          </table:table-cell>
          <table:table-cell table:number-columns-repeated="16383"/>
        </table:table-row>
        <table:table-row table:style-name="ro5">
          <table:table-cell office:value-type="string" table:style-name="ce159">
            <text:p>I weld y tablau ar gyfer pob diben taith i Gymru, cliciwch ar y Tabiau Taflenni Gwaith ar waelod y ddogfen hon sydd wedi'u labelu yn ôl prif ddiben y daith.</text:p>
          </table:table-cell>
          <table:table-cell table:number-columns-repeated="16383"/>
        </table:table-row>
        <table:table-row table:style-name="ro1">
          <table:table-cell office:value-type="string" table:style-name="ce140">
            <text:p><text:span text:style-name="T4">Sut i ddod o hyd i dablau ar gyfer Prydain Fawr, Lloegr a'r Alban</text:span></text:p>
          </table:table-cell>
          <table:table-cell table:number-columns-repeated="16383"/>
        </table:table-row>
        <table:table-row table:style-name="ro6">
          <table:table-cell office:value-type="string" table:style-name="ce157">
            <text:p><text:a xlink:href="https://www.visitbritain.org/research-insights/gb-domestic-overnight-trips-archive"><text:span text:style-name="T7">Ceir tablau ar wahân gydag amcangyfrifon ar gyfer teithiau dros nos a gymerwyd ym Mhrydain Fawr yn ei chyfanrwydd gan drigolion Prydain Fawr wedi'u cyhoeddi ar wefan VisitBritain. Cyhoeddir tablau ar gyfer teithiau dros nos yn Lloegr a'r Alban gan VisitEngland a VisitScotland. Cliciwch yma i’w gweld.</text:span></text:a></text:p>
          </table:table-cell>
          <table:table-cell table:number-columns-repeated="16383" table:style-name="ce4"/>
        </table:table-row>
        <table:table-row table:style-name="ro1">
          <table:table-cell office:value-type="string" table:style-name="ce140">
            <text:p><text:span text:style-name="T4">Sut i ddod o hyd i dablau ar gyfer rhanbarthau ac ardaloedd awdurdodau lleol yng Nghymru</text:span></text:p>
          </table:table-cell>
          <table:table-cell table:number-columns-repeated="16383"/>
        </table:table-row>
        <table:table-row table:style-name="ro4">
          <table:table-cell office:value-type="string" table:style-name="ce141">
            <text:p><text:span text:style-name="T7">Bydd tablau gydag amcangyfrifon o deithiau dros nos a gymerwyd yn y pedwar prif ranbarth a’r 22 o Ardaloedd Awdurdodau Lleol yng Nghymru yn cael eu cyhoeddi ar wahân gan Lywodraeth Cymru. Bydd y rhain yn defnyddio cyfanswm yr amcangyfrifon dros sawl blwyddyn, gan fod nifer yr ymatebion i’r arolwg gyda theithiau cymwys â rhanbarthau penodol ac Ardaloedd Awdurdodau Lleol yn aml yn isel ar lefel flynyddol.</text:span></text:p>
          </table:table-cell>
          <table:table-cell table:number-columns-repeated="16383"/>
        </table:table-row>
        <table:table-row table:style-name="ro1">
          <table:table-cell office:value-type="string" table:style-name="ce140">
            <text:p><text:span text:style-name="T4">Sut i ddod o hyd i adroddiadau cyhoeddedig</text:span></text:p>
          </table:table-cell>
          <table:table-cell table:number-columns-repeated="16383"/>
        </table:table-row>
        <table:table-row table:style-name="ro6">
          <table:table-cell office:value-type="string" table:style-name="ce167">
            <text:p><text:a xlink:href="https://www.llyw.cymru/ystadegau-twristiaeth-ddomestig-prydain-fawr">Mae adroddiadau sy'n cynnwys yr amcangyfrifon a gynhwysir yn y tablau hyn, ynghyd â sylwadau a dadansoddiad o dueddiadau yn cael eu cyhoeddi ar wefan Croeso Cymru yn chwarterol ac yn flynyddol. Cliciwch yma i’w gweld.</text:a></text:p>
          </table:table-cell>
          <table:table-cell table:number-columns-repeated="16383" table:style-name="ce4"/>
        </table:table-row>
        <table:table-row table:style-name="ro1">
          <table:table-cell office:value-type="string" table:style-name="ce140">
            <text:p><text:span text:style-name="T4">Sut i ddod o hyd i wybodaeth am fethodoleg ymchwil</text:span></text:p>
          </table:table-cell>
          <table:table-cell table:number-columns-repeated="16383"/>
        </table:table-row>
        <table:table-row table:style-name="ro5">
          <table:table-cell office:value-type="string" table:style-name="ce163">
            <text:p><text:a xlink:href="https://www.llyw.cymru/ystadegau-twristiaeth-ddomestig-prydain-fawr">Cyhoeddir Adroddiad Ansawdd Cefndir ar Wefan Croeso Cymru gyda manylion am fethodoleg ymchwil, sicrhau ansawdd, dull amcangyfrif a'r holiadur a ddefnyddiwyd. Cliciwch yma i’w gweld.</text:a></text:p>
          </table:table-cell>
          <table:table-cell table:number-columns-repeated="16383"/>
        </table:table-row>
        <table:table-row table:style-name="ro1">
          <table:table-cell office:value-type="string" table:style-name="ce140">
            <text:p><text:span text:style-name="T4">Sut i Ddefnyddio’r Tablau</text:span></text:p>
          </table:table-cell>
          <table:table-cell table:number-columns-repeated="16383"/>
        </table:table-row>
        <table:table-row table:style-name="ro5">
          <table:table-cell office:value-type="string" table:style-name="ce143">
            <text:p><text:span text:style-name="T9">Symbolau a ddefnyddir mewn tablau</text:span></text:p>
          </table:table-cell>
          <table:table-cell table:number-columns-repeated="16383"/>
        </table:table-row>
        <table:table-row table:style-name="ro5">
          <table:table-cell office:value-type="string" table:style-name="ce142">
            <text:p><text:span text:style-name="T7">[a]. Mae'r symbol hwn yn dangos bod yr eitem ddata yn ymateb amlgod. Gallai ymatebwyr ddewis sawl ymateb yn eu hateb, felly efallai na fydd y niferoedd yn adio i’r cyfanswm neu’n hafal i 100%</text:span></text:p>
          </table:table-cell>
          <table:table-cell table:number-columns-repeated="16383"/>
        </table:table-row>
        <table:table-row table:style-name="ro5">
          <table:table-cell office:value-type="string" table:style-name="ce142">
            <text:p><text:span text:style-name="T7">[z]. Mae'r symbol hwn yn nodi nad yw'r eitem ddata yn berthnasol</text:span></text:p>
          </table:table-cell>
          <table:table-cell table:number-columns-repeated="16383"/>
        </table:table-row>
        <table:table-row table:style-name="ro5">
          <table:table-cell office:value-type="string" table:style-name="ce142">
            <text:p><text:span text:style-name="T7">[x]. Mae'r symbol hwn yn nodi nad yw'r eitem ddata ar gael</text:span></text:p>
          </table:table-cell>
          <table:table-cell table:number-columns-repeated="16383"/>
        </table:table-row>
        <table:table-row table:style-name="ro5">
          <table:table-cell office:value-type="string" table:style-name="ce142">
            <text:p><text:span text:style-name="T7">[d]. Mae'r symbol hwn yn nodi bod yr eitem ddata wedi'i diwygio ers y cyhoeddiad cyntaf</text:span></text:p>
          </table:table-cell>
          <table:table-cell table:number-columns-repeated="16383"/>
        </table:table-row>
        <table:table-row table:style-name="ro5">
          <table:table-cell office:value-type="string" table:style-name="ce143">
            <text:p><text:span text:style-name="T9">‘Freeze panes’</text:span></text:p>
          </table:table-cell>
          <table:table-cell table:number-columns-repeated="16383"/>
        </table:table-row>
        <table:table-row table:style-name="ro6">
          <table:table-cell office:value-type="string" table:style-name="ce141">
            <text:p><text:span text:style-name="T7">Mae ‘freeze panes’ wedi'i osod ar rai rhesi. Er mwyn ei ddiffodd, cliciwch ar ‘View’, yna cliciwch ar ‘Window’, ac yna cliciwch ar ‘Unfreeze Panes’. Fel arall, cliciwch ar y tab ‘View’ yn y rhuban, yna cliciwch ar y botwm ‘Freeze Panes’ yn y grŵp botwm ‘Window’, ac yna dewiswch y gorchymyn ‘Unfreeze Panes’ o'r gwymplen.</text:span></text:p>
          </table:table-cell>
          <table:table-cell table:number-columns-repeated="16383"/>
        </table:table-row>
        <table:table-row table:style-name="ro5">
          <table:table-cell office:value-type="string" table:style-name="ce143">
            <text:p><text:span text:style-name="T9">Nodir diben y teithiau ym mhob taflen waith</text:span></text:p>
          </table:table-cell>
          <table:table-cell table:number-columns-repeated="16383"/>
        </table:table-row>
        <table:table-row table:style-name="ro5">
          <table:table-cell office:value-type="string" table:style-name="ce142">
            <text:p><text:span text:style-name="T1">Cyfanswm Teithiau.</text:span><text:span text:style-name="T7"><text:s/>Mae hyn yn cynnwys amcangyfrifon o deithiau, nosweithiau a gwariant yng Nghymru ar bob math o daith dros nos at bob diben cymwys.</text:span></text:p>
          </table:table-cell>
          <table:table-cell table:number-columns-repeated="16383"/>
        </table:table-row>
        <table:table-row table:style-name="ro5">
          <table:table-cell office:value-type="string" table:style-name="ce147">
            <text:p>Teithiau Gwyliau.<text:s/><text:span text:style-name="T7">Prif ddiben y daith oedd gwyliau, pleser neu hamdden.</text:span></text:p>
          </table:table-cell>
          <table:table-cell table:number-columns-repeated="16383"/>
        </table:table-row>
        <table:table-row table:style-name="ro5">
          <table:table-cell office:value-type="string" table:style-name="ce144">
            <text:p><text:span text:style-name="T1">Ymweld â Ffrindiau neu Berthnasau.</text:span><text:span text:style-name="T7"><text:s/>Prif ddiben y daith oedd ymweld â ffrindiau a pherthnasau.</text:span></text:p>
          </table:table-cell>
          <table:table-cell table:number-columns-repeated="16383"/>
        </table:table-row>
        <table:table-row table:style-name="ro5">
          <table:table-cell office:value-type="string" table:style-name="ce147">
            <text:p>Taith Fusnes.<text:s/><text:span text:style-name="T7">Busnes oedd prif ddiben y daith.</text:span></text:p>
          </table:table-cell>
          <table:table-cell table:number-columns-repeated="16383"/>
        </table:table-row>
        <table:table-row table:style-name="ro6">
          <table:table-cell office:value-type="string" table:style-name="ce158">
            <text:p>Teithiau Amrywiol.<text:s/><text:span text:style-name="T7">Prif ddiben y daith oedd unrhyw fath arall o daith nad oedd yn cael ei chynnwys yn y dosbarthiadau eraill. Mae’n cynnwys digwyddiadau personol, digwyddiadau cyhoeddus, astudio, dibenion meddygol, crefyddol neu unrhyw arhosiad dros nos yn y DU fel rhan o daith dramor.</text:span></text:p>
          </table:table-cell>
          <table:table-cell table:number-columns-repeated="16383" table:style-name="ce4"/>
        </table:table-row>
        <table:table-row table:style-name="ro5">
          <table:table-cell office:value-type="string" table:style-name="ce143">
            <text:p><text:span text:style-name="T9">Defnyddir tabiau croes mewn tablau</text:span></text:p>
          </table:table-cell>
          <table:table-cell table:number-columns-repeated="16383"/>
        </table:table-row>
        <table:table-row table:style-name="ro6">
          <table:table-cell office:value-type="string" table:style-name="ce141">
            <text:p><text:span text:style-name="T1">Taith (miliynau).</text:span><text:span text:style-name="T7"><text:s/>Dangosir teithiau mewn miliynau. Amcangyfrif yw hwn o'r hyn y byddai'r nifer gros o deithiau dros nos a wneir gan y boblogaeth, o fewn y cyfnod amser a pharamedrau eraill a nodwyd, os yw'r sampl cwota yn gynrychioliadol o holl boblogaeth Prydain Fawr. Dangosir amcangyfrifon hyd at 2 le degol.</text:span></text:p>
          </table:table-cell>
          <table:table-cell table:number-columns-repeated="16383"/>
        </table:table-row>
        <table:table-row table:style-name="ro5">
          <table:table-cell office:value-type="string" table:style-name="ce147">
            <text:p>% cyfanswm teithiau.<text:s/><text:span text:style-name="T7">Dyma ganran cyfanswm y teithiau yng Nghymru ar gyfer diben pob taith.</text:span></text:p>
          </table:table-cell>
          <table:table-cell table:number-columns-repeated="16383"/>
        </table:table-row>
        <table:table-row table:style-name="ro6">
          <table:table-cell office:value-type="string" table:style-name="ce145">
            <text:p><text:span text:style-name="T1">Nosweithiau (miliynau).<text:s/></text:span><text:span text:style-name="T7">Dangosir nosweithiau mewn miliynau. Amcangyfrif yw hwn o'r hyn y byddai'r nifer o nosweithiau a dreuliwyd gan y boblogaeth wedi’u grosio, o fewn y cyfnod amser a pharamedrau eraill a nodwyd, os yw'r sampl cwota yn gynrychioliadol o holl boblogaeth Prydain Fawr. Dangosir amcangyfrifon hyd at 2 le degol.</text:span></text:p>
          </table:table-cell>
          <table:table-cell table:number-columns-repeated="16383"/>
        </table:table-row>
        <table:table-row table:style-name="ro5">
          <table:table-cell office:value-type="string" table:style-name="ce147">
            <text:p>% cyfanswm nosweithiau.<text:s/><text:span text:style-name="T7">Dyma ganran cyfanswm y nosweithiau yng Nghymru ar gyfer diben pob taith.</text:span></text:p>
          </table:table-cell>
          <table:table-cell table:number-columns-repeated="16383"/>
        </table:table-row>
        <table:table-row table:style-name="ro3">
          <table:table-cell office:value-type="string" table:style-name="ce158">
            <text:p>Gwariant (miliynau).<text:s/><text:span text:style-name="T7">Dangosir gwariant mewn £ miliynau. Amcangyfrif yw hwn o gyfanswm y gwariant mewn perthynas â nifer yr ymweliadau dros nos a wneir gan boblogaeth Prydain Fawr, o fewn yr amserlen a pharamedrau eraill a nodwyd, os yw'r sampl cwota yn gynrychioliadol o holl boblogaeth Prydain Fawr. Dangosir amcangyfrifon i'r bunt agosaf. Mae gwariant yn cynnwys cost archebion a dalwyd ymlaen llaw, eitemau eraill a brynwyd at ddiben y daith a thaliadau am filiau sy’n ymwneud â’r daith a gafwyd ar ôl yr ymweliad. Mae gwariant hefyd yn cynnwys unrhyw filiau a dalwyd ar ran yr ymatebydd, megis unrhyw beth y telir amdano gan gyflogwr ar gyfer taith fusnes. Dim ond tanwydd a brynwyd yn ystod y daith sydd wedi'i gynnwys. Dim ond bwyd sy'n cael ei fwyta yn ystod y daith sydd wedi'i gynnwys.Mae gwariant yn nominal ac nid yw wedi'i addasu ar gyfer chwyddiant.<text:s/></text:span></text:p>
          </table:table-cell>
          <table:table-cell table:number-columns-repeated="16383"/>
        </table:table-row>
        <table:table-row table:style-name="ro5">
          <table:table-cell office:value-type="string" table:style-name="ce147">
            <text:p>% cyfanswm y gwariant.<text:s/><text:span text:style-name="T7">Dyma ganran cyfanswm y gwariant yng Nghymru ar gyfer diben pob taith.</text:span></text:p>
          </table:table-cell>
          <table:table-cell table:number-columns-repeated="16383"/>
        </table:table-row>
        <table:table-row table:style-name="ro5">
          <table:table-cell office:value-type="string" table:style-name="ce147">
            <text:p>Maint y sylfaen.<text:s/><text:span text:style-name="T7">Maint y sylfaen yw nifer yr ymatebion i'r arolwg lle adroddir am ymweliad cymwys.</text:span></text:p>
          </table:table-cell>
          <table:table-cell table:number-columns-repeated="16383"/>
        </table:table-row>
        <table:table-row table:style-name="ro5">
          <table:table-cell office:value-type="string" table:style-name="ce143">
            <text:p><text:span text:style-name="T9">Diffiniadau a rhwydi a ddefnyddir mewn tablau</text:span></text:p>
          </table:table-cell>
          <table:table-cell table:number-columns-repeated="16383"/>
        </table:table-row>
        <table:table-row table:style-name="ro5">
          <table:table-cell office:value-type="string" table:style-name="ce142">
            <text:p><text:span text:style-name="T7">Mae rhwyd ​​yn dangos nifer yr ymatebwyr a ddewisodd un neu fwy o opsiynau o grŵp o gategorïau. Mae pob categori a restrir wedi'i gynnwys yn y rhwydi.</text:span></text:p>
          </table:table-cell>
          <table:table-cell table:number-columns-repeated="16383"/>
        </table:table-row>
        <table:table-row table:style-name="ro5">
          <table:table-cell office:value-type="string" table:style-name="ce147">
            <text:p>Rhwyd: MICE:<text:s/><text:span text:style-name="T7">Cyfarfodydd mawr gyda 21 neu fwy o bobl, Teithiau cymelliadol (Meithrin Tîm), Cynadleddau, Arddangosfeydd.</text:span></text:p>
          </table:table-cell>
          <table:table-cell table:number-columns-repeated="16383"/>
        </table:table-row>
        <table:table-row table:style-name="ro5">
          <table:table-cell office:value-type="string" table:style-name="ce147">
            <text:p>Rhwyd: Cyfarfod o unrhyw faint:<text:s/><text:span text:style-name="T7">Cyfarfod (llai na 5 o bobl), Cyfarfod (6 i 20 o bobl), Cyfarfod (21 o bobl neu fwy).</text:span></text:p>
          </table:table-cell>
          <table:table-cell table:number-columns-repeated="16383"/>
        </table:table-row>
        <table:table-row table:style-name="ro6">
          <table:table-cell office:value-type="string" table:style-name="ce158">
            <text:p>Rhwyd: Cynadleddau/arddangosfa/digwyddiad neu hyfforddiant/meithrin tîm neu deithio i’r gwaith neu ddigwyddiadau eraill:<text:span text:style-name="T7"><text:s/>Yn cynnwys teithiau busnes ar gyfer meithrin tîm, cynadleddau, arddangosfeydd, digwyddiadau neu hyfforddiant neu deithio i'r gwaith neu ddigwyddiadau eraill.</text:span></text:p>
          </table:table-cell>
          <table:table-cell table:number-columns-repeated="16383" table:style-name="ce4"/>
        </table:table-row>
        <table:table-row table:style-name="ro6">
          <table:table-cell office:value-type="string" table:style-name="ce158">
            <text:p>Rhwyd: Aros dros nos yn y DU fel rhan o deithiau tramor (e.e. aros mewn gwesty maes awyr cyn hedfan dramor):<text:s/><text:span text:style-name="T7">Yn cynnwys gwyliau, ymweld â ffrindiau a pherthnasau, teithiau busnes neu deithiau am resymau eraill y tu allan i'r DU.</text:span></text:p>
          </table:table-cell>
          <table:table-cell table:number-columns-repeated="16383"/>
        </table:table-row>
        <table:table-row table:style-name="ro4">
          <table:table-cell office:value-type="string" table:style-name="ce158">
            <text:p>Rhwyd: Taith a gymerwyd yn y DU ar gyfer digwyddiad personol/dathliad, digwyddiad cyhoeddus, addysgol, meddygol, crefyddol neu reswm arall:<text:s/><text:span text:style-name="T7">Yn cynnwys teithiau ar gyfer Cynhadledd/Confensiwn/Cyngres, Arddangosfa/Digwyddiad/Ffair Fasnach, Taith Addysgol/Ysgol/Prifysgol, Rhesymau meddygol, Pererindod neu resymau crefyddol eraill, Digwyddiad neu ddathliad personol e.e. pen-blwydd, priodas, pen-blwydd priodas, Digwyddiad cyhoeddus e.e. cyngerdd, gŵyl, digwyddiad chwaraeon, neu reswm arall.</text:span></text:p>
          </table:table-cell>
          <table:table-cell table:number-columns-repeated="16383"/>
        </table:table-row>
        <table:table-row table:style-name="ro6">
          <table:table-cell office:value-type="string" table:style-name="ce158">
            <text:p>Y RHANBARTH YR YMWELWYD AG EF DROS NOS.<text:s/><text:span text:style-name="T7">Yn cynnwys yr holl deithiau, nosweithiau a gwariant cysylltiedig a phob rhanbarth o Gymru yr arhoswyd ynddo p'un a arhoswyd yn y Brif Ranbarth ai peidio. Bydd cyfanswm y teithiau yn fwy na chyfanswm Cymru oherwydd efallai y bydd rhai wedi aros mewn mwy nag un rhanbarth, ond bydd nosweithiau a gwariant cyfateb i gyfansymiau Cymru.</text:span></text:p>
          </table:table-cell>
          <table:table-cell table:number-columns-repeated="16383"/>
        </table:table-row>
        <table:table-row table:style-name="ro5">
          <table:table-cell office:value-type="string" table:style-name="ce155">
            <text:p><text:span text:style-name="T1">Cymru (Arall):</text:span><text:span text:style-name="T7"><text:s/>Yn cynnwys teithiau a wneir i Barciau Cenedlaethol yng Nghymru ac Amhenodol</text:span></text:p>
          </table:table-cell>
          <table:table-cell table:number-columns-repeated="16383"/>
        </table:table-row>
        <table:table-row table:style-name="ro5">
          <table:table-cell office:value-type="string" table:style-name="ce147">
            <text:p>RHANBARTH PRESWYL.<text:s/><text:span text:style-name="T7">Rhanbarth preswyl safonol y DU a ddarparwyd gan ymatebwyr yr arolwg.</text:span></text:p>
          </table:table-cell>
          <table:table-cell table:number-columns-repeated="16383"/>
        </table:table-row>
        <table:table-row table:style-name="ro5">
          <table:table-cell office:value-type="string" table:style-name="ce159">
            <text:p><text:span text:style-name="T1">Rhwyd Lloegr:<text:s/></text:span>Yn cynnwys teithiau lle roedd y brif breswylfa yn Lloegr.</text:p>
          </table:table-cell>
          <table:table-cell table:number-columns-repeated="16383"/>
        </table:table-row>
        <table:table-row table:style-name="ro5">
          <table:table-cell office:value-type="string" table:style-name="ce159">
            <text:p><text:span text:style-name="T1">Gweddill Lloegr:<text:s/></text:span>Cyfanswm holl ranbarthau Lloegr fel y prif ranbarth preswyl, heb gynnwys Llundain.<text:s/></text:p>
          </table:table-cell>
          <table:table-cell table:number-columns-repeated="16383"/>
        </table:table-row>
        <table:table-row table:style-name="ro5">
          <table:table-cell office:value-type="string" table:style-name="ce142">
            <text:p><text:span text:style-name="T1">Rhwyd yr Alban:</text:span><text:span text:style-name="T7"><text:s/>Yn cynnwys teithiau lle roedd y brif breswylfa yn yr Alban.</text:span></text:p>
          </table:table-cell>
          <table:table-cell table:number-columns-repeated="16383"/>
        </table:table-row>
        <table:table-row table:style-name="ro5">
          <table:table-cell office:value-type="string" table:style-name="ce159">
            <text:p><text:span text:style-name="T1">Rhwyd Cymru:<text:s/></text:span>Yn cynnwys teithiau lle roedd y brif breswylfa yng Nghymru.</text:p>
          </table:table-cell>
          <table:table-cell table:number-columns-repeated="16383"/>
        </table:table-row>
        <table:table-row table:style-name="ro6">
          <table:table-cell office:value-type="string" table:style-name="ce141">
            <text:p><text:span text:style-name="T1">GWEITHGAREDDAU A WNAED YN YSTOD Y DAITH.</text:span><text:span text:style-name="T7"><text:s/>Adroddir teithiau ar gyfer pob gweithgaredd os yw'r gweithgaredd unigol wedi'i wneud yn ystod y daith. Gwariant ar weithgareddau a wneir ar yr daith yw'r gwariant ar gyfer y daith gyfan a gymerodd ran yn y gweithgaredd hwn ac nid y gwariant ar y gweithgaredd ei hun.</text:span></text:p>
          </table:table-cell>
          <table:table-cell table:number-columns-repeated="16383"/>
        </table:table-row>
        <table:table-row table:style-name="ro6">
          <table:table-cell office:value-type="string" table:style-name="ce158">
            <text:p>LLETY A DDEFNYDDIWYD.<text:s/><text:span text:style-name="T7">Mae teithiau yn cynnwys aros dros nos mewn math penodol o lety. Gwariant yw'r cyfanswm a wariwyd ar y daith lle defnyddiwyd y math o lety, nid y swm a wariwyd ar y llety yn unig.</text:span></text:p>
          </table:table-cell>
          <table:table-cell table:number-columns-repeated="16383"/>
        </table:table-row>
        <table:table-row table:style-name="ro5">
          <table:table-cell office:value-type="string" table:style-name="ce147">
            <text:p>Rhwyd: Pob llety â gwasanaeth (e.e. gwesty neu wely a brecwast):<text:s/><text:span text:style-name="T7">Gwesty/Motél/Tafarn, Fflat â gwasanaeth, Gwesty/Gwely a Brecwast, Ffermdy</text:span></text:p>
          </table:table-cell>
          <table:table-cell table:number-columns-repeated="16383"/>
        </table:table-row>
        <table:table-row table:style-name="ro6">
          <table:table-cell office:value-type="string" table:style-name="ce158">
            <text:p>Net: Eiddo hunanarlwyo ar rent:<text:s/><text:span text:style-name="T7">Aros mewn fflat/fflat rhent neu debyg, Aros mewn tŷ/bwthyn/caban rhent neu debyg, Rhentu ystafell yng nghartref rhywun arall ar sail fasnachol, Rhentu cartref llawn rhywun arall ar sail fasnachol</text:span></text:p>
          </table:table-cell>
          <table:table-cell table:number-columns-repeated="16383"/>
        </table:table-row>
        <table:table-row table:style-name="ro6">
          <table:table-cell office:value-type="string" table:style-name="ce158">
            <text:p>Rhwyd: Carafán / Gwersylla / Glampio:<text:s/><text:span text:style-name="T7">Carafán deithiol, Fan wersylla/Cartref Modur, Carafán statig – yn eiddo i chi, Carafán statig – ddim yn eiddo i chi, Pabell, Glampio/Llety Amgen e.e. Yurt, Pabell, Tŷ Pen Coeden, Ecopod ac ati.</text:span></text:p>
          </table:table-cell>
          <table:table-cell table:number-columns-repeated="16383"/>
        </table:table-row>
        <table:table-row table:style-name="ro5">
          <table:table-cell office:value-type="string" table:style-name="ce147">
            <text:p>Rhwyd: Cartref preifat rhywun:<text:s/><text:span text:style-name="T7">Eich ail gartref/rhannu cyfnodol, cartref ffrindiau neu berthnasau</text:span></text:p>
          </table:table-cell>
          <table:table-cell table:number-columns-repeated="16383"/>
        </table:table-row>
        <table:table-row table:style-name="ro5">
          <table:table-cell office:value-type="string" table:style-name="ce147">
            <text:p>Rhwyd: Llety Arall:<text:s/><text:span text:style-name="T7">Hostel, Cwch, Llong fordeithio, Trên, Caban cysgu lori/Ar y ffordd, Prifysgol/Ysgol, Arall<text:s/></text:span></text:p>
          </table:table-cell>
          <table:table-cell table:number-columns-repeated="16383"/>
        </table:table-row>
        <table:table-row table:style-name="ro5">
          <table:table-cell office:value-type="string" table:style-name="ce144">
            <text:p><text:span text:style-name="T1">TRAFNIDIAETH A DDEFNYDDIWYD I DEITHIO I'R PRIF GYRCHFAN</text:span></text:p>
          </table:table-cell>
          <table:table-cell table:number-columns-repeated="16383"/>
        </table:table-row>
        <table:table-row table:style-name="ro5">
          <table:table-cell office:value-type="string" table:style-name="ce147">
            <text:p>Rhwyd: Cerbyd modur preifat:<text:s/><text:span text:style-name="T7">Car eich hun/ffrind/teulu/cwmni, car hurio, Beic modur, Cartref modur/Cerbyd gwersylla</text:span></text:p>
          </table:table-cell>
          <table:table-cell table:number-columns-repeated="16383"/>
        </table:table-row>
        <table:table-row table:style-name="ro5">
          <table:table-cell office:value-type="string" table:style-name="ce147">
            <text:p>Rhwyd: Trên, trên tanddaearol, tram:<text:span text:style-name="T7"><text:s/>Trên, Tiwb/trên tanddaearol, Tram:</text:span></text:p>
          </table:table-cell>
          <table:table-cell table:number-columns-repeated="16383"/>
        </table:table-row>
        <table:table-row table:style-name="ro5">
          <table:table-cell office:value-type="string" table:style-name="ce147">
            <text:p>Rhwyd: Bws/Coets/tacsi:<text:span text:style-name="T7"><text:s/>Bws/coets cyhoeddus, Taith fws wedi'i threfnu, Tacsi</text:span></text:p>
          </table:table-cell>
          <table:table-cell table:number-columns-repeated="16383"/>
        </table:table-row>
        <table:table-row table:style-name="ro5">
          <table:table-cell office:value-type="string" table:style-name="ce147">
            <text:p>Rhwyd: Cerdded, Beic:<text:span text:style-name="T7"><text:s/>Cerdded/ar droed, Beic</text:span></text:p>
          </table:table-cell>
          <table:table-cell table:number-columns-repeated="16383"/>
        </table:table-row>
        <table:table-row table:style-name="ro5">
          <table:table-cell office:value-type="string" table:style-name="ce147">
            <text:p>Rhwyd: Trafnidiaeth ar y Dŵr neu drwy’r Awyr: Awyren, Cwch, Cwch neu fad camlas, Llong/fferi</text:p>
          </table:table-cell>
          <table:table-cell table:number-columns-repeated="16383"/>
        </table:table-row>
        <table:table-row table:style-name="ro5">
          <table:table-cell office:value-type="string" table:style-name="ce147">
            <text:p>Rhwyd: Arall:<text:span text:style-name="T7"><text:s/>Lori, Tryc, Fan ac Eraill</text:span></text:p>
          </table:table-cell>
          <table:table-cell table:number-columns-repeated="16383"/>
        </table:table-row>
        <table:table-row table:style-name="ro5">
          <table:table-cell office:value-type="string" table:style-name="ce158">
            <text:p>Y CYFNOD TREFNU.<text:s/><text:span text:style-name="T7">Mae’r cyfnod trefnu yn cyfeirio at ba mor bell cyn eu taith yr trefnodd yr ymatebydd unrhyw lety.</text:span></text:p>
          </table:table-cell>
          <table:table-cell table:number-columns-repeated="16383"/>
        </table:table-row>
        <table:table-row table:style-name="ro5">
          <table:table-cell office:value-type="string" table:style-name="ce147">
            <text:p>SUT Y CAFODD EI DREFNU.<text:s/><text:span text:style-name="T7">Y ffynonellau a ddefnyddiwyd i drefnu llety yn ystod y daith. Mae hyn yn seiliedig ar y rhai a drefnodd lety.</text:span></text:p>
          </table:table-cell>
          <table:table-cell table:number-columns-repeated="16383"/>
        </table:table-row>
        <table:table-row table:style-name="ro5">
          <table:table-cell office:value-type="string" table:style-name="ce158">
            <text:p>MAINT Y GRŴP.<text:s/><text:span text:style-name="T7">Cyfanswm y bobl o fewn y grŵp teithio uniongyrchol, gan gynnwys yr ymatebydd.</text:span></text:p>
          </table:table-cell>
          <table:table-cell table:number-columns-repeated="16383"/>
        </table:table-row>
        <table:table-row table:style-name="ro5">
          <table:table-cell office:value-type="string" table:style-name="ce144">
            <text:p><text:span text:style-name="T1">CAM BYWYD.</text:span><text:span text:style-name="T7"><text:s/>Cam bywyd yr ymatebydd.</text:span></text:p>
          </table:table-cell>
          <table:table-cell table:number-columns-repeated="16383"/>
        </table:table-row>
        <table:table-row table:style-name="ro5">
          <table:table-cell office:value-type="string" table:style-name="ce158">
            <text:p>Rhwyd: Cyn-Nythwyr:<text:span text:style-name="T7"><text:s/>16-34 oed heb blant ar yr aelwyd.</text:span></text:p>
          </table:table-cell>
          <table:table-cell table:number-columns-repeated="16383"/>
        </table:table-row>
        <table:table-row table:style-name="ro5">
          <table:table-cell office:value-type="string" table:style-name="ce158">
            <text:p>Rhwyd: Teuluoedd:<text:span text:style-name="T7"><text:s/>16-64 oed gyda phlant ar yr aelwyd.</text:span></text:p>
          </table:table-cell>
          <table:table-cell table:number-columns-repeated="16383"/>
        </table:table-row>
        <table:table-row table:style-name="ro5">
          <table:table-cell office:value-type="string" table:style-name="ce158">
            <text:p>Rhwyd: Annibynwyr Hŷn:<text:s/><text:span text:style-name="T7">35-64 oed heb unrhyw blant ar yr aelwyd</text:span></text:p>
          </table:table-cell>
          <table:table-cell table:number-columns-repeated="16383"/>
        </table:table-row>
        <table:table-row table:style-name="ro5">
          <table:table-cell office:value-type="string" table:style-name="ce158">
            <text:p>Rhwyd: Oedran ymddeol:<text:span text:style-name="T7"><text:s/>65 oed neu’n hŷn.</text:span></text:p>
          </table:table-cell>
          <table:table-cell table:number-columns-repeated="16383"/>
        </table:table-row>
        <table:table-row table:style-name="ro6">
          <table:table-cell office:value-type="string" table:style-name="ce145">
            <text:p><text:span text:style-name="T1">DADANSODDIAD O’R GWARIANT.</text:span><text:span text:style-name="T7"><text:s/>Cyfanswm a wariwyd ar yr eitemau penodedig.Cyfrifir y dadansoddiad canrannol o wariant fel y gyfran o gyfanswm y gwariant y cyfrifir amdano gan yr eitem gwariant. Mae gwariant yn nominal ac nid yw wedi'i addasu ar gyfer chwyddiant.</text:span></text:p>
          </table:table-cell>
          <table:table-cell table:number-columns-repeated="16383"/>
        </table:table-row>
        <table:table-row table:number-rows-repeated="1048499" table:style-name="ro7">
          <table:table-cell table:number-columns-repeated="16384"/>
        </table:table-row>
      </table:table>
      <table:table table:name="Cynnwy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visibility="collapse"/>
        <table:table-column table:style-name="co10" table:default-cell-style-name="ce1" table:visibility="collapse"/>
        <table:table-column table:style-name="co11" table:number-columns-repeated="3" table:default-cell-style-name="ce1" table:visibility="collapse"/>
        <table:table-column table:style-name="co11" table:default-cell-style-name="ce1"/>
        <table:table-column table:style-name="co2" table:number-columns-repeated="16371" table:default-cell-style-name="ce1"/>
        <table:table-row table:style-name="ro8">
          <table:table-cell office:value-type="string" table:style-name="ce24">
            <text:p><text:span text:style-name="T8">Tablau Blynyddol Teithiau Dros Nos Cymru (GBTS) 2021: Cynnwys</text:span></text:p>
          </table:table-cell>
          <table:table-cell table:number-columns-repeated="16383" table:style-name="ce1"/>
        </table:table-row>
        <table:table-row table:style-name="ro9">
          <table:table-cell office:value-type="string" table:style-name="ce23">
            <text:p><text:span text:style-name="T9">Teitl y Tabl</text:span></text:p>
          </table:table-cell>
          <table:table-cell office:value-type="string" table:style-name="ce23">
            <text:p><text:span text:style-name="T9">Cyfanswm y Teithiau</text:span></text:p>
          </table:table-cell>
          <table:table-cell office:value-type="string" table:style-name="ce23">
            <text:p><text:span text:style-name="T9">Teithiau Gwyliau</text:span></text:p>
          </table:table-cell>
          <table:table-cell office:value-type="string" table:style-name="ce23">
            <text:p><text:span text:style-name="T9">Ymweld â Ffrindiau neu Berthnasau</text:span></text:p>
          </table:table-cell>
          <table:table-cell office:value-type="string" table:style-name="ce23">
            <text:p><text:span text:style-name="T9">Busnes</text:span></text:p>
          </table:table-cell>
          <table:table-cell office:value-type="string" table:style-name="ce23">
            <text:p><text:span text:style-name="T9">Amrywiol</text:span></text:p>
          </table:table-cell>
          <table:table-cell table:number-columns-repeated="16378" table:style-name="ce1"/>
        </table:table-row>
        <table:table-row table:style-name="ro10">
          <table:table-cell office:value-type="string" table:style-name="ce146">
            <text:p><text:span text:style-name="T7">CYFANSWM TEITHIAU</text:span></text:p>
          </table:table-cell>
          <table:table-cell office:value-type="string" office:string-value="Total Wales Trips" table:formula="of:=HYPERLINK(&quot;#'&quot;&amp;[Hyperlink.A$2]&amp;&quot;'!&quot;&amp;[Hyperlink.$A4];&quot;Total Wales Trips&quot;)" table:style-name="ce22">
            <office:annotation draw:style-name="a0" svg:x="4.82638888888889in" svg:y="0.263888888888889in" svg:width="0.930555555555556in" svg:height="0.576388888888889in">
              <text:p>Comment:</text:p>
              <text:p><text:s text:c="4"/>Cyfanswm y Teithiau yng Nghyrmu</text:p>
            </office:annotation>
            <text:p>Total Wales Trips</text:p>
          </table:table-cell>
          <table:table-cell office:value-type="string" office:string-value="Wales Holidays" table:formula="of:=HYPERLINK(&quot;#'&quot;&amp;[Hyperlink.B$2]&amp;&quot;'!&quot;&amp;[Hyperlink.$B4];&quot;Wales Holidays&quot;)" table:style-name="ce22">
            <office:annotation draw:style-name="a1" svg:x="5.86805555555556in" svg:y="0.263888888888889in" svg:width="0.9375in" svg:height="0.576388888888889in">
              <text:p>Comment:</text:p>
              <text:p><text:s text:c="4"/>Gwyliau yng Nghymru</text:p>
            </office:annotation>
            <text:p>Wales Holidays</text:p>
          </table:table-cell>
          <table:table-cell office:value-type="string" office:string-value="Wales Visit Friends or Relatives" table:formula="of:=HYPERLINK(&quot;#'&quot;&amp;[Hyperlink.C$2]&amp;&quot;'!&quot;&amp;[Hyperlink.$C4];&quot;Wales Visit Friends or Relatives&quot;)" table:style-name="ce22">
            <office:annotation draw:style-name="a2" svg:x="8.01388888888889in" svg:y="0.263888888888889in" svg:width="0.972222222222222in" svg:height="0.576388888888889in">
              <text:p>Comment:</text:p>
              <text:p><text:s text:c="4"/>Ymweld â Ffrindiau neu Berthnasau</text:p>
            </office:annotation>
            <text:p>Wales Visit Friends or Relatives</text:p>
          </table:table-cell>
          <table:table-cell office:value-type="string" office:string-value="Wales Business" table:formula="of:=HYPERLINK(&quot;#'&quot;&amp;[Hyperlink.D$2]&amp;&quot;'!&quot;&amp;[Hyperlink.$D4];&quot;Wales Business&quot;)" table:style-name="ce22">
            <office:annotation draw:style-name="a3" svg:x="9.09722222222222in" svg:y="0.263888888888889in" svg:width="0.9375in" svg:height="0.576388888888889in">
              <text:p>Comment:</text:p>
              <text:p><text:s text:c="4"/>Busnes yng Nghymru</text:p>
            </office:annotation>
            <text:p>Wales Business</text:p>
          </table:table-cell>
          <table:table-cell office:value-type="string" office:string-value="Wales Miscellaneous" table:formula="of:=HYPERLINK(&quot;#'&quot;&amp;[Hyperlink.E$2]&amp;&quot;'!&quot;&amp;[Hyperlink.$E4];&quot;Wales Miscellaneous&quot;)" table:style-name="ce22">
            <office:annotation draw:style-name="a4" svg:x="10.4166666666667in" svg:y="0.263888888888889in" svg:width="0.923611111111111in" svg:height="0.576388888888889in">
              <text:p>Comment:</text:p>
              <text:p><text:s text:c="4"/>Amrywiol yng Nghymru</text:p>
            </office:annotation>
            <text:p>Wales Miscellaneous</text:p>
          </table:table-cell>
          <table:table-cell table:style-name="ce1"/>
          <table:table-cell office:value-type="string" table:style-name="ce1">
            <text:p>A4</text:p>
          </table:table-cell>
          <table:table-cell office:value-type="string" table:style-name="ce1">
            <text:p>A4</text:p>
          </table:table-cell>
          <table:table-cell office:value-type="string" table:style-name="ce1">
            <text:p>A4</text:p>
          </table:table-cell>
          <table:table-cell office:value-type="string" table:style-name="ce1">
            <text:p>A4</text:p>
          </table:table-cell>
          <table:table-cell office:value-type="string" table:style-name="ce1">
            <text:p>A4</text:p>
          </table:table-cell>
          <table:table-cell table:number-columns-repeated="16372"/>
        </table:table-row>
        <table:table-row table:style-name="ro10">
          <table:table-cell office:value-type="string" table:style-name="ce146">
            <text:p><text:span text:style-name="T7">Y CHWARTER Y GWNAED Y DAITH</text:span></text:p>
          </table:table-cell>
          <table:table-cell office:value-type="string" office:string-value="Total Wales Trips" table:formula="of:=HYPERLINK(&quot;#'&quot;&amp;[Hyperlink.A$2]&amp;&quot;'!&quot;&amp;[Hyperlink.$A5];&quot;Total Wales Trips&quot;)" table:style-name="ce22">
            <text:p>Total Wales Trips</text:p>
          </table:table-cell>
          <table:table-cell office:value-type="string" office:string-value="Wales Holidays" table:formula="of:=HYPERLINK(&quot;#'&quot;&amp;[Hyperlink.B$2]&amp;&quot;'!&quot;&amp;[Hyperlink.$B5];&quot;Wales Holidays&quot;)" table:style-name="ce22">
            <text:p>Wales Holidays</text:p>
          </table:table-cell>
          <table:table-cell office:value-type="string" office:string-value="Wales Visit Friends or Relatives" table:formula="of:=HYPERLINK(&quot;#'&quot;&amp;[Hyperlink.C$2]&amp;&quot;'!&quot;&amp;[Hyperlink.$C5];&quot;Wales Visit Friends or Relatives&quot;)" table:style-name="ce22">
            <text:p>Wales Visit Friends or Relatives</text:p>
          </table:table-cell>
          <table:table-cell office:value-type="string" office:string-value="Wales Business" table:formula="of:=HYPERLINK(&quot;#'&quot;&amp;[Hyperlink.D$2]&amp;&quot;'!&quot;&amp;[Hyperlink.$D5];&quot;Wales Business&quot;)" table:style-name="ce22">
            <text:p>Wales Business</text:p>
          </table:table-cell>
          <table:table-cell office:value-type="string" office:string-value="Wales Miscellaneous" table:formula="of:=HYPERLINK(&quot;#'&quot;&amp;[Hyperlink.E$2]&amp;&quot;'!&quot;&amp;[Hyperlink.$E5];&quot;Wales Miscellaneous&quot;)" table:style-name="ce22">
            <text:p>Wales Miscellaneous</text:p>
          </table:table-cell>
          <table:table-cell table:style-name="ce1"/>
          <table:table-cell office:value-type="string" table:style-name="ce1">
            <text:p>A25</text:p>
          </table:table-cell>
          <table:table-cell office:value-type="string" table:style-name="ce1">
            <text:p>A8</text:p>
          </table:table-cell>
          <table:table-cell office:value-type="string" table:style-name="ce1">
            <text:p>A10</text:p>
          </table:table-cell>
          <table:table-cell office:value-type="string" table:style-name="ce1">
            <text:p>A11</text:p>
          </table:table-cell>
          <table:table-cell office:value-type="string" table:style-name="ce1">
            <text:p>A11</text:p>
          </table:table-cell>
          <table:table-cell table:number-columns-repeated="16372"/>
        </table:table-row>
        <table:table-row table:style-name="ro10">
          <table:table-cell office:value-type="string" table:style-name="ce146">
            <text:p><text:span text:style-name="T7">Y RHANBARTH YR YMWELWYD AG EF DROS NOS [a]</text:span></text:p>
          </table:table-cell>
          <table:table-cell office:value-type="string" office:string-value="Total Wales Trips" table:formula="of:=HYPERLINK(&quot;#'&quot;&amp;[Hyperlink.A$2]&amp;&quot;'!&quot;&amp;[Hyperlink.$A6];&quot;Total Wales Trips&quot;)" table:style-name="ce22">
            <text:p>Total Wales Trips</text:p>
          </table:table-cell>
          <table:table-cell office:value-type="string" office:string-value="Wales Holidays" table:formula="of:=HYPERLINK(&quot;#'&quot;&amp;[Hyperlink.B$2]&amp;&quot;'!&quot;&amp;[Hyperlink.$B6];&quot;Wales Holidays&quot;)" table:style-name="ce22">
            <text:p>Wales Holidays</text:p>
          </table:table-cell>
          <table:table-cell office:value-type="string" office:string-value="Wales Visit Friends or Relatives" table:formula="of:=HYPERLINK(&quot;#'&quot;&amp;[Hyperlink.C$2]&amp;&quot;'!&quot;&amp;[Hyperlink.$C6];&quot;Wales Visit Friends or Relatives&quot;)" table:style-name="ce22">
            <text:p>Wales Visit Friends or Relatives</text:p>
          </table:table-cell>
          <table:table-cell office:value-type="string" office:string-value="Wales Business" table:formula="of:=HYPERLINK(&quot;#'&quot;&amp;[Hyperlink.D$2]&amp;&quot;'!&quot;&amp;[Hyperlink.$D6];&quot;Wales Business&quot;)" table:style-name="ce22">
            <text:p>Wales Business</text:p>
          </table:table-cell>
          <table:table-cell office:value-type="string" office:string-value="Wales Miscellaneous" table:formula="of:=HYPERLINK(&quot;#'&quot;&amp;[Hyperlink.E$2]&amp;&quot;'!&quot;&amp;[Hyperlink.$E6];&quot;Wales Miscellaneous&quot;)" table:style-name="ce22">
            <text:p>Wales Miscellaneous</text:p>
          </table:table-cell>
          <table:table-cell table:style-name="ce1"/>
          <table:table-cell office:value-type="string" table:style-name="ce1">
            <text:p>A30</text:p>
          </table:table-cell>
          <table:table-cell office:value-type="string" table:style-name="ce1">
            <text:p>A13</text:p>
          </table:table-cell>
          <table:table-cell office:value-type="string" table:style-name="ce1">
            <text:p>A15</text:p>
          </table:table-cell>
          <table:table-cell office:value-type="string" table:style-name="ce1">
            <text:p>A16</text:p>
          </table:table-cell>
          <table:table-cell office:value-type="string" table:style-name="ce1">
            <text:p>A16</text:p>
          </table:table-cell>
          <table:table-cell table:number-columns-repeated="16372"/>
        </table:table-row>
        <table:table-row table:style-name="ro11">
          <table:table-cell office:value-type="string" table:style-name="ce20">
            <text:p><text:span text:style-name="T7">Y MATH O LEOLIAD Y PRIF LE YR YMWELWYD AG EF DROS NOS</text:span></text:p>
          </table:table-cell>
          <table:table-cell office:value-type="string" office:string-value="Total Wales Trips" table:formula="of:=HYPERLINK(&quot;#'&quot;&amp;[Hyperlink.A$2]&amp;&quot;'!&quot;&amp;[Hyperlink.$A7];&quot;Total Wales Trips&quot;)" table:style-name="ce22">
            <text:p>Total Wales Trips</text:p>
          </table:table-cell>
          <table:table-cell office:value-type="string" office:string-value="Wales Holidays" table:formula="of:=HYPERLINK(&quot;#'&quot;&amp;[Hyperlink.B$2]&amp;&quot;'!&quot;&amp;[Hyperlink.$B7];&quot;Wales Holidays&quot;)" table:style-name="ce22">
            <text:p>Wales Holidays</text:p>
          </table:table-cell>
          <table:table-cell office:value-type="string" office:string-value="Wales Visit Friends or Relatives" table:formula="of:=HYPERLINK(&quot;#'&quot;&amp;[Hyperlink.C$2]&amp;&quot;'!&quot;&amp;[Hyperlink.$C7];&quot;Wales Visit Friends or Relatives&quot;)" table:style-name="ce22">
            <text:p>Wales Visit Friends or Relatives</text:p>
          </table:table-cell>
          <table:table-cell office:value-type="string" office:string-value="Wales Business" table:formula="of:=HYPERLINK(&quot;#'&quot;&amp;[Hyperlink.D$2]&amp;&quot;'!&quot;&amp;[Hyperlink.$D7];&quot;Wales Business&quot;)" table:style-name="ce22">
            <text:p>Wales Business</text:p>
          </table:table-cell>
          <table:table-cell office:value-type="string" office:string-value="Wales Miscellaneous" table:formula="of:=HYPERLINK(&quot;#'&quot;&amp;[Hyperlink.E$2]&amp;&quot;'!&quot;&amp;[Hyperlink.$E7];&quot;Wales Miscellaneous&quot;)" table:style-name="ce22">
            <text:p>Wales Miscellaneous</text:p>
          </table:table-cell>
          <table:table-cell table:style-name="ce1"/>
          <table:table-cell office:value-type="string" table:style-name="ce1">
            <text:p>A38</text:p>
          </table:table-cell>
          <table:table-cell office:value-type="string" table:style-name="ce1">
            <text:p>A21</text:p>
          </table:table-cell>
          <table:table-cell office:value-type="string" table:style-name="ce1">
            <text:p>A23</text:p>
          </table:table-cell>
          <table:table-cell office:value-type="string" table:style-name="ce1">
            <text:p>A24</text:p>
          </table:table-cell>
          <table:table-cell office:value-type="string" table:style-name="ce1">
            <text:p>A24</text:p>
          </table:table-cell>
          <table:table-cell table:number-columns-repeated="16372"/>
        </table:table-row>
        <table:table-row table:style-name="ro10">
          <table:table-cell office:value-type="string" table:style-name="ce146">
            <text:p><text:span text:style-name="T7">RHANBARTH PRESWYL</text:span></text:p>
          </table:table-cell>
          <table:table-cell office:value-type="string" office:string-value="Total Wales Trips" table:formula="of:=HYPERLINK(&quot;#'&quot;&amp;[Hyperlink.A$2]&amp;&quot;'!&quot;&amp;[Hyperlink.$A8];&quot;Total Wales Trips&quot;)" table:style-name="ce22">
            <text:p>Total Wales Trips</text:p>
          </table:table-cell>
          <table:table-cell office:value-type="string" office:string-value="Wales Holidays" table:formula="of:=HYPERLINK(&quot;#'&quot;&amp;[Hyperlink.B$2]&amp;&quot;'!&quot;&amp;[Hyperlink.$B8];&quot;Wales Holidays&quot;)" table:style-name="ce22">
            <text:p>Wales Holidays</text:p>
          </table:table-cell>
          <table:table-cell office:value-type="string" office:string-value="Wales Visit Friends or Relatives" table:formula="of:=HYPERLINK(&quot;#'&quot;&amp;[Hyperlink.C$2]&amp;&quot;'!&quot;&amp;[Hyperlink.$C8];&quot;Wales Visit Friends or Relatives&quot;)" table:style-name="ce22">
            <text:p>Wales Visit Friends or Relatives</text:p>
          </table:table-cell>
          <table:table-cell office:value-type="string" office:string-value="Wales Business" table:formula="of:=HYPERLINK(&quot;#'&quot;&amp;[Hyperlink.D$2]&amp;&quot;'!&quot;&amp;[Hyperlink.$D8];&quot;Wales Business&quot;)" table:style-name="ce22">
            <text:p>Wales Business</text:p>
          </table:table-cell>
          <table:table-cell office:value-type="string" office:string-value="Wales Miscellaneous" table:formula="of:=HYPERLINK(&quot;#'&quot;&amp;[Hyperlink.E$2]&amp;&quot;'!&quot;&amp;[Hyperlink.$E8];&quot;Wales Miscellaneous&quot;)" table:style-name="ce22">
            <text:p>Wales Miscellaneous</text:p>
          </table:table-cell>
          <table:table-cell table:style-name="ce1"/>
          <table:table-cell office:value-type="string" table:style-name="ce1">
            <text:p>A44</text:p>
          </table:table-cell>
          <table:table-cell office:value-type="string" table:style-name="ce1">
            <text:p>A27</text:p>
          </table:table-cell>
          <table:table-cell office:value-type="string" table:style-name="ce1">
            <text:p>A29</text:p>
          </table:table-cell>
          <table:table-cell office:value-type="string" table:style-name="ce1">
            <text:p>A30</text:p>
          </table:table-cell>
          <table:table-cell office:value-type="string" table:style-name="ce1">
            <text:p>A30</text:p>
          </table:table-cell>
          <table:table-cell table:number-columns-repeated="16372"/>
        </table:table-row>
        <table:table-row table:style-name="ro10">
          <table:table-cell office:value-type="string" table:style-name="ce146">
            <text:p><text:span text:style-name="T7">HYD Y DAITH</text:span></text:p>
          </table:table-cell>
          <table:table-cell office:value-type="string" office:string-value="Total Wales Trips" table:formula="of:=HYPERLINK(&quot;#'&quot;&amp;[Hyperlink.A$2]&amp;&quot;'!&quot;&amp;[Hyperlink.$A9];&quot;Total Wales Trips&quot;)" table:style-name="ce22">
            <text:p>Total Wales Trips</text:p>
          </table:table-cell>
          <table:table-cell office:value-type="string" office:string-value="Wales Holidays" table:formula="of:=HYPERLINK(&quot;#'&quot;&amp;[Hyperlink.B$2]&amp;&quot;'!&quot;&amp;[Hyperlink.$B9];&quot;Wales Holidays&quot;)" table:style-name="ce22">
            <text:p>Wales Holidays</text:p>
          </table:table-cell>
          <table:table-cell office:value-type="string" office:string-value="Wales Visit Friends or Relatives" table:formula="of:=HYPERLINK(&quot;#'&quot;&amp;[Hyperlink.C$2]&amp;&quot;'!&quot;&amp;[Hyperlink.$C9];&quot;Wales Visit Friends or Relatives&quot;)" table:style-name="ce22">
            <text:p>Wales Visit Friends or Relatives</text:p>
          </table:table-cell>
          <table:table-cell office:value-type="string" office:string-value="Wales Business" table:formula="of:=HYPERLINK(&quot;#'&quot;&amp;[Hyperlink.D$2]&amp;&quot;'!&quot;&amp;[Hyperlink.$D9];&quot;Wales Business&quot;)" table:style-name="ce22">
            <text:p>Wales Business</text:p>
          </table:table-cell>
          <table:table-cell office:value-type="string" office:string-value="Wales Miscellaneous" table:formula="of:=HYPERLINK(&quot;#'&quot;&amp;[Hyperlink.E$2]&amp;&quot;'!&quot;&amp;[Hyperlink.$E9];&quot;Wales Miscellaneous&quot;)" table:style-name="ce22">
            <text:p>Wales Miscellaneous</text:p>
          </table:table-cell>
          <table:table-cell table:style-name="ce1"/>
          <table:table-cell office:value-type="string" table:style-name="ce1">
            <text:p>A59</text:p>
          </table:table-cell>
          <table:table-cell office:value-type="string" table:style-name="ce1">
            <text:p>A42</text:p>
          </table:table-cell>
          <table:table-cell office:value-type="string" table:style-name="ce1">
            <text:p>A44</text:p>
          </table:table-cell>
          <table:table-cell office:value-type="string" table:style-name="ce1">
            <text:p>A45</text:p>
          </table:table-cell>
          <table:table-cell office:value-type="string" table:style-name="ce1">
            <text:p>A45</text:p>
          </table:table-cell>
          <table:table-cell table:number-columns-repeated="16372"/>
        </table:table-row>
        <table:table-row table:style-name="ro10">
          <table:table-cell office:value-type="string" table:style-name="ce146">
            <text:p><text:span text:style-name="T7">GWEITHGAREDDAU A WNAED YN YSTOD Y DAITH [a]</text:span></text:p>
          </table:table-cell>
          <table:table-cell office:value-type="string" office:string-value="Total Wales Trips" table:formula="of:=HYPERLINK(&quot;#'&quot;&amp;[Hyperlink.A$2]&amp;&quot;'!&quot;&amp;[Hyperlink.$A10];&quot;Total Wales Trips&quot;)" table:style-name="ce22">
            <text:p>Total Wales Trips</text:p>
          </table:table-cell>
          <table:table-cell office:value-type="string" office:string-value="Wales Holidays" table:formula="of:=HYPERLINK(&quot;#'&quot;&amp;[Hyperlink.B$2]&amp;&quot;'!&quot;&amp;[Hyperlink.$B10];&quot;Wales Holidays&quot;)" table:style-name="ce22">
            <text:p>Wales Holidays</text:p>
          </table:table-cell>
          <table:table-cell office:value-type="string" office:string-value="Wales Visit Friends or Relatives" table:formula="of:=HYPERLINK(&quot;#'&quot;&amp;[Hyperlink.C$2]&amp;&quot;'!&quot;&amp;[Hyperlink.$C10];&quot;Wales Visit Friends or Relatives&quot;)" table:style-name="ce22">
            <text:p>Wales Visit Friends or Relatives</text:p>
          </table:table-cell>
          <table:table-cell office:value-type="string" office:string-value="Wales Business" table:formula="of:=HYPERLINK(&quot;#'&quot;&amp;[Hyperlink.D$2]&amp;&quot;'!&quot;&amp;[Hyperlink.$D10];&quot;Wales Business&quot;)" table:style-name="ce22">
            <text:p>Wales Business</text:p>
          </table:table-cell>
          <table:table-cell office:value-type="string" office:string-value="Wales Miscellaneous" table:formula="of:=HYPERLINK(&quot;#'&quot;&amp;[Hyperlink.E$2]&amp;&quot;'!&quot;&amp;[Hyperlink.$E10];&quot;Wales Miscellaneous&quot;)" table:style-name="ce22">
            <text:p>Wales Miscellaneous</text:p>
          </table:table-cell>
          <table:table-cell table:style-name="ce1"/>
          <table:table-cell office:value-type="string" table:style-name="ce1">
            <text:p>A64</text:p>
          </table:table-cell>
          <table:table-cell office:value-type="string" table:style-name="ce1">
            <text:p>A47</text:p>
          </table:table-cell>
          <table:table-cell office:value-type="string" table:style-name="ce1">
            <text:p>A49</text:p>
          </table:table-cell>
          <table:table-cell office:value-type="string" table:style-name="ce1">
            <text:p>A50</text:p>
          </table:table-cell>
          <table:table-cell office:value-type="string" table:style-name="ce1">
            <text:p>A50</text:p>
          </table:table-cell>
          <table:table-cell table:number-columns-repeated="16372"/>
        </table:table-row>
        <table:table-row table:style-name="ro10">
          <table:table-cell office:value-type="string" table:style-name="ce146">
            <text:p><text:span text:style-name="T7">LLETY A DDEFNYDDIWYD</text:span></text:p>
          </table:table-cell>
          <table:table-cell office:value-type="string" office:string-value="Total Wales Trips" table:formula="of:=HYPERLINK(&quot;#'&quot;&amp;[Hyperlink.A$2]&amp;&quot;'!&quot;&amp;[Hyperlink.$A11];&quot;Total Wales Trips&quot;)" table:style-name="ce22">
            <text:p>Total Wales Trips</text:p>
          </table:table-cell>
          <table:table-cell office:value-type="string" office:string-value="Wales Holidays" table:formula="of:=HYPERLINK(&quot;#'&quot;&amp;[Hyperlink.B$2]&amp;&quot;'!&quot;&amp;[Hyperlink.$B11];&quot;Wales Holidays&quot;)" table:style-name="ce22">
            <text:p>Wales Holidays</text:p>
          </table:table-cell>
          <table:table-cell office:value-type="string" office:string-value="Wales Visit Friends or Relatives" table:formula="of:=HYPERLINK(&quot;#'&quot;&amp;[Hyperlink.C$2]&amp;&quot;'!&quot;&amp;[Hyperlink.$C11];&quot;Wales Visit Friends or Relatives&quot;)" table:style-name="ce22">
            <text:p>Wales Visit Friends or Relatives</text:p>
          </table:table-cell>
          <table:table-cell office:value-type="string" office:string-value="Wales Business" table:formula="of:=HYPERLINK(&quot;#'&quot;&amp;[Hyperlink.D$2]&amp;&quot;'!&quot;&amp;[Hyperlink.$D11];&quot;Wales Business&quot;)" table:style-name="ce22">
            <text:p>Wales Business</text:p>
          </table:table-cell>
          <table:table-cell office:value-type="string" office:string-value="Wales Miscellaneous" table:formula="of:=HYPERLINK(&quot;#'&quot;&amp;[Hyperlink.E$2]&amp;&quot;'!&quot;&amp;[Hyperlink.$E11];&quot;Wales Miscellaneous&quot;)" table:style-name="ce22">
            <text:p>Wales Miscellaneous</text:p>
          </table:table-cell>
          <table:table-cell table:style-name="ce1"/>
          <table:table-cell office:value-type="string" table:style-name="ce1">
            <text:p>A79</text:p>
          </table:table-cell>
          <table:table-cell office:value-type="string" table:style-name="ce1">
            <text:p>A62</text:p>
          </table:table-cell>
          <table:table-cell office:value-type="string" table:style-name="ce1">
            <text:p>A64</text:p>
          </table:table-cell>
          <table:table-cell office:value-type="string" table:style-name="ce1">
            <text:p>A65</text:p>
          </table:table-cell>
          <table:table-cell office:value-type="string" table:style-name="ce1">
            <text:p>A65</text:p>
          </table:table-cell>
          <table:table-cell table:number-columns-repeated="16372"/>
        </table:table-row>
        <table:table-row table:style-name="ro11">
          <table:table-cell office:value-type="string" table:style-name="ce20">
            <text:p><text:span text:style-name="T7">TRAFNIDIAETH A DDEFNYDDIWYD I DEITHIO I'R PRIF GYRCHFAN [a]</text:span></text:p>
          </table:table-cell>
          <table:table-cell office:value-type="string" office:string-value="Total Wales Trips" table:formula="of:=HYPERLINK(&quot;#'&quot;&amp;[Hyperlink.A$2]&amp;&quot;'!&quot;&amp;[Hyperlink.$A12];&quot;Total Wales Trips&quot;)" table:style-name="ce22">
            <text:p>Total Wales Trips</text:p>
          </table:table-cell>
          <table:table-cell office:value-type="string" office:string-value="Wales Holidays" table:formula="of:=HYPERLINK(&quot;#'&quot;&amp;[Hyperlink.B$2]&amp;&quot;'!&quot;&amp;[Hyperlink.$B12];&quot;Wales Holidays&quot;)" table:style-name="ce22">
            <text:p>Wales Holidays</text:p>
          </table:table-cell>
          <table:table-cell office:value-type="string" office:string-value="Wales Visit Friends or Relatives" table:formula="of:=HYPERLINK(&quot;#'&quot;&amp;[Hyperlink.C$2]&amp;&quot;'!&quot;&amp;[Hyperlink.$C12];&quot;Wales Visit Friends or Relatives&quot;)" table:style-name="ce22">
            <text:p>Wales Visit Friends or Relatives</text:p>
          </table:table-cell>
          <table:table-cell office:value-type="string" office:string-value="Wales Business" table:formula="of:=HYPERLINK(&quot;#'&quot;&amp;[Hyperlink.D$2]&amp;&quot;'!&quot;&amp;[Hyperlink.$D12];&quot;Wales Business&quot;)" table:style-name="ce22">
            <text:p>Wales Business</text:p>
          </table:table-cell>
          <table:table-cell office:value-type="string" office:string-value="Wales Miscellaneous" table:formula="of:=HYPERLINK(&quot;#'&quot;&amp;[Hyperlink.E$2]&amp;&quot;'!&quot;&amp;[Hyperlink.$E12];&quot;Wales Miscellaneous&quot;)" table:style-name="ce22">
            <text:p>Wales Miscellaneous</text:p>
          </table:table-cell>
          <table:table-cell table:style-name="ce1"/>
          <table:table-cell office:value-type="string" table:style-name="ce1">
            <text:p>A86</text:p>
          </table:table-cell>
          <table:table-cell office:value-type="string" table:style-name="ce1">
            <text:p>A69</text:p>
          </table:table-cell>
          <table:table-cell office:value-type="string" table:style-name="ce1">
            <text:p>A71</text:p>
          </table:table-cell>
          <table:table-cell office:value-type="string" table:style-name="ce1">
            <text:p>A72</text:p>
          </table:table-cell>
          <table:table-cell office:value-type="string" table:style-name="ce1">
            <text:p>A72</text:p>
          </table:table-cell>
          <table:table-cell table:number-columns-repeated="16372"/>
        </table:table-row>
        <table:table-row table:style-name="ro10">
          <table:table-cell office:value-type="string" table:style-name="ce146">
            <text:p><text:span text:style-name="T7">TAITH YN RHAN O BECYN</text:span></text:p>
          </table:table-cell>
          <table:table-cell office:value-type="string" office:string-value="Total Wales Trips" table:formula="of:=HYPERLINK(&quot;#'&quot;&amp;[Hyperlink.A$2]&amp;&quot;'!&quot;&amp;[Hyperlink.$A13];&quot;Total Wales Trips&quot;)" table:style-name="ce22">
            <text:p>Total Wales Trips</text:p>
          </table:table-cell>
          <table:table-cell office:value-type="string" office:string-value="Wales Holidays" table:formula="of:=HYPERLINK(&quot;#'&quot;&amp;[Hyperlink.B$2]&amp;&quot;'!&quot;&amp;[Hyperlink.$B13];&quot;Wales Holidays&quot;)" table:style-name="ce22">
            <text:p>Wales Holidays</text:p>
          </table:table-cell>
          <table:table-cell office:value-type="string" office:string-value="Wales Visit Friends or Relatives" table:formula="of:=HYPERLINK(&quot;#'&quot;&amp;[Hyperlink.C$2]&amp;&quot;'!&quot;&amp;[Hyperlink.$C13];&quot;Wales Visit Friends or Relatives&quot;)" table:style-name="ce22">
            <text:p>Wales Visit Friends or Relatives</text:p>
          </table:table-cell>
          <table:table-cell office:value-type="string" office:string-value="Wales Business" table:formula="of:=HYPERLINK(&quot;#'&quot;&amp;[Hyperlink.D$2]&amp;&quot;'!&quot;&amp;[Hyperlink.$D13];&quot;Wales Business&quot;)" table:style-name="ce22">
            <text:p>Wales Business</text:p>
          </table:table-cell>
          <table:table-cell office:value-type="string" office:string-value="Wales Miscellaneous" table:formula="of:=HYPERLINK(&quot;#'&quot;&amp;[Hyperlink.E$2]&amp;&quot;'!&quot;&amp;[Hyperlink.$E13];&quot;Wales Miscellaneous&quot;)" table:style-name="ce22">
            <text:p>Wales Miscellaneous</text:p>
          </table:table-cell>
          <table:table-cell table:style-name="ce1"/>
          <table:table-cell office:value-type="string" table:style-name="ce1">
            <text:p>A94</text:p>
          </table:table-cell>
          <table:table-cell office:value-type="string" table:style-name="ce1">
            <text:p>A77</text:p>
          </table:table-cell>
          <table:table-cell office:value-type="string" table:style-name="ce1">
            <text:p>A79</text:p>
          </table:table-cell>
          <table:table-cell office:value-type="string" table:style-name="ce1">
            <text:p>A80</text:p>
          </table:table-cell>
          <table:table-cell office:value-type="string" table:style-name="ce1">
            <text:p>A80</text:p>
          </table:table-cell>
          <table:table-cell table:number-columns-repeated="16372"/>
        </table:table-row>
        <table:table-row table:style-name="ro10">
          <table:table-cell office:value-type="string" table:style-name="ce146">
            <text:p><text:span text:style-name="T7">Y CYFNOD TREFNU</text:span></text:p>
          </table:table-cell>
          <table:table-cell office:value-type="string" office:string-value="Total Wales Trips" table:formula="of:=HYPERLINK(&quot;#'&quot;&amp;[Hyperlink.A$2]&amp;&quot;'!&quot;&amp;[Hyperlink.$A14];&quot;Total Wales Trips&quot;)" table:style-name="ce22">
            <text:p>Total Wales Trips</text:p>
          </table:table-cell>
          <table:table-cell office:value-type="string" office:string-value="Wales Holidays" table:formula="of:=HYPERLINK(&quot;#'&quot;&amp;[Hyperlink.B$2]&amp;&quot;'!&quot;&amp;[Hyperlink.$B14];&quot;Wales Holidays&quot;)" table:style-name="ce22">
            <text:p>Wales Holidays</text:p>
          </table:table-cell>
          <table:table-cell office:value-type="string" office:string-value="Wales Visit Friends or Relatives" table:formula="of:=HYPERLINK(&quot;#'&quot;&amp;[Hyperlink.C$2]&amp;&quot;'!&quot;&amp;[Hyperlink.$C14];&quot;Wales Visit Friends or Relatives&quot;)" table:style-name="ce22">
            <text:p>Wales Visit Friends or Relatives</text:p>
          </table:table-cell>
          <table:table-cell office:value-type="string" office:string-value="Wales Business" table:formula="of:=HYPERLINK(&quot;#'&quot;&amp;[Hyperlink.D$2]&amp;&quot;'!&quot;&amp;[Hyperlink.$D14];&quot;Wales Business&quot;)" table:style-name="ce22">
            <text:p>Wales Business</text:p>
          </table:table-cell>
          <table:table-cell office:value-type="string" office:string-value="Wales Miscellaneous" table:formula="of:=HYPERLINK(&quot;#'&quot;&amp;[Hyperlink.E$2]&amp;&quot;'!&quot;&amp;[Hyperlink.$E14];&quot;Wales Miscellaneous&quot;)" table:style-name="ce22">
            <text:p>Wales Miscellaneous</text:p>
          </table:table-cell>
          <table:table-cell table:style-name="ce1"/>
          <table:table-cell office:value-type="string" table:style-name="ce1">
            <text:p>A98</text:p>
          </table:table-cell>
          <table:table-cell office:value-type="string" table:style-name="ce1">
            <text:p>A81</text:p>
          </table:table-cell>
          <table:table-cell office:value-type="string" table:style-name="ce1">
            <text:p>A83</text:p>
          </table:table-cell>
          <table:table-cell office:value-type="string" table:style-name="ce1">
            <text:p>A84</text:p>
          </table:table-cell>
          <table:table-cell office:value-type="string" table:style-name="ce1">
            <text:p>A84</text:p>
          </table:table-cell>
          <table:table-cell table:number-columns-repeated="16372"/>
        </table:table-row>
        <table:table-row table:style-name="ro10">
          <table:table-cell office:value-type="string" table:style-name="ce146">
            <text:p><text:span text:style-name="T7">SUT Y CAFODD EI DREFNU [a]</text:span></text:p>
          </table:table-cell>
          <table:table-cell office:value-type="string" office:string-value="Total Wales Trips" table:formula="of:=HYPERLINK(&quot;#'&quot;&amp;[Hyperlink.A$2]&amp;&quot;'!&quot;&amp;[Hyperlink.$A15];&quot;Total Wales Trips&quot;)" table:style-name="ce22">
            <text:p>Total Wales Trips</text:p>
          </table:table-cell>
          <table:table-cell office:value-type="string" office:string-value="Wales Holidays" table:formula="of:=HYPERLINK(&quot;#'&quot;&amp;[Hyperlink.B$2]&amp;&quot;'!&quot;&amp;[Hyperlink.$B15];&quot;Wales Holidays&quot;)" table:style-name="ce22">
            <text:p>Wales Holidays</text:p>
          </table:table-cell>
          <table:table-cell office:value-type="string" office:string-value="Wales Visit Friends or Relatives" table:formula="of:=HYPERLINK(&quot;#'&quot;&amp;[Hyperlink.C$2]&amp;&quot;'!&quot;&amp;[Hyperlink.$C15];&quot;Wales Visit Friends or Relatives&quot;)" table:style-name="ce22">
            <text:p>Wales Visit Friends or Relatives</text:p>
          </table:table-cell>
          <table:table-cell office:value-type="string" office:string-value="Wales Business" table:formula="of:=HYPERLINK(&quot;#'&quot;&amp;[Hyperlink.D$2]&amp;&quot;'!&quot;&amp;[Hyperlink.$D15];&quot;Wales Business&quot;)" table:style-name="ce22">
            <text:p>Wales Business</text:p>
          </table:table-cell>
          <table:table-cell office:value-type="string" office:string-value="Wales Miscellaneous" table:formula="of:=HYPERLINK(&quot;#'&quot;&amp;[Hyperlink.E$2]&amp;&quot;'!&quot;&amp;[Hyperlink.$E15];&quot;Wales Miscellaneous&quot;)" table:style-name="ce22">
            <text:p>Wales Miscellaneous</text:p>
          </table:table-cell>
          <table:table-cell table:style-name="ce1"/>
          <table:table-cell office:value-type="string" table:style-name="ce1">
            <text:p>A109</text:p>
          </table:table-cell>
          <table:table-cell office:value-type="string" table:style-name="ce1">
            <text:p>A92</text:p>
          </table:table-cell>
          <table:table-cell office:value-type="string" table:style-name="ce1">
            <text:p>A94</text:p>
          </table:table-cell>
          <table:table-cell office:value-type="string" table:style-name="ce1">
            <text:p>A95</text:p>
          </table:table-cell>
          <table:table-cell office:value-type="string" table:style-name="ce1">
            <text:p>A95</text:p>
          </table:table-cell>
          <table:table-cell table:number-columns-repeated="16372"/>
        </table:table-row>
        <table:table-row table:style-name="ro11">
          <table:table-cell office:value-type="string" table:style-name="ce20">
            <text:p><text:span text:style-name="T7">NIFER Y LLEOEDD YR ARHOSWYD YNDDYNT DROS NOS GAN GYNNWYS Y PRIF GYRCHFAN</text:span></text:p>
          </table:table-cell>
          <table:table-cell office:value-type="string" office:string-value="Total Wales Trips" table:formula="of:=HYPERLINK(&quot;#'&quot;&amp;[Hyperlink.A$2]&amp;&quot;'!&quot;&amp;[Hyperlink.$A16];&quot;Total Wales Trips&quot;)" table:style-name="ce22">
            <text:p>Total Wales Trips</text:p>
          </table:table-cell>
          <table:table-cell office:value-type="string" office:string-value="Wales Holidays" table:formula="of:=HYPERLINK(&quot;#'&quot;&amp;[Hyperlink.B$2]&amp;&quot;'!&quot;&amp;[Hyperlink.$B16];&quot;Wales Holidays&quot;)" table:style-name="ce22">
            <text:p>Wales Holidays</text:p>
          </table:table-cell>
          <table:table-cell office:value-type="string" office:string-value="Wales Visit Friends or Relatives" table:formula="of:=HYPERLINK(&quot;#'&quot;&amp;[Hyperlink.C$2]&amp;&quot;'!&quot;&amp;[Hyperlink.$C16];&quot;Wales Visit Friends or Relatives&quot;)" table:style-name="ce22">
            <text:p>Wales Visit Friends or Relatives</text:p>
          </table:table-cell>
          <table:table-cell office:value-type="string" office:string-value="Wales Business" table:formula="of:=HYPERLINK(&quot;#'&quot;&amp;[Hyperlink.D$2]&amp;&quot;'!&quot;&amp;[Hyperlink.$D16];&quot;Wales Business&quot;)" table:style-name="ce22">
            <text:p>Wales Business</text:p>
          </table:table-cell>
          <table:table-cell office:value-type="string" office:string-value="Wales Miscellaneous" table:formula="of:=HYPERLINK(&quot;#'&quot;&amp;[Hyperlink.E$2]&amp;&quot;'!&quot;&amp;[Hyperlink.$E16];&quot;Wales Miscellaneous&quot;)" table:style-name="ce22">
            <text:p>Wales Miscellaneous</text:p>
          </table:table-cell>
          <table:table-cell table:style-name="ce1"/>
          <table:table-cell office:value-type="string" table:style-name="ce1">
            <text:p>A119</text:p>
          </table:table-cell>
          <table:table-cell office:value-type="string" table:style-name="ce1">
            <text:p>A102</text:p>
          </table:table-cell>
          <table:table-cell office:value-type="string" table:style-name="ce1">
            <text:p>A104</text:p>
          </table:table-cell>
          <table:table-cell office:value-type="string" table:style-name="ce1">
            <text:p>A105</text:p>
          </table:table-cell>
          <table:table-cell office:value-type="string" table:style-name="ce1">
            <text:p>A105</text:p>
          </table:table-cell>
          <table:table-cell table:number-columns-repeated="16372"/>
        </table:table-row>
        <table:table-row table:style-name="ro10">
          <table:table-cell office:value-type="string" table:style-name="ce146">
            <text:p><text:span text:style-name="T7">CYFANSWM GRŴP Y DAITH (gan gynnwys yr ymatebydd)</text:span></text:p>
          </table:table-cell>
          <table:table-cell office:value-type="string" office:string-value="Total Wales Trips" table:formula="of:=HYPERLINK(&quot;#'&quot;&amp;[Hyperlink.A$2]&amp;&quot;'!&quot;&amp;[Hyperlink.$A17];&quot;Total Wales Trips&quot;)" table:style-name="ce22">
            <text:p>Total Wales Trips</text:p>
          </table:table-cell>
          <table:table-cell office:value-type="string" office:string-value="Wales Holidays" table:formula="of:=HYPERLINK(&quot;#'&quot;&amp;[Hyperlink.B$2]&amp;&quot;'!&quot;&amp;[Hyperlink.$B17];&quot;Wales Holidays&quot;)" table:style-name="ce22">
            <text:p>Wales Holidays</text:p>
          </table:table-cell>
          <table:table-cell office:value-type="string" office:string-value="Wales Visit Friends or Relatives" table:formula="of:=HYPERLINK(&quot;#'&quot;&amp;[Hyperlink.C$2]&amp;&quot;'!&quot;&amp;[Hyperlink.$C17];&quot;Wales Visit Friends or Relatives&quot;)" table:style-name="ce22">
            <text:p>Wales Visit Friends or Relatives</text:p>
          </table:table-cell>
          <table:table-cell office:value-type="string" office:string-value="Wales Business" table:formula="of:=HYPERLINK(&quot;#'&quot;&amp;[Hyperlink.D$2]&amp;&quot;'!&quot;&amp;[Hyperlink.$D17];&quot;Wales Business&quot;)" table:style-name="ce22">
            <text:p>Wales Business</text:p>
          </table:table-cell>
          <table:table-cell office:value-type="string" office:string-value="Wales Miscellaneous" table:formula="of:=HYPERLINK(&quot;#'&quot;&amp;[Hyperlink.E$2]&amp;&quot;'!&quot;&amp;[Hyperlink.$E17];&quot;Wales Miscellaneous&quot;)" table:style-name="ce22">
            <text:p>Wales Miscellaneous</text:p>
          </table:table-cell>
          <table:table-cell table:style-name="ce1"/>
          <table:table-cell office:value-type="string" table:style-name="ce1">
            <text:p>A124</text:p>
          </table:table-cell>
          <table:table-cell office:value-type="string" table:style-name="ce1">
            <text:p>A107</text:p>
          </table:table-cell>
          <table:table-cell office:value-type="string" table:style-name="ce1">
            <text:p>A109</text:p>
          </table:table-cell>
          <table:table-cell office:value-type="string" table:style-name="ce1">
            <text:p>A110</text:p>
          </table:table-cell>
          <table:table-cell office:value-type="string" table:style-name="ce1">
            <text:p>A110</text:p>
          </table:table-cell>
          <table:table-cell table:number-columns-repeated="16372"/>
        </table:table-row>
        <table:table-row table:style-name="ro10">
          <table:table-cell office:value-type="string" table:style-name="ce166">
            <text:p>PLANT YN BRESENNOL YNG NGRŴP Y DAITH (dan 16 oed)</text:p>
          </table:table-cell>
          <table:table-cell office:value-type="string" office:string-value="Total Wales Trips" table:formula="of:=HYPERLINK(&quot;#'&quot;&amp;[Hyperlink.A$2]&amp;&quot;'!&quot;&amp;[Hyperlink.$A18];&quot;Total Wales Trips&quot;)" table:style-name="ce22">
            <text:p>Total Wales Trips</text:p>
          </table:table-cell>
          <table:table-cell office:value-type="string" office:string-value="Wales Holidays" table:formula="of:=HYPERLINK(&quot;#'&quot;&amp;[Hyperlink.B$2]&amp;&quot;'!&quot;&amp;[Hyperlink.$B18];&quot;Wales Holidays&quot;)" table:style-name="ce22">
            <text:p>Wales Holidays</text:p>
          </table:table-cell>
          <table:table-cell office:value-type="string" office:string-value="Wales Visit Friends or Relatives" table:formula="of:=HYPERLINK(&quot;#'&quot;&amp;[Hyperlink.C$2]&amp;&quot;'!&quot;&amp;[Hyperlink.$C18];&quot;Wales Visit Friends or Relatives&quot;)" table:style-name="ce22">
            <text:p>Wales Visit Friends or Relatives</text:p>
          </table:table-cell>
          <table:table-cell office:value-type="string" office:string-value="Wales Business" table:formula="of:=HYPERLINK(&quot;#'&quot;&amp;[Hyperlink.D$2]&amp;&quot;'!&quot;&amp;[Hyperlink.$D18];&quot;Wales Business&quot;)" table:style-name="ce22">
            <text:p>Wales Business</text:p>
          </table:table-cell>
          <table:table-cell office:value-type="string" office:string-value="Wales Miscellaneous" table:formula="of:=HYPERLINK(&quot;#'&quot;&amp;[Hyperlink.E$2]&amp;&quot;'!&quot;&amp;[Hyperlink.$E18];&quot;Wales Miscellaneous&quot;)" table:style-name="ce22">
            <text:p>Wales Miscellaneous</text:p>
          </table:table-cell>
          <table:table-cell table:style-name="ce1"/>
          <table:table-cell office:value-type="string" table:style-name="ce1">
            <text:p>A130</text:p>
          </table:table-cell>
          <table:table-cell office:value-type="string" table:style-name="ce1">
            <text:p>A113</text:p>
          </table:table-cell>
          <table:table-cell office:value-type="string" table:style-name="ce1">
            <text:p>A115</text:p>
          </table:table-cell>
          <table:table-cell office:value-type="string" table:style-name="ce1">
            <text:p>A116</text:p>
          </table:table-cell>
          <table:table-cell office:value-type="string" table:style-name="ce1">
            <text:p>A116</text:p>
          </table:table-cell>
          <table:table-cell table:number-columns-repeated="16372"/>
        </table:table-row>
        <table:table-row table:style-name="ro10">
          <table:table-cell office:value-type="string" table:style-name="ce146">
            <text:p><text:span text:style-name="T7">RHAN O GRŴP MWY O FAINT</text:span></text:p>
          </table:table-cell>
          <table:table-cell office:value-type="string" office:string-value="Total Wales Trips" table:formula="of:=HYPERLINK(&quot;#'&quot;&amp;[Hyperlink.A$2]&amp;&quot;'!&quot;&amp;[Hyperlink.$A19];&quot;Total Wales Trips&quot;)" table:style-name="ce22">
            <text:p>Total Wales Trips</text:p>
          </table:table-cell>
          <table:table-cell office:value-type="string" office:string-value="Wales Holidays" table:formula="of:=HYPERLINK(&quot;#'&quot;&amp;[Hyperlink.B$2]&amp;&quot;'!&quot;&amp;[Hyperlink.$B19];&quot;Wales Holidays&quot;)" table:style-name="ce22">
            <text:p>Wales Holidays</text:p>
          </table:table-cell>
          <table:table-cell office:value-type="string" office:string-value="Wales Visit Friends or Relatives" table:formula="of:=HYPERLINK(&quot;#'&quot;&amp;[Hyperlink.C$2]&amp;&quot;'!&quot;&amp;[Hyperlink.$C19];&quot;Wales Visit Friends or Relatives&quot;)" table:style-name="ce22">
            <text:p>Wales Visit Friends or Relatives</text:p>
          </table:table-cell>
          <table:table-cell office:value-type="string" office:string-value="Wales Business" table:formula="of:=HYPERLINK(&quot;#'&quot;&amp;[Hyperlink.D$2]&amp;&quot;'!&quot;&amp;[Hyperlink.$D19];&quot;Wales Business&quot;)" table:style-name="ce22">
            <text:p>Wales Business</text:p>
          </table:table-cell>
          <table:table-cell office:value-type="string" office:string-value="Wales Miscellaneous" table:formula="of:=HYPERLINK(&quot;#'&quot;&amp;[Hyperlink.E$2]&amp;&quot;'!&quot;&amp;[Hyperlink.$E19];&quot;Wales Miscellaneous&quot;)" table:style-name="ce22">
            <text:p>Wales Miscellaneous</text:p>
          </table:table-cell>
          <table:table-cell table:style-name="ce1"/>
          <table:table-cell office:value-type="string" table:style-name="ce1">
            <text:p>A133</text:p>
          </table:table-cell>
          <table:table-cell office:value-type="string" table:style-name="ce1">
            <text:p>A116</text:p>
          </table:table-cell>
          <table:table-cell office:value-type="string" table:style-name="ce1">
            <text:p>A118</text:p>
          </table:table-cell>
          <table:table-cell office:value-type="string" table:style-name="ce1">
            <text:p>A119</text:p>
          </table:table-cell>
          <table:table-cell office:value-type="string" table:style-name="ce1">
            <text:p>A119</text:p>
          </table:table-cell>
          <table:table-cell table:number-columns-repeated="16372"/>
        </table:table-row>
        <table:table-row table:style-name="ro10">
          <table:table-cell office:value-type="string" table:style-name="ce146">
            <text:p><text:span text:style-name="T7">DADANSODDIAD O’R GWARIANT [a]</text:span></text:p>
          </table:table-cell>
          <table:table-cell office:value-type="string" office:string-value="Total Wales Trips" table:formula="of:=HYPERLINK(&quot;#'&quot;&amp;[Hyperlink.A$2]&amp;&quot;'!&quot;&amp;[Hyperlink.$A20];&quot;Total Wales Trips&quot;)" table:style-name="ce22">
            <text:p>Total Wales Trips</text:p>
          </table:table-cell>
          <table:table-cell office:value-type="string" office:string-value="Wales Holidays" table:formula="of:=HYPERLINK(&quot;#'&quot;&amp;[Hyperlink.B$2]&amp;&quot;'!&quot;&amp;[Hyperlink.$B20];&quot;Wales Holidays&quot;)" table:style-name="ce22">
            <text:p>Wales Holidays</text:p>
          </table:table-cell>
          <table:table-cell office:value-type="string" office:string-value="Wales Visit Friends or Relatives" table:formula="of:=HYPERLINK(&quot;#'&quot;&amp;[Hyperlink.C$2]&amp;&quot;'!&quot;&amp;[Hyperlink.$C20];&quot;Wales Visit Friends or Relatives&quot;)" table:style-name="ce22">
            <text:p>Wales Visit Friends or Relatives</text:p>
          </table:table-cell>
          <table:table-cell office:value-type="string" office:string-value="Wales Business" table:formula="of:=HYPERLINK(&quot;#'&quot;&amp;[Hyperlink.D$2]&amp;&quot;'!&quot;&amp;[Hyperlink.$D20];&quot;Wales Business&quot;)" table:style-name="ce22">
            <text:p>Wales Business</text:p>
          </table:table-cell>
          <table:table-cell office:value-type="string" office:string-value="Wales Miscellaneous" table:formula="of:=HYPERLINK(&quot;#'&quot;&amp;[Hyperlink.E$2]&amp;&quot;'!&quot;&amp;[Hyperlink.$E20];&quot;Wales Miscellaneous&quot;)" table:style-name="ce22">
            <text:p>Wales Miscellaneous</text:p>
          </table:table-cell>
          <table:table-cell table:style-name="ce1"/>
          <table:table-cell office:value-type="string" table:style-name="ce1">
            <text:p>A143</text:p>
          </table:table-cell>
          <table:table-cell office:value-type="string" table:style-name="ce1">
            <text:p>A126</text:p>
          </table:table-cell>
          <table:table-cell office:value-type="string" table:style-name="ce1">
            <text:p>A128</text:p>
          </table:table-cell>
          <table:table-cell office:value-type="string" table:style-name="ce1">
            <text:p>A129</text:p>
          </table:table-cell>
          <table:table-cell office:value-type="string" table:style-name="ce1">
            <text:p>A129</text:p>
          </table:table-cell>
          <table:table-cell table:number-columns-repeated="16372"/>
        </table:table-row>
        <table:table-row table:style-name="ro10">
          <table:table-cell office:value-type="string" table:style-name="ce146">
            <text:p><text:span text:style-name="T7">OEDRAN</text:span></text:p>
          </table:table-cell>
          <table:table-cell office:value-type="string" office:string-value="Total Wales Trips" table:formula="of:=HYPERLINK(&quot;#'&quot;&amp;[Hyperlink.A$2]&amp;&quot;'!&quot;&amp;[Hyperlink.$A21];&quot;Total Wales Trips&quot;)" table:style-name="ce22">
            <text:p>Total Wales Trips</text:p>
          </table:table-cell>
          <table:table-cell office:value-type="string" office:string-value="Wales Holidays" table:formula="of:=HYPERLINK(&quot;#'&quot;&amp;[Hyperlink.B$2]&amp;&quot;'!&quot;&amp;[Hyperlink.$B21];&quot;Wales Holidays&quot;)" table:style-name="ce22">
            <text:p>Wales Holidays</text:p>
          </table:table-cell>
          <table:table-cell office:value-type="string" office:string-value="Wales Visit Friends or Relatives" table:formula="of:=HYPERLINK(&quot;#'&quot;&amp;[Hyperlink.C$2]&amp;&quot;'!&quot;&amp;[Hyperlink.$C21];&quot;Wales Visit Friends or Relatives&quot;)" table:style-name="ce22">
            <text:p>Wales Visit Friends or Relatives</text:p>
          </table:table-cell>
          <table:table-cell office:value-type="string" office:string-value="Wales Business" table:formula="of:=HYPERLINK(&quot;#'&quot;&amp;[Hyperlink.D$2]&amp;&quot;'!&quot;&amp;[Hyperlink.$D21];&quot;Wales Business&quot;)" table:style-name="ce22">
            <text:p>Wales Business</text:p>
          </table:table-cell>
          <table:table-cell office:value-type="string" office:string-value="Wales Miscellaneous" table:formula="of:=HYPERLINK(&quot;#'&quot;&amp;[Hyperlink.E$2]&amp;&quot;'!&quot;&amp;[Hyperlink.$E21];&quot;Wales Miscellaneous&quot;)" table:style-name="ce22">
            <text:p>Wales Miscellaneous</text:p>
          </table:table-cell>
          <table:table-cell table:style-name="ce1"/>
          <table:table-cell office:value-type="string" table:style-name="ce1">
            <text:p>A153</text:p>
          </table:table-cell>
          <table:table-cell office:value-type="string" table:style-name="ce1">
            <text:p>A136</text:p>
          </table:table-cell>
          <table:table-cell office:value-type="string" table:style-name="ce1">
            <text:p>A138</text:p>
          </table:table-cell>
          <table:table-cell office:value-type="string" table:style-name="ce1">
            <text:p>A139</text:p>
          </table:table-cell>
          <table:table-cell office:value-type="string" table:style-name="ce1">
            <text:p>A139</text:p>
          </table:table-cell>
          <table:table-cell table:number-columns-repeated="16372"/>
        </table:table-row>
        <table:table-row table:style-name="ro10">
          <table:table-cell office:value-type="string" table:style-name="ce146">
            <text:p><text:span text:style-name="T7">RHYWEDD</text:span></text:p>
          </table:table-cell>
          <table:table-cell office:value-type="string" office:string-value="Total Wales Trips" table:formula="of:=HYPERLINK(&quot;#'&quot;&amp;[Hyperlink.A$2]&amp;&quot;'!&quot;&amp;[Hyperlink.$A22];&quot;Total Wales Trips&quot;)" table:style-name="ce22">
            <text:p>Total Wales Trips</text:p>
          </table:table-cell>
          <table:table-cell office:value-type="string" office:string-value="Wales Holidays" table:formula="of:=HYPERLINK(&quot;#'&quot;&amp;[Hyperlink.B$2]&amp;&quot;'!&quot;&amp;[Hyperlink.$B22];&quot;Wales Holidays&quot;)" table:style-name="ce22">
            <text:p>Wales Holidays</text:p>
          </table:table-cell>
          <table:table-cell office:value-type="string" office:string-value="Wales Visit Friends or Relatives" table:formula="of:=HYPERLINK(&quot;#'&quot;&amp;[Hyperlink.C$2]&amp;&quot;'!&quot;&amp;[Hyperlink.$C22];&quot;Wales Visit Friends or Relatives&quot;)" table:style-name="ce22">
            <text:p>Wales Visit Friends or Relatives</text:p>
          </table:table-cell>
          <table:table-cell office:value-type="string" office:string-value="Wales Business" table:formula="of:=HYPERLINK(&quot;#'&quot;&amp;[Hyperlink.D$2]&amp;&quot;'!&quot;&amp;[Hyperlink.$D22];&quot;Wales Business&quot;)" table:style-name="ce22">
            <text:p>Wales Business</text:p>
          </table:table-cell>
          <table:table-cell office:value-type="string" office:string-value="Wales Miscellaneous" table:formula="of:=HYPERLINK(&quot;#'&quot;&amp;[Hyperlink.E$2]&amp;&quot;'!&quot;&amp;[Hyperlink.$E22];&quot;Wales Miscellaneous&quot;)" table:style-name="ce22">
            <text:p>Wales Miscellaneous</text:p>
          </table:table-cell>
          <table:table-cell table:style-name="ce1"/>
          <table:table-cell office:value-type="string" table:style-name="ce1">
            <text:p>A160</text:p>
          </table:table-cell>
          <table:table-cell office:value-type="string" table:style-name="ce1">
            <text:p>A143</text:p>
          </table:table-cell>
          <table:table-cell office:value-type="string" table:style-name="ce1">
            <text:p>A145</text:p>
          </table:table-cell>
          <table:table-cell office:value-type="string" table:style-name="ce1">
            <text:p>A146</text:p>
          </table:table-cell>
          <table:table-cell office:value-type="string" table:style-name="ce1">
            <text:p>A146</text:p>
          </table:table-cell>
          <table:table-cell table:number-columns-repeated="16372"/>
        </table:table-row>
        <table:table-row table:style-name="ro10">
          <table:table-cell office:value-type="string" table:style-name="ce146">
            <text:p><text:span text:style-name="T7">STATWS CYFLOGAETH</text:span></text:p>
          </table:table-cell>
          <table:table-cell office:value-type="string" office:string-value="Total Wales Trips" table:formula="of:=HYPERLINK(&quot;#'&quot;&amp;[Hyperlink.A$2]&amp;&quot;'!&quot;&amp;[Hyperlink.$A23];&quot;Total Wales Trips&quot;)" table:style-name="ce22">
            <text:p>Total Wales Trips</text:p>
          </table:table-cell>
          <table:table-cell office:value-type="string" office:string-value="Wales Holidays" table:formula="of:=HYPERLINK(&quot;#'&quot;&amp;[Hyperlink.B$2]&amp;&quot;'!&quot;&amp;[Hyperlink.$B23];&quot;Wales Holidays&quot;)" table:style-name="ce22">
            <text:p>Wales Holidays</text:p>
          </table:table-cell>
          <table:table-cell office:value-type="string" office:string-value="Wales Visit Friends or Relatives" table:formula="of:=HYPERLINK(&quot;#'&quot;&amp;[Hyperlink.C$2]&amp;&quot;'!&quot;&amp;[Hyperlink.$C23];&quot;Wales Visit Friends or Relatives&quot;)" table:style-name="ce22">
            <text:p>Wales Visit Friends or Relatives</text:p>
          </table:table-cell>
          <table:table-cell office:value-type="string" office:string-value="Wales Business" table:formula="of:=HYPERLINK(&quot;#'&quot;&amp;[Hyperlink.D$2]&amp;&quot;'!&quot;&amp;[Hyperlink.$D23];&quot;Wales Business&quot;)" table:style-name="ce22">
            <text:p>Wales Business</text:p>
          </table:table-cell>
          <table:table-cell office:value-type="string" office:string-value="Wales Miscellaneous" table:formula="of:=HYPERLINK(&quot;#'&quot;&amp;[Hyperlink.E$2]&amp;&quot;'!&quot;&amp;[Hyperlink.$E23];&quot;Wales Miscellaneous&quot;)" table:style-name="ce22">
            <text:p>Wales Miscellaneous</text:p>
          </table:table-cell>
          <table:table-cell table:style-name="ce1"/>
          <table:table-cell office:value-type="string" table:style-name="ce1">
            <text:p>A164</text:p>
          </table:table-cell>
          <table:table-cell office:value-type="string" table:style-name="ce1">
            <text:p>A147</text:p>
          </table:table-cell>
          <table:table-cell office:value-type="string" table:style-name="ce1">
            <text:p>A149</text:p>
          </table:table-cell>
          <table:table-cell office:value-type="string" table:style-name="ce1">
            <text:p>A150</text:p>
          </table:table-cell>
          <table:table-cell office:value-type="string" table:style-name="ce1">
            <text:p>A150</text:p>
          </table:table-cell>
          <table:table-cell table:number-columns-repeated="16372"/>
        </table:table-row>
        <table:table-row table:style-name="ro10">
          <table:table-cell office:value-type="string" table:style-name="ce146">
            <text:p><text:span text:style-name="T7">LEFEL ADDYSG<text:s/></text:span></text:p>
          </table:table-cell>
          <table:table-cell office:value-type="string" office:string-value="Total Wales Trips" table:formula="of:=HYPERLINK(&quot;#'&quot;&amp;[Hyperlink.A$2]&amp;&quot;'!&quot;&amp;[Hyperlink.$A24];&quot;Total Wales Trips&quot;)" table:style-name="ce22">
            <text:p>Total Wales Trips</text:p>
          </table:table-cell>
          <table:table-cell office:value-type="string" office:string-value="Wales Holidays" table:formula="of:=HYPERLINK(&quot;#'&quot;&amp;[Hyperlink.B$2]&amp;&quot;'!&quot;&amp;[Hyperlink.$B24];&quot;Wales Holidays&quot;)" table:style-name="ce22">
            <text:p>Wales Holidays</text:p>
          </table:table-cell>
          <table:table-cell office:value-type="string" office:string-value="Wales Visit Friends or Relatives" table:formula="of:=HYPERLINK(&quot;#'&quot;&amp;[Hyperlink.C$2]&amp;&quot;'!&quot;&amp;[Hyperlink.$C24];&quot;Wales Visit Friends or Relatives&quot;)" table:style-name="ce22">
            <text:p>Wales Visit Friends or Relatives</text:p>
          </table:table-cell>
          <table:table-cell office:value-type="string" office:string-value="Wales Business" table:formula="of:=HYPERLINK(&quot;#'&quot;&amp;[Hyperlink.D$2]&amp;&quot;'!&quot;&amp;[Hyperlink.$D24];&quot;Wales Business&quot;)" table:style-name="ce22">
            <text:p>Wales Business</text:p>
          </table:table-cell>
          <table:table-cell office:value-type="string" office:string-value="Wales Miscellaneous" table:formula="of:=HYPERLINK(&quot;#'&quot;&amp;[Hyperlink.E$2]&amp;&quot;'!&quot;&amp;[Hyperlink.$E24];&quot;Wales Miscellaneous&quot;)" table:style-name="ce22">
            <text:p>Wales Miscellaneous</text:p>
          </table:table-cell>
          <table:table-cell table:style-name="ce1"/>
          <table:table-cell office:value-type="string" table:style-name="ce1">
            <text:p>A171</text:p>
          </table:table-cell>
          <table:table-cell office:value-type="string" table:style-name="ce1">
            <text:p>A154</text:p>
          </table:table-cell>
          <table:table-cell office:value-type="string" table:style-name="ce1">
            <text:p>A156</text:p>
          </table:table-cell>
          <table:table-cell office:value-type="string" table:style-name="ce1">
            <text:p>A157</text:p>
          </table:table-cell>
          <table:table-cell office:value-type="string" table:style-name="ce1">
            <text:p>A157</text:p>
          </table:table-cell>
          <table:table-cell table:number-columns-repeated="16372"/>
        </table:table-row>
        <table:table-row table:style-name="ro10">
          <table:table-cell office:value-type="string" table:style-name="ce146">
            <text:p><text:span text:style-name="T7">CYFEIRIADEDD RYWIOL</text:span></text:p>
          </table:table-cell>
          <table:table-cell office:value-type="string" office:string-value="Total Wales Trips" table:formula="of:=HYPERLINK(&quot;#'&quot;&amp;[Hyperlink.A$2]&amp;&quot;'!&quot;&amp;[Hyperlink.$A25];&quot;Total Wales Trips&quot;)" table:style-name="ce22">
            <text:p>Total Wales Trips</text:p>
          </table:table-cell>
          <table:table-cell office:value-type="string" office:string-value="Wales Holidays" table:formula="of:=HYPERLINK(&quot;#'&quot;&amp;[Hyperlink.B$2]&amp;&quot;'!&quot;&amp;[Hyperlink.$B25];&quot;Wales Holidays&quot;)" table:style-name="ce22">
            <text:p>Wales Holidays</text:p>
          </table:table-cell>
          <table:table-cell office:value-type="string" office:string-value="Wales Visit Friends or Relatives" table:formula="of:=HYPERLINK(&quot;#'&quot;&amp;[Hyperlink.C$2]&amp;&quot;'!&quot;&amp;[Hyperlink.$C25];&quot;Wales Visit Friends or Relatives&quot;)" table:style-name="ce22">
            <text:p>Wales Visit Friends or Relatives</text:p>
          </table:table-cell>
          <table:table-cell office:value-type="string" office:string-value="Wales Business" table:formula="of:=HYPERLINK(&quot;#'&quot;&amp;[Hyperlink.D$2]&amp;&quot;'!&quot;&amp;[Hyperlink.$D25];&quot;Wales Business&quot;)" table:style-name="ce22">
            <text:p>Wales Business</text:p>
          </table:table-cell>
          <table:table-cell office:value-type="string" office:string-value="Wales Miscellaneous" table:formula="of:=HYPERLINK(&quot;#'&quot;&amp;[Hyperlink.E$2]&amp;&quot;'!&quot;&amp;[Hyperlink.$E25];&quot;Wales Miscellaneous&quot;)" table:style-name="ce22">
            <text:p>Wales Miscellaneous</text:p>
          </table:table-cell>
          <table:table-cell table:style-name="ce1"/>
          <table:table-cell office:value-type="string" table:style-name="ce1">
            <text:p>A176</text:p>
          </table:table-cell>
          <table:table-cell office:value-type="string" table:style-name="ce1">
            <text:p>A159</text:p>
          </table:table-cell>
          <table:table-cell office:value-type="string" table:style-name="ce1">
            <text:p>A161</text:p>
          </table:table-cell>
          <table:table-cell office:value-type="string" table:style-name="ce1">
            <text:p>A162</text:p>
          </table:table-cell>
          <table:table-cell office:value-type="string" table:style-name="ce1">
            <text:p>A162</text:p>
          </table:table-cell>
          <table:table-cell table:number-columns-repeated="16372"/>
        </table:table-row>
        <table:table-row table:style-name="ro10">
          <table:table-cell office:value-type="string" table:style-name="ce146">
            <text:p><text:span text:style-name="T7">PLANT AR YR AELWYD</text:span></text:p>
          </table:table-cell>
          <table:table-cell office:value-type="string" office:string-value="Total Wales Trips" table:formula="of:=HYPERLINK(&quot;#'&quot;&amp;[Hyperlink.A$2]&amp;&quot;'!&quot;&amp;[Hyperlink.$A26];&quot;Total Wales Trips&quot;)" table:style-name="ce22">
            <text:p>Total Wales Trips</text:p>
          </table:table-cell>
          <table:table-cell office:value-type="string" office:string-value="Wales Holidays" table:formula="of:=HYPERLINK(&quot;#'&quot;&amp;[Hyperlink.B$2]&amp;&quot;'!&quot;&amp;[Hyperlink.$B26];&quot;Wales Holidays&quot;)" table:style-name="ce22">
            <text:p>Wales Holidays</text:p>
          </table:table-cell>
          <table:table-cell office:value-type="string" office:string-value="Wales Visit Friends or Relatives" table:formula="of:=HYPERLINK(&quot;#'&quot;&amp;[Hyperlink.C$2]&amp;&quot;'!&quot;&amp;[Hyperlink.$C26];&quot;Wales Visit Friends or Relatives&quot;)" table:style-name="ce22">
            <text:p>Wales Visit Friends or Relatives</text:p>
          </table:table-cell>
          <table:table-cell office:value-type="string" office:string-value="Wales Business" table:formula="of:=HYPERLINK(&quot;#'&quot;&amp;[Hyperlink.D$2]&amp;&quot;'!&quot;&amp;[Hyperlink.$D26];&quot;Wales Business&quot;)" table:style-name="ce22">
            <text:p>Wales Business</text:p>
          </table:table-cell>
          <table:table-cell office:value-type="string" office:string-value="Wales Miscellaneous" table:formula="of:=HYPERLINK(&quot;#'&quot;&amp;[Hyperlink.E$2]&amp;&quot;'!&quot;&amp;[Hyperlink.$E26];&quot;Wales Miscellaneous&quot;)" table:style-name="ce22">
            <text:p>Wales Miscellaneous</text:p>
          </table:table-cell>
          <table:table-cell table:style-name="ce1"/>
          <table:table-cell office:value-type="string" table:style-name="ce1">
            <text:p>A180</text:p>
          </table:table-cell>
          <table:table-cell office:value-type="string" table:style-name="ce1">
            <text:p>A163</text:p>
          </table:table-cell>
          <table:table-cell office:value-type="string" table:style-name="ce1">
            <text:p>A165</text:p>
          </table:table-cell>
          <table:table-cell office:value-type="string" table:style-name="ce1">
            <text:p>A166</text:p>
          </table:table-cell>
          <table:table-cell office:value-type="string" table:style-name="ce1">
            <text:p>A166</text:p>
          </table:table-cell>
          <table:table-cell table:number-columns-repeated="16372"/>
        </table:table-row>
        <table:table-row table:style-name="ro10">
          <table:table-cell office:value-type="string" table:style-name="ce146">
            <text:p><text:span text:style-name="T7">ETHIGRWYDD YR YMATEBYDD</text:span></text:p>
          </table:table-cell>
          <table:table-cell office:value-type="string" office:string-value="Total Wales Trips" table:formula="of:=HYPERLINK(&quot;#'&quot;&amp;[Hyperlink.A$2]&amp;&quot;'!&quot;&amp;[Hyperlink.$A27];&quot;Total Wales Trips&quot;)" table:style-name="ce22">
            <text:p>Total Wales Trips</text:p>
          </table:table-cell>
          <table:table-cell office:value-type="string" office:string-value="Wales Holidays" table:formula="of:=HYPERLINK(&quot;#'&quot;&amp;[Hyperlink.B$2]&amp;&quot;'!&quot;&amp;[Hyperlink.$B27];&quot;Wales Holidays&quot;)" table:style-name="ce22">
            <text:p>Wales Holidays</text:p>
          </table:table-cell>
          <table:table-cell office:value-type="string" office:string-value="Wales Visit Friends or Relatives" table:formula="of:=HYPERLINK(&quot;#'&quot;&amp;[Hyperlink.C$2]&amp;&quot;'!&quot;&amp;[Hyperlink.$C27];&quot;Wales Visit Friends or Relatives&quot;)" table:style-name="ce22">
            <text:p>Wales Visit Friends or Relatives</text:p>
          </table:table-cell>
          <table:table-cell office:value-type="string" office:string-value="Wales Business" table:formula="of:=HYPERLINK(&quot;#'&quot;&amp;[Hyperlink.D$2]&amp;&quot;'!&quot;&amp;[Hyperlink.$D27];&quot;Wales Business&quot;)" table:style-name="ce22">
            <text:p>Wales Business</text:p>
          </table:table-cell>
          <table:table-cell office:value-type="string" office:string-value="Wales Miscellaneous" table:formula="of:=HYPERLINK(&quot;#'&quot;&amp;[Hyperlink.E$2]&amp;&quot;'!&quot;&amp;[Hyperlink.$E27];&quot;Wales Miscellaneous&quot;)" table:style-name="ce22">
            <text:p>Wales Miscellaneous</text:p>
          </table:table-cell>
          <table:table-cell table:style-name="ce1"/>
          <table:table-cell office:value-type="string" table:style-name="ce1">
            <text:p>A183</text:p>
          </table:table-cell>
          <table:table-cell office:value-type="string" table:style-name="ce1">
            <text:p>A166</text:p>
          </table:table-cell>
          <table:table-cell office:value-type="string" table:style-name="ce1">
            <text:p>A168</text:p>
          </table:table-cell>
          <table:table-cell office:value-type="string" table:style-name="ce1">
            <text:p>A169</text:p>
          </table:table-cell>
          <table:table-cell office:value-type="string" table:style-name="ce1">
            <text:p>A169</text:p>
          </table:table-cell>
          <table:table-cell table:number-columns-repeated="16372"/>
        </table:table-row>
        <table:table-row table:style-name="ro10">
          <table:table-cell office:value-type="string" table:style-name="ce146">
            <text:p><text:span text:style-name="T7">CAM BYWYD</text:span></text:p>
          </table:table-cell>
          <table:table-cell office:value-type="string" office:string-value="Total Wales Trips" table:formula="of:=HYPERLINK(&quot;#'&quot;&amp;[Hyperlink.A$2]&amp;&quot;'!&quot;&amp;[Hyperlink.$A28];&quot;Total Wales Trips&quot;)" table:style-name="ce22">
            <text:p>Total Wales Trips</text:p>
          </table:table-cell>
          <table:table-cell office:value-type="string" office:string-value="Wales Holidays" table:formula="of:=HYPERLINK(&quot;#'&quot;&amp;[Hyperlink.B$2]&amp;&quot;'!&quot;&amp;[Hyperlink.$B28];&quot;Wales Holidays&quot;)" table:style-name="ce22">
            <text:p>Wales Holidays</text:p>
          </table:table-cell>
          <table:table-cell office:value-type="string" office:string-value="Wales Visit Friends or Relatives" table:formula="of:=HYPERLINK(&quot;#'&quot;&amp;[Hyperlink.C$2]&amp;&quot;'!&quot;&amp;[Hyperlink.$C28];&quot;Wales Visit Friends or Relatives&quot;)" table:style-name="ce22">
            <text:p>Wales Visit Friends or Relatives</text:p>
          </table:table-cell>
          <table:table-cell office:value-type="string" office:string-value="Wales Business" table:formula="of:=HYPERLINK(&quot;#'&quot;&amp;[Hyperlink.D$2]&amp;&quot;'!&quot;&amp;[Hyperlink.$D28];&quot;Wales Business&quot;)" table:style-name="ce22">
            <text:p>Wales Business</text:p>
          </table:table-cell>
          <table:table-cell office:value-type="string" office:string-value="Wales Miscellaneous" table:formula="of:=HYPERLINK(&quot;#'&quot;&amp;[Hyperlink.E$2]&amp;&quot;'!&quot;&amp;[Hyperlink.$E28];&quot;Wales Miscellaneous&quot;)" table:style-name="ce22">
            <text:p>Wales Miscellaneous</text:p>
          </table:table-cell>
          <table:table-cell table:style-name="ce1"/>
          <table:table-cell office:value-type="string" table:style-name="ce1">
            <text:p>A192</text:p>
          </table:table-cell>
          <table:table-cell office:value-type="string" table:style-name="ce1">
            <text:p>A175</text:p>
          </table:table-cell>
          <table:table-cell office:value-type="string" table:style-name="ce1">
            <text:p>A177</text:p>
          </table:table-cell>
          <table:table-cell office:value-type="string" table:style-name="ce1">
            <text:p>A178</text:p>
          </table:table-cell>
          <table:table-cell office:value-type="string" table:style-name="ce1">
            <text:p>A178</text:p>
          </table:table-cell>
          <table:table-cell table:number-columns-repeated="16372"/>
        </table:table-row>
        <table:table-row table:style-name="ro10">
          <table:table-cell office:value-type="string" table:style-name="ce146">
            <text:p><text:span text:style-name="T7">CYFRIFOLDEB GOFALU [a]</text:span></text:p>
          </table:table-cell>
          <table:table-cell office:value-type="string" office:string-value="Total Wales Trips" table:formula="of:=HYPERLINK(&quot;#'&quot;&amp;[Hyperlink.A$2]&amp;&quot;'!&quot;&amp;[Hyperlink.$A29];&quot;Total Wales Trips&quot;)" table:style-name="ce22">
            <text:p>Total Wales Trips</text:p>
          </table:table-cell>
          <table:table-cell office:value-type="string" office:string-value="Wales Holidays" table:formula="of:=HYPERLINK(&quot;#'&quot;&amp;[Hyperlink.B$2]&amp;&quot;'!&quot;&amp;[Hyperlink.$B29];&quot;Wales Holidays&quot;)" table:style-name="ce22">
            <text:p>Wales Holidays</text:p>
          </table:table-cell>
          <table:table-cell office:value-type="string" office:string-value="Wales Visit Friends or Relatives" table:formula="of:=HYPERLINK(&quot;#'&quot;&amp;[Hyperlink.C$2]&amp;&quot;'!&quot;&amp;[Hyperlink.$C29];&quot;Wales Visit Friends or Relatives&quot;)" table:style-name="ce22">
            <text:p>Wales Visit Friends or Relatives</text:p>
          </table:table-cell>
          <table:table-cell office:value-type="string" office:string-value="Wales Business" table:formula="of:=HYPERLINK(&quot;#'&quot;&amp;[Hyperlink.D$2]&amp;&quot;'!&quot;&amp;[Hyperlink.$D29];&quot;Wales Business&quot;)" table:style-name="ce22">
            <text:p>Wales Business</text:p>
          </table:table-cell>
          <table:table-cell office:value-type="string" office:string-value="Wales Miscellaneous" table:formula="of:=HYPERLINK(&quot;#'&quot;&amp;[Hyperlink.E$2]&amp;&quot;'!&quot;&amp;[Hyperlink.$E29];&quot;Wales Miscellaneous&quot;)" table:style-name="ce22">
            <text:p>Wales Miscellaneous</text:p>
          </table:table-cell>
          <table:table-cell table:style-name="ce1"/>
          <table:table-cell office:value-type="string" table:style-name="ce1">
            <text:p>A197</text:p>
          </table:table-cell>
          <table:table-cell office:value-type="string" table:style-name="ce1">
            <text:p>A180</text:p>
          </table:table-cell>
          <table:table-cell office:value-type="string" table:style-name="ce1">
            <text:p>A182</text:p>
          </table:table-cell>
          <table:table-cell office:value-type="string" table:style-name="ce1">
            <text:p>A183</text:p>
          </table:table-cell>
          <table:table-cell office:value-type="string" table:style-name="ce1">
            <text:p>A183</text:p>
          </table:table-cell>
          <table:table-cell table:number-columns-repeated="16372"/>
        </table:table-row>
        <table:table-row table:style-name="ro10">
          <table:table-cell office:value-type="string" table:style-name="ce146">
            <text:p><text:span text:style-name="T7">PERCHENOGAETH CAR<text:s/></text:span></text:p>
          </table:table-cell>
          <table:table-cell office:value-type="string" office:string-value="Total Wales Trips" table:formula="of:=HYPERLINK(&quot;#'&quot;&amp;[Hyperlink.A$2]&amp;&quot;'!&quot;&amp;[Hyperlink.$A30];&quot;Total Wales Trips&quot;)" table:style-name="ce22">
            <text:p>Total Wales Trips</text:p>
          </table:table-cell>
          <table:table-cell office:value-type="string" office:string-value="Wales Holidays" table:formula="of:=HYPERLINK(&quot;#'&quot;&amp;[Hyperlink.B$2]&amp;&quot;'!&quot;&amp;[Hyperlink.$B30];&quot;Wales Holidays&quot;)" table:style-name="ce22">
            <text:p>Wales Holidays</text:p>
          </table:table-cell>
          <table:table-cell office:value-type="string" office:string-value="Wales Visit Friends or Relatives" table:formula="of:=HYPERLINK(&quot;#'&quot;&amp;[Hyperlink.C$2]&amp;&quot;'!&quot;&amp;[Hyperlink.$C30];&quot;Wales Visit Friends or Relatives&quot;)" table:style-name="ce22">
            <text:p>Wales Visit Friends or Relatives</text:p>
          </table:table-cell>
          <table:table-cell office:value-type="string" office:string-value="Wales Business" table:formula="of:=HYPERLINK(&quot;#'&quot;&amp;[Hyperlink.D$2]&amp;&quot;'!&quot;&amp;[Hyperlink.$D30];&quot;Wales Business&quot;)" table:style-name="ce22">
            <text:p>Wales Business</text:p>
          </table:table-cell>
          <table:table-cell office:value-type="string" office:string-value="Wales Miscellaneous" table:formula="of:=HYPERLINK(&quot;#'&quot;&amp;[Hyperlink.E$2]&amp;&quot;'!&quot;&amp;[Hyperlink.$E30];&quot;Wales Miscellaneous&quot;)" table:style-name="ce22">
            <text:p>Wales Miscellaneous</text:p>
          </table:table-cell>
          <table:table-cell table:number-columns-repeated="16378" table:style-name="ce1"/>
        </table:table-row>
        <table:table-row table:number-rows-repeated="1048547" table:style-name="ro7">
          <table:table-cell table:number-columns-repeated="16384"/>
        </table:table-row>
      </table:table>
      <table:table table:name="Cyfanswm_y_Teithiau" table:style-name="ta1">
        <table:table-column table:style-name="co12" table:default-cell-style-name="ce4"/>
        <table:table-column table:style-name="co13" table:number-columns-repeated="7"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2" table:number-columns-repeated="16372" table:default-cell-style-name="ce1"/>
        <table:table-row table:style-name="ro12">
          <table:table-cell office:value-type="string" table:style-name="ce103">
            <text:p><text:span text:style-name="T2">Cyfanswm Teithiau Dros Nos yng Nghymru gan Breswylwyr Prydain Fawr</text:span></text:p>
          </table:table-cell>
          <table:table-cell table:number-columns-repeated="7" table:style-name="ce104"/>
          <table:table-cell table:number-columns-repeated="16376"/>
        </table:table-row>
        <table:table-row table:style-name="ro10">
          <table:table-cell office:value-type="string" table:style-name="ce105">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4"/>
          <table:table-cell table:style-name="ce106"/>
          <table:table-cell table:number-columns-repeated="16376"/>
        </table:table-row>
        <table:table-row table:style-name="ro10">
          <table:table-cell office:value-type="string" table:style-name="ce105">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4"/>
          <table:table-cell table:style-name="ce106"/>
          <table:table-cell table:number-columns-repeated="16376"/>
        </table:table-row>
        <table:table-row table:style-name="ro10">
          <table:table-cell office:value-type="string" table:style-name="ce105">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4"/>
          <table:table-cell table:style-name="ce106"/>
          <table:table-cell table:number-columns-repeated="16376"/>
        </table:table-row>
        <table:table-row table:style-name="ro13">
          <table:table-cell office:value-type="string" table:style-name="ce107">
            <text:p><text:span text:style-name="T4">Mis Ebrill i fis Rhagfyr 2021</text:span></text:p>
          </table:table-cell>
          <table:table-cell office:value-type="string" table:style-name="ce108">
            <text:p><text:span text:style-name="T5">Taith (miliynau)<text:s/></text:span></text:p>
          </table:table-cell>
          <table:table-cell office:value-type="string" table:style-name="ce109">
            <text:p><text:span text:style-name="T5">% Cyfanswm y Teithiau<text:s/></text:span></text:p>
          </table:table-cell>
          <table:table-cell office:value-type="string" table:style-name="ce109">
            <text:p><text:span text:style-name="T5">Nosweithiau (miliynau)</text:span></text:p>
          </table:table-cell>
          <table:table-cell office:value-type="string" table:style-name="ce109">
            <text:p><text:span text:style-name="T5">% Cyfanswm Nosweithiau</text:span></text:p>
          </table:table-cell>
          <table:table-cell office:value-type="string" table:style-name="ce110">
            <text:p><text:span text:style-name="T5">Gwariant (£miliynau)</text:span></text:p>
          </table:table-cell>
          <table:table-cell office:value-type="string" table:style-name="ce109">
            <text:p><text:span text:style-name="T5">% Cyfanswm y Gwariant</text:span></text:p>
          </table:table-cell>
          <table:table-cell office:value-type="string" table:style-name="ce109">
            <text:p><text:span text:style-name="T5">Maint y Sylfaen</text:span></text:p>
          </table:table-cell>
          <table:table-cell table:number-columns-repeated="16376"/>
        </table:table-row>
        <table:table-row table:style-name="ro10">
          <table:table-cell office:value-type="string" table:style-name="ce25">
            <text:p><text:span text:style-name="T1">CYFANSWM Y TEITHIAU</text:span></text:p>
          </table:table-cell>
          <table:table-cell office:value-type="float" office:value="6.2084424404125294" table:style-name="ce26">
            <text:p>6.21</text:p>
          </table:table-cell>
          <table:table-cell office:value-type="percentage" office:value="1" table:style-name="ce27">
            <text:p>100%</text:p>
          </table:table-cell>
          <table:table-cell office:value-type="float" office:value="22.669710884781697" table:style-name="ce28">
            <text:p>22.67</text:p>
          </table:table-cell>
          <table:table-cell office:value-type="percentage" office:value="1" table:style-name="ce29">
            <text:p>100%</text:p>
          </table:table-cell>
          <table:table-cell office:value-type="currency" office:value="1230.7156442826199" table:style-name="ce30">
            <text:p>£1,231</text:p>
          </table:table-cell>
          <table:table-cell office:value-type="percentage" office:value="1" table:style-name="ce29">
            <text:p>100%</text:p>
          </table:table-cell>
          <table:table-cell office:value-type="float" office:value="926" table:style-name="ce170">
            <text:p>926</text:p>
          </table:table-cell>
          <table:table-cell table:number-columns-repeated="16376"/>
        </table:table-row>
        <table:table-row table:style-name="ro10">
          <table:table-cell office:value-type="string" table:style-name="ce111">
            <text:p><text:span text:style-name="T6">TEITHIAU GWYLIAU</text:span></text:p>
          </table:table-cell>
          <table:table-cell office:value-type="float" office:value="3.1253759445412297" table:style-name="ce112">
            <text:p>3.13</text:p>
          </table:table-cell>
          <table:table-cell office:value-type="percentage" office:value="0.50340741249323062" table:style-name="ce113">
            <text:p>50%</text:p>
          </table:table-cell>
          <table:table-cell office:value-type="float" office:value="13.082567725174398" table:style-name="ce114">
            <text:p>13.08</text:p>
          </table:table-cell>
          <table:table-cell office:value-type="percentage" office:value="0.57709459955913234" table:style-name="ce115">
            <text:p>58%</text:p>
          </table:table-cell>
          <table:table-cell office:value-type="currency" office:value="762.82938021432494" table:style-name="ce116">
            <text:p>£763</text:p>
          </table:table-cell>
          <table:table-cell office:value-type="percentage" office:value="0.61982585803479862" table:style-name="ce115">
            <text:p>62%</text:p>
          </table:table-cell>
          <table:table-cell office:value-type="float" office:value="424" table:style-name="ce171">
            <text:p>424</text:p>
          </table:table-cell>
          <table:table-cell table:number-columns-repeated="16376"/>
        </table:table-row>
        <table:table-row table:style-name="ro10">
          <table:table-cell office:value-type="string" table:style-name="ce119">
            <text:p><text:span text:style-name="T7">Gwyliau 1-3 noswaith</text:span></text:p>
          </table:table-cell>
          <table:table-cell office:value-type="float" office:value="1.5417040102875599" table:style-name="ce33">
            <text:p>1.54</text:p>
          </table:table-cell>
          <table:table-cell office:value-type="percentage" office:value="0.24832379861528023" table:style-name="ce34">
            <text:p>25%</text:p>
          </table:table-cell>
          <table:table-cell office:value-type="float" office:value="3.25046742262488" table:style-name="ce35">
            <text:p>3.25</text:p>
          </table:table-cell>
          <table:table-cell office:value-type="percentage" office:value="0.14338371755799217" table:style-name="ce36">
            <text:p>14%</text:p>
          </table:table-cell>
          <table:table-cell office:value-type="currency" office:value="269.14318071016595" table:style-name="ce37">
            <text:p>£269</text:p>
          </table:table-cell>
          <table:table-cell office:value-type="percentage" office:value="0.21868835580378815" table:style-name="ce36">
            <text:p>22%</text:p>
          </table:table-cell>
          <table:table-cell office:value-type="float" office:value="227" table:style-name="ce172">
            <text:p>227</text:p>
          </table:table-cell>
          <table:table-cell table:number-columns-repeated="16376"/>
        </table:table-row>
        <table:table-row table:style-name="ro10">
          <table:table-cell office:value-type="string" table:style-name="ce118">
            <text:p><text:span text:style-name="T7">Gwyliau 4+ noswaith</text:span></text:p>
          </table:table-cell>
          <table:table-cell office:value-type="float" office:value="1.58367193425366" table:style-name="ce40">
            <text:p>1.58</text:p>
          </table:table-cell>
          <table:table-cell office:value-type="percentage" office:value="0.25508361387794887" table:style-name="ce41">
            <text:p>26%</text:p>
          </table:table-cell>
          <table:table-cell office:value-type="float" office:value="9.8321003025494704" table:style-name="ce42">
            <text:p>9.83</text:p>
          </table:table-cell>
          <table:table-cell office:value-type="percentage" office:value="0.43371088200113811" table:style-name="ce43">
            <text:p>43%</text:p>
          </table:table-cell>
          <table:table-cell office:value-type="currency" office:value="493.68619950415894" table:style-name="ce44">
            <text:p>£494</text:p>
          </table:table-cell>
          <table:table-cell office:value-type="percentage" office:value="0.40113750223101052" table:style-name="ce43">
            <text:p>40%</text:p>
          </table:table-cell>
          <table:table-cell office:value-type="float" office:value="197" table:style-name="ce173">
            <text:p>197</text:p>
          </table:table-cell>
          <table:table-cell table:number-columns-repeated="16376"/>
        </table:table-row>
        <table:table-row table:style-name="ro10">
          <table:table-cell office:value-type="string" table:style-name="ce111">
            <text:p><text:span text:style-name="T6">TEITHIAU I YMWELD Â FFRINDIAU NEU BERTHNASAU</text:span></text:p>
          </table:table-cell>
          <table:table-cell office:value-type="float" office:value="1.79181364188689" table:style-name="ce112">
            <text:p>1.79</text:p>
          </table:table-cell>
          <table:table-cell office:value-type="percentage" office:value="0.28860920578460419" table:style-name="ce113">
            <text:p>29%</text:p>
          </table:table-cell>
          <table:table-cell office:value-type="float" office:value="5.9063268117228001" table:style-name="ce114">
            <text:p>5.91</text:p>
          </table:table-cell>
          <table:table-cell office:value-type="percentage" office:value="0.26053825043211071" table:style-name="ce115">
            <text:p>26%</text:p>
          </table:table-cell>
          <table:table-cell office:value-type="currency" office:value="201.47414624576498" table:style-name="ce116">
            <text:p>£201</text:p>
          </table:table-cell>
          <table:table-cell office:value-type="percentage" office:value="0.1637048713744137" table:style-name="ce115">
            <text:p>16%</text:p>
          </table:table-cell>
          <table:table-cell office:value-type="float" office:value="300" table:style-name="ce171">
            <text:p>300</text:p>
          </table:table-cell>
          <table:table-cell table:number-columns-repeated="16376"/>
        </table:table-row>
        <table:table-row table:style-name="ro10">
          <table:table-cell office:value-type="string" table:style-name="ce118">
            <text:p><text:span text:style-name="T7">Ymweld â Ffrindiau neu Berthnasau am wyliau</text:span></text:p>
          </table:table-cell>
          <table:table-cell office:value-type="float" office:value="0.60916295694219602" table:style-name="ce40">
            <text:p>0.61</text:p>
          </table:table-cell>
          <table:table-cell office:value-type="percentage" office:value="9.8118483466477835E-2" table:style-name="ce41">
            <text:p>10%</text:p>
          </table:table-cell>
          <table:table-cell office:value-type="float" office:value="2.3670155615395401" table:style-name="ce42">
            <text:p>2.37</text:p>
          </table:table-cell>
          <table:table-cell office:value-type="percentage" office:value="0.10441313405229755" table:style-name="ce43">
            <text:p>10%</text:p>
          </table:table-cell>
          <table:table-cell office:value-type="currency" office:value="93.895660471325797" table:style-name="ce44">
            <text:p>£94</text:p>
          </table:table-cell>
          <table:table-cell office:value-type="percentage" office:value="7.6293545879200439E-2" table:style-name="ce43">
            <text:p>8%</text:p>
          </table:table-cell>
          <table:table-cell office:value-type="float" office:value="78" table:style-name="ce174">
            <text:p>78</text:p>
          </table:table-cell>
          <table:table-cell table:number-columns-repeated="16376"/>
        </table:table-row>
        <table:table-row table:style-name="ro11">
          <table:table-cell office:value-type="string" table:style-name="ce39">
            <text:p><text:span text:style-name="T7">Ymweld â Ffrindiau neu Berthnasau ar gyfer digwyddiad neu ddathliad e.e. pen-blwydd, priodas, pen-blwydd priodas</text:span></text:p>
          </table:table-cell>
          <table:table-cell office:value-type="float" office:value="0.57902112401805894" table:style-name="ce40">
            <text:p>0.58</text:p>
          </table:table-cell>
          <table:table-cell office:value-type="percentage" office:value="9.3263508452465421E-2" table:style-name="ce41">
            <text:p>9%</text:p>
          </table:table-cell>
          <table:table-cell office:value-type="float" office:value="1.9503242753874899" table:style-name="ce42">
            <text:p>1.95</text:p>
          </table:table-cell>
          <table:table-cell office:value-type="percentage" office:value="8.603216359043879E-2" table:style-name="ce43">
            <text:p>9%</text:p>
          </table:table-cell>
          <table:table-cell office:value-type="currency" office:value="60.406591893820298" table:style-name="ce44">
            <text:p>£60</text:p>
          </table:table-cell>
          <table:table-cell office:value-type="percentage" office:value="4.9082492917387997E-2" table:style-name="ce43">
            <text:p>5%</text:p>
          </table:table-cell>
          <table:table-cell office:value-type="float" office:value="104" table:style-name="ce173">
            <text:p>104</text:p>
          </table:table-cell>
          <table:table-cell table:number-columns-repeated="16376"/>
        </table:table-row>
        <table:table-row table:style-name="ro10">
          <table:table-cell office:value-type="string" table:style-name="ce118">
            <text:p><text:span text:style-name="T7">Ymweld â Ffrindiau neu Berthnasau am reswm arall</text:span></text:p>
          </table:table-cell>
          <table:table-cell office:value-type="float" office:value="0.58762206280660889" table:style-name="ce40">
            <text:p>0.59</text:p>
          </table:table-cell>
          <table:table-cell office:value-type="percentage" office:value="9.464887021930149E-2" table:style-name="ce41">
            <text:p>9%</text:p>
          </table:table-cell>
          <table:table-cell office:value-type="float" office:value="1.5569719785557099" table:style-name="ce42">
            <text:p>1.56</text:p>
          </table:table-cell>
          <table:table-cell office:value-type="percentage" office:value="6.8680716153328353E-2" table:style-name="ce43">
            <text:p>7%</text:p>
          </table:table-cell>
          <table:table-cell office:value-type="currency" office:value="45.531125323316097" table:style-name="ce44">
            <text:p>£46</text:p>
          </table:table-cell>
          <table:table-cell office:value-type="percentage" office:value="3.699565007955679E-2" table:style-name="ce43">
            <text:p>4%</text:p>
          </table:table-cell>
          <table:table-cell office:value-type="float" office:value="117" table:style-name="ce173">
            <text:p>117</text:p>
          </table:table-cell>
          <table:table-cell table:number-columns-repeated="16376"/>
        </table:table-row>
        <table:table-row table:style-name="ro10">
          <table:table-cell office:value-type="string" table:style-name="ce71">
            <text:p><text:span text:style-name="T7">Amhenodol</text:span></text:p>
          </table:table-cell>
          <table:table-cell office:value-type="float" office:value="1.60074981200309E-2" table:style-name="ce40">
            <text:p>0.02</text:p>
          </table:table-cell>
          <table:table-cell office:value-type="percentage" office:value="2.5783436463602386E-3" table:style-name="ce41">
            <text:p>0%</text:p>
          </table:table-cell>
          <table:table-cell office:value-type="float" office:value="3.2014996240061898E-2" table:style-name="ce42">
            <text:p>0.03</text:p>
          </table:table-cell>
          <table:table-cell office:value-type="percentage" office:value="1.4122366360461061E-3" table:style-name="ce43">
            <text:p>0%</text:p>
          </table:table-cell>
          <table:table-cell office:value-type="currency" office:value="1.6407685573031698" table:style-name="ce44">
            <text:p>£2</text:p>
          </table:table-cell>
          <table:table-cell office:value-type="percentage" office:value="1.3331824982687763E-3" table:style-name="ce43">
            <text:p>0%</text:p>
          </table:table-cell>
          <table:table-cell office:value-type="float" office:value="1" table:style-name="ce173">
            <text:p>1</text:p>
          </table:table-cell>
          <table:table-cell table:number-columns-repeated="16376"/>
        </table:table-row>
        <table:table-row table:style-name="ro10">
          <table:table-cell office:value-type="string" table:style-name="ce111">
            <text:p><text:span text:style-name="T6">TEITHIAU BUSNES</text:span></text:p>
          </table:table-cell>
          <table:table-cell office:value-type="float" office:value="0.282852990048582" table:style-name="ce112">
            <text:p>0.28</text:p>
          </table:table-cell>
          <table:table-cell office:value-type="percentage" office:value="4.555941248764922E-2" table:style-name="ce113">
            <text:p>5%</text:p>
          </table:table-cell>
          <table:table-cell office:value-type="float" office:value="0.80344179169069596" table:style-name="ce114">
            <text:p>0.80</text:p>
          </table:table-cell>
          <table:table-cell office:value-type="percentage" office:value="3.5441201512192683E-2" table:style-name="ce115">
            <text:p>4%</text:p>
          </table:table-cell>
          <table:table-cell office:value-type="currency" office:value="49.135457475672496" table:style-name="ce116">
            <text:p>£49</text:p>
          </table:table-cell>
          <table:table-cell office:value-type="percentage" office:value="3.9924297463784487E-2" table:style-name="ce115">
            <text:p>4%</text:p>
          </table:table-cell>
          <table:table-cell office:value-type="float" office:value="35" table:style-name="ce171">
            <text:p>35</text:p>
          </table:table-cell>
          <table:table-cell table:number-columns-repeated="16376"/>
        </table:table-row>
        <table:table-row table:style-name="ro11">
          <table:table-cell office:value-type="string" table:style-name="ce168">
            <text:p>Rhwyd: MICE (Cyfarfodydd mawr 21+ o bobl, Teithiau cymelliadol, Cynadleddau, Arddangosfeydd)</text:p>
          </table:table-cell>
          <table:table-cell office:value-type="float" office:value="7.9902572238760294E-2" table:style-name="ce40">
            <text:p>0.08</text:p>
          </table:table-cell>
          <table:table-cell office:value-type="percentage" office:value="1.286998679711542E-2" table:style-name="ce120">
            <text:p>1%</text:p>
          </table:table-cell>
          <table:table-cell office:value-type="float" office:value="0.25531147843724999" table:style-name="ce42">
            <text:p>0.26</text:p>
          </table:table-cell>
          <table:table-cell office:value-type="percentage" office:value="1.1262229136263135E-2" table:style-name="ce121">
            <text:p>1%</text:p>
          </table:table-cell>
          <table:table-cell office:value-type="currency" office:value="7.8804192768995494" table:style-name="ce44">
            <text:p>£8</text:p>
          </table:table-cell>
          <table:table-cell office:value-type="percentage" office:value="6.4031194480289712E-3" table:style-name="ce121">
            <text:p>1%</text:p>
          </table:table-cell>
          <table:table-cell office:value-type="float" office:value="9" table:style-name="ce175">
            <text:p>9</text:p>
          </table:table-cell>
          <table:table-cell table:number-columns-repeated="16376"/>
        </table:table-row>
        <table:table-row table:style-name="ro10">
          <table:table-cell office:value-type="string" table:style-name="ce160">
            <text:p>Rhwyd: Cyfarfod o unrhyw faint</text:p>
          </table:table-cell>
          <table:table-cell office:value-type="float" office:value="0.10509414557512099" table:style-name="ce33">
            <text:p>0.11</text:p>
          </table:table-cell>
          <table:table-cell office:value-type="percentage" office:value="1.6927618574834987E-2" table:style-name="ce123">
            <text:p>2%</text:p>
          </table:table-cell>
          <table:table-cell office:value-type="float" office:value="0.29635531288670397" table:style-name="ce35">
            <text:p>0.30</text:p>
          </table:table-cell>
          <table:table-cell office:value-type="percentage" office:value="1.3072743379610056E-2" table:style-name="ce124">
            <text:p>1%</text:p>
          </table:table-cell>
          <table:table-cell office:value-type="currency" office:value="14.4934154385888" table:style-name="ce37">
            <text:p>£14</text:p>
          </table:table-cell>
          <table:table-cell office:value-type="percentage" office:value="1.1776412777329213E-2" table:style-name="ce124">
            <text:p>1%</text:p>
          </table:table-cell>
          <table:table-cell office:value-type="float" office:value="16" table:style-name="ce176">
            <text:p>16</text:p>
          </table:table-cell>
          <table:table-cell table:number-columns-repeated="16376"/>
        </table:table-row>
        <table:table-row table:style-name="ro11">
          <table:table-cell office:value-type="string" table:style-name="ce161">
            <text:p>Rhwyd: Cynhadledd/arddangosfa/digwyddiad neu hyfforddiant/meithrin tîm neu deithio i’r gwaith neu ddigwyddiadau eraill:</text:p>
          </table:table-cell>
          <table:table-cell office:value-type="float" office:value="0.17775884447346088" table:style-name="ce33">
            <text:p>0.18</text:p>
          </table:table-cell>
          <table:table-cell office:value-type="percentage" office:value="2.8631793912814212E-2" table:style-name="ce123">
            <text:p>3%</text:p>
          </table:table-cell>
          <table:table-cell office:value-type="float" office:value="0.50708647880399116" table:style-name="ce35">
            <text:p>0.51</text:p>
          </table:table-cell>
          <table:table-cell office:value-type="percentage" office:value="2.2368458132582588E-2" table:style-name="ce124">
            <text:p>2%</text:p>
          </table:table-cell>
          <table:table-cell office:value-type="currency" office:value="34.642042037083719" table:style-name="ce37">
            <text:p>£35</text:p>
          </table:table-cell>
          <table:table-cell office:value-type="percentage" office:value="2.8147884686455297E-2" table:style-name="ce124">
            <text:p>3%</text:p>
          </table:table-cell>
          <table:table-cell office:value-type="float" office:value="19" table:style-name="ce176">
            <text:p>19</text:p>
          </table:table-cell>
          <table:table-cell table:number-columns-repeated="16376"/>
        </table:table-row>
        <table:table-row table:style-name="ro10">
          <table:table-cell office:value-type="string" table:style-name="ce111">
            <text:p><text:span text:style-name="T6">TEITHIAU AMRYWIOL</text:span></text:p>
          </table:table-cell>
          <table:table-cell office:value-type="float" office:value="1.00839986393584" table:style-name="ce112">
            <text:p>1.01</text:p>
          </table:table-cell>
          <table:table-cell office:value-type="percentage" office:value="0.16242396923451788" table:style-name="ce113">
            <text:p>16%</text:p>
          </table:table-cell>
          <table:table-cell office:value-type="float" office:value="2.87737455619382" table:style-name="ce114">
            <text:p>2.88</text:p>
          </table:table-cell>
          <table:table-cell office:value-type="percentage" office:value="0.12692594849656497" table:style-name="ce115">
            <text:p>13%</text:p>
          </table:table-cell>
          <table:table-cell office:value-type="currency" office:value="217.27666034685899" table:style-name="ce116">
            <text:p>£217</text:p>
          </table:table-cell>
          <table:table-cell office:value-type="percentage" office:value="0.1765449731270044" table:style-name="ce115">
            <text:p>18%</text:p>
          </table:table-cell>
          <table:table-cell office:value-type="float" office:value="167" table:style-name="ce171">
            <text:p>167</text:p>
          </table:table-cell>
          <table:table-cell table:number-columns-repeated="16376"/>
        </table:table-row>
        <table:table-row table:style-name="ro11">
          <table:table-cell office:value-type="string" table:style-name="ce161">
            <text:p>Rhwyd: Aros dros nos yn y DU fel rhan o deithiau tramor (e.e. aros mewn gwesty maes awyr cyn hedfan dramor)</text:p>
          </table:table-cell>
          <table:table-cell office:value-type="float" office:value="0.28046249093525999" table:style-name="ce126">
            <text:p>0.28</text:p>
          </table:table-cell>
          <table:table-cell office:value-type="percentage" office:value="4.5174372417411707E-2" table:style-name="ce127">
            <text:p>5%</text:p>
          </table:table-cell>
          <table:table-cell office:value-type="float" office:value="0.56889122646342194" table:style-name="ce65">
            <text:p>0.57</text:p>
          </table:table-cell>
          <table:table-cell office:value-type="percentage" office:value="2.5094772022228207E-2" table:style-name="ce128">
            <text:p>3%</text:p>
          </table:table-cell>
          <table:table-cell office:value-type="currency" office:value="50.529467823313198" table:style-name="ce60">
            <text:p>£51</text:p>
          </table:table-cell>
          <table:table-cell office:value-type="percentage" office:value="4.1056980187138728E-2" table:style-name="ce128">
            <text:p>4%</text:p>
          </table:table-cell>
          <table:table-cell office:value-type="float" office:value="33" table:style-name="ce177">
            <text:p>33</text:p>
          </table:table-cell>
          <table:table-cell table:number-columns-repeated="16376"/>
        </table:table-row>
        <table:table-row table:style-name="ro11">
          <table:table-cell office:value-type="string" table:style-name="ce161">
            <text:p>Rhwyd: Taith a gymerwyd yn y DU ar gyfer digwyddiad personol/dathliad, digwyddiad cyhoeddus, addysgol, meddygol, crefyddol neu reswm arall</text:p>
          </table:table-cell>
          <table:table-cell office:value-type="float" office:value="0.72793737300057604" table:style-name="ce126">
            <text:p>0.73</text:p>
          </table:table-cell>
          <table:table-cell office:value-type="percentage" office:value="0.11724959681710559" table:style-name="ce127">
            <text:p>12%</text:p>
          </table:table-cell>
          <table:table-cell office:value-type="float" office:value="2.3084833297303899" table:style-name="ce65">
            <text:p>2.31</text:p>
          </table:table-cell>
          <table:table-cell office:value-type="percentage" office:value="0.10183117647433643" table:style-name="ce128">
            <text:p>10%</text:p>
          </table:table-cell>
          <table:table-cell office:value-type="currency" office:value="166.747192523546" table:style-name="ce60">
            <text:p>£167</text:p>
          </table:table-cell>
          <table:table-cell office:value-type="percentage" office:value="0.1354879929398658" table:style-name="ce128">
            <text:p>14%</text:p>
          </table:table-cell>
          <table:table-cell office:value-type="float" office:value="134" table:style-name="ce178">
            <text:p>134</text:p>
          </table:table-cell>
          <table:table-cell table:number-columns-repeated="16376"/>
        </table:table-row>
        <table:table-row table:style-name="ro10">
          <table:table-cell office:value-type="string" table:style-name="ce49">
            <text:p><text:span text:style-name="T7">Digwyddiad neu ddathliad personol e.e. pen-blwydd, priodas, pen-blwydd priodas</text:span></text:p>
          </table:table-cell>
          <table:table-cell office:value-type="float" office:value="0.33487803632072599" table:style-name="ce50">
            <text:p>0.33</text:p>
          </table:table-cell>
          <table:table-cell office:value-type="percentage" office:value="5.3939138444919613E-2" table:style-name="ce51">
            <text:p>5%</text:p>
          </table:table-cell>
          <table:table-cell office:value-type="float" office:value="1.2327418083206998" table:style-name="ce52">
            <text:p>1.23</text:p>
          </table:table-cell>
          <table:table-cell office:value-type="percentage" office:value="5.4378364796361219E-2" table:style-name="ce53">
            <text:p>5%</text:p>
          </table:table-cell>
          <table:table-cell office:value-type="currency" office:value="86.958926537876096" table:style-name="ce54">
            <text:p>£87</text:p>
          </table:table-cell>
          <table:table-cell office:value-type="percentage" office:value="7.065720415747552E-2" table:style-name="ce53">
            <text:p>7%</text:p>
          </table:table-cell>
          <table:table-cell office:value-type="float" office:value="66" table:style-name="ce179">
            <text:p>66</text:p>
          </table:table-cell>
          <table:table-cell table:number-columns-repeated="16376"/>
        </table:table-row>
        <table:table-row table:style-name="ro10">
          <table:table-cell office:value-type="string" table:style-name="ce56">
            <text:p><text:span text:style-name="T7">Digwyddiad cyhoeddus e.e. cyngerdd, gŵyl, digwyddiad chwaraeon</text:span></text:p>
          </table:table-cell>
          <table:table-cell office:value-type="float" office:value="0.119389684378663" table:style-name="ce57">
            <text:p>0.12</text:p>
          </table:table-cell>
          <table:table-cell office:value-type="percentage" office:value="1.9230215231041101E-2" table:style-name="ce58">
            <text:p>2%</text:p>
          </table:table-cell>
          <table:table-cell office:value-type="float" office:value="0.45847387987625898" table:style-name="ce52">
            <text:p>0.46</text:p>
          </table:table-cell>
          <table:table-cell office:value-type="percentage" office:value="2.0224072649467927E-2" table:style-name="ce59">
            <text:p>2%</text:p>
          </table:table-cell>
          <table:table-cell office:value-type="currency" office:value="20.291169874239998" table:style-name="ce54">
            <text:p>£20</text:p>
          </table:table-cell>
          <table:table-cell office:value-type="percentage" office:value="1.6487293363421616E-2" table:style-name="ce59">
            <text:p>2%</text:p>
          </table:table-cell>
          <table:table-cell office:value-type="float" office:value="20" table:style-name="ce179">
            <text:p>20</text:p>
          </table:table-cell>
          <table:table-cell table:number-columns-repeated="16376"/>
        </table:table-row>
        <table:table-row table:style-name="ro10">
          <table:table-cell office:value-type="string" table:style-name="ce56">
            <text:p><text:span text:style-name="T7">Amhenodol</text:span></text:p>
          </table:table-cell>
          <table:table-cell office:value-type="float" office:value="2.335470773405E-2" table:style-name="ce57">
            <text:p>0.02</text:p>
          </table:table-cell>
          <table:table-cell office:value-type="percentage" office:value="3.7617660078520694E-3" table:style-name="ce58">
            <text:p>0%</text:p>
          </table:table-cell>
          <table:table-cell office:value-type="float" office:value="7.00641232021499E-2" table:style-name="ce52">
            <text:p>0.07</text:p>
          </table:table-cell>
          <table:table-cell office:value-type="percentage" office:value="3.0906491731742523E-3" table:style-name="ce59">
            <text:p>0%</text:p>
          </table:table-cell>
          <table:table-cell office:value-type="currency" office:value="3.5032061601074997" table:style-name="ce54">
            <text:p>£4</text:p>
          </table:table-cell>
          <table:table-cell office:value-type="percentage" office:value="2.8464789379918113E-3" table:style-name="ce59">
            <text:p>0%</text:p>
          </table:table-cell>
          <table:table-cell office:value-type="float" office:value="1" table:style-name="ce179">
            <text:p>1</text:p>
          </table:table-cell>
          <table:table-cell table:number-columns-repeated="16376"/>
        </table:table-row>
        <table:table-row table:style-name="ro10">
          <table:table-cell office:value-type="string" table:style-name="ce111">
            <text:p><text:span text:style-name="T6">Y CHWARTER Y GWNAE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49">
            <text:p><text:span text:style-name="T7">Mis Ionawr i fis Mawrth</text:span></text:p>
          </table:table-cell>
          <table:table-cell office:value-type="string" table:style-name="ce149">
            <text:p><text:span text:style-name="T7">[x]</text:span></text:p>
          </table:table-cell>
          <table:table-cell office:value-type="string" table:style-name="ce150">
            <text:p><text:span text:style-name="T7">[x]</text:span></text:p>
          </table:table-cell>
          <table:table-cell office:value-type="string" table:style-name="ce151">
            <text:p><text:span text:style-name="T7">[x]</text:span></text:p>
          </table:table-cell>
          <table:table-cell office:value-type="string" table:style-name="ce152">
            <text:p><text:span text:style-name="T7">[x]</text:span></text:p>
          </table:table-cell>
          <table:table-cell office:value-type="string" table:style-name="ce153">
            <text:p><text:span text:style-name="T7">[x]</text:span></text:p>
          </table:table-cell>
          <table:table-cell office:value-type="string" table:style-name="ce150">
            <text:p><text:span text:style-name="T7">[x]</text:span></text:p>
          </table:table-cell>
          <table:table-cell office:value-type="string" table:style-name="ce180">
            <text:p><text:span text:style-name="T7">[x]</text:span></text:p>
          </table:table-cell>
          <table:table-cell table:number-columns-repeated="16376"/>
        </table:table-row>
        <table:table-row table:style-name="ro10">
          <table:table-cell office:value-type="string" table:style-name="ce49">
            <text:p><text:span text:style-name="T7">Mis Ebrill i fis Mehefin</text:span></text:p>
          </table:table-cell>
          <table:table-cell office:value-type="float" office:value="1.3389299192519899" table:style-name="ce50">
            <text:p>1.34</text:p>
          </table:table-cell>
          <table:table-cell office:value-type="percentage" office:value="0.215662774053684" table:style-name="ce51">
            <text:p>22%</text:p>
          </table:table-cell>
          <table:table-cell office:value-type="float" office:value="4.8580605084587001" table:style-name="ce52">
            <text:p>4.86</text:p>
          </table:table-cell>
          <table:table-cell office:value-type="percentage" office:value="0.21429741795780655" table:style-name="ce53">
            <text:p>21%</text:p>
          </table:table-cell>
          <table:table-cell office:value-type="currency" office:value="260.02601874839098" table:style-name="ce54">
            <text:p>£260</text:p>
          </table:table-cell>
          <table:table-cell office:value-type="percentage" office:value="0.21128033917205893" table:style-name="ce53">
            <text:p>21%</text:p>
          </table:table-cell>
          <table:table-cell office:value-type="float" office:value="221" table:style-name="ce179">
            <text:p>221</text:p>
          </table:table-cell>
          <table:table-cell table:number-columns-repeated="16376"/>
        </table:table-row>
        <table:table-row table:style-name="ro10">
          <table:table-cell office:value-type="string" table:style-name="ce49">
            <text:p><text:span text:style-name="T7">Mis Gorffennaf i fis Medi</text:span></text:p>
          </table:table-cell>
          <table:table-cell office:value-type="float" office:value="2.9052435561594301" table:style-name="ce50">
            <text:p>2.91</text:p>
          </table:table-cell>
          <table:table-cell office:value-type="percentage" office:value="0.46795046971014309" table:style-name="ce51">
            <text:p>47%</text:p>
          </table:table-cell>
          <table:table-cell office:value-type="float" office:value="11.447704408049701" table:style-name="ce52">
            <text:p>11.45</text:p>
          </table:table-cell>
          <table:table-cell office:value-type="percentage" office:value="0.5049779622789371" table:style-name="ce53">
            <text:p>50%</text:p>
          </table:table-cell>
          <table:table-cell office:value-type="currency" office:value="623.282088296182" table:style-name="ce54">
            <text:p>£623</text:p>
          </table:table-cell>
          <table:table-cell office:value-type="percentage" office:value="0.50643874658755239" table:style-name="ce53">
            <text:p>51%</text:p>
          </table:table-cell>
          <table:table-cell office:value-type="float" office:value="407" table:style-name="ce179">
            <text:p>407</text:p>
          </table:table-cell>
          <table:table-cell table:number-columns-repeated="16376"/>
        </table:table-row>
        <table:table-row table:style-name="ro10">
          <table:table-cell office:value-type="string" table:style-name="ce49">
            <text:p><text:span text:style-name="T7">Mis Hydref i fis Rhagfyr</text:span></text:p>
          </table:table-cell>
          <table:table-cell office:value-type="float" office:value="1.96426896500113" table:style-name="ce50">
            <text:p>1.96</text:p>
          </table:table-cell>
          <table:table-cell office:value-type="percentage" office:value="0.31638675623617624" table:style-name="ce61">
            <text:p>32%</text:p>
          </table:table-cell>
          <table:table-cell office:value-type="float" office:value="6.3639459682732591" table:style-name="ce52">
            <text:p>6.36</text:p>
          </table:table-cell>
          <table:table-cell office:value-type="percentage" office:value="0.28072461976325475" table:style-name="ce62">
            <text:p>28%</text:p>
          </table:table-cell>
          <table:table-cell office:value-type="currency" office:value="347.40753723804801" table:style-name="ce63">
            <text:p>£347</text:p>
          </table:table-cell>
          <table:table-cell office:value-type="percentage" office:value="0.28228091424038954" table:style-name="ce62">
            <text:p>28%</text:p>
          </table:table-cell>
          <table:table-cell office:value-type="float" office:value="298" table:style-name="ce181">
            <text:p>298</text:p>
          </table:table-cell>
          <table:table-cell table:number-columns-repeated="16376"/>
        </table:table-row>
        <table:table-row table:style-name="ro10">
          <table:table-cell office:value-type="string" table:style-name="ce111">
            <text:p><text:span text:style-name="T6">Y RHANBARTH YR YMWELWYD AG EF DROS NOS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49">
            <text:p><text:span text:style-name="T7">Canolbarth Cymru</text:span></text:p>
          </table:table-cell>
          <table:table-cell office:value-type="float" office:value="0.82553362074707903" table:style-name="ce50">
            <text:p>0.83</text:p>
          </table:table-cell>
          <table:table-cell office:value-type="percentage" office:value="0.13296952152981953" table:style-name="ce72">
            <text:p>13%</text:p>
          </table:table-cell>
          <table:table-cell office:value-type="float" office:value="3.3608728669231098" table:style-name="ce52">
            <text:p>3.36</text:p>
          </table:table-cell>
          <table:table-cell office:value-type="percentage" office:value="0.14825389190028368" table:style-name="ce73">
            <text:p>15%</text:p>
          </table:table-cell>
          <table:table-cell office:value-type="currency" office:value="174.962862457196" table:style-name="ce54">
            <text:p>£175</text:p>
          </table:table-cell>
          <table:table-cell office:value-type="percentage" office:value="0.14216351540666511" table:style-name="ce73">
            <text:p>14%</text:p>
          </table:table-cell>
          <table:table-cell office:value-type="float" office:value="125" table:style-name="ce177">
            <text:p>125</text:p>
          </table:table-cell>
          <table:table-cell table:number-columns-repeated="16376"/>
        </table:table-row>
        <table:table-row table:style-name="ro10">
          <table:table-cell office:value-type="string" table:style-name="ce49">
            <text:p><text:span text:style-name="T7">Gogledd Cymru</text:span></text:p>
          </table:table-cell>
          <table:table-cell office:value-type="float" office:value="2.0326119197339096" table:style-name="ce50">
            <text:p>2.03</text:p>
          </table:table-cell>
          <table:table-cell office:value-type="percentage" office:value="0.32739482394216246" table:style-name="ce73">
            <text:p>33%</text:p>
          </table:table-cell>
          <table:table-cell office:value-type="float" office:value="8.2280680368616999" table:style-name="ce65">
            <text:p>8.23</text:p>
          </table:table-cell>
          <table:table-cell office:value-type="percentage" office:value="0.36295425551215332" table:style-name="ce128">
            <text:p>36%</text:p>
          </table:table-cell>
          <table:table-cell office:value-type="currency" office:value="373.61007842786995" table:style-name="ce60">
            <text:p>£374</text:p>
          </table:table-cell>
          <table:table-cell office:value-type="percentage" office:value="0.30357140592427101" table:style-name="ce128">
            <text:p>30%</text:p>
          </table:table-cell>
          <table:table-cell office:value-type="float" office:value="261" table:style-name="ce178">
            <text:p>261</text:p>
          </table:table-cell>
          <table:table-cell table:number-columns-repeated="16376"/>
        </table:table-row>
        <table:table-row table:style-name="ro10">
          <table:table-cell office:value-type="string" table:style-name="ce49">
            <text:p><text:span text:style-name="T7">De-ddwyrain Cymru</text:span></text:p>
          </table:table-cell>
          <table:table-cell office:value-type="float" office:value="1.7361109588822201" table:style-name="ce50">
            <text:p>1.74</text:p>
          </table:table-cell>
          <table:table-cell office:value-type="percentage" office:value="0.27963711922033402" table:style-name="ce73">
            <text:p>28%</text:p>
          </table:table-cell>
          <table:table-cell office:value-type="float" office:value="5.1208657925822694" table:style-name="ce52">
            <text:p>5.12</text:p>
          </table:table-cell>
          <table:table-cell office:value-type="percentage" office:value="0.22589021177239343" table:style-name="ce73">
            <text:p>23%</text:p>
          </table:table-cell>
          <table:table-cell office:value-type="currency" office:value="341.49144599022196" table:style-name="ce54">
            <text:p>£341</text:p>
          </table:table-cell>
          <table:table-cell office:value-type="percentage" office:value="0.27747388080800434" table:style-name="ce73">
            <text:p>28%</text:p>
          </table:table-cell>
          <table:table-cell office:value-type="float" office:value="284" table:style-name="ce177">
            <text:p>284</text:p>
          </table:table-cell>
          <table:table-cell table:number-columns-repeated="16376"/>
        </table:table-row>
        <table:table-row table:style-name="ro10">
          <table:table-cell office:value-type="string" table:style-name="ce49">
            <text:p><text:span text:style-name="T7">De-orllewin Cymru</text:span></text:p>
          </table:table-cell>
          <table:table-cell office:value-type="float" office:value="1.4919403743428099" table:style-name="ce50">
            <text:p>1.49</text:p>
          </table:table-cell>
          <table:table-cell office:value-type="percentage" office:value="0.24030832026908114" table:style-name="ce72">
            <text:p>24%</text:p>
          </table:table-cell>
          <table:table-cell office:value-type="float" office:value="5.14606384017622" table:style-name="ce52">
            <text:p>5.15</text:p>
          </table:table-cell>
          <table:table-cell office:value-type="percentage" office:value="0.22700174106017385" table:style-name="ce73">
            <text:p>23%</text:p>
          </table:table-cell>
          <table:table-cell office:value-type="currency" office:value="294.73019279217897" table:style-name="ce54">
            <text:p>£295</text:p>
          </table:table-cell>
          <table:table-cell office:value-type="percentage" office:value="0.2394787083120051" table:style-name="ce73">
            <text:p>24%</text:p>
          </table:table-cell>
          <table:table-cell office:value-type="float" office:value="253" table:style-name="ce177">
            <text:p>253</text:p>
          </table:table-cell>
          <table:table-cell table:number-columns-repeated="16376"/>
        </table:table-row>
        <table:table-row table:style-name="ro10">
          <table:table-cell office:value-type="string" table:style-name="ce49">
            <text:p><text:span text:style-name="T7">Cymru (Arall)</text:span></text:p>
          </table:table-cell>
          <table:table-cell office:value-type="float" office:value="0.262646106677694" table:style-name="ce50">
            <text:p>0.26</text:p>
          </table:table-cell>
          <table:table-cell office:value-type="percentage" office:value="4.2304669681409196E-2" table:style-name="ce72">
            <text:p>4%</text:p>
          </table:table-cell>
          <table:table-cell office:value-type="float" office:value="0.81384034823836193" table:style-name="ce52">
            <text:p>0.81</text:p>
          </table:table-cell>
          <table:table-cell office:value-type="percentage" office:value="3.5899899754994115E-2" table:style-name="ce73">
            <text:p>4%</text:p>
          </table:table-cell>
          <table:table-cell office:value-type="currency" office:value="45.9210646151544" table:style-name="ce54">
            <text:p>£46</text:p>
          </table:table-cell>
          <table:table-cell office:value-type="percentage" office:value="3.7312489549055534E-2" table:style-name="ce73">
            <text:p>4%</text:p>
          </table:table-cell>
          <table:table-cell office:value-type="float" office:value="21" table:style-name="ce177">
            <text:p>21</text:p>
          </table:table-cell>
          <table:table-cell table:number-columns-repeated="16376"/>
        </table:table-row>
        <table:table-row table:style-name="ro10">
          <table:table-cell office:value-type="string" table:style-name="ce111">
            <text:p><text:span text:style-name="T6">MATH O LEOLIAD Y PRIF LE YR YMWELWYD AG EF DROS NOS</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32">
            <text:p><text:span text:style-name="T7">Glan môr neu ardal arfordirol arall</text:span></text:p>
          </table:table-cell>
          <table:table-cell office:value-type="float" office:value="1.41664732860683" table:style-name="ce66">
            <text:p>1.42</text:p>
          </table:table-cell>
          <table:table-cell office:value-type="percentage" office:value="0.22818079449129897" table:style-name="ce51">
            <text:p>23%</text:p>
          </table:table-cell>
          <table:table-cell office:value-type="float" office:value="6.7884476136073193" table:style-name="ce67">
            <text:p>6.79</text:p>
          </table:table-cell>
          <table:table-cell office:value-type="percentage" office:value="0.2994501186234555" table:style-name="ce53">
            <text:p>30%</text:p>
          </table:table-cell>
          <table:table-cell office:value-type="currency" office:value="342.57261637569798" table:style-name="ce68">
            <text:p>£343</text:p>
          </table:table-cell>
          <table:table-cell office:value-type="percentage" office:value="0.27835236999476221" table:style-name="ce53">
            <text:p>28%</text:p>
          </table:table-cell>
          <table:table-cell office:value-type="float" office:value="199" table:style-name="ce179">
            <text:p>199</text:p>
          </table:table-cell>
          <table:table-cell table:number-columns-repeated="16376"/>
        </table:table-row>
        <table:table-row table:style-name="ro10">
          <table:table-cell office:value-type="string" table:style-name="ce32">
            <text:p><text:span text:style-name="T7">Dinas/tref fawr</text:span></text:p>
          </table:table-cell>
          <table:table-cell office:value-type="float" office:value="1.4497025077316901" table:style-name="ce66">
            <text:p>1.45</text:p>
          </table:table-cell>
          <table:table-cell office:value-type="percentage" office:value="0.23350502507604184" table:style-name="ce51">
            <text:p>23%</text:p>
          </table:table-cell>
          <table:table-cell office:value-type="float" office:value="3.5646494483684599" table:style-name="ce67">
            <text:p>3.56</text:p>
          </table:table-cell>
          <table:table-cell office:value-type="percentage" office:value="0.1572428279516096" table:style-name="ce53">
            <text:p>16%</text:p>
          </table:table-cell>
          <table:table-cell office:value-type="currency" office:value="283.76223785582204" table:style-name="ce68">
            <text:p>£284</text:p>
          </table:table-cell>
          <table:table-cell office:value-type="percentage" office:value="0.23056685691293549" table:style-name="ce53">
            <text:p>23%</text:p>
          </table:table-cell>
          <table:table-cell office:value-type="float" office:value="232" table:style-name="ce179">
            <text:p>232</text:p>
          </table:table-cell>
          <table:table-cell table:number-columns-repeated="16376"/>
        </table:table-row>
        <table:table-row table:style-name="ro10">
          <table:table-cell office:value-type="string" table:style-name="ce32">
            <text:p><text:span text:style-name="T7">Tref fach</text:span></text:p>
          </table:table-cell>
          <table:table-cell office:value-type="float" office:value="1.59586273069493" table:style-name="ce66">
            <text:p>1.60</text:p>
          </table:table-cell>
          <table:table-cell office:value-type="percentage" office:value="0.2570471975880782" table:style-name="ce51">
            <text:p>26%</text:p>
          </table:table-cell>
          <table:table-cell office:value-type="float" office:value="5.2653109431137999" table:style-name="ce67">
            <text:p>5.27</text:p>
          </table:table-cell>
          <table:table-cell office:value-type="percentage" office:value="0.23226193619647933" table:style-name="ce53">
            <text:p>23%</text:p>
          </table:table-cell>
          <table:table-cell office:value-type="currency" office:value="271.90743806743995" table:style-name="ce68">
            <text:p>£272</text:p>
          </table:table-cell>
          <table:table-cell office:value-type="percentage" office:value="0.22093441269769012" table:style-name="ce53">
            <text:p>22%</text:p>
          </table:table-cell>
          <table:table-cell office:value-type="float" office:value="241" table:style-name="ce179">
            <text:p>241</text:p>
          </table:table-cell>
          <table:table-cell table:number-columns-repeated="16376"/>
        </table:table-row>
        <table:table-row table:style-name="ro10">
          <table:table-cell office:value-type="string" table:style-name="ce32">
            <text:p><text:span text:style-name="T7">Cefn gwlad/pentref</text:span></text:p>
          </table:table-cell>
          <table:table-cell office:value-type="float" office:value="1.5265278899199299" table:style-name="ce66">
            <text:p>1.53</text:p>
          </table:table-cell>
          <table:table-cell office:value-type="percentage" office:value="0.24587936581054901" table:style-name="ce51">
            <text:p>25%</text:p>
          </table:table-cell>
          <table:table-cell office:value-type="float" office:value="6.3352725908173699" table:style-name="ce67">
            <text:p>6.34</text:p>
          </table:table-cell>
          <table:table-cell office:value-type="percentage" office:value="0.27945978768835" table:style-name="ce53">
            <text:p>28%</text:p>
          </table:table-cell>
          <table:table-cell office:value-type="currency" office:value="292.052634184525" table:style-name="ce68">
            <text:p>£292</text:p>
          </table:table-cell>
          <table:table-cell office:value-type="percentage" office:value="0.23730309721931056" table:style-name="ce53">
            <text:p>24%</text:p>
          </table:table-cell>
          <table:table-cell office:value-type="float" office:value="236" table:style-name="ce179">
            <text:p>236</text:p>
          </table:table-cell>
          <table:table-cell table:number-columns-repeated="16376"/>
        </table:table-row>
        <table:table-row table:style-name="ro10">
          <table:table-cell office:value-type="string" table:style-name="ce32">
            <text:p><text:span text:style-name="T7">Arall/amhenodol</text:span></text:p>
          </table:table-cell>
          <table:table-cell office:value-type="float" office:value="0.21970198345915301" table:style-name="ce66">
            <text:p>0.22</text:p>
          </table:table-cell>
          <table:table-cell office:value-type="percentage" office:value="3.5387617034032544E-2" table:style-name="ce51">
            <text:p>4%</text:p>
          </table:table-cell>
          <table:table-cell office:value-type="float" office:value="0.71603028887470799" table:style-name="ce67">
            <text:p>0.72</text:p>
          </table:table-cell>
          <table:table-cell office:value-type="percentage" office:value="3.1585329540103797E-2" table:style-name="ce53">
            <text:p>3%</text:p>
          </table:table-cell>
          <table:table-cell office:value-type="currency" office:value="40.420717799136696" table:style-name="ce68">
            <text:p>£40</text:p>
          </table:table-cell>
          <table:table-cell office:value-type="percentage" office:value="3.2843263175303013E-2" table:style-name="ce53">
            <text:p>3%</text:p>
          </table:table-cell>
          <table:table-cell office:value-type="float" office:value="18" table:style-name="ce179">
            <text:p>18</text:p>
          </table:table-cell>
          <table:table-cell table:number-columns-repeated="16376"/>
        </table:table-row>
        <table:table-row table:style-name="ro10">
          <table:table-cell office:value-type="string" table:style-name="ce111">
            <text:p><text:span text:style-name="T6">RHANBARTH PRESWY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61">
            <text:p>Rhwyd: Lloegr</text:p>
          </table:table-cell>
          <table:table-cell office:value-type="float" office:value="4.4768548990046995" table:style-name="ce66">
            <text:p>4.48</text:p>
          </table:table-cell>
          <table:table-cell office:value-type="percentage" office:value="0.72109147213213565" table:style-name="ce72">
            <text:p>72%</text:p>
          </table:table-cell>
          <table:table-cell office:value-type="float" office:value="17.827725989580898" table:style-name="ce67">
            <text:p>17.83</text:p>
          </table:table-cell>
          <table:table-cell office:value-type="percentage" office:value="0.78641170503628932" table:style-name="ce73">
            <text:p>79%</text:p>
          </table:table-cell>
          <table:table-cell office:value-type="currency" office:value="968.62445243439902" table:style-name="ce68">
            <text:p>£969</text:p>
          </table:table-cell>
          <table:table-cell office:value-type="percentage" office:value="0.78704163462471233" table:style-name="ce73">
            <text:p>79%</text:p>
          </table:table-cell>
          <table:table-cell office:value-type="float" office:value="394" table:style-name="ce177">
            <text:p>394</text:p>
          </table:table-cell>
          <table:table-cell table:number-columns-repeated="16376"/>
        </table:table-row>
        <table:table-row table:style-name="ro10">
          <table:table-cell office:value-type="string" table:style-name="ce130">
            <text:p><text:span text:style-name="T7">Llundain</text:span></text:p>
          </table:table-cell>
          <table:table-cell office:value-type="float" office:value="0.60433605068848095" table:style-name="ce66">
            <text:p>0.60</text:p>
          </table:table-cell>
          <table:table-cell office:value-type="percentage" office:value="9.7341008874413409E-2" table:style-name="ce72">
            <text:p>10%</text:p>
          </table:table-cell>
          <table:table-cell office:value-type="float" office:value="2.3845081709670199" table:style-name="ce67">
            <text:p>2.38</text:p>
          </table:table-cell>
          <table:table-cell office:value-type="percentage" office:value="0.10518476318847778" table:style-name="ce73">
            <text:p>11%</text:p>
          </table:table-cell>
          <table:table-cell office:value-type="currency" office:value="146.41971370576999" table:style-name="ce68">
            <text:p>£146</text:p>
          </table:table-cell>
          <table:table-cell office:value-type="percentage" office:value="0.11897119727531988" table:style-name="ce73">
            <text:p>12%</text:p>
          </table:table-cell>
          <table:table-cell office:value-type="float" office:value="49" table:style-name="ce177">
            <text:p>49</text:p>
          </table:table-cell>
          <table:table-cell table:number-columns-repeated="16376"/>
        </table:table-row>
        <table:table-row table:style-name="ro10">
          <table:table-cell office:value-type="string" table:style-name="ce130">
            <text:p><text:span text:style-name="T7">Gweddill Lloegr (nid Llundain)</text:span></text:p>
          </table:table-cell>
          <table:table-cell office:value-type="float" office:value="3.8725188483162198" table:style-name="ce66">
            <text:p>3.87</text:p>
          </table:table-cell>
          <table:table-cell office:value-type="percentage" office:value="0.62375046325772243" table:style-name="ce72">
            <text:p>62%</text:p>
          </table:table-cell>
          <table:table-cell office:value-type="float" office:value="15.443217818613899" table:style-name="ce67">
            <text:p>15.44</text:p>
          </table:table-cell>
          <table:table-cell office:value-type="percentage" office:value="0.6812269418478123" table:style-name="ce73">
            <text:p>68%</text:p>
          </table:table-cell>
          <table:table-cell office:value-type="currency" office:value="822.20473872862806" table:style-name="ce68">
            <text:p>£822</text:p>
          </table:table-cell>
          <table:table-cell office:value-type="percentage" office:value="0.66807043734939153" table:style-name="ce73">
            <text:p>67%</text:p>
          </table:table-cell>
          <table:table-cell office:value-type="float" office:value="345" table:style-name="ce177">
            <text:p>345</text:p>
          </table:table-cell>
          <table:table-cell table:number-columns-repeated="16376"/>
        </table:table-row>
        <table:table-row table:style-name="ro10">
          <table:table-cell office:value-type="string" table:style-name="ce161">
            <text:p>Rhwyd: Yr Alban</text:p>
          </table:table-cell>
          <table:table-cell office:value-type="float" office:value="0.162067274086271" table:style-name="ce66">
            <text:p>0.16</text:p>
          </table:table-cell>
          <table:table-cell office:value-type="percentage" office:value="2.6104337060665769E-2" table:style-name="ce72">
            <text:p>3%</text:p>
          </table:table-cell>
          <table:table-cell office:value-type="float" office:value="0.6147850208932949" table:style-name="ce67">
            <text:p>0.61</text:p>
          </table:table-cell>
          <table:table-cell office:value-type="percentage" office:value="2.7119226355286404E-2" table:style-name="ce73">
            <text:p>3%</text:p>
          </table:table-cell>
          <table:table-cell office:value-type="currency" office:value="39.223952812151097" table:style-name="ce68">
            <text:p>£39</text:p>
          </table:table-cell>
          <table:table-cell office:value-type="percentage" office:value="3.1870849285429055E-2" table:style-name="ce73">
            <text:p>3%</text:p>
          </table:table-cell>
          <table:table-cell office:value-type="float" office:value="31" table:style-name="ce177">
            <text:p>31</text:p>
          </table:table-cell>
          <table:table-cell table:number-columns-repeated="16376"/>
        </table:table-row>
        <table:table-row table:style-name="ro10">
          <table:table-cell office:value-type="string" table:style-name="ce161">
            <text:p>Rhwyd: Cymru</text:p>
          </table:table-cell>
          <table:table-cell office:value-type="float" office:value="1.56952026732157" table:style-name="ce66">
            <text:p>1.57</text:p>
          </table:table-cell>
          <table:table-cell office:value-type="percentage" office:value="0.2528041908072004" table:style-name="ce72">
            <text:p>25%</text:p>
          </table:table-cell>
          <table:table-cell office:value-type="float" office:value="4.2271998743074395" table:style-name="ce67">
            <text:p>4.23</text:p>
          </table:table-cell>
          <table:table-cell office:value-type="percentage" office:value="0.18646906860842158" table:style-name="ce73">
            <text:p>19%</text:p>
          </table:table-cell>
          <table:table-cell office:value-type="currency" office:value="222.86723903607196" table:style-name="ce68">
            <text:p>£223</text:p>
          </table:table-cell>
          <table:table-cell office:value-type="percentage" office:value="0.18108751608986051" table:style-name="ce73">
            <text:p>18%</text:p>
          </table:table-cell>
          <table:table-cell office:value-type="float" office:value="501" table:style-name="ce177">
            <text:p>501</text:p>
          </table:table-cell>
          <table:table-cell table:number-columns-repeated="16376"/>
        </table:table-row>
        <table:table-row table:style-name="ro10">
          <table:table-cell office:value-type="string" table:style-name="ce47">
            <text:p><text:span text:style-name="T7">Canolbarth Cymru</text:span></text:p>
          </table:table-cell>
          <table:table-cell office:value-type="float" office:value="0.11512469764543" table:style-name="ce50">
            <text:p>0.12</text:p>
          </table:table-cell>
          <table:table-cell office:value-type="percentage" office:value="1.8543249575135042E-2" table:style-name="ce72">
            <text:p>2%</text:p>
          </table:table-cell>
          <table:table-cell office:value-type="float" office:value="0.31193656226435196" table:style-name="ce52">
            <text:p>0.31</text:p>
          </table:table-cell>
          <table:table-cell office:value-type="percentage" office:value="1.3760059131312376E-2" table:style-name="ce73">
            <text:p>1%</text:p>
          </table:table-cell>
          <table:table-cell office:value-type="currency" office:value="17.233632105158602" table:style-name="ce54">
            <text:p>£17</text:p>
          </table:table-cell>
          <table:table-cell office:value-type="percentage" office:value="1.4002935759546658E-2" table:style-name="ce73">
            <text:p>1%</text:p>
          </table:table-cell>
          <table:table-cell office:value-type="float" office:value="34" table:style-name="ce177">
            <text:p>34</text:p>
          </table:table-cell>
          <table:table-cell table:number-columns-repeated="16376"/>
        </table:table-row>
        <table:table-row table:style-name="ro10">
          <table:table-cell office:value-type="string" table:style-name="ce47">
            <text:p><text:span text:style-name="T7">Gogledd Cymru</text:span></text:p>
          </table:table-cell>
          <table:table-cell office:value-type="float" office:value="0.29607694535053997" table:style-name="ce50">
            <text:p>0.30</text:p>
          </table:table-cell>
          <table:table-cell office:value-type="percentage" office:value="4.7689408123250093E-2" table:style-name="ce72">
            <text:p>5%</text:p>
          </table:table-cell>
          <table:table-cell office:value-type="float" office:value="0.701525522491531" table:style-name="ce52">
            <text:p>0.70</text:p>
          </table:table-cell>
          <table:table-cell office:value-type="percentage" office:value="3.0945499307733514E-2" table:style-name="ce73">
            <text:p>3%</text:p>
          </table:table-cell>
          <table:table-cell office:value-type="currency" office:value="38.935402676127595" table:style-name="ce54">
            <text:p>£39</text:p>
          </table:table-cell>
          <table:table-cell office:value-type="percentage" office:value="3.1636392091873432E-2" table:style-name="ce73">
            <text:p>3%</text:p>
          </table:table-cell>
          <table:table-cell office:value-type="float" office:value="98" table:style-name="ce177">
            <text:p>98</text:p>
          </table:table-cell>
          <table:table-cell table:number-columns-repeated="16376"/>
        </table:table-row>
        <table:table-row table:style-name="ro10">
          <table:table-cell office:value-type="string" table:style-name="ce47">
            <text:p><text:span text:style-name="T7">De-ddwyrain Cymru</text:span></text:p>
          </table:table-cell>
          <table:table-cell office:value-type="float" office:value="0.78367163707361887" table:style-name="ce50">
            <text:p>0.78</text:p>
          </table:table-cell>
          <table:table-cell office:value-type="percentage" office:value="0.12622677017547523" table:style-name="ce72">
            <text:p>13%</text:p>
          </table:table-cell>
          <table:table-cell office:value-type="float" office:value="2.33315334887086" table:style-name="ce52">
            <text:p>2.33</text:p>
          </table:table-cell>
          <table:table-cell office:value-type="percentage" office:value="0.1029194135174048" table:style-name="ce73">
            <text:p>10%</text:p>
          </table:table-cell>
          <table:table-cell office:value-type="currency" office:value="102.96115829406399" table:style-name="ce54">
            <text:p>£103</text:p>
          </table:table-cell>
          <table:table-cell office:value-type="percentage" office:value="8.3659583570240309E-2" table:style-name="ce73">
            <text:p>8%</text:p>
          </table:table-cell>
          <table:table-cell office:value-type="float" office:value="254" table:style-name="ce177">
            <text:p>254</text:p>
          </table:table-cell>
          <table:table-cell table:number-columns-repeated="16376"/>
        </table:table-row>
        <table:table-row table:style-name="ro10">
          <table:table-cell office:value-type="string" table:style-name="ce47">
            <text:p><text:span text:style-name="T7">De-orllewin Cymru</text:span></text:p>
          </table:table-cell>
          <table:table-cell office:value-type="float" office:value="0.37148106665064801" table:style-name="ce50">
            <text:p>0.37</text:p>
          </table:table-cell>
          <table:table-cell office:value-type="percentage" office:value="5.9834824952643736E-2" table:style-name="ce72">
            <text:p>6%</text:p>
          </table:table-cell>
          <table:table-cell office:value-type="float" office:value="0.87425259947804002" table:style-name="ce52">
            <text:p>0.87</text:p>
          </table:table-cell>
          <table:table-cell office:value-type="percentage" office:value="3.856478822872552E-2" table:style-name="ce73">
            <text:p>4%</text:p>
          </table:table-cell>
          <table:table-cell office:value-type="currency" office:value="63.455279027203098" table:style-name="ce54">
            <text:p>£63</text:p>
          </table:table-cell>
          <table:table-cell office:value-type="percentage" office:value="5.1559659066648965E-2" table:style-name="ce73">
            <text:p>5%</text:p>
          </table:table-cell>
          <table:table-cell office:value-type="float" office:value="114" table:style-name="ce177">
            <text:p>114</text:p>
          </table:table-cell>
          <table:table-cell table:number-columns-repeated="16376"/>
        </table:table-row>
        <table:table-row table:style-name="ro10">
          <table:table-cell office:value-type="string" table:style-name="ce111">
            <text:p><text:span text:style-name="T6">HY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69">
            <text:p><text:span text:style-name="T7">1-3 noswaith</text:span></text:p>
          </table:table-cell>
          <table:table-cell office:value-type="float" office:value="3.3056719104387899" table:style-name="ce66">
            <text:p>3.31</text:p>
          </table:table-cell>
          <table:table-cell office:value-type="percentage" office:value="0.53244786307773828" table:style-name="ce51">
            <text:p>53%</text:p>
          </table:table-cell>
          <table:table-cell office:value-type="float" office:value="6.2781740390351297" table:style-name="ce67">
            <text:p>6.28</text:p>
          </table:table-cell>
          <table:table-cell office:value-type="percentage" office:value="0.27694107220616132" table:style-name="ce53">
            <text:p>28%</text:p>
          </table:table-cell>
          <table:table-cell office:value-type="currency" office:value="485.08919117485601" table:style-name="ce68">
            <text:p>£485</text:p>
          </table:table-cell>
          <table:table-cell office:value-type="percentage" office:value="0.39415212882713691" table:style-name="ce53">
            <text:p>39%</text:p>
          </table:table-cell>
          <table:table-cell office:value-type="float" office:value="589" table:style-name="ce179">
            <text:p>589</text:p>
          </table:table-cell>
          <table:table-cell table:number-columns-repeated="16376"/>
        </table:table-row>
        <table:table-row table:style-name="ro10">
          <table:table-cell office:value-type="string" table:style-name="ce69">
            <text:p><text:span text:style-name="T7">4-7 noswaith</text:span></text:p>
          </table:table-cell>
          <table:table-cell office:value-type="float" office:value="2.0968846612821896" table:style-name="ce66">
            <text:p>2.10</text:p>
          </table:table-cell>
          <table:table-cell office:value-type="percentage" office:value="0.33774729836149675" table:style-name="ce51">
            <text:p>34%</text:p>
          </table:table-cell>
          <table:table-cell office:value-type="float" office:value="9.3360004780599901" table:style-name="ce67">
            <text:p>9.34</text:p>
          </table:table-cell>
          <table:table-cell office:value-type="percentage" office:value="0.41182706411696229" table:style-name="ce53">
            <text:p>41%</text:p>
          </table:table-cell>
          <table:table-cell office:value-type="currency" office:value="519.44570395366691" table:style-name="ce68">
            <text:p>£519</text:p>
          </table:table-cell>
          <table:table-cell office:value-type="percentage" office:value="0.42206801089007862" table:style-name="ce53">
            <text:p>42%</text:p>
          </table:table-cell>
          <table:table-cell office:value-type="float" office:value="252" table:style-name="ce179">
            <text:p>252</text:p>
          </table:table-cell>
          <table:table-cell table:number-columns-repeated="16376"/>
        </table:table-row>
        <table:table-row table:style-name="ro10">
          <table:table-cell office:value-type="string" table:style-name="ce47">
            <text:p><text:span text:style-name="T7">8+ noswaith</text:span></text:p>
          </table:table-cell>
          <table:table-cell office:value-type="float" office:value="0.64654143981507806" table:style-name="ce66">
            <text:p>0.65</text:p>
          </table:table-cell>
          <table:table-cell office:value-type="percentage" office:value="0.10413907288671224" table:style-name="ce51">
            <text:p>10%</text:p>
          </table:table-cell>
          <table:table-cell office:value-type="float" office:value="6.7134928021995499" table:style-name="ce67">
            <text:p>6.71</text:p>
          </table:table-cell>
          <table:table-cell office:value-type="percentage" office:value="0.29614373276839429" table:style-name="ce53">
            <text:p>30%</text:p>
          </table:table-cell>
          <table:table-cell office:value-type="currency" office:value="206.43115130541301" table:style-name="ce68">
            <text:p>£206</text:p>
          </table:table-cell>
          <table:table-cell office:value-type="percentage" office:value="0.16773261334931763" table:style-name="ce53">
            <text:p>17%</text:p>
          </table:table-cell>
          <table:table-cell office:value-type="float" office:value="79" table:style-name="ce179">
            <text:p>79</text:p>
          </table:table-cell>
          <table:table-cell table:number-columns-repeated="16376"/>
        </table:table-row>
        <table:table-row table:style-name="ro10">
          <table:table-cell office:value-type="string" table:style-name="ce70">
            <text:p><text:span text:style-name="T7">Amhenodol</text:span></text:p>
          </table:table-cell>
          <table:table-cell office:value-type="float" office:value="0.15934442887646999" table:style-name="ce66">
            <text:p>0.16</text:p>
          </table:table-cell>
          <table:table-cell office:value-type="percentage" office:value="2.5665765674052397E-2" table:style-name="ce51">
            <text:p>3%</text:p>
          </table:table-cell>
          <table:table-cell office:value-type="float" office:value="0.34204356548698994" table:style-name="ce67">
            <text:p>0.34</text:p>
          </table:table-cell>
          <table:table-cell office:value-type="percentage" office:value="1.508813090848043E-2" table:style-name="ce53">
            <text:p>2%</text:p>
          </table:table-cell>
          <table:table-cell office:value-type="currency" office:value="19.749597848684697" table:style-name="ce68">
            <text:p>£20</text:p>
          </table:table-cell>
          <table:table-cell office:value-type="percentage" office:value="1.6047246933467457E-2" table:style-name="ce53">
            <text:p>2%</text:p>
          </table:table-cell>
          <table:table-cell office:value-type="float" office:value="6" table:style-name="ce179">
            <text:p>6</text:p>
          </table:table-cell>
          <table:table-cell table:number-columns-repeated="16376"/>
        </table:table-row>
        <table:table-row table:style-name="ro10">
          <table:table-cell office:value-type="string" table:style-name="ce111">
            <text:p><text:span text:style-name="T6">GWEITHGAREDDAU A WNAED YN YSTOD Y DAITH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71">
            <text:p><text:span text:style-name="T7">Ymweld â ffrindiau neu berthnasau</text:span></text:p>
          </table:table-cell>
          <table:table-cell office:value-type="float" office:value="0.85698778477528292" table:style-name="ce66">
            <text:p>0.86</text:p>
          </table:table-cell>
          <table:table-cell office:value-type="percentage" office:value="0.13803587502026338" table:style-name="ce51">
            <text:p>14%</text:p>
          </table:table-cell>
          <table:table-cell office:value-type="float" office:value="3.9822412842741501" table:style-name="ce67">
            <text:p>3.98</text:p>
          </table:table-cell>
          <table:table-cell office:value-type="percentage" office:value="0.17566352321446899" table:style-name="ce53">
            <text:p>18%</text:p>
          </table:table-cell>
          <table:table-cell office:value-type="currency" office:value="189.48171137287397" table:style-name="ce68">
            <text:p>£189</text:p>
          </table:table-cell>
          <table:table-cell office:value-type="percentage" office:value="0.15396059378388924" table:style-name="ce53">
            <text:p>15%</text:p>
          </table:table-cell>
          <table:table-cell office:value-type="float" office:value="105" table:style-name="ce179">
            <text:p>105</text:p>
          </table:table-cell>
          <table:table-cell table:number-columns-repeated="16376"/>
        </table:table-row>
        <table:table-row table:style-name="ro10">
          <table:table-cell office:value-type="string" table:style-name="ce71">
            <text:p><text:span text:style-name="T7">Mynd i atyniad i ymwelwyr e.e. tŷ hanesyddol, parc thema, amgueddfa, ac ati.</text:span></text:p>
          </table:table-cell>
          <table:table-cell office:value-type="float" office:value="1.6098267990892299" table:style-name="ce66">
            <text:p>1.61</text:p>
          </table:table-cell>
          <table:table-cell office:value-type="percentage" office:value="0.25929640397572284" table:style-name="ce51">
            <text:p>26%</text:p>
          </table:table-cell>
          <table:table-cell office:value-type="float" office:value="7.9071449571507602" table:style-name="ce67">
            <text:p>7.91</text:p>
          </table:table-cell>
          <table:table-cell office:value-type="percentage" office:value="0.3487977856152929" table:style-name="ce53">
            <text:p>35%</text:p>
          </table:table-cell>
          <table:table-cell office:value-type="currency" office:value="491.00552681555001" table:style-name="ce68">
            <text:p>£491</text:p>
          </table:table-cell>
          <table:table-cell office:value-type="percentage" office:value="0.39895936083737316" table:style-name="ce53">
            <text:p>40%</text:p>
          </table:table-cell>
          <table:table-cell office:value-type="float" office:value="193" table:style-name="ce179">
            <text:p>193</text:p>
          </table:table-cell>
          <table:table-cell table:number-columns-repeated="16376"/>
        </table:table-row>
        <table:table-row table:style-name="ro11">
          <table:table-cell office:value-type="string" table:style-name="ce47">
            <text:p><text:span text:style-name="T7">Cymryd rhan mewn chwaraeon neu weithgareddau hamdden awyr agored (e.e. cerdded, beicio ac ati)</text:span></text:p>
          </table:table-cell>
          <table:table-cell office:value-type="float" office:value="2.1932917291529699" table:style-name="ce66">
            <text:p>2.19</text:p>
          </table:table-cell>
          <table:table-cell office:value-type="percentage" office:value="0.35327568068863874" table:style-name="ce51">
            <text:p>35%</text:p>
          </table:table-cell>
          <table:table-cell office:value-type="float" office:value="9.6915789268245796" table:style-name="ce67">
            <text:p>9.69</text:p>
          </table:table-cell>
          <table:table-cell office:value-type="percentage" office:value="0.42751224204321858" table:style-name="ce53">
            <text:p>43%</text:p>
          </table:table-cell>
          <table:table-cell office:value-type="currency" office:value="509.601556284477" table:style-name="ce68">
            <text:p>£510</text:p>
          </table:table-cell>
          <table:table-cell office:value-type="percentage" office:value="0.41406929265250553" table:style-name="ce53">
            <text:p>41%</text:p>
          </table:table-cell>
          <table:table-cell office:value-type="float" office:value="308" table:style-name="ce179">
            <text:p>308</text:p>
          </table:table-cell>
          <table:table-cell table:number-columns-repeated="16376"/>
        </table:table-row>
        <table:table-row table:style-name="ro10">
          <table:table-cell office:value-type="string" table:style-name="ce71">
            <text:p><text:span text:style-name="T7">Mynd i weld atyniadau ac archwilio ardaloedd</text:span></text:p>
          </table:table-cell>
          <table:table-cell office:value-type="float" office:value="2.4840493631236997" table:style-name="ce66">
            <text:p>2.48</text:p>
          </table:table-cell>
          <table:table-cell office:value-type="percentage" office:value="0.40010830203632253" table:style-name="ce51">
            <text:p>40%</text:p>
          </table:table-cell>
          <table:table-cell office:value-type="float" office:value="11.4401131975662" table:style-name="ce67">
            <text:p>11.44</text:p>
          </table:table-cell>
          <table:table-cell office:value-type="percentage" office:value="0.50464310090721143" table:style-name="ce53">
            <text:p>50%</text:p>
          </table:table-cell>
          <table:table-cell office:value-type="currency" office:value="670.51688770650799" table:style-name="ce68">
            <text:p>£671</text:p>
          </table:table-cell>
          <table:table-cell office:value-type="percentage" office:value="0.54481869213367318" table:style-name="ce53">
            <text:p>54%</text:p>
          </table:table-cell>
          <table:table-cell office:value-type="float" office:value="337" table:style-name="ce179">
            <text:p>337</text:p>
          </table:table-cell>
          <table:table-cell table:number-columns-repeated="16376"/>
        </table:table-row>
        <table:table-row table:style-name="ro10">
          <table:table-cell office:value-type="string" table:style-name="ce71">
            <text:p><text:span text:style-name="T7">Cymryd rhan mewn hobïau a diddordebau</text:span></text:p>
          </table:table-cell>
          <table:table-cell office:value-type="float" office:value="0.71340113764568802" table:style-name="ce66">
            <text:p>0.71</text:p>
          </table:table-cell>
          <table:table-cell office:value-type="percentage" office:value="0.11490823092793061" table:style-name="ce51">
            <text:p>11%</text:p>
          </table:table-cell>
          <table:table-cell office:value-type="float" office:value="3.2444791689577999" table:style-name="ce67">
            <text:p>3.24</text:p>
          </table:table-cell>
          <table:table-cell office:value-type="percentage" office:value="0.14311956537283574" table:style-name="ce53">
            <text:p>14%</text:p>
          </table:table-cell>
          <table:table-cell office:value-type="currency" office:value="163.57716970407699" table:style-name="ce68">
            <text:p>£164</text:p>
          </table:table-cell>
          <table:table-cell office:value-type="percentage" office:value="0.13291223725316792" table:style-name="ce53">
            <text:p>13%</text:p>
          </table:table-cell>
          <table:table-cell office:value-type="float" office:value="124" table:style-name="ce179">
            <text:p>124</text:p>
          </table:table-cell>
          <table:table-cell table:number-columns-repeated="16376"/>
        </table:table-row>
        <table:table-row table:style-name="ro10">
          <table:table-cell office:value-type="string" table:style-name="ce71">
            <text:p><text:span text:style-name="T7">Cymryd rhan mewn profiad iechyd neu lesiant (e.e. sba, encil, campfa ac ati)</text:span></text:p>
          </table:table-cell>
          <table:table-cell office:value-type="float" office:value="0.14460244719030502" table:style-name="ce66">
            <text:p>0.14</text:p>
          </table:table-cell>
          <table:table-cell office:value-type="percentage" office:value="2.3291260018623396E-2" table:style-name="ce51">
            <text:p>2%</text:p>
          </table:table-cell>
          <table:table-cell office:value-type="float" office:value="0.85631193524785199" table:style-name="ce67">
            <text:p>0.86</text:p>
          </table:table-cell>
          <table:table-cell office:value-type="percentage" office:value="3.7773394623338535E-2" table:style-name="ce53">
            <text:p>4%</text:p>
          </table:table-cell>
          <table:table-cell office:value-type="currency" office:value="37.973285655570898" table:style-name="ce68">
            <text:p>£38</text:p>
          </table:table-cell>
          <table:table-cell office:value-type="percentage" office:value="3.0854637975862732E-2" table:style-name="ce53">
            <text:p>3%</text:p>
          </table:table-cell>
          <table:table-cell office:value-type="float" office:value="24" table:style-name="ce179">
            <text:p>24</text:p>
          </table:table-cell>
          <table:table-cell table:number-columns-repeated="16376"/>
        </table:table-row>
        <table:table-row table:style-name="ro11">
          <table:table-cell office:value-type="string" table:style-name="ce47">
            <text:p><text:span text:style-name="T7">Mynychu digwyddiad neu ddathliad arbennig o natur bersonol (e.e. priodas, pen-blwydd, pen-blwydd priodas ac ati)</text:span></text:p>
          </table:table-cell>
          <table:table-cell office:value-type="float" office:value="0.34578351616968594" table:style-name="ce66">
            <text:p>0.35</text:p>
          </table:table-cell>
          <table:table-cell office:value-type="percentage" office:value="5.5695694932900081E-2" table:style-name="ce51">
            <text:p>6%</text:p>
          </table:table-cell>
          <table:table-cell office:value-type="float" office:value="1.15670770196374" table:style-name="ce67">
            <text:p>1.16</text:p>
          </table:table-cell>
          <table:table-cell office:value-type="percentage" office:value="5.1024369381801174E-2" table:style-name="ce53">
            <text:p>5%</text:p>
          </table:table-cell>
          <table:table-cell office:value-type="currency" office:value="64.010649833888394" table:style-name="ce68">
            <text:p>£64</text:p>
          </table:table-cell>
          <table:table-cell office:value-type="percentage" office:value="5.2010917494430639E-2" table:style-name="ce53">
            <text:p>5%</text:p>
          </table:table-cell>
          <table:table-cell office:value-type="float" office:value="64" table:style-name="ce179">
            <text:p>64</text:p>
          </table:table-cell>
          <table:table-cell table:number-columns-repeated="16376"/>
        </table:table-row>
        <table:table-row table:style-name="ro10">
          <table:table-cell office:value-type="string" table:style-name="ce71">
            <text:p><text:span text:style-name="T7">Mynd i ddigwyddiad cyhoeddus wedi'i drefnu (e.e. arddangosfa, chwaraeon byw ac ati).</text:span></text:p>
          </table:table-cell>
          <table:table-cell office:value-type="float" office:value="0.26638409541429797" table:style-name="ce66">
            <text:p>0.27</text:p>
          </table:table-cell>
          <table:table-cell office:value-type="percentage" office:value="4.2906751245743641E-2" table:style-name="ce51">
            <text:p>4%</text:p>
          </table:table-cell>
          <table:table-cell office:value-type="float" office:value="0.99025822525589702" table:style-name="ce67">
            <text:p>0.99</text:p>
          </table:table-cell>
          <table:table-cell office:value-type="percentage" office:value="4.3681996223457038E-2" table:style-name="ce53">
            <text:p>4%</text:p>
          </table:table-cell>
          <table:table-cell office:value-type="currency" office:value="58.802576367825495" table:style-name="ce68">
            <text:p>£59</text:p>
          </table:table-cell>
          <table:table-cell office:value-type="percentage" office:value="4.7779173557269052E-2" table:style-name="ce53">
            <text:p>5%</text:p>
          </table:table-cell>
          <table:table-cell office:value-type="float" office:value="40" table:style-name="ce179">
            <text:p>40</text:p>
          </table:table-cell>
          <table:table-cell table:number-columns-repeated="16376"/>
        </table:table-row>
        <table:table-row table:style-name="ro10">
          <table:table-cell office:value-type="string" table:style-name="ce71">
            <text:p><text:span text:style-name="T7">Mynd i brofiad celfyddydol, diwylliannol neu adloniant (e.e. amgueddfa, oriel, sinema ac ati)</text:span></text:p>
          </table:table-cell>
          <table:table-cell office:value-type="float" office:value="0.27445092004561195" table:style-name="ce66">
            <text:p>0.27</text:p>
          </table:table-cell>
          <table:table-cell office:value-type="percentage" office:value="4.4206082713940026E-2" table:style-name="ce51">
            <text:p>4%</text:p>
          </table:table-cell>
          <table:table-cell office:value-type="float" office:value="1.1105190940612999" table:style-name="ce67">
            <text:p>1.11</text:p>
          </table:table-cell>
          <table:table-cell office:value-type="percentage" office:value="4.8986910318595971E-2" table:style-name="ce53">
            <text:p>5%</text:p>
          </table:table-cell>
          <table:table-cell office:value-type="currency" office:value="85.269409552171595" table:style-name="ce68">
            <text:p>£85</text:p>
          </table:table-cell>
          <table:table-cell office:value-type="percentage" office:value="6.9284411836557785E-2" table:style-name="ce53">
            <text:p>7%</text:p>
          </table:table-cell>
          <table:table-cell office:value-type="float" office:value="34" table:style-name="ce179">
            <text:p>34</text:p>
          </table:table-cell>
          <table:table-cell table:number-columns-repeated="16376"/>
        </table:table-row>
        <table:table-row table:style-name="ro14">
          <table:table-cell office:value-type="string" table:style-name="ce47">
            <text:p><text:span text:style-name="T7">Bwyd a diod, noson allan neu siopa arbenigol (h.y. siopa am eitemau nad ydych yn eu prynu’n rheolaidd e.e. dillad, electroneg, gemwaith, cofroddion ac ati)</text:span></text:p>
          </table:table-cell>
          <table:table-cell office:value-type="float" office:value="2.0760214809363098" table:style-name="ce66">
            <text:p>2.08</text:p>
          </table:table-cell>
          <table:table-cell office:value-type="percentage" office:value="0.33438684514861433" table:style-name="ce51">
            <text:p>33%</text:p>
          </table:table-cell>
          <table:table-cell office:value-type="float" office:value="9.0685293618786584" table:style-name="ce67">
            <text:p>9.07</text:p>
          </table:table-cell>
          <table:table-cell office:value-type="percentage" office:value="0.40002845241252777" table:style-name="ce53">
            <text:p>40%</text:p>
          </table:table-cell>
          <table:table-cell office:value-type="currency" office:value="472.22045897752798" table:style-name="ce68">
            <text:p>£472</text:p>
          </table:table-cell>
          <table:table-cell office:value-type="percentage" office:value="0.38369582865974189" table:style-name="ce53">
            <text:p>38%</text:p>
          </table:table-cell>
          <table:table-cell office:value-type="float" office:value="291" table:style-name="ce179">
            <text:p>291</text:p>
          </table:table-cell>
          <table:table-cell table:number-columns-repeated="16376"/>
        </table:table-row>
        <table:table-row table:style-name="ro10">
          <table:table-cell office:value-type="string" table:style-name="ce71">
            <text:p><text:span text:style-name="T7">Cymryd rhan mewn gweithgareddau hamdden heb eu crybwyll uchod</text:span></text:p>
          </table:table-cell>
          <table:table-cell office:value-type="float" office:value="0.48001879859006102" table:style-name="ce66">
            <text:p>0.48</text:p>
          </table:table-cell>
          <table:table-cell office:value-type="percentage" office:value="7.7317105408835116E-2" table:style-name="ce51">
            <text:p>8%</text:p>
          </table:table-cell>
          <table:table-cell office:value-type="float" office:value="1.9534714975575198" table:style-name="ce67">
            <text:p>1.95</text:p>
          </table:table-cell>
          <table:table-cell office:value-type="percentage" office:value="8.6170992982045308E-2" table:style-name="ce53">
            <text:p>9%</text:p>
          </table:table-cell>
          <table:table-cell office:value-type="currency" office:value="91.094794949550106" table:style-name="ce68">
            <text:p>£91</text:p>
          </table:table-cell>
          <table:table-cell office:value-type="percentage" office:value="7.4017743556554008E-2" table:style-name="ce53">
            <text:p>7%</text:p>
          </table:table-cell>
          <table:table-cell office:value-type="float" office:value="55" table:style-name="ce179">
            <text:p>55</text:p>
          </table:table-cell>
          <table:table-cell table:number-columns-repeated="16376"/>
        </table:table-row>
        <table:table-row table:style-name="ro10">
          <table:table-cell office:value-type="string" table:style-name="ce71">
            <text:p><text:span text:style-name="T7">Heb gymryd rhan mewn unrhyw weithgareddau penodol</text:span></text:p>
          </table:table-cell>
          <table:table-cell office:value-type="float" office:value="0.67115980319137991" table:style-name="ce66">
            <text:p>0.67</text:p>
          </table:table-cell>
          <table:table-cell office:value-type="percentage" office:value="0.10810437716593917" table:style-name="ce51">
            <text:p>11%</text:p>
          </table:table-cell>
          <table:table-cell office:value-type="float" office:value="1.89720380755082" table:style-name="ce67">
            <text:p>1.90</text:p>
          </table:table-cell>
          <table:table-cell office:value-type="percentage" office:value="8.3688928244092575E-2" table:style-name="ce53">
            <text:p>8%</text:p>
          </table:table-cell>
          <table:table-cell office:value-type="currency" office:value="71.910704002622197" table:style-name="ce68">
            <text:p>£72</text:p>
          </table:table-cell>
          <table:table-cell office:value-type="percentage" office:value="5.8429990986698405E-2" table:style-name="ce53">
            <text:p>6%</text:p>
          </table:table-cell>
          <table:table-cell office:value-type="float" office:value="135" table:style-name="ce179">
            <text:p>135</text:p>
          </table:table-cell>
          <table:table-cell table:number-columns-repeated="16376"/>
        </table:table-row>
        <table:table-row table:style-name="ro10">
          <table:table-cell office:value-type="string" table:style-name="ce111">
            <text:p><text:span text:style-name="T6">LLETY A DDEFNYDDI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60">
            <text:p>Rhwyd: Pob llety â gwasanaeth (e.e. gwesty neu wely a brecwast)</text:p>
          </table:table-cell>
          <table:table-cell office:value-type="float" office:value="2.04242885616625" table:style-name="ce66">
            <text:p>2.04</text:p>
          </table:table-cell>
          <table:table-cell office:value-type="percentage" office:value="0.32897604765915134" table:style-name="ce72">
            <text:p>33%</text:p>
          </table:table-cell>
          <table:table-cell office:value-type="float" office:value="5.9084714662168896" table:style-name="ce67">
            <text:p>5.91</text:p>
          </table:table-cell>
          <table:table-cell office:value-type="percentage" office:value="0.26063285483641874" table:style-name="ce73">
            <text:p>26%</text:p>
          </table:table-cell>
          <table:table-cell office:value-type="currency" office:value="492.58531520591492" table:style-name="ce68">
            <text:p>£493</text:p>
          </table:table-cell>
          <table:table-cell office:value-type="percentage" office:value="0.40024299479270964" table:style-name="ce73">
            <text:p>40%</text:p>
          </table:table-cell>
          <table:table-cell office:value-type="float" office:value="306" table:style-name="ce177">
            <text:p>306</text:p>
          </table:table-cell>
          <table:table-cell table:number-columns-repeated="16376"/>
        </table:table-row>
        <table:table-row table:style-name="ro10">
          <table:table-cell office:value-type="string" table:style-name="ce161">
            <text:p>Rhwyd: Eiddo hunanarlwyo ar rent</text:p>
          </table:table-cell>
          <table:table-cell office:value-type="float" office:value="0.68407521814469296" table:style-name="ce66">
            <text:p>0.68</text:p>
          </table:table-cell>
          <table:table-cell office:value-type="percentage" office:value="0.11018467590064968" table:style-name="ce72">
            <text:p>11%</text:p>
          </table:table-cell>
          <table:table-cell office:value-type="float" office:value="3.0386714389171798" table:style-name="ce67">
            <text:p>3.04</text:p>
          </table:table-cell>
          <table:table-cell office:value-type="percentage" office:value="0.13404103185793415" table:style-name="ce73">
            <text:p>13%</text:p>
          </table:table-cell>
          <table:table-cell office:value-type="currency" office:value="203.896488136969" table:style-name="ce68">
            <text:p>£204</text:p>
          </table:table-cell>
          <table:table-cell office:value-type="percentage" office:value="0.16567310985619232" table:style-name="ce73">
            <text:p>17%</text:p>
          </table:table-cell>
          <table:table-cell office:value-type="float" office:value="102" table:style-name="ce177">
            <text:p>102</text:p>
          </table:table-cell>
          <table:table-cell table:number-columns-repeated="16376"/>
        </table:table-row>
        <table:table-row table:style-name="ro10">
          <table:table-cell office:value-type="string" table:style-name="ce161">
            <text:p>Rhwyd: Carafán / Gwersylla / Glampio</text:p>
          </table:table-cell>
          <table:table-cell office:value-type="float" office:value="1.62375462329306" table:style-name="ce66">
            <text:p>1.62</text:p>
          </table:table-cell>
          <table:table-cell office:value-type="percentage" office:value="0.26153977247555299" table:style-name="ce72">
            <text:p>26%</text:p>
          </table:table-cell>
          <table:table-cell office:value-type="float" office:value="7.8331511525750397" table:style-name="ce67">
            <text:p>7.83</text:p>
          </table:table-cell>
          <table:table-cell office:value-type="percentage" office:value="0.34553379142710983" table:style-name="ce73">
            <text:p>35%</text:p>
          </table:table-cell>
          <table:table-cell office:value-type="currency" office:value="318.58899039865497" table:style-name="ce68">
            <text:p>£319</text:p>
          </table:table-cell>
          <table:table-cell office:value-type="percentage" office:value="0.25886482541981454" table:style-name="ce73">
            <text:p>26%</text:p>
          </table:table-cell>
          <table:table-cell office:value-type="float" office:value="224" table:style-name="ce177">
            <text:p>224</text:p>
          </table:table-cell>
          <table:table-cell table:number-columns-repeated="16376"/>
        </table:table-row>
        <table:table-row table:style-name="ro10">
          <table:table-cell office:value-type="string" table:style-name="ce161">
            <text:p>Rhwyd: Cartref preifat rhywun</text:p>
          </table:table-cell>
          <table:table-cell office:value-type="float" office:value="1.3905428743503301" table:style-name="ce66">
            <text:p>1.39</text:p>
          </table:table-cell>
          <table:table-cell office:value-type="percentage" office:value="0.22397612407564391" table:style-name="ce72">
            <text:p>22%</text:p>
          </table:table-cell>
          <table:table-cell office:value-type="float" office:value="4.62522201611994" table:style-name="ce67">
            <text:p>4.63</text:p>
          </table:table-cell>
          <table:table-cell office:value-type="percentage" office:value="0.20402651095232438" table:style-name="ce73">
            <text:p>20%</text:p>
          </table:table-cell>
          <table:table-cell office:value-type="currency" office:value="140.09693585738199" table:style-name="ce68">
            <text:p>£140</text:p>
          </table:table-cell>
          <table:table-cell office:value-type="percentage" office:value="0.11383371659262854" table:style-name="ce73">
            <text:p>11%</text:p>
          </table:table-cell>
          <table:table-cell office:value-type="float" office:value="241" table:style-name="ce177">
            <text:p>241</text:p>
          </table:table-cell>
          <table:table-cell table:number-columns-repeated="16376"/>
        </table:table-row>
        <table:table-row table:style-name="ro10">
          <table:table-cell office:value-type="string" table:style-name="ce161">
            <text:p>Rhwyd: Llety Arall</text:p>
          </table:table-cell>
          <table:table-cell office:value-type="float" office:value="0.27133225909974046" table:style-name="ce66">
            <text:p>0.27</text:p>
          </table:table-cell>
          <table:table-cell office:value-type="percentage" office:value="4.3703756892962575E-2" table:style-name="ce72">
            <text:p>4%</text:p>
          </table:table-cell>
          <table:table-cell office:value-type="float" office:value="0.83671579357307291" table:style-name="ce67">
            <text:p>0.84</text:p>
          </table:table-cell>
          <table:table-cell office:value-type="percentage" office:value="3.6908975055997072E-2" table:style-name="ce73">
            <text:p>4%</text:p>
          </table:table-cell>
          <table:table-cell office:value-type="currency" office:value="41.098170491880403" table:style-name="ce68">
            <text:p>£41</text:p>
          </table:table-cell>
          <table:table-cell office:value-type="percentage" office:value="3.3393717454397349E-2" table:style-name="ce73">
            <text:p>3%</text:p>
          </table:table-cell>
          <table:table-cell office:value-type="float" office:value="40" table:style-name="ce177">
            <text:p>40</text:p>
          </table:table-cell>
          <table:table-cell table:number-columns-repeated="16376"/>
        </table:table-row>
        <table:table-row table:style-name="ro10">
          <table:table-cell office:value-type="string" table:style-name="ce48">
            <text:p><text:span text:style-name="T1">Ddim yn gwybod / Amhenodol</text:span></text:p>
          </table:table-cell>
          <table:table-cell office:value-type="float" office:value="0.19630860935846647" table:style-name="ce66">
            <text:p>0.20</text:p>
          </table:table-cell>
          <table:table-cell office:value-type="percentage" office:value="3.1619622996041249E-2" table:style-name="ce72">
            <text:p>3%</text:p>
          </table:table-cell>
          <table:table-cell office:value-type="float" office:value="0.42747901737953592" table:style-name="ce67">
            <text:p>0.43</text:p>
          </table:table-cell>
          <table:table-cell office:value-type="percentage" office:value="1.885683587021416E-2" table:style-name="ce73">
            <text:p>2%</text:p>
          </table:table-cell>
          <table:table-cell office:value-type="currency" office:value="34.449744191820393" table:style-name="ce68">
            <text:p>£34</text:p>
          </table:table-cell>
          <table:table-cell office:value-type="percentage" office:value="2.7991635884259063E-2" table:style-name="ce73">
            <text:p>3%</text:p>
          </table:table-cell>
          <table:table-cell office:value-type="float" office:value="13" table:style-name="ce177">
            <text:p>13</text:p>
          </table:table-cell>
          <table:table-cell table:number-columns-repeated="16376"/>
        </table:table-row>
        <table:table-row table:style-name="ro10">
          <table:table-cell office:value-type="string" table:style-name="ce111">
            <text:p><text:span text:style-name="T6">TRAFNIDIAETH A DDEFNYDDIWYD I DEITHIO I'R PRIF GYRCHFAN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61">
            <text:p>Rhwyd: Cerbyd modur preifat</text:p>
          </table:table-cell>
          <table:table-cell office:value-type="float" office:value="4.7435438636017402" table:style-name="ce66">
            <text:p>4.74</text:p>
          </table:table-cell>
          <table:table-cell office:value-type="percentage" office:value="0.76404732896042571" table:style-name="ce72">
            <text:p>76%</text:p>
          </table:table-cell>
          <table:table-cell office:value-type="float" office:value="18.246576866498899" table:style-name="ce67">
            <text:p>18.25</text:p>
          </table:table-cell>
          <table:table-cell office:value-type="percentage" office:value="0.80488793876713827" table:style-name="ce73">
            <text:p>80%</text:p>
          </table:table-cell>
          <table:table-cell office:value-type="currency" office:value="947.55531879189596" table:style-name="ce68">
            <text:p>£948</text:p>
          </table:table-cell>
          <table:table-cell office:value-type="percentage" office:value="0.76992221817755702" table:style-name="ce73">
            <text:p>77%</text:p>
          </table:table-cell>
          <table:table-cell office:value-type="float" office:value="730" table:style-name="ce177">
            <text:p>730</text:p>
          </table:table-cell>
          <table:table-cell table:number-columns-repeated="16376"/>
        </table:table-row>
        <table:table-row table:style-name="ro10">
          <table:table-cell office:value-type="string" table:style-name="ce161">
            <text:p>Rhwyd: Trên, trên tanddaearol, tram</text:p>
          </table:table-cell>
          <table:table-cell office:value-type="float" office:value="0.74840345162015498" table:style-name="ce66">
            <text:p>0.75</text:p>
          </table:table-cell>
          <table:table-cell office:value-type="percentage" office:value="0.1205460884598982" table:style-name="ce72">
            <text:p>12%</text:p>
          </table:table-cell>
          <table:table-cell office:value-type="float" office:value="2.95758077344883" table:style-name="ce67">
            <text:p>2.96</text:p>
          </table:table-cell>
          <table:table-cell office:value-type="percentage" office:value="0.13046398291008954" table:style-name="ce73">
            <text:p>13%</text:p>
          </table:table-cell>
          <table:table-cell office:value-type="currency" office:value="167.45420644269299" table:style-name="ce68">
            <text:p>£167</text:p>
          </table:table-cell>
          <table:table-cell office:value-type="percentage" office:value="0.13606246676120015" table:style-name="ce73">
            <text:p>14%</text:p>
          </table:table-cell>
          <table:table-cell office:value-type="float" office:value="114" table:style-name="ce177">
            <text:p>114</text:p>
          </table:table-cell>
          <table:table-cell table:number-columns-repeated="16376"/>
        </table:table-row>
        <table:table-row table:style-name="ro10">
          <table:table-cell office:value-type="string" table:style-name="ce161">
            <text:p>Rhwyd: Bws/Coets/tacsi</text:p>
          </table:table-cell>
          <table:table-cell office:value-type="float" office:value="0.41267217953291901" table:style-name="ce66">
            <text:p>0.41</text:p>
          </table:table-cell>
          <table:table-cell office:value-type="percentage" office:value="6.6469518481272805E-2" table:style-name="ce72">
            <text:p>7%</text:p>
          </table:table-cell>
          <table:table-cell office:value-type="float" office:value="1.5721573017442501" table:style-name="ce67">
            <text:p>1.57</text:p>
          </table:table-cell>
          <table:table-cell office:value-type="percentage" office:value="6.9350566918771242E-2" table:style-name="ce73">
            <text:p>7%</text:p>
          </table:table-cell>
          <table:table-cell office:value-type="currency" office:value="88.510141397827297" table:style-name="ce68">
            <text:p>£89</text:p>
          </table:table-cell>
          <table:table-cell office:value-type="percentage" office:value="7.1917621108505178E-2" table:style-name="ce73">
            <text:p>7%</text:p>
          </table:table-cell>
          <table:table-cell office:value-type="float" office:value="60" table:style-name="ce177">
            <text:p>60</text:p>
          </table:table-cell>
          <table:table-cell table:number-columns-repeated="16376"/>
        </table:table-row>
        <table:table-row table:style-name="ro10">
          <table:table-cell office:value-type="string" table:style-name="ce161">
            <text:p>Rhwyd: Cerdded, Beic</text:p>
          </table:table-cell>
          <table:table-cell office:value-type="float" office:value="0.19540582027030201" table:style-name="ce66">
            <text:p>0.20</text:p>
          </table:table-cell>
          <table:table-cell office:value-type="percentage" office:value="3.1474209859521221E-2" table:style-name="ce72">
            <text:p>3%</text:p>
          </table:table-cell>
          <table:table-cell office:value-type="float" office:value="0.57132543408311698" table:style-name="ce67">
            <text:p>0.57</text:p>
          </table:table-cell>
          <table:table-cell office:value-type="percentage" office:value="2.5202149113716793E-2" table:style-name="ce73">
            <text:p>3%</text:p>
          </table:table-cell>
          <table:table-cell office:value-type="currency" office:value="36.924932430681999" table:style-name="ce68">
            <text:p>£37</text:p>
          </table:table-cell>
          <table:table-cell office:value-type="percentage" office:value="3.0002813893054411E-2" table:style-name="ce73">
            <text:p>3%</text:p>
          </table:table-cell>
          <table:table-cell office:value-type="float" office:value="31" table:style-name="ce177">
            <text:p>31</text:p>
          </table:table-cell>
          <table:table-cell table:number-columns-repeated="16376"/>
        </table:table-row>
        <table:table-row table:style-name="ro10">
          <table:table-cell office:value-type="string" table:style-name="ce161">
            <text:p>Rhwyd: Trafnidiaeth ar y dŵr neu drwy’r awyr:</text:p>
          </table:table-cell>
          <table:table-cell office:value-type="float" office:value="0.37261600426516295" table:style-name="ce66">
            <text:p>0.37</text:p>
          </table:table-cell>
          <table:table-cell office:value-type="percentage" office:value="6.0017630483243059E-2" table:style-name="ce72">
            <text:p>6%</text:p>
          </table:table-cell>
          <table:table-cell office:value-type="float" office:value="1.1096567997141298" table:style-name="ce67">
            <text:p>1.11</text:p>
          </table:table-cell>
          <table:table-cell office:value-type="percentage" office:value="4.8948873029476904E-2" table:style-name="ce73">
            <text:p>5%</text:p>
          </table:table-cell>
          <table:table-cell office:value-type="currency" office:value="78.639675811413696" table:style-name="ce68">
            <text:p>£79</text:p>
          </table:table-cell>
          <table:table-cell office:value-type="percentage" office:value="6.3897518632139036E-2" table:style-name="ce73">
            <text:p>6%</text:p>
          </table:table-cell>
          <table:table-cell office:value-type="float" office:value="35" table:style-name="ce177">
            <text:p>35</text:p>
          </table:table-cell>
          <table:table-cell table:number-columns-repeated="16376"/>
        </table:table-row>
        <table:table-row table:style-name="ro10">
          <table:table-cell office:value-type="string" table:style-name="ce161">
            <text:p>Rhwyd: Arall</text:p>
          </table:table-cell>
          <table:table-cell office:value-type="float" office:value="6.7164304306885303E-2" table:style-name="ce66">
            <text:p>0.07</text:p>
          </table:table-cell>
          <table:table-cell office:value-type="percentage" office:value="1.0818221309372801E-2" table:style-name="ce72">
            <text:p>1%</text:p>
          </table:table-cell>
          <table:table-cell office:value-type="float" office:value="0.14600564919475001" table:style-name="ce67">
            <text:p>0.15</text:p>
          </table:table-cell>
          <table:table-cell office:value-type="percentage" office:value="6.4405607083751733E-3" table:style-name="ce73">
            <text:p>1%</text:p>
          </table:table-cell>
          <table:table-cell office:value-type="currency" office:value="10.599358369051199" table:style-name="ce68">
            <text:p>£11</text:p>
          </table:table-cell>
          <table:table-cell office:value-type="percentage" office:value="8.6123536482950371E-3" table:style-name="ce73">
            <text:p>1%</text:p>
          </table:table-cell>
          <table:table-cell office:value-type="float" office:value="12" table:style-name="ce177">
            <text:p>12</text:p>
          </table:table-cell>
          <table:table-cell table:number-columns-repeated="16376"/>
        </table:table-row>
        <table:table-row table:style-name="ro10">
          <table:table-cell office:value-type="string" table:style-name="ce111">
            <text:p><text:span text:style-name="T6">TAITH YN RHAN O BECY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75">
            <text:p><text:span text:style-name="T7">Ydy, yn rhan o becyn</text:span></text:p>
          </table:table-cell>
          <table:table-cell office:value-type="float" office:value="1.1511761447558" table:style-name="ce66">
            <text:p>1.15</text:p>
          </table:table-cell>
          <table:table-cell office:value-type="percentage" office:value="0.18542108681921007" table:style-name="ce51">
            <text:p>19%</text:p>
          </table:table-cell>
          <table:table-cell office:value-type="float" office:value="3.6468321174228198" table:style-name="ce67">
            <text:p>3.65</text:p>
          </table:table-cell>
          <table:table-cell office:value-type="percentage" office:value="0.16086804705881619" table:style-name="ce53">
            <text:p>16%</text:p>
          </table:table-cell>
          <table:table-cell office:value-type="currency" office:value="269.47135075713697" table:style-name="ce68">
            <text:p>£269</text:p>
          </table:table-cell>
          <table:table-cell office:value-type="percentage" office:value="0.21895500557662198" table:style-name="ce53">
            <text:p>22%</text:p>
          </table:table-cell>
          <table:table-cell office:value-type="float" office:value="132" table:style-name="ce179">
            <text:p>132</text:p>
          </table:table-cell>
          <table:table-cell table:number-columns-repeated="16376"/>
        </table:table-row>
        <table:table-row table:style-name="ro10">
          <table:table-cell office:value-type="string" table:style-name="ce75">
            <text:p><text:span text:style-name="T7">Nac ydy, nid yw’n rhan o becyn<text:s/></text:span></text:p>
          </table:table-cell>
          <table:table-cell office:value-type="float" office:value="4.7312500093218999" table:style-name="ce66">
            <text:p>4.73</text:p>
          </table:table-cell>
          <table:table-cell office:value-type="percentage" office:value="0.76206714562171651" table:style-name="ce51">
            <text:p>76%</text:p>
          </table:table-cell>
          <table:table-cell office:value-type="float" office:value="17.889308706362097" table:style-name="ce67">
            <text:p>17.89</text:p>
          </table:table-cell>
          <table:table-cell office:value-type="percentage" office:value="0.78912822476140576" table:style-name="ce53">
            <text:p>79%</text:p>
          </table:table-cell>
          <table:table-cell office:value-type="currency" office:value="911.87639662596405" table:style-name="ce68">
            <text:p>£912</text:p>
          </table:table-cell>
          <table:table-cell office:value-type="percentage" office:value="0.74093183170471011" table:style-name="ce53">
            <text:p>74%</text:p>
          </table:table-cell>
          <table:table-cell office:value-type="float" office:value="754" table:style-name="ce179">
            <text:p>754</text:p>
          </table:table-cell>
          <table:table-cell table:number-columns-repeated="16376"/>
        </table:table-row>
        <table:table-row table:style-name="ro10">
          <table:table-cell office:value-type="string" table:style-name="ce69">
            <text:p><text:span text:style-name="T7">Ddim yn gwybod / Amhenodol</text:span></text:p>
          </table:table-cell>
          <table:table-cell office:value-type="float" office:value="0.32601628633483393" table:style-name="ce66">
            <text:p>0.33</text:p>
          </table:table-cell>
          <table:table-cell office:value-type="percentage" office:value="5.251176755907417E-2" table:style-name="ce51">
            <text:p>5%</text:p>
          </table:table-cell>
          <table:table-cell office:value-type="float" office:value="1.133570060996768" table:style-name="ce67">
            <text:p>1.13</text:p>
          </table:table-cell>
          <table:table-cell office:value-type="percentage" office:value="5.0003728179777537E-2" table:style-name="ce53">
            <text:p>5%</text:p>
          </table:table-cell>
          <table:table-cell office:value-type="currency" office:value="49.367896899520396" table:style-name="ce68">
            <text:p>£49</text:p>
          </table:table-cell>
          <table:table-cell office:value-type="percentage" office:value="4.011316271866909E-2" table:style-name="ce53">
            <text:p>4%</text:p>
          </table:table-cell>
          <table:table-cell office:value-type="float" office:value="40" table:style-name="ce179">
            <text:p>40</text:p>
          </table:table-cell>
          <table:table-cell table:number-columns-repeated="16376"/>
        </table:table-row>
        <table:table-row table:style-name="ro10">
          <table:table-cell office:value-type="string" table:style-name="ce111">
            <text:p><text:span text:style-name="T6">Y CYFNOD TREFNU</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33">
            <text:p><text:span text:style-name="T7">Mwy na 6 mis ynghynt</text:span></text:p>
          </table:table-cell>
          <table:table-cell office:value-type="float" office:value="0.63047322623189694" table:style-name="ce66">
            <text:p>0.63</text:p>
          </table:table-cell>
          <table:table-cell office:value-type="percentage" office:value="0.10155094974030301" table:style-name="ce51">
            <text:p>10%</text:p>
          </table:table-cell>
          <table:table-cell office:value-type="float" office:value="3.55228856523759" table:style-name="ce67">
            <text:p>3.55</text:p>
          </table:table-cell>
          <table:table-cell office:value-type="percentage" office:value="0.15669756810274368" table:style-name="ce53">
            <text:p>16%</text:p>
          </table:table-cell>
          <table:table-cell office:value-type="currency" office:value="199.607653099695" table:style-name="ce68">
            <text:p>£200</text:p>
          </table:table-cell>
          <table:table-cell office:value-type="percentage" office:value="0.16218827966231436" table:style-name="ce53">
            <text:p>16%</text:p>
          </table:table-cell>
          <table:table-cell office:value-type="float" office:value="78" table:style-name="ce179">
            <text:p>78</text:p>
          </table:table-cell>
          <table:table-cell table:number-columns-repeated="16376"/>
        </table:table-row>
        <table:table-row table:style-name="ro10">
          <table:table-cell office:value-type="string" table:style-name="ce133">
            <text:p><text:span text:style-name="T7">4-6 mis ynghynt</text:span></text:p>
          </table:table-cell>
          <table:table-cell office:value-type="float" office:value="0.63902127178590995" table:style-name="ce66">
            <text:p>0.64</text:p>
          </table:table-cell>
          <table:table-cell office:value-type="percentage" office:value="0.10292779194123433" table:style-name="ce51">
            <text:p>10%</text:p>
          </table:table-cell>
          <table:table-cell office:value-type="float" office:value="2.2944997463144499" table:style-name="ce67">
            <text:p>2.29</text:p>
          </table:table-cell>
          <table:table-cell office:value-type="percentage" office:value="0.10121433652048735" table:style-name="ce53">
            <text:p>10%</text:p>
          </table:table-cell>
          <table:table-cell office:value-type="currency" office:value="154.56578472124698" table:style-name="ce68">
            <text:p>£155</text:p>
          </table:table-cell>
          <table:table-cell office:value-type="percentage" office:value="0.12559016815890309" table:style-name="ce53">
            <text:p>13%</text:p>
          </table:table-cell>
          <table:table-cell office:value-type="float" office:value="87" table:style-name="ce179">
            <text:p>87</text:p>
          </table:table-cell>
          <table:table-cell table:number-columns-repeated="16376"/>
        </table:table-row>
        <table:table-row table:style-name="ro10">
          <table:table-cell office:value-type="string" table:style-name="ce133">
            <text:p><text:span text:style-name="T7">2-3 mis ynghynt</text:span></text:p>
          </table:table-cell>
          <table:table-cell office:value-type="float" office:value="0.76427046100421792" table:style-name="ce66">
            <text:p>0.76</text:p>
          </table:table-cell>
          <table:table-cell office:value-type="percentage" office:value="0.1231018034457987" table:style-name="ce51">
            <text:p>12%</text:p>
          </table:table-cell>
          <table:table-cell office:value-type="float" office:value="2.8666067777822897" table:style-name="ce67">
            <text:p>2.87</text:p>
          </table:table-cell>
          <table:table-cell office:value-type="percentage" office:value="0.12645096324129387" table:style-name="ce53">
            <text:p>13%</text:p>
          </table:table-cell>
          <table:table-cell office:value-type="currency" office:value="217.99589090351998" table:style-name="ce68">
            <text:p>£218</text:p>
          </table:table-cell>
          <table:table-cell office:value-type="percentage" office:value="0.17712937339850673" table:style-name="ce53">
            <text:p>18%</text:p>
          </table:table-cell>
          <table:table-cell office:value-type="float" office:value="114" table:style-name="ce179">
            <text:p>114</text:p>
          </table:table-cell>
          <table:table-cell table:number-columns-repeated="16376"/>
        </table:table-row>
        <table:table-row table:style-name="ro10">
          <table:table-cell office:value-type="string" table:style-name="ce133">
            <text:p><text:span text:style-name="T7">Tua mis ynghynt</text:span></text:p>
          </table:table-cell>
          <table:table-cell office:value-type="float" office:value="0.67418571617129797" table:style-name="ce66">
            <text:p>0.67</text:p>
          </table:table-cell>
          <table:table-cell office:value-type="percentage" office:value="0.10859176397977537" table:style-name="ce51">
            <text:p>11%</text:p>
          </table:table-cell>
          <table:table-cell office:value-type="float" office:value="2.6040107276297002" table:style-name="ce67">
            <text:p>2.60</text:p>
          </table:table-cell>
          <table:table-cell office:value-type="percentage" office:value="0.11486739909761208" table:style-name="ce53">
            <text:p>11%</text:p>
          </table:table-cell>
          <table:table-cell office:value-type="currency" office:value="141.507485418606" table:style-name="ce68">
            <text:p>£142</text:p>
          </table:table-cell>
          <table:table-cell office:value-type="percentage" office:value="0.11497983801212687" table:style-name="ce53">
            <text:p>11%</text:p>
          </table:table-cell>
          <table:table-cell office:value-type="float" office:value="93" table:style-name="ce179">
            <text:p>93</text:p>
          </table:table-cell>
          <table:table-cell table:number-columns-repeated="16376"/>
        </table:table-row>
        <table:table-row table:style-name="ro10">
          <table:table-cell office:value-type="string" table:style-name="ce133">
            <text:p><text:span text:style-name="T7">2-3 wythnos ynghynt</text:span></text:p>
          </table:table-cell>
          <table:table-cell office:value-type="float" office:value="0.61145870259991597" table:style-name="ce66">
            <text:p>0.61</text:p>
          </table:table-cell>
          <table:table-cell office:value-type="percentage" office:value="9.8488261503361332E-2" table:style-name="ce51">
            <text:p>10%</text:p>
          </table:table-cell>
          <table:table-cell office:value-type="float" office:value="2.2667703568929398" table:style-name="ce67">
            <text:p>2.27</text:p>
          </table:table-cell>
          <table:table-cell office:value-type="percentage" office:value="9.9991145383977326E-2" table:style-name="ce53">
            <text:p>10%</text:p>
          </table:table-cell>
          <table:table-cell office:value-type="currency" office:value="126.030259796073" table:style-name="ce68">
            <text:p>£126</text:p>
          </table:table-cell>
          <table:table-cell office:value-type="percentage" office:value="0.10240404465609569" table:style-name="ce53">
            <text:p>10%</text:p>
          </table:table-cell>
          <table:table-cell office:value-type="float" office:value="91" table:style-name="ce179">
            <text:p>91</text:p>
          </table:table-cell>
          <table:table-cell table:number-columns-repeated="16376"/>
        </table:table-row>
        <table:table-row table:style-name="ro10">
          <table:table-cell office:value-type="string" table:style-name="ce133">
            <text:p><text:span text:style-name="T7">Wythnos neu lai</text:span></text:p>
          </table:table-cell>
          <table:table-cell office:value-type="float" office:value="0.83249568384767292" table:style-name="ce66">
            <text:p>0.83</text:p>
          </table:table-cell>
          <table:table-cell office:value-type="percentage" office:value="0.13409090795925241" table:style-name="ce51">
            <text:p>13%</text:p>
          </table:table-cell>
          <table:table-cell office:value-type="float" office:value="2.0308272223172397" table:style-name="ce67">
            <text:p>2.03</text:p>
          </table:table-cell>
          <table:table-cell office:value-type="percentage" office:value="8.9583287261089217E-2" table:style-name="ce53">
            <text:p>9%</text:p>
          </table:table-cell>
          <table:table-cell office:value-type="currency" office:value="122.443374712839" table:style-name="ce68">
            <text:p>£122</text:p>
          </table:table-cell>
          <table:table-cell office:value-type="percentage" office:value="9.9489573632754832E-2" table:style-name="ce53">
            <text:p>10%</text:p>
          </table:table-cell>
          <table:table-cell office:value-type="float" office:value="139" table:style-name="ce179">
            <text:p>139</text:p>
          </table:table-cell>
          <table:table-cell table:number-columns-repeated="16376"/>
        </table:table-row>
        <table:table-row table:style-name="ro10">
          <table:table-cell office:value-type="string" table:style-name="ce133">
            <text:p><text:span text:style-name="T7">Heb wneud y trefniadau llety / Ddim yn gwybod</text:span></text:p>
          </table:table-cell>
          <table:table-cell office:value-type="float" office:value="0.21068868987276698" table:style-name="ce66">
            <text:p>0.21</text:p>
          </table:table-cell>
          <table:table-cell office:value-type="percentage" office:value="3.3935836869700843E-2" table:style-name="ce51">
            <text:p>3%</text:p>
          </table:table-cell>
          <table:table-cell office:value-type="float" office:value="0.825093027359867" table:style-name="ce67">
            <text:p>0.83</text:p>
          </table:table-cell>
          <table:table-cell office:value-type="percentage" office:value="3.6396274815915564E-2" table:style-name="ce53">
            <text:p>4%</text:p>
          </table:table-cell>
          <table:table-cell office:value-type="currency" office:value="20.013568197022899" table:style-name="ce68">
            <text:p>£20</text:p>
          </table:table-cell>
          <table:table-cell office:value-type="percentage" office:value="1.6261732179969762E-2" table:style-name="ce53">
            <text:p>2%</text:p>
          </table:table-cell>
          <table:table-cell office:value-type="float" office:value="45" table:style-name="ce179">
            <text:p>45</text:p>
          </table:table-cell>
          <table:table-cell table:number-columns-repeated="16376"/>
        </table:table-row>
        <table:table-row table:style-name="ro10">
          <table:table-cell office:value-type="string" table:style-name="ce133">
            <text:p><text:span text:style-name="T7">Ddim yn gwybod</text:span></text:p>
          </table:table-cell>
          <table:table-cell office:value-type="float" office:value="1.2056076218245499E-2" table:style-name="ce66">
            <text:p>0.01</text:p>
          </table:table-cell>
          <table:table-cell office:value-type="percentage" office:value="1.9418841897879324E-3" table:style-name="ce51">
            <text:p>0%</text:p>
          </table:table-cell>
          <table:table-cell office:value-type="float" office:value="0.23366079809801099" table:style-name="ce67">
            <text:p>0.23</text:p>
          </table:table-cell>
          <table:table-cell office:value-type="percentage" office:value="1.0307180329100217E-2" table:style-name="ce53">
            <text:p>1%</text:p>
          </table:table-cell>
          <table:table-cell office:value-type="currency" office:value="12.791355897372" table:style-name="ce68">
            <text:p>£13</text:p>
          </table:table-cell>
          <table:table-cell office:value-type="percentage" office:value="1.0393429186339821E-2" table:style-name="ce53">
            <text:p>1%</text:p>
          </table:table-cell>
          <table:table-cell office:value-type="float" office:value="3" table:style-name="ce179">
            <text:p>3</text:p>
          </table:table-cell>
          <table:table-cell table:number-columns-repeated="16376"/>
        </table:table-row>
        <table:table-row table:style-name="ro10">
          <table:table-cell office:value-type="string" table:style-name="ce77">
            <text:p><text:span text:style-name="T7">Heb fynd ar daith pecyn neu daith yr oedd angen ei drefnu<text:s text:c="2"/></text:span></text:p>
          </table:table-cell>
          <table:table-cell office:value-type="float" office:value="1.8337926126806099" table:style-name="ce66">
            <text:p>1.83</text:p>
          </table:table-cell>
          <table:table-cell office:value-type="percentage" office:value="0.29537080037078683" table:style-name="ce51">
            <text:p>30%</text:p>
          </table:table-cell>
          <table:table-cell office:value-type="float" office:value="5.9959536631495798" table:style-name="ce67">
            <text:p>6.00</text:p>
          </table:table-cell>
          <table:table-cell office:value-type="percentage" office:value="0.26449184524777936" table:style-name="ce53">
            <text:p>26%</text:p>
          </table:table-cell>
          <table:table-cell office:value-type="currency" office:value="235.76027153624798" table:style-name="ce68">
            <text:p>£236</text:p>
          </table:table-cell>
          <table:table-cell office:value-type="percentage" office:value="0.19156356111299119" table:style-name="ce53">
            <text:p>19%</text:p>
          </table:table-cell>
          <table:table-cell office:value-type="float" office:value="276" table:style-name="ce179">
            <text:p>276</text:p>
          </table:table-cell>
          <table:table-cell table:number-columns-repeated="16376"/>
        </table:table-row>
        <table:table-row table:style-name="ro10">
          <table:table-cell office:value-type="string" table:style-name="ce111">
            <text:p><text:span text:style-name="T6">SUT Y CAFODD EI DREFN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75">
            <text:p><text:span text:style-name="T7">Asiantaeth deithio traddodiadol <text:s/>(e.e. TUI, Trailfinders)</text:span></text:p>
          </table:table-cell>
          <table:table-cell office:value-type="float" office:value="0.180740299526118" table:style-name="ce66">
            <text:p>0.18</text:p>
          </table:table-cell>
          <table:table-cell office:value-type="percentage" office:value="2.9112019844079996E-2" table:style-name="ce51">
            <text:p>3%</text:p>
          </table:table-cell>
          <table:table-cell office:value-type="float" office:value="0.56628217464916897" table:style-name="ce67">
            <text:p>0.57</text:p>
          </table:table-cell>
          <table:table-cell office:value-type="percentage" office:value="2.4979682252115415E-2" table:style-name="ce53">
            <text:p>2%</text:p>
          </table:table-cell>
          <table:table-cell office:value-type="currency" office:value="39.890890072766993" table:style-name="ce68">
            <text:p>£40</text:p>
          </table:table-cell>
          <table:table-cell office:value-type="percentage" office:value="3.2412759403915158E-2" table:style-name="ce53">
            <text:p>3%</text:p>
          </table:table-cell>
          <table:table-cell office:value-type="float" office:value="29" table:style-name="ce179">
            <text:p>29</text:p>
          </table:table-cell>
          <table:table-cell table:number-columns-repeated="16376"/>
        </table:table-row>
        <table:table-row table:style-name="ro10">
          <table:table-cell office:value-type="string" table:style-name="ce97">
            <text:p><text:span text:style-name="T7">Gwefan deithio (e.e. Expedia, Booking.com, Lastminute.com, TripAdvisor)</text:span></text:p>
          </table:table-cell>
          <table:table-cell office:value-type="float" office:value="1.1584995715089701" table:style-name="ce66">
            <text:p>1.16</text:p>
          </table:table-cell>
          <table:table-cell office:value-type="percentage" office:value="0.18660067845164588" table:style-name="ce51">
            <text:p>19%</text:p>
          </table:table-cell>
          <table:table-cell office:value-type="float" office:value="3.0047455570156298" table:style-name="ce67">
            <text:p>3.00</text:p>
          </table:table-cell>
          <table:table-cell office:value-type="percentage" office:value="0.13254450276349719" table:style-name="ce53">
            <text:p>13%</text:p>
          </table:table-cell>
          <table:table-cell office:value-type="currency" office:value="234.74260654514299" table:style-name="ce68">
            <text:p>£235</text:p>
          </table:table-cell>
          <table:table-cell office:value-type="percentage" office:value="0.19073667230578978" table:style-name="ce53">
            <text:p>19%</text:p>
          </table:table-cell>
          <table:table-cell office:value-type="float" office:value="147" table:style-name="ce179">
            <text:p>147</text:p>
          </table:table-cell>
          <table:table-cell table:number-columns-repeated="16376"/>
        </table:table-row>
        <table:table-row table:style-name="ro10">
          <table:table-cell office:value-type="string" table:style-name="ce71">
            <text:p><text:span text:style-name="T7">Trefnydd teithiau neu gwmni teithio (e.e. Haven, English Country Cottages, Superbreak)</text:span></text:p>
          </table:table-cell>
          <table:table-cell office:value-type="float" office:value="0.58968553484665898" table:style-name="ce50">
            <text:p>0.59</text:p>
          </table:table-cell>
          <table:table-cell office:value-type="percentage" office:value="9.4981235713522447E-2" table:style-name="ce51">
            <text:p>9%</text:p>
          </table:table-cell>
          <table:table-cell office:value-type="float" office:value="2.2775045074532398" table:style-name="ce52">
            <text:p>2.28</text:p>
          </table:table-cell>
          <table:table-cell office:value-type="percentage" office:value="0.10046464725680032" table:style-name="ce53">
            <text:p>10%</text:p>
          </table:table-cell>
          <table:table-cell office:value-type="currency" office:value="166.601391249627" table:style-name="ce54">
            <text:p>£167</text:p>
          </table:table-cell>
          <table:table-cell office:value-type="percentage" office:value="0.13536952424679577" table:style-name="ce53">
            <text:p>14%</text:p>
          </table:table-cell>
          <table:table-cell office:value-type="float" office:value="70" table:style-name="ce179">
            <text:p>70</text:p>
          </table:table-cell>
          <table:table-cell table:number-columns-repeated="16376"/>
        </table:table-row>
        <table:table-row table:style-name="ro10">
          <table:table-cell office:value-type="string" table:style-name="ce97">
            <text:p><text:span text:style-name="T7">Darparwr trafnidiaeth (e.e. Virgin Trains, British Airways, National Express)</text:span></text:p>
          </table:table-cell>
          <table:table-cell office:value-type="float" office:value="6.5771260011499702E-2" table:style-name="ce50">
            <text:p>0.07</text:p>
          </table:table-cell>
          <table:table-cell office:value-type="percentage" office:value="1.0593842278922606E-2" table:style-name="ce51">
            <text:p>1%</text:p>
          </table:table-cell>
          <table:table-cell office:value-type="float" office:value="0.36812481043751299" table:style-name="ce52">
            <text:p>0.37</text:p>
          </table:table-cell>
          <table:table-cell office:value-type="percentage" office:value="1.62386195531341E-2" table:style-name="ce53">
            <text:p>2%</text:p>
          </table:table-cell>
          <table:table-cell office:value-type="currency" office:value="27.733943212122497" table:style-name="ce54">
            <text:p>£28</text:p>
          </table:table-cell>
          <table:table-cell office:value-type="percentage" office:value="2.253481000340133E-2" table:style-name="ce53">
            <text:p>2%</text:p>
          </table:table-cell>
          <table:table-cell office:value-type="float" office:value="10" table:style-name="ce179">
            <text:p>10</text:p>
          </table:table-cell>
          <table:table-cell table:number-columns-repeated="16376"/>
        </table:table-row>
        <table:table-row table:style-name="ro11">
          <table:table-cell office:value-type="string" table:style-name="ce47">
            <text:p><text:span text:style-name="T7">Gwesty neu ddarparwr llety arall yn uniongyrchol (e.e. cwmni gwesty, perchennog gwely a brecwast, perchennog bwthyn)</text:span></text:p>
          </table:table-cell>
          <table:table-cell office:value-type="float" office:value="1.0083408279556501" table:style-name="ce66">
            <text:p>1.01</text:p>
          </table:table-cell>
          <table:table-cell office:value-type="percentage" office:value="0.16241446025046011" table:style-name="ce51">
            <text:p>16%</text:p>
          </table:table-cell>
          <table:table-cell office:value-type="float" office:value="4.2024293052121697" table:style-name="ce67">
            <text:p>4.20</text:p>
          </table:table-cell>
          <table:table-cell office:value-type="percentage" office:value="0.18537639613363063" table:style-name="ce53">
            <text:p>19%</text:p>
          </table:table-cell>
          <table:table-cell office:value-type="currency" office:value="239.55317402186799" table:style-name="ce68">
            <text:p>£240</text:p>
          </table:table-cell>
          <table:table-cell office:value-type="percentage" office:value="0.19464542856404721" table:style-name="ce53">
            <text:p>19%</text:p>
          </table:table-cell>
          <table:table-cell office:value-type="float" office:value="159" table:style-name="ce179">
            <text:p>159</text:p>
          </table:table-cell>
          <table:table-cell table:number-columns-repeated="16376"/>
        </table:table-row>
        <table:table-row table:style-name="ro10">
          <table:table-cell office:value-type="string" table:style-name="ce75">
            <text:p><text:span text:style-name="T7">Gwefan rhannu llety (e.e. Airbnb)</text:span></text:p>
          </table:table-cell>
          <table:table-cell office:value-type="float" office:value="0.31217278150015998" table:style-name="ce50">
            <text:p>0.31</text:p>
          </table:table-cell>
          <table:table-cell office:value-type="percentage" office:value="5.0281980463914425E-2" table:style-name="ce51">
            <text:p>5%</text:p>
          </table:table-cell>
          <table:table-cell office:value-type="float" office:value="1.4411278484080001" table:style-name="ce52">
            <text:p>1.44</text:p>
          </table:table-cell>
          <table:table-cell office:value-type="percentage" office:value="6.3570632009049458E-2" table:style-name="ce53">
            <text:p>6%</text:p>
          </table:table-cell>
          <table:table-cell office:value-type="currency" office:value="101.73072756429299" table:style-name="ce54">
            <text:p>£102</text:p>
          </table:table-cell>
          <table:table-cell office:value-type="percentage" office:value="8.265981507336044E-2" table:style-name="ce53">
            <text:p>8%</text:p>
          </table:table-cell>
          <table:table-cell office:value-type="float" office:value="45" table:style-name="ce179">
            <text:p>45</text:p>
          </table:table-cell>
          <table:table-cell table:number-columns-repeated="16376"/>
        </table:table-row>
        <table:table-row table:style-name="ro10">
          <table:table-cell office:value-type="string" table:style-name="ce75">
            <text:p><text:span text:style-name="T7">Trefnydd teithio corfforaethol/busnes</text:span></text:p>
          </table:table-cell>
          <table:table-cell office:value-type="float" office:value="3.4314197920894005E-2" table:style-name="ce50">
            <text:p>0.03</text:p>
          </table:table-cell>
          <table:table-cell office:value-type="percentage" office:value="5.5270219946847001E-3" table:style-name="ce51">
            <text:p>1%</text:p>
          </table:table-cell>
          <table:table-cell office:value-type="float" office:value="0.155961288636663" table:style-name="ce52">
            <text:p>0.16</text:p>
          </table:table-cell>
          <table:table-cell office:value-type="percentage" office:value="6.8797211146332127E-3" table:style-name="ce53">
            <text:p>1%</text:p>
          </table:table-cell>
          <table:table-cell office:value-type="currency" office:value="7.3202533261177694" table:style-name="ce54">
            <text:p>£7</text:p>
          </table:table-cell>
          <table:table-cell office:value-type="percentage" office:value="5.94796479603111E-3" table:style-name="ce53">
            <text:p>1%</text:p>
          </table:table-cell>
          <table:table-cell office:value-type="float" office:value="7" table:style-name="ce179">
            <text:p>7</text:p>
          </table:table-cell>
          <table:table-cell table:number-columns-repeated="16376"/>
        </table:table-row>
        <table:table-row table:style-name="ro10">
          <table:table-cell office:value-type="string" table:style-name="ce75">
            <text:p><text:span text:style-name="T7">Canolfan groeso neu swyddfa bwrdd croeso</text:span></text:p>
          </table:table-cell>
          <table:table-cell office:value-type="float" office:value="2.9375677284736296E-2" table:style-name="ce50">
            <text:p>0.03</text:p>
          </table:table-cell>
          <table:table-cell office:value-type="percentage" office:value="4.7315695630069151E-3" table:style-name="ce51">
            <text:p>0%</text:p>
          </table:table-cell>
          <table:table-cell office:value-type="float" office:value="8.7421047070338403E-2" table:style-name="ce52">
            <text:p>0.09</text:p>
          </table:table-cell>
          <table:table-cell office:value-type="percentage" office:value="3.8562929855900652E-3" table:style-name="ce53">
            <text:p>0%</text:p>
          </table:table-cell>
          <table:table-cell office:value-type="currency" office:value="8.9972480141728592" table:style-name="ce54">
            <text:p>£9</text:p>
          </table:table-cell>
          <table:table-cell office:value-type="percentage" office:value="7.3105823071074431E-3" table:style-name="ce53">
            <text:p>1%</text:p>
          </table:table-cell>
          <table:table-cell office:value-type="float" office:value="7" table:style-name="ce179">
            <text:p>7</text:p>
          </table:table-cell>
          <table:table-cell table:number-columns-repeated="16376"/>
        </table:table-row>
        <table:table-row table:style-name="ro10">
          <table:table-cell office:value-type="string" table:style-name="ce75">
            <text:p><text:span text:style-name="T7">Arall/Ddim yn gwybod</text:span></text:p>
          </table:table-cell>
          <table:table-cell office:value-type="float" office:value="1.0080774520651099" table:style-name="ce50">
            <text:p>1.01</text:p>
          </table:table-cell>
          <table:table-cell office:value-type="percentage" office:value="0.16237203803376596" table:style-name="ce51">
            <text:p>16%</text:p>
          </table:table-cell>
          <table:table-cell office:value-type="float" office:value="4.4975629546091094" table:style-name="ce52">
            <text:p>4.50</text:p>
          </table:table-cell>
          <table:table-cell office:value-type="percentage" office:value="0.19839524983216034" table:style-name="ce53">
            <text:p>20%</text:p>
          </table:table-cell>
          <table:table-cell office:value-type="currency" office:value="193.97300631409399" table:style-name="ce54">
            <text:p>£194</text:p>
          </table:table-cell>
          <table:table-cell office:value-type="percentage" office:value="0.15760992981214619" table:style-name="ce53">
            <text:p>16%</text:p>
          </table:table-cell>
          <table:table-cell office:value-type="float" office:value="156" table:style-name="ce179">
            <text:p>156</text:p>
          </table:table-cell>
          <table:table-cell table:number-columns-repeated="16376"/>
        </table:table-row>
        <table:table-row table:style-name="ro10">
          <table:table-cell office:value-type="string" table:style-name="ce69">
            <text:p><text:span text:style-name="T7">Heb drefnu/ddim yn berthnasol</text:span></text:p>
          </table:table-cell>
          <table:table-cell office:value-type="float" office:value="2.0444813025533799" table:style-name="ce50">
            <text:p>2.04</text:p>
          </table:table-cell>
          <table:table-cell office:value-type="percentage" office:value="0.3293066372404882" table:style-name="ce51">
            <text:p>33%</text:p>
          </table:table-cell>
          <table:table-cell office:value-type="float" office:value="6.8210466905094496" table:style-name="ce52">
            <text:p>6.82</text:p>
          </table:table-cell>
          <table:table-cell office:value-type="percentage" office:value="0.30088812006369503" table:style-name="ce53">
            <text:p>30%</text:p>
          </table:table-cell>
          <table:table-cell office:value-type="currency" office:value="255.77383973327099" table:style-name="ce54">
            <text:p>£256</text:p>
          </table:table-cell>
          <table:table-cell office:value-type="percentage" office:value="0.20782529329296104" table:style-name="ce53">
            <text:p>21%</text:p>
          </table:table-cell>
          <table:table-cell office:value-type="float" office:value="321" table:style-name="ce179">
            <text:p>321</text:p>
          </table:table-cell>
          <table:table-cell table:number-columns-repeated="16376"/>
        </table:table-row>
        <table:table-row table:style-name="ro11">
          <table:table-cell office:value-type="string" table:style-name="ce169">
            <text:p><text:span text:style-name="T6">NIFER Y LLEOEDD YR ARHOSWYD YNDDYNT DROS NOS GAN GYNNWYS Y PRIF GYRCHF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75">
            <text:p><text:span text:style-name="T7">Un</text:span></text:p>
          </table:table-cell>
          <table:table-cell office:value-type="float" office:value="4.6807060561841798" table:style-name="ce66">
            <text:p>4.68</text:p>
          </table:table-cell>
          <table:table-cell office:value-type="percentage" office:value="0.75392598080899065" table:style-name="ce51">
            <text:p>75%</text:p>
          </table:table-cell>
          <table:table-cell office:value-type="float" office:value="17.414200732784597" table:style-name="ce67">
            <text:p>17.41</text:p>
          </table:table-cell>
          <table:table-cell office:value-type="percentage" office:value="0.76817039358339789" table:style-name="ce53">
            <text:p>77%</text:p>
          </table:table-cell>
          <table:table-cell office:value-type="currency" office:value="924.037333896468" table:style-name="ce68">
            <text:p>£924</text:p>
          </table:table-cell>
          <table:table-cell office:value-type="percentage" office:value="0.75081302345440348" table:style-name="ce53">
            <text:p>75%</text:p>
          </table:table-cell>
          <table:table-cell office:value-type="float" office:value="771" table:style-name="ce179">
            <text:p>771</text:p>
          </table:table-cell>
          <table:table-cell table:number-columns-repeated="16376"/>
        </table:table-row>
        <table:table-row table:style-name="ro10">
          <table:table-cell office:value-type="string" table:style-name="ce75">
            <text:p><text:span text:style-name="T7">Dau neu dri</text:span></text:p>
          </table:table-cell>
          <table:table-cell office:value-type="float" office:value="1.05055315556009" table:style-name="ce66">
            <text:p>1.05</text:p>
          </table:table-cell>
          <table:table-cell office:value-type="percentage" office:value="0.16921364185028739" table:style-name="ce51">
            <text:p>17%</text:p>
          </table:table-cell>
          <table:table-cell office:value-type="float" office:value="2.8188008546576202" table:style-name="ce67">
            <text:p>2.82</text:p>
          </table:table-cell>
          <table:table-cell office:value-type="percentage" office:value="0.12434216161750421" table:style-name="ce53">
            <text:p>12%</text:p>
          </table:table-cell>
          <table:table-cell office:value-type="currency" office:value="223.01415534446798" table:style-name="ce68">
            <text:p>£223</text:p>
          </table:table-cell>
          <table:table-cell office:value-type="percentage" office:value="0.18120689078788968" table:style-name="ce53">
            <text:p>18%</text:p>
          </table:table-cell>
          <table:table-cell office:value-type="float" office:value="110" table:style-name="ce179">
            <text:p>110</text:p>
          </table:table-cell>
          <table:table-cell table:number-columns-repeated="16376"/>
        </table:table-row>
        <table:table-row table:style-name="ro10">
          <table:table-cell office:value-type="string" table:style-name="ce75">
            <text:p><text:span text:style-name="T7">Pedwar neu fwy</text:span></text:p>
          </table:table-cell>
          <table:table-cell office:value-type="float" office:value="0.47718322866826102" table:style-name="ce66">
            <text:p>0.48</text:p>
          </table:table-cell>
          <table:table-cell office:value-type="percentage" office:value="7.6860377340722166E-2" table:style-name="ce51">
            <text:p>8%</text:p>
          </table:table-cell>
          <table:table-cell office:value-type="float" office:value="2.4367092973394699" table:style-name="ce67">
            <text:p>2.44</text:p>
          </table:table-cell>
          <table:table-cell office:value-type="percentage" office:value="0.10748744479909739" table:style-name="ce53">
            <text:p>11%</text:p>
          </table:table-cell>
          <table:table-cell office:value-type="currency" office:value="83.664155041684396" table:style-name="ce68">
            <text:p>£84</text:p>
          </table:table-cell>
          <table:table-cell office:value-type="percentage" office:value="6.7980085757707226E-2" table:style-name="ce53">
            <text:p>7%</text:p>
          </table:table-cell>
          <table:table-cell office:value-type="float" office:value="45" table:style-name="ce179">
            <text:p>45</text:p>
          </table:table-cell>
          <table:table-cell table:number-columns-repeated="16376"/>
        </table:table-row>
        <table:table-row table:style-name="ro10">
          <table:table-cell office:value-type="string" table:style-name="ce111">
            <text:p><text:span text:style-name="T6">CYFANSWM GRŴP Y DAITH (gan gynnwys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39">
            <text:p><text:span text:style-name="T7">Un teithiwr</text:span></text:p>
          </table:table-cell>
          <table:table-cell office:value-type="float" office:value="1.0704512440743199" table:style-name="ce66">
            <text:p>1.07</text:p>
          </table:table-cell>
          <table:table-cell office:value-type="percentage" office:value="0.1724186467617782" table:style-name="ce51">
            <text:p>17%</text:p>
          </table:table-cell>
          <table:table-cell office:value-type="float" office:value="3.8429457026895899" table:style-name="ce67">
            <text:p>3.84</text:p>
          </table:table-cell>
          <table:table-cell office:value-type="percentage" office:value="0.16951895514774212" table:style-name="ce53">
            <text:p>17%</text:p>
          </table:table-cell>
          <table:table-cell office:value-type="currency" office:value="205.995742005246" table:style-name="ce68">
            <text:p>£206</text:p>
          </table:table-cell>
          <table:table-cell office:value-type="percentage" office:value="0.1673788278894596" table:style-name="ce53">
            <text:p>17%</text:p>
          </table:table-cell>
          <table:table-cell office:value-type="float" office:value="211" table:style-name="ce179">
            <text:p>211</text:p>
          </table:table-cell>
          <table:table-cell table:number-columns-repeated="16376"/>
        </table:table-row>
        <table:table-row table:style-name="ro10">
          <table:table-cell office:value-type="string" table:style-name="ce39">
            <text:p><text:span text:style-name="T7">Grwpiau 2 berson</text:span></text:p>
          </table:table-cell>
          <table:table-cell office:value-type="float" office:value="2.4870918858454503" table:style-name="ce66">
            <text:p>2.49</text:p>
          </table:table-cell>
          <table:table-cell office:value-type="percentage" office:value="0.40059836419779898" table:style-name="ce51">
            <text:p>40%</text:p>
          </table:table-cell>
          <table:table-cell office:value-type="float" office:value="8.5108826595030003" table:style-name="ce67">
            <text:p>8.51</text:p>
          </table:table-cell>
          <table:table-cell office:value-type="percentage" office:value="0.3754296957186341" table:style-name="ce53">
            <text:p>38%</text:p>
          </table:table-cell>
          <table:table-cell office:value-type="currency" office:value="517.51447111101004" table:style-name="ce68">
            <text:p>£518</text:p>
          </table:table-cell>
          <table:table-cell office:value-type="percentage" office:value="0.42049881588420651" table:style-name="ce53">
            <text:p>42%</text:p>
          </table:table-cell>
          <table:table-cell office:value-type="float" office:value="387" table:style-name="ce179">
            <text:p>387</text:p>
          </table:table-cell>
          <table:table-cell table:number-columns-repeated="16376"/>
        </table:table-row>
        <table:table-row table:style-name="ro10">
          <table:table-cell office:value-type="string" table:style-name="ce39">
            <text:p><text:span text:style-name="T7">Grwpiau 3 i 4 person</text:span></text:p>
          </table:table-cell>
          <table:table-cell office:value-type="float" office:value="1.5943553114114999" table:style-name="ce66">
            <text:p>1.59</text:p>
          </table:table-cell>
          <table:table-cell office:value-type="percentage" office:value="0.2568043960645241" table:style-name="ce51">
            <text:p>26%</text:p>
          </table:table-cell>
          <table:table-cell office:value-type="float" office:value="5.7997488096679399" table:style-name="ce67">
            <text:p>5.80</text:p>
          </table:table-cell>
          <table:table-cell office:value-type="percentage" office:value="0.25583691116066876" table:style-name="ce53">
            <text:p>26%</text:p>
          </table:table-cell>
          <table:table-cell office:value-type="currency" office:value="278.15908068521799" table:style-name="ce68">
            <text:p>£278</text:p>
          </table:table-cell>
          <table:table-cell office:value-type="percentage" office:value="0.22601409348896023" table:style-name="ce53">
            <text:p>23%</text:p>
          </table:table-cell>
          <table:table-cell office:value-type="float" office:value="201" table:style-name="ce179">
            <text:p>201</text:p>
          </table:table-cell>
          <table:table-cell table:number-columns-repeated="16376"/>
        </table:table-row>
        <table:table-row table:style-name="ro10">
          <table:table-cell office:value-type="string" table:style-name="ce39">
            <text:p><text:span text:style-name="T7">Grwpiau 5 i 9 person</text:span></text:p>
          </table:table-cell>
          <table:table-cell office:value-type="float" office:value="0.79904026903166703" table:style-name="ce66">
            <text:p>0.80</text:p>
          </table:table-cell>
          <table:table-cell office:value-type="percentage" office:value="0.12870221101358453" table:style-name="ce51">
            <text:p>13%</text:p>
          </table:table-cell>
          <table:table-cell office:value-type="float" office:value="3.7300650511567897" table:style-name="ce67">
            <text:p>3.73</text:p>
          </table:table-cell>
          <table:table-cell office:value-type="percentage" office:value="0.16453959515032029" table:style-name="ce53">
            <text:p>16%</text:p>
          </table:table-cell>
          <table:table-cell office:value-type="currency" office:value="189.82479087011799" table:style-name="ce68">
            <text:p>£190</text:p>
          </table:table-cell>
          <table:table-cell office:value-type="percentage" office:value="0.15423935801252145" table:style-name="ce53">
            <text:p>15%</text:p>
          </table:table-cell>
          <table:table-cell office:value-type="float" office:value="88" table:style-name="ce179">
            <text:p>88</text:p>
          </table:table-cell>
          <table:table-cell table:number-columns-repeated="16376"/>
        </table:table-row>
        <table:table-row table:style-name="ro10">
          <table:table-cell office:value-type="string" table:style-name="ce39">
            <text:p><text:span text:style-name="T7">Grwpiau 10+ person</text:span></text:p>
          </table:table-cell>
          <table:table-cell office:value-type="float" office:value="0.25750373004960597" table:style-name="ce66">
            <text:p>0.26</text:p>
          </table:table-cell>
          <table:table-cell office:value-type="percentage" office:value="4.1476381962316421E-2" table:style-name="ce51">
            <text:p>4%</text:p>
          </table:table-cell>
          <table:table-cell office:value-type="float" office:value="0.78606866176434698" table:style-name="ce67">
            <text:p>0.79</text:p>
          </table:table-cell>
          <table:table-cell office:value-type="percentage" office:value="3.4674842822633403E-2" table:style-name="ce53">
            <text:p>3%</text:p>
          </table:table-cell>
          <table:table-cell office:value-type="currency" office:value="39.221559611028795" table:style-name="ce68">
            <text:p>£39</text:p>
          </table:table-cell>
          <table:table-cell office:value-type="percentage" office:value="3.1868904724852924E-2" table:style-name="ce53">
            <text:p>3%</text:p>
          </table:table-cell>
          <table:table-cell office:value-type="float" office:value="39" table:style-name="ce179">
            <text:p>39</text:p>
          </table:table-cell>
          <table:table-cell table:number-columns-repeated="16376"/>
        </table:table-row>
        <table:table-row table:style-name="ro10">
          <table:table-cell office:value-type="string" table:style-name="ce111">
            <text:p><text:span text:style-name="T6">PLANT YN BRESENNOL YNG NGHRŴP Y DAITH (dan 16 oe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39">
            <text:p><text:span text:style-name="T7">Oes, plant ar y daith</text:span></text:p>
          </table:table-cell>
          <table:table-cell office:value-type="float" office:value="2.2677538294538699" table:style-name="ce66">
            <text:p>2.27</text:p>
          </table:table-cell>
          <table:table-cell office:value-type="percentage" office:value="0.3652693652585729" table:style-name="ce51">
            <text:p>37%</text:p>
          </table:table-cell>
          <table:table-cell office:value-type="float" office:value="8.56999933314823" table:style-name="ce67">
            <text:p>8.57</text:p>
          </table:table-cell>
          <table:table-cell office:value-type="percentage" office:value="0.37803743403279649" table:style-name="ce53">
            <text:p>38%</text:p>
          </table:table-cell>
          <table:table-cell office:value-type="currency" office:value="400.47410982706793" table:style-name="ce68">
            <text:p>£400</text:p>
          </table:table-cell>
          <table:table-cell office:value-type="percentage" office:value="0.32539938180480588" table:style-name="ce53">
            <text:p>33%</text:p>
          </table:table-cell>
          <table:table-cell office:value-type="float" office:value="206" table:style-name="ce179">
            <text:p>206</text:p>
          </table:table-cell>
          <table:table-cell table:number-columns-repeated="16376"/>
        </table:table-row>
        <table:table-row table:style-name="ro10">
          <table:table-cell office:value-type="string" table:style-name="ce39">
            <text:p><text:span text:style-name="T7">Na, dim plant ar y daith</text:span></text:p>
          </table:table-cell>
          <table:table-cell office:value-type="float" office:value="3.9406886109586599" table:style-name="ce66">
            <text:p>3.94</text:p>
          </table:table-cell>
          <table:table-cell office:value-type="percentage" office:value="0.63473063474142721" table:style-name="ce51">
            <text:p>63%</text:p>
          </table:table-cell>
          <table:table-cell office:value-type="float" office:value="14.0997115516334" table:style-name="ce67">
            <text:p>14.10</text:p>
          </table:table-cell>
          <table:table-cell office:value-type="percentage" office:value="0.62196256596720045" table:style-name="ce53">
            <text:p>62%</text:p>
          </table:table-cell>
          <table:table-cell office:value-type="currency" office:value="830.24153445555396" table:style-name="ce68">
            <text:p>£830</text:p>
          </table:table-cell>
          <table:table-cell office:value-type="percentage" office:value="0.67460061819519568" table:style-name="ce53">
            <text:p>67%</text:p>
          </table:table-cell>
          <table:table-cell office:value-type="float" office:value="720" table:style-name="ce179">
            <text:p>720</text:p>
          </table:table-cell>
          <table:table-cell table:number-columns-repeated="16376"/>
        </table:table-row>
        <table:table-row table:style-name="ro10">
          <table:table-cell office:value-type="string" table:style-name="ce111">
            <text:p><text:span text:style-name="T6">RHAN O GRŴP MWY O FAINT</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60">
            <text:p>Rhwyd: Ydy</text:p>
          </table:table-cell>
          <table:table-cell office:value-type="float" office:value="1.1451859484495799" table:style-name="ce66">
            <text:p>1.15</text:p>
          </table:table-cell>
          <table:table-cell office:value-type="percentage" office:value="0.18445623994115443" table:style-name="ce72">
            <text:p>18%</text:p>
          </table:table-cell>
          <table:table-cell office:value-type="float" office:value="3.4942443732417301" table:style-name="ce67">
            <text:p>3.49</text:p>
          </table:table-cell>
          <table:table-cell office:value-type="percentage" office:value="0.15413713880168783" table:style-name="ce73">
            <text:p>15%</text:p>
          </table:table-cell>
          <table:table-cell office:value-type="currency" office:value="197.09429827524301" table:style-name="ce68">
            <text:p>£197</text:p>
          </table:table-cell>
          <table:table-cell office:value-type="percentage" office:value="0.16014608995250779" table:style-name="ce73">
            <text:p>16%</text:p>
          </table:table-cell>
          <table:table-cell office:value-type="float" office:value="146" table:style-name="ce177">
            <text:p>146</text:p>
          </table:table-cell>
          <table:table-cell table:number-columns-repeated="16376"/>
        </table:table-row>
        <table:table-row table:style-name="ro10">
          <table:table-cell office:value-type="string" table:style-name="ce80">
            <text:p><text:span text:style-name="T7">Ydy, fel rhan o grŵp taith wedi'i drefnu</text:span></text:p>
          </table:table-cell>
          <table:table-cell office:value-type="float" office:value="0.38153395824145298" table:style-name="ce66">
            <text:p>0.38</text:p>
          </table:table-cell>
          <table:table-cell office:value-type="percentage" office:value="6.1454054201733305E-2" table:style-name="ce51">
            <text:p>6%</text:p>
          </table:table-cell>
          <table:table-cell office:value-type="float" office:value="1.2167556156181398" table:style-name="ce67">
            <text:p>1.22</text:p>
          </table:table-cell>
          <table:table-cell office:value-type="percentage" office:value="5.3673186297005432E-2" table:style-name="ce53">
            <text:p>5%</text:p>
          </table:table-cell>
          <table:table-cell office:value-type="currency" office:value="70.462575039959106" table:style-name="ce68">
            <text:p>£70</text:p>
          </table:table-cell>
          <table:table-cell office:value-type="percentage" office:value="5.7253334974084538E-2" table:style-name="ce53">
            <text:p>6%</text:p>
          </table:table-cell>
          <table:table-cell office:value-type="float" office:value="38" table:style-name="ce179">
            <text:p>38</text:p>
          </table:table-cell>
          <table:table-cell table:number-columns-repeated="16376"/>
        </table:table-row>
        <table:table-row table:style-name="ro11">
          <table:table-cell office:value-type="string" table:style-name="ce79">
            <text:p><text:span text:style-name="T7">Ydy, yn teithio gyda thîm neu glwb (e.e. tîm chwaraeon, clwb cymdeithasol neu grŵp diddordeb arbennig arall)</text:span></text:p>
          </table:table-cell>
          <table:table-cell office:value-type="float" office:value="0.28684860705526499" table:style-name="ce66">
            <text:p>0.29</text:p>
          </table:table-cell>
          <table:table-cell office:value-type="percentage" office:value="4.6202990493732415E-2" table:style-name="ce51">
            <text:p>5%</text:p>
          </table:table-cell>
          <table:table-cell office:value-type="float" office:value="0.64601553835980496" table:style-name="ce67">
            <text:p>0.65</text:p>
          </table:table-cell>
          <table:table-cell office:value-type="percentage" office:value="2.849685828121782E-2" table:style-name="ce53">
            <text:p>3%</text:p>
          </table:table-cell>
          <table:table-cell office:value-type="currency" office:value="35.324427039503696" table:style-name="ce68">
            <text:p>£35</text:p>
          </table:table-cell>
          <table:table-cell office:value-type="percentage" office:value="2.8702346641651885E-2" table:style-name="ce53">
            <text:p>3%</text:p>
          </table:table-cell>
          <table:table-cell office:value-type="float" office:value="28" table:style-name="ce179">
            <text:p>28</text:p>
          </table:table-cell>
          <table:table-cell table:number-columns-repeated="16376"/>
        </table:table-row>
        <table:table-row table:style-name="ro10">
          <table:table-cell office:value-type="string" table:style-name="ce80">
            <text:p><text:span text:style-name="T7">Ydy, fel rhan o daith ysgol neu daith addysgol arall</text:span></text:p>
          </table:table-cell>
          <table:table-cell office:value-type="float" office:value="8.8298072536724198E-2" table:style-name="ce66">
            <text:p>0.09</text:p>
          </table:table-cell>
          <table:table-cell office:value-type="percentage" office:value="1.4222258381903769E-2" table:style-name="ce51">
            <text:p>1%</text:p>
          </table:table-cell>
          <table:table-cell office:value-type="float" office:value="0.34748981671594298" table:style-name="ce67">
            <text:p>0.35</text:p>
          </table:table-cell>
          <table:table-cell office:value-type="percentage" office:value="1.5328374432389203E-2" table:style-name="ce53">
            <text:p>2%</text:p>
          </table:table-cell>
          <table:table-cell office:value-type="currency" office:value="27.955741676080496" table:style-name="ce68">
            <text:p>£28</text:p>
          </table:table-cell>
          <table:table-cell office:value-type="percentage" office:value="2.2715029101930208E-2" table:style-name="ce53">
            <text:p>2%</text:p>
          </table:table-cell>
          <table:table-cell office:value-type="float" office:value="15" table:style-name="ce179">
            <text:p>15</text:p>
          </table:table-cell>
          <table:table-cell table:number-columns-repeated="16376"/>
        </table:table-row>
        <table:table-row table:style-name="ro10">
          <table:table-cell office:value-type="string" table:style-name="ce80">
            <text:p><text:span text:style-name="T7">Ydy, fel rhan o ddathliad (e.e. pen-blwydd, pen-blwydd priodas, parti i’r dynion ac ati)</text:span></text:p>
          </table:table-cell>
          <table:table-cell office:value-type="float" office:value="0.197735000605999" table:style-name="ce66">
            <text:p>0.20</text:p>
          </table:table-cell>
          <table:table-cell office:value-type="percentage" office:value="3.1849373253247104E-2" table:style-name="ce51">
            <text:p>3%</text:p>
          </table:table-cell>
          <table:table-cell office:value-type="float" office:value="0.56538608054171802" table:style-name="ce67">
            <text:p>0.57</text:p>
          </table:table-cell>
          <table:table-cell office:value-type="percentage" office:value="2.4940153997343867E-2" table:style-name="ce53">
            <text:p>2%</text:p>
          </table:table-cell>
          <table:table-cell office:value-type="currency" office:value="25.618763843121098" table:style-name="ce68">
            <text:p>£26</text:p>
          </table:table-cell>
          <table:table-cell office:value-type="percentage" office:value="2.0816151937399146E-2" table:style-name="ce53">
            <text:p>2%</text:p>
          </table:table-cell>
          <table:table-cell office:value-type="float" office:value="39" table:style-name="ce179">
            <text:p>39</text:p>
          </table:table-cell>
          <table:table-cell table:number-columns-repeated="16376"/>
        </table:table-row>
        <table:table-row table:style-name="ro10">
          <table:table-cell office:value-type="string" table:style-name="ce80">
            <text:p><text:span text:style-name="T7">Ydy, fel rhan o daith fusnes neu drip gwaith</text:span></text:p>
          </table:table-cell>
          <table:table-cell office:value-type="float" office:value="3.6164181002268196E-2" table:style-name="ce66">
            <text:p>0.04</text:p>
          </table:table-cell>
          <table:table-cell office:value-type="percentage" office:value="5.8250006099541465E-3" table:style-name="ce51">
            <text:p>1%</text:p>
          </table:table-cell>
          <table:table-cell office:value-type="float" office:value="4.9012456610435892E-2" table:style-name="ce67">
            <text:p>0.05</text:p>
          </table:table-cell>
          <table:table-cell office:value-type="percentage" office:value="2.1620238943293375E-3" table:style-name="ce53">
            <text:p>0%</text:p>
          </table:table-cell>
          <table:table-cell office:value-type="currency" office:value="4.2279153275602805" table:style-name="ce68">
            <text:p>£4</text:p>
          </table:table-cell>
          <table:table-cell office:value-type="percentage" office:value="3.4353307745793051E-3" table:style-name="ce53">
            <text:p>0%</text:p>
          </table:table-cell>
          <table:table-cell office:value-type="float" office:value="6" table:style-name="ce179">
            <text:p>6</text:p>
          </table:table-cell>
          <table:table-cell table:number-columns-repeated="16376"/>
        </table:table-row>
        <table:table-row table:style-name="ro10">
          <table:table-cell office:value-type="string" table:style-name="ce80">
            <text:p><text:span text:style-name="T7">Ydy, fel rhan o fath arall o grŵp mwy o faint</text:span></text:p>
          </table:table-cell>
          <table:table-cell office:value-type="float" office:value="0.15460612900786699" table:style-name="ce66">
            <text:p>0.15</text:p>
          </table:table-cell>
          <table:table-cell office:value-type="percentage" office:value="2.4902563000583116E-2" table:style-name="ce51">
            <text:p>2%</text:p>
          </table:table-cell>
          <table:table-cell office:value-type="float" office:value="0.66958486539569695" table:style-name="ce67">
            <text:p>0.67</text:p>
          </table:table-cell>
          <table:table-cell office:value-type="percentage" office:value="2.9536541899402562E-2" table:style-name="ce53">
            <text:p>3%</text:p>
          </table:table-cell>
          <table:table-cell office:value-type="currency" office:value="33.504875349018498" table:style-name="ce68">
            <text:p>£34</text:p>
          </table:table-cell>
          <table:table-cell office:value-type="percentage" office:value="2.7223896522862823E-2" table:style-name="ce53">
            <text:p>3%</text:p>
          </table:table-cell>
          <table:table-cell office:value-type="float" office:value="20" table:style-name="ce179">
            <text:p>20</text:p>
          </table:table-cell>
          <table:table-cell table:number-columns-repeated="16376"/>
        </table:table-row>
        <table:table-row table:style-name="ro10">
          <table:table-cell office:value-type="string" table:style-name="ce101">
            <text:p><text:span text:style-name="T1">Nac ydy</text:span></text:p>
          </table:table-cell>
          <table:table-cell office:value-type="float" office:value="4.8439233152421792" table:style-name="ce66">
            <text:p>4.84</text:p>
          </table:table-cell>
          <table:table-cell office:value-type="percentage" office:value="0.78021554709305119" table:style-name="ce72">
            <text:p>78%</text:p>
          </table:table-cell>
          <table:table-cell office:value-type="float" office:value="18.658180032724296" table:style-name="ce67">
            <text:p>18.66</text:p>
          </table:table-cell>
          <table:table-cell office:value-type="percentage" office:value="0.82304446349378169" table:style-name="ce73">
            <text:p>82%</text:p>
          </table:table-cell>
          <table:table-cell office:value-type="currency" office:value="986.65022956952396" table:style-name="ce68">
            <text:p>£987</text:p>
          </table:table-cell>
          <table:table-cell office:value-type="percentage" office:value="0.80168821624481679" table:style-name="ce73">
            <text:p>80%</text:p>
          </table:table-cell>
          <table:table-cell office:value-type="float" office:value="762" table:style-name="ce179">
            <text:p>762</text:p>
          </table:table-cell>
          <table:table-cell table:number-columns-repeated="16376"/>
        </table:table-row>
        <table:table-row table:style-name="ro10">
          <table:table-cell office:value-type="string" table:style-name="ce101">
            <text:p><text:span text:style-name="T1">Ddim yn gwybod/Ddim yn cofio/Amhenodol</text:span></text:p>
          </table:table-cell>
          <table:table-cell office:value-type="float" office:value="0.21933317672077637" table:style-name="ce66">
            <text:p>0.22</text:p>
          </table:table-cell>
          <table:table-cell office:value-type="percentage" office:value="3.53282129657954E-2" table:style-name="ce72">
            <text:p>4%</text:p>
          </table:table-cell>
          <table:table-cell office:value-type="float" office:value="0.51728647881563194" table:style-name="ce67">
            <text:p>0.52</text:p>
          </table:table-cell>
          <table:table-cell office:value-type="percentage" office:value="2.28183977045287E-2" table:style-name="ce73">
            <text:p>2%</text:p>
          </table:table-cell>
          <table:table-cell office:value-type="currency" office:value="46.971116437854" table:style-name="ce68">
            <text:p>£47</text:p>
          </table:table-cell>
          <table:table-cell office:value-type="percentage" office:value="3.8165693802676336E-2" table:style-name="ce73">
            <text:p>4%</text:p>
          </table:table-cell>
          <table:table-cell office:value-type="float" office:value="18" table:style-name="ce179">
            <text:p>18</text:p>
          </table:table-cell>
          <table:table-cell table:number-columns-repeated="16376"/>
        </table:table-row>
        <table:table-row table:style-name="ro10">
          <table:table-cell office:value-type="string" table:style-name="ce111">
            <text:p><text:span text:style-name="T6">DADANSODDIAD O’R GWARIANT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69">
            <text:p><text:span text:style-name="T7">Pecyn</text:span></text:p>
          </table:table-cell>
          <table:table-cell office:value-type="string" table:style-name="ce66">
            <text:p><text:span text:style-name="T7">[z]</text:span></text:p>
          </table:table-cell>
          <table:table-cell office:value-type="string" table:style-name="ce72">
            <text:p><text:span text:style-name="T7">[z]</text:span></text:p>
          </table:table-cell>
          <table:table-cell office:value-type="string" table:style-name="ce67">
            <text:p><text:span text:style-name="T7">[z]</text:span></text:p>
          </table:table-cell>
          <table:table-cell office:value-type="string" table:style-name="ce73">
            <text:p><text:span text:style-name="T7">[z]</text:span></text:p>
          </table:table-cell>
          <table:table-cell office:value-type="currency" office:value="163.915944900863" table:style-name="ce54">
            <text:p>£164</text:p>
          </table:table-cell>
          <table:table-cell office:value-type="percentage" office:value="0.13318750408540478" table:style-name="ce73">
            <text:p>13%</text:p>
          </table:table-cell>
          <table:table-cell office:value-type="float" office:value="113" table:style-name="ce177">
            <text:p>113</text:p>
          </table:table-cell>
          <table:table-cell table:number-columns-repeated="16376"/>
        </table:table-row>
        <table:table-row table:style-name="ro10">
          <table:table-cell office:value-type="string" table:style-name="ce81">
            <text:p><text:span text:style-name="T7">Llety</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369.25874221770698" table:style-name="ce68">
            <text:p>£369</text:p>
          </table:table-cell>
          <table:table-cell office:value-type="percentage" office:value="0.30003579131631719" table:style-name="ce53">
            <text:p>30%</text:p>
          </table:table-cell>
          <table:table-cell office:value-type="float" office:value="469" table:style-name="ce179">
            <text:p>469</text:p>
          </table:table-cell>
          <table:table-cell table:number-columns-repeated="16376"/>
        </table:table-row>
        <table:table-row table:style-name="ro10">
          <table:table-cell office:value-type="string" table:style-name="ce82">
            <text:p><text:span text:style-name="T7">Costau teithio i’r gyrchfan ac oddi yno ac yn ystod y daith (gan gynnwys parcio)</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25.70032181823599" table:style-name="ce68">
            <text:p>£126</text:p>
          </table:table-cell>
          <table:table-cell office:value-type="percentage" office:value="0.10213595837688916" table:style-name="ce53">
            <text:p>10%</text:p>
          </table:table-cell>
          <table:table-cell office:value-type="float" office:value="674" table:style-name="ce179">
            <text:p>674</text:p>
          </table:table-cell>
          <table:table-cell table:number-columns-repeated="16376"/>
        </table:table-row>
        <table:table-row table:style-name="ro10">
          <table:table-cell office:value-type="string" table:style-name="ce82">
            <text:p><text:span text:style-name="T7">Gwasanaethau neu gyngor (e.e. canllawiau teithio, gwybodaeth i dwristiaid)</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3.138844039655599" table:style-name="ce68">
            <text:p>£13</text:p>
          </table:table-cell>
          <table:table-cell office:value-type="percentage" office:value="1.0675775595031285E-2" table:style-name="ce53">
            <text:p>1%</text:p>
          </table:table-cell>
          <table:table-cell office:value-type="float" office:value="101" table:style-name="ce179">
            <text:p>101</text:p>
          </table:table-cell>
          <table:table-cell table:number-columns-repeated="16376"/>
        </table:table-row>
        <table:table-row table:style-name="ro10">
          <table:table-cell office:value-type="string" table:style-name="ce81">
            <text:p><text:span text:style-name="T7">Bwyta ac yfed allan</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75.292507811311" table:style-name="ce68">
            <text:p>£175</text:p>
          </table:table-cell>
          <table:table-cell office:value-type="percentage" office:value="0.14243136391874536" table:style-name="ce53">
            <text:p>14%</text:p>
          </table:table-cell>
          <table:table-cell office:value-type="float" office:value="622" table:style-name="ce179">
            <text:p>622</text:p>
          </table:table-cell>
          <table:table-cell table:number-columns-repeated="16376"/>
        </table:table-row>
        <table:table-row table:style-name="ro10">
          <table:table-cell office:value-type="string" table:style-name="ce81">
            <text:p><text:span text:style-name="T7">Bwyta ac yfed yn eich llety</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80.189405329437591" table:style-name="ce68">
            <text:p>£80</text:p>
          </table:table-cell>
          <table:table-cell office:value-type="percentage" office:value="6.5156728690305823E-2" table:style-name="ce53">
            <text:p>7%</text:p>
          </table:table-cell>
          <table:table-cell office:value-type="float" office:value="471" table:style-name="ce179">
            <text:p>471</text:p>
          </table:table-cell>
          <table:table-cell table:number-columns-repeated="16376"/>
        </table:table-row>
        <table:table-row table:style-name="ro10">
          <table:table-cell office:value-type="string" table:style-name="ce81">
            <text:p><text:span text:style-name="T7">Siopa aral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76.539505173160805" table:style-name="ce68">
            <text:p>£77</text:p>
          </table:table-cell>
          <table:table-cell office:value-type="percentage" office:value="6.2191055690833795E-2" table:style-name="ce53">
            <text:p>6%</text:p>
          </table:table-cell>
          <table:table-cell office:value-type="float" office:value="405" table:style-name="ce179">
            <text:p>405</text:p>
          </table:table-cell>
          <table:table-cell table:number-columns-repeated="16376"/>
        </table:table-row>
        <table:table-row table:style-name="ro11">
          <table:table-cell office:value-type="string" table:style-name="ce81">
            <text:p><text:span text:style-name="T7">Adloniant (e.e. gweithgareddau, mynediad at atyniadau, tocynnau ar gyfer digwyddiadau/adloniannau)</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62.533240013116099" table:style-name="ce68">
            <text:p>£63</text:p>
          </table:table-cell>
          <table:table-cell office:value-type="percentage" office:value="5.0810469748734294E-2" table:style-name="ce53">
            <text:p>5%</text:p>
          </table:table-cell>
          <table:table-cell office:value-type="float" office:value="263" table:style-name="ce179">
            <text:p>263</text:p>
          </table:table-cell>
          <table:table-cell table:number-columns-repeated="16376"/>
        </table:table-row>
        <table:table-row table:style-name="ro10">
          <table:table-cell office:value-type="string" table:style-name="ce81">
            <text:p><text:span text:style-name="T7">Unrhyw beth aral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23.424161184510599" table:style-name="ce68">
            <text:p>£23</text:p>
          </table:table-cell>
          <table:table-cell office:value-type="percentage" office:value="1.9032959638832302E-2" table:style-name="ce53">
            <text:p>2%</text:p>
          </table:table-cell>
          <table:table-cell office:value-type="float" office:value="139" table:style-name="ce179">
            <text:p>139</text:p>
          </table:table-cell>
          <table:table-cell table:number-columns-repeated="16376"/>
        </table:table-row>
        <table:table-row table:style-name="ro10">
          <table:table-cell office:value-type="string" table:style-name="ce83">
            <text:p><text:span text:style-name="T7">Ddim yn gwybod / Amhenodo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40.72297179462518" table:style-name="ce68">
            <text:p>£141</text:p>
          </table:table-cell>
          <table:table-cell office:value-type="percentage" office:value="0.11434239293890844" table:style-name="ce53">
            <text:p>11%</text:p>
          </table:table-cell>
          <table:table-cell office:value-type="float" office:value="101" table:style-name="ce179">
            <text:p>101</text:p>
          </table:table-cell>
          <table:table-cell table:number-columns-repeated="16376"/>
        </table:table-row>
        <table:table-row table:style-name="ro10">
          <table:table-cell office:value-type="string" table:style-name="ce111">
            <text:p><text:span text:style-name="T6">OEDR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32">
            <text:p><text:span text:style-name="T7">16-24</text:span></text:p>
          </table:table-cell>
          <table:table-cell office:value-type="float" office:value="1.1868396619464898" table:style-name="ce66">
            <text:p>1.19</text:p>
          </table:table-cell>
          <table:table-cell office:value-type="percentage" office:value="0.19116544501097579" table:style-name="ce51">
            <text:p>19%</text:p>
          </table:table-cell>
          <table:table-cell office:value-type="float" office:value="3.7560298136527699" table:style-name="ce67">
            <text:p>3.76</text:p>
          </table:table-cell>
          <table:table-cell office:value-type="percentage" office:value="0.16568494555324098" table:style-name="ce53">
            <text:p>17%</text:p>
          </table:table-cell>
          <table:table-cell office:value-type="currency" office:value="195.481602237142" table:style-name="ce68">
            <text:p>£195</text:p>
          </table:table-cell>
          <table:table-cell office:value-type="percentage" office:value="0.15883571736921212" table:style-name="ce53">
            <text:p>16%</text:p>
          </table:table-cell>
          <table:table-cell office:value-type="float" office:value="191" table:style-name="ce179">
            <text:p>191</text:p>
          </table:table-cell>
          <table:table-cell table:number-columns-repeated="16376"/>
        </table:table-row>
        <table:table-row table:style-name="ro10">
          <table:table-cell office:value-type="string" table:style-name="ce32">
            <text:p><text:span text:style-name="T7">25-34</text:span></text:p>
          </table:table-cell>
          <table:table-cell office:value-type="float" office:value="1.56772080816836" table:style-name="ce66">
            <text:p>1.57</text:p>
          </table:table-cell>
          <table:table-cell office:value-type="percentage" office:value="0.2525143501313013" table:style-name="ce51">
            <text:p>25%</text:p>
          </table:table-cell>
          <table:table-cell office:value-type="float" office:value="4.9980797485316302" table:style-name="ce67">
            <text:p>5.00</text:p>
          </table:table-cell>
          <table:table-cell office:value-type="percentage" office:value="0.22047390784709428" table:style-name="ce53">
            <text:p>22%</text:p>
          </table:table-cell>
          <table:table-cell office:value-type="currency" office:value="292.13569151380597" table:style-name="ce68">
            <text:p>£292</text:p>
          </table:table-cell>
          <table:table-cell office:value-type="percentage" office:value="0.23737058423767002" table:style-name="ce53">
            <text:p>24%</text:p>
          </table:table-cell>
          <table:table-cell office:value-type="float" office:value="229" table:style-name="ce179">
            <text:p>229</text:p>
          </table:table-cell>
          <table:table-cell table:number-columns-repeated="16376"/>
        </table:table-row>
        <table:table-row table:style-name="ro10">
          <table:table-cell office:value-type="string" table:style-name="ce32">
            <text:p><text:span text:style-name="T7">35-44</text:span></text:p>
          </table:table-cell>
          <table:table-cell office:value-type="float" office:value="1.26828548663189" table:style-name="ce66">
            <text:p>1.27</text:p>
          </table:table-cell>
          <table:table-cell office:value-type="percentage" office:value="0.20428400501489016" table:style-name="ce51">
            <text:p>20%</text:p>
          </table:table-cell>
          <table:table-cell office:value-type="float" office:value="4.2752997108671602" table:style-name="ce67">
            <text:p>4.28</text:p>
          </table:table-cell>
          <table:table-cell office:value-type="percentage" office:value="0.18859083526015291" table:style-name="ce53">
            <text:p>19%</text:p>
          </table:table-cell>
          <table:table-cell office:value-type="currency" office:value="241.928009640276" table:style-name="ce68">
            <text:p>£242</text:p>
          </table:table-cell>
          <table:table-cell office:value-type="percentage" office:value="0.19657506651854986" table:style-name="ce53">
            <text:p>20%</text:p>
          </table:table-cell>
          <table:table-cell office:value-type="float" office:value="156" table:style-name="ce179">
            <text:p>156</text:p>
          </table:table-cell>
          <table:table-cell table:number-columns-repeated="16376"/>
        </table:table-row>
        <table:table-row table:style-name="ro10">
          <table:table-cell office:value-type="string" table:style-name="ce69">
            <text:p><text:span text:style-name="T7">45-54</text:span></text:p>
          </table:table-cell>
          <table:table-cell office:value-type="float" office:value="1.0135787541871399" table:style-name="ce66">
            <text:p>1.01</text:p>
          </table:table-cell>
          <table:table-cell office:value-type="percentage" office:value="0.16325813823922497" table:style-name="ce51">
            <text:p>16%</text:p>
          </table:table-cell>
          <table:table-cell office:value-type="float" office:value="4.5146561620767498" table:style-name="ce67">
            <text:p>4.51</text:p>
          </table:table-cell>
          <table:table-cell office:value-type="percentage" office:value="0.19914926065984651" table:style-name="ce53">
            <text:p>20%</text:p>
          </table:table-cell>
          <table:table-cell office:value-type="currency" office:value="237.188897815301" table:style-name="ce68">
            <text:p>£237</text:p>
          </table:table-cell>
          <table:table-cell office:value-type="percentage" office:value="0.19272437050522556" table:style-name="ce53">
            <text:p>19%</text:p>
          </table:table-cell>
          <table:table-cell office:value-type="float" office:value="139" table:style-name="ce179">
            <text:p>139</text:p>
          </table:table-cell>
          <table:table-cell table:number-columns-repeated="16376"/>
        </table:table-row>
        <table:table-row table:style-name="ro10">
          <table:table-cell office:value-type="string" table:style-name="ce47">
            <text:p><text:span text:style-name="T7">55-64</text:span></text:p>
          </table:table-cell>
          <table:table-cell office:value-type="float" office:value="0.55829190992561895" table:style-name="ce66">
            <text:p>0.56</text:p>
          </table:table-cell>
          <table:table-cell office:value-type="percentage" office:value="8.9924633317293404E-2" table:style-name="ce51">
            <text:p>9%</text:p>
          </table:table-cell>
          <table:table-cell office:value-type="float" office:value="2.4415416060048201" table:style-name="ce67">
            <text:p>2.44</text:p>
          </table:table-cell>
          <table:table-cell office:value-type="percentage" office:value="0.10770060625889326" table:style-name="ce53">
            <text:p>11%</text:p>
          </table:table-cell>
          <table:table-cell office:value-type="currency" office:value="130.70918417170699" table:style-name="ce68">
            <text:p>£131</text:p>
          </table:table-cell>
          <table:table-cell office:value-type="percentage" office:value="0.10620583623757945" table:style-name="ce53">
            <text:p>11%</text:p>
          </table:table-cell>
          <table:table-cell office:value-type="float" office:value="116" table:style-name="ce179">
            <text:p>116</text:p>
          </table:table-cell>
          <table:table-cell table:number-columns-repeated="16376"/>
        </table:table-row>
        <table:table-row table:style-name="ro10">
          <table:table-cell office:value-type="string" table:style-name="ce32">
            <text:p><text:span text:style-name="T7">65+</text:span></text:p>
          </table:table-cell>
          <table:table-cell office:value-type="float" office:value="0.61372581955304195" table:style-name="ce66">
            <text:p>0.61</text:p>
          </table:table-cell>
          <table:table-cell office:value-type="percentage" office:value="9.8853428286316214E-2" table:style-name="ce51">
            <text:p>10%</text:p>
          </table:table-cell>
          <table:table-cell office:value-type="float" office:value="2.6841038436485398" table:style-name="ce67">
            <text:p>2.68</text:p>
          </table:table-cell>
          <table:table-cell office:value-type="percentage" office:value="0.11840044442077087" table:style-name="ce53">
            <text:p>12%</text:p>
          </table:table-cell>
          <table:table-cell office:value-type="currency" office:value="133.27225890438899" table:style-name="ce68">
            <text:p>£133</text:p>
          </table:table-cell>
          <table:table-cell office:value-type="percentage" office:value="0.10828842513176384" table:style-name="ce53">
            <text:p>11%</text:p>
          </table:table-cell>
          <table:table-cell office:value-type="float" office:value="95" table:style-name="ce179">
            <text:p>95</text:p>
          </table:table-cell>
          <table:table-cell table:number-columns-repeated="16376"/>
        </table:table-row>
        <table:table-row table:style-name="ro10">
          <table:table-cell office:value-type="string" table:style-name="ce111">
            <text:p><text:span text:style-name="T6">RHYWE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47">
            <text:p><text:span text:style-name="T7">Gwryw</text:span></text:p>
          </table:table-cell>
          <table:table-cell office:value-type="float" office:value="2.8532184260362201" table:style-name="ce66">
            <text:p>2.85</text:p>
          </table:table-cell>
          <table:table-cell office:value-type="percentage" office:value="0.4595707302468981" table:style-name="ce51">
            <text:p>46%</text:p>
          </table:table-cell>
          <table:table-cell office:value-type="float" office:value="11.451209616566" table:style-name="ce67">
            <text:p>11.45</text:p>
          </table:table-cell>
          <table:table-cell office:value-type="percentage" office:value="0.50513258306497688" table:style-name="ce53">
            <text:p>51%</text:p>
          </table:table-cell>
          <table:table-cell office:value-type="currency" office:value="610.44794556336797" table:style-name="ce68">
            <text:p>£610</text:p>
          </table:table-cell>
          <table:table-cell office:value-type="percentage" office:value="0.4960105515837463" table:style-name="ce53">
            <text:p>50%</text:p>
          </table:table-cell>
          <table:table-cell office:value-type="float" office:value="392" table:style-name="ce179">
            <text:p>392</text:p>
          </table:table-cell>
          <table:table-cell table:number-columns-repeated="16376"/>
        </table:table-row>
        <table:table-row table:style-name="ro10">
          <table:table-cell office:value-type="string" table:style-name="ce47">
            <text:p><text:span text:style-name="T7">Menyw</text:span></text:p>
          </table:table-cell>
          <table:table-cell office:value-type="float" office:value="3.3035497855661502" table:style-name="ce66">
            <text:p>3.30</text:p>
          </table:table-cell>
          <table:table-cell office:value-type="percentage" office:value="0.53210605031342462" table:style-name="ce51">
            <text:p>53%</text:p>
          </table:table-cell>
          <table:table-cell office:value-type="float" office:value="10.936209283164899" table:style-name="ce67">
            <text:p>10.94</text:p>
          </table:table-cell>
          <table:table-cell office:value-type="percentage" office:value="0.48241503117300177" table:style-name="ce53">
            <text:p>48%</text:p>
          </table:table-cell>
          <table:table-cell office:value-type="currency" office:value="604.92055010140496" table:style-name="ce68">
            <text:p>£605</text:p>
          </table:table-cell>
          <table:table-cell office:value-type="percentage" office:value="0.4915193472282634" table:style-name="ce53">
            <text:p>49%</text:p>
          </table:table-cell>
          <table:table-cell office:value-type="float" office:value="527" table:style-name="ce179">
            <text:p>527</text:p>
          </table:table-cell>
          <table:table-cell table:number-columns-repeated="16376"/>
        </table:table-row>
        <table:table-row table:style-name="ro10">
          <table:table-cell office:value-type="string" table:style-name="ce69">
            <text:p><text:span text:style-name="T7">Arall/Gwell gennyf beidio â dweud</text:span></text:p>
          </table:table-cell>
          <table:table-cell office:value-type="float" office:value="5.1674228810169101E-2" table:style-name="ce66">
            <text:p>0.05</text:p>
          </table:table-cell>
          <table:table-cell office:value-type="percentage" office:value="8.3232194396789042E-3" table:style-name="ce51">
            <text:p>1%</text:p>
          </table:table-cell>
          <table:table-cell office:value-type="float" office:value="0.28229198505079295" table:style-name="ce67">
            <text:p>0.28</text:p>
          </table:table-cell>
          <table:table-cell office:value-type="percentage" office:value="1.2452385762021213E-2" table:style-name="ce53">
            <text:p>1%</text:p>
          </table:table-cell>
          <table:table-cell office:value-type="currency" office:value="15.3471486178478" table:style-name="ce68">
            <text:p>£15</text:p>
          </table:table-cell>
          <table:table-cell office:value-type="percentage" office:value="1.2470101187990993E-2" table:style-name="ce53">
            <text:p>1%</text:p>
          </table:table-cell>
          <table:table-cell office:value-type="float" office:value="7" table:style-name="ce179">
            <text:p>7</text:p>
          </table:table-cell>
          <table:table-cell table:number-columns-repeated="16376"/>
        </table:table-row>
        <table:table-row table:style-name="ro10">
          <table:table-cell office:value-type="string" table:style-name="ce111">
            <text:p><text:span text:style-name="T6">STATWS CYFLOGAE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69">
            <text:p><text:span text:style-name="T7">Cyflogedig/hunangyflogedig amser llawn</text:span></text:p>
          </table:table-cell>
          <table:table-cell office:value-type="float" office:value="3.39630590241272" table:style-name="ce84">
            <text:p>3.40</text:p>
          </table:table-cell>
          <table:table-cell office:value-type="percentage" office:value="0.54704637032715198" table:style-name="ce85">
            <text:p>55%</text:p>
          </table:table-cell>
          <table:table-cell office:value-type="float" office:value="11.788091073883001" table:style-name="ce86">
            <text:p>11.79</text:p>
          </table:table-cell>
          <table:table-cell office:value-type="percentage" office:value="0.51999300448936958" table:style-name="ce87">
            <text:p>52%</text:p>
          </table:table-cell>
          <table:table-cell office:value-type="currency" office:value="695.28806574495695" table:style-name="ce88">
            <text:p>£695</text:p>
          </table:table-cell>
          <table:table-cell office:value-type="percentage" office:value="0.56494615061973807" table:style-name="ce87">
            <text:p>56%</text:p>
          </table:table-cell>
          <table:table-cell office:value-type="float" office:value="476" table:style-name="ce182">
            <text:p>476</text:p>
          </table:table-cell>
          <table:table-cell table:number-columns-repeated="16376"/>
        </table:table-row>
        <table:table-row table:style-name="ro10">
          <table:table-cell office:value-type="string" table:style-name="ce69">
            <text:p><text:span text:style-name="T7">Cyflogedig/hunangyflogedig rhan amser</text:span></text:p>
          </table:table-cell>
          <table:table-cell office:value-type="float" office:value="1.2657938117303" table:style-name="ce66">
            <text:p>1.27</text:p>
          </table:table-cell>
          <table:table-cell office:value-type="percentage" office:value="0.20388266845978723" table:style-name="ce51">
            <text:p>20%</text:p>
          </table:table-cell>
          <table:table-cell office:value-type="float" office:value="4.1253562296098796" table:style-name="ce67">
            <text:p>4.13</text:p>
          </table:table-cell>
          <table:table-cell office:value-type="percentage" office:value="0.18197656999583767" table:style-name="ce53">
            <text:p>18%</text:p>
          </table:table-cell>
          <table:table-cell office:value-type="currency" office:value="227.91557020694799" table:style-name="ce68">
            <text:p>£228</text:p>
          </table:table-cell>
          <table:table-cell office:value-type="percentage" office:value="0.1851894637609805" table:style-name="ce53">
            <text:p>19%</text:p>
          </table:table-cell>
          <table:table-cell office:value-type="float" office:value="178" table:style-name="ce179">
            <text:p>178</text:p>
          </table:table-cell>
          <table:table-cell table:number-columns-repeated="16376"/>
        </table:table-row>
        <table:table-row table:style-name="ro10">
          <table:table-cell office:value-type="string" table:style-name="ce69">
            <text:p><text:span text:style-name="T7">Mewn addysg amser llawn</text:span></text:p>
          </table:table-cell>
          <table:table-cell office:value-type="float" office:value="0.37970738850726299" table:style-name="ce66">
            <text:p>0.38</text:p>
          </table:table-cell>
          <table:table-cell office:value-type="percentage" office:value="6.1159846797586279E-2" table:style-name="ce51">
            <text:p>6%</text:p>
          </table:table-cell>
          <table:table-cell office:value-type="float" office:value="1.7648637802762499" table:style-name="ce67">
            <text:p>1.76</text:p>
          </table:table-cell>
          <table:table-cell office:value-type="percentage" office:value="7.7851181660239563E-2" table:style-name="ce53">
            <text:p>8%</text:p>
          </table:table-cell>
          <table:table-cell office:value-type="currency" office:value="71.661386034910791" table:style-name="ce68">
            <text:p>£72</text:p>
          </table:table-cell>
          <table:table-cell office:value-type="percentage" office:value="5.8227411317812547E-2" table:style-name="ce53">
            <text:p>6%</text:p>
          </table:table-cell>
          <table:table-cell office:value-type="float" office:value="74" table:style-name="ce179">
            <text:p>74</text:p>
          </table:table-cell>
          <table:table-cell table:number-columns-repeated="16376"/>
        </table:table-row>
        <table:table-row table:style-name="ro10">
          <table:table-cell office:value-type="string" table:style-name="ce69">
            <text:p><text:span text:style-name="T7">Di-waith/ddim yn gweithio</text:span></text:p>
          </table:table-cell>
          <table:table-cell office:value-type="float" office:value="0.46584938626670902" table:style-name="ce66">
            <text:p>0.47</text:p>
          </table:table-cell>
          <table:table-cell office:value-type="percentage" office:value="7.5034824070263101E-2" table:style-name="ce51">
            <text:p>8%</text:p>
          </table:table-cell>
          <table:table-cell office:value-type="float" office:value="1.8344233652397397" table:style-name="ce67">
            <text:p>1.83</text:p>
          </table:table-cell>
          <table:table-cell office:value-type="percentage" office:value="8.0919574782543802E-2" table:style-name="ce53">
            <text:p>8%</text:p>
          </table:table-cell>
          <table:table-cell office:value-type="currency" office:value="91.811631464007093" table:style-name="ce68">
            <text:p>£92</text:p>
          </table:table-cell>
          <table:table-cell office:value-type="percentage" office:value="7.4600198584071617E-2" table:style-name="ce53">
            <text:p>7%</text:p>
          </table:table-cell>
          <table:table-cell office:value-type="float" office:value="76" table:style-name="ce179">
            <text:p>76</text:p>
          </table:table-cell>
          <table:table-cell table:number-columns-repeated="16376"/>
        </table:table-row>
        <table:table-row table:style-name="ro10">
          <table:table-cell office:value-type="string" table:style-name="ce69">
            <text:p><text:span text:style-name="T7">Wedi ymddeol</text:span></text:p>
          </table:table-cell>
          <table:table-cell office:value-type="float" office:value="0.61862461520591205" table:style-name="ce84">
            <text:p>0.62</text:p>
          </table:table-cell>
          <table:table-cell office:value-type="percentage" office:value="9.9642482175417671E-2" table:style-name="ce85">
            <text:p>10%</text:p>
          </table:table-cell>
          <table:table-cell office:value-type="float" office:value="2.9112993075293998" table:style-name="ce86">
            <text:p>2.91</text:p>
          </table:table-cell>
          <table:table-cell office:value-type="percentage" office:value="0.12842242771978937" table:style-name="ce87">
            <text:p>13%</text:p>
          </table:table-cell>
          <table:table-cell office:value-type="currency" office:value="133.19146020292399" table:style-name="ce88">
            <text:p>£133</text:p>
          </table:table-cell>
          <table:table-cell office:value-type="percentage" office:value="0.10822277332840834" table:style-name="ce87">
            <text:p>11%</text:p>
          </table:table-cell>
          <table:table-cell office:value-type="float" office:value="104" table:style-name="ce182">
            <text:p>104</text:p>
          </table:table-cell>
          <table:table-cell table:number-columns-repeated="16376"/>
        </table:table-row>
        <table:table-row table:style-name="ro10">
          <table:table-cell office:value-type="string" table:style-name="ce69">
            <text:p><text:span text:style-name="T7">Arall</text:span></text:p>
          </table:table-cell>
          <table:table-cell office:value-type="float" office:value="8.2161336289636289E-2" table:style-name="ce66">
            <text:p>0.08</text:p>
          </table:table-cell>
          <table:table-cell office:value-type="percentage" office:value="1.3233808169795476E-2" table:style-name="ce51">
            <text:p>1%</text:p>
          </table:table-cell>
          <table:table-cell office:value-type="float" office:value="0.24567712824341897" table:style-name="ce67">
            <text:p>0.25</text:p>
          </table:table-cell>
          <table:table-cell office:value-type="percentage" office:value="1.08372413522196E-2" table:style-name="ce53">
            <text:p>1%</text:p>
          </table:table-cell>
          <table:table-cell office:value-type="currency" office:value="10.8475306288741" table:style-name="ce68">
            <text:p>£11</text:p>
          </table:table-cell>
          <table:table-cell office:value-type="percentage" office:value="8.814002388989774E-3" table:style-name="ce53">
            <text:p>1%</text:p>
          </table:table-cell>
          <table:table-cell office:value-type="float" office:value="18" table:style-name="ce179">
            <text:p>18</text:p>
          </table:table-cell>
          <table:table-cell table:number-columns-repeated="16376"/>
        </table:table-row>
        <table:table-row table:style-name="ro10">
          <table:table-cell office:value-type="string" table:style-name="ce111">
            <text:p><text:span text:style-name="T6">LEFEL ADDYSG</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69">
            <text:p><text:span text:style-name="T7">Gradd neu uwch</text:span></text:p>
          </table:table-cell>
          <table:table-cell office:value-type="float" office:value="2.2448665211419301" table:style-name="ce66">
            <text:p>2.24</text:p>
          </table:table-cell>
          <table:table-cell office:value-type="percentage" office:value="0.36158288374060638" table:style-name="ce51">
            <text:p>36%</text:p>
          </table:table-cell>
          <table:table-cell office:value-type="float" office:value="8.0220266318338798" table:style-name="ce67">
            <text:p>8.02</text:p>
          </table:table-cell>
          <table:table-cell office:value-type="percentage" office:value="0.35386541419101691" table:style-name="ce53">
            <text:p>35%</text:p>
          </table:table-cell>
          <table:table-cell office:value-type="currency" office:value="453.96261895075497" table:style-name="ce68">
            <text:p>£454</text:p>
          </table:table-cell>
          <table:table-cell office:value-type="percentage" office:value="0.36886068773048569" table:style-name="ce53">
            <text:p>37%</text:p>
          </table:table-cell>
          <table:table-cell office:value-type="float" office:value="336" table:style-name="ce179">
            <text:p>336</text:p>
          </table:table-cell>
          <table:table-cell table:number-columns-repeated="16376"/>
        </table:table-row>
        <table:table-row table:style-name="ro10">
          <table:table-cell office:value-type="string" table:style-name="ce69">
            <text:p><text:span text:style-name="T7">Cymhwyster nad yw'n radd</text:span></text:p>
          </table:table-cell>
          <table:table-cell office:value-type="float" office:value="3.7203950883600601" table:style-name="ce66">
            <text:p>3.72</text:p>
          </table:table-cell>
          <table:table-cell office:value-type="percentage" office:value="0.59924773790974417" table:style-name="ce51">
            <text:p>60%</text:p>
          </table:table-cell>
          <table:table-cell office:value-type="float" office:value="13.863410839940599" table:style-name="ce67">
            <text:p>13.86</text:p>
          </table:table-cell>
          <table:table-cell office:value-type="percentage" office:value="0.61153893450168273" table:style-name="ce53">
            <text:p>61%</text:p>
          </table:table-cell>
          <table:table-cell office:value-type="currency" office:value="727.84550357045896" table:style-name="ce68">
            <text:p>£728</text:p>
          </table:table-cell>
          <table:table-cell office:value-type="percentage" office:value="0.59140022063725184" table:style-name="ce53">
            <text:p>59%</text:p>
          </table:table-cell>
          <table:table-cell office:value-type="float" office:value="549" table:style-name="ce179">
            <text:p>549</text:p>
          </table:table-cell>
          <table:table-cell table:number-columns-repeated="16376"/>
        </table:table-row>
        <table:table-row table:style-name="ro10">
          <table:table-cell office:value-type="string" table:style-name="ce69">
            <text:p><text:span text:style-name="T7">Dim cymhwyster</text:span></text:p>
          </table:table-cell>
          <table:table-cell office:value-type="float" office:value="0.13415780785481801" table:style-name="ce66">
            <text:p>0.13</text:p>
          </table:table-cell>
          <table:table-cell office:value-type="percentage" office:value="2.1608931570589497E-2" table:style-name="ce51">
            <text:p>2%</text:p>
          </table:table-cell>
          <table:table-cell office:value-type="float" office:value="0.45591058357636993" table:style-name="ce67">
            <text:p>0.46</text:p>
          </table:table-cell>
          <table:table-cell office:value-type="percentage" office:value="2.0111001233916275E-2" table:style-name="ce53">
            <text:p>2%</text:p>
          </table:table-cell>
          <table:table-cell office:value-type="currency" office:value="24.9207317940986" table:style-name="ce68">
            <text:p>£25</text:p>
          </table:table-cell>
          <table:table-cell office:value-type="percentage" office:value="2.0248976203292527E-2" table:style-name="ce53">
            <text:p>2%</text:p>
          </table:table-cell>
          <table:table-cell office:value-type="float" office:value="24" table:style-name="ce179">
            <text:p>24</text:p>
          </table:table-cell>
          <table:table-cell table:number-columns-repeated="16376"/>
        </table:table-row>
        <table:table-row table:style-name="ro10">
          <table:table-cell office:value-type="string" table:style-name="ce78">
            <text:p><text:span text:style-name="T7">Gwell gennyf beidio â dweud</text:span></text:p>
          </table:table-cell>
          <table:table-cell office:value-type="float" office:value="0.10902302305572699" table:style-name="ce66">
            <text:p>0.11</text:p>
          </table:table-cell>
          <table:table-cell office:value-type="percentage" office:value="1.7560446779060868E-2" table:style-name="ce51">
            <text:p>2%</text:p>
          </table:table-cell>
          <table:table-cell office:value-type="float" office:value="0.32836282943082795" table:style-name="ce67">
            <text:p>0.33</text:p>
          </table:table-cell>
          <table:table-cell office:value-type="percentage" office:value="1.448465007338315E-2" table:style-name="ce53">
            <text:p>1%</text:p>
          </table:table-cell>
          <table:table-cell office:value-type="currency" office:value="23.986789967309001" table:style-name="ce68">
            <text:p>£24</text:p>
          </table:table-cell>
          <table:table-cell office:value-type="percentage" office:value="1.9490115428971264E-2" table:style-name="ce53">
            <text:p>2%</text:p>
          </table:table-cell>
          <table:table-cell office:value-type="float" office:value="17" table:style-name="ce179">
            <text:p>17</text:p>
          </table:table-cell>
          <table:table-cell table:number-columns-repeated="16376"/>
        </table:table-row>
        <table:table-row table:style-name="ro10">
          <table:table-cell office:value-type="string" table:style-name="ce111">
            <text:p><text:span text:style-name="T6">CYFEIRIADEDD RYWIO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69">
            <text:p><text:span text:style-name="T7">Heterorywiol neu syth</text:span></text:p>
          </table:table-cell>
          <table:table-cell office:value-type="float" office:value="5.4169730801330296" table:style-name="ce66">
            <text:p>5.42</text:p>
          </table:table-cell>
          <table:table-cell office:value-type="percentage" office:value="0.87251724279062348" table:style-name="ce51">
            <text:p>87%</text:p>
          </table:table-cell>
          <table:table-cell office:value-type="float" office:value="19.542441122155299" table:style-name="ce67">
            <text:p>19.54</text:p>
          </table:table-cell>
          <table:table-cell office:value-type="percentage" office:value="0.86205074345585275" table:style-name="ce53">
            <text:p>86%</text:p>
          </table:table-cell>
          <table:table-cell office:value-type="currency" office:value="1076.77449240343" table:style-name="ce68">
            <text:p>£1,077</text:p>
          </table:table-cell>
          <table:table-cell office:value-type="percentage" office:value="0.87491736812290088" table:style-name="ce53">
            <text:p>87%</text:p>
          </table:table-cell>
          <table:table-cell office:value-type="float" office:value="793" table:style-name="ce179">
            <text:p>793</text:p>
          </table:table-cell>
          <table:table-cell table:number-columns-repeated="16376"/>
        </table:table-row>
        <table:table-row table:style-name="ro10">
          <table:table-cell office:value-type="string" table:style-name="ce69">
            <text:p><text:span text:style-name="T7">Lesbiaidd, hoyw, deurywiol</text:span></text:p>
          </table:table-cell>
          <table:table-cell office:value-type="float" office:value="0.57145301816276906" table:style-name="ce66">
            <text:p>0.57</text:p>
          </table:table-cell>
          <table:table-cell office:value-type="percentage" office:value="9.2044506113645785E-2" table:style-name="ce51">
            <text:p>9%</text:p>
          </table:table-cell>
          <table:table-cell office:value-type="float" office:value="2.1901892863177599" table:style-name="ce67">
            <text:p>2.19</text:p>
          </table:table-cell>
          <table:table-cell office:value-type="percentage" office:value="9.6613022435502086E-2" table:style-name="ce53">
            <text:p>10%</text:p>
          </table:table-cell>
          <table:table-cell office:value-type="currency" office:value="92.374258726616901" table:style-name="ce68">
            <text:p>£92</text:p>
          </table:table-cell>
          <table:table-cell office:value-type="percentage" office:value="7.5057353139003566E-2" table:style-name="ce53">
            <text:p>8%</text:p>
          </table:table-cell>
          <table:table-cell office:value-type="float" office:value="100" table:style-name="ce179">
            <text:p>100</text:p>
          </table:table-cell>
          <table:table-cell table:number-columns-repeated="16376"/>
        </table:table-row>
        <table:table-row table:style-name="ro10">
          <table:table-cell office:value-type="string" table:style-name="ce69">
            <text:p><text:span text:style-name="T7">Arall/ddim yn gwybod/gwell gennyf beidio â dweud</text:span></text:p>
          </table:table-cell>
          <table:table-cell office:value-type="float" office:value="0.22001634211673798" table:style-name="ce66">
            <text:p>0.22</text:p>
          </table:table-cell>
          <table:table-cell office:value-type="percentage" office:value="3.543825109573194E-2" table:style-name="ce51">
            <text:p>4%</text:p>
          </table:table-cell>
          <table:table-cell office:value-type="float" office:value="0.937080476308634" table:style-name="ce67">
            <text:p>0.94</text:p>
          </table:table-cell>
          <table:table-cell office:value-type="percentage" office:value="4.1336234108644995E-2" table:style-name="ce53">
            <text:p>4%</text:p>
          </table:table-cell>
          <table:table-cell office:value-type="currency" office:value="61.566893152574195" table:style-name="ce68">
            <text:p>£62</text:p>
          </table:table-cell>
          <table:table-cell office:value-type="percentage" office:value="5.002527873809659E-2" table:style-name="ce53">
            <text:p>5%</text:p>
          </table:table-cell>
          <table:table-cell office:value-type="float" office:value="33" table:style-name="ce179">
            <text:p>33</text:p>
          </table:table-cell>
          <table:table-cell table:number-columns-repeated="16376"/>
        </table:table-row>
        <table:table-row table:style-name="ro10">
          <table:table-cell office:value-type="string" table:style-name="ce111">
            <text:p><text:span text:style-name="T6">PLANT AR YR AEL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69">
            <text:p><text:span text:style-name="T7">Unrhyw</text:span></text:p>
          </table:table-cell>
          <table:table-cell office:value-type="float" office:value="2.6929073979226201" table:style-name="ce66">
            <text:p>2.69</text:p>
          </table:table-cell>
          <table:table-cell office:value-type="percentage" office:value="0.43374927347215381" table:style-name="ce51">
            <text:p>43%</text:p>
          </table:table-cell>
          <table:table-cell office:value-type="float" office:value="9.3709408028869579" table:style-name="ce67">
            <text:p>9.37</text:p>
          </table:table-cell>
          <table:table-cell office:value-type="percentage" office:value="0.4133683420364096" table:style-name="ce53">
            <text:p>41%</text:p>
          </table:table-cell>
          <table:table-cell office:value-type="currency" office:value="494.91090412415099" table:style-name="ce68">
            <text:p>£495</text:p>
          </table:table-cell>
          <table:table-cell office:value-type="percentage" office:value="0.40213261806112244" table:style-name="ce53">
            <text:p>40%</text:p>
          </table:table-cell>
          <table:table-cell office:value-type="float" office:value="324" table:style-name="ce179">
            <text:p>324</text:p>
          </table:table-cell>
          <table:table-cell table:number-columns-repeated="16376"/>
        </table:table-row>
        <table:table-row table:style-name="ro10">
          <table:table-cell office:value-type="string" table:style-name="ce69">
            <text:p><text:span text:style-name="T7">Dim plant<text:s/></text:span></text:p>
          </table:table-cell>
          <table:table-cell office:value-type="float" office:value="3.5155350424899194" table:style-name="ce66">
            <text:p>3.52</text:p>
          </table:table-cell>
          <table:table-cell office:value-type="percentage" office:value="0.5662507265278478" table:style-name="ce51">
            <text:p>57%</text:p>
          </table:table-cell>
          <table:table-cell office:value-type="float" office:value="13.298770081894698" table:style-name="ce67">
            <text:p>13.30</text:p>
          </table:table-cell>
          <table:table-cell office:value-type="percentage" office:value="0.58663165796358863" table:style-name="ce53">
            <text:p>59%</text:p>
          </table:table-cell>
          <table:table-cell office:value-type="currency" office:value="735.80474015847005" table:style-name="ce68">
            <text:p>£736</text:p>
          </table:table-cell>
          <table:table-cell office:value-type="percentage" office:value="0.59786738193887856" table:style-name="ce53">
            <text:p>60%</text:p>
          </table:table-cell>
          <table:table-cell office:value-type="float" office:value="602" table:style-name="ce179">
            <text:p>602</text:p>
          </table:table-cell>
          <table:table-cell table:number-columns-repeated="16376"/>
        </table:table-row>
        <table:table-row table:style-name="ro10">
          <table:table-cell office:value-type="string" table:style-name="ce111">
            <text:p><text:span text:style-name="T6">ETHIGRWYDD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71">
            <text:p><text:span text:style-name="T7">Gwyn</text:span></text:p>
          </table:table-cell>
          <table:table-cell office:value-type="float" office:value="5.2945899951648698" table:style-name="ce66">
            <text:p>5.29</text:p>
          </table:table-cell>
          <table:table-cell office:value-type="percentage" office:value="0.8528048775488144" table:style-name="ce51">
            <text:p>85%</text:p>
          </table:table-cell>
          <table:table-cell office:value-type="float" office:value="19.556057443181999" table:style-name="ce67">
            <text:p>19.56</text:p>
          </table:table-cell>
          <table:table-cell office:value-type="percentage" office:value="0.86265138283303333" table:style-name="ce53">
            <text:p>86%</text:p>
          </table:table-cell>
          <table:table-cell office:value-type="currency" office:value="1065.2992308002899" table:style-name="ce68">
            <text:p>£1,065</text:p>
          </table:table-cell>
          <table:table-cell office:value-type="percentage" office:value="0.86559331211008483" table:style-name="ce53">
            <text:p>87%</text:p>
          </table:table-cell>
          <table:table-cell office:value-type="float" office:value="834" table:style-name="ce179">
            <text:p>834</text:p>
          </table:table-cell>
          <table:table-cell table:number-columns-repeated="16376"/>
        </table:table-row>
        <table:table-row table:style-name="ro10">
          <table:table-cell office:value-type="string" table:style-name="ce71">
            <text:p><text:span text:style-name="T7">Grwpiau ethnig cymysg/lluosog</text:span></text:p>
          </table:table-cell>
          <table:table-cell office:value-type="float" office:value="0.16502988200371799" table:style-name="ce66">
            <text:p>0.17</text:p>
          </table:table-cell>
          <table:table-cell office:value-type="percentage" office:value="2.6581527265114233E-2" table:style-name="ce51">
            <text:p>3%</text:p>
          </table:table-cell>
          <table:table-cell office:value-type="float" office:value="0.39436200521377196" table:style-name="ce67">
            <text:p>0.39</text:p>
          </table:table-cell>
          <table:table-cell office:value-type="percentage" office:value="1.7395987413254103E-2" table:style-name="ce53">
            <text:p>2%</text:p>
          </table:table-cell>
          <table:table-cell office:value-type="currency" office:value="20.316718500421597" table:style-name="ce68">
            <text:p>£20</text:p>
          </table:table-cell>
          <table:table-cell office:value-type="percentage" office:value="1.6508052526027769E-2" table:style-name="ce53">
            <text:p>2%</text:p>
          </table:table-cell>
          <table:table-cell office:value-type="float" office:value="23" table:style-name="ce179">
            <text:p>23</text:p>
          </table:table-cell>
          <table:table-cell table:number-columns-repeated="16376"/>
        </table:table-row>
        <table:table-row table:style-name="ro10">
          <table:table-cell office:value-type="string" table:style-name="ce71">
            <text:p><text:span text:style-name="T7">Asiaidd/Asiaidd Prydeinig</text:span></text:p>
          </table:table-cell>
          <table:table-cell office:value-type="float" office:value="0.28934892574618998" table:style-name="ce66">
            <text:p>0.29</text:p>
          </table:table-cell>
          <table:table-cell office:value-type="percentage" office:value="4.6605719312582325E-2" table:style-name="ce51">
            <text:p>5%</text:p>
          </table:table-cell>
          <table:table-cell office:value-type="float" office:value="1.3637285899482399" table:style-name="ce67">
            <text:p>1.36</text:p>
          </table:table-cell>
          <table:table-cell office:value-type="percentage" office:value="6.015641738350172E-2" table:style-name="ce53">
            <text:p>6%</text:p>
          </table:table-cell>
          <table:table-cell office:value-type="currency" office:value="54.888697591183899" table:style-name="ce68">
            <text:p>£55</text:p>
          </table:table-cell>
          <table:table-cell office:value-type="percentage" office:value="4.4599008589980456E-2" table:style-name="ce53">
            <text:p>4%</text:p>
          </table:table-cell>
          <table:table-cell office:value-type="float" office:value="21" table:style-name="ce179">
            <text:p>21</text:p>
          </table:table-cell>
          <table:table-cell table:number-columns-repeated="16376"/>
        </table:table-row>
        <table:table-row table:style-name="ro10">
          <table:table-cell office:value-type="string" table:style-name="ce71">
            <text:p><text:span text:style-name="T7">Du/Affricanaidd/Caribïaidd/Du Prydeinig</text:span></text:p>
          </table:table-cell>
          <table:table-cell office:value-type="float" office:value="0.309516887612175" table:style-name="ce66">
            <text:p>0.31</text:p>
          </table:table-cell>
          <table:table-cell office:value-type="percentage" office:value="4.9854192993308753E-2" table:style-name="ce51">
            <text:p>5%</text:p>
          </table:table-cell>
          <table:table-cell office:value-type="float" office:value="0.93617434189995796" table:style-name="ce67">
            <text:p>0.94</text:p>
          </table:table-cell>
          <table:table-cell office:value-type="percentage" office:value="4.1296262958890093E-2" table:style-name="ce53">
            <text:p>4%</text:p>
          </table:table-cell>
          <table:table-cell office:value-type="currency" office:value="65.163266313546799" table:style-name="ce68">
            <text:p>£65</text:p>
          </table:table-cell>
          <table:table-cell office:value-type="percentage" office:value="5.2947459160259766E-2" table:style-name="ce53">
            <text:p>5%</text:p>
          </table:table-cell>
          <table:table-cell office:value-type="float" office:value="29" table:style-name="ce179">
            <text:p>29</text:p>
          </table:table-cell>
          <table:table-cell table:number-columns-repeated="16376"/>
        </table:table-row>
        <table:table-row table:style-name="ro10">
          <table:table-cell office:value-type="string" table:style-name="ce71">
            <text:p><text:span text:style-name="T7">Tsieineaidd</text:span></text:p>
          </table:table-cell>
          <table:table-cell office:value-type="float" office:value="5.2210087606275594E-2" table:style-name="ce66">
            <text:p>0.05</text:p>
          </table:table-cell>
          <table:table-cell office:value-type="percentage" office:value="8.4095307490370183E-3" table:style-name="ce51">
            <text:p>1%</text:p>
          </table:table-cell>
          <table:table-cell office:value-type="float" office:value="0.15991298329492998" table:style-name="ce67">
            <text:p>0.16</text:p>
          </table:table-cell>
          <table:table-cell office:value-type="percentage" office:value="7.0540371735521535E-3" table:style-name="ce53">
            <text:p>1%</text:p>
          </table:table-cell>
          <table:table-cell office:value-type="currency" office:value="7.0216522281859994" table:style-name="ce68">
            <text:p>£7</text:p>
          </table:table-cell>
          <table:table-cell office:value-type="percentage" office:value="5.7053408403521973E-3" table:style-name="ce53">
            <text:p>1%</text:p>
          </table:table-cell>
          <table:table-cell office:value-type="float" office:value="7" table:style-name="ce179">
            <text:p>7</text:p>
          </table:table-cell>
          <table:table-cell table:number-columns-repeated="16376"/>
        </table:table-row>
        <table:table-row table:style-name="ro10">
          <table:table-cell office:value-type="string" table:style-name="ce71">
            <text:p><text:span text:style-name="T7">Arabaidd</text:span></text:p>
          </table:table-cell>
          <table:table-cell office:value-type="float" office:value="3.1234034465793096E-2" table:style-name="ce66">
            <text:p>0.03</text:p>
          </table:table-cell>
          <table:table-cell office:value-type="percentage" office:value="5.0308970028427455E-3" table:style-name="ce51">
            <text:p>1%</text:p>
          </table:table-cell>
          <table:table-cell office:value-type="float" office:value="5.3186500858929397E-2" table:style-name="ce67">
            <text:p>0.05</text:p>
          </table:table-cell>
          <table:table-cell office:value-type="percentage" office:value="2.3461481767124695E-3" table:style-name="ce53">
            <text:p>0%</text:p>
          </table:table-cell>
          <table:table-cell office:value-type="currency" office:value="1.8523114317243099" table:style-name="ce68">
            <text:p>£2</text:p>
          </table:table-cell>
          <table:table-cell office:value-type="percentage" office:value="1.5050685674870218E-3" table:style-name="ce53">
            <text:p>0%</text:p>
          </table:table-cell>
          <table:table-cell office:value-type="float" office:value="4" table:style-name="ce179">
            <text:p>4</text:p>
          </table:table-cell>
          <table:table-cell table:number-columns-repeated="16376"/>
        </table:table-row>
        <table:table-row table:style-name="ro10">
          <table:table-cell office:value-type="string" table:style-name="ce71">
            <text:p><text:span text:style-name="T7">Grŵp ethnig arall</text:span></text:p>
          </table:table-cell>
          <table:table-cell office:value-type="float" office:value="2.3210485539625899E-2" table:style-name="ce66">
            <text:p>0.02</text:p>
          </table:table-cell>
          <table:table-cell office:value-type="percentage" office:value="3.7385359955247723E-3" table:style-name="ce51">
            <text:p>0%</text:p>
          </table:table-cell>
          <table:table-cell office:value-type="float" office:value="6.923356123763369E-2" table:style-name="ce67">
            <text:p>0.07</text:p>
          </table:table-cell>
          <table:table-cell office:value-type="percentage" office:value="3.0540116541190902E-3" table:style-name="ce53">
            <text:p>0%</text:p>
          </table:table-cell>
          <table:table-cell office:value-type="currency" office:value="1.7163447084874" table:style-name="ce68">
            <text:p>£2</text:p>
          </table:table-cell>
          <table:table-cell office:value-type="percentage" office:value="1.3945907947630354E-3" table:style-name="ce53">
            <text:p>0%</text:p>
          </table:table-cell>
          <table:table-cell office:value-type="float" office:value="3" table:style-name="ce179">
            <text:p>3</text:p>
          </table:table-cell>
          <table:table-cell table:number-columns-repeated="16376"/>
        </table:table-row>
        <table:table-row table:style-name="ro10">
          <table:table-cell office:value-type="string" table:style-name="ce71">
            <text:p><text:span text:style-name="T7">Gwell gennyf beidio â dweud/Ddim yn gwybod</text:span></text:p>
          </table:table-cell>
          <table:table-cell office:value-type="float" office:value="4.3302142273885298E-2" table:style-name="ce66">
            <text:p>0.04</text:p>
          </table:table-cell>
          <table:table-cell office:value-type="percentage" office:value="6.9747191327762421E-3" table:style-name="ce51">
            <text:p>1%</text:p>
          </table:table-cell>
          <table:table-cell office:value-type="float" office:value="0.13705545914619402" table:style-name="ce67">
            <text:p>0.14</text:p>
          </table:table-cell>
          <table:table-cell office:value-type="percentage" office:value="6.0457524069351988E-3" table:style-name="ce53">
            <text:p>1%</text:p>
          </table:table-cell>
          <table:table-cell office:value-type="currency" office:value="14.457422708785099" table:style-name="ce68">
            <text:p>£14</text:p>
          </table:table-cell>
          <table:table-cell office:value-type="percentage" office:value="1.1747167411049109E-2" table:style-name="ce53">
            <text:p>1%</text:p>
          </table:table-cell>
          <table:table-cell office:value-type="float" office:value="5" table:style-name="ce179">
            <text:p>5</text:p>
          </table:table-cell>
          <table:table-cell table:number-columns-repeated="16376"/>
        </table:table-row>
        <table:table-row table:style-name="ro10">
          <table:table-cell office:value-type="string" table:style-name="ce111">
            <text:p><text:span text:style-name="T6">CAM BY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31">
            <text:p><text:span text:style-name="T7">Cyn-Nythwyr</text:span></text:p>
          </table:table-cell>
          <table:table-cell office:value-type="float" office:value="1.43077227628352" table:style-name="ce66">
            <text:p>1.43</text:p>
          </table:table-cell>
          <table:table-cell office:value-type="percentage" office:value="0.23045591386499992" table:style-name="ce51">
            <text:p>23%</text:p>
          </table:table-cell>
          <table:table-cell office:value-type="float" office:value="4.6631525428190903" table:style-name="ce67">
            <text:p>4.66</text:p>
          </table:table-cell>
          <table:table-cell office:value-type="percentage" office:value="0.20569969182754291" table:style-name="ce53">
            <text:p>21%</text:p>
          </table:table-cell>
          <table:table-cell office:value-type="currency" office:value="271.04697363021398" table:style-name="ce68">
            <text:p>£271</text:p>
          </table:table-cell>
          <table:table-cell office:value-type="percentage" office:value="0.22023525490179849" table:style-name="ce53">
            <text:p>22%</text:p>
          </table:table-cell>
          <table:table-cell office:value-type="float" office:value="254" table:style-name="ce179">
            <text:p>254</text:p>
          </table:table-cell>
          <table:table-cell table:number-columns-repeated="16376"/>
        </table:table-row>
        <table:table-row table:style-name="ro10">
          <table:table-cell office:value-type="string" table:style-name="ce131">
            <text:p><text:span text:style-name="T7">Teuluoedd</text:span></text:p>
          </table:table-cell>
          <table:table-cell office:value-type="float" office:value="2.6929073979226201" table:style-name="ce66">
            <text:p>2.69</text:p>
          </table:table-cell>
          <table:table-cell office:value-type="percentage" office:value="0.43374927347215381" table:style-name="ce51">
            <text:p>43%</text:p>
          </table:table-cell>
          <table:table-cell office:value-type="float" office:value="9.3709408028869579" table:style-name="ce67">
            <text:p>9.37</text:p>
          </table:table-cell>
          <table:table-cell office:value-type="percentage" office:value="0.4133683420364096" table:style-name="ce53">
            <text:p>41%</text:p>
          </table:table-cell>
          <table:table-cell office:value-type="currency" office:value="494.91090412415099" table:style-name="ce68">
            <text:p>£495</text:p>
          </table:table-cell>
          <table:table-cell office:value-type="percentage" office:value="0.40213261806112244" table:style-name="ce53">
            <text:p>40%</text:p>
          </table:table-cell>
          <table:table-cell office:value-type="float" office:value="324" table:style-name="ce179">
            <text:p>324</text:p>
          </table:table-cell>
          <table:table-cell table:number-columns-repeated="16376"/>
        </table:table-row>
        <table:table-row table:style-name="ro10">
          <table:table-cell office:value-type="string" table:style-name="ce131">
            <text:p><text:span text:style-name="T7">Annibynwyr Hŷn</text:span></text:p>
          </table:table-cell>
          <table:table-cell office:value-type="float" office:value="1.4710369466533599" table:style-name="ce66">
            <text:p>1.47</text:p>
          </table:table-cell>
          <table:table-cell office:value-type="percentage" office:value="0.23694138437653206" table:style-name="ce51">
            <text:p>24%</text:p>
          </table:table-cell>
          <table:table-cell office:value-type="float" office:value="5.95151369542707" table:style-name="ce67">
            <text:p>5.95</text:p>
          </table:table-cell>
          <table:table-cell office:value-type="percentage" office:value="0.26253152171527488" table:style-name="ce53">
            <text:p>26%</text:p>
          </table:table-cell>
          <table:table-cell office:value-type="currency" office:value="331.48550762386697" table:style-name="ce68">
            <text:p>£331</text:p>
          </table:table-cell>
          <table:table-cell office:value-type="percentage" office:value="0.26934370190531604" table:style-name="ce53">
            <text:p>27%</text:p>
          </table:table-cell>
          <table:table-cell office:value-type="float" office:value="253" table:style-name="ce179">
            <text:p>253</text:p>
          </table:table-cell>
          <table:table-cell table:number-columns-repeated="16376"/>
        </table:table-row>
        <table:table-row table:style-name="ro10">
          <table:table-cell office:value-type="string" table:style-name="ce119">
            <text:p><text:span text:style-name="T7">Oedran ymddeol</text:span></text:p>
          </table:table-cell>
          <table:table-cell office:value-type="float" office:value="0.61372581955304195" table:style-name="ce66">
            <text:p>0.61</text:p>
          </table:table-cell>
          <table:table-cell office:value-type="percentage" office:value="9.8853428286316214E-2" table:style-name="ce51">
            <text:p>10%</text:p>
          </table:table-cell>
          <table:table-cell office:value-type="float" office:value="2.6841038436485398" table:style-name="ce67">
            <text:p>2.68</text:p>
          </table:table-cell>
          <table:table-cell office:value-type="percentage" office:value="0.11840044442077087" table:style-name="ce53">
            <text:p>12%</text:p>
          </table:table-cell>
          <table:table-cell office:value-type="currency" office:value="133.27225890438899" table:style-name="ce68">
            <text:p>£133</text:p>
          </table:table-cell>
          <table:table-cell office:value-type="percentage" office:value="0.10828842513176384" table:style-name="ce53">
            <text:p>11%</text:p>
          </table:table-cell>
          <table:table-cell office:value-type="float" office:value="95" table:style-name="ce179">
            <text:p>95</text:p>
          </table:table-cell>
          <table:table-cell table:number-columns-repeated="16376"/>
        </table:table-row>
        <table:table-row table:style-name="ro10">
          <table:table-cell office:value-type="string" table:style-name="ce111">
            <text:p><text:span text:style-name="T6">CYFRIFOLDEB GOFAL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60">
            <text:p>Rhwyd: Oes</text:p>
          </table:table-cell>
          <table:table-cell office:value-type="float" office:value="4.2564270022262205" table:style-name="ce66">
            <text:p>4.26</text:p>
          </table:table-cell>
          <table:table-cell office:value-type="percentage" office:value="0.68558693151762484" table:style-name="ce72">
            <text:p>69%</text:p>
          </table:table-cell>
          <table:table-cell office:value-type="float" office:value="14.955416207082399" table:style-name="ce67">
            <text:p>14.96</text:p>
          </table:table-cell>
          <table:table-cell office:value-type="percentage" office:value="0.65970917243245708" table:style-name="ce73">
            <text:p>66%</text:p>
          </table:table-cell>
          <table:table-cell office:value-type="currency" office:value="836.36503004043402" table:style-name="ce68">
            <text:p>£836</text:p>
          </table:table-cell>
          <table:table-cell office:value-type="percentage" office:value="0.67957617498877942" table:style-name="ce73">
            <text:p>68%</text:p>
          </table:table-cell>
          <table:table-cell office:value-type="float" office:value="619" table:style-name="ce177">
            <text:p>619</text:p>
          </table:table-cell>
          <table:table-cell table:number-columns-repeated="16376"/>
        </table:table-row>
        <table:table-row table:style-name="ro10">
          <table:table-cell office:value-type="string" table:style-name="ce164">
            <text:p>Oes – Gofalu am bobl â chyflyrau meddygol</text:p>
          </table:table-cell>
          <table:table-cell office:value-type="float" office:value="1.2694101681115" table:style-name="ce50">
            <text:p>1.27</text:p>
          </table:table-cell>
          <table:table-cell office:value-type="percentage" office:value="0.2044651585796376" table:style-name="ce51">
            <text:p>20%</text:p>
          </table:table-cell>
          <table:table-cell office:value-type="float" office:value="4.8834200062534299" table:style-name="ce52">
            <text:p>4.88</text:p>
          </table:table-cell>
          <table:table-cell office:value-type="percentage" office:value="0.21541606909207198" table:style-name="ce53">
            <text:p>22%</text:p>
          </table:table-cell>
          <table:table-cell office:value-type="currency" office:value="264.33530482465198" table:style-name="ce54">
            <text:p>£264</text:p>
          </table:table-cell>
          <table:table-cell office:value-type="percentage" office:value="0.2147817865586101" table:style-name="ce53">
            <text:p>21%</text:p>
          </table:table-cell>
          <table:table-cell office:value-type="float" office:value="184" table:style-name="ce179">
            <text:p>184</text:p>
          </table:table-cell>
          <table:table-cell table:number-columns-repeated="16376"/>
        </table:table-row>
        <table:table-row table:style-name="ro10">
          <table:table-cell office:value-type="string" table:style-name="ce164">
            <text:p>Oes – Gofalu am blant ifanc</text:p>
          </table:table-cell>
          <table:table-cell office:value-type="float" office:value="1.9508479810986299" table:style-name="ce50">
            <text:p>1.95</text:p>
          </table:table-cell>
          <table:table-cell office:value-type="percentage" office:value="0.31422502500788313" table:style-name="ce51">
            <text:p>31%</text:p>
          </table:table-cell>
          <table:table-cell office:value-type="float" office:value="7.1769332033184803" table:style-name="ce52">
            <text:p>7.18</text:p>
          </table:table-cell>
          <table:table-cell office:value-type="percentage" office:value="0.31658688722565032" table:style-name="ce53">
            <text:p>32%</text:p>
          </table:table-cell>
          <table:table-cell office:value-type="currency" office:value="417.87485811322495" table:style-name="ce54">
            <text:p>£418</text:p>
          </table:table-cell>
          <table:table-cell office:value-type="percentage" office:value="0.33953810537348195" table:style-name="ce53">
            <text:p>34%</text:p>
          </table:table-cell>
          <table:table-cell office:value-type="float" office:value="239" table:style-name="ce179">
            <text:p>239</text:p>
          </table:table-cell>
          <table:table-cell table:number-columns-repeated="16376"/>
        </table:table-row>
        <table:table-row table:style-name="ro10">
          <table:table-cell office:value-type="string" table:style-name="ce164">
            <text:p>Oes – Gofalu am anifeiliaid anwes neu arall</text:p>
          </table:table-cell>
          <table:table-cell office:value-type="float" office:value="2.5635196711230899" table:style-name="ce50">
            <text:p>2.56</text:p>
          </table:table-cell>
          <table:table-cell office:value-type="percentage" office:value="0.41290866360238865" table:style-name="ce51">
            <text:p>41%</text:p>
          </table:table-cell>
          <table:table-cell office:value-type="float" office:value="8.5863100117169502" table:style-name="ce52">
            <text:p>8.59</text:p>
          </table:table-cell>
          <table:table-cell office:value-type="percentage" office:value="0.37875692616269702" table:style-name="ce53">
            <text:p>38%</text:p>
          </table:table-cell>
          <table:table-cell office:value-type="currency" office:value="485.47018167752498" table:style-name="ce54">
            <text:p>£485</text:p>
          </table:table-cell>
          <table:table-cell office:value-type="percentage" office:value="0.39446169708885426" table:style-name="ce53">
            <text:p>39%</text:p>
          </table:table-cell>
          <table:table-cell office:value-type="float" office:value="403" table:style-name="ce179">
            <text:p>403</text:p>
          </table:table-cell>
          <table:table-cell table:number-columns-repeated="16376"/>
        </table:table-row>
        <table:table-row table:style-name="ro10">
          <table:table-cell office:value-type="string" table:style-name="ce101">
            <text:p><text:span text:style-name="T1">Dim cyfrifoldeb gofalu</text:span></text:p>
          </table:table-cell>
          <table:table-cell office:value-type="float" office:value="1.95201543818632" table:style-name="ce66">
            <text:p>1.95</text:p>
          </table:table-cell>
          <table:table-cell office:value-type="percentage" office:value="0.31441306848237693" table:style-name="ce72">
            <text:p>31%</text:p>
          </table:table-cell>
          <table:table-cell office:value-type="float" office:value="7.7142946776992201" table:style-name="ce67">
            <text:p>7.71</text:p>
          </table:table-cell>
          <table:table-cell office:value-type="percentage" office:value="0.34029082756753942" table:style-name="ce73">
            <text:p>34%</text:p>
          </table:table-cell>
          <table:table-cell office:value-type="currency" office:value="394.35061424218799" table:style-name="ce68">
            <text:p>£394</text:p>
          </table:table-cell>
          <table:table-cell office:value-type="percentage" office:value="0.32042382501122235" table:style-name="ce73">
            <text:p>32%</text:p>
          </table:table-cell>
          <table:table-cell office:value-type="float" office:value="307" table:style-name="ce177">
            <text:p>307</text:p>
          </table:table-cell>
          <table:table-cell table:number-columns-repeated="16376"/>
        </table:table-row>
        <table:table-row table:style-name="ro10">
          <table:table-cell office:value-type="string" table:style-name="ce111">
            <text:p><text:span text:style-name="T6">PERCHENOGAETH CAR</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71">
            <text:p/>
          </table:table-cell>
          <table:table-cell table:number-columns-repeated="16376"/>
        </table:table-row>
        <table:table-row table:style-name="ro10">
          <table:table-cell office:value-type="string" table:style-name="ce131">
            <text:p><text:span text:style-name="T7">Oes</text:span></text:p>
          </table:table-cell>
          <table:table-cell office:value-type="float" office:value="5.3943897525566902" table:style-name="ce50">
            <text:p>5.39</text:p>
          </table:table-cell>
          <table:table-cell office:value-type="percentage" office:value="0.8688797237521384" table:style-name="ce51">
            <text:p>87%</text:p>
          </table:table-cell>
          <table:table-cell office:value-type="float" office:value="19.387981107926599" table:style-name="ce52">
            <text:p>19.39</text:p>
          </table:table-cell>
          <table:table-cell office:value-type="percentage" office:value="0.85523724614158436" table:style-name="ce53">
            <text:p>86%</text:p>
          </table:table-cell>
          <table:table-cell office:value-type="currency" office:value="1065.6107205948399" table:style-name="ce54">
            <text:p>£1,066</text:p>
          </table:table-cell>
          <table:table-cell office:value-type="percentage" office:value="0.86584640858772932" table:style-name="ce53">
            <text:p>87%</text:p>
          </table:table-cell>
          <table:table-cell office:value-type="float" office:value="791" table:style-name="ce179">
            <text:p>791</text:p>
          </table:table-cell>
          <table:table-cell table:number-columns-repeated="16376"/>
        </table:table-row>
        <table:table-row table:style-name="ro10">
          <table:table-cell office:value-type="string" table:style-name="ce131">
            <text:p><text:span text:style-name="T7">Nac oes</text:span></text:p>
          </table:table-cell>
          <table:table-cell office:value-type="float" office:value="0.73169959868845202" table:style-name="ce50">
            <text:p>0.73</text:p>
          </table:table-cell>
          <table:table-cell office:value-type="percentage" office:value="0.11785558225129218" table:style-name="ce51">
            <text:p>12%</text:p>
          </table:table-cell>
          <table:table-cell office:value-type="float" office:value="2.9536090794571197" table:style-name="ce52">
            <text:p>2.95</text:p>
          </table:table-cell>
          <table:table-cell office:value-type="percentage" office:value="0.13028878464611976" table:style-name="ce53">
            <text:p>13%</text:p>
          </table:table-cell>
          <table:table-cell office:value-type="currency" office:value="145.87215298150599" table:style-name="ce54">
            <text:p>£146</text:p>
          </table:table-cell>
          <table:table-cell office:value-type="percentage" office:value="0.11852628481580275" table:style-name="ce53">
            <text:p>12%</text:p>
          </table:table-cell>
          <table:table-cell office:value-type="float" office:value="123" table:style-name="ce179">
            <text:p>123</text:p>
          </table:table-cell>
          <table:table-cell table:number-columns-repeated="16376"/>
        </table:table-row>
        <table:table-row table:style-name="ro10">
          <table:table-cell office:value-type="string" table:style-name="ce132">
            <text:p><text:span text:style-name="T7">Gwell gennyf beidio â dweud</text:span></text:p>
          </table:table-cell>
          <table:table-cell office:value-type="float" office:value="8.2353089167394894E-2" table:style-name="ce91">
            <text:p>0.08</text:p>
          </table:table-cell>
          <table:table-cell office:value-type="percentage" office:value="1.3264693996570711E-2" table:style-name="ce61">
            <text:p>1%</text:p>
          </table:table-cell>
          <table:table-cell office:value-type="float" office:value="0.328120697397982" table:style-name="ce92">
            <text:p>0.33</text:p>
          </table:table-cell>
          <table:table-cell office:value-type="percentage" office:value="1.447396921229601E-2" table:style-name="ce62">
            <text:p>1%</text:p>
          </table:table-cell>
          <table:table-cell office:value-type="currency" office:value="19.232770706276302" table:style-name="ce63">
            <text:p>£19</text:p>
          </table:table-cell>
          <table:table-cell office:value-type="percentage" office:value="1.5627306596469749E-2" table:style-name="ce62">
            <text:p>2%</text:p>
          </table:table-cell>
          <table:table-cell office:value-type="float" office:value="12" table:style-name="ce181">
            <text:p>12</text:p>
          </table:table-cell>
          <table:table-cell table:number-columns-repeated="16376"/>
        </table:table-row>
        <table:table-row table:style-name="ro7">
          <table:table-cell table:style-name="ce6"/>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5" table:style-name="ro7">
          <table:table-cell table:style-name="ce7"/>
          <table:table-cell table:number-columns-repeated="16383" table:style-name="ce1"/>
        </table:table-row>
        <table:table-row table:number-rows-repeated="7"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8" table:style-name="ro7">
          <table:table-cell table:style-name="ce8"/>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7">
          <table:table-cell table:style-name="ce8"/>
          <table:table-cell table:number-columns-repeated="16383"/>
        </table:table-row>
        <table:table-row table:style-name="ro7">
          <table:table-cell table:number-columns-repeated="16384"/>
        </table:table-row>
        <table:table-row table:number-rows-repeated="13" table:style-name="ro7">
          <table:table-cell table:style-name="ce9"/>
          <table:table-cell table:number-columns-repeated="16383"/>
        </table:table-row>
        <table:table-row table:number-rows-repeated="1048320" table:style-name="ro7">
          <table:table-cell table:number-columns-repeated="16384"/>
        </table:table-row>
      </table:table>
      <table:table table:name="Teithiau_Gwyliau" table:style-name="ta1">
        <table:table-column table:style-name="co12" table:default-cell-style-name="ce8"/>
        <table:table-column table:style-name="co13" table:number-columns-repeated="7" table:default-cell-style-name="ce21"/>
        <table:table-column table:style-name="co2" table:number-columns-repeated="16376" table:default-cell-style-name="ce1"/>
        <table:table-row table:style-name="ro12">
          <table:table-cell office:value-type="string" table:style-name="ce103">
            <text:p><text:span text:style-name="T2">Cyfanswm Teithiau Gwyliau Dros Nos yng Nghymru gan Breswylwyr Prydain Fawr</text:span></text:p>
          </table:table-cell>
          <table:table-cell table:number-columns-repeated="7" table:style-name="ce104"/>
          <table:table-cell table:number-columns-repeated="16376" table:style-name="ce1"/>
        </table:table-row>
        <table:table-row table:style-name="ro10">
          <table:table-cell office:value-type="string" table:style-name="ce105">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4"/>
          <table:table-cell table:style-name="ce106"/>
          <table:table-cell table:number-columns-repeated="16376" table:style-name="ce1"/>
        </table:table-row>
        <table:table-row table:style-name="ro10">
          <table:table-cell office:value-type="string" table:style-name="ce105">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4"/>
          <table:table-cell table:style-name="ce106"/>
          <table:table-cell table:number-columns-repeated="16376" table:style-name="ce1"/>
        </table:table-row>
        <table:table-row table:style-name="ro10">
          <table:table-cell office:value-type="string" table:style-name="ce105">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4"/>
          <table:table-cell table:style-name="ce106"/>
          <table:table-cell table:number-columns-repeated="16376" table:style-name="ce1"/>
        </table:table-row>
        <table:table-row table:style-name="ro13">
          <table:table-cell office:value-type="string" table:style-name="ce107">
            <text:p><text:span text:style-name="T4">Mis Ebrill i fis Rhagfyr 2021</text:span></text:p>
          </table:table-cell>
          <table:table-cell office:value-type="string" table:style-name="ce108">
            <text:p><text:span text:style-name="T5">Taith (miliynau)<text:s/></text:span></text:p>
          </table:table-cell>
          <table:table-cell office:value-type="string" table:style-name="ce109">
            <text:p><text:span text:style-name="T5">% Cyfanswm y Teithiau<text:s/></text:span></text:p>
          </table:table-cell>
          <table:table-cell office:value-type="string" table:style-name="ce109">
            <text:p><text:span text:style-name="T5">Nosweithiau (miliynau)</text:span></text:p>
          </table:table-cell>
          <table:table-cell office:value-type="string" table:style-name="ce109">
            <text:p><text:span text:style-name="T5">% Cyfanswm Nosweithiau</text:span></text:p>
          </table:table-cell>
          <table:table-cell office:value-type="string" table:style-name="ce110">
            <text:p><text:span text:style-name="T5">Gwariant (£miliynau)</text:span></text:p>
          </table:table-cell>
          <table:table-cell office:value-type="string" table:style-name="ce109">
            <text:p><text:span text:style-name="T5">% Cyfanswm y Gwariant</text:span></text:p>
          </table:table-cell>
          <table:table-cell office:value-type="string" table:style-name="ce109">
            <text:p><text:span text:style-name="T5">Maint y Sylfaen</text:span></text:p>
          </table:table-cell>
          <table:table-cell table:number-columns-repeated="16376" table:style-name="ce1"/>
        </table:table-row>
        <table:table-row table:style-name="ro10">
          <table:table-cell office:value-type="string" table:style-name="ce93">
            <text:p><text:span text:style-name="T1">CYFANSWM TEITHIAU GWYLIAU</text:span></text:p>
          </table:table-cell>
          <table:table-cell office:value-type="float" office:value="3.1253759445412297" table:style-name="ce26">
            <text:p>3.13</text:p>
          </table:table-cell>
          <table:table-cell office:value-type="percentage" office:value="1" table:style-name="ce27">
            <text:p>100%</text:p>
          </table:table-cell>
          <table:table-cell office:value-type="float" office:value="13.082567725174398" table:style-name="ce28">
            <text:p>13.08</text:p>
          </table:table-cell>
          <table:table-cell office:value-type="percentage" office:value="1" table:style-name="ce29">
            <text:p>100%</text:p>
          </table:table-cell>
          <table:table-cell office:value-type="currency" office:value="762.82938021432494" table:style-name="ce30">
            <text:p>£763</text:p>
          </table:table-cell>
          <table:table-cell office:value-type="percentage" office:value="1" table:style-name="ce29">
            <text:p>100%</text:p>
          </table:table-cell>
          <table:table-cell office:value-type="float" office:value="424" table:style-name="ce183">
            <text:p>424</text:p>
          </table:table-cell>
          <table:table-cell table:number-columns-repeated="16376" table:style-name="ce1"/>
        </table:table-row>
        <table:table-row table:style-name="ro10">
          <table:table-cell office:value-type="string" table:style-name="ce111">
            <text:p><text:span text:style-name="T6">MATH TAITH MANWL</text:span></text:p>
          </table:table-cell>
          <table:table-cell table:style-name="ce112"/>
          <table:table-cell table:style-name="ce113"/>
          <table:table-cell table:style-name="ce114"/>
          <table:table-cell table:style-name="ce115"/>
          <table:table-cell table:style-name="ce116"/>
          <table:table-cell table:style-name="ce115"/>
          <table:table-cell table:style-name="ce117"/>
          <table:table-cell table:number-columns-repeated="16376" table:style-name="ce1"/>
        </table:table-row>
        <table:table-row table:style-name="ro10">
          <table:table-cell office:value-type="string" table:style-name="ce32">
            <text:p><text:span text:style-name="T7">Gwyliau 1-3 noswaith</text:span></text:p>
          </table:table-cell>
          <table:table-cell office:value-type="float" office:value="1.5417040102875599" table:style-name="ce33">
            <text:p>1.54</text:p>
          </table:table-cell>
          <table:table-cell office:value-type="percentage" office:value="0.49328593988198266" table:style-name="ce34">
            <text:p>49%</text:p>
          </table:table-cell>
          <table:table-cell office:value-type="float" office:value="3.25046742262488" table:style-name="ce35">
            <text:p>3.25</text:p>
          </table:table-cell>
          <table:table-cell office:value-type="percentage" office:value="0.24845790909762322" table:style-name="ce36">
            <text:p>25%</text:p>
          </table:table-cell>
          <table:table-cell office:value-type="currency" office:value="269.14318071016595" table:style-name="ce37">
            <text:p>£269</text:p>
          </table:table-cell>
          <table:table-cell office:value-type="percentage" office:value="0.35282225316826071" table:style-name="ce36">
            <text:p>35%</text:p>
          </table:table-cell>
          <table:table-cell office:value-type="float" office:value="227" table:style-name="ce184">
            <text:p>227</text:p>
          </table:table-cell>
          <table:table-cell table:number-columns-repeated="16376" table:style-name="ce1"/>
        </table:table-row>
        <table:table-row table:style-name="ro10">
          <table:table-cell office:value-type="string" table:style-name="ce39">
            <text:p><text:span text:style-name="T7">Gwyliau 4+ noswaith</text:span></text:p>
          </table:table-cell>
          <table:table-cell office:value-type="float" office:value="1.58367193425366" table:style-name="ce40">
            <text:p>1.58</text:p>
          </table:table-cell>
          <table:table-cell office:value-type="percentage" office:value="0.50671406011801423" table:style-name="ce41">
            <text:p>51%</text:p>
          </table:table-cell>
          <table:table-cell office:value-type="float" office:value="9.8321003025494704" table:style-name="ce42">
            <text:p>9.83</text:p>
          </table:table-cell>
          <table:table-cell office:value-type="percentage" office:value="0.75154209090237312" table:style-name="ce43">
            <text:p>75%</text:p>
          </table:table-cell>
          <table:table-cell office:value-type="currency" office:value="493.68619950415894" table:style-name="ce44">
            <text:p>£494</text:p>
          </table:table-cell>
          <table:table-cell office:value-type="percentage" office:value="0.64717774683173923" table:style-name="ce43">
            <text:p>65%</text:p>
          </table:table-cell>
          <table:table-cell office:value-type="float" office:value="197" table:style-name="ce185">
            <text:p>197</text:p>
          </table:table-cell>
          <table:table-cell table:number-columns-repeated="16376" table:style-name="ce1"/>
        </table:table-row>
        <table:table-row table:style-name="ro10">
          <table:table-cell office:value-type="string" table:style-name="ce111">
            <text:p><text:span text:style-name="T6">Y CHWARTER Y GWNAE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style-name="ce1"/>
        </table:table-row>
        <table:table-row table:style-name="ro10">
          <table:table-cell office:value-type="string" table:style-name="ce47">
            <text:p><text:span text:style-name="T7">Mis Ionawr i fis Mawrth</text:span></text:p>
          </table:table-cell>
          <table:table-cell office:value-type="string" table:style-name="ce149">
            <text:p><text:span text:style-name="T7">[x]</text:span></text:p>
          </table:table-cell>
          <table:table-cell office:value-type="string" table:style-name="ce150">
            <text:p><text:span text:style-name="T7">[x]</text:span></text:p>
          </table:table-cell>
          <table:table-cell office:value-type="string" table:style-name="ce151">
            <text:p><text:span text:style-name="T7">[x]</text:span></text:p>
          </table:table-cell>
          <table:table-cell office:value-type="string" table:style-name="ce152">
            <text:p><text:span text:style-name="T7">[x]</text:span></text:p>
          </table:table-cell>
          <table:table-cell office:value-type="string" table:style-name="ce153">
            <text:p><text:span text:style-name="T7">[x]</text:span></text:p>
          </table:table-cell>
          <table:table-cell office:value-type="string" table:style-name="ce150">
            <text:p><text:span text:style-name="T7">[x]</text:span></text:p>
          </table:table-cell>
          <table:table-cell office:value-type="string" table:style-name="ce187">
            <text:p><text:span text:style-name="T7">[x]</text:span></text:p>
          </table:table-cell>
          <table:table-cell table:number-columns-repeated="16376" table:style-name="ce1"/>
        </table:table-row>
        <table:table-row table:style-name="ro10">
          <table:table-cell office:value-type="string" table:style-name="ce47">
            <text:p><text:span text:style-name="T7">Mis Ebrill i fis Mehefin</text:span></text:p>
          </table:table-cell>
          <table:table-cell office:value-type="float" office:value="0.66550691826495501" table:style-name="ce50">
            <text:p>0.67</text:p>
          </table:table-cell>
          <table:table-cell office:value-type="percentage" office:value="0.21293659709236804" table:style-name="ce51">
            <text:p>21%</text:p>
          </table:table-cell>
          <table:table-cell office:value-type="float" office:value="3.0317544421290399" table:style-name="ce52">
            <text:p>3.03</text:p>
          </table:table-cell>
          <table:table-cell office:value-type="percentage" office:value="0.23174001509620504" table:style-name="ce53">
            <text:p>23%</text:p>
          </table:table-cell>
          <table:table-cell office:value-type="currency" office:value="148.71053497360199" table:style-name="ce54">
            <text:p>£149</text:p>
          </table:table-cell>
          <table:table-cell office:value-type="percentage" office:value="0.19494599818876956" table:style-name="ce53">
            <text:p>19%</text:p>
          </table:table-cell>
          <table:table-cell office:value-type="float" office:value="105" table:style-name="ce188">
            <text:p>105</text:p>
          </table:table-cell>
          <table:table-cell table:number-columns-repeated="9" table:style-name="ce1"/>
          <table:table-cell table:number-columns-repeated="16367" table:style-name="ce4"/>
        </table:table-row>
        <table:table-row table:style-name="ro10">
          <table:table-cell office:value-type="string" table:style-name="ce47">
            <text:p><text:span text:style-name="T7">Mis Gorffennaf i fis Medi</text:span></text:p>
          </table:table-cell>
          <table:table-cell office:value-type="float" office:value="1.7143099248738898" table:style-name="ce50">
            <text:p>1.71</text:p>
          </table:table-cell>
          <table:table-cell office:value-type="percentage" office:value="0.54851318858715137" table:style-name="ce51">
            <text:p>55%</text:p>
          </table:table-cell>
          <table:table-cell office:value-type="float" office:value="7.5430337557197698" table:style-name="ce52">
            <text:p>7.54</text:p>
          </table:table-cell>
          <table:table-cell office:value-type="percentage" office:value="0.57657135160133233" table:style-name="ce53">
            <text:p>58%</text:p>
          </table:table-cell>
          <table:table-cell office:value-type="currency" office:value="443.95633006489902" table:style-name="ce54">
            <text:p>£444</text:p>
          </table:table-cell>
          <table:table-cell office:value-type="percentage" office:value="0.58198640689503178" table:style-name="ce53">
            <text:p>58%</text:p>
          </table:table-cell>
          <table:table-cell office:value-type="float" office:value="230" table:style-name="ce188">
            <text:p>230</text:p>
          </table:table-cell>
          <table:table-cell table:number-columns-repeated="16376" table:style-name="ce1"/>
        </table:table-row>
        <table:table-row table:style-name="ro10">
          <table:table-cell office:value-type="string" table:style-name="ce47">
            <text:p><text:span text:style-name="T7">Mis Hydref i fis Rhagfyr</text:span></text:p>
          </table:table-cell>
          <table:table-cell office:value-type="float" office:value="0.74555910140237791" table:style-name="ce50">
            <text:p>0.75</text:p>
          </table:table-cell>
          <table:table-cell office:value-type="percentage" office:value="0.23855021432047838" table:style-name="ce61">
            <text:p>24%</text:p>
          </table:table-cell>
          <table:table-cell office:value-type="float" office:value="2.5077795273255399" table:style-name="ce52">
            <text:p>2.51</text:p>
          </table:table-cell>
          <table:table-cell office:value-type="percentage" office:value="0.19168863330245897" table:style-name="ce62">
            <text:p>19%</text:p>
          </table:table-cell>
          <table:table-cell office:value-type="currency" office:value="170.16251517582398" table:style-name="ce63">
            <text:p>£170</text:p>
          </table:table-cell>
          <table:table-cell office:value-type="percentage" office:value="0.22306759491619876" table:style-name="ce62">
            <text:p>22%</text:p>
          </table:table-cell>
          <table:table-cell office:value-type="float" office:value="89" table:style-name="ce189">
            <text:p>89</text:p>
          </table:table-cell>
          <table:table-cell table:number-columns-repeated="16376" table:style-name="ce1"/>
        </table:table-row>
        <table:table-row table:style-name="ro10">
          <table:table-cell office:value-type="string" table:style-name="ce111">
            <text:p><text:span text:style-name="T6">Y RHANBARTH YR YMWELWYD AG EF DROS NOS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style-name="ce1"/>
        </table:table-row>
        <table:table-row table:style-name="ro10">
          <table:table-cell office:value-type="string" table:style-name="ce47">
            <text:p><text:span text:style-name="T7">Canolbarth Cymru</text:span></text:p>
          </table:table-cell>
          <table:table-cell office:value-type="float" office:value="0.41038755770597002" table:style-name="ce50">
            <text:p>0.41</text:p>
          </table:table-cell>
          <table:table-cell office:value-type="percentage" office:value="0.13130822179096613" table:style-name="ce72">
            <text:p>13%</text:p>
          </table:table-cell>
          <table:table-cell office:value-type="float" office:value="2.06231032149035" table:style-name="ce52">
            <text:p>2.06</text:p>
          </table:table-cell>
          <table:table-cell office:value-type="percentage" office:value="0.15763803901598822" table:style-name="ce73">
            <text:p>16%</text:p>
          </table:table-cell>
          <table:table-cell office:value-type="currency" office:value="113.450381946962" table:style-name="ce54">
            <text:p>£113</text:p>
          </table:table-cell>
          <table:table-cell office:value-type="percentage" office:value="0.14872314162190098" table:style-name="ce73">
            <text:p>15%</text:p>
          </table:table-cell>
          <table:table-cell office:value-type="float" office:value="62" table:style-name="ce190">
            <text:p>62</text:p>
          </table:table-cell>
          <table:table-cell table:number-columns-repeated="16376" table:style-name="ce1"/>
        </table:table-row>
        <table:table-row table:style-name="ro10">
          <table:table-cell office:value-type="string" table:style-name="ce47">
            <text:p><text:span text:style-name="T7">Gogledd Cymru</text:span></text:p>
          </table:table-cell>
          <table:table-cell office:value-type="float" office:value="1.33694910256663" table:style-name="ce50">
            <text:p>1.34</text:p>
          </table:table-cell>
          <table:table-cell office:value-type="percentage" office:value="0.42777225085568998" table:style-name="ce73">
            <text:p>43%</text:p>
          </table:table-cell>
          <table:table-cell office:value-type="float" office:value="6.0427847528361394" table:style-name="ce65">
            <text:p>6.04</text:p>
          </table:table-cell>
          <table:table-cell office:value-type="percentage" office:value="0.46189592744918007" table:style-name="ce128">
            <text:p>46%</text:p>
          </table:table-cell>
          <table:table-cell office:value-type="currency" office:value="290.16229865514202" table:style-name="ce60">
            <text:p>£290</text:p>
          </table:table-cell>
          <table:table-cell office:value-type="percentage" office:value="0.38037640681015444" table:style-name="ce128">
            <text:p>38%</text:p>
          </table:table-cell>
          <table:table-cell office:value-type="float" office:value="153" table:style-name="ce191">
            <text:p>153</text:p>
          </table:table-cell>
          <table:table-cell table:number-columns-repeated="16376" table:style-name="ce1"/>
        </table:table-row>
        <table:table-row table:style-name="ro10">
          <table:table-cell office:value-type="string" table:style-name="ce47">
            <text:p><text:span text:style-name="T7">De-ddwyrain Cymru</text:span></text:p>
          </table:table-cell>
          <table:table-cell office:value-type="float" office:value="0.57834398586356495" table:style-name="ce50">
            <text:p>0.58</text:p>
          </table:table-cell>
          <table:table-cell office:value-type="percentage" office:value="0.18504781380739121" table:style-name="ce73">
            <text:p>19%</text:p>
          </table:table-cell>
          <table:table-cell office:value-type="float" office:value="1.7573464164210699" table:style-name="ce52">
            <text:p>1.76</text:p>
          </table:table-cell>
          <table:table-cell office:value-type="percentage" office:value="0.13432733186157791" table:style-name="ce73">
            <text:p>13%</text:p>
          </table:table-cell>
          <table:table-cell office:value-type="currency" office:value="181.77963523181199" table:style-name="ce54">
            <text:p>£182</text:p>
          </table:table-cell>
          <table:table-cell office:value-type="percentage" office:value="0.23829658367476497" table:style-name="ce73">
            <text:p>24%</text:p>
          </table:table-cell>
          <table:table-cell office:value-type="float" office:value="79" table:style-name="ce190">
            <text:p>79</text:p>
          </table:table-cell>
          <table:table-cell table:number-columns-repeated="4" table:style-name="ce1"/>
          <table:table-cell table:number-columns-repeated="16372" table:style-name="ce4"/>
        </table:table-row>
        <table:table-row table:style-name="ro10">
          <table:table-cell office:value-type="string" table:style-name="ce47">
            <text:p><text:span text:style-name="T7">De-orllewin Cymru</text:span></text:p>
          </table:table-cell>
          <table:table-cell office:value-type="float" office:value="0.65662737435987895" table:style-name="ce50">
            <text:p>0.66</text:p>
          </table:table-cell>
          <table:table-cell office:value-type="percentage" office:value="0.2100954848349498" table:style-name="ce72">
            <text:p>21%</text:p>
          </table:table-cell>
          <table:table-cell office:value-type="float" office:value="2.5171096855958797" table:style-name="ce52">
            <text:p>2.52</text:p>
          </table:table-cell>
          <table:table-cell office:value-type="percentage" office:value="0.19240180815210153" table:style-name="ce73">
            <text:p>19%</text:p>
          </table:table-cell>
          <table:table-cell office:value-type="currency" office:value="136.66527017394799" table:style-name="ce54">
            <text:p>£137</text:p>
          </table:table-cell>
          <table:table-cell office:value-type="percentage" office:value="0.17915575057629587" table:style-name="ce73">
            <text:p>18%</text:p>
          </table:table-cell>
          <table:table-cell office:value-type="float" office:value="122" table:style-name="ce190">
            <text:p>122</text:p>
          </table:table-cell>
          <table:table-cell table:number-columns-repeated="16376" table:style-name="ce1"/>
        </table:table-row>
        <table:table-row table:style-name="ro10">
          <table:table-cell office:value-type="string" table:style-name="ce47">
            <text:p><text:span text:style-name="T7">Cymru (Arall)</text:span></text:p>
          </table:table-cell>
          <table:table-cell office:value-type="float" office:value="0.22109773083230097" table:style-name="ce50">
            <text:p>0.22</text:p>
          </table:table-cell>
          <table:table-cell office:value-type="percentage" office:value="7.074276335250787E-2" table:style-name="ce72">
            <text:p>7%</text:p>
          </table:table-cell>
          <table:table-cell office:value-type="float" office:value="0.70301654883090292" table:style-name="ce52">
            <text:p>0.70</text:p>
          </table:table-cell>
          <table:table-cell office:value-type="percentage" office:value="5.3736893521147924E-2" table:style-name="ce73">
            <text:p>5%</text:p>
          </table:table-cell>
          <table:table-cell office:value-type="currency" office:value="40.771794206460399" table:style-name="ce54">
            <text:p>£41</text:p>
          </table:table-cell>
          <table:table-cell office:value-type="percentage" office:value="5.3448117316883016E-2" table:style-name="ce73">
            <text:p>5%</text:p>
          </table:table-cell>
          <table:table-cell office:value-type="float" office:value="18" table:style-name="ce190">
            <text:p>18</text:p>
          </table:table-cell>
          <table:table-cell table:number-columns-repeated="16376" table:style-name="ce1"/>
        </table:table-row>
        <table:table-row table:style-name="ro10">
          <table:table-cell office:value-type="string" table:style-name="ce111">
            <text:p><text:span text:style-name="T6">MATH O LEOLIAD Y PRIF LE YR YMWELWYD AG EF DROS NOS</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style-name="ce1"/>
        </table:table-row>
        <table:table-row table:style-name="ro10">
          <table:table-cell office:value-type="string" table:style-name="ce32">
            <text:p><text:span text:style-name="T7">Glan môr neu ardal arfordirol arall</text:span></text:p>
          </table:table-cell>
          <table:table-cell office:value-type="float" office:value="1.1278264077715998" table:style-name="ce66">
            <text:p>1.13</text:p>
          </table:table-cell>
          <table:table-cell office:value-type="percentage" office:value="0.36086103809093983" table:style-name="ce51">
            <text:p>36%</text:p>
          </table:table-cell>
          <table:table-cell office:value-type="float" office:value="5.7601903396947591" table:style-name="ce67">
            <text:p>5.76</text:p>
          </table:table-cell>
          <table:table-cell office:value-type="percentage" office:value="0.44029509043630599" table:style-name="ce53">
            <text:p>44%</text:p>
          </table:table-cell>
          <table:table-cell office:value-type="currency" office:value="292.80800024272298" table:style-name="ce68">
            <text:p>£293</text:p>
          </table:table-cell>
          <table:table-cell office:value-type="percentage" office:value="0.38384468117949977" table:style-name="ce53">
            <text:p>38%</text:p>
          </table:table-cell>
          <table:table-cell office:value-type="float" office:value="148" table:style-name="ce188">
            <text:p>148</text:p>
          </table:table-cell>
          <table:table-cell table:number-columns-repeated="16376" table:style-name="ce1"/>
        </table:table-row>
        <table:table-row table:style-name="ro10">
          <table:table-cell office:value-type="string" table:style-name="ce32">
            <text:p><text:span text:style-name="T7">Dinas/tref fawr</text:span></text:p>
          </table:table-cell>
          <table:table-cell office:value-type="float" office:value="0.56104660758765601" table:style-name="ce66">
            <text:p>0.56</text:p>
          </table:table-cell>
          <table:table-cell office:value-type="percentage" office:value="0.17951331857134753" table:style-name="ce51">
            <text:p>18%</text:p>
          </table:table-cell>
          <table:table-cell office:value-type="float" office:value="1.3936597500107" table:style-name="ce67">
            <text:p>1.39</text:p>
          </table:table-cell>
          <table:table-cell office:value-type="percentage" office:value="0.10652799811836033" table:style-name="ce53">
            <text:p>11%</text:p>
          </table:table-cell>
          <table:table-cell office:value-type="currency" office:value="134.32731202695399" table:style-name="ce68">
            <text:p>£134</text:p>
          </table:table-cell>
          <table:table-cell office:value-type="percentage" office:value="0.17609089989325441" table:style-name="ce53">
            <text:p>18%</text:p>
          </table:table-cell>
          <table:table-cell office:value-type="float" office:value="72" table:style-name="ce188">
            <text:p>72</text:p>
          </table:table-cell>
          <table:table-cell table:number-columns-repeated="16376" table:style-name="ce1"/>
        </table:table-row>
        <table:table-row table:style-name="ro10">
          <table:table-cell office:value-type="string" table:style-name="ce32">
            <text:p><text:span text:style-name="T7">Tref fach</text:span></text:p>
          </table:table-cell>
          <table:table-cell office:value-type="float" office:value="0.69977061963649201" table:style-name="ce66">
            <text:p>0.70</text:p>
          </table:table-cell>
          <table:table-cell office:value-type="percentage" office:value="0.2238996626497714" table:style-name="ce51">
            <text:p>22%</text:p>
          </table:table-cell>
          <table:table-cell office:value-type="float" office:value="2.7841658501345701" table:style-name="ce67">
            <text:p>2.78</text:p>
          </table:table-cell>
          <table:table-cell office:value-type="percentage" office:value="0.21281493882711439" table:style-name="ce53">
            <text:p>21%</text:p>
          </table:table-cell>
          <table:table-cell office:value-type="currency" office:value="167.38880703951401" table:style-name="ce68">
            <text:p>£167</text:p>
          </table:table-cell>
          <table:table-cell office:value-type="percentage" office:value="0.21943151559328297" table:style-name="ce53">
            <text:p>22%</text:p>
          </table:table-cell>
          <table:table-cell office:value-type="float" office:value="98" table:style-name="ce188">
            <text:p>98</text:p>
          </table:table-cell>
          <table:table-cell table:number-columns-repeated="16376" table:style-name="ce1"/>
        </table:table-row>
        <table:table-row table:style-name="ro10">
          <table:table-cell office:value-type="string" table:style-name="ce32">
            <text:p><text:span text:style-name="T7">Cefn gwlad/pentref</text:span></text:p>
          </table:table-cell>
          <table:table-cell office:value-type="float" office:value="0.60409319005574291" table:style-name="ce66">
            <text:p>0.60</text:p>
          </table:table-cell>
          <table:table-cell office:value-type="percentage" office:value="0.1932865680081943" table:style-name="ce51">
            <text:p>19%</text:p>
          </table:table-cell>
          <table:table-cell office:value-type="float" office:value="2.8532296070770395" table:style-name="ce67">
            <text:p>2.85</text:p>
          </table:table-cell>
          <table:table-cell office:value-type="percentage" office:value="0.21809400623905462" table:style-name="ce53">
            <text:p>22%</text:p>
          </table:table-cell>
          <table:table-cell office:value-type="currency" office:value="151.82115696434701" table:style-name="ce68">
            <text:p>£152</text:p>
          </table:table-cell>
          <table:table-cell office:value-type="percentage" office:value="0.19902374095986086" table:style-name="ce53">
            <text:p>20%</text:p>
          </table:table-cell>
          <table:table-cell office:value-type="float" office:value="98" table:style-name="ce188">
            <text:p>98</text:p>
          </table:table-cell>
          <table:table-cell table:number-columns-repeated="16376" table:style-name="ce1"/>
        </table:table-row>
        <table:table-row table:style-name="ro10">
          <table:table-cell office:value-type="string" table:style-name="ce32">
            <text:p><text:span text:style-name="T7">Arall/amhenodol</text:span></text:p>
          </table:table-cell>
          <table:table-cell office:value-type="float" office:value="0.132639119489734" table:style-name="ce66">
            <text:p>0.13</text:p>
          </table:table-cell>
          <table:table-cell office:value-type="percentage" office:value="4.2439412679745298E-2" table:style-name="ce51">
            <text:p>4%</text:p>
          </table:table-cell>
          <table:table-cell office:value-type="float" office:value="0.29132217825728701" table:style-name="ce67">
            <text:p>0.29</text:p>
          </table:table-cell>
          <table:table-cell office:value-type="percentage" office:value="2.2267966379161518E-2" table:style-name="ce53">
            <text:p>2%</text:p>
          </table:table-cell>
          <table:table-cell office:value-type="currency" office:value="16.4841039407866" table:style-name="ce68">
            <text:p>£16</text:p>
          </table:table-cell>
          <table:table-cell office:value-type="percentage" office:value="2.1609162374101556E-2" table:style-name="ce53">
            <text:p>2%</text:p>
          </table:table-cell>
          <table:table-cell office:value-type="float" office:value="8" table:style-name="ce188">
            <text:p>8</text:p>
          </table:table-cell>
          <table:table-cell table:number-columns-repeated="4" table:style-name="ce1"/>
          <table:table-cell table:number-columns-repeated="16372" table:style-name="ce4"/>
        </table:table-row>
        <table:table-row table:style-name="ro10">
          <table:table-cell office:value-type="string" table:style-name="ce111">
            <text:p><text:span text:style-name="T6">RHANBARTH PRESWY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style-name="ce1"/>
        </table:table-row>
        <table:table-row table:style-name="ro10">
          <table:table-cell office:value-type="string" table:style-name="ce161">
            <text:p>Rhwyd: Lloegr</text:p>
          </table:table-cell>
          <table:table-cell office:value-type="float" office:value="2.3882643449315197" table:style-name="ce66">
            <text:p>2.39</text:p>
          </table:table-cell>
          <table:table-cell office:value-type="percentage" office:value="0.7641526610911733" table:style-name="ce72">
            <text:p>76%</text:p>
          </table:table-cell>
          <table:table-cell office:value-type="float" office:value="10.622834251353099" table:style-name="ce67">
            <text:p>10.62</text:p>
          </table:table-cell>
          <table:table-cell office:value-type="percentage" office:value="0.81198389142766625" table:style-name="ce73">
            <text:p>81%</text:p>
          </table:table-cell>
          <table:table-cell office:value-type="currency" office:value="624.62732137761293" table:style-name="ce68">
            <text:p>£625</text:p>
          </table:table-cell>
          <table:table-cell office:value-type="percentage" office:value="0.81882965913310424" table:style-name="ce73">
            <text:p>82%</text:p>
          </table:table-cell>
          <table:table-cell office:value-type="float" office:value="200" table:style-name="ce190">
            <text:p>200</text:p>
          </table:table-cell>
          <table:table-cell table:number-columns-repeated="16376" table:style-name="ce1"/>
        </table:table-row>
        <table:table-row table:style-name="ro10">
          <table:table-cell office:value-type="string" table:style-name="ce130">
            <text:p><text:span text:style-name="T7">Llundain</text:span></text:p>
          </table:table-cell>
          <table:table-cell office:value-type="float" office:value="0.18191969009466599" table:style-name="ce66">
            <text:p>0.18</text:p>
          </table:table-cell>
          <table:table-cell office:value-type="percentage" office:value="5.8207298361147963E-2" table:style-name="ce72">
            <text:p>6%</text:p>
          </table:table-cell>
          <table:table-cell office:value-type="float" office:value="1.1022674078122601" table:style-name="ce67">
            <text:p>1.10</text:p>
          </table:table-cell>
          <table:table-cell office:value-type="percentage" office:value="8.4254668576352915E-2" table:style-name="ce73">
            <text:p>8%</text:p>
          </table:table-cell>
          <table:table-cell office:value-type="currency" office:value="71.58575663061599" table:style-name="ce68">
            <text:p>£72</text:p>
          </table:table-cell>
          <table:table-cell office:value-type="percentage" office:value="9.3842422024310632E-2" table:style-name="ce73">
            <text:p>9%</text:p>
          </table:table-cell>
          <table:table-cell office:value-type="float" office:value="12" table:style-name="ce190">
            <text:p>12</text:p>
          </table:table-cell>
          <table:table-cell table:number-columns-repeated="16376" table:style-name="ce1"/>
        </table:table-row>
        <table:table-row table:style-name="ro10">
          <table:table-cell office:value-type="string" table:style-name="ce130">
            <text:p><text:span text:style-name="T7">Gweddill Lloegr (nid Llundain)</text:span></text:p>
          </table:table-cell>
          <table:table-cell office:value-type="float" office:value="2.2063446548368497" table:style-name="ce66">
            <text:p>2.21</text:p>
          </table:table-cell>
          <table:table-cell office:value-type="percentage" office:value="0.70594536273002395" table:style-name="ce72">
            <text:p>71%</text:p>
          </table:table-cell>
          <table:table-cell office:value-type="float" office:value="9.520566843540859" table:style-name="ce67">
            <text:p>9.52</text:p>
          </table:table-cell>
          <table:table-cell office:value-type="percentage" office:value="0.72772922285131481" table:style-name="ce73">
            <text:p>73%</text:p>
          </table:table-cell>
          <table:table-cell office:value-type="currency" office:value="553.04156474699698" table:style-name="ce68">
            <text:p>£553</text:p>
          </table:table-cell>
          <table:table-cell office:value-type="percentage" office:value="0.72498723710879376" table:style-name="ce73">
            <text:p>72%</text:p>
          </table:table-cell>
          <table:table-cell office:value-type="float" office:value="188" table:style-name="ce190">
            <text:p>188</text:p>
          </table:table-cell>
          <table:table-cell table:number-columns-repeated="16376" table:style-name="ce1"/>
        </table:table-row>
        <table:table-row table:style-name="ro10">
          <table:table-cell office:value-type="string" table:style-name="ce161">
            <text:p>Rhwyd: Yr Alban</text:p>
          </table:table-cell>
          <table:table-cell office:value-type="float" office:value="4.4365612003627694E-2" table:style-name="ce66">
            <text:p>0.04</text:p>
          </table:table-cell>
          <table:table-cell office:value-type="percentage" office:value="1.4195288116015774E-2" table:style-name="ce72">
            <text:p>1%</text:p>
          </table:table-cell>
          <table:table-cell office:value-type="float" office:value="0.17855830200425199" table:style-name="ce67">
            <text:p>0.18</text:p>
          </table:table-cell>
          <table:table-cell office:value-type="percentage" office:value="1.3648566990458419E-2" table:style-name="ce73">
            <text:p>1%</text:p>
          </table:table-cell>
          <table:table-cell office:value-type="currency" office:value="10.8528428724085" table:style-name="ce68">
            <text:p>£11</text:p>
          </table:table-cell>
          <table:table-cell office:value-type="percentage" office:value="1.4227090819914774E-2" table:style-name="ce73">
            <text:p>1%</text:p>
          </table:table-cell>
          <table:table-cell office:value-type="float" office:value="11" table:style-name="ce190">
            <text:p>11</text:p>
          </table:table-cell>
          <table:table-cell table:number-columns-repeated="16376" table:style-name="ce1"/>
        </table:table-row>
        <table:table-row table:style-name="ro10">
          <table:table-cell office:value-type="string" table:style-name="ce161">
            <text:p>Rhwyd: Cymru</text:p>
          </table:table-cell>
          <table:table-cell office:value-type="float" office:value="0.69274598760607897" table:style-name="ce66">
            <text:p>0.69</text:p>
          </table:table-cell>
          <table:table-cell office:value-type="percentage" office:value="0.22165205079280995" table:style-name="ce72">
            <text:p>22%</text:p>
          </table:table-cell>
          <table:table-cell office:value-type="float" office:value="2.2811751718169799" table:style-name="ce67">
            <text:p>2.28</text:p>
          </table:table-cell>
          <table:table-cell office:value-type="percentage" office:value="0.17436754158187021" table:style-name="ce73">
            <text:p>17%</text:p>
          </table:table-cell>
          <table:table-cell office:value-type="currency" office:value="127.349215964303" table:style-name="ce68">
            <text:p>£127</text:p>
          </table:table-cell>
          <table:table-cell office:value-type="percentage" office:value="0.16694325004698021" table:style-name="ce73">
            <text:p>17%</text:p>
          </table:table-cell>
          <table:table-cell office:value-type="float" office:value="213" table:style-name="ce190">
            <text:p>213</text:p>
          </table:table-cell>
          <table:table-cell table:number-columns-repeated="16376" table:style-name="ce1"/>
        </table:table-row>
        <table:table-row table:style-name="ro10">
          <table:table-cell office:value-type="string" table:style-name="ce47">
            <text:p><text:span text:style-name="T7">Canolbarth Cymru</text:span></text:p>
          </table:table-cell>
          <table:table-cell office:value-type="float" office:value="6.1391751538291101E-2" table:style-name="ce50">
            <text:p>0.06</text:p>
          </table:table-cell>
          <table:table-cell office:value-type="percentage" office:value="1.9642997395407012E-2" table:style-name="ce72">
            <text:p>2%</text:p>
          </table:table-cell>
          <table:table-cell office:value-type="float" office:value="0.19454912955488701" table:style-name="ce52">
            <text:p>0.19</text:p>
          </table:table-cell>
          <table:table-cell office:value-type="percentage" office:value="1.487086737418694E-2" table:style-name="ce73">
            <text:p>1%</text:p>
          </table:table-cell>
          <table:table-cell office:value-type="currency" office:value="11.132004065107399" table:style-name="ce54">
            <text:p>£11</text:p>
          </table:table-cell>
          <table:table-cell office:value-type="percentage" office:value="1.4593045776474609E-2" table:style-name="ce73">
            <text:p>1%</text:p>
          </table:table-cell>
          <table:table-cell office:value-type="float" office:value="16" table:style-name="ce190">
            <text:p>16</text:p>
          </table:table-cell>
          <table:table-cell table:number-columns-repeated="16376"/>
        </table:table-row>
        <table:table-row table:style-name="ro10">
          <table:table-cell office:value-type="string" table:style-name="ce47">
            <text:p><text:span text:style-name="T7">Gogledd Cymru</text:span></text:p>
          </table:table-cell>
          <table:table-cell office:value-type="float" office:value="0.13615984158737299" table:style-name="ce50">
            <text:p>0.14</text:p>
          </table:table-cell>
          <table:table-cell office:value-type="percentage" office:value="4.3565908231036739E-2" table:style-name="ce72">
            <text:p>4%</text:p>
          </table:table-cell>
          <table:table-cell office:value-type="float" office:value="0.441552010160357" table:style-name="ce52">
            <text:p>0.44</text:p>
          </table:table-cell>
          <table:table-cell office:value-type="percentage" office:value="3.3751173273935481E-2" table:style-name="ce73">
            <text:p>3%</text:p>
          </table:table-cell>
          <table:table-cell office:value-type="currency" office:value="24.980013909854399" table:style-name="ce54">
            <text:p>£25</text:p>
          </table:table-cell>
          <table:table-cell office:value-type="percentage" office:value="3.2746528329619398E-2" table:style-name="ce73">
            <text:p>3%</text:p>
          </table:table-cell>
          <table:table-cell office:value-type="float" office:value="45" table:style-name="ce190">
            <text:p>45</text:p>
          </table:table-cell>
          <table:table-cell table:number-columns-repeated="16376"/>
        </table:table-row>
        <table:table-row table:style-name="ro10">
          <table:table-cell office:value-type="string" table:style-name="ce47">
            <text:p><text:span text:style-name="T7">De-ddwyrain Cymru</text:span></text:p>
          </table:table-cell>
          <table:table-cell office:value-type="float" office:value="0.34622555930325299" table:style-name="ce50">
            <text:p>0.35</text:p>
          </table:table-cell>
          <table:table-cell office:value-type="percentage" office:value="0.11077885203153537" table:style-name="ce72">
            <text:p>11%</text:p>
          </table:table-cell>
          <table:table-cell office:value-type="float" office:value="1.24428593268638" table:style-name="ce52">
            <text:p>1.24</text:p>
          </table:table-cell>
          <table:table-cell office:value-type="percentage" office:value="9.511022291839831E-2" table:style-name="ce73">
            <text:p>10%</text:p>
          </table:table-cell>
          <table:table-cell office:value-type="currency" office:value="61.877555274680397" table:style-name="ce54">
            <text:p>£62</text:p>
          </table:table-cell>
          <table:table-cell office:value-type="percentage" office:value="8.1115852220184873E-2" table:style-name="ce73">
            <text:p>8%</text:p>
          </table:table-cell>
          <table:table-cell office:value-type="float" office:value="106" table:style-name="ce190">
            <text:p>106</text:p>
          </table:table-cell>
          <table:table-cell table:number-columns-repeated="16376"/>
        </table:table-row>
        <table:table-row table:style-name="ro10">
          <table:table-cell office:value-type="string" table:style-name="ce47">
            <text:p><text:span text:style-name="T7">De-orllewin Cymru</text:span></text:p>
          </table:table-cell>
          <table:table-cell office:value-type="float" office:value="0.145802914575834" table:style-name="ce50">
            <text:p>0.15</text:p>
          </table:table-cell>
          <table:table-cell office:value-type="percentage" office:value="4.6651320405307659E-2" table:style-name="ce72">
            <text:p>5%</text:p>
          </table:table-cell>
          <table:table-cell office:value-type="float" office:value="0.39445625821269797" table:style-name="ce52">
            <text:p>0.39</text:p>
          </table:table-cell>
          <table:table-cell office:value-type="percentage" office:value="3.0151287308351361E-2" table:style-name="ce73">
            <text:p>3%</text:p>
          </table:table-cell>
          <table:table-cell office:value-type="currency" office:value="29.077875781142801" table:style-name="ce54">
            <text:p>£29</text:p>
          </table:table-cell>
          <table:table-cell office:value-type="percentage" office:value="3.8118452874708449E-2" table:style-name="ce73">
            <text:p>4%</text:p>
          </table:table-cell>
          <table:table-cell office:value-type="float" office:value="45" table:style-name="ce190">
            <text:p>45</text:p>
          </table:table-cell>
          <table:table-cell table:number-columns-repeated="16376"/>
        </table:table-row>
        <table:table-row table:style-name="ro10">
          <table:table-cell office:value-type="string" table:style-name="ce111">
            <text:p><text:span text:style-name="T6">HY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1-3 noswaith</text:span></text:p>
          </table:table-cell>
          <table:table-cell office:value-type="float" office:value="1.4217217872651697" table:style-name="ce66">
            <text:p>1.42</text:p>
          </table:table-cell>
          <table:table-cell office:value-type="percentage" office:value="0.45489624688138519" table:style-name="ce51">
            <text:p>45%</text:p>
          </table:table-cell>
          <table:table-cell office:value-type="float" office:value="3.0105029765801001" table:style-name="ce67">
            <text:p>3.01</text:p>
          </table:table-cell>
          <table:table-cell office:value-type="percentage" office:value="0.23011560420108343" table:style-name="ce53">
            <text:p>23%</text:p>
          </table:table-cell>
          <table:table-cell office:value-type="currency" office:value="254.53755757889198" table:style-name="ce68">
            <text:p>£255</text:p>
          </table:table-cell>
          <table:table-cell office:value-type="percentage" office:value="0.33367560843995941" table:style-name="ce53">
            <text:p>33%</text:p>
          </table:table-cell>
          <table:table-cell office:value-type="float" office:value="223" table:style-name="ce188">
            <text:p>223</text:p>
          </table:table-cell>
          <table:table-cell table:number-columns-repeated="16376"/>
        </table:table-row>
        <table:table-row table:style-name="ro10">
          <table:table-cell office:value-type="string" table:style-name="ce69">
            <text:p><text:span text:style-name="T7">4-7 noswaith</text:span></text:p>
          </table:table-cell>
          <table:table-cell office:value-type="float" office:value="1.3242274623984498" table:style-name="ce66">
            <text:p>1.32</text:p>
          </table:table-cell>
          <table:table-cell office:value-type="percentage" office:value="0.42370181568439491" table:style-name="ce51">
            <text:p>42%</text:p>
          </table:table-cell>
          <table:table-cell office:value-type="float" office:value="6.5918373553117595" table:style-name="ce67">
            <text:p>6.59</text:p>
          </table:table-cell>
          <table:table-cell office:value-type="percentage" office:value="0.50386418735117888" table:style-name="ce53">
            <text:p>50%</text:p>
          </table:table-cell>
          <table:table-cell office:value-type="currency" office:value="396.54663658008201" table:style-name="ce68">
            <text:p>£397</text:p>
          </table:table-cell>
          <table:table-cell office:value-type="percentage" office:value="0.51983660680277943" table:style-name="ce53">
            <text:p>52%</text:p>
          </table:table-cell>
          <table:table-cell office:value-type="float" office:value="165" table:style-name="ce188">
            <text:p>165</text:p>
          </table:table-cell>
          <table:table-cell table:number-columns-repeated="16376"/>
        </table:table-row>
        <table:table-row table:style-name="ro10">
          <table:table-cell office:value-type="string" table:style-name="ce47">
            <text:p><text:span text:style-name="T7">8+ noswaith</text:span></text:p>
          </table:table-cell>
          <table:table-cell office:value-type="float" office:value="0.25944447185521702" table:style-name="ce66">
            <text:p>0.26</text:p>
          </table:table-cell>
          <table:table-cell office:value-type="percentage" office:value="8.3012244433621429E-2" table:style-name="ce51">
            <text:p>8%</text:p>
          </table:table-cell>
          <table:table-cell office:value-type="float" office:value="3.24026294723771" table:style-name="ce67">
            <text:p>3.24</text:p>
          </table:table-cell>
          <table:table-cell office:value-type="percentage" office:value="0.24767790355119415" table:style-name="ce53">
            <text:p>25%</text:p>
          </table:table-cell>
          <table:table-cell office:value-type="currency" office:value="97.139562924077296" table:style-name="ce68">
            <text:p>£97</text:p>
          </table:table-cell>
          <table:table-cell office:value-type="percentage" office:value="0.12734114002896024" table:style-name="ce53">
            <text:p>13%</text:p>
          </table:table-cell>
          <table:table-cell office:value-type="float" office:value="32" table:style-name="ce188">
            <text:p>32</text:p>
          </table:table-cell>
          <table:table-cell table:number-columns-repeated="16376"/>
        </table:table-row>
        <table:table-row table:style-name="ro10">
          <table:table-cell office:value-type="string" table:style-name="ce70">
            <text:p><text:span text:style-name="T7">Amhenodol</text:span></text:p>
          </table:table-cell>
          <table:table-cell office:value-type="float" office:value="0.11998222302238899" table:style-name="ce66">
            <text:p>0.12</text:p>
          </table:table-cell>
          <table:table-cell office:value-type="percentage" office:value="3.8389693000597101E-2" table:style-name="ce51">
            <text:p>4%</text:p>
          </table:table-cell>
          <table:table-cell office:value-type="float" office:value="0.23996444604477798" table:style-name="ce67">
            <text:p>0.24</text:p>
          </table:table-cell>
          <table:table-cell office:value-type="percentage" office:value="1.8342304896539652E-2" table:style-name="ce53">
            <text:p>2%</text:p>
          </table:table-cell>
          <table:table-cell office:value-type="currency" office:value="14.605623131273999" table:style-name="ce68">
            <text:p>£15</text:p>
          </table:table-cell>
          <table:table-cell office:value-type="percentage" office:value="1.9146644728301361E-2" table:style-name="ce53">
            <text:p>2%</text:p>
          </table:table-cell>
          <table:table-cell office:value-type="float" office:value="4" table:style-name="ce188">
            <text:p>4</text:p>
          </table:table-cell>
          <table:table-cell table:number-columns-repeated="16376"/>
        </table:table-row>
        <table:table-row table:style-name="ro10">
          <table:table-cell office:value-type="string" table:style-name="ce111">
            <text:p><text:span text:style-name="T6">GWEITHGAREDDAU A WNAED YN YSTOD Y DAITH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47">
            <text:p><text:span text:style-name="T7">Ymweld â ffrindiau neu berthnasau</text:span></text:p>
          </table:table-cell>
          <table:table-cell office:value-type="float" office:value="0.55483109340289594" table:style-name="ce66">
            <text:p>0.55</text:p>
          </table:table-cell>
          <table:table-cell office:value-type="percentage" office:value="0.1775245932803578" table:style-name="ce51">
            <text:p>18%</text:p>
          </table:table-cell>
          <table:table-cell office:value-type="float" office:value="3.01326064934949" table:style-name="ce67">
            <text:p>3.01</text:p>
          </table:table-cell>
          <table:table-cell office:value-type="percentage" office:value="0.23032639407256128" table:style-name="ce53">
            <text:p>23%</text:p>
          </table:table-cell>
          <table:table-cell office:value-type="currency" office:value="123.795899170006" table:style-name="ce68">
            <text:p>£124</text:p>
          </table:table-cell>
          <table:table-cell office:value-type="percentage" office:value="0.16228517461561881" table:style-name="ce53">
            <text:p>16%</text:p>
          </table:table-cell>
          <table:table-cell office:value-type="float" office:value="63" table:style-name="ce188">
            <text:p>63</text:p>
          </table:table-cell>
          <table:table-cell table:number-columns-repeated="16376"/>
        </table:table-row>
        <table:table-row table:style-name="ro10">
          <table:table-cell office:value-type="string" table:style-name="ce71">
            <text:p><text:span text:style-name="T7">Mynd i atyniad i ymwelwyr e.e. tŷ hanesyddol, parc thema, amgueddfa, ac ati.</text:span></text:p>
          </table:table-cell>
          <table:table-cell office:value-type="float" office:value="1.09502360808001" table:style-name="ce66">
            <text:p>1.10</text:p>
          </table:table-cell>
          <table:table-cell office:value-type="percentage" office:value="0.35036540483796019" table:style-name="ce51">
            <text:p>35%</text:p>
          </table:table-cell>
          <table:table-cell office:value-type="float" office:value="5.5422774843028" table:style-name="ce67">
            <text:p>5.54</text:p>
          </table:table-cell>
          <table:table-cell office:value-type="percentage" office:value="0.42363835607271194" table:style-name="ce53">
            <text:p>42%</text:p>
          </table:table-cell>
          <table:table-cell office:value-type="currency" office:value="362.503535629341" table:style-name="ce68">
            <text:p>£363</text:p>
          </table:table-cell>
          <table:table-cell office:value-type="percentage" office:value="0.47520919491524016" table:style-name="ce53">
            <text:p>48%</text:p>
          </table:table-cell>
          <table:table-cell office:value-type="float" office:value="132" table:style-name="ce188">
            <text:p>132</text:p>
          </table:table-cell>
          <table:table-cell table:number-columns-repeated="16376"/>
        </table:table-row>
        <table:table-row table:style-name="ro11">
          <table:table-cell office:value-type="string" table:style-name="ce47">
            <text:p><text:span text:style-name="T7">Cymryd rhan mewn chwaraeon neu weithgareddau hamdden awyr agored (e.e. cerdded, beicio ac ati)</text:span></text:p>
          </table:table-cell>
          <table:table-cell office:value-type="float" office:value="1.3786997979390601" table:style-name="ce66">
            <text:p>1.38</text:p>
          </table:table-cell>
          <table:table-cell office:value-type="percentage" office:value="0.44113086630332971" table:style-name="ce51">
            <text:p>44%</text:p>
          </table:table-cell>
          <table:table-cell office:value-type="float" office:value="6.6334661235024797" table:style-name="ce67">
            <text:p>6.63</text:p>
          </table:table-cell>
          <table:table-cell office:value-type="percentage" office:value="0.50704619023205189" table:style-name="ce53">
            <text:p>51%</text:p>
          </table:table-cell>
          <table:table-cell office:value-type="currency" office:value="371.85471105340201" table:style-name="ce68">
            <text:p>£372</text:p>
          </table:table-cell>
          <table:table-cell office:value-type="percentage" office:value="0.48746773616522937" table:style-name="ce53">
            <text:p>49%</text:p>
          </table:table-cell>
          <table:table-cell office:value-type="float" office:value="194" table:style-name="ce188">
            <text:p>194</text:p>
          </table:table-cell>
          <table:table-cell table:number-columns-repeated="16376"/>
        </table:table-row>
        <table:table-row table:style-name="ro10">
          <table:table-cell office:value-type="string" table:style-name="ce47">
            <text:p><text:span text:style-name="T7">Mynd i weld atyniadau ac archwilio ardaloedd</text:span></text:p>
          </table:table-cell>
          <table:table-cell office:value-type="float" office:value="1.7947956032036798" table:style-name="ce66">
            <text:p>1.79</text:p>
          </table:table-cell>
          <table:table-cell office:value-type="percentage" office:value="0.57426550759068307" table:style-name="ce51">
            <text:p>57%</text:p>
          </table:table-cell>
          <table:table-cell office:value-type="float" office:value="8.6477415751230389" table:style-name="ce67">
            <text:p>8.65</text:p>
          </table:table-cell>
          <table:table-cell office:value-type="percentage" office:value="0.66101255936802417" table:style-name="ce53">
            <text:p>66%</text:p>
          </table:table-cell>
          <table:table-cell office:value-type="currency" office:value="527.54487100167694" table:style-name="ce68">
            <text:p>£528</text:p>
          </table:table-cell>
          <table:table-cell office:value-type="percentage" office:value="0.69156338846500331" table:style-name="ce53">
            <text:p>69%</text:p>
          </table:table-cell>
          <table:table-cell office:value-type="float" office:value="235" table:style-name="ce188">
            <text:p>235</text:p>
          </table:table-cell>
          <table:table-cell table:number-columns-repeated="16376"/>
        </table:table-row>
        <table:table-row table:style-name="ro10">
          <table:table-cell office:value-type="string" table:style-name="ce47">
            <text:p><text:span text:style-name="T7">Cymryd rhan mewn hobïau a diddordebau</text:span></text:p>
          </table:table-cell>
          <table:table-cell office:value-type="float" office:value="0.41896114145753599" table:style-name="ce66">
            <text:p>0.42</text:p>
          </table:table-cell>
          <table:table-cell office:value-type="percentage" office:value="0.13405143857630697" table:style-name="ce51">
            <text:p>13%</text:p>
          </table:table-cell>
          <table:table-cell office:value-type="float" office:value="2.2195089834481596" table:style-name="ce67">
            <text:p>2.22</text:p>
          </table:table-cell>
          <table:table-cell office:value-type="percentage" office:value="0.16965392651300587" table:style-name="ce53">
            <text:p>17%</text:p>
          </table:table-cell>
          <table:table-cell office:value-type="currency" office:value="102.47076426948099" table:style-name="ce68">
            <text:p>£102</text:p>
          </table:table-cell>
          <table:table-cell office:value-type="percentage" office:value="0.1343298605524223" table:style-name="ce53">
            <text:p>13%</text:p>
          </table:table-cell>
          <table:table-cell office:value-type="float" office:value="62" table:style-name="ce188">
            <text:p>62</text:p>
          </table:table-cell>
          <table:table-cell table:number-columns-repeated="16376"/>
        </table:table-row>
        <table:table-row table:style-name="ro10">
          <table:table-cell office:value-type="string" table:style-name="ce71">
            <text:p><text:span text:style-name="T7">Cymryd rhan mewn profiad iechyd neu lesiant (e.e. sba, encil, campfa ac ati)</text:span></text:p>
          </table:table-cell>
          <table:table-cell office:value-type="float" office:value="8.0111687938996784E-2" table:style-name="ce66">
            <text:p>0.08</text:p>
          </table:table-cell>
          <table:table-cell office:value-type="percentage" office:value="2.5632656474149796E-2" table:style-name="ce51">
            <text:p>3%</text:p>
          </table:table-cell>
          <table:table-cell office:value-type="float" office:value="0.45386297699945" table:style-name="ce67">
            <text:p>0.45</text:p>
          </table:table-cell>
          <table:table-cell office:value-type="percentage" office:value="3.4692193958690151E-2" table:style-name="ce53">
            <text:p>3%</text:p>
          </table:table-cell>
          <table:table-cell office:value-type="currency" office:value="18.6312831532946" table:style-name="ce68">
            <text:p>£19</text:p>
          </table:table-cell>
          <table:table-cell office:value-type="percentage" office:value="2.442391920990241E-2" table:style-name="ce53">
            <text:p>2%</text:p>
          </table:table-cell>
          <table:table-cell office:value-type="float" office:value="16" table:style-name="ce188">
            <text:p>16</text:p>
          </table:table-cell>
          <table:table-cell table:number-columns-repeated="16376"/>
        </table:table-row>
        <table:table-row table:style-name="ro11">
          <table:table-cell office:value-type="string" table:style-name="ce47">
            <text:p><text:span text:style-name="T7">Mynychu digwyddiad neu ddathliad arbennig o natur bersonol (e.e. priodas, pen-blwydd, pen-blwydd priodas ac ati)</text:span></text:p>
          </table:table-cell>
          <table:table-cell office:value-type="float" office:value="5.5582161380181593E-2" table:style-name="ce66">
            <text:p>0.06</text:p>
          </table:table-cell>
          <table:table-cell office:value-type="percentage" office:value="1.7784152168081154E-2" table:style-name="ce51">
            <text:p>2%</text:p>
          </table:table-cell>
          <table:table-cell office:value-type="float" office:value="0.23694852352922399" table:style-name="ce67">
            <text:p>0.24</text:p>
          </table:table-cell>
          <table:table-cell office:value-type="percentage" office:value="1.8111775035818921E-2" table:style-name="ce53">
            <text:p>2%</text:p>
          </table:table-cell>
          <table:table-cell office:value-type="currency" office:value="11.310386289275099" table:style-name="ce68">
            <text:p>£11</text:p>
          </table:table-cell>
          <table:table-cell office:value-type="percentage" office:value="1.4826888662963307E-2" table:style-name="ce53">
            <text:p>1%</text:p>
          </table:table-cell>
          <table:table-cell office:value-type="float" office:value="7" table:style-name="ce188">
            <text:p>7</text:p>
          </table:table-cell>
          <table:table-cell table:number-columns-repeated="16376"/>
        </table:table-row>
        <table:table-row table:style-name="ro10">
          <table:table-cell office:value-type="string" table:style-name="ce71">
            <text:p><text:span text:style-name="T7">Mynd i ddigwyddiad cyhoeddus wedi'i drefnu (e.e. arddangosfa, chwaraeon byw ac ati).</text:span></text:p>
          </table:table-cell>
          <table:table-cell office:value-type="float" office:value="0.105196851799455" table:style-name="ce66">
            <text:p>0.11</text:p>
          </table:table-cell>
          <table:table-cell office:value-type="percentage" office:value="3.3658943329102999E-2" table:style-name="ce51">
            <text:p>3%</text:p>
          </table:table-cell>
          <table:table-cell office:value-type="float" office:value="0.44464702447732396" table:style-name="ce67">
            <text:p>0.44</text:p>
          </table:table-cell>
          <table:table-cell office:value-type="percentage" office:value="3.3987748721659806E-2" table:style-name="ce53">
            <text:p>3%</text:p>
          </table:table-cell>
          <table:table-cell office:value-type="currency" office:value="28.892315605339697" table:style-name="ce68">
            <text:p>£29</text:p>
          </table:table-cell>
          <table:table-cell office:value-type="percentage" office:value="3.7875200345878254E-2" table:style-name="ce53">
            <text:p>4%</text:p>
          </table:table-cell>
          <table:table-cell office:value-type="float" office:value="17" table:style-name="ce188">
            <text:p>17</text:p>
          </table:table-cell>
          <table:table-cell table:number-columns-repeated="16376"/>
        </table:table-row>
        <table:table-row table:style-name="ro10">
          <table:table-cell office:value-type="string" table:style-name="ce71">
            <text:p><text:span text:style-name="T7">Mynd i brofiad celfyddydol, diwylliannol neu adloniant (e.e. amgueddfa, oriel, sinema ac ati)</text:span></text:p>
          </table:table-cell>
          <table:table-cell office:value-type="float" office:value="0.20453965798939699" table:style-name="ce66">
            <text:p>0.20</text:p>
          </table:table-cell>
          <table:table-cell office:value-type="percentage" office:value="6.5444817397614263E-2" table:style-name="ce51">
            <text:p>7%</text:p>
          </table:table-cell>
          <table:table-cell office:value-type="float" office:value="0.82661660885813704" table:style-name="ce67">
            <text:p>0.83</text:p>
          </table:table-cell>
          <table:table-cell office:value-type="percentage" office:value="6.3184584725481927E-2" table:style-name="ce53">
            <text:p>6%</text:p>
          </table:table-cell>
          <table:table-cell office:value-type="currency" office:value="64.290713023386388" table:style-name="ce68">
            <text:p>£64</text:p>
          </table:table-cell>
          <table:table-cell office:value-type="percentage" office:value="8.4279282747766263E-2" table:style-name="ce53">
            <text:p>8%</text:p>
          </table:table-cell>
          <table:table-cell office:value-type="float" office:value="20" table:style-name="ce188">
            <text:p>20</text:p>
          </table:table-cell>
          <table:table-cell table:number-columns-repeated="16376"/>
        </table:table-row>
        <table:table-row table:style-name="ro11">
          <table:table-cell office:value-type="string" table:style-name="ce95">
            <text:p><text:span text:style-name="T7">Bwyd a diod, noson allan neu siopa arbenigol (h.y. siopa am eitemau nad ydych yn eu prynu’n rheolaidd e.e. dillad, electroneg, gemwaith, cofroddion ac ati)</text:span></text:p>
          </table:table-cell>
          <table:table-cell office:value-type="float" office:value="1.2416669284422099" table:style-name="ce66">
            <text:p>1.24</text:p>
          </table:table-cell>
          <table:table-cell office:value-type="percentage" office:value="0.39728562274592943" table:style-name="ce51">
            <text:p>40%</text:p>
          </table:table-cell>
          <table:table-cell office:value-type="float" office:value="5.9429220032071397" table:style-name="ce67">
            <text:p>5.94</text:p>
          </table:table-cell>
          <table:table-cell office:value-type="percentage" office:value="0.45426265913925673" table:style-name="ce53">
            <text:p>45%</text:p>
          </table:table-cell>
          <table:table-cell office:value-type="currency" office:value="331.34205439058098" table:style-name="ce68">
            <text:p>£331</text:p>
          </table:table-cell>
          <table:table-cell office:value-type="percentage" office:value="0.43435932462051596" table:style-name="ce53">
            <text:p>43%</text:p>
          </table:table-cell>
          <table:table-cell office:value-type="float" office:value="148" table:style-name="ce188">
            <text:p>148</text:p>
          </table:table-cell>
          <table:table-cell table:number-columns-repeated="16376"/>
        </table:table-row>
        <table:table-row table:style-name="ro10">
          <table:table-cell office:value-type="string" table:style-name="ce47">
            <text:p><text:span text:style-name="T7">Cymryd rhan mewn gweithgareddau hamdden heb eu crybwyll uchod</text:span></text:p>
          </table:table-cell>
          <table:table-cell office:value-type="float" office:value="0.26607395918495802" table:style-name="ce66">
            <text:p>0.27</text:p>
          </table:table-cell>
          <table:table-cell office:value-type="percentage" office:value="8.5133425196313367E-2" table:style-name="ce51">
            <text:p>9%</text:p>
          </table:table-cell>
          <table:table-cell office:value-type="float" office:value="1.2678438725123999" table:style-name="ce67">
            <text:p>1.27</text:p>
          </table:table-cell>
          <table:table-cell office:value-type="percentage" office:value="9.6910935157837969E-2" table:style-name="ce53">
            <text:p>10%</text:p>
          </table:table-cell>
          <table:table-cell office:value-type="currency" office:value="71.251739672595988" table:style-name="ce68">
            <text:p>£71</text:p>
          </table:table-cell>
          <table:table-cell office:value-type="percentage" office:value="9.340455614409747E-2" table:style-name="ce53">
            <text:p>9%</text:p>
          </table:table-cell>
          <table:table-cell office:value-type="float" office:value="31" table:style-name="ce188">
            <text:p>31</text:p>
          </table:table-cell>
          <table:table-cell table:number-columns-repeated="16376"/>
        </table:table-row>
        <table:table-row table:style-name="ro10">
          <table:table-cell office:value-type="string" table:style-name="ce47">
            <text:p><text:span text:style-name="T7">Heb gymryd rhan mewn unrhyw weithgareddau penodol</text:span></text:p>
          </table:table-cell>
          <table:table-cell office:value-type="float" office:value="0.19874075578102898" table:style-name="ce66">
            <text:p>0.20</text:p>
          </table:table-cell>
          <table:table-cell office:value-type="percentage" office:value="6.358939190280416E-2" table:style-name="ce51">
            <text:p>6%</text:p>
          </table:table-cell>
          <table:table-cell office:value-type="float" office:value="0.72107977513916888" table:style-name="ce67">
            <text:p>0.72</text:p>
          </table:table-cell>
          <table:table-cell office:value-type="percentage" office:value="5.5117603079678036E-2" table:style-name="ce53">
            <text:p>6%</text:p>
          </table:table-cell>
          <table:table-cell office:value-type="currency" office:value="34.020442419082002" table:style-name="ce68">
            <text:p>£34</text:p>
          </table:table-cell>
          <table:table-cell office:value-type="percentage" office:value="4.4597708611490032E-2" table:style-name="ce53">
            <text:p>4%</text:p>
          </table:table-cell>
          <table:table-cell office:value-type="float" office:value="37" table:style-name="ce188">
            <text:p>37</text:p>
          </table:table-cell>
          <table:table-cell table:number-columns-repeated="16376"/>
        </table:table-row>
        <table:table-row table:style-name="ro10">
          <table:table-cell office:value-type="string" table:style-name="ce111">
            <text:p><text:span text:style-name="T6">LLETY A DDEFNYDDI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160">
            <text:p>Rhwyd: Pob llety â gwasanaeth (e.e. gwesty neu wely a brecwast)</text:p>
          </table:table-cell>
          <table:table-cell office:value-type="float" office:value="1.0613190106343999" table:style-name="ce66">
            <text:p>1.06</text:p>
          </table:table-cell>
          <table:table-cell office:value-type="percentage" office:value="0.33958123101577459" table:style-name="ce72">
            <text:p>34%</text:p>
          </table:table-cell>
          <table:table-cell office:value-type="float" office:value="3.5867207140982202" table:style-name="ce67">
            <text:p>3.59</text:p>
          </table:table-cell>
          <table:table-cell office:value-type="percentage" office:value="0.27416030166588778" table:style-name="ce73">
            <text:p>27%</text:p>
          </table:table-cell>
          <table:table-cell office:value-type="currency" office:value="302.26962228750995" table:style-name="ce68">
            <text:p>£302</text:p>
          </table:table-cell>
          <table:table-cell office:value-type="percentage" office:value="0.39624800791309861" table:style-name="ce73">
            <text:p>40%</text:p>
          </table:table-cell>
          <table:table-cell office:value-type="float" office:value="146" table:style-name="ce190">
            <text:p>146</text:p>
          </table:table-cell>
          <table:table-cell table:number-columns-repeated="16376"/>
        </table:table-row>
        <table:table-row table:style-name="ro10">
          <table:table-cell office:value-type="string" table:style-name="ce161">
            <text:p>Rhwyd: Eiddo hunanarlwyo ar rent</text:p>
          </table:table-cell>
          <table:table-cell office:value-type="float" office:value="0.43039877291656498" table:style-name="ce66">
            <text:p>0.43</text:p>
          </table:table-cell>
          <table:table-cell office:value-type="percentage" office:value="0.13771104038485288" table:style-name="ce72">
            <text:p>14%</text:p>
          </table:table-cell>
          <table:table-cell office:value-type="float" office:value="2.1550881338894698" table:style-name="ce67">
            <text:p>2.16</text:p>
          </table:table-cell>
          <table:table-cell office:value-type="percentage" office:value="0.16472975177055629" table:style-name="ce73">
            <text:p>16%</text:p>
          </table:table-cell>
          <table:table-cell office:value-type="currency" office:value="135.77422616606" table:style-name="ce68">
            <text:p>£136</text:p>
          </table:table-cell>
          <table:table-cell office:value-type="percentage" office:value="0.17798767285013695" table:style-name="ce73">
            <text:p>18%</text:p>
          </table:table-cell>
          <table:table-cell office:value-type="float" office:value="62" table:style-name="ce190">
            <text:p>62</text:p>
          </table:table-cell>
          <table:table-cell table:number-columns-repeated="16376"/>
        </table:table-row>
        <table:table-row table:style-name="ro10">
          <table:table-cell office:value-type="string" table:style-name="ce161">
            <text:p>Rhwyd: Carafán / Gwersylla / Glampio</text:p>
          </table:table-cell>
          <table:table-cell office:value-type="float" office:value="1.2149560921885199" table:style-name="ce66">
            <text:p>1.21</text:p>
          </table:table-cell>
          <table:table-cell office:value-type="percentage" office:value="0.3887391833006707" table:style-name="ce72">
            <text:p>39%</text:p>
          </table:table-cell>
          <table:table-cell office:value-type="float" office:value="6.1042771248132297" table:style-name="ce67">
            <text:p>6.10</text:p>
          </table:table-cell>
          <table:table-cell office:value-type="percentage" office:value="0.46659625641126629" table:style-name="ce73">
            <text:p>47%</text:p>
          </table:table-cell>
          <table:table-cell office:value-type="currency" office:value="245.64026157847999" table:style-name="ce68">
            <text:p>£246</text:p>
          </table:table-cell>
          <table:table-cell office:value-type="percentage" office:value="0.32201206187085346" table:style-name="ce73">
            <text:p>32%</text:p>
          </table:table-cell>
          <table:table-cell office:value-type="float" office:value="174" table:style-name="ce190">
            <text:p>174</text:p>
          </table:table-cell>
          <table:table-cell table:number-columns-repeated="16376"/>
        </table:table-row>
        <table:table-row table:style-name="ro10">
          <table:table-cell office:value-type="string" table:style-name="ce161">
            <text:p>Rhwyd: Cartref preifat rhywun</text:p>
          </table:table-cell>
          <table:table-cell office:value-type="float" office:value="0.14441632948499" table:style-name="ce66">
            <text:p>0.14</text:p>
          </table:table-cell>
          <table:table-cell office:value-type="percentage" office:value="4.620766654879617E-2" table:style-name="ce72">
            <text:p>5%</text:p>
          </table:table-cell>
          <table:table-cell office:value-type="float" office:value="0.54846355485792198" table:style-name="ce67">
            <text:p>0.55</text:p>
          </table:table-cell>
          <table:table-cell office:value-type="percentage" office:value="4.192323451936196E-2" table:style-name="ce73">
            <text:p>4%</text:p>
          </table:table-cell>
          <table:table-cell office:value-type="currency" office:value="38.887958107427501" table:style-name="ce68">
            <text:p>£39</text:p>
          </table:table-cell>
          <table:table-cell office:value-type="percentage" office:value="5.0978579373150937E-2" table:style-name="ce73">
            <text:p>5%</text:p>
          </table:table-cell>
          <table:table-cell office:value-type="float" office:value="18" table:style-name="ce190">
            <text:p>18</text:p>
          </table:table-cell>
          <table:table-cell table:number-columns-repeated="16376"/>
        </table:table-row>
        <table:table-row table:style-name="ro10">
          <table:table-cell office:value-type="string" table:style-name="ce161">
            <text:p>Rhwyd: Llety Arall</text:p>
          </table:table-cell>
          <table:table-cell office:value-type="float" office:value="0.14624080113441523" table:style-name="ce66">
            <text:p>0.15</text:p>
          </table:table-cell>
          <table:table-cell office:value-type="percentage" office:value="4.6791427248884701E-2" table:style-name="ce72">
            <text:p>5%</text:p>
          </table:table-cell>
          <table:table-cell office:value-type="float" office:value="0.42386560599089579" table:style-name="ce67">
            <text:p>0.42</text:p>
          </table:table-cell>
          <table:table-cell office:value-type="percentage" office:value="3.2399267093054199E-2" table:style-name="ce73">
            <text:p>3%</text:p>
          </table:table-cell>
          <table:table-cell office:value-type="currency" office:value="24.16814935414347" table:style-name="ce68">
            <text:p>£24</text:p>
          </table:table-cell>
          <table:table-cell office:value-type="percentage" office:value="3.1682247670315446E-2" table:style-name="ce73">
            <text:p>3%</text:p>
          </table:table-cell>
          <table:table-cell office:value-type="float" office:value="19" table:style-name="ce190">
            <text:p>19</text:p>
          </table:table-cell>
          <table:table-cell table:number-columns-repeated="16376"/>
        </table:table-row>
        <table:table-row table:style-name="ro10">
          <table:table-cell office:value-type="string" table:style-name="ce48">
            <text:p><text:span text:style-name="T1">Ddim yn gwybod / Amhenodol</text:span></text:p>
          </table:table-cell>
          <table:table-cell office:value-type="float" office:value="0.12804493818233373" table:style-name="ce66">
            <text:p>0.13</text:p>
          </table:table-cell>
          <table:table-cell office:value-type="percentage" office:value="4.0969451501019119E-2" table:style-name="ce72">
            <text:p>4%</text:p>
          </table:table-cell>
          <table:table-cell office:value-type="float" office:value="0.26415259152461212" table:style-name="ce67">
            <text:p>0.26</text:p>
          </table:table-cell>
          <table:table-cell office:value-type="percentage" office:value="2.0191188539869828E-2" table:style-name="ce73">
            <text:p>2%</text:p>
          </table:table-cell>
          <table:table-cell office:value-type="currency" office:value="16.089162720703829" table:style-name="ce68">
            <text:p>£16</text:p>
          </table:table-cell>
          <table:table-cell office:value-type="percentage" office:value="2.1091430322444333E-2" table:style-name="ce73">
            <text:p>2%</text:p>
          </table:table-cell>
          <table:table-cell office:value-type="float" office:value="5" table:style-name="ce190">
            <text:p>5</text:p>
          </table:table-cell>
          <table:table-cell table:number-columns-repeated="16376"/>
        </table:table-row>
        <table:table-row table:style-name="ro10">
          <table:table-cell office:value-type="string" table:style-name="ce111">
            <text:p><text:span text:style-name="T6">TRAFNIDIAETH A DDEFNYDDIWYD I DEITHIO I'R PRIF GYRCHFAN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161">
            <text:p>Rhwyd: Cerbyd modur preifat</text:p>
          </table:table-cell>
          <table:table-cell office:value-type="float" office:value="2.6797153226216901" table:style-name="ce66">
            <text:p>2.68</text:p>
          </table:table-cell>
          <table:table-cell office:value-type="percentage" office:value="0.85740575539466579" table:style-name="ce72">
            <text:p>86%</text:p>
          </table:table-cell>
          <table:table-cell office:value-type="float" office:value="11.879646838380999" table:style-name="ce67">
            <text:p>11.88</text:p>
          </table:table-cell>
          <table:table-cell office:value-type="percentage" office:value="0.90805162166455644" table:style-name="ce73">
            <text:p>91%</text:p>
          </table:table-cell>
          <table:table-cell office:value-type="currency" office:value="661.43099862949293" table:style-name="ce68">
            <text:p>£661</text:p>
          </table:table-cell>
          <table:table-cell office:value-type="percentage" office:value="0.86707593570092556" table:style-name="ce73">
            <text:p>87%</text:p>
          </table:table-cell>
          <table:table-cell office:value-type="float" office:value="373" table:style-name="ce190">
            <text:p>373</text:p>
          </table:table-cell>
          <table:table-cell table:number-columns-repeated="16376"/>
        </table:table-row>
        <table:table-row table:style-name="ro10">
          <table:table-cell office:value-type="string" table:style-name="ce161">
            <text:p>Rhwyd: Trên, trên tanddaearol, tram</text:p>
          </table:table-cell>
          <table:table-cell office:value-type="float" office:value="0.29522959724893" table:style-name="ce66">
            <text:p>0.30</text:p>
          </table:table-cell>
          <table:table-cell office:value-type="percentage" office:value="9.4462107115330221E-2" table:style-name="ce72">
            <text:p>9%</text:p>
          </table:table-cell>
          <table:table-cell office:value-type="float" office:value="1.19341798185935" table:style-name="ce67">
            <text:p>1.19</text:p>
          </table:table-cell>
          <table:table-cell office:value-type="percentage" office:value="9.122199914645894E-2" table:style-name="ce73">
            <text:p>9%</text:p>
          </table:table-cell>
          <table:table-cell office:value-type="currency" office:value="91.242857575558006" table:style-name="ce68">
            <text:p>£91</text:p>
          </table:table-cell>
          <table:table-cell office:value-type="percentage" office:value="0.11961109514413612" table:style-name="ce73">
            <text:p>12%</text:p>
          </table:table-cell>
          <table:table-cell office:value-type="float" office:value="37" table:style-name="ce190">
            <text:p>37</text:p>
          </table:table-cell>
          <table:table-cell table:number-columns-repeated="16376"/>
        </table:table-row>
        <table:table-row table:style-name="ro10">
          <table:table-cell office:value-type="string" table:style-name="ce161">
            <text:p>Rhwyd: Bws/Coets/tacsi</text:p>
          </table:table-cell>
          <table:table-cell office:value-type="float" office:value="0.22555340395993501" table:style-name="ce66">
            <text:p>0.23</text:p>
          </table:table-cell>
          <table:table-cell office:value-type="percentage" office:value="7.2168407245178215E-2" table:style-name="ce72">
            <text:p>7%</text:p>
          </table:table-cell>
          <table:table-cell office:value-type="float" office:value="0.8941751095588989" table:style-name="ce67">
            <text:p>0.89</text:p>
          </table:table-cell>
          <table:table-cell office:value-type="percentage" office:value="6.8348593971981828E-2" table:style-name="ce73">
            <text:p>7%</text:p>
          </table:table-cell>
          <table:table-cell office:value-type="currency" office:value="56.154505056945695" table:style-name="ce68">
            <text:p>£56</text:p>
          </table:table-cell>
          <table:table-cell office:value-type="percentage" office:value="7.3613453431969927E-2" table:style-name="ce73">
            <text:p>7%</text:p>
          </table:table-cell>
          <table:table-cell office:value-type="float" office:value="28" table:style-name="ce190">
            <text:p>28</text:p>
          </table:table-cell>
          <table:table-cell table:number-columns-repeated="16376"/>
        </table:table-row>
        <table:table-row table:style-name="ro10">
          <table:table-cell office:value-type="string" table:style-name="ce161">
            <text:p>Rhwyd: Cerdded, Beic</text:p>
          </table:table-cell>
          <table:table-cell office:value-type="float" office:value="8.1901659658425885E-2" table:style-name="ce66">
            <text:p>0.08</text:p>
          </table:table-cell>
          <table:table-cell office:value-type="percentage" office:value="2.6205378524613979E-2" table:style-name="ce72">
            <text:p>3%</text:p>
          </table:table-cell>
          <table:table-cell office:value-type="float" office:value="0.22475001317389498" table:style-name="ce67">
            <text:p>0.22</text:p>
          </table:table-cell>
          <table:table-cell office:value-type="percentage" office:value="1.717935025411068E-2" table:style-name="ce73">
            <text:p>2%</text:p>
          </table:table-cell>
          <table:table-cell office:value-type="currency" office:value="18.292754922500798" table:style-name="ce68">
            <text:p>£18</text:p>
          </table:table-cell>
          <table:table-cell office:value-type="percentage" office:value="2.3980139461017163E-2" table:style-name="ce73">
            <text:p>2%</text:p>
          </table:table-cell>
          <table:table-cell office:value-type="float" office:value="10" table:style-name="ce190">
            <text:p>10</text:p>
          </table:table-cell>
          <table:table-cell table:number-columns-repeated="16376"/>
        </table:table-row>
        <table:table-row table:style-name="ro10">
          <table:table-cell office:value-type="string" table:style-name="ce161">
            <text:p>Rhwyd: Trafnidiaeth ar y dŵr neu drwy’r awyr:</text:p>
          </table:table-cell>
          <table:table-cell office:value-type="float" office:value="4.91790557157517E-2" table:style-name="ce66">
            <text:p>0.05</text:p>
          </table:table-cell>
          <table:table-cell office:value-type="percentage" office:value="1.5735404824385259E-2" table:style-name="ce72">
            <text:p>2%</text:p>
          </table:table-cell>
          <table:table-cell office:value-type="float" office:value="0.11827516815902499" table:style-name="ce67">
            <text:p>0.12</text:p>
          </table:table-cell>
          <table:table-cell office:value-type="percentage" office:value="9.0406692817214755E-3" table:style-name="ce73">
            <text:p>1%</text:p>
          </table:table-cell>
          <table:table-cell office:value-type="currency" office:value="17.2049999023216" table:style-name="ce68">
            <text:p>£17</text:p>
          </table:table-cell>
          <table:table-cell office:value-type="percentage" office:value="2.2554191472656276E-2" table:style-name="ce73">
            <text:p>2%</text:p>
          </table:table-cell>
          <table:table-cell office:value-type="float" office:value="7" table:style-name="ce190">
            <text:p>7</text:p>
          </table:table-cell>
          <table:table-cell table:number-columns-repeated="16376"/>
        </table:table-row>
        <table:table-row table:style-name="ro10">
          <table:table-cell office:value-type="string" table:style-name="ce161">
            <text:p>Rhwyd: Arall</text:p>
          </table:table-cell>
          <table:table-cell office:value-type="float" office:value="1.33684200958482E-2" table:style-name="ce66">
            <text:p>0.01</text:p>
          </table:table-cell>
          <table:table-cell office:value-type="percentage" office:value="4.2773798522374356E-3" table:style-name="ce72">
            <text:p>0%</text:p>
          </table:table-cell>
          <table:table-cell office:value-type="float" office:value="4.4358818115033796E-2" table:style-name="ce67">
            <text:p>0.04</text:p>
          </table:table-cell>
          <table:table-cell office:value-type="percentage" office:value="3.3906813285342632E-3" table:style-name="ce73">
            <text:p>0%</text:p>
          </table:table-cell>
          <table:table-cell office:value-type="currency" office:value="2.5471244229187899" table:style-name="ce68">
            <text:p>£3</text:p>
          </table:table-cell>
          <table:table-cell office:value-type="percentage" office:value="3.3390486640710515E-3" table:style-name="ce73">
            <text:p>0%</text:p>
          </table:table-cell>
          <table:table-cell office:value-type="float" office:value="6" table:style-name="ce190">
            <text:p>6</text:p>
          </table:table-cell>
          <table:table-cell table:number-columns-repeated="16376"/>
        </table:table-row>
        <table:table-row table:style-name="ro10">
          <table:table-cell office:value-type="string" table:style-name="ce111">
            <text:p><text:span text:style-name="T6">TAITH YN RHAN O BECY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75">
            <text:p><text:span text:style-name="T7">Ydy, yn rhan o becyn</text:span></text:p>
          </table:table-cell>
          <table:table-cell office:value-type="float" office:value="0.47834658726371299" table:style-name="ce66">
            <text:p>0.48</text:p>
          </table:table-cell>
          <table:table-cell office:value-type="percentage" office:value="0.15305249536433893" table:style-name="ce51">
            <text:p>15%</text:p>
          </table:table-cell>
          <table:table-cell office:value-type="float" office:value="1.50097683014765" table:style-name="ce67">
            <text:p>1.50</text:p>
          </table:table-cell>
          <table:table-cell office:value-type="percentage" office:value="0.11473105751704725" table:style-name="ce53">
            <text:p>11%</text:p>
          </table:table-cell>
          <table:table-cell office:value-type="currency" office:value="119.95470917239599" table:style-name="ce68">
            <text:p>£120</text:p>
          </table:table-cell>
          <table:table-cell office:value-type="percentage" office:value="0.15724972357343323" table:style-name="ce53">
            <text:p>16%</text:p>
          </table:table-cell>
          <table:table-cell office:value-type="float" office:value="51" table:style-name="ce188">
            <text:p>51</text:p>
          </table:table-cell>
          <table:table-cell table:number-columns-repeated="16376"/>
        </table:table-row>
        <table:table-row table:style-name="ro10">
          <table:table-cell office:value-type="string" table:style-name="ce75">
            <text:p><text:span text:style-name="T7">Nac ydy, nid yw’n rhan o becyn<text:s/></text:span></text:p>
          </table:table-cell>
          <table:table-cell office:value-type="float" office:value="2.4950221594794497" table:style-name="ce66">
            <text:p>2.50</text:p>
          </table:table-cell>
          <table:table-cell office:value-type="percentage" office:value="0.79831105241506906" table:style-name="ce51">
            <text:p>80%</text:p>
          </table:table-cell>
          <table:table-cell office:value-type="float" office:value="11.240199362137901" table:style-name="ce67">
            <text:p>11.24</text:p>
          </table:table-cell>
          <table:table-cell office:value-type="percentage" office:value="0.85917379510359548" table:style-name="ce53">
            <text:p>86%</text:p>
          </table:table-cell>
          <table:table-cell office:value-type="currency" office:value="620.44827879470893" table:style-name="ce68">
            <text:p>£620</text:p>
          </table:table-cell>
          <table:table-cell office:value-type="percentage" office:value="0.81335131405188865" table:style-name="ce53">
            <text:p>81%</text:p>
          </table:table-cell>
          <table:table-cell office:value-type="float" office:value="362" table:style-name="ce188">
            <text:p>362</text:p>
          </table:table-cell>
          <table:table-cell table:number-columns-repeated="16376"/>
        </table:table-row>
        <table:table-row table:style-name="ro10">
          <table:table-cell office:value-type="string" table:style-name="ce69">
            <text:p><text:span text:style-name="T7">Ddim yn gwybod / Amhenodol</text:span></text:p>
          </table:table-cell>
          <table:table-cell office:value-type="float" office:value="0.15200719779805991" table:style-name="ce66">
            <text:p>0.15</text:p>
          </table:table-cell>
          <table:table-cell office:value-type="percentage" office:value="4.8636452220589696E-2" table:style-name="ce51">
            <text:p>5%</text:p>
          </table:table-cell>
          <table:table-cell office:value-type="float" office:value="0.34139153288884894" table:style-name="ce67">
            <text:p>0.34</text:p>
          </table:table-cell>
          <table:table-cell office:value-type="percentage" office:value="2.6095147379357288E-2" table:style-name="ce53">
            <text:p>3%</text:p>
          </table:table-cell>
          <table:table-cell office:value-type="currency" office:value="22.426392247219962" table:style-name="ce68">
            <text:p>£22</text:p>
          </table:table-cell>
          <table:table-cell office:value-type="percentage" office:value="2.9398962374678112E-2" table:style-name="ce53">
            <text:p>3%</text:p>
          </table:table-cell>
          <table:table-cell office:value-type="float" office:value="11" table:style-name="ce188">
            <text:p>11</text:p>
          </table:table-cell>
          <table:table-cell table:number-columns-repeated="16376"/>
        </table:table-row>
        <table:table-row table:style-name="ro10">
          <table:table-cell office:value-type="string" table:style-name="ce111">
            <text:p><text:span text:style-name="T6">Y CYFNOD TREFNU</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76">
            <text:p><text:span text:style-name="T7">Mwy na 6 mis ynghynt</text:span></text:p>
          </table:table-cell>
          <table:table-cell office:value-type="float" office:value="0.47429598594530897" table:style-name="ce66">
            <text:p>0.47</text:p>
          </table:table-cell>
          <table:table-cell office:value-type="percentage" office:value="0.15175645885856151" table:style-name="ce51">
            <text:p>15%</text:p>
          </table:table-cell>
          <table:table-cell office:value-type="float" office:value="3.0208570773383401" table:style-name="ce67">
            <text:p>3.02</text:p>
          </table:table-cell>
          <table:table-cell office:value-type="percentage" office:value="0.23090704675087553" table:style-name="ce53">
            <text:p>23%</text:p>
          </table:table-cell>
          <table:table-cell office:value-type="currency" office:value="162.73417567913899" table:style-name="ce68">
            <text:p>£163</text:p>
          </table:table-cell>
          <table:table-cell office:value-type="percentage" office:value="0.21332971684102819" table:style-name="ce53">
            <text:p>21%</text:p>
          </table:table-cell>
          <table:table-cell office:value-type="float" office:value="54" table:style-name="ce188">
            <text:p>54</text:p>
          </table:table-cell>
          <table:table-cell table:number-columns-repeated="16376"/>
        </table:table-row>
        <table:table-row table:style-name="ro10">
          <table:table-cell office:value-type="string" table:style-name="ce76">
            <text:p><text:span text:style-name="T7">4-6 mis ynghynt</text:span></text:p>
          </table:table-cell>
          <table:table-cell office:value-type="float" office:value="0.35288810663000098" table:style-name="ce66">
            <text:p>0.35</text:p>
          </table:table-cell>
          <table:table-cell office:value-type="percentage" office:value="0.11291061072072116" table:style-name="ce51">
            <text:p>11%</text:p>
          </table:table-cell>
          <table:table-cell office:value-type="float" office:value="1.58358565118609" table:style-name="ce67">
            <text:p>1.58</text:p>
          </table:table-cell>
          <table:table-cell office:value-type="percentage" office:value="0.12104547703879591" table:style-name="ce53">
            <text:p>12%</text:p>
          </table:table-cell>
          <table:table-cell office:value-type="currency" office:value="93.562274427764507" table:style-name="ce68">
            <text:p>£94</text:p>
          </table:table-cell>
          <table:table-cell office:value-type="percentage" office:value="0.12265163987453813" table:style-name="ce53">
            <text:p>12%</text:p>
          </table:table-cell>
          <table:table-cell office:value-type="float" office:value="51" table:style-name="ce188">
            <text:p>51</text:p>
          </table:table-cell>
          <table:table-cell table:number-columns-repeated="16376"/>
        </table:table-row>
        <table:table-row table:style-name="ro10">
          <table:table-cell office:value-type="string" table:style-name="ce76">
            <text:p><text:span text:style-name="T7">2-3 mis ynghynt</text:span></text:p>
          </table:table-cell>
          <table:table-cell office:value-type="float" office:value="0.45041708540124997" table:style-name="ce66">
            <text:p>0.45</text:p>
          </table:table-cell>
          <table:table-cell office:value-type="percentage" office:value="0.14411612983325953" table:style-name="ce51">
            <text:p>14%</text:p>
          </table:table-cell>
          <table:table-cell office:value-type="float" office:value="1.6947367754912099" table:style-name="ce67">
            <text:p>1.69</text:p>
          </table:table-cell>
          <table:table-cell office:value-type="percentage" office:value="0.12954160154891292" table:style-name="ce53">
            <text:p>13%</text:p>
          </table:table-cell>
          <table:table-cell office:value-type="currency" office:value="131.22778800482598" table:style-name="ce68">
            <text:p>£131</text:p>
          </table:table-cell>
          <table:table-cell office:value-type="percentage" office:value="0.17202770555055988" table:style-name="ce53">
            <text:p>17%</text:p>
          </table:table-cell>
          <table:table-cell office:value-type="float" office:value="65" table:style-name="ce188">
            <text:p>65</text:p>
          </table:table-cell>
          <table:table-cell table:number-columns-repeated="16376"/>
        </table:table-row>
        <table:table-row table:style-name="ro10">
          <table:table-cell office:value-type="string" table:style-name="ce76">
            <text:p><text:span text:style-name="T7">Tua mis ynghynt</text:span></text:p>
          </table:table-cell>
          <table:table-cell office:value-type="float" office:value="0.42719430562987598" table:style-name="ce66">
            <text:p>0.43</text:p>
          </table:table-cell>
          <table:table-cell office:value-type="percentage" office:value="0.13668573419975669" table:style-name="ce51">
            <text:p>14%</text:p>
          </table:table-cell>
          <table:table-cell office:value-type="float" office:value="1.9006902865568598" table:style-name="ce67">
            <text:p>1.90</text:p>
          </table:table-cell>
          <table:table-cell office:value-type="percentage" office:value="0.14528419240661891" table:style-name="ce53">
            <text:p>15%</text:p>
          </table:table-cell>
          <table:table-cell office:value-type="currency" office:value="112.51498518606999" table:style-name="ce68">
            <text:p>£113</text:p>
          </table:table-cell>
          <table:table-cell office:value-type="percentage" office:value="0.14749692146683932" table:style-name="ce53">
            <text:p>15%</text:p>
          </table:table-cell>
          <table:table-cell office:value-type="float" office:value="63" table:style-name="ce188">
            <text:p>63</text:p>
          </table:table-cell>
          <table:table-cell table:number-columns-repeated="16376"/>
        </table:table-row>
        <table:table-row table:style-name="ro10">
          <table:table-cell office:value-type="string" table:style-name="ce76">
            <text:p><text:span text:style-name="T7">2-3 wythnos ynghynt</text:span></text:p>
          </table:table-cell>
          <table:table-cell office:value-type="float" office:value="0.45194413260389299" table:style-name="ce66">
            <text:p>0.45</text:p>
          </table:table-cell>
          <table:table-cell office:value-type="percentage" office:value="0.14460472615886641" table:style-name="ce51">
            <text:p>14%</text:p>
          </table:table-cell>
          <table:table-cell office:value-type="float" office:value="1.9061387233740998" table:style-name="ce67">
            <text:p>1.91</text:p>
          </table:table-cell>
          <table:table-cell office:value-type="percentage" office:value="0.1457006578078838" table:style-name="ce53">
            <text:p>15%</text:p>
          </table:table-cell>
          <table:table-cell office:value-type="currency" office:value="95.061182416323007" table:style-name="ce68">
            <text:p>£95</text:p>
          </table:table-cell>
          <table:table-cell office:value-type="percentage" office:value="0.12461657204342938" table:style-name="ce53">
            <text:p>12%</text:p>
          </table:table-cell>
          <table:table-cell office:value-type="float" office:value="59" table:style-name="ce188">
            <text:p>59</text:p>
          </table:table-cell>
          <table:table-cell table:number-columns-repeated="16376"/>
        </table:table-row>
        <table:table-row table:style-name="ro10">
          <table:table-cell office:value-type="string" table:style-name="ce76">
            <text:p><text:span text:style-name="T7">Wythnos neu lai</text:span></text:p>
          </table:table-cell>
          <table:table-cell office:value-type="float" office:value="0.48412987780506095" table:style-name="ce66">
            <text:p>0.48</text:p>
          </table:table-cell>
          <table:table-cell office:value-type="percentage" office:value="0.15490292572662834" table:style-name="ce51">
            <text:p>15%</text:p>
          </table:table-cell>
          <table:table-cell office:value-type="float" office:value="1.01219697376678" table:style-name="ce67">
            <text:p>1.01</text:p>
          </table:table-cell>
          <table:table-cell office:value-type="percentage" office:value="7.73699013091321E-2" table:style-name="ce53">
            <text:p>8%</text:p>
          </table:table-cell>
          <table:table-cell office:value-type="currency" office:value="65.012597405433894" table:style-name="ce68">
            <text:p>£65</text:p>
          </table:table-cell>
          <table:table-cell office:value-type="percentage" office:value="8.5225607575796183E-2" table:style-name="ce53">
            <text:p>9%</text:p>
          </table:table-cell>
          <table:table-cell office:value-type="float" office:value="76" table:style-name="ce188">
            <text:p>76</text:p>
          </table:table-cell>
          <table:table-cell table:number-columns-repeated="16376"/>
        </table:table-row>
        <table:table-row table:style-name="ro10">
          <table:table-cell office:value-type="string" table:style-name="ce76">
            <text:p><text:span text:style-name="T7">Heb wneud y trefniadau llety / Ddim yn gwybod</text:span></text:p>
          </table:table-cell>
          <table:table-cell office:value-type="float" office:value="0.154095433874296" table:style-name="ce66">
            <text:p>0.15</text:p>
          </table:table-cell>
          <table:table-cell office:value-type="percentage" office:value="4.9304607384413564E-2" table:style-name="ce51">
            <text:p>5%</text:p>
          </table:table-cell>
          <table:table-cell office:value-type="float" office:value="0.65607835853882701" table:style-name="ce67">
            <text:p>0.66</text:p>
          </table:table-cell>
          <table:table-cell office:value-type="percentage" office:value="5.0149051189420167E-2" table:style-name="ce53">
            <text:p>5%</text:p>
          </table:table-cell>
          <table:table-cell office:value-type="currency" office:value="15.969873172851198" table:style-name="ce68">
            <text:p>£16</text:p>
          </table:table-cell>
          <table:table-cell office:value-type="percentage" office:value="2.0935052564918635E-2" table:style-name="ce53">
            <text:p>2%</text:p>
          </table:table-cell>
          <table:table-cell office:value-type="float" office:value="26" table:style-name="ce188">
            <text:p>26</text:p>
          </table:table-cell>
          <table:table-cell table:number-columns-repeated="16376"/>
        </table:table-row>
        <table:table-row table:style-name="ro10">
          <table:table-cell office:value-type="string" table:style-name="ce76">
            <text:p><text:span text:style-name="T7">Ddim yn gwybod</text:span></text:p>
          </table:table-cell>
          <table:table-cell office:value-type="float" office:value="3.41443364082892E-3" table:style-name="ce66">
            <text:p>0.00</text:p>
          </table:table-cell>
          <table:table-cell office:value-type="percentage" office:value="1.0924873363771029E-3" table:style-name="ce51">
            <text:p>0%</text:p>
          </table:table-cell>
          <table:table-cell office:value-type="float" office:value="4.7802070971604903E-2" table:style-name="ce67">
            <text:p>0.05</text:p>
          </table:table-cell>
          <table:table-cell office:value-type="percentage" office:value="3.653875292357233E-3" table:style-name="ce53">
            <text:p>0%</text:p>
          </table:table-cell>
          <table:table-cell office:value-type="currency" office:value="2.0390570898825198" table:style-name="ce68">
            <text:p>£2</text:p>
          </table:table-cell>
          <table:table-cell office:value-type="percentage" office:value="2.6730185579763922E-3" table:style-name="ce53">
            <text:p>0%</text:p>
          </table:table-cell>
          <table:table-cell office:value-type="float" office:value="1" table:style-name="ce188">
            <text:p>1</text:p>
          </table:table-cell>
          <table:table-cell table:number-columns-repeated="16376"/>
        </table:table-row>
        <table:table-row table:style-name="ro10">
          <table:table-cell office:value-type="string" table:style-name="ce77">
            <text:p><text:span text:style-name="T7">Heb fynd ar daith pecyn neu daith yr oedd angen ei drefnu<text:s text:c="2"/></text:span></text:p>
          </table:table-cell>
          <table:table-cell office:value-type="float" office:value="0.32699658301071299" table:style-name="ce66">
            <text:p>0.33</text:p>
          </table:table-cell>
          <table:table-cell office:value-type="percentage" office:value="0.10462631978141511" table:style-name="ce51">
            <text:p>10%</text:p>
          </table:table-cell>
          <table:table-cell office:value-type="float" office:value="1.26048180795053" table:style-name="ce67">
            <text:p>1.26</text:p>
          </table:table-cell>
          <table:table-cell office:value-type="percentage" office:value="9.6348196655999127E-2" table:style-name="ce53">
            <text:p>10%</text:p>
          </table:table-cell>
          <table:table-cell office:value-type="currency" office:value="84.707446832034393" table:style-name="ce68">
            <text:p>£85</text:p>
          </table:table-cell>
          <table:table-cell office:value-type="percentage" office:value="0.11104376552491324" table:style-name="ce53">
            <text:p>11%</text:p>
          </table:table-cell>
          <table:table-cell office:value-type="float" office:value="29" table:style-name="ce188">
            <text:p>29</text:p>
          </table:table-cell>
          <table:table-cell table:number-columns-repeated="16376"/>
        </table:table-row>
        <table:table-row table:style-name="ro10">
          <table:table-cell office:value-type="string" table:style-name="ce111">
            <text:p><text:span text:style-name="T6">SUT Y CAFODD EI DREFN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75">
            <text:p><text:span text:style-name="T7">Asiantaeth deithio traddodiadol <text:s/>(e.e. TUI, Trailfinders)</text:span></text:p>
          </table:table-cell>
          <table:table-cell office:value-type="float" office:value="5.4433717353184898E-2" table:style-name="ce66">
            <text:p>0.05</text:p>
          </table:table-cell>
          <table:table-cell office:value-type="percentage" office:value="1.7416694285453446E-2" table:style-name="ce51">
            <text:p>2%</text:p>
          </table:table-cell>
          <table:table-cell office:value-type="float" office:value="0.155185433872571" table:style-name="ce67">
            <text:p>0.16</text:p>
          </table:table-cell>
          <table:table-cell office:value-type="percentage" office:value="1.1862001186047924E-2" table:style-name="ce53">
            <text:p>1%</text:p>
          </table:table-cell>
          <table:table-cell office:value-type="currency" office:value="9.5595382933526096" table:style-name="ce68">
            <text:p>£10</text:p>
          </table:table-cell>
          <table:table-cell office:value-type="percentage" office:value="1.2531686037927323E-2" table:style-name="ce53">
            <text:p>1%</text:p>
          </table:table-cell>
          <table:table-cell office:value-type="float" office:value="9" table:style-name="ce188">
            <text:p>9</text:p>
          </table:table-cell>
          <table:table-cell table:number-columns-repeated="16376"/>
        </table:table-row>
        <table:table-row table:style-name="ro10">
          <table:table-cell office:value-type="string" table:style-name="ce75">
            <text:p><text:span text:style-name="T7">Gwefan deithio (e.e. Expedia, Booking.com, Lastminute.com, TripAdvisor)</text:span></text:p>
          </table:table-cell>
          <table:table-cell office:value-type="float" office:value="0.72871599685190191" table:style-name="ce66">
            <text:p>0.73</text:p>
          </table:table-cell>
          <table:table-cell office:value-type="percentage" office:value="0.23316106919062796" table:style-name="ce51">
            <text:p>23%</text:p>
          </table:table-cell>
          <table:table-cell office:value-type="float" office:value="2.0366640227464199" table:style-name="ce67">
            <text:p>2.04</text:p>
          </table:table-cell>
          <table:table-cell office:value-type="percentage" office:value="0.15567769764549566" table:style-name="ce53">
            <text:p>16%</text:p>
          </table:table-cell>
          <table:table-cell office:value-type="currency" office:value="159.605715192905" table:style-name="ce68">
            <text:p>£160</text:p>
          </table:table-cell>
          <table:table-cell office:value-type="percentage" office:value="0.20922858942331518" table:style-name="ce53">
            <text:p>21%</text:p>
          </table:table-cell>
          <table:table-cell office:value-type="float" office:value="91" table:style-name="ce188">
            <text:p>91</text:p>
          </table:table-cell>
          <table:table-cell table:number-columns-repeated="16376"/>
        </table:table-row>
        <table:table-row table:style-name="ro10">
          <table:table-cell office:value-type="string" table:style-name="ce47">
            <text:p><text:span text:style-name="T7">Trefnydd teithiau neu gwmni teithio (e.e. Haven, English Country Cottages, Superbreak)</text:span></text:p>
          </table:table-cell>
          <table:table-cell office:value-type="float" office:value="0.38865794338527798" table:style-name="ce50">
            <text:p>0.39</text:p>
          </table:table-cell>
          <table:table-cell office:value-type="percentage" office:value="0.12435558162662208" table:style-name="ce51">
            <text:p>12%</text:p>
          </table:table-cell>
          <table:table-cell office:value-type="float" office:value="1.7459197434868199" table:style-name="ce52">
            <text:p>1.75</text:p>
          </table:table-cell>
          <table:table-cell office:value-type="percentage" office:value="0.1334539044752811" table:style-name="ce53">
            <text:p>13%</text:p>
          </table:table-cell>
          <table:table-cell office:value-type="currency" office:value="138.84689339578699" table:style-name="ce54">
            <text:p>£139</text:p>
          </table:table-cell>
          <table:table-cell office:value-type="percentage" office:value="0.18201566037844072" table:style-name="ce53">
            <text:p>18%</text:p>
          </table:table-cell>
          <table:table-cell office:value-type="float" office:value="46" table:style-name="ce188">
            <text:p>46</text:p>
          </table:table-cell>
          <table:table-cell table:number-columns-repeated="16376"/>
        </table:table-row>
        <table:table-row table:style-name="ro10">
          <table:table-cell office:value-type="string" table:style-name="ce75">
            <text:p><text:span text:style-name="T7">Darparwr trafnidiaeth (e.e. Virgin Trains, British Airways, National Express)</text:span></text:p>
          </table:table-cell>
          <table:table-cell office:value-type="float" office:value="1.30538017732289E-2" table:style-name="ce50">
            <text:p>0.01</text:p>
          </table:table-cell>
          <table:table-cell office:value-type="percentage" office:value="4.1767140993161549E-3" table:style-name="ce51">
            <text:p>0%</text:p>
          </table:table-cell>
          <table:table-cell office:value-type="float" office:value="4.6780645355394598E-2" table:style-name="ce52">
            <text:p>0.05</text:p>
          </table:table-cell>
          <table:table-cell office:value-type="percentage" office:value="3.5757999758240112E-3" table:style-name="ce53">
            <text:p>0%</text:p>
          </table:table-cell>
          <table:table-cell office:value-type="currency" office:value="2.2667816936009699" table:style-name="ce54">
            <text:p>£2</text:p>
          </table:table-cell>
          <table:table-cell office:value-type="percentage" office:value="2.9715448203687352E-3" table:style-name="ce53">
            <text:p>0%</text:p>
          </table:table-cell>
          <table:table-cell office:value-type="float" office:value="3" table:style-name="ce188">
            <text:p>3</text:p>
          </table:table-cell>
          <table:table-cell table:number-columns-repeated="16376"/>
        </table:table-row>
        <table:table-row table:style-name="ro11">
          <table:table-cell office:value-type="string" table:style-name="ce47">
            <text:p><text:span text:style-name="T7">Gwesty neu ddarparwr llety arall yn uniongyrchol (e.e. cwmni gwesty, perchennog gwely a brecwast, perchennog bwthyn)</text:span></text:p>
          </table:table-cell>
          <table:table-cell office:value-type="float" office:value="0.68519966652173592" table:style-name="ce66">
            <text:p>0.69</text:p>
          </table:table-cell>
          <table:table-cell office:value-type="percentage" office:value="0.21923751851949305" table:style-name="ce51">
            <text:p>22%</text:p>
          </table:table-cell>
          <table:table-cell office:value-type="float" office:value="3.5293077616650699" table:style-name="ce67">
            <text:p>3.53</text:p>
          </table:table-cell>
          <table:table-cell office:value-type="percentage" office:value="0.26977179371857768" table:style-name="ce53">
            <text:p>27%</text:p>
          </table:table-cell>
          <table:table-cell office:value-type="currency" office:value="182.93561679510199" table:style-name="ce68">
            <text:p>£183</text:p>
          </table:table-cell>
          <table:table-cell office:value-type="percentage" office:value="0.23981197046147373" table:style-name="ce53">
            <text:p>24%</text:p>
          </table:table-cell>
          <table:table-cell office:value-type="float" office:value="95" table:style-name="ce188">
            <text:p>95</text:p>
          </table:table-cell>
          <table:table-cell table:number-columns-repeated="16376"/>
        </table:table-row>
        <table:table-row table:style-name="ro10">
          <table:table-cell office:value-type="string" table:style-name="ce75">
            <text:p><text:span text:style-name="T7">Gwefan rhannu llety (e.e. Airbnb)</text:span></text:p>
          </table:table-cell>
          <table:table-cell office:value-type="float" office:value="0.200381084181605" table:style-name="ce50">
            <text:p>0.20</text:p>
          </table:table-cell>
          <table:table-cell office:value-type="percentage" office:value="6.4114233851319508E-2" table:style-name="ce51">
            <text:p>6%</text:p>
          </table:table-cell>
          <table:table-cell office:value-type="float" office:value="0.77785177297888997" table:style-name="ce52">
            <text:p>0.78</text:p>
          </table:table-cell>
          <table:table-cell office:value-type="percentage" office:value="5.9457118000015609E-2" table:style-name="ce53">
            <text:p>6%</text:p>
          </table:table-cell>
          <table:table-cell office:value-type="currency" office:value="60.787425502389496" table:style-name="ce54">
            <text:p>£61</text:p>
          </table:table-cell>
          <table:table-cell office:value-type="percentage" office:value="7.9686791147596636E-2" table:style-name="ce53">
            <text:p>8%</text:p>
          </table:table-cell>
          <table:table-cell office:value-type="float" office:value="30" table:style-name="ce188">
            <text:p>30</text:p>
          </table:table-cell>
          <table:table-cell table:number-columns-repeated="16376"/>
        </table:table-row>
        <table:table-row table:style-name="ro10">
          <table:table-cell office:value-type="string" table:style-name="ce75">
            <text:p><text:span text:style-name="T7">Trefnydd teithio corfforaethol/busnes</text:span></text:p>
          </table:table-cell>
          <table:table-cell office:value-type="float" office:value="1.6323926429331101E-2" table:style-name="ce50">
            <text:p>0.02</text:p>
          </table:table-cell>
          <table:table-cell office:value-type="percentage" office:value="5.2230281153351843E-3" table:style-name="ce51">
            <text:p>1%</text:p>
          </table:table-cell>
          <table:table-cell office:value-type="float" office:value="7.0354909844645402E-2" table:style-name="ce52">
            <text:p>0.07</text:p>
          </table:table-cell>
          <table:table-cell office:value-type="percentage" office:value="5.3777600332435907E-3" table:style-name="ce53">
            <text:p>1%</text:p>
          </table:table-cell>
          <table:table-cell office:value-type="currency" office:value="4.3223224588992002" table:style-name="ce54">
            <text:p>£4</text:p>
          </table:table-cell>
          <table:table-cell office:value-type="percentage" office:value="5.6661719789617938E-3" table:style-name="ce53">
            <text:p>1%</text:p>
          </table:table-cell>
          <table:table-cell office:value-type="float" office:value="3" table:style-name="ce188">
            <text:p>3</text:p>
          </table:table-cell>
          <table:table-cell table:number-columns-repeated="16376"/>
        </table:table-row>
        <table:table-row table:style-name="ro10">
          <table:table-cell office:value-type="string" table:style-name="ce75">
            <text:p><text:span text:style-name="T7">Canolfan groeso neu swyddfa bwrdd croeso</text:span></text:p>
          </table:table-cell>
          <table:table-cell office:value-type="float" office:value="2.04115225042714E-2" table:style-name="ce50">
            <text:p>0.02</text:p>
          </table:table-cell>
          <table:table-cell office:value-type="percentage" office:value="6.5309015191987044E-3" table:style-name="ce51">
            <text:p>1%</text:p>
          </table:table-cell>
          <table:table-cell office:value-type="float" office:value="7.2663114488691394E-2" table:style-name="ce52">
            <text:p>0.07</text:p>
          </table:table-cell>
          <table:table-cell office:value-type="percentage" office:value="5.5541936426492114E-3" table:style-name="ce53">
            <text:p>1%</text:p>
          </table:table-cell>
          <table:table-cell office:value-type="currency" office:value="7.1632229987572797" table:style-name="ce54">
            <text:p>£7</text:p>
          </table:table-cell>
          <table:table-cell office:value-type="percentage" office:value="9.3903344372298515E-3" table:style-name="ce53">
            <text:p>1%</text:p>
          </table:table-cell>
          <table:table-cell office:value-type="float" office:value="4" table:style-name="ce188">
            <text:p>4</text:p>
          </table:table-cell>
          <table:table-cell table:number-columns-repeated="16376"/>
        </table:table-row>
        <table:table-row table:style-name="ro10">
          <table:table-cell office:value-type="string" table:style-name="ce75">
            <text:p><text:span text:style-name="T7">Arall/Ddim yn gwybod</text:span></text:p>
          </table:table-cell>
          <table:table-cell office:value-type="float" office:value="0.65869199617021601" table:style-name="ce50">
            <text:p>0.66</text:p>
          </table:table-cell>
          <table:table-cell office:value-type="percentage" office:value="0.21075608434264848" table:style-name="ce51">
            <text:p>21%</text:p>
          </table:table-cell>
          <table:table-cell office:value-type="float" office:value="3.1513778435225395" table:style-name="ce52">
            <text:p>3.15</text:p>
          </table:table-cell>
          <table:table-cell office:value-type="percentage" office:value="0.24088374008249439" table:style-name="ce53">
            <text:p>24%</text:p>
          </table:table-cell>
          <table:table-cell office:value-type="currency" office:value="122.76142469016099" table:style-name="ce54">
            <text:p>£123</text:p>
          </table:table-cell>
          <table:table-cell office:value-type="percentage" office:value="0.16092907257409236" table:style-name="ce53">
            <text:p>16%</text:p>
          </table:table-cell>
          <table:table-cell office:value-type="float" office:value="102" table:style-name="ce188">
            <text:p>102</text:p>
          </table:table-cell>
          <table:table-cell table:number-columns-repeated="16376"/>
        </table:table-row>
        <table:table-row table:style-name="ro10">
          <table:table-cell office:value-type="string" table:style-name="ce69">
            <text:p><text:span text:style-name="T7">Heb drefnu/ddim yn berthnasol</text:span></text:p>
          </table:table-cell>
          <table:table-cell office:value-type="float" office:value="0.48109201688500897" table:style-name="ce50">
            <text:p>0.48</text:p>
          </table:table-cell>
          <table:table-cell office:value-type="percentage" office:value="0.15393092716582865" table:style-name="ce51">
            <text:p>15%</text:p>
          </table:table-cell>
          <table:table-cell office:value-type="float" office:value="1.9165601664893599" table:style-name="ce52">
            <text:p>1.92</text:p>
          </table:table-cell>
          <table:table-cell office:value-type="percentage" office:value="0.14649724784541951" table:style-name="ce53">
            <text:p>15%</text:p>
          </table:table-cell>
          <table:table-cell office:value-type="currency" office:value="100.677320004886" table:style-name="ce54">
            <text:p>£101</text:p>
          </table:table-cell>
          <table:table-cell office:value-type="percentage" office:value="0.13197881808983242" table:style-name="ce53">
            <text:p>13%</text:p>
          </table:table-cell>
          <table:table-cell office:value-type="float" office:value="55" table:style-name="ce188">
            <text:p>55</text:p>
          </table:table-cell>
          <table:table-cell table:number-columns-repeated="16376"/>
        </table:table-row>
        <table:table-row table:style-name="ro11">
          <table:table-cell office:value-type="string" table:style-name="ce169">
            <text:p><text:span text:style-name="T6">NIFER Y LLEOEDD YR ARHOSWYD YNDDYNT DROS NOS GAN GYNNWYS Y PRIF GYRCHF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75">
            <text:p><text:span text:style-name="T7">Un</text:span></text:p>
          </table:table-cell>
          <table:table-cell office:value-type="float" office:value="2.5220465030361199" table:style-name="ce66">
            <text:p>2.52</text:p>
          </table:table-cell>
          <table:table-cell office:value-type="percentage" office:value="0.80695780212973001" table:style-name="ce51">
            <text:p>81%</text:p>
          </table:table-cell>
          <table:table-cell office:value-type="float" office:value="10.303521446808698" table:style-name="ce67">
            <text:p>10.30</text:p>
          </table:table-cell>
          <table:table-cell office:value-type="percentage" office:value="0.78757638892110893" table:style-name="ce53">
            <text:p>79%</text:p>
          </table:table-cell>
          <table:table-cell office:value-type="currency" office:value="609.20070740700396" table:style-name="ce68">
            <text:p>£609</text:p>
          </table:table-cell>
          <table:table-cell office:value-type="percentage" office:value="0.79860677001696312" table:style-name="ce53">
            <text:p>80%</text:p>
          </table:table-cell>
          <table:table-cell office:value-type="float" office:value="360" table:style-name="ce188">
            <text:p>360</text:p>
          </table:table-cell>
          <table:table-cell table:number-columns-repeated="16376"/>
        </table:table-row>
        <table:table-row table:style-name="ro10">
          <table:table-cell office:value-type="string" table:style-name="ce75">
            <text:p><text:span text:style-name="T7">Dau neu dri</text:span></text:p>
          </table:table-cell>
          <table:table-cell office:value-type="float" office:value="0.47393494143405396" table:style-name="ce66">
            <text:p>0.47</text:p>
          </table:table-cell>
          <table:table-cell office:value-type="percentage" office:value="0.15164093851231786" table:style-name="ce51">
            <text:p>15%</text:p>
          </table:table-cell>
          <table:table-cell office:value-type="float" office:value="1.4804523277378301" table:style-name="ce67">
            <text:p>1.48</text:p>
          </table:table-cell>
          <table:table-cell office:value-type="percentage" office:value="0.11316221393519252" table:style-name="ce53">
            <text:p>11%</text:p>
          </table:table-cell>
          <table:table-cell office:value-type="currency" office:value="118.94529998401599" table:style-name="ce68">
            <text:p>£119</text:p>
          </table:table-cell>
          <table:table-cell office:value-type="percentage" office:value="0.15592647985136213" table:style-name="ce53">
            <text:p>16%</text:p>
          </table:table-cell>
          <table:table-cell office:value-type="float" office:value="52" table:style-name="ce188">
            <text:p>52</text:p>
          </table:table-cell>
          <table:table-cell table:number-columns-repeated="16376"/>
        </table:table-row>
        <table:table-row table:style-name="ro10">
          <table:table-cell office:value-type="string" table:style-name="ce75">
            <text:p><text:span text:style-name="T7">Pedwar neu fwy</text:span></text:p>
          </table:table-cell>
          <table:table-cell office:value-type="float" office:value="0.129394500071049" table:style-name="ce66">
            <text:p>0.13</text:p>
          </table:table-cell>
          <table:table-cell office:value-type="percentage" office:value="4.1401259357949867E-2" table:style-name="ce51">
            <text:p>4%</text:p>
          </table:table-cell>
          <table:table-cell office:value-type="float" office:value="1.2985939506278599" table:style-name="ce67">
            <text:p>1.30</text:p>
          </table:table-cell>
          <table:table-cell office:value-type="percentage" office:value="9.926139714369786E-2" table:style-name="ce53">
            <text:p>10%</text:p>
          </table:table-cell>
          <table:table-cell office:value-type="currency" office:value="34.683372823304396" table:style-name="ce68">
            <text:p>£35</text:p>
          </table:table-cell>
          <table:table-cell office:value-type="percentage" office:value="4.5466750131673922E-2" table:style-name="ce53">
            <text:p>5%</text:p>
          </table:table-cell>
          <table:table-cell office:value-type="float" office:value="12" table:style-name="ce188">
            <text:p>12</text:p>
          </table:table-cell>
          <table:table-cell table:number-columns-repeated="16376"/>
        </table:table-row>
        <table:table-row table:style-name="ro10">
          <table:table-cell office:value-type="string" table:style-name="ce111">
            <text:p><text:span text:style-name="T6">CYFANSWM GRŴP Y DAITH (gan gynnwys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39">
            <text:p><text:span text:style-name="T7">Un teithiwr</text:span></text:p>
          </table:table-cell>
          <table:table-cell office:value-type="float" office:value="0.16383485367929698" table:style-name="ce66">
            <text:p>0.16</text:p>
          </table:table-cell>
          <table:table-cell office:value-type="percentage" office:value="5.2420846831386904E-2" table:style-name="ce51">
            <text:p>5%</text:p>
          </table:table-cell>
          <table:table-cell office:value-type="float" office:value="0.74291470607084997" table:style-name="ce67">
            <text:p>0.74</text:p>
          </table:table-cell>
          <table:table-cell office:value-type="percentage" office:value="5.6786612664827346E-2" table:style-name="ce53">
            <text:p>6%</text:p>
          </table:table-cell>
          <table:table-cell office:value-type="currency" office:value="41.595587109722004" table:style-name="ce68">
            <text:p>£42</text:p>
          </table:table-cell>
          <table:table-cell office:value-type="percentage" office:value="5.4528034955910173E-2" table:style-name="ce53">
            <text:p>5%</text:p>
          </table:table-cell>
          <table:table-cell office:value-type="float" office:value="39" table:style-name="ce188">
            <text:p>39</text:p>
          </table:table-cell>
          <table:table-cell table:number-columns-repeated="16376"/>
        </table:table-row>
        <table:table-row table:style-name="ro10">
          <table:table-cell office:value-type="string" table:style-name="ce39">
            <text:p><text:span text:style-name="T7">Grwpiau 2 berson</text:span></text:p>
          </table:table-cell>
          <table:table-cell office:value-type="float" office:value="1.3849919228901399" table:style-name="ce66">
            <text:p>1.38</text:p>
          </table:table-cell>
          <table:table-cell office:value-type="percentage" office:value="0.44314410409063326" table:style-name="ce51">
            <text:p>44%</text:p>
          </table:table-cell>
          <table:table-cell office:value-type="float" office:value="5.2696144842069597" table:style-name="ce67">
            <text:p>5.27</text:p>
          </table:table-cell>
          <table:table-cell office:value-type="percentage" office:value="0.40279665237786588" table:style-name="ce53">
            <text:p>40%</text:p>
          </table:table-cell>
          <table:table-cell office:value-type="currency" office:value="333.97360843877294" table:style-name="ce68">
            <text:p>£334</text:p>
          </table:table-cell>
          <table:table-cell office:value-type="percentage" office:value="0.43780905285129362" table:style-name="ce53">
            <text:p>44%</text:p>
          </table:table-cell>
          <table:table-cell office:value-type="float" office:value="194" table:style-name="ce188">
            <text:p>194</text:p>
          </table:table-cell>
          <table:table-cell table:number-columns-repeated="16376"/>
        </table:table-row>
        <table:table-row table:style-name="ro10">
          <table:table-cell office:value-type="string" table:style-name="ce39">
            <text:p><text:span text:style-name="T7">Grwpiau 3 i 4 person</text:span></text:p>
          </table:table-cell>
          <table:table-cell office:value-type="float" office:value="0.87056767669166402" table:style-name="ce66">
            <text:p>0.87</text:p>
          </table:table-cell>
          <table:table-cell office:value-type="percentage" office:value="0.27854814657167704" table:style-name="ce51">
            <text:p>28%</text:p>
          </table:table-cell>
          <table:table-cell office:value-type="float" office:value="3.6444095385597102" table:style-name="ce67">
            <text:p>3.64</text:p>
          </table:table-cell>
          <table:table-cell office:value-type="percentage" office:value="0.2785698966072907" table:style-name="ce53">
            <text:p>28%</text:p>
          </table:table-cell>
          <table:table-cell office:value-type="currency" office:value="202.80608764149798" table:style-name="ce68">
            <text:p>£203</text:p>
          </table:table-cell>
          <table:table-cell office:value-type="percentage" office:value="0.26586035213341874" table:style-name="ce53">
            <text:p>27%</text:p>
          </table:table-cell>
          <table:table-cell office:value-type="float" office:value="112" table:style-name="ce188">
            <text:p>112</text:p>
          </table:table-cell>
          <table:table-cell table:number-columns-repeated="16376"/>
        </table:table-row>
        <table:table-row table:style-name="ro10">
          <table:table-cell office:value-type="string" table:style-name="ce39">
            <text:p><text:span text:style-name="T7">Grwpiau 5 i 9 person</text:span></text:p>
          </table:table-cell>
          <table:table-cell office:value-type="float" office:value="0.55422226195007096" table:style-name="ce66">
            <text:p>0.55</text:p>
          </table:table-cell>
          <table:table-cell office:value-type="percentage" office:value="0.17732979065064911" table:style-name="ce51">
            <text:p>18%</text:p>
          </table:table-cell>
          <table:table-cell office:value-type="float" office:value="2.8351626210605598" table:style-name="ce67">
            <text:p>2.84</text:p>
          </table:table-cell>
          <table:table-cell office:value-type="percentage" office:value="0.21671300929747456" table:style-name="ce53">
            <text:p>22%</text:p>
          </table:table-cell>
          <table:table-cell office:value-type="currency" office:value="154.84963564405098" table:style-name="ce68">
            <text:p>£155</text:p>
          </table:table-cell>
          <table:table-cell office:value-type="percentage" office:value="0.20299380131444902" table:style-name="ce53">
            <text:p>20%</text:p>
          </table:table-cell>
          <table:table-cell office:value-type="float" office:value="59" table:style-name="ce188">
            <text:p>59</text:p>
          </table:table-cell>
          <table:table-cell table:number-columns-repeated="16376"/>
        </table:table-row>
        <table:table-row table:style-name="ro10">
          <table:table-cell office:value-type="string" table:style-name="ce39">
            <text:p><text:span text:style-name="T7">Grwpiau 10+ person</text:span></text:p>
          </table:table-cell>
          <table:table-cell office:value-type="float" office:value="0.15175922933004998" table:style-name="ce66">
            <text:p>0.15</text:p>
          </table:table-cell>
          <table:table-cell office:value-type="percentage" office:value="4.8557111855651189E-2" table:style-name="ce51">
            <text:p>5%</text:p>
          </table:table-cell>
          <table:table-cell office:value-type="float" office:value="0.59046637527627899" table:style-name="ce67">
            <text:p>0.59</text:p>
          </table:table-cell>
          <table:table-cell office:value-type="percentage" office:value="4.5133829052538516E-2" table:style-name="ce53">
            <text:p>5%</text:p>
          </table:table-cell>
          <table:table-cell office:value-type="currency" office:value="29.6044613802807" table:style-name="ce68">
            <text:p>£30</text:p>
          </table:table-cell>
          <table:table-cell office:value-type="percentage" office:value="3.8808758744928014E-2" table:style-name="ce53">
            <text:p>4%</text:p>
          </table:table-cell>
          <table:table-cell office:value-type="float" office:value="20" table:style-name="ce188">
            <text:p>20</text:p>
          </table:table-cell>
          <table:table-cell table:number-columns-repeated="16376"/>
        </table:table-row>
        <table:table-row table:style-name="ro10">
          <table:table-cell office:value-type="string" table:style-name="ce111">
            <text:p><text:span text:style-name="T6">PLANT YN BRESENNOL YNG NGHRŴP Y DAITH (dan 16 oe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39">
            <text:p><text:span text:style-name="T7">Oes, plant ar y daith</text:span></text:p>
          </table:table-cell>
          <table:table-cell office:value-type="float" office:value="1.3050298577477799" table:style-name="ce66">
            <text:p>1.31</text:p>
          </table:table-cell>
          <table:table-cell office:value-type="percentage" office:value="0.41755932115211303" table:style-name="ce51">
            <text:p>42%</text:p>
          </table:table-cell>
          <table:table-cell office:value-type="float" office:value="5.4495911214313697" table:style-name="ce67">
            <text:p>5.45</text:p>
          </table:table-cell>
          <table:table-cell office:value-type="percentage" office:value="0.41655363350001112" table:style-name="ce53">
            <text:p>42%</text:p>
          </table:table-cell>
          <table:table-cell office:value-type="currency" office:value="295.95586437358099" table:style-name="ce68">
            <text:p>£296</text:p>
          </table:table-cell>
          <table:table-cell office:value-type="percentage" office:value="0.38797124501212721" table:style-name="ce53">
            <text:p>39%</text:p>
          </table:table-cell>
          <table:table-cell office:value-type="float" office:value="123" table:style-name="ce188">
            <text:p>123</text:p>
          </table:table-cell>
          <table:table-cell table:number-columns-repeated="16376"/>
        </table:table-row>
        <table:table-row table:style-name="ro10">
          <table:table-cell office:value-type="string" table:style-name="ce39">
            <text:p><text:span text:style-name="T7">Na, dim plant ar y daith</text:span></text:p>
          </table:table-cell>
          <table:table-cell office:value-type="float" office:value="1.8203460867934498" table:style-name="ce66">
            <text:p>1.82</text:p>
          </table:table-cell>
          <table:table-cell office:value-type="percentage" office:value="0.58244067884788697" table:style-name="ce51">
            <text:p>58%</text:p>
          </table:table-cell>
          <table:table-cell office:value-type="float" office:value="7.6329766037429891" table:style-name="ce67">
            <text:p>7.63</text:p>
          </table:table-cell>
          <table:table-cell office:value-type="percentage" office:value="0.58344636649998594" table:style-name="ce53">
            <text:p>58%</text:p>
          </table:table-cell>
          <table:table-cell office:value-type="currency" office:value="466.87351584074497" table:style-name="ce68">
            <text:p>£467</text:p>
          </table:table-cell>
          <table:table-cell office:value-type="percentage" office:value="0.61202875498787412" table:style-name="ce53">
            <text:p>61%</text:p>
          </table:table-cell>
          <table:table-cell office:value-type="float" office:value="301" table:style-name="ce188">
            <text:p>301</text:p>
          </table:table-cell>
          <table:table-cell table:number-columns-repeated="16376"/>
        </table:table-row>
        <table:table-row table:style-name="ro10">
          <table:table-cell office:value-type="string" table:style-name="ce111">
            <text:p><text:span text:style-name="T6">RHAN O GRŴP MWY O FAINT</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161">
            <text:p>Rhwyd: Ydy</text:p>
          </table:table-cell>
          <table:table-cell office:value-type="float" office:value="0.34562224543769599" table:style-name="ce66">
            <text:p>0.35</text:p>
          </table:table-cell>
          <table:table-cell office:value-type="percentage" office:value="0.11058581481736894" table:style-name="ce72">
            <text:p>11%</text:p>
          </table:table-cell>
          <table:table-cell office:value-type="float" office:value="1.04255889448521" table:style-name="ce67">
            <text:p>1.04</text:p>
          </table:table-cell>
          <table:table-cell office:value-type="percentage" office:value="7.9690693477477273E-2" table:style-name="ce73">
            <text:p>8%</text:p>
          </table:table-cell>
          <table:table-cell office:value-type="currency" office:value="59.651734791330895" table:style-name="ce68">
            <text:p>£60</text:p>
          </table:table-cell>
          <table:table-cell office:value-type="percentage" office:value="7.8198003824355988E-2" table:style-name="ce73">
            <text:p>8%</text:p>
          </table:table-cell>
          <table:table-cell office:value-type="float" office:value="45" table:style-name="ce190">
            <text:p>45</text:p>
          </table:table-cell>
          <table:table-cell table:number-columns-repeated="16376"/>
        </table:table-row>
        <table:table-row table:style-name="ro10">
          <table:table-cell office:value-type="string" table:style-name="ce134">
            <text:p><text:span text:style-name="T7">Ydy, fel rhan o grŵp taith wedi'i drefnu</text:span></text:p>
          </table:table-cell>
          <table:table-cell office:value-type="float" office:value="0.19994465539704998" table:style-name="ce66">
            <text:p>0.20</text:p>
          </table:table-cell>
          <table:table-cell office:value-type="percentage" office:value="6.3974593439318106E-2" table:style-name="ce51">
            <text:p>6%</text:p>
          </table:table-cell>
          <table:table-cell office:value-type="float" office:value="0.62443309740839592" table:style-name="ce67">
            <text:p>0.62</text:p>
          </table:table-cell>
          <table:table-cell office:value-type="percentage" office:value="4.7730163567723617E-2" table:style-name="ce53">
            <text:p>5%</text:p>
          </table:table-cell>
          <table:table-cell office:value-type="currency" office:value="36.202791534883602" table:style-name="ce68">
            <text:p>£36</text:p>
          </table:table-cell>
          <table:table-cell office:value-type="percentage" office:value="4.7458569994658625E-2" table:style-name="ce53">
            <text:p>5%</text:p>
          </table:table-cell>
          <table:table-cell office:value-type="float" office:value="17" table:style-name="ce188">
            <text:p>17</text:p>
          </table:table-cell>
          <table:table-cell table:number-columns-repeated="16376"/>
        </table:table-row>
        <table:table-row table:style-name="ro11">
          <table:table-cell office:value-type="string" table:style-name="ce47">
            <text:p><text:span text:style-name="T7">Ydy, yn teithio gyda thîm neu glwb (e.e. tîm chwaraeon, clwb cymdeithasol neu grŵp diddordeb arbennig arall)</text:span></text:p>
          </table:table-cell>
          <table:table-cell office:value-type="float" office:value="1.4003352221541698E-2" table:style-name="ce66">
            <text:p>0.01</text:p>
          </table:table-cell>
          <table:table-cell office:value-type="percentage" office:value="4.4805336925946146E-3" table:style-name="ce51">
            <text:p>0%</text:p>
          </table:table-cell>
          <table:table-cell office:value-type="float" office:value="3.1292849278905799E-2" table:style-name="ce67">
            <text:p>0.03</text:p>
          </table:table-cell>
          <table:table-cell office:value-type="percentage" office:value="2.3919501076757198E-3" table:style-name="ce53">
            <text:p>0%</text:p>
          </table:table-cell>
          <table:table-cell office:value-type="currency" office:value="3.7836303574681098" table:style-name="ce68">
            <text:p>£4</text:p>
          </table:table-cell>
          <table:table-cell office:value-type="percentage" office:value="4.9599955843403131E-3" table:style-name="ce53">
            <text:p>0%</text:p>
          </table:table-cell>
          <table:table-cell office:value-type="float" office:value="4" table:style-name="ce188">
            <text:p>4</text:p>
          </table:table-cell>
          <table:table-cell table:number-columns-repeated="16376"/>
        </table:table-row>
        <table:table-row table:style-name="ro10">
          <table:table-cell office:value-type="string" table:style-name="ce134">
            <text:p><text:span text:style-name="T7">Ydy, fel rhan o daith ysgol neu daith addysgol arall</text:span></text:p>
          </table:table-cell>
          <table:table-cell office:value-type="float" office:value="1.9386753418380996E-2" table:style-name="ce66">
            <text:p>0.02</text:p>
          </table:table-cell>
          <table:table-cell office:value-type="percentage" office:value="6.2030148572180029E-3" table:style-name="ce51">
            <text:p>1%</text:p>
          </table:table-cell>
          <table:table-cell office:value-type="float" office:value="4.8798449598308202E-2" table:style-name="ce67">
            <text:p>0.05</text:p>
          </table:table-cell>
          <table:table-cell office:value-type="percentage" office:value="3.730036077276083E-3" table:style-name="ce53">
            <text:p>0%</text:p>
          </table:table-cell>
          <table:table-cell office:value-type="currency" office:value="3.9673260968631596" table:style-name="ce68">
            <text:p>£4</text:p>
          </table:table-cell>
          <table:table-cell office:value-type="percentage" office:value="5.2008040064588203E-3" table:style-name="ce53">
            <text:p>1%</text:p>
          </table:table-cell>
          <table:table-cell office:value-type="float" office:value="5" table:style-name="ce188">
            <text:p>5</text:p>
          </table:table-cell>
          <table:table-cell table:number-columns-repeated="16376"/>
        </table:table-row>
        <table:table-row table:style-name="ro10">
          <table:table-cell office:value-type="string" table:style-name="ce135">
            <text:p><text:span text:style-name="T7">Ydy, fel rhan o ddathliad (e.e. pen-blwydd, pen-blwydd priodas, parti i’r dynion ac ati)</text:span></text:p>
          </table:table-cell>
          <table:table-cell office:value-type="float" office:value="6.5163832299585694E-2" table:style-name="ce66">
            <text:p>0.07</text:p>
          </table:table-cell>
          <table:table-cell office:value-type="percentage" office:value="2.0849918043747858E-2" table:style-name="ce51">
            <text:p>2%</text:p>
          </table:table-cell>
          <table:table-cell office:value-type="float" office:value="0.14770045004584298" table:style-name="ce67">
            <text:p>0.15</text:p>
          </table:table-cell>
          <table:table-cell office:value-type="percentage" office:value="1.1289867031349463E-2" table:style-name="ce53">
            <text:p>1%</text:p>
          </table:table-cell>
          <table:table-cell office:value-type="currency" office:value="7.0084077688682491" table:style-name="ce68">
            <text:p>£7</text:p>
          </table:table-cell>
          <table:table-cell office:value-type="percentage" office:value="9.1873857387338217E-3" table:style-name="ce53">
            <text:p>1%</text:p>
          </table:table-cell>
          <table:table-cell office:value-type="float" office:value="10" table:style-name="ce188">
            <text:p>10</text:p>
          </table:table-cell>
          <table:table-cell table:number-columns-repeated="16376"/>
        </table:table-row>
        <table:table-row table:style-name="ro10">
          <table:table-cell office:value-type="string" table:style-name="ce134">
            <text:p><text:span text:style-name="T7">Ydy, fel rhan o daith fusnes neu drip gwaith</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188">
            <text:p>0</text:p>
          </table:table-cell>
          <table:table-cell table:number-columns-repeated="16376"/>
        </table:table-row>
        <table:table-row table:style-name="ro10">
          <table:table-cell office:value-type="string" table:style-name="ce134">
            <text:p><text:span text:style-name="T7">Ydy, fel rhan o fath arall o grŵp mwy o faint</text:span></text:p>
          </table:table-cell>
          <table:table-cell office:value-type="float" office:value="4.7123652101138197E-2" table:style-name="ce66">
            <text:p>0.05</text:p>
          </table:table-cell>
          <table:table-cell office:value-type="percentage" office:value="1.5077754784490549E-2" table:style-name="ce51">
            <text:p>2%</text:p>
          </table:table-cell>
          <table:table-cell office:value-type="float" office:value="0.19033404815375998" table:style-name="ce67">
            <text:p>0.19</text:p>
          </table:table-cell>
          <table:table-cell office:value-type="percentage" office:value="1.4548676693452601E-2" table:style-name="ce53">
            <text:p>1%</text:p>
          </table:table-cell>
          <table:table-cell office:value-type="currency" office:value="8.6895790332476999" table:style-name="ce68">
            <text:p>£9</text:p>
          </table:table-cell>
          <table:table-cell office:value-type="percentage" office:value="1.1391248500164311E-2" table:style-name="ce53">
            <text:p>1%</text:p>
          </table:table-cell>
          <table:table-cell office:value-type="float" office:value="9" table:style-name="ce188">
            <text:p>9</text:p>
          </table:table-cell>
          <table:table-cell table:number-columns-repeated="16376"/>
        </table:table-row>
        <table:table-row table:style-name="ro10">
          <table:table-cell office:value-type="string" table:style-name="ce48">
            <text:p><text:span text:style-name="T1">Nac ydy</text:span></text:p>
          </table:table-cell>
          <table:table-cell office:value-type="float" office:value="2.6304692348348095" table:style-name="ce66">
            <text:p>2.63</text:p>
          </table:table-cell>
          <table:table-cell office:value-type="percentage" office:value="0.84164890288772387" table:style-name="ce72">
            <text:p>84%</text:p>
          </table:table-cell>
          <table:table-cell office:value-type="float" office:value="11.7143728194897" table:style-name="ce67">
            <text:p>11.71</text:p>
          </table:table-cell>
          <table:table-cell office:value-type="percentage" office:value="0.89541847331300861" table:style-name="ce73">
            <text:p>90%</text:p>
          </table:table-cell>
          <table:table-cell office:value-type="currency" office:value="678.57573141393004" table:style-name="ce68">
            <text:p>£679</text:p>
          </table:table-cell>
          <table:table-cell office:value-type="percentage" office:value="0.88955112245844159" table:style-name="ce73">
            <text:p>89%</text:p>
          </table:table-cell>
          <table:table-cell office:value-type="float" office:value="369" table:style-name="ce188">
            <text:p>369</text:p>
          </table:table-cell>
          <table:table-cell table:number-columns-repeated="16376"/>
        </table:table-row>
        <table:table-row table:style-name="ro10">
          <table:table-cell office:value-type="string" table:style-name="ce48">
            <text:p><text:span text:style-name="T1">Ddim yn gwybod/Ddim yn cofio/Amhenodol</text:span></text:p>
          </table:table-cell>
          <table:table-cell office:value-type="float" office:value="0.1492844642687175" table:style-name="ce66">
            <text:p>0.15</text:p>
          </table:table-cell>
          <table:table-cell office:value-type="percentage" office:value="4.77652822949051E-2" table:style-name="ce72">
            <text:p>5%</text:p>
          </table:table-cell>
          <table:table-cell office:value-type="float" office:value="0.32563601119948582" table:style-name="ce67">
            <text:p>0.33</text:p>
          </table:table-cell>
          <table:table-cell office:value-type="percentage" office:value="2.4890833209513918E-2" table:style-name="ce73">
            <text:p>2%</text:p>
          </table:table-cell>
          <table:table-cell office:value-type="currency" office:value="24.601914009063876" table:style-name="ce68">
            <text:p>£25</text:p>
          </table:table-cell>
          <table:table-cell office:value-type="percentage" office:value="3.2250873717202276E-2" table:style-name="ce73">
            <text:p>3%</text:p>
          </table:table-cell>
          <table:table-cell office:value-type="float" office:value="10" table:style-name="ce188">
            <text:p>10</text:p>
          </table:table-cell>
          <table:table-cell table:number-columns-repeated="16376"/>
        </table:table-row>
        <table:table-row table:style-name="ro10">
          <table:table-cell office:value-type="string" table:style-name="ce111">
            <text:p><text:span text:style-name="T6">DADANSODDIAD O’R GWARIANT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Pecyn</text:span></text:p>
          </table:table-cell>
          <table:table-cell office:value-type="string" table:style-name="ce66">
            <text:p><text:span text:style-name="T7">[z]</text:span></text:p>
          </table:table-cell>
          <table:table-cell office:value-type="string" table:style-name="ce72">
            <text:p><text:span text:style-name="T7">[z]</text:span></text:p>
          </table:table-cell>
          <table:table-cell office:value-type="string" table:style-name="ce67">
            <text:p><text:span text:style-name="T7">[z]</text:span></text:p>
          </table:table-cell>
          <table:table-cell office:value-type="string" table:style-name="ce73">
            <text:p><text:span text:style-name="T7">[z]</text:span></text:p>
          </table:table-cell>
          <table:table-cell office:value-type="currency" office:value="63.045792763404691" table:style-name="ce54">
            <text:p>£63</text:p>
          </table:table-cell>
          <table:table-cell office:value-type="percentage" office:value="8.264730541145561E-2" table:style-name="ce73">
            <text:p>8%</text:p>
          </table:table-cell>
          <table:table-cell office:value-type="float" office:value="45" table:style-name="ce190">
            <text:p>45</text:p>
          </table:table-cell>
          <table:table-cell table:number-columns-repeated="16376"/>
        </table:table-row>
        <table:table-row table:style-name="ro10">
          <table:table-cell office:value-type="string" table:style-name="ce75">
            <text:p><text:span text:style-name="T7">Llety</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291.22740539215602" table:style-name="ce68">
            <text:p>£291</text:p>
          </table:table-cell>
          <table:table-cell office:value-type="percentage" office:value="0.3817726649573101" table:style-name="ce53">
            <text:p>38%</text:p>
          </table:table-cell>
          <table:table-cell office:value-type="float" office:value="289" table:style-name="ce188">
            <text:p>289</text:p>
          </table:table-cell>
          <table:table-cell table:number-columns-repeated="16376"/>
        </table:table-row>
        <table:table-row table:style-name="ro10">
          <table:table-cell office:value-type="string" table:style-name="ce96">
            <text:p><text:span text:style-name="T7">Costau teithio i’r gyrchfan ac oddi yno ac yn ystod y daith (gan gynnwys parcio)</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68.965477236892596" table:style-name="ce68">
            <text:p>£69</text:p>
          </table:table-cell>
          <table:table-cell office:value-type="percentage" office:value="9.0407473841025918E-2" table:style-name="ce53">
            <text:p>9%</text:p>
          </table:table-cell>
          <table:table-cell office:value-type="float" office:value="335" table:style-name="ce188">
            <text:p>335</text:p>
          </table:table-cell>
          <table:table-cell table:number-columns-repeated="16376"/>
        </table:table-row>
        <table:table-row table:style-name="ro10">
          <table:table-cell office:value-type="string" table:style-name="ce97">
            <text:p><text:span text:style-name="T7">Gwasanaethau neu gyngor (e.e. canllawiau teithio, gwybodaeth i dwristiaid)</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5.1443226786629896" table:style-name="ce68">
            <text:p>£5</text:p>
          </table:table-cell>
          <table:table-cell office:value-type="percentage" office:value="6.7437395728224799E-3" table:style-name="ce53">
            <text:p>1%</text:p>
          </table:table-cell>
          <table:table-cell office:value-type="float" office:value="38" table:style-name="ce188">
            <text:p>38</text:p>
          </table:table-cell>
          <table:table-cell table:number-columns-repeated="16376"/>
        </table:table-row>
        <table:table-row table:style-name="ro10">
          <table:table-cell office:value-type="string" table:style-name="ce75">
            <text:p><text:span text:style-name="T7">Bwyta ac yfed allan</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11.972826246659" table:style-name="ce68">
            <text:p>£112</text:p>
          </table:table-cell>
          <table:table-cell office:value-type="percentage" office:value="0.14678620036265391" table:style-name="ce53">
            <text:p>15%</text:p>
          </table:table-cell>
          <table:table-cell office:value-type="float" office:value="316" table:style-name="ce188">
            <text:p>316</text:p>
          </table:table-cell>
          <table:table-cell table:number-columns-repeated="16376"/>
        </table:table-row>
        <table:table-row table:style-name="ro10">
          <table:table-cell office:value-type="string" table:style-name="ce75">
            <text:p><text:span text:style-name="T7">Bwyta ac yfed yn eich llety</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52.763079184033998" table:style-name="ce68">
            <text:p>£53</text:p>
          </table:table-cell>
          <table:table-cell office:value-type="percentage" office:value="6.9167602287695917E-2" table:style-name="ce53">
            <text:p>7%</text:p>
          </table:table-cell>
          <table:table-cell office:value-type="float" office:value="266" table:style-name="ce188">
            <text:p>266</text:p>
          </table:table-cell>
          <table:table-cell table:number-columns-repeated="16376"/>
        </table:table-row>
        <table:table-row table:style-name="ro10">
          <table:table-cell office:value-type="string" table:style-name="ce75">
            <text:p><text:span text:style-name="T7">Siopa aral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41.307502374140299" table:style-name="ce68">
            <text:p>£41</text:p>
          </table:table-cell>
          <table:table-cell office:value-type="percentage" office:value="5.4150382045503438E-2" table:style-name="ce53">
            <text:p>5%</text:p>
          </table:table-cell>
          <table:table-cell office:value-type="float" office:value="221" table:style-name="ce188">
            <text:p>221</text:p>
          </table:table-cell>
          <table:table-cell table:number-columns-repeated="16376"/>
        </table:table-row>
        <table:table-row table:style-name="ro11">
          <table:table-cell office:value-type="string" table:style-name="ce75">
            <text:p><text:span text:style-name="T7">Adloniant (e.e. gweithgareddau, mynediad at atyniadau, tocynnau ar gyfer digwyddiadau/adloniannau)</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40.069722651270396" table:style-name="ce68">
            <text:p>£40</text:p>
          </table:table-cell>
          <table:table-cell office:value-type="percentage" office:value="5.2527765304493629E-2" table:style-name="ce53">
            <text:p>5%</text:p>
          </table:table-cell>
          <table:table-cell office:value-type="float" office:value="145" table:style-name="ce188">
            <text:p>145</text:p>
          </table:table-cell>
          <table:table-cell table:number-columns-repeated="16376"/>
        </table:table-row>
        <table:table-row table:style-name="ro10">
          <table:table-cell office:value-type="string" table:style-name="ce75">
            <text:p><text:span text:style-name="T7">Unrhyw beth aral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2.2383208506429" table:style-name="ce68">
            <text:p>£12</text:p>
          </table:table-cell>
          <table:table-cell office:value-type="percentage" office:value="1.6043326552530546E-2" table:style-name="ce53">
            <text:p>2%</text:p>
          </table:table-cell>
          <table:table-cell office:value-type="float" office:value="63" table:style-name="ce188">
            <text:p>63</text:p>
          </table:table-cell>
          <table:table-cell table:number-columns-repeated="16376"/>
        </table:table-row>
        <table:table-row table:style-name="ro10">
          <table:table-cell office:value-type="string" table:style-name="ce98">
            <text:p><text:span text:style-name="T7">Ddim yn gwybod / Amhenodo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76.094930836461998" table:style-name="ce68">
            <text:p>£76</text:p>
          </table:table-cell>
          <table:table-cell office:value-type="percentage" office:value="9.9753539664508353E-2" table:style-name="ce53">
            <text:p>10%</text:p>
          </table:table-cell>
          <table:table-cell office:value-type="float" office:value="47" table:style-name="ce188">
            <text:p>47</text:p>
          </table:table-cell>
          <table:table-cell table:number-columns-repeated="16376"/>
        </table:table-row>
        <table:table-row table:style-name="ro10">
          <table:table-cell office:value-type="string" table:style-name="ce111">
            <text:p><text:span text:style-name="T6">OEDR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32">
            <text:p><text:span text:style-name="T7">16-24</text:span></text:p>
          </table:table-cell>
          <table:table-cell office:value-type="float" office:value="0.43362839849066498" table:style-name="ce66">
            <text:p>0.43</text:p>
          </table:table-cell>
          <table:table-cell office:value-type="percentage" office:value="0.13874439625352553" table:style-name="ce51">
            <text:p>14%</text:p>
          </table:table-cell>
          <table:table-cell office:value-type="float" office:value="1.16937518616022" table:style-name="ce67">
            <text:p>1.17</text:p>
          </table:table-cell>
          <table:table-cell office:value-type="percentage" office:value="8.9384225690651367E-2" table:style-name="ce53">
            <text:p>9%</text:p>
          </table:table-cell>
          <table:table-cell office:value-type="currency" office:value="83.736019618170388" table:style-name="ce68">
            <text:p>£84</text:p>
          </table:table-cell>
          <table:table-cell office:value-type="percentage" office:value="0.10977031272005265" table:style-name="ce53">
            <text:p>11%</text:p>
          </table:table-cell>
          <table:table-cell office:value-type="float" office:value="62" table:style-name="ce188">
            <text:p>62</text:p>
          </table:table-cell>
          <table:table-cell table:number-columns-repeated="16376"/>
        </table:table-row>
        <table:table-row table:style-name="ro10">
          <table:table-cell office:value-type="string" table:style-name="ce32">
            <text:p><text:span text:style-name="T7">25-34</text:span></text:p>
          </table:table-cell>
          <table:table-cell office:value-type="float" office:value="0.62429901592341797" table:style-name="ce66">
            <text:p>0.62</text:p>
          </table:table-cell>
          <table:table-cell office:value-type="percentage" office:value="0.19975165452137569" table:style-name="ce51">
            <text:p>20%</text:p>
          </table:table-cell>
          <table:table-cell office:value-type="float" office:value="2.0556980412808601" table:style-name="ce67">
            <text:p>2.06</text:p>
          </table:table-cell>
          <table:table-cell office:value-type="percentage" office:value="0.15713261222604957" table:style-name="ce53">
            <text:p>16%</text:p>
          </table:table-cell>
          <table:table-cell office:value-type="currency" office:value="162.08089536057" table:style-name="ce68">
            <text:p>£162</text:p>
          </table:table-cell>
          <table:table-cell office:value-type="percentage" office:value="0.21247332570624333" table:style-name="ce53">
            <text:p>21%</text:p>
          </table:table-cell>
          <table:table-cell office:value-type="float" office:value="91" table:style-name="ce188">
            <text:p>91</text:p>
          </table:table-cell>
          <table:table-cell table:number-columns-repeated="16376"/>
        </table:table-row>
        <table:table-row table:style-name="ro10">
          <table:table-cell office:value-type="string" table:style-name="ce32">
            <text:p><text:span text:style-name="T7">35-44</text:span></text:p>
          </table:table-cell>
          <table:table-cell office:value-type="float" office:value="0.69084611971661203" table:style-name="ce66">
            <text:p>0.69</text:p>
          </table:table-cell>
          <table:table-cell office:value-type="percentage" office:value="0.22104416619806697" table:style-name="ce51">
            <text:p>22%</text:p>
          </table:table-cell>
          <table:table-cell office:value-type="float" office:value="2.9492218682445301" table:style-name="ce67">
            <text:p>2.95</text:p>
          </table:table-cell>
          <table:table-cell office:value-type="percentage" office:value="0.22543142372345065" table:style-name="ce53">
            <text:p>23%</text:p>
          </table:table-cell>
          <table:table-cell office:value-type="currency" office:value="151.85965589184798" table:style-name="ce68">
            <text:p>£152</text:p>
          </table:table-cell>
          <table:table-cell office:value-type="percentage" office:value="0.19907420955545971" table:style-name="ce53">
            <text:p>20%</text:p>
          </table:table-cell>
          <table:table-cell office:value-type="float" office:value="74" table:style-name="ce188">
            <text:p>74</text:p>
          </table:table-cell>
          <table:table-cell table:number-columns-repeated="16376"/>
        </table:table-row>
        <table:table-row table:style-name="ro10">
          <table:table-cell office:value-type="string" table:style-name="ce69">
            <text:p><text:span text:style-name="T7">45-54</text:span></text:p>
          </table:table-cell>
          <table:table-cell office:value-type="float" office:value="0.60843948627946598" table:style-name="ce66">
            <text:p>0.61</text:p>
          </table:table-cell>
          <table:table-cell office:value-type="percentage" office:value="0.19467721550175882" table:style-name="ce51">
            <text:p>19%</text:p>
          </table:table-cell>
          <table:table-cell office:value-type="float" office:value="3.0691747813725803" table:style-name="ce67">
            <text:p>3.07</text:p>
          </table:table-cell>
          <table:table-cell office:value-type="percentage" office:value="0.2346003357939174" table:style-name="ce53">
            <text:p>23%</text:p>
          </table:table-cell>
          <table:table-cell office:value-type="currency" office:value="154.932277578298" table:style-name="ce68">
            <text:p>£155</text:p>
          </table:table-cell>
          <table:table-cell office:value-type="percentage" office:value="0.20310213738066588" table:style-name="ce53">
            <text:p>20%</text:p>
          </table:table-cell>
          <table:table-cell office:value-type="float" office:value="70" table:style-name="ce188">
            <text:p>70</text:p>
          </table:table-cell>
          <table:table-cell table:number-columns-repeated="16376"/>
        </table:table-row>
        <table:table-row table:style-name="ro10">
          <table:table-cell office:value-type="string" table:style-name="ce47">
            <text:p><text:span text:style-name="T7">55-64</text:span></text:p>
          </table:table-cell>
          <table:table-cell office:value-type="float" office:value="0.35401379451666598" table:style-name="ce66">
            <text:p>0.35</text:p>
          </table:table-cell>
          <table:table-cell office:value-type="percentage" office:value="0.11327078751437414" table:style-name="ce51">
            <text:p>11%</text:p>
          </table:table-cell>
          <table:table-cell office:value-type="float" office:value="1.70919279101442" table:style-name="ce67">
            <text:p>1.71</text:p>
          </table:table-cell>
          <table:table-cell office:value-type="percentage" office:value="0.13064658459405265" table:style-name="ce53">
            <text:p>13%</text:p>
          </table:table-cell>
          <table:table-cell office:value-type="currency" office:value="102.62026050562498" table:style-name="ce68">
            <text:p>£103</text:p>
          </table:table-cell>
          <table:table-cell office:value-type="percentage" office:value="0.13452583653344966" table:style-name="ce53">
            <text:p>13%</text:p>
          </table:table-cell>
          <table:table-cell office:value-type="float" office:value="67" table:style-name="ce188">
            <text:p>67</text:p>
          </table:table-cell>
          <table:table-cell table:number-columns-repeated="16376"/>
        </table:table-row>
        <table:table-row table:style-name="ro10">
          <table:table-cell office:value-type="string" table:style-name="ce32">
            <text:p><text:span text:style-name="T7">65+</text:span></text:p>
          </table:table-cell>
          <table:table-cell office:value-type="float" office:value="0.41414912961439898" table:style-name="ce66">
            <text:p>0.41</text:p>
          </table:table-cell>
          <table:table-cell office:value-type="percentage" office:value="0.1325117800108977" table:style-name="ce51">
            <text:p>13%</text:p>
          </table:table-cell>
          <table:table-cell office:value-type="float" office:value="2.1299050571017499" table:style-name="ce67">
            <text:p>2.13</text:p>
          </table:table-cell>
          <table:table-cell office:value-type="percentage" office:value="0.1628048179718754" table:style-name="ce53">
            <text:p>16%</text:p>
          </table:table-cell>
          <table:table-cell office:value-type="currency" office:value="107.60027125981399" table:style-name="ce68">
            <text:p>£108</text:p>
          </table:table-cell>
          <table:table-cell office:value-type="percentage" office:value="0.14105417810412935" table:style-name="ce53">
            <text:p>14%</text:p>
          </table:table-cell>
          <table:table-cell office:value-type="float" office:value="60" table:style-name="ce188">
            <text:p>60</text:p>
          </table:table-cell>
          <table:table-cell table:number-columns-repeated="16376"/>
        </table:table-row>
        <table:table-row table:style-name="ro10">
          <table:table-cell office:value-type="string" table:style-name="ce111">
            <text:p><text:span text:style-name="T6">RHYWE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47">
            <text:p><text:span text:style-name="T7">Gwryw</text:span></text:p>
          </table:table-cell>
          <table:table-cell office:value-type="float" office:value="1.3106472776251601" table:style-name="ce66">
            <text:p>1.31</text:p>
          </table:table-cell>
          <table:table-cell office:value-type="percentage" office:value="0.41935667928664133" table:style-name="ce51">
            <text:p>42%</text:p>
          </table:table-cell>
          <table:table-cell office:value-type="float" office:value="6.1892620698837497" table:style-name="ce67">
            <text:p>6.19</text:p>
          </table:table-cell>
          <table:table-cell office:value-type="percentage" office:value="0.47309230113702649" table:style-name="ce53">
            <text:p>47%</text:p>
          </table:table-cell>
          <table:table-cell office:value-type="currency" office:value="347.94404852677098" table:style-name="ce68">
            <text:p>£348</text:p>
          </table:table-cell>
          <table:table-cell office:value-type="percentage" office:value="0.45612303032823998" table:style-name="ce53">
            <text:p>46%</text:p>
          </table:table-cell>
          <table:table-cell office:value-type="float" office:value="174" table:style-name="ce188">
            <text:p>174</text:p>
          </table:table-cell>
          <table:table-cell table:number-columns-repeated="16376"/>
        </table:table-row>
        <table:table-row table:style-name="ro10">
          <table:table-cell office:value-type="string" table:style-name="ce47">
            <text:p><text:span text:style-name="T7">Menyw</text:span></text:p>
          </table:table-cell>
          <table:table-cell office:value-type="float" office:value="1.81472866691607" table:style-name="ce66">
            <text:p>1.81</text:p>
          </table:table-cell>
          <table:table-cell office:value-type="percentage" office:value="0.58064332071335889" table:style-name="ce51">
            <text:p>58%</text:p>
          </table:table-cell>
          <table:table-cell office:value-type="float" office:value="6.8933056552905994" table:style-name="ce67">
            <text:p>6.89</text:p>
          </table:table-cell>
          <table:table-cell office:value-type="percentage" office:value="0.52690769886296984" table:style-name="ce53">
            <text:p>53%</text:p>
          </table:table-cell>
          <table:table-cell office:value-type="currency" office:value="414.88533168755396" table:style-name="ce68">
            <text:p>£415</text:p>
          </table:table-cell>
          <table:table-cell office:value-type="percentage" office:value="0.54387696967176014" table:style-name="ce53">
            <text:p>54%</text:p>
          </table:table-cell>
          <table:table-cell office:value-type="float" office:value="250" table:style-name="ce188">
            <text:p>250</text:p>
          </table:table-cell>
          <table:table-cell table:number-columns-repeated="16376"/>
        </table:table-row>
        <table:table-row table:style-name="ro10">
          <table:table-cell office:value-type="string" table:style-name="ce69">
            <text:p><text:span text:style-name="T7">Arall/Gwell gennyf beidio â dweu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188">
            <text:p>0</text:p>
          </table:table-cell>
          <table:table-cell table:number-columns-repeated="16376"/>
        </table:table-row>
        <table:table-row table:style-name="ro10">
          <table:table-cell office:value-type="string" table:style-name="ce111">
            <text:p><text:span text:style-name="T6">STATWS CYFLOGAE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Cyflogedig/hunangyflogedig amser llawn</text:span></text:p>
          </table:table-cell>
          <table:table-cell office:value-type="float" office:value="1.6393450014115198" table:style-name="ce84">
            <text:p>1.64</text:p>
          </table:table-cell>
          <table:table-cell office:value-type="percentage" office:value="0.52452729863579894" table:style-name="ce85">
            <text:p>52%</text:p>
          </table:table-cell>
          <table:table-cell office:value-type="float" office:value="6.71804957347541" table:style-name="ce86">
            <text:p>6.72</text:p>
          </table:table-cell>
          <table:table-cell office:value-type="percentage" office:value="0.51351154563855728" table:style-name="ce87">
            <text:p>51%</text:p>
          </table:table-cell>
          <table:table-cell office:value-type="currency" office:value="425.08739316639901" table:style-name="ce88">
            <text:p>£425</text:p>
          </table:table-cell>
          <table:table-cell office:value-type="percentage" office:value="0.55725094522049767" table:style-name="ce87">
            <text:p>56%</text:p>
          </table:table-cell>
          <table:table-cell office:value-type="float" office:value="219" table:style-name="ce192">
            <text:p>219</text:p>
          </table:table-cell>
          <table:table-cell table:number-columns-repeated="16376"/>
        </table:table-row>
        <table:table-row table:style-name="ro10">
          <table:table-cell office:value-type="string" table:style-name="ce69">
            <text:p><text:span text:style-name="T7">Cyflogedig/hunangyflogedig rhan amser</text:span></text:p>
          </table:table-cell>
          <table:table-cell office:value-type="float" office:value="0.6487689633020659" table:style-name="ce66">
            <text:p>0.65</text:p>
          </table:table-cell>
          <table:table-cell office:value-type="percentage" office:value="0.20758109578311801" table:style-name="ce51">
            <text:p>21%</text:p>
          </table:table-cell>
          <table:table-cell office:value-type="float" office:value="2.37240012050898" table:style-name="ce67">
            <text:p>2.37</text:p>
          </table:table-cell>
          <table:table-cell office:value-type="percentage" office:value="0.18134055717088632" table:style-name="ce53">
            <text:p>18%</text:p>
          </table:table-cell>
          <table:table-cell office:value-type="currency" office:value="142.07951837373798" table:style-name="ce68">
            <text:p>£142</text:p>
          </table:table-cell>
          <table:table-cell office:value-type="percentage" office:value="0.18625333797948274" table:style-name="ce53">
            <text:p>19%</text:p>
          </table:table-cell>
          <table:table-cell office:value-type="float" office:value="76" table:style-name="ce188">
            <text:p>76</text:p>
          </table:table-cell>
          <table:table-cell table:number-columns-repeated="16376"/>
        </table:table-row>
        <table:table-row table:style-name="ro10">
          <table:table-cell office:value-type="string" table:style-name="ce69">
            <text:p><text:span text:style-name="T7">Mewn addysg amser llawn</text:span></text:p>
          </table:table-cell>
          <table:table-cell office:value-type="float" office:value="0.135130230892471" table:style-name="ce66">
            <text:p>0.14</text:p>
          </table:table-cell>
          <table:table-cell office:value-type="percentage" office:value="4.3236472440535988E-2" table:style-name="ce51">
            <text:p>4%</text:p>
          </table:table-cell>
          <table:table-cell office:value-type="float" office:value="0.43586721234173098" table:style-name="ce67">
            <text:p>0.44</text:p>
          </table:table-cell>
          <table:table-cell office:value-type="percentage" office:value="3.3316641006413794E-2" table:style-name="ce53">
            <text:p>3%</text:p>
          </table:table-cell>
          <table:table-cell office:value-type="currency" office:value="24.3085889134511" table:style-name="ce68">
            <text:p>£24</text:p>
          </table:table-cell>
          <table:table-cell office:value-type="percentage" office:value="3.1866351170980523E-2" table:style-name="ce53">
            <text:p>3%</text:p>
          </table:table-cell>
          <table:table-cell office:value-type="float" office:value="20" table:style-name="ce188">
            <text:p>20</text:p>
          </table:table-cell>
          <table:table-cell table:number-columns-repeated="16376"/>
        </table:table-row>
        <table:table-row table:style-name="ro10">
          <table:table-cell office:value-type="string" table:style-name="ce69">
            <text:p><text:span text:style-name="T7">Di-waith/ddim yn gweithio</text:span></text:p>
          </table:table-cell>
          <table:table-cell office:value-type="float" office:value="0.23256299103294797" table:style-name="ce66">
            <text:p>0.23</text:p>
          </table:table-cell>
          <table:table-cell office:value-type="percentage" office:value="7.4411205294883528E-2" table:style-name="ce51">
            <text:p>7%</text:p>
          </table:table-cell>
          <table:table-cell office:value-type="float" office:value="1.02107156101367" table:style-name="ce67">
            <text:p>1.02</text:p>
          </table:table-cell>
          <table:table-cell office:value-type="percentage" office:value="7.8048253405854889E-2" table:style-name="ce53">
            <text:p>8%</text:p>
          </table:table-cell>
          <table:table-cell office:value-type="currency" office:value="55.978874824886795" table:style-name="ce68">
            <text:p>£56</text:p>
          </table:table-cell>
          <table:table-cell office:value-type="percentage" office:value="7.3383218157065402E-2" table:style-name="ce53">
            <text:p>7%</text:p>
          </table:table-cell>
          <table:table-cell office:value-type="float" office:value="35" table:style-name="ce188">
            <text:p>35</text:p>
          </table:table-cell>
          <table:table-cell table:number-columns-repeated="16376"/>
        </table:table-row>
        <table:table-row table:style-name="ro10">
          <table:table-cell office:value-type="string" table:style-name="ce69">
            <text:p><text:span text:style-name="T7">Wedi ymddeol</text:span></text:p>
          </table:table-cell>
          <table:table-cell office:value-type="float" office:value="0.43718455571901998" table:style-name="ce84">
            <text:p>0.44</text:p>
          </table:table-cell>
          <table:table-cell office:value-type="percentage" office:value="0.13988222968267383" table:style-name="ce85">
            <text:p>14%</text:p>
          </table:table-cell>
          <table:table-cell office:value-type="float" office:value="2.38480224297364" table:style-name="ce86">
            <text:p>2.38</text:p>
          </table:table-cell>
          <table:table-cell office:value-type="percentage" office:value="0.18228854557233715" table:style-name="ce87">
            <text:p>18%</text:p>
          </table:table-cell>
          <table:table-cell office:value-type="currency" office:value="109.47225844824699" table:style-name="ce88">
            <text:p>£109</text:p>
          </table:table-cell>
          <table:table-cell office:value-type="percentage" office:value="0.14350818320276235" table:style-name="ce87">
            <text:p>14%</text:p>
          </table:table-cell>
          <table:table-cell office:value-type="float" office:value="67" table:style-name="ce192">
            <text:p>67</text:p>
          </table:table-cell>
          <table:table-cell table:number-columns-repeated="16376"/>
        </table:table-row>
        <table:table-row table:style-name="ro10">
          <table:table-cell office:value-type="string" table:style-name="ce69">
            <text:p><text:span text:style-name="T7">Arall</text:span></text:p>
          </table:table-cell>
          <table:table-cell office:value-type="float" office:value="3.23842021832004E-2" table:style-name="ce66">
            <text:p>0.03</text:p>
          </table:table-cell>
          <table:table-cell office:value-type="percentage" office:value="1.0361698162988209E-2" table:style-name="ce51">
            <text:p>1%</text:p>
          </table:table-cell>
          <table:table-cell office:value-type="float" office:value="0.15037701486093" table:style-name="ce67">
            <text:p>0.15</text:p>
          </table:table-cell>
          <table:table-cell office:value-type="percentage" office:value="1.1494457205947725E-2" table:style-name="ce53">
            <text:p>1%</text:p>
          </table:table-cell>
          <table:table-cell office:value-type="currency" office:value="5.9027464876025402" table:style-name="ce68">
            <text:p>£6</text:p>
          </table:table-cell>
          <table:table-cell office:value-type="percentage" office:value="7.7379642692106346E-3" table:style-name="ce53">
            <text:p>1%</text:p>
          </table:table-cell>
          <table:table-cell office:value-type="float" office:value="7" table:style-name="ce188">
            <text:p>7</text:p>
          </table:table-cell>
          <table:table-cell table:number-columns-repeated="16376"/>
        </table:table-row>
        <table:table-row table:style-name="ro10">
          <table:table-cell office:value-type="string" table:style-name="ce111">
            <text:p><text:span text:style-name="T6">LEFEL ADDYSG</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Gradd neu uwch</text:span></text:p>
          </table:table-cell>
          <table:table-cell office:value-type="float" office:value="1.04786010444889" table:style-name="ce66">
            <text:p>1.05</text:p>
          </table:table-cell>
          <table:table-cell office:value-type="percentage" office:value="0.33527489909784408" table:style-name="ce51">
            <text:p>34%</text:p>
          </table:table-cell>
          <table:table-cell office:value-type="float" office:value="4.4548326241447702" table:style-name="ce67">
            <text:p>4.45</text:p>
          </table:table-cell>
          <table:table-cell office:value-type="percentage" office:value="0.3405166873757105" table:style-name="ce53">
            <text:p>34%</text:p>
          </table:table-cell>
          <table:table-cell office:value-type="currency" office:value="274.24691720667897" table:style-name="ce68">
            <text:p>£274</text:p>
          </table:table-cell>
          <table:table-cell office:value-type="percentage" office:value="0.35951278794430602" table:style-name="ce53">
            <text:p>36%</text:p>
          </table:table-cell>
          <table:table-cell office:value-type="float" office:value="142" table:style-name="ce188">
            <text:p>142</text:p>
          </table:table-cell>
          <table:table-cell table:number-columns-repeated="16376"/>
        </table:table-row>
        <table:table-row table:style-name="ro10">
          <table:table-cell office:value-type="string" table:style-name="ce69">
            <text:p><text:span text:style-name="T7">Cymhwyster nad yw'n radd</text:span></text:p>
          </table:table-cell>
          <table:table-cell office:value-type="float" office:value="1.9565333640014397" table:style-name="ce66">
            <text:p>1.96</text:p>
          </table:table-cell>
          <table:table-cell office:value-type="percentage" office:value="0.62601536542146674" table:style-name="ce51">
            <text:p>63%</text:p>
          </table:table-cell>
          <table:table-cell office:value-type="float" office:value="8.19847543166183" table:style-name="ce67">
            <text:p>8.20</text:p>
          </table:table-cell>
          <table:table-cell office:value-type="percentage" office:value="0.62667173630492634" table:style-name="ce53">
            <text:p>63%</text:p>
          </table:table-cell>
          <table:table-cell office:value-type="currency" office:value="463.45224805355798" table:style-name="ce68">
            <text:p>£463</text:p>
          </table:table-cell>
          <table:table-cell office:value-type="percentage" office:value="0.60754378380568697" table:style-name="ce53">
            <text:p>61%</text:p>
          </table:table-cell>
          <table:table-cell office:value-type="float" office:value="265" table:style-name="ce188">
            <text:p>265</text:p>
          </table:table-cell>
          <table:table-cell table:number-columns-repeated="16376"/>
        </table:table-row>
        <table:table-row table:style-name="ro10">
          <table:table-cell office:value-type="string" table:style-name="ce69">
            <text:p><text:span text:style-name="T7">Dim cymhwyster</text:span></text:p>
          </table:table-cell>
          <table:table-cell office:value-type="float" office:value="8.1238523138539492E-2" table:style-name="ce66">
            <text:p>0.08</text:p>
          </table:table-cell>
          <table:table-cell office:value-type="percentage" office:value="2.5993200363761168E-2" table:style-name="ce51">
            <text:p>3%</text:p>
          </table:table-cell>
          <table:table-cell office:value-type="float" office:value="0.282995077472592" table:style-name="ce67">
            <text:p>0.28</text:p>
          </table:table-cell>
          <table:table-cell office:value-type="percentage" office:value="2.1631462830345831E-2" table:style-name="ce53">
            <text:p>2%</text:p>
          </table:table-cell>
          <table:table-cell office:value-type="currency" office:value="17.473815455557901" table:style-name="ce68">
            <text:p>£17</text:p>
          </table:table-cell>
          <table:table-cell office:value-type="percentage" office:value="2.2906584235977447E-2" table:style-name="ce53">
            <text:p>2%</text:p>
          </table:table-cell>
          <table:table-cell office:value-type="float" office:value="11" table:style-name="ce188">
            <text:p>11</text:p>
          </table:table-cell>
          <table:table-cell table:number-columns-repeated="16376"/>
        </table:table-row>
        <table:table-row table:style-name="ro10">
          <table:table-cell office:value-type="string" table:style-name="ce78">
            <text:p><text:span text:style-name="T7">Gwell gennyf beidio â dweud</text:span></text:p>
          </table:table-cell>
          <table:table-cell office:value-type="float" office:value="3.9743952952362299E-2" table:style-name="ce66">
            <text:p>0.04</text:p>
          </table:table-cell>
          <table:table-cell office:value-type="percentage" office:value="1.2716535116928556E-2" table:style-name="ce51">
            <text:p>1%</text:p>
          </table:table-cell>
          <table:table-cell office:value-type="float" office:value="0.146264591895162" table:style-name="ce67">
            <text:p>0.15</text:p>
          </table:table-cell>
          <table:table-cell office:value-type="percentage" office:value="1.1180113489014038E-2" table:style-name="ce53">
            <text:p>1%</text:p>
          </table:table-cell>
          <table:table-cell office:value-type="currency" office:value="7.6563994985304991" table:style-name="ce68">
            <text:p>£8</text:p>
          </table:table-cell>
          <table:table-cell office:value-type="percentage" office:value="1.0036844014030179E-2" table:style-name="ce53">
            <text:p>1%</text:p>
          </table:table-cell>
          <table:table-cell office:value-type="float" office:value="6" table:style-name="ce188">
            <text:p>6</text:p>
          </table:table-cell>
          <table:table-cell table:number-columns-repeated="16376"/>
        </table:table-row>
        <table:table-row table:style-name="ro10">
          <table:table-cell office:value-type="string" table:style-name="ce111">
            <text:p><text:span text:style-name="T6">CYFEIRIADEDD RYWIO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Heterorywiol neu syth</text:span></text:p>
          </table:table-cell>
          <table:table-cell office:value-type="float" office:value="2.8641011338790396" table:style-name="ce66">
            <text:p>2.86</text:p>
          </table:table-cell>
          <table:table-cell office:value-type="percentage" office:value="0.91640211760171386" table:style-name="ce51">
            <text:p>92%</text:p>
          </table:table-cell>
          <table:table-cell office:value-type="float" office:value="12.125662249617999" table:style-name="ce67">
            <text:p>12.13</text:p>
          </table:table-cell>
          <table:table-cell office:value-type="percentage" office:value="0.92685644778164966" table:style-name="ce53">
            <text:p>93%</text:p>
          </table:table-cell>
          <table:table-cell office:value-type="currency" office:value="700.72240568728603" table:style-name="ce68">
            <text:p>£701</text:p>
          </table:table-cell>
          <table:table-cell office:value-type="percentage" office:value="0.91858339998704652" table:style-name="ce53">
            <text:p>92%</text:p>
          </table:table-cell>
          <table:table-cell office:value-type="float" office:value="380" table:style-name="ce188">
            <text:p>380</text:p>
          </table:table-cell>
          <table:table-cell table:number-columns-repeated="16376"/>
        </table:table-row>
        <table:table-row table:style-name="ro10">
          <table:table-cell office:value-type="string" table:style-name="ce69">
            <text:p><text:span text:style-name="T7">Lesbiaidd, hoyw, deurywiol</text:span></text:p>
          </table:table-cell>
          <table:table-cell office:value-type="float" office:value="0.19660784648704299" table:style-name="ce66">
            <text:p>0.20</text:p>
          </table:table-cell>
          <table:table-cell office:value-type="percentage" office:value="6.2906943028865875E-2" table:style-name="ce51">
            <text:p>6%</text:p>
          </table:table-cell>
          <table:table-cell office:value-type="float" office:value="0.67299385323687799" table:style-name="ce67">
            <text:p>0.67</text:p>
          </table:table-cell>
          <table:table-cell office:value-type="percentage" office:value="5.1442030905130026E-2" table:style-name="ce53">
            <text:p>5%</text:p>
          </table:table-cell>
          <table:table-cell office:value-type="currency" office:value="37.460211847586699" table:style-name="ce68">
            <text:p>£37</text:p>
          </table:table-cell>
          <table:table-cell office:value-type="percentage" office:value="4.9106933764221115E-2" table:style-name="ce53">
            <text:p>5%</text:p>
          </table:table-cell>
          <table:table-cell office:value-type="float" office:value="33" table:style-name="ce188">
            <text:p>33</text:p>
          </table:table-cell>
          <table:table-cell table:number-columns-repeated="16376"/>
        </table:table-row>
        <table:table-row table:style-name="ro10">
          <table:table-cell office:value-type="string" table:style-name="ce69">
            <text:p><text:span text:style-name="T7">Arall/ddim yn gwybod/gwell gennyf beidio â dweud</text:span></text:p>
          </table:table-cell>
          <table:table-cell office:value-type="float" office:value="6.4666964175145392E-2" table:style-name="ce66">
            <text:p>0.06</text:p>
          </table:table-cell>
          <table:table-cell office:value-type="percentage" office:value="2.0690939369419695E-2" table:style-name="ce51">
            <text:p>2%</text:p>
          </table:table-cell>
          <table:table-cell office:value-type="float" office:value="0.283911622319516" table:style-name="ce67">
            <text:p>0.28</text:p>
          </table:table-cell>
          <table:table-cell office:value-type="percentage" office:value="2.1701521313219979E-2" table:style-name="ce53">
            <text:p>2%</text:p>
          </table:table-cell>
          <table:table-cell office:value-type="currency" office:value="24.646762679452099" table:style-name="ce68">
            <text:p>£25</text:p>
          </table:table-cell>
          <table:table-cell office:value-type="percentage" office:value="3.230966624873223E-2" table:style-name="ce53">
            <text:p>3%</text:p>
          </table:table-cell>
          <table:table-cell office:value-type="float" office:value="11" table:style-name="ce188">
            <text:p>11</text:p>
          </table:table-cell>
          <table:table-cell table:number-columns-repeated="16376"/>
        </table:table-row>
        <table:table-row table:style-name="ro10">
          <table:table-cell office:value-type="string" table:style-name="ce111">
            <text:p><text:span text:style-name="T6">PLANT AR YR AEL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Unrhyw</text:span></text:p>
          </table:table-cell>
          <table:table-cell office:value-type="float" office:value="1.4280145855527298" table:style-name="ce66">
            <text:p>1.43</text:p>
          </table:table-cell>
          <table:table-cell office:value-type="percentage" office:value="0.45690970011044429" table:style-name="ce51">
            <text:p>46%</text:p>
          </table:table-cell>
          <table:table-cell office:value-type="float" office:value="5.6151971518841401" table:style-name="ce67">
            <text:p>5.62</text:p>
          </table:table-cell>
          <table:table-cell office:value-type="percentage" office:value="0.42921216001649143" table:style-name="ce53">
            <text:p>43%</text:p>
          </table:table-cell>
          <table:table-cell office:value-type="currency" office:value="343.21621119791695" table:style-name="ce68">
            <text:p>£343</text:p>
          </table:table-cell>
          <table:table-cell office:value-type="percentage" office:value="0.44992526520345444" table:style-name="ce53">
            <text:p>45%</text:p>
          </table:table-cell>
          <table:table-cell office:value-type="float" office:value="153" table:style-name="ce188">
            <text:p>153</text:p>
          </table:table-cell>
          <table:table-cell table:number-columns-repeated="16376"/>
        </table:table-row>
        <table:table-row table:style-name="ro10">
          <table:table-cell office:value-type="string" table:style-name="ce69">
            <text:p><text:span text:style-name="T7">Dim plant<text:s/></text:span></text:p>
          </table:table-cell>
          <table:table-cell office:value-type="float" office:value="1.6973613589884999" table:style-name="ce66">
            <text:p>1.70</text:p>
          </table:table-cell>
          <table:table-cell office:value-type="percentage" office:value="0.54309029988955571" table:style-name="ce51">
            <text:p>54%</text:p>
          </table:table-cell>
          <table:table-cell office:value-type="float" office:value="7.4673705732902098" table:style-name="ce67">
            <text:p>7.47</text:p>
          </table:table-cell>
          <table:table-cell office:value-type="percentage" office:value="0.57078783998350491" table:style-name="ce53">
            <text:p>57%</text:p>
          </table:table-cell>
          <table:table-cell office:value-type="currency" office:value="419.61316901640799" table:style-name="ce68">
            <text:p>£420</text:p>
          </table:table-cell>
          <table:table-cell office:value-type="percentage" office:value="0.55007473479654556" table:style-name="ce53">
            <text:p>55%</text:p>
          </table:table-cell>
          <table:table-cell office:value-type="float" office:value="271" table:style-name="ce188">
            <text:p>271</text:p>
          </table:table-cell>
          <table:table-cell table:number-columns-repeated="16376"/>
        </table:table-row>
        <table:table-row table:style-name="ro10">
          <table:table-cell office:value-type="string" table:style-name="ce111">
            <text:p><text:span text:style-name="T6">ETHIGRWYDD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47">
            <text:p><text:span text:style-name="T7">Gwyn</text:span></text:p>
          </table:table-cell>
          <table:table-cell office:value-type="float" office:value="2.8358120930487201" table:style-name="ce66">
            <text:p>2.84</text:p>
          </table:table-cell>
          <table:table-cell office:value-type="percentage" office:value="0.90735071344032681" table:style-name="ce51">
            <text:p>91%</text:p>
          </table:table-cell>
          <table:table-cell office:value-type="float" office:value="11.774970672618799" table:style-name="ce67">
            <text:p>11.77</text:p>
          </table:table-cell>
          <table:table-cell office:value-type="percentage" office:value="0.90005042740658414" table:style-name="ce53">
            <text:p>90%</text:p>
          </table:table-cell>
          <table:table-cell office:value-type="currency" office:value="696.63653187369891" table:style-name="ce68">
            <text:p>£697</text:p>
          </table:table-cell>
          <table:table-cell office:value-type="percentage" office:value="0.91322719069626235" table:style-name="ce53">
            <text:p>91%</text:p>
          </table:table-cell>
          <table:table-cell office:value-type="float" office:value="403" table:style-name="ce188">
            <text:p>403</text:p>
          </table:table-cell>
          <table:table-cell table:number-columns-repeated="16376"/>
        </table:table-row>
        <table:table-row table:style-name="ro10">
          <table:table-cell office:value-type="string" table:style-name="ce47">
            <text:p><text:span text:style-name="T7">Grwpiau ethnig cymysg/lluosog</text:span></text:p>
          </table:table-cell>
          <table:table-cell office:value-type="float" office:value="5.6780578596869496E-2" table:style-name="ce66">
            <text:p>0.06</text:p>
          </table:table-cell>
          <table:table-cell office:value-type="percentage" office:value="1.8167599547837518E-2" table:style-name="ce51">
            <text:p>2%</text:p>
          </table:table-cell>
          <table:table-cell office:value-type="float" office:value="0.107012181863556" table:style-name="ce67">
            <text:p>0.11</text:p>
          </table:table-cell>
          <table:table-cell office:value-type="percentage" office:value="8.1797537082598567E-3" table:style-name="ce53">
            <text:p>1%</text:p>
          </table:table-cell>
          <table:table-cell office:value-type="currency" office:value="5.8263082391596601" table:style-name="ce68">
            <text:p>£6</text:p>
          </table:table-cell>
          <table:table-cell office:value-type="percentage" office:value="7.6377606713610028E-3" table:style-name="ce53">
            <text:p>1%</text:p>
          </table:table-cell>
          <table:table-cell office:value-type="float" office:value="7" table:style-name="ce188">
            <text:p>7</text:p>
          </table:table-cell>
          <table:table-cell table:number-columns-repeated="16376"/>
        </table:table-row>
        <table:table-row table:style-name="ro10">
          <table:table-cell office:value-type="string" table:style-name="ce47">
            <text:p><text:span text:style-name="T7">Asiaidd/Asiaidd Prydeinig</text:span></text:p>
          </table:table-cell>
          <table:table-cell office:value-type="float" office:value="0.16274183245036697" table:style-name="ce66">
            <text:p>0.16</text:p>
          </table:table-cell>
          <table:table-cell office:value-type="percentage" office:value="5.2071122110801185E-2" table:style-name="ce51">
            <text:p>5%</text:p>
          </table:table-cell>
          <table:table-cell office:value-type="float" office:value="0.93029180000549794" table:style-name="ce67">
            <text:p>0.93</text:p>
          </table:table-cell>
          <table:table-cell office:value-type="percentage" office:value="7.1109266892260381E-2" table:style-name="ce53">
            <text:p>7%</text:p>
          </table:table-cell>
          <table:table-cell office:value-type="currency" office:value="35.7738009484194" table:style-name="ce68">
            <text:p>£36</text:p>
          </table:table-cell>
          <table:table-cell office:value-type="percentage" office:value="4.6896202317703563E-2" table:style-name="ce53">
            <text:p>5%</text:p>
          </table:table-cell>
          <table:table-cell office:value-type="float" office:value="7" table:style-name="ce188">
            <text:p>7</text:p>
          </table:table-cell>
          <table:table-cell table:number-columns-repeated="16376"/>
        </table:table-row>
        <table:table-row table:style-name="ro10">
          <table:table-cell office:value-type="string" table:style-name="ce47">
            <text:p><text:span text:style-name="T7">Du/Affricanaidd/Caribïaidd/Du Prydeinig</text:span></text:p>
          </table:table-cell>
          <table:table-cell office:value-type="float" office:value="6.7818261428268897E-2" table:style-name="ce66">
            <text:p>0.07</text:p>
          </table:table-cell>
          <table:table-cell office:value-type="percentage" office:value="2.1699233190400669E-2" table:style-name="ce51">
            <text:p>2%</text:p>
          </table:table-cell>
          <table:table-cell office:value-type="float" office:value="0.26806989166949002" table:style-name="ce67">
            <text:p>0.27</text:p>
          </table:table-cell>
          <table:table-cell office:value-type="percentage" office:value="2.049061753784397E-2" table:style-name="ce53">
            <text:p>2%</text:p>
          </table:table-cell>
          <table:table-cell office:value-type="currency" office:value="24.4788012284255" table:style-name="ce68">
            <text:p>£24</text:p>
          </table:table-cell>
          <table:table-cell office:value-type="percentage" office:value="3.20894840489074E-2" table:style-name="ce53">
            <text:p>3%</text:p>
          </table:table-cell>
          <table:table-cell office:value-type="float" office:value="6" table:style-name="ce188">
            <text:p>6</text:p>
          </table:table-cell>
          <table:table-cell table:number-columns-repeated="16376"/>
        </table:table-row>
        <table:table-row table:style-name="ro10">
          <table:table-cell office:value-type="string" table:style-name="ce47">
            <text:p><text:span text:style-name="T7">Tsieineaid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188">
            <text:p>0</text:p>
          </table:table-cell>
          <table:table-cell table:number-columns-repeated="16376"/>
        </table:table-row>
        <table:table-row table:style-name="ro10">
          <table:table-cell office:value-type="string" table:style-name="ce47">
            <text:p><text:span text:style-name="T7">Arabaid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188">
            <text:p>0</text:p>
          </table:table-cell>
          <table:table-cell table:number-columns-repeated="16376"/>
        </table:table-row>
        <table:table-row table:style-name="ro10">
          <table:table-cell office:value-type="string" table:style-name="ce47">
            <text:p><text:span text:style-name="T7">Grŵp ethnig arall</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188">
            <text:p>0</text:p>
          </table:table-cell>
          <table:table-cell table:number-columns-repeated="16376"/>
        </table:table-row>
        <table:table-row table:style-name="ro10">
          <table:table-cell office:value-type="string" table:style-name="ce47">
            <text:p><text:span text:style-name="T7">Gwell gennyf beidio â dweud/Ddim yn gwybod</text:span></text:p>
          </table:table-cell>
          <table:table-cell office:value-type="float" office:value="2.2231790169999596E-3" table:style-name="ce66">
            <text:p>0.00</text:p>
          </table:table-cell>
          <table:table-cell office:value-type="percentage" office:value="7.1133171063243001E-4" table:style-name="ce51">
            <text:p>0%</text:p>
          </table:table-cell>
          <table:table-cell office:value-type="float" office:value="2.2231790169999596E-3" table:style-name="ce67">
            <text:p>0.00</text:p>
          </table:table-cell>
          <table:table-cell office:value-type="percentage" office:value="1.699344550475334E-4" table:style-name="ce53">
            <text:p>0%</text:p>
          </table:table-cell>
          <table:table-cell office:value-type="currency" office:value="0.11393792462124801" table:style-name="ce68">
            <text:p>£0</text:p>
          </table:table-cell>
          <table:table-cell office:value-type="percentage" office:value="1.4936226576542705E-4" table:style-name="ce53">
            <text:p>0%</text:p>
          </table:table-cell>
          <table:table-cell office:value-type="float" office:value="1" table:style-name="ce188">
            <text:p>1</text:p>
          </table:table-cell>
          <table:table-cell table:number-columns-repeated="16376"/>
        </table:table-row>
        <table:table-row table:style-name="ro10">
          <table:table-cell office:value-type="string" table:style-name="ce111">
            <text:p><text:span text:style-name="T6">CAM BY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Cyn-Nythwyr</text:span></text:p>
          </table:table-cell>
          <table:table-cell office:value-type="float" office:value="0.45066413597328098" table:style-name="ce66">
            <text:p>0.45</text:p>
          </table:table-cell>
          <table:table-cell office:value-type="percentage" office:value="0.14419517650681651" table:style-name="ce51">
            <text:p>14%</text:p>
          </table:table-cell>
          <table:table-cell office:value-type="float" office:value="1.4174272711926601" table:style-name="ce67">
            <text:p>1.42</text:p>
          </table:table-cell>
          <table:table-cell office:value-type="percentage" office:value="0.10834473025239126" table:style-name="ce53">
            <text:p>11%</text:p>
          </table:table-cell>
          <table:table-cell office:value-type="currency" office:value="115.17735291738499" table:style-name="ce68">
            <text:p>£115</text:p>
          </table:table-cell>
          <table:table-cell office:value-type="percentage" office:value="0.15098704363618598" table:style-name="ce53">
            <text:p>15%</text:p>
          </table:table-cell>
          <table:table-cell office:value-type="float" office:value="80" table:style-name="ce188">
            <text:p>80</text:p>
          </table:table-cell>
          <table:table-cell table:number-columns-repeated="16376"/>
        </table:table-row>
        <table:table-row table:style-name="ro10">
          <table:table-cell office:value-type="string" table:style-name="ce69">
            <text:p><text:span text:style-name="T7">Teuluoedd</text:span></text:p>
          </table:table-cell>
          <table:table-cell office:value-type="float" office:value="1.4280145855527298" table:style-name="ce66">
            <text:p>1.43</text:p>
          </table:table-cell>
          <table:table-cell office:value-type="percentage" office:value="0.45690970011044429" table:style-name="ce51">
            <text:p>46%</text:p>
          </table:table-cell>
          <table:table-cell office:value-type="float" office:value="5.6151971518841401" table:style-name="ce67">
            <text:p>5.62</text:p>
          </table:table-cell>
          <table:table-cell office:value-type="percentage" office:value="0.42921216001649143" table:style-name="ce53">
            <text:p>43%</text:p>
          </table:table-cell>
          <table:table-cell office:value-type="currency" office:value="343.21621119791695" table:style-name="ce68">
            <text:p>£343</text:p>
          </table:table-cell>
          <table:table-cell office:value-type="percentage" office:value="0.44992526520345444" table:style-name="ce53">
            <text:p>45%</text:p>
          </table:table-cell>
          <table:table-cell office:value-type="float" office:value="153" table:style-name="ce188">
            <text:p>153</text:p>
          </table:table-cell>
          <table:table-cell table:number-columns-repeated="16376"/>
        </table:table-row>
        <table:table-row table:style-name="ro10">
          <table:table-cell office:value-type="string" table:style-name="ce69">
            <text:p><text:span text:style-name="T7">Annibynwyr Hŷn</text:span></text:p>
          </table:table-cell>
          <table:table-cell office:value-type="float" office:value="0.83254809340082092" table:style-name="ce66">
            <text:p>0.83</text:p>
          </table:table-cell>
          <table:table-cell office:value-type="percentage" office:value="0.26638334337184183" table:style-name="ce51">
            <text:p>27%</text:p>
          </table:table-cell>
          <table:table-cell office:value-type="float" office:value="3.9200382449957996" table:style-name="ce67">
            <text:p>3.92</text:p>
          </table:table-cell>
          <table:table-cell office:value-type="percentage" office:value="0.29963829175923823" table:style-name="ce53">
            <text:p>30%</text:p>
          </table:table-cell>
          <table:table-cell office:value-type="currency" office:value="196.83554483921" table:style-name="ce68">
            <text:p>£197</text:p>
          </table:table-cell>
          <table:table-cell office:value-type="percentage" office:value="0.25803351305623151" table:style-name="ce53">
            <text:p>26%</text:p>
          </table:table-cell>
          <table:table-cell office:value-type="float" office:value="131" table:style-name="ce188">
            <text:p>131</text:p>
          </table:table-cell>
          <table:table-cell table:number-columns-repeated="16376"/>
        </table:table-row>
        <table:table-row table:style-name="ro10">
          <table:table-cell office:value-type="string" table:style-name="ce32">
            <text:p><text:span text:style-name="T7">Oedran ymddeol</text:span></text:p>
          </table:table-cell>
          <table:table-cell office:value-type="float" office:value="0.41414912961439898" table:style-name="ce66">
            <text:p>0.41</text:p>
          </table:table-cell>
          <table:table-cell office:value-type="percentage" office:value="0.1325117800108977" table:style-name="ce51">
            <text:p>13%</text:p>
          </table:table-cell>
          <table:table-cell office:value-type="float" office:value="2.1299050571017499" table:style-name="ce67">
            <text:p>2.13</text:p>
          </table:table-cell>
          <table:table-cell office:value-type="percentage" office:value="0.1628048179718754" table:style-name="ce53">
            <text:p>16%</text:p>
          </table:table-cell>
          <table:table-cell office:value-type="currency" office:value="107.60027125981399" table:style-name="ce68">
            <text:p>£108</text:p>
          </table:table-cell>
          <table:table-cell office:value-type="percentage" office:value="0.14105417810412935" table:style-name="ce53">
            <text:p>14%</text:p>
          </table:table-cell>
          <table:table-cell office:value-type="float" office:value="60" table:style-name="ce188">
            <text:p>60</text:p>
          </table:table-cell>
          <table:table-cell table:number-columns-repeated="16376"/>
        </table:table-row>
        <table:table-row table:style-name="ro10">
          <table:table-cell office:value-type="string" table:style-name="ce111">
            <text:p><text:span text:style-name="T6">CYFRIFOLDEB GOFAL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161">
            <text:p>Rhwyd: Oes</text:p>
          </table:table-cell>
          <table:table-cell office:value-type="float" office:value="2.14210584573018" table:style-name="ce66">
            <text:p>2.14</text:p>
          </table:table-cell>
          <table:table-cell office:value-type="percentage" office:value="0.68539141650193292" table:style-name="ce72">
            <text:p>69%</text:p>
          </table:table-cell>
          <table:table-cell office:value-type="float" office:value="8.72754374852118" table:style-name="ce67">
            <text:p>8.73</text:p>
          </table:table-cell>
          <table:table-cell office:value-type="percentage" office:value="0.66711244549699733" table:style-name="ce73">
            <text:p>67%</text:p>
          </table:table-cell>
          <table:table-cell office:value-type="currency" office:value="534.84289879847495" table:style-name="ce68">
            <text:p>£535</text:p>
          </table:table-cell>
          <table:table-cell office:value-type="percentage" office:value="0.7011304397429019" table:style-name="ce73">
            <text:p>70%</text:p>
          </table:table-cell>
          <table:table-cell office:value-type="float" office:value="284" table:style-name="ce190">
            <text:p>284</text:p>
          </table:table-cell>
          <table:table-cell table:number-columns-repeated="16376"/>
        </table:table-row>
        <table:table-row table:style-name="ro10">
          <table:table-cell office:value-type="string" table:style-name="ce165">
            <text:p>Oes – Gofalu am bobl â chyflyrau meddygol</text:p>
          </table:table-cell>
          <table:table-cell office:value-type="float" office:value="0.57826592357100892" table:style-name="ce50">
            <text:p>0.58</text:p>
          </table:table-cell>
          <table:table-cell office:value-type="percentage" office:value="0.18502283687855411" table:style-name="ce51">
            <text:p>19%</text:p>
          </table:table-cell>
          <table:table-cell office:value-type="float" office:value="2.7531227492272099" table:style-name="ce52">
            <text:p>2.75</text:p>
          </table:table-cell>
          <table:table-cell office:value-type="percentage" office:value="0.21044207888406014" table:style-name="ce53">
            <text:p>21%</text:p>
          </table:table-cell>
          <table:table-cell office:value-type="currency" office:value="158.07153093324197" table:style-name="ce54">
            <text:p>£158</text:p>
          </table:table-cell>
          <table:table-cell office:value-type="percentage" office:value="0.20721741326852161" table:style-name="ce53">
            <text:p>21%</text:p>
          </table:table-cell>
          <table:table-cell office:value-type="float" office:value="83" table:style-name="ce188">
            <text:p>83</text:p>
          </table:table-cell>
          <table:table-cell table:number-columns-repeated="16376"/>
        </table:table-row>
        <table:table-row table:style-name="ro10">
          <table:table-cell office:value-type="string" table:style-name="ce165">
            <text:p>Oes – Gofalu am blant ifanc</text:p>
          </table:table-cell>
          <table:table-cell office:value-type="float" office:value="1.0636608705916299" table:style-name="ce50">
            <text:p>1.06</text:p>
          </table:table-cell>
          <table:table-cell office:value-type="percentage" office:value="0.34033053605900315" table:style-name="ce51">
            <text:p>34%</text:p>
          </table:table-cell>
          <table:table-cell office:value-type="float" office:value="4.5844382387998897" table:style-name="ce52">
            <text:p>4.58</text:p>
          </table:table-cell>
          <table:table-cell office:value-type="percentage" office:value="0.35042342872631882" table:style-name="ce53">
            <text:p>35%</text:p>
          </table:table-cell>
          <table:table-cell office:value-type="currency" office:value="287.78081342758998" table:style-name="ce54">
            <text:p>£288</text:p>
          </table:table-cell>
          <table:table-cell office:value-type="percentage" office:value="0.37725449607975892" table:style-name="ce53">
            <text:p>38%</text:p>
          </table:table-cell>
          <table:table-cell office:value-type="float" office:value="111" table:style-name="ce188">
            <text:p>111</text:p>
          </table:table-cell>
          <table:table-cell table:number-columns-repeated="16376"/>
        </table:table-row>
        <table:table-row table:style-name="ro10">
          <table:table-cell office:value-type="string" table:style-name="ce165">
            <text:p>Oes – Gofalu am anifeiliaid anwes neu arall</text:p>
          </table:table-cell>
          <table:table-cell office:value-type="float" office:value="1.4139212917024899" table:style-name="ce50">
            <text:p>1.41</text:p>
          </table:table-cell>
          <table:table-cell office:value-type="percentage" office:value="0.45240038855870757" table:style-name="ce51">
            <text:p>45%</text:p>
          </table:table-cell>
          <table:table-cell office:value-type="float" office:value="5.4639099724899101" table:style-name="ce52">
            <text:p>5.46</text:p>
          </table:table-cell>
          <table:table-cell office:value-type="percentage" office:value="0.41764813202349182" table:style-name="ce53">
            <text:p>42%</text:p>
          </table:table-cell>
          <table:table-cell office:value-type="currency" office:value="310.35503425286998" table:style-name="ce54">
            <text:p>£310</text:p>
          </table:table-cell>
          <table:table-cell office:value-type="percentage" office:value="0.40684724828725455" table:style-name="ce53">
            <text:p>41%</text:p>
          </table:table-cell>
          <table:table-cell office:value-type="float" office:value="195" table:style-name="ce188">
            <text:p>195</text:p>
          </table:table-cell>
          <table:table-cell table:number-columns-repeated="16376"/>
        </table:table-row>
        <table:table-row table:style-name="ro10">
          <table:table-cell office:value-type="string" table:style-name="ce48">
            <text:p><text:span text:style-name="T1">Dim cyfrifoldeb gofalu</text:span></text:p>
          </table:table-cell>
          <table:table-cell office:value-type="float" office:value="0.98327009881104599" table:style-name="ce66">
            <text:p>0.98</text:p>
          </table:table-cell>
          <table:table-cell office:value-type="percentage" office:value="0.31460858349806586" table:style-name="ce72">
            <text:p>31%</text:p>
          </table:table-cell>
          <table:table-cell office:value-type="float" office:value="4.3550239766531798" table:style-name="ce67">
            <text:p>4.36</text:p>
          </table:table-cell>
          <table:table-cell office:value-type="percentage" office:value="0.33288755450299989" table:style-name="ce73">
            <text:p>33%</text:p>
          </table:table-cell>
          <table:table-cell office:value-type="currency" office:value="227.98648141584999" table:style-name="ce68">
            <text:p>£228</text:p>
          </table:table-cell>
          <table:table-cell office:value-type="percentage" office:value="0.2988695602570981" table:style-name="ce73">
            <text:p>30%</text:p>
          </table:table-cell>
          <table:table-cell office:value-type="float" office:value="140" table:style-name="ce190">
            <text:p>140</text:p>
          </table:table-cell>
          <table:table-cell table:number-columns-repeated="16376"/>
        </table:table-row>
        <table:table-row table:style-name="ro10">
          <table:table-cell office:value-type="string" table:style-name="ce111">
            <text:p><text:span text:style-name="T6">PERCHENOGAETH CAR</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86">
            <text:p/>
          </table:table-cell>
          <table:table-cell table:number-columns-repeated="16376"/>
        </table:table-row>
        <table:table-row table:style-name="ro10">
          <table:table-cell office:value-type="string" table:style-name="ce69">
            <text:p><text:span text:style-name="T7">Oes</text:span></text:p>
          </table:table-cell>
          <table:table-cell office:value-type="float" office:value="2.9270046787272599" table:style-name="ce50">
            <text:p>2.93</text:p>
          </table:table-cell>
          <table:table-cell office:value-type="percentage" office:value="0.93652883066421355" table:style-name="ce51">
            <text:p>94%</text:p>
          </table:table-cell>
          <table:table-cell office:value-type="float" office:value="12.3499929663261" table:style-name="ce52">
            <text:p>12.35</text:p>
          </table:table-cell>
          <table:table-cell office:value-type="percentage" office:value="0.94400374802275033" table:style-name="ce53">
            <text:p>94%</text:p>
          </table:table-cell>
          <table:table-cell office:value-type="currency" office:value="704.19045468922991" table:style-name="ce54">
            <text:p>£704</text:p>
          </table:table-cell>
          <table:table-cell office:value-type="percentage" office:value="0.92312969709082282" table:style-name="ce53">
            <text:p>92%</text:p>
          </table:table-cell>
          <table:table-cell office:value-type="float" office:value="391" table:style-name="ce188">
            <text:p>391</text:p>
          </table:table-cell>
          <table:table-cell table:number-columns-repeated="16376"/>
        </table:table-row>
        <table:table-row table:style-name="ro10">
          <table:table-cell office:value-type="string" table:style-name="ce69">
            <text:p><text:span text:style-name="T7">Nac oes</text:span></text:p>
          </table:table-cell>
          <table:table-cell office:value-type="float" office:value="0.16575319362397598" table:style-name="ce50">
            <text:p>0.17</text:p>
          </table:table-cell>
          <table:table-cell office:value-type="percentage" office:value="5.3034641772769738E-2" table:style-name="ce51">
            <text:p>5%</text:p>
          </table:table-cell>
          <table:table-cell office:value-type="float" office:value="0.62970021095410589" table:style-name="ce52">
            <text:p>0.63</text:p>
          </table:table-cell>
          <table:table-cell office:value-type="percentage" office:value="4.8132769054380083E-2" table:style-name="ce53">
            <text:p>5%</text:p>
          </table:table-cell>
          <table:table-cell office:value-type="currency" office:value="45.571375046673296" table:style-name="ce54">
            <text:p>£46</text:p>
          </table:table-cell>
          <table:table-cell office:value-type="percentage" office:value="5.9739931665806496E-2" table:style-name="ce53">
            <text:p>6%</text:p>
          </table:table-cell>
          <table:table-cell office:value-type="float" office:value="29" table:style-name="ce188">
            <text:p>29</text:p>
          </table:table-cell>
          <table:table-cell table:number-columns-repeated="16376"/>
        </table:table-row>
        <table:table-row table:style-name="ro10">
          <table:table-cell office:value-type="string" table:style-name="ce90">
            <text:p><text:span text:style-name="T7">Gwell gennyf beidio â dweud</text:span></text:p>
          </table:table-cell>
          <table:table-cell office:value-type="float" office:value="3.2618072189984401E-2" table:style-name="ce91">
            <text:p>0.03</text:p>
          </table:table-cell>
          <table:table-cell office:value-type="percentage" office:value="1.0436527563013659E-2" table:style-name="ce61">
            <text:p>1%</text:p>
          </table:table-cell>
          <table:table-cell office:value-type="float" office:value="0.10287454789412399" table:style-name="ce92">
            <text:p>0.10</text:p>
          </table:table-cell>
          <table:table-cell office:value-type="percentage" office:value="7.8634829228642587E-3" table:style-name="ce62">
            <text:p>1%</text:p>
          </table:table-cell>
          <table:table-cell office:value-type="currency" office:value="13.067550478421699" table:style-name="ce63">
            <text:p>£13</text:p>
          </table:table-cell>
          <table:table-cell office:value-type="percentage" office:value="1.7130371243370614E-2" table:style-name="ce62">
            <text:p>2%</text:p>
          </table:table-cell>
          <table:table-cell office:value-type="float" office:value="4" table:style-name="ce189">
            <text:p>4</text:p>
          </table:table-cell>
          <table:table-cell table:number-columns-repeated="16376"/>
        </table:table-row>
        <table:table-row table:style-name="ro10">
          <table:table-cell table:style-name="ce20"/>
          <table:table-cell table:number-columns-repeated="6" table:style-name="ce21"/>
          <table:table-cell table:style-name="ce2"/>
          <table:table-cell table:number-columns-repeated="16376"/>
        </table:table-row>
        <table:table-row table:style-name="ro7">
          <table:table-cell table:style-name="ce6"/>
          <table:table-cell table:number-columns-repeated="6" table:style-name="ce21"/>
          <table:table-cell table:style-name="ce3"/>
          <table:table-cell table:number-columns-repeated="16376"/>
        </table:table-row>
        <table:table-row table:number-rows-repeated="2" table:style-name="ro7">
          <table:table-cell table:style-name="ce7"/>
          <table:table-cell table:number-columns-repeated="7" table:style-name="ce21"/>
          <table:table-cell table:number-columns-repeated="16376"/>
        </table:table-row>
        <table:table-row table:style-name="ro10">
          <table:table-cell table:style-name="ce5"/>
          <table:table-cell table:number-columns-repeated="7" table:style-name="ce21"/>
          <table:table-cell table:number-columns-repeated="16376"/>
        </table:table-row>
        <table:table-row table:number-rows-repeated="2" table:style-name="ro7">
          <table:table-cell table:style-name="ce7"/>
          <table:table-cell table:number-columns-repeated="7" table:style-name="ce21"/>
          <table:table-cell table:number-columns-repeated="16376"/>
        </table:table-row>
        <table:table-row table:style-name="ro10">
          <table:table-cell table:style-name="ce5"/>
          <table:table-cell table:number-columns-repeated="7" table:style-name="ce21"/>
          <table:table-cell table:number-columns-repeated="16376"/>
        </table:table-row>
        <table:table-row table:number-rows-repeated="3" table:style-name="ro7">
          <table:table-cell table:style-name="ce7"/>
          <table:table-cell table:number-columns-repeated="7" table:style-name="ce21"/>
          <table:table-cell table:number-columns-repeated="16376"/>
        </table:table-row>
        <table:table-row table:number-rows-repeated="9"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8" table:style-name="ro7">
          <table:table-cell table:number-columns-repeated="16384"/>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number-rows-repeated="2" table:style-name="ro7">
          <table:table-cell table:number-columns-repeated="16384"/>
        </table:table-row>
        <table:table-row table:number-rows-repeated="13" table:style-name="ro7">
          <table:table-cell table:style-name="ce9"/>
          <table:table-cell table:number-columns-repeated="16383"/>
        </table:table-row>
        <table:table-row table:number-rows-repeated="1048334" table:style-name="ro7">
          <table:table-cell table:number-columns-repeated="16384"/>
        </table:table-row>
      </table:table>
      <table:table table:name="Ymweld_â_Ffrindiau_neu_Berthnas" table:style-name="ta1">
        <table:table-column table:style-name="co12" table:default-cell-style-name="ce4"/>
        <table:table-column table:style-name="co13" table:number-columns-repeated="7" table:default-cell-style-name="ce1"/>
        <table:table-column table:style-name="co2" table:number-columns-repeated="16376" table:default-cell-style-name="ce1"/>
        <table:table-row table:style-name="ro12">
          <table:table-cell office:value-type="string" table:style-name="ce103">
            <text:p><text:span text:style-name="T2">Teithiau Dros Nos yng Nghymru gan Breswylwyr Prydain Fawr i Ymweld â Ffrindiau neu Berthnasau</text:span></text:p>
          </table:table-cell>
          <table:table-cell table:number-columns-repeated="7" table:style-name="ce104"/>
          <table:table-cell table:number-columns-repeated="16376" table:style-name="ce1"/>
        </table:table-row>
        <table:table-row table:style-name="ro10">
          <table:table-cell office:value-type="string" table:style-name="ce105">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4"/>
          <table:table-cell table:style-name="ce106"/>
          <table:table-cell table:number-columns-repeated="16376" table:style-name="ce1"/>
        </table:table-row>
        <table:table-row table:style-name="ro10">
          <table:table-cell office:value-type="string" table:style-name="ce105">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4"/>
          <table:table-cell table:style-name="ce106"/>
          <table:table-cell table:number-columns-repeated="16376" table:style-name="ce1"/>
        </table:table-row>
        <table:table-row table:style-name="ro10">
          <table:table-cell office:value-type="string" table:style-name="ce105">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4"/>
          <table:table-cell table:style-name="ce106"/>
          <table:table-cell table:number-columns-repeated="16376" table:style-name="ce1"/>
        </table:table-row>
        <table:table-row table:style-name="ro13">
          <table:table-cell office:value-type="string" table:style-name="ce107">
            <text:p><text:span text:style-name="T4">Mis Ebrill i fis Rhagfyr 2021</text:span></text:p>
          </table:table-cell>
          <table:table-cell office:value-type="string" table:style-name="ce108">
            <text:p><text:span text:style-name="T5">Taith (miliynau)<text:s/></text:span></text:p>
          </table:table-cell>
          <table:table-cell office:value-type="string" table:style-name="ce109">
            <text:p><text:span text:style-name="T5">% Cyfanswm y Teithiau<text:s/></text:span></text:p>
          </table:table-cell>
          <table:table-cell office:value-type="string" table:style-name="ce109">
            <text:p><text:span text:style-name="T5">Nosweithiau (miliynau)</text:span></text:p>
          </table:table-cell>
          <table:table-cell office:value-type="string" table:style-name="ce109">
            <text:p><text:span text:style-name="T5">% Cyfanswm Nosweithiau</text:span></text:p>
          </table:table-cell>
          <table:table-cell office:value-type="string" table:style-name="ce110">
            <text:p><text:span text:style-name="T5">Gwariant (£miliynau)</text:span></text:p>
          </table:table-cell>
          <table:table-cell office:value-type="string" table:style-name="ce109">
            <text:p><text:span text:style-name="T5">% Cyfanswm y Gwariant</text:span></text:p>
          </table:table-cell>
          <table:table-cell office:value-type="string" table:style-name="ce109">
            <text:p><text:span text:style-name="T5">Maint y Sylfaen</text:span></text:p>
          </table:table-cell>
          <table:table-cell table:number-columns-repeated="16376" table:style-name="ce1"/>
        </table:table-row>
        <table:table-row table:style-name="ro10">
          <table:table-cell office:value-type="string" table:style-name="ce99">
            <text:p><text:span text:style-name="T1">CYFANSWM YR YMWELDAU Â FFRINDIAU NEU BERTHNASAU</text:span></text:p>
          </table:table-cell>
          <table:table-cell office:value-type="float" office:value="1.79181364188689" table:style-name="ce26">
            <text:p>1.79</text:p>
          </table:table-cell>
          <table:table-cell office:value-type="percentage" office:value="1" table:style-name="ce27">
            <text:p>100%</text:p>
          </table:table-cell>
          <table:table-cell office:value-type="float" office:value="5.9063268117228001" table:style-name="ce28">
            <text:p>5.91</text:p>
          </table:table-cell>
          <table:table-cell office:value-type="percentage" office:value="1" table:style-name="ce29">
            <text:p>100%</text:p>
          </table:table-cell>
          <table:table-cell office:value-type="currency" office:value="201.47414624576498" table:style-name="ce30">
            <text:p>£201</text:p>
          </table:table-cell>
          <table:table-cell office:value-type="percentage" office:value="1" table:style-name="ce29">
            <text:p>100%</text:p>
          </table:table-cell>
          <table:table-cell office:value-type="float" office:value="300" table:style-name="ce193">
            <text:p>300</text:p>
          </table:table-cell>
          <table:table-cell table:number-columns-repeated="16376" table:style-name="ce1"/>
        </table:table-row>
        <table:table-row table:style-name="ro10">
          <table:table-cell office:value-type="string" table:style-name="ce111">
            <text:p><text:span text:style-name="T6">MATH TAITH MANWL</text:span></text:p>
          </table:table-cell>
          <table:table-cell table:style-name="ce112"/>
          <table:table-cell table:style-name="ce113"/>
          <table:table-cell table:style-name="ce114"/>
          <table:table-cell table:style-name="ce115"/>
          <table:table-cell table:style-name="ce116"/>
          <table:table-cell table:number-columns-repeated="2" table:style-name="ce115"/>
          <table:table-cell table:number-columns-repeated="16376" table:style-name="ce1"/>
        </table:table-row>
        <table:table-row table:style-name="ro10">
          <table:table-cell office:value-type="string" table:style-name="ce39">
            <text:p><text:span text:style-name="T7">Ymweld â Ffrindiau neu Berthnasau am wyliau</text:span></text:p>
          </table:table-cell>
          <table:table-cell office:value-type="float" office:value="0.60916295694219602" table:style-name="ce40">
            <text:p>0.61</text:p>
          </table:table-cell>
          <table:table-cell office:value-type="percentage" office:value="0.33997004080218413" table:style-name="ce41">
            <text:p>34%</text:p>
          </table:table-cell>
          <table:table-cell office:value-type="float" office:value="2.3670155615395401" table:style-name="ce42">
            <text:p>2.37</text:p>
          </table:table-cell>
          <table:table-cell office:value-type="percentage" office:value="0.40075932758097954" table:style-name="ce43">
            <text:p>40%</text:p>
          </table:table-cell>
          <table:table-cell office:value-type="currency" office:value="93.895660471325797" table:style-name="ce44">
            <text:p>£94</text:p>
          </table:table-cell>
          <table:table-cell office:value-type="percentage" office:value="0.46604322301874246" table:style-name="ce43">
            <text:p>47%</text:p>
          </table:table-cell>
          <table:table-cell office:value-type="float" office:value="78" table:style-name="ce194">
            <text:p>78</text:p>
          </table:table-cell>
          <table:table-cell table:number-columns-repeated="16376" table:style-name="ce1"/>
        </table:table-row>
        <table:table-row table:style-name="ro11">
          <table:table-cell office:value-type="string" table:style-name="ce39">
            <text:p><text:span text:style-name="T7">Ymweld â Ffrindiau neu Berthnasau ar gyfer digwyddiad neu ddathliad e.e. pen-blwydd, priodas, pen-blwydd priodas</text:span></text:p>
          </table:table-cell>
          <table:table-cell office:value-type="float" office:value="0.57902112401805894" table:style-name="ce40">
            <text:p>0.58</text:p>
          </table:table-cell>
          <table:table-cell office:value-type="percentage" office:value="0.32314807214455299" table:style-name="ce41">
            <text:p>32%</text:p>
          </table:table-cell>
          <table:table-cell office:value-type="float" office:value="1.9503242753874899" table:style-name="ce42">
            <text:p>1.95</text:p>
          </table:table-cell>
          <table:table-cell office:value-type="percentage" office:value="0.33020933950293979" table:style-name="ce43">
            <text:p>33%</text:p>
          </table:table-cell>
          <table:table-cell office:value-type="currency" office:value="60.406591893820298" table:style-name="ce44">
            <text:p>£60</text:p>
          </table:table-cell>
          <table:table-cell office:value-type="percentage" office:value="0.29982304439267504" table:style-name="ce43">
            <text:p>30%</text:p>
          </table:table-cell>
          <table:table-cell office:value-type="float" office:value="104" table:style-name="ce195">
            <text:p>104</text:p>
          </table:table-cell>
          <table:table-cell table:number-columns-repeated="16376" table:style-name="ce1"/>
        </table:table-row>
        <table:table-row table:style-name="ro10">
          <table:table-cell office:value-type="string" table:style-name="ce39">
            <text:p><text:span text:style-name="T7">Ymweld â Ffrindiau neu Berthnasau am reswm arall</text:span></text:p>
          </table:table-cell>
          <table:table-cell office:value-type="float" office:value="0.58762206280660889" table:style-name="ce40">
            <text:p>0.59</text:p>
          </table:table-cell>
          <table:table-cell office:value-type="percentage" office:value="0.32794820235200733" table:style-name="ce41">
            <text:p>33%</text:p>
          </table:table-cell>
          <table:table-cell office:value-type="float" office:value="1.5569719785557099" table:style-name="ce42">
            <text:p>1.56</text:p>
          </table:table-cell>
          <table:table-cell office:value-type="percentage" office:value="0.26361087494607516" table:style-name="ce43">
            <text:p>26%</text:p>
          </table:table-cell>
          <table:table-cell office:value-type="currency" office:value="45.531125323316097" table:style-name="ce44">
            <text:p>£46</text:p>
          </table:table-cell>
          <table:table-cell office:value-type="percentage" office:value="0.22598991568762222" table:style-name="ce43">
            <text:p>23%</text:p>
          </table:table-cell>
          <table:table-cell office:value-type="float" office:value="117" table:style-name="ce195">
            <text:p>117</text:p>
          </table:table-cell>
          <table:table-cell table:number-columns-repeated="16376" table:style-name="ce1"/>
        </table:table-row>
        <table:table-row table:style-name="ro10">
          <table:table-cell office:value-type="string" table:style-name="ce71">
            <text:p><text:span text:style-name="T7">Amhenodol</text:span></text:p>
          </table:table-cell>
          <table:table-cell office:value-type="float" office:value="1.60074981200309E-2" table:style-name="ce40">
            <text:p>0.02</text:p>
          </table:table-cell>
          <table:table-cell office:value-type="percentage" office:value="8.9336847012583404E-3" table:style-name="ce41">
            <text:p>1%</text:p>
          </table:table-cell>
          <table:table-cell office:value-type="float" office:value="3.2014996240061898E-2" table:style-name="ce42">
            <text:p>0.03</text:p>
          </table:table-cell>
          <table:table-cell office:value-type="percentage" office:value="5.4204579700058179E-3" table:style-name="ce43">
            <text:p>1%</text:p>
          </table:table-cell>
          <table:table-cell office:value-type="currency" office:value="1.6407685573031698" table:style-name="ce44">
            <text:p>£2</text:p>
          </table:table-cell>
          <table:table-cell office:value-type="percentage" office:value="8.1438169009620965E-3" table:style-name="ce43">
            <text:p>1%</text:p>
          </table:table-cell>
          <table:table-cell office:value-type="float" office:value="1" table:style-name="ce195">
            <text:p>1</text:p>
          </table:table-cell>
          <table:table-cell table:number-columns-repeated="9" table:style-name="ce1"/>
          <table:table-cell table:number-columns-repeated="16367" table:style-name="ce4"/>
        </table:table-row>
        <table:table-row table:style-name="ro10">
          <table:table-cell office:value-type="string" table:style-name="ce111">
            <text:p><text:span text:style-name="T6">Y CHWARTER Y GWNAE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style-name="ce1"/>
        </table:table-row>
        <table:table-row table:style-name="ro10">
          <table:table-cell office:value-type="string" table:style-name="ce71">
            <text:p><text:span text:style-name="T7">Mis Ionawr i fis Mawrth</text:span></text:p>
          </table:table-cell>
          <table:table-cell office:value-type="string" table:style-name="ce149">
            <text:p><text:span text:style-name="T7">[x]</text:span></text:p>
          </table:table-cell>
          <table:table-cell office:value-type="string" table:style-name="ce150">
            <text:p><text:span text:style-name="T7">[x]</text:span></text:p>
          </table:table-cell>
          <table:table-cell office:value-type="string" table:style-name="ce151">
            <text:p><text:span text:style-name="T7">[x]</text:span></text:p>
          </table:table-cell>
          <table:table-cell office:value-type="string" table:style-name="ce152">
            <text:p><text:span text:style-name="T7">[x]</text:span></text:p>
          </table:table-cell>
          <table:table-cell office:value-type="string" table:style-name="ce153">
            <text:p><text:span text:style-name="T7">[x]</text:span></text:p>
          </table:table-cell>
          <table:table-cell office:value-type="string" table:style-name="ce150">
            <text:p><text:span text:style-name="T7">[x]</text:span></text:p>
          </table:table-cell>
          <table:table-cell office:value-type="string" table:style-name="ce197">
            <text:p><text:span text:style-name="T7">[x]</text:span></text:p>
          </table:table-cell>
          <table:table-cell table:number-columns-repeated="16376" table:style-name="ce1"/>
        </table:table-row>
        <table:table-row table:style-name="ro10">
          <table:table-cell office:value-type="string" table:style-name="ce71">
            <text:p><text:span text:style-name="T7">Mis Ebrill i fis Mehefin</text:span></text:p>
          </table:table-cell>
          <table:table-cell office:value-type="float" office:value="0.41923683562472097" table:style-name="ce50">
            <text:p>0.42</text:p>
          </table:table-cell>
          <table:table-cell office:value-type="percentage" office:value="0.2339734589715696" table:style-name="ce51">
            <text:p>23%</text:p>
          </table:table-cell>
          <table:table-cell office:value-type="float" office:value="1.0097771205399999" table:style-name="ce52">
            <text:p>1.01</text:p>
          </table:table-cell>
          <table:table-cell office:value-type="percentage" office:value="0.17096533136903422" table:style-name="ce53">
            <text:p>17%</text:p>
          </table:table-cell>
          <table:table-cell office:value-type="currency" office:value="45.271836119378698" table:style-name="ce54">
            <text:p>£45</text:p>
          </table:table-cell>
          <table:table-cell office:value-type="percentage" office:value="0.22470295550553954" table:style-name="ce53">
            <text:p>22%</text:p>
          </table:table-cell>
          <table:table-cell office:value-type="float" office:value="72" table:style-name="ce198">
            <text:p>72</text:p>
          </table:table-cell>
          <table:table-cell table:number-columns-repeated="16376" table:style-name="ce1"/>
        </table:table-row>
        <table:table-row table:style-name="ro10">
          <table:table-cell office:value-type="string" table:style-name="ce71">
            <text:p><text:span text:style-name="T7">Mis Gorffennaf i fis Medi</text:span></text:p>
          </table:table-cell>
          <table:table-cell office:value-type="float" office:value="0.66537562668594596" table:style-name="ce50">
            <text:p>0.67</text:p>
          </table:table-cell>
          <table:table-cell office:value-type="percentage" office:value="0.37134198062319945" table:style-name="ce51">
            <text:p>37%</text:p>
          </table:table-cell>
          <table:table-cell office:value-type="float" office:value="2.4254228573143499" table:style-name="ce52">
            <text:p>2.43</text:p>
          </table:table-cell>
          <table:table-cell office:value-type="percentage" office:value="0.41064826492506351" table:style-name="ce53">
            <text:p>41%</text:p>
          </table:table-cell>
          <table:table-cell office:value-type="currency" office:value="75.457900006148492" table:style-name="ce54">
            <text:p>£75</text:p>
          </table:table-cell>
          <table:table-cell office:value-type="percentage" office:value="0.37452894781895441" table:style-name="ce53">
            <text:p>37%</text:p>
          </table:table-cell>
          <table:table-cell office:value-type="float" office:value="108" table:style-name="ce198">
            <text:p>108</text:p>
          </table:table-cell>
          <table:table-cell table:number-columns-repeated="16376" table:style-name="ce1"/>
        </table:table-row>
        <table:table-row table:style-name="ro10">
          <table:table-cell office:value-type="string" table:style-name="ce71">
            <text:p><text:span text:style-name="T7">Mis Hydref i fis Rhagfyr</text:span></text:p>
          </table:table-cell>
          <table:table-cell office:value-type="float" office:value="0.70720117957622797" table:style-name="ce50">
            <text:p>0.71</text:p>
          </table:table-cell>
          <table:table-cell office:value-type="percentage" office:value="0.3946845604052337" table:style-name="ce61">
            <text:p>39%</text:p>
          </table:table-cell>
          <table:table-cell office:value-type="float" office:value="2.4711268338684498" table:style-name="ce52">
            <text:p>2.47</text:p>
          </table:table-cell>
          <table:table-cell office:value-type="percentage" office:value="0.41838640370590224" table:style-name="ce62">
            <text:p>42%</text:p>
          </table:table-cell>
          <table:table-cell office:value-type="currency" office:value="80.7444101202382" table:style-name="ce63">
            <text:p>£81</text:p>
          </table:table-cell>
          <table:table-cell office:value-type="percentage" office:value="0.40076809667550811" table:style-name="ce62">
            <text:p>40%</text:p>
          </table:table-cell>
          <table:table-cell office:value-type="float" office:value="120" table:style-name="ce199">
            <text:p>120</text:p>
          </table:table-cell>
          <table:table-cell table:number-columns-repeated="16376" table:style-name="ce1"/>
        </table:table-row>
        <table:table-row table:style-name="ro10">
          <table:table-cell office:value-type="string" table:style-name="ce111">
            <text:p><text:span text:style-name="T6">Y RHANBARTH YR YMWELWYD AG EF DROS NOS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0">
          <table:table-cell office:value-type="string" table:style-name="ce47">
            <text:p><text:span text:style-name="T7">Canolbarth Cymru</text:span></text:p>
          </table:table-cell>
          <table:table-cell office:value-type="float" office:value="0.25612634328276501" table:style-name="ce50">
            <text:p>0.26</text:p>
          </table:table-cell>
          <table:table-cell office:value-type="percentage" office:value="0.14294251215380202" table:style-name="ce72">
            <text:p>14%</text:p>
          </table:table-cell>
          <table:table-cell office:value-type="float" office:value="0.75541116313792689" table:style-name="ce52">
            <text:p>0.76</text:p>
          </table:table-cell>
          <table:table-cell office:value-type="percentage" office:value="0.12789863941131682" table:style-name="ce73">
            <text:p>13%</text:p>
          </table:table-cell>
          <table:table-cell office:value-type="currency" office:value="31.959366188250499" table:style-name="ce54">
            <text:p>£32</text:p>
          </table:table-cell>
          <table:table-cell office:value-type="percentage" office:value="0.1586276293200686" table:style-name="ce73">
            <text:p>16%</text:p>
          </table:table-cell>
          <table:table-cell office:value-type="float" office:value="37" table:style-name="ce200">
            <text:p>37</text:p>
          </table:table-cell>
          <table:table-cell table:number-columns-repeated="16376"/>
        </table:table-row>
        <table:table-row table:style-name="ro10">
          <table:table-cell office:value-type="string" table:style-name="ce47">
            <text:p><text:span text:style-name="T7">Gogledd Cymru</text:span></text:p>
          </table:table-cell>
          <table:table-cell office:value-type="float" office:value="0.37478900580858698" table:style-name="ce50">
            <text:p>0.37</text:p>
          </table:table-cell>
          <table:table-cell office:value-type="percentage" office:value="0.20916740281869439" table:style-name="ce73">
            <text:p>21%</text:p>
          </table:table-cell>
          <table:table-cell office:value-type="float" office:value="1.4408553287208199" table:style-name="ce65">
            <text:p>1.44</text:p>
          </table:table-cell>
          <table:table-cell office:value-type="percentage" office:value="0.24395116874688155" table:style-name="ce128">
            <text:p>24%</text:p>
          </table:table-cell>
          <table:table-cell office:value-type="currency" office:value="45.880401685036894" table:style-name="ce60">
            <text:p>£46</text:p>
          </table:table-cell>
          <table:table-cell office:value-type="percentage" office:value="0.22772351956796694" table:style-name="ce128">
            <text:p>23%</text:p>
          </table:table-cell>
          <table:table-cell office:value-type="float" office:value="66" table:style-name="ce201">
            <text:p>66</text:p>
          </table:table-cell>
          <table:table-cell table:number-columns-repeated="16376"/>
        </table:table-row>
        <table:table-row table:style-name="ro10">
          <table:table-cell office:value-type="string" table:style-name="ce47">
            <text:p><text:span text:style-name="T7">De-ddwyrain Cymru</text:span></text:p>
          </table:table-cell>
          <table:table-cell office:value-type="float" office:value="0.68273102135811392" table:style-name="ce50">
            <text:p>0.68</text:p>
          </table:table-cell>
          <table:table-cell office:value-type="percentage" office:value="0.38102791796983765" table:style-name="ce73">
            <text:p>38%</text:p>
          </table:table-cell>
          <table:table-cell office:value-type="float" office:value="2.1568112365282697" table:style-name="ce52">
            <text:p>2.16</text:p>
          </table:table-cell>
          <table:table-cell office:value-type="percentage" office:value="0.36516964016407949" table:style-name="ce73">
            <text:p>37%</text:p>
          </table:table-cell>
          <table:table-cell office:value-type="currency" office:value="61.994555078040399" table:style-name="ce54">
            <text:p>£62</text:p>
          </table:table-cell>
          <table:table-cell office:value-type="percentage" office:value="0.30770476626026916" table:style-name="ce73">
            <text:p>31%</text:p>
          </table:table-cell>
          <table:table-cell office:value-type="float" office:value="119" table:style-name="ce200">
            <text:p>119</text:p>
          </table:table-cell>
          <table:table-cell table:number-columns-repeated="16376"/>
        </table:table-row>
        <table:table-row table:style-name="ro10">
          <table:table-cell office:value-type="string" table:style-name="ce47">
            <text:p><text:span text:style-name="T7">De-orllewin Cymru</text:span></text:p>
          </table:table-cell>
          <table:table-cell office:value-type="float" office:value="0.46840927297382301" table:style-name="ce50">
            <text:p>0.47</text:p>
          </table:table-cell>
          <table:table-cell office:value-type="percentage" office:value="0.26141628907376729" table:style-name="ce72">
            <text:p>26%</text:p>
          </table:table-cell>
          <table:table-cell office:value-type="float" office:value="1.5212340870957299" table:style-name="ce52">
            <text:p>1.52</text:p>
          </table:table-cell>
          <table:table-cell office:value-type="percentage" office:value="0.25756009370771771" table:style-name="ce73">
            <text:p>26%</text:p>
          </table:table-cell>
          <table:table-cell office:value-type="currency" office:value="59.999054737134394" table:style-name="ce54">
            <text:p>£60</text:p>
          </table:table-cell>
          <table:table-cell office:value-type="percentage" office:value="0.29780026795073505" table:style-name="ce73">
            <text:p>30%</text:p>
          </table:table-cell>
          <table:table-cell office:value-type="float" office:value="78" table:style-name="ce200">
            <text:p>78</text:p>
          </table:table-cell>
          <table:table-cell table:number-columns-repeated="16376"/>
        </table:table-row>
        <table:table-row table:style-name="ro10">
          <table:table-cell office:value-type="string" table:style-name="ce47">
            <text:p><text:span text:style-name="T7">Cymru (Arall)</text:span></text:p>
          </table:table-cell>
          <table:table-cell office:value-type="float" office:value="1.60074981200309E-2" table:style-name="ce50">
            <text:p>0.02</text:p>
          </table:table-cell>
          <table:table-cell office:value-type="percentage" office:value="8.9336847012583404E-3" table:style-name="ce72">
            <text:p>1%</text:p>
          </table:table-cell>
          <table:table-cell office:value-type="float" office:value="3.2014996240061898E-2" table:style-name="ce52">
            <text:p>0.03</text:p>
          </table:table-cell>
          <table:table-cell office:value-type="percentage" office:value="5.4204579700058179E-3" table:style-name="ce73">
            <text:p>1%</text:p>
          </table:table-cell>
          <table:table-cell office:value-type="currency" office:value="1.6407685573031698" table:style-name="ce54">
            <text:p>£2</text:p>
          </table:table-cell>
          <table:table-cell office:value-type="percentage" office:value="8.1438169009620965E-3" table:style-name="ce73">
            <text:p>1%</text:p>
          </table:table-cell>
          <table:table-cell office:value-type="float" office:value="1" table:style-name="ce200">
            <text:p>1</text:p>
          </table:table-cell>
          <table:table-cell table:number-columns-repeated="16376"/>
        </table:table-row>
        <table:table-row table:style-name="ro10">
          <table:table-cell office:value-type="string" table:style-name="ce111">
            <text:p><text:span text:style-name="T6">MATH O LEOLIAD Y PRIF LE YR YMWELWYD AG EF DROS NOS</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0">
          <table:table-cell office:value-type="string" table:style-name="ce32">
            <text:p><text:span text:style-name="T7">Glan môr neu ardal arfordirol arall</text:span></text:p>
          </table:table-cell>
          <table:table-cell office:value-type="float" office:value="0.17532442837213" table:style-name="ce66">
            <text:p>0.18</text:p>
          </table:table-cell>
          <table:table-cell office:value-type="percentage" office:value="9.7847468215222763E-2" table:style-name="ce51">
            <text:p>10%</text:p>
          </table:table-cell>
          <table:table-cell office:value-type="float" office:value="0.51618378360919293" table:style-name="ce67">
            <text:p>0.52</text:p>
          </table:table-cell>
          <table:table-cell office:value-type="percentage" office:value="8.7395059579953832E-2" table:style-name="ce53">
            <text:p>9%</text:p>
          </table:table-cell>
          <table:table-cell office:value-type="currency" office:value="18.239644606405896" table:style-name="ce68">
            <text:p>£18</text:p>
          </table:table-cell>
          <table:table-cell office:value-type="percentage" office:value="9.0530943777553274E-2" table:style-name="ce53">
            <text:p>9%</text:p>
          </table:table-cell>
          <table:table-cell office:value-type="float" office:value="31" table:style-name="ce198">
            <text:p>31</text:p>
          </table:table-cell>
          <table:table-cell table:number-columns-repeated="16376"/>
        </table:table-row>
        <table:table-row table:style-name="ro10">
          <table:table-cell office:value-type="string" table:style-name="ce32">
            <text:p><text:span text:style-name="T7">Dinas/tref fawr</text:span></text:p>
          </table:table-cell>
          <table:table-cell office:value-type="float" office:value="0.393751874183152" table:style-name="ce66">
            <text:p>0.39</text:p>
          </table:table-cell>
          <table:table-cell office:value-type="percentage" office:value="0.21975046119668284" table:style-name="ce51">
            <text:p>22%</text:p>
          </table:table-cell>
          <table:table-cell office:value-type="float" office:value="1.2008826665922798" table:style-name="ce67">
            <text:p>1.20</text:p>
          </table:table-cell>
          <table:table-cell office:value-type="percentage" office:value="0.20332140514283492" table:style-name="ce53">
            <text:p>20%</text:p>
          </table:table-cell>
          <table:table-cell office:value-type="currency" office:value="41.4105832504872" table:style-name="ce68">
            <text:p>£41</text:p>
          </table:table-cell>
          <table:table-cell office:value-type="percentage" office:value="0.20553795125640176" table:style-name="ce53">
            <text:p>21%</text:p>
          </table:table-cell>
          <table:table-cell office:value-type="float" office:value="75" table:style-name="ce198">
            <text:p>75</text:p>
          </table:table-cell>
          <table:table-cell table:number-columns-repeated="16376"/>
        </table:table-row>
        <table:table-row table:style-name="ro10">
          <table:table-cell office:value-type="string" table:style-name="ce32">
            <text:p><text:span text:style-name="T7">Tref fach</text:span></text:p>
          </table:table-cell>
          <table:table-cell office:value-type="float" office:value="0.60917623196312987" table:style-name="ce66">
            <text:p>0.61</text:p>
          </table:table-cell>
          <table:table-cell office:value-type="percentage" office:value="0.33997744950843761" table:style-name="ce51">
            <text:p>34%</text:p>
          </table:table-cell>
          <table:table-cell office:value-type="float" office:value="1.81541988706609" table:style-name="ce67">
            <text:p>1.82</text:p>
          </table:table-cell>
          <table:table-cell office:value-type="percentage" office:value="0.30736868191290539" table:style-name="ce53">
            <text:p>31%</text:p>
          </table:table-cell>
          <table:table-cell office:value-type="currency" office:value="70.519589002144301" table:style-name="ce68">
            <text:p>£71</text:p>
          </table:table-cell>
          <table:table-cell office:value-type="percentage" office:value="0.35001805599474844" table:style-name="ce53">
            <text:p>35%</text:p>
          </table:table-cell>
          <table:table-cell office:value-type="float" office:value="104" table:style-name="ce198">
            <text:p>104</text:p>
          </table:table-cell>
          <table:table-cell table:number-columns-repeated="16376"/>
        </table:table-row>
        <table:table-row table:style-name="ro10">
          <table:table-cell office:value-type="string" table:style-name="ce32">
            <text:p><text:span text:style-name="T7">Cefn gwlad/pentref</text:span></text:p>
          </table:table-cell>
          <table:table-cell office:value-type="float" office:value="0.58415258817797" table:style-name="ce66">
            <text:p>0.58</text:p>
          </table:table-cell>
          <table:table-cell office:value-type="percentage" office:value="0.32601191023572151" table:style-name="ce51">
            <text:p>33%</text:p>
          </table:table-cell>
          <table:table-cell office:value-type="float" office:value="2.3284244571446999" table:style-name="ce67">
            <text:p>2.33</text:p>
          </table:table-cell>
          <table:table-cell office:value-type="percentage" office:value="0.39422546895360983" table:style-name="ce53">
            <text:p>39%</text:p>
          </table:table-cell>
          <table:table-cell office:value-type="currency" office:value="69.379072614363892" table:style-name="ce68">
            <text:p>£69</text:p>
          </table:table-cell>
          <table:table-cell office:value-type="percentage" office:value="0.34435719871339204" table:style-name="ce53">
            <text:p>34%</text:p>
          </table:table-cell>
          <table:table-cell office:value-type="float" office:value="87" table:style-name="ce198">
            <text:p>87</text:p>
          </table:table-cell>
          <table:table-cell table:number-columns-repeated="16376"/>
        </table:table-row>
        <table:table-row table:style-name="ro10">
          <table:table-cell office:value-type="string" table:style-name="ce32">
            <text:p><text:span text:style-name="T7">Arall/amhenodol</text:span></text:p>
          </table:table-cell>
          <table:table-cell office:value-type="float" office:value="2.9408519190512E-2" table:style-name="ce66">
            <text:p>0.03</text:p>
          </table:table-cell>
          <table:table-cell office:value-type="percentage" office:value="1.6412710843937441E-2" table:style-name="ce51">
            <text:p>2%</text:p>
          </table:table-cell>
          <table:table-cell office:value-type="float" office:value="4.5416017310542997E-2" table:style-name="ce67">
            <text:p>0.05</text:p>
          </table:table-cell>
          <table:table-cell office:value-type="percentage" office:value="7.6893844106969969E-3" table:style-name="ce53">
            <text:p>1%</text:p>
          </table:table-cell>
          <table:table-cell office:value-type="currency" office:value="1.9252567723640399" table:style-name="ce68">
            <text:p>£2</text:p>
          </table:table-cell>
          <table:table-cell office:value-type="percentage" office:value="9.5558502579062756E-3" table:style-name="ce53">
            <text:p>1%</text:p>
          </table:table-cell>
          <table:table-cell office:value-type="float" office:value="3" table:style-name="ce198">
            <text:p>3</text:p>
          </table:table-cell>
          <table:table-cell table:number-columns-repeated="16376"/>
        </table:table-row>
        <table:table-row table:style-name="ro10">
          <table:table-cell office:value-type="string" table:style-name="ce111">
            <text:p><text:span text:style-name="T6">RHANBARTH PRESWY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0">
          <table:table-cell office:value-type="string" table:style-name="ce161">
            <text:p>Rhwyd: Lloegr</text:p>
          </table:table-cell>
          <table:table-cell office:value-type="float" office:value="1.1893565478022898" table:style-name="ce66">
            <text:p>1.19</text:p>
          </table:table-cell>
          <table:table-cell office:value-type="percentage" office:value="0.66377245936682583" table:style-name="ce72">
            <text:p>66%</text:p>
          </table:table-cell>
          <table:table-cell office:value-type="float" office:value="4.3936413465910702" table:style-name="ce67">
            <text:p>4.39</text:p>
          </table:table-cell>
          <table:table-cell office:value-type="percentage" office:value="0.74388727319839942" table:style-name="ce73">
            <text:p>74%</text:p>
          </table:table-cell>
          <table:table-cell office:value-type="currency" office:value="155.238075208114" table:style-name="ce68">
            <text:p>£155</text:p>
          </table:table-cell>
          <table:table-cell office:value-type="percentage" office:value="0.77051114547843436" table:style-name="ce73">
            <text:p>77%</text:p>
          </table:table-cell>
          <table:table-cell office:value-type="float" office:value="119" table:style-name="ce200">
            <text:p>119</text:p>
          </table:table-cell>
          <table:table-cell table:number-columns-repeated="16376"/>
        </table:table-row>
        <table:table-row table:style-name="ro10">
          <table:table-cell office:value-type="string" table:style-name="ce130">
            <text:p><text:span text:style-name="T7">Llundain</text:span></text:p>
          </table:table-cell>
          <table:table-cell office:value-type="float" office:value="0.27885195239728" table:style-name="ce66">
            <text:p>0.28</text:p>
          </table:table-cell>
          <table:table-cell office:value-type="percentage" office:value="0.15562553263275289" table:style-name="ce72">
            <text:p>16%</text:p>
          </table:table-cell>
          <table:table-cell office:value-type="float" office:value="0.90512777936069089" table:style-name="ce67">
            <text:p>0.91</text:p>
          </table:table-cell>
          <table:table-cell office:value-type="percentage" office:value="0.15324715482458659" table:style-name="ce73">
            <text:p>15%</text:p>
          </table:table-cell>
          <table:table-cell office:value-type="currency" office:value="44.005123198397001" table:style-name="ce68">
            <text:p>£44</text:p>
          </table:table-cell>
          <table:table-cell office:value-type="percentage" office:value="0.21841573233281289" table:style-name="ce73">
            <text:p>22%</text:p>
          </table:table-cell>
          <table:table-cell office:value-type="float" office:value="23" table:style-name="ce200">
            <text:p>23</text:p>
          </table:table-cell>
          <table:table-cell table:number-columns-repeated="16376"/>
        </table:table-row>
        <table:table-row table:style-name="ro10">
          <table:table-cell office:value-type="string" table:style-name="ce130">
            <text:p><text:span text:style-name="T7">Gweddill Lloegr (nid Llundain)</text:span></text:p>
          </table:table-cell>
          <table:table-cell office:value-type="float" office:value="0.91050459540501394" table:style-name="ce66">
            <text:p>0.91</text:p>
          </table:table-cell>
          <table:table-cell office:value-type="percentage" office:value="0.50814692673407524" table:style-name="ce72">
            <text:p>51%</text:p>
          </table:table-cell>
          <table:table-cell office:value-type="float" office:value="3.4885135672303802" table:style-name="ce67">
            <text:p>3.49</text:p>
          </table:table-cell>
          <table:table-cell office:value-type="percentage" office:value="0.59064011837381303" table:style-name="ce73">
            <text:p>59%</text:p>
          </table:table-cell>
          <table:table-cell office:value-type="currency" office:value="111.232952009717" table:style-name="ce68">
            <text:p>£111</text:p>
          </table:table-cell>
          <table:table-cell office:value-type="percentage" office:value="0.55209541314562161" table:style-name="ce73">
            <text:p>55%</text:p>
          </table:table-cell>
          <table:table-cell office:value-type="float" office:value="96" table:style-name="ce200">
            <text:p>96</text:p>
          </table:table-cell>
          <table:table-cell table:number-columns-repeated="16376"/>
        </table:table-row>
        <table:table-row table:style-name="ro10">
          <table:table-cell office:value-type="string" table:style-name="ce161">
            <text:p>Rhwyd: Yr Alban</text:p>
          </table:table-cell>
          <table:table-cell office:value-type="float" office:value="6.3400080544827694E-2" table:style-name="ce66">
            <text:p>0.06</text:p>
          </table:table-cell>
          <table:table-cell office:value-type="percentage" office:value="3.5383188889031733E-2" table:style-name="ce72">
            <text:p>4%</text:p>
          </table:table-cell>
          <table:table-cell office:value-type="float" office:value="0.33202592234003497" table:style-name="ce67">
            <text:p>0.33</text:p>
          </table:table-cell>
          <table:table-cell office:value-type="percentage" office:value="5.6215298090351903E-2" table:style-name="ce73">
            <text:p>6%</text:p>
          </table:table-cell>
          <table:table-cell office:value-type="currency" office:value="8.2662042653476497" table:style-name="ce68">
            <text:p>£8</text:p>
          </table:table-cell>
          <table:table-cell office:value-type="percentage" office:value="4.1028610466299006E-2" table:style-name="ce73">
            <text:p>4%</text:p>
          </table:table-cell>
          <table:table-cell office:value-type="float" office:value="9" table:style-name="ce200">
            <text:p>9</text:p>
          </table:table-cell>
          <table:table-cell table:number-columns-repeated="16376"/>
        </table:table-row>
        <table:table-row table:style-name="ro10">
          <table:table-cell office:value-type="string" table:style-name="ce161">
            <text:p>Rhwyd: Cymru</text:p>
          </table:table-cell>
          <table:table-cell office:value-type="float" office:value="0.53905701353977287" table:style-name="ce66">
            <text:p>0.54</text:p>
          </table:table-cell>
          <table:table-cell office:value-type="percentage" office:value="0.3008443517441427" table:style-name="ce72">
            <text:p>30%</text:p>
          </table:table-cell>
          <table:table-cell office:value-type="float" office:value="1.1806595427916899" table:style-name="ce67">
            <text:p>1.18</text:p>
          </table:table-cell>
          <table:table-cell office:value-type="percentage" office:value="0.1998974287112478" table:style-name="ce73">
            <text:p>20%</text:p>
          </table:table-cell>
          <table:table-cell office:value-type="currency" office:value="37.969866772303995" table:style-name="ce68">
            <text:p>£38</text:p>
          </table:table-cell>
          <table:table-cell office:value-type="percentage" office:value="0.18846024405526982" table:style-name="ce73">
            <text:p>19%</text:p>
          </table:table-cell>
          <table:table-cell office:value-type="float" office:value="172" table:style-name="ce200">
            <text:p>172</text:p>
          </table:table-cell>
          <table:table-cell table:number-columns-repeated="16376"/>
        </table:table-row>
        <table:table-row table:style-name="ro10">
          <table:table-cell office:value-type="string" table:style-name="ce47">
            <text:p><text:span text:style-name="T7">Canolbarth Cymru</text:span></text:p>
          </table:table-cell>
          <table:table-cell office:value-type="float" office:value="3.3029018753777499E-2" table:style-name="ce50">
            <text:p>0.03</text:p>
          </table:table-cell>
          <table:table-cell office:value-type="percentage" office:value="1.8433289032779052E-2" table:style-name="ce72">
            <text:p>2%</text:p>
          </table:table-cell>
          <table:table-cell office:value-type="float" office:value="4.4792538162709498E-2" table:style-name="ce52">
            <text:p>0.04</text:p>
          </table:table-cell>
          <table:table-cell office:value-type="percentage" office:value="7.5838231764970834E-3" table:style-name="ce73">
            <text:p>1%</text:p>
          </table:table-cell>
          <table:table-cell office:value-type="currency" office:value="1.4576741900686099" table:style-name="ce54">
            <text:p>£1</text:p>
          </table:table-cell>
          <table:table-cell office:value-type="percentage" office:value="7.2350433900858404E-3" table:style-name="ce73">
            <text:p>1%</text:p>
          </table:table-cell>
          <table:table-cell office:value-type="float" office:value="11" table:style-name="ce200">
            <text:p>11</text:p>
          </table:table-cell>
          <table:table-cell table:number-columns-repeated="16376"/>
        </table:table-row>
        <table:table-row table:style-name="ro10">
          <table:table-cell office:value-type="string" table:style-name="ce47">
            <text:p><text:span text:style-name="T7">Gogledd Cymru</text:span></text:p>
          </table:table-cell>
          <table:table-cell office:value-type="float" office:value="8.96224825016846E-2" table:style-name="ce50">
            <text:p>0.09</text:p>
          </table:table-cell>
          <table:table-cell office:value-type="percentage" office:value="5.0017747608677998E-2" table:style-name="ce72">
            <text:p>5%</text:p>
          </table:table-cell>
          <table:table-cell office:value-type="float" office:value="0.120567579089324" table:style-name="ce52">
            <text:p>0.12</text:p>
          </table:table-cell>
          <table:table-cell office:value-type="percentage" office:value="2.0413292886201802E-2" table:style-name="ce73">
            <text:p>2%</text:p>
          </table:table-cell>
          <table:table-cell office:value-type="currency" office:value="7.4524931819313904" table:style-name="ce54">
            <text:p>£7</text:p>
          </table:table-cell>
          <table:table-cell office:value-type="percentage" office:value="3.6989823859784901E-2" table:style-name="ce73">
            <text:p>4%</text:p>
          </table:table-cell>
          <table:table-cell office:value-type="float" office:value="32" table:style-name="ce200">
            <text:p>32</text:p>
          </table:table-cell>
          <table:table-cell table:number-columns-repeated="16376"/>
        </table:table-row>
        <table:table-row table:style-name="ro10">
          <table:table-cell office:value-type="string" table:style-name="ce47">
            <text:p><text:span text:style-name="T7">De-ddwyrain Cymru</text:span></text:p>
          </table:table-cell>
          <table:table-cell office:value-type="float" office:value="0.27617841059207898" table:style-name="ce50">
            <text:p>0.28</text:p>
          </table:table-cell>
          <table:table-cell office:value-type="percentage" office:value="0.15413344565300113" table:style-name="ce72">
            <text:p>15%</text:p>
          </table:table-cell>
          <table:table-cell office:value-type="float" office:value="0.76361508329680294" table:style-name="ce52">
            <text:p>0.76</text:p>
          </table:table-cell>
          <table:table-cell office:value-type="percentage" office:value="0.12928764486604258" table:style-name="ce73">
            <text:p>13%</text:p>
          </table:table-cell>
          <table:table-cell office:value-type="currency" office:value="22.108983376429197" table:style-name="ce54">
            <text:p>£22</text:p>
          </table:table-cell>
          <table:table-cell office:value-type="percentage" office:value="0.10973608171770045" table:style-name="ce73">
            <text:p>11%</text:p>
          </table:table-cell>
          <table:table-cell office:value-type="float" office:value="88" table:style-name="ce200">
            <text:p>88</text:p>
          </table:table-cell>
          <table:table-cell table:number-columns-repeated="16376"/>
        </table:table-row>
        <table:table-row table:style-name="ro10">
          <table:table-cell office:value-type="string" table:style-name="ce47">
            <text:p><text:span text:style-name="T7">De-orllewin Cymru</text:span></text:p>
          </table:table-cell>
          <table:table-cell office:value-type="float" office:value="0.14022710169223201" table:style-name="ce50">
            <text:p>0.14</text:p>
          </table:table-cell>
          <table:table-cell office:value-type="percentage" office:value="7.8259869449684646E-2" table:style-name="ce72">
            <text:p>8%</text:p>
          </table:table-cell>
          <table:table-cell office:value-type="float" office:value="0.25168434224285702" table:style-name="ce52">
            <text:p>0.25</text:p>
          </table:table-cell>
          <table:table-cell office:value-type="percentage" office:value="4.261266778250692E-2" table:style-name="ce73">
            <text:p>4%</text:p>
          </table:table-cell>
          <table:table-cell office:value-type="currency" office:value="6.9507160238747394" table:style-name="ce54">
            <text:p>£7</text:p>
          </table:table-cell>
          <table:table-cell office:value-type="percentage" office:value="3.4499295087698355E-2" table:style-name="ce73">
            <text:p>3%</text:p>
          </table:table-cell>
          <table:table-cell office:value-type="float" office:value="41" table:style-name="ce200">
            <text:p>41</text:p>
          </table:table-cell>
          <table:table-cell table:number-columns-repeated="16376"/>
        </table:table-row>
        <table:table-row table:style-name="ro10">
          <table:table-cell office:value-type="string" table:style-name="ce111">
            <text:p><text:span text:style-name="T6">HY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0">
          <table:table-cell office:value-type="string" table:style-name="ce69">
            <text:p><text:span text:style-name="T7">1-3 noswaith</text:span></text:p>
          </table:table-cell>
          <table:table-cell office:value-type="float" office:value="1.1532504485456401" table:style-name="ce66">
            <text:p>1.15</text:p>
          </table:table-cell>
          <table:table-cell office:value-type="percentage" office:value="0.64362187092804835" table:style-name="ce51">
            <text:p>64%</text:p>
          </table:table-cell>
          <table:table-cell office:value-type="float" office:value="2.0588939008689597" table:style-name="ce67">
            <text:p>2.06</text:p>
          </table:table-cell>
          <table:table-cell office:value-type="percentage" office:value="0.34859125925482048" table:style-name="ce53">
            <text:p>35%</text:p>
          </table:table-cell>
          <table:table-cell office:value-type="currency" office:value="105.275297175853" table:style-name="ce68">
            <text:p>£105</text:p>
          </table:table-cell>
          <table:table-cell office:value-type="percentage" office:value="0.52252509385216417" table:style-name="ce53">
            <text:p>52%</text:p>
          </table:table-cell>
          <table:table-cell office:value-type="float" office:value="227" table:style-name="ce198">
            <text:p>227</text:p>
          </table:table-cell>
          <table:table-cell table:number-columns-repeated="16376"/>
        </table:table-row>
        <table:table-row table:style-name="ro10">
          <table:table-cell office:value-type="string" table:style-name="ce69">
            <text:p><text:span text:style-name="T7">4-7 noswaith</text:span></text:p>
          </table:table-cell>
          <table:table-cell office:value-type="float" office:value="0.47066314254405694" table:style-name="ce66">
            <text:p>0.47</text:p>
          </table:table-cell>
          <table:table-cell office:value-type="percentage" office:value="0.26267415960089452" table:style-name="ce51">
            <text:p>26%</text:p>
          </table:table-cell>
          <table:table-cell office:value-type="float" office:value="1.90011145078871" table:style-name="ce67">
            <text:p>1.90</text:p>
          </table:table-cell>
          <table:table-cell office:value-type="percentage" office:value="0.32170780780660396" table:style-name="ce53">
            <text:p>32%</text:p>
          </table:table-cell>
          <table:table-cell office:value-type="currency" office:value="57.745810503464597" table:style-name="ce68">
            <text:p>£58</text:p>
          </table:table-cell>
          <table:table-cell office:value-type="percentage" office:value="0.28661647948131419" table:style-name="ce53">
            <text:p>29%</text:p>
          </table:table-cell>
          <table:table-cell office:value-type="float" office:value="49" table:style-name="ce198">
            <text:p>49</text:p>
          </table:table-cell>
          <table:table-cell table:number-columns-repeated="16376"/>
        </table:table-row>
        <table:table-row table:style-name="ro10">
          <table:table-cell office:value-type="string" table:style-name="ce47">
            <text:p><text:span text:style-name="T7">8+ noswaith</text:span></text:p>
          </table:table-cell>
          <table:table-cell office:value-type="float" office:value="0.15189255267717" table:style-name="ce66">
            <text:p>0.15</text:p>
          </table:table-cell>
          <table:table-cell office:value-type="percentage" office:value="8.4770284769803292E-2" table:style-name="ce51">
            <text:p>8%</text:p>
          </table:table-cell>
          <table:table-cell office:value-type="float" office:value="1.9153064638250701" table:style-name="ce67">
            <text:p>1.92</text:p>
          </table:table-cell>
          <table:table-cell office:value-type="percentage" office:value="0.32428047496857021" table:style-name="ce53">
            <text:p>32%</text:p>
          </table:table-cell>
          <table:table-cell office:value-type="currency" office:value="36.812270009144903" table:style-name="ce68">
            <text:p>£37</text:p>
          </table:table-cell>
          <table:table-cell office:value-type="percentage" office:value="0.18271460976556292" table:style-name="ce53">
            <text:p>18%</text:p>
          </table:table-cell>
          <table:table-cell office:value-type="float" office:value="23" table:style-name="ce198">
            <text:p>23</text:p>
          </table:table-cell>
          <table:table-cell table:number-columns-repeated="16376"/>
        </table:table-row>
        <table:table-row table:style-name="ro10">
          <table:table-cell office:value-type="string" table:style-name="ce70">
            <text:p><text:span text:style-name="T7">Amhenodol</text:span></text:p>
          </table:table-cell>
          <table:table-cell office:value-type="float" office:value="1.60074981200309E-2" table:style-name="ce66">
            <text:p>0.02</text:p>
          </table:table-cell>
          <table:table-cell office:value-type="percentage" office:value="8.9336847012583404E-3" table:style-name="ce51">
            <text:p>1%</text:p>
          </table:table-cell>
          <table:table-cell office:value-type="float" office:value="3.2014996240061898E-2" table:style-name="ce67">
            <text:p>0.03</text:p>
          </table:table-cell>
          <table:table-cell office:value-type="percentage" office:value="5.4204579700058179E-3" table:style-name="ce53">
            <text:p>1%</text:p>
          </table:table-cell>
          <table:table-cell office:value-type="currency" office:value="1.6407685573031698" table:style-name="ce68">
            <text:p>£2</text:p>
          </table:table-cell>
          <table:table-cell office:value-type="percentage" office:value="8.1438169009620965E-3" table:style-name="ce53">
            <text:p>1%</text:p>
          </table:table-cell>
          <table:table-cell office:value-type="float" office:value="1" table:style-name="ce198">
            <text:p>1</text:p>
          </table:table-cell>
          <table:table-cell table:number-columns-repeated="16376"/>
        </table:table-row>
        <table:table-row table:style-name="ro10">
          <table:table-cell office:value-type="string" table:style-name="ce111">
            <text:p><text:span text:style-name="T6">GWEITHGAREDDAU A WNAED YN YSTOD Y DAITH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0">
          <table:table-cell office:value-type="string" table:style-name="ce71">
            <text:p><text:span text:style-name="T7">Mynd i atyniad i ymwelwyr e.e. tŷ hanesyddol, parc thema, amgueddfa, ac ati.</text:span></text:p>
          </table:table-cell>
          <table:table-cell office:value-type="float" office:value="0.33418125523421999" table:style-name="ce66">
            <text:p>0.33</text:p>
          </table:table-cell>
          <table:table-cell office:value-type="percentage" office:value="0.18650447090150879" table:style-name="ce51">
            <text:p>19%</text:p>
          </table:table-cell>
          <table:table-cell office:value-type="float" office:value="1.5453523181418498" table:style-name="ce67">
            <text:p>1.55</text:p>
          </table:table-cell>
          <table:table-cell office:value-type="percentage" office:value="0.26164355062010025" table:style-name="ce53">
            <text:p>26%</text:p>
          </table:table-cell>
          <table:table-cell office:value-type="currency" office:value="66.544383553775901" table:style-name="ce68">
            <text:p>£67</text:p>
          </table:table-cell>
          <table:table-cell office:value-type="percentage" office:value="0.33028745768999473" table:style-name="ce53">
            <text:p>33%</text:p>
          </table:table-cell>
          <table:table-cell office:value-type="float" office:value="39" table:style-name="ce198">
            <text:p>39</text:p>
          </table:table-cell>
          <table:table-cell table:number-columns-repeated="16376"/>
        </table:table-row>
        <table:table-row table:style-name="ro11">
          <table:table-cell office:value-type="string" table:style-name="ce47">
            <text:p><text:span text:style-name="T7">Cymryd rhan mewn chwaraeon neu weithgareddau hamdden awyr agored (e.e. cerdded, beicio ac ati)</text:span></text:p>
          </table:table-cell>
          <table:table-cell office:value-type="float" office:value="0.58606582411031993" table:style-name="ce66">
            <text:p>0.59</text:p>
          </table:table-cell>
          <table:table-cell office:value-type="percentage" office:value="0.32707967525749865" table:style-name="ce51">
            <text:p>33%</text:p>
          </table:table-cell>
          <table:table-cell office:value-type="float" office:value="2.0141172450846301" table:style-name="ce67">
            <text:p>2.01</text:p>
          </table:table-cell>
          <table:table-cell office:value-type="percentage" office:value="0.34101012512328926" table:style-name="ce53">
            <text:p>34%</text:p>
          </table:table-cell>
          <table:table-cell office:value-type="currency" office:value="70.212016396783497" table:style-name="ce68">
            <text:p>£70</text:p>
          </table:table-cell>
          <table:table-cell office:value-type="percentage" office:value="0.34849144520576103" table:style-name="ce53">
            <text:p>35%</text:p>
          </table:table-cell>
          <table:table-cell office:value-type="float" office:value="84" table:style-name="ce198">
            <text:p>84</text:p>
          </table:table-cell>
          <table:table-cell table:number-columns-repeated="16376"/>
        </table:table-row>
        <table:table-row table:style-name="ro10">
          <table:table-cell office:value-type="string" table:style-name="ce47">
            <text:p><text:span text:style-name="T7">Mynd i weld atyniadau ac archwilio ardaloedd</text:span></text:p>
          </table:table-cell>
          <table:table-cell office:value-type="float" office:value="0.48162986217360199" table:style-name="ce66">
            <text:p>0.48</text:p>
          </table:table-cell>
          <table:table-cell office:value-type="percentage" office:value="0.26879461731657323" table:style-name="ce51">
            <text:p>27%</text:p>
          </table:table-cell>
          <table:table-cell office:value-type="float" office:value="2.0629762925398301" table:style-name="ce67">
            <text:p>2.06</text:p>
          </table:table-cell>
          <table:table-cell office:value-type="percentage" office:value="0.34928244885556642" table:style-name="ce53">
            <text:p>35%</text:p>
          </table:table-cell>
          <table:table-cell office:value-type="currency" office:value="88.218233040275692" table:style-name="ce68">
            <text:p>£88</text:p>
          </table:table-cell>
          <table:table-cell office:value-type="percentage" office:value="0.43786378889857214" table:style-name="ce53">
            <text:p>44%</text:p>
          </table:table-cell>
          <table:table-cell office:value-type="float" office:value="69" table:style-name="ce198">
            <text:p>69</text:p>
          </table:table-cell>
          <table:table-cell table:number-columns-repeated="16376"/>
        </table:table-row>
        <table:table-row table:style-name="ro10">
          <table:table-cell office:value-type="string" table:style-name="ce47">
            <text:p><text:span text:style-name="T7">Cymryd rhan mewn hobïau a diddordebau</text:span></text:p>
          </table:table-cell>
          <table:table-cell office:value-type="float" office:value="0.18952644631531401" table:style-name="ce66">
            <text:p>0.19</text:p>
          </table:table-cell>
          <table:table-cell office:value-type="percentage" office:value="0.10577352570869536" table:style-name="ce51">
            <text:p>11%</text:p>
          </table:table-cell>
          <table:table-cell office:value-type="float" office:value="0.54320571925868399" table:style-name="ce67">
            <text:p>0.54</text:p>
          </table:table-cell>
          <table:table-cell office:value-type="percentage" office:value="9.197014262409868E-2" table:style-name="ce53">
            <text:p>9%</text:p>
          </table:table-cell>
          <table:table-cell office:value-type="currency" office:value="30.1127767776171" table:style-name="ce68">
            <text:p>£30</text:p>
          </table:table-cell>
          <table:table-cell office:value-type="percentage" office:value="0.14946223790363908" table:style-name="ce53">
            <text:p>15%</text:p>
          </table:table-cell>
          <table:table-cell office:value-type="float" office:value="41" table:style-name="ce198">
            <text:p>41</text:p>
          </table:table-cell>
          <table:table-cell table:number-columns-repeated="16376"/>
        </table:table-row>
        <table:table-row table:style-name="ro10">
          <table:table-cell office:value-type="string" table:style-name="ce71">
            <text:p><text:span text:style-name="T7">Cymryd rhan mewn profiad iechyd neu lesiant (e.e. sba, encil, campfa ac ati)</text:span></text:p>
          </table:table-cell>
          <table:table-cell office:value-type="float" office:value="1.8398158232408601E-2" table:style-name="ce66">
            <text:p>0.02</text:p>
          </table:table-cell>
          <table:table-cell office:value-type="percentage" office:value="1.0267897175419543E-2" table:style-name="ce51">
            <text:p>1%</text:p>
          </table:table-cell>
          <table:table-cell office:value-type="float" office:value="5.5194474697225694E-2" table:style-name="ce67">
            <text:p>0.06</text:p>
          </table:table-cell>
          <table:table-cell office:value-type="percentage" office:value="9.3449747121470521E-3" table:style-name="ce53">
            <text:p>1%</text:p>
          </table:table-cell>
          <table:table-cell office:value-type="currency" office:value="4.3542307816700303" table:style-name="ce68">
            <text:p>£4</text:p>
          </table:table-cell>
          <table:table-cell office:value-type="percentage" office:value="2.1611858706469426E-2" table:style-name="ce53">
            <text:p>2%</text:p>
          </table:table-cell>
          <table:table-cell office:value-type="float" office:value="1" table:style-name="ce198">
            <text:p>1</text:p>
          </table:table-cell>
          <table:table-cell table:number-columns-repeated="16376"/>
        </table:table-row>
        <table:table-row table:style-name="ro11">
          <table:table-cell office:value-type="string" table:style-name="ce47">
            <text:p><text:span text:style-name="T7">Mynychu digwyddiad neu ddathliad arbennig o natur bersonol (e.e. priodas, pen-blwydd, pen-blwydd priodas ac ati)</text:span></text:p>
          </table:table-cell>
          <table:table-cell office:value-type="float" office:value="0.17685380408085999" table:style-name="ce66">
            <text:p>0.18</text:p>
          </table:table-cell>
          <table:table-cell office:value-type="percentage" office:value="9.8701003244188984E-2" table:style-name="ce51">
            <text:p>10%</text:p>
          </table:table-cell>
          <table:table-cell office:value-type="float" office:value="0.51277104845838295" table:style-name="ce67">
            <text:p>0.51</text:p>
          </table:table-cell>
          <table:table-cell office:value-type="percentage" office:value="8.6817249502794472E-2" table:style-name="ce53">
            <text:p>9%</text:p>
          </table:table-cell>
          <table:table-cell office:value-type="currency" office:value="19.247458021418399" table:style-name="ce68">
            <text:p>£19</text:p>
          </table:table-cell>
          <table:table-cell office:value-type="percentage" office:value="9.5533141001325775E-2" table:style-name="ce53">
            <text:p>10%</text:p>
          </table:table-cell>
          <table:table-cell office:value-type="float" office:value="33" table:style-name="ce198">
            <text:p>33</text:p>
          </table:table-cell>
          <table:table-cell table:number-columns-repeated="16376"/>
        </table:table-row>
        <table:table-row table:style-name="ro10">
          <table:table-cell office:value-type="string" table:style-name="ce71">
            <text:p><text:span text:style-name="T7">Mynd i ddigwyddiad cyhoeddus wedi'i drefnu (e.e. arddangosfa, chwaraeon byw ac ati).</text:span></text:p>
          </table:table-cell>
          <table:table-cell office:value-type="float" office:value="6.83619741613853E-2" table:style-name="ce66">
            <text:p>0.07</text:p>
          </table:table-cell>
          <table:table-cell office:value-type="percentage" office:value="3.8152390719269187E-2" table:style-name="ce51">
            <text:p>4%</text:p>
          </table:table-cell>
          <table:table-cell office:value-type="float" office:value="0.13246135328813699" table:style-name="ce67">
            <text:p>0.13</text:p>
          </table:table-cell>
          <table:table-cell office:value-type="percentage" office:value="2.2427027408173462E-2" table:style-name="ce53">
            <text:p>2%</text:p>
          </table:table-cell>
          <table:table-cell office:value-type="currency" office:value="8.4077224224499503" table:style-name="ce68">
            <text:p>£8</text:p>
          </table:table-cell>
          <table:table-cell office:value-type="percentage" office:value="4.1731023950804719E-2" table:style-name="ce53">
            <text:p>4%</text:p>
          </table:table-cell>
          <table:table-cell office:value-type="float" office:value="8" table:style-name="ce198">
            <text:p>8</text:p>
          </table:table-cell>
          <table:table-cell table:number-columns-repeated="16376"/>
        </table:table-row>
        <table:table-row table:style-name="ro10">
          <table:table-cell office:value-type="string" table:style-name="ce71">
            <text:p><text:span text:style-name="T7">Mynd i brofiad celfyddydol, diwylliannol neu adloniant (e.e. amgueddfa, oriel, sinema ac ati)</text:span></text:p>
          </table:table-cell>
          <table:table-cell office:value-type="float" office:value="3.9337050926964698E-2" table:style-name="ce66">
            <text:p>0.04</text:p>
          </table:table-cell>
          <table:table-cell office:value-type="percentage" office:value="2.1953762382085875E-2" table:style-name="ce51">
            <text:p>2%</text:p>
          </table:table-cell>
          <table:table-cell office:value-type="float" office:value="6.7143150895553588E-2" table:style-name="ce67">
            <text:p>0.07</text:p>
          </table:table-cell>
          <table:table-cell office:value-type="percentage" office:value="1.136800468986727E-2" table:style-name="ce53">
            <text:p>1%</text:p>
          </table:table-cell>
          <table:table-cell office:value-type="currency" office:value="5.4772113462048395" table:style-name="ce68">
            <text:p>£5</text:p>
          </table:table-cell>
          <table:table-cell office:value-type="percentage" office:value="2.7185678402247958E-2" table:style-name="ce53">
            <text:p>3%</text:p>
          </table:table-cell>
          <table:table-cell office:value-type="float" office:value="7" table:style-name="ce198">
            <text:p>7</text:p>
          </table:table-cell>
          <table:table-cell table:number-columns-repeated="16376"/>
        </table:table-row>
        <table:table-row table:style-name="ro11">
          <table:table-cell office:value-type="string" table:style-name="ce95">
            <text:p><text:span text:style-name="T7">Bwyd a diod, noson allan neu siopa arbenigol (h.y. siopa am eitemau nad ydych yn eu prynu’n rheolaidd e.e. dillad, electroneg, gemwaith, cofroddion ac ati)</text:span></text:p>
          </table:table-cell>
          <table:table-cell office:value-type="float" office:value="0.61919999414461591" table:style-name="ce66">
            <text:p>0.62</text:p>
          </table:table-cell>
          <table:table-cell office:value-type="percentage" office:value="0.34557164856305045" table:style-name="ce51">
            <text:p>35%</text:p>
          </table:table-cell>
          <table:table-cell office:value-type="float" office:value="2.2488105959716997" table:style-name="ce67">
            <text:p>2.25</text:p>
          </table:table-cell>
          <table:table-cell office:value-type="percentage" office:value="0.3807460487131003" table:style-name="ce53">
            <text:p>38%</text:p>
          </table:table-cell>
          <table:table-cell office:value-type="currency" office:value="82.516395744054293" table:style-name="ce68">
            <text:p>£83</text:p>
          </table:table-cell>
          <table:table-cell office:value-type="percentage" office:value="0.40956319846318145" table:style-name="ce53">
            <text:p>41%</text:p>
          </table:table-cell>
          <table:table-cell office:value-type="float" office:value="100" table:style-name="ce198">
            <text:p>100</text:p>
          </table:table-cell>
          <table:table-cell table:number-columns-repeated="16376"/>
        </table:table-row>
        <table:table-row table:style-name="ro15">
          <table:table-cell office:value-type="string" table:style-name="ce47">
            <text:p><text:span text:style-name="T7">Cymryd rhan mewn gweithgareddau hamdden heb eu crybwyll uchod</text:span></text:p>
          </table:table-cell>
          <table:table-cell office:value-type="float" office:value="0.123967102983603" table:style-name="ce66">
            <text:p>0.12</text:p>
          </table:table-cell>
          <table:table-cell office:value-type="percentage" office:value="6.9185265747311764E-2" table:style-name="ce51">
            <text:p>7%</text:p>
          </table:table-cell>
          <table:table-cell office:value-type="float" office:value="0.31993652487393998" table:style-name="ce67">
            <text:p>0.32</text:p>
          </table:table-cell>
          <table:table-cell office:value-type="percentage" office:value="5.4168442599372278E-2" table:style-name="ce53">
            <text:p>5%</text:p>
          </table:table-cell>
          <table:table-cell office:value-type="currency" office:value="9.747946608443069" table:style-name="ce68">
            <text:p>£10</text:p>
          </table:table-cell>
          <table:table-cell office:value-type="percentage" office:value="4.8383114112081627E-2" table:style-name="ce53">
            <text:p>5%</text:p>
          </table:table-cell>
          <table:table-cell office:value-type="float" office:value="16" table:style-name="ce198">
            <text:p>16</text:p>
          </table:table-cell>
          <table:table-cell table:number-columns-repeated="16376"/>
        </table:table-row>
        <table:table-row table:style-name="ro15">
          <table:table-cell office:value-type="string" table:style-name="ce47">
            <text:p><text:span text:style-name="T7">Heb gymryd rhan mewn unrhyw weithgareddau penodol</text:span></text:p>
          </table:table-cell>
          <table:table-cell office:value-type="float" office:value="0.280761280355037" table:style-name="ce66">
            <text:p>0.28</text:p>
          </table:table-cell>
          <table:table-cell office:value-type="percentage" office:value="0.156691116638323" table:style-name="ce51">
            <text:p>16%</text:p>
          </table:table-cell>
          <table:table-cell office:value-type="float" office:value="0.77950174956148999" table:style-name="ce67">
            <text:p>0.78</text:p>
          </table:table-cell>
          <table:table-cell office:value-type="percentage" office:value="0.13197741581355524" table:style-name="ce53">
            <text:p>13%</text:p>
          </table:table-cell>
          <table:table-cell office:value-type="currency" office:value="14.3204962234419" table:style-name="ce68">
            <text:p>£14</text:p>
          </table:table-cell>
          <table:table-cell office:value-type="percentage" office:value="7.1078580007845144E-2" table:style-name="ce53">
            <text:p>7%</text:p>
          </table:table-cell>
          <table:table-cell office:value-type="float" office:value="67" table:style-name="ce198">
            <text:p>67</text:p>
          </table:table-cell>
          <table:table-cell table:number-columns-repeated="16376"/>
        </table:table-row>
        <table:table-row table:style-name="ro15">
          <table:table-cell office:value-type="string" table:style-name="ce111">
            <text:p><text:span text:style-name="T6">LLETY A DDEFNYDDI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160">
            <text:p>Rhwyd: Pob llety â gwasanaeth (e.e. gwesty neu wely a brecwast)</text:p>
          </table:table-cell>
          <table:table-cell office:value-type="float" office:value="0.29725805430904001" table:style-name="ce66">
            <text:p>0.30</text:p>
          </table:table-cell>
          <table:table-cell office:value-type="percentage" office:value="0.16589786312599394" table:style-name="ce72">
            <text:p>17%</text:p>
          </table:table-cell>
          <table:table-cell office:value-type="float" office:value="0.82604331243397999" table:style-name="ce67">
            <text:p>0.83</text:p>
          </table:table-cell>
          <table:table-cell office:value-type="percentage" office:value="0.1398573663066629" table:style-name="ce73">
            <text:p>14%</text:p>
          </table:table-cell>
          <table:table-cell office:value-type="currency" office:value="51.706193102258801" table:style-name="ce68">
            <text:p>£52</text:p>
          </table:table-cell>
          <table:table-cell office:value-type="percentage" office:value="0.25663934587014375" table:style-name="ce73">
            <text:p>26%</text:p>
          </table:table-cell>
          <table:table-cell office:value-type="float" office:value="47" table:style-name="ce200">
            <text:p>47</text:p>
          </table:table-cell>
          <table:table-cell table:number-columns-repeated="16376"/>
        </table:table-row>
        <table:table-row table:style-name="ro15">
          <table:table-cell office:value-type="string" table:style-name="ce161">
            <text:p>Rhwyd: Eiddo hunanarlwyo ar rent</text:p>
          </table:table-cell>
          <table:table-cell office:value-type="float" office:value="0.14843699368720198" table:style-name="ce66">
            <text:p>0.15</text:p>
          </table:table-cell>
          <table:table-cell office:value-type="percentage" office:value="8.2841758884528133E-2" table:style-name="ce72">
            <text:p>8%</text:p>
          </table:table-cell>
          <table:table-cell office:value-type="float" office:value="0.37523697721381699" table:style-name="ce67">
            <text:p>0.38</text:p>
          </table:table-cell>
          <table:table-cell office:value-type="percentage" office:value="6.3531360382742721E-2" table:style-name="ce73">
            <text:p>6%</text:p>
          </table:table-cell>
          <table:table-cell office:value-type="currency" office:value="21.099366843115501" table:style-name="ce68">
            <text:p>£21</text:p>
          </table:table-cell>
          <table:table-cell office:value-type="percentage" office:value="0.10472493486771141" table:style-name="ce73">
            <text:p>10%</text:p>
          </table:table-cell>
          <table:table-cell office:value-type="float" office:value="23" table:style-name="ce200">
            <text:p>23</text:p>
          </table:table-cell>
          <table:table-cell table:number-columns-repeated="16376"/>
        </table:table-row>
        <table:table-row table:style-name="ro15">
          <table:table-cell office:value-type="string" table:style-name="ce161">
            <text:p>Rhwyd: Carafán / Gwersylla / Glampio</text:p>
          </table:table-cell>
          <table:table-cell office:value-type="float" office:value="0.199807045425582" table:style-name="ce66">
            <text:p>0.20</text:p>
          </table:table-cell>
          <table:table-cell office:value-type="percentage" office:value="0.11151106384879003" table:style-name="ce72">
            <text:p>11%</text:p>
          </table:table-cell>
          <table:table-cell office:value-type="float" office:value="0.90032888227250096" table:style-name="ce67">
            <text:p>0.90</text:p>
          </table:table-cell>
          <table:table-cell office:value-type="percentage" office:value="0.15243465371498577" table:style-name="ce73">
            <text:p>15%</text:p>
          </table:table-cell>
          <table:table-cell office:value-type="currency" office:value="37.308949390098803" table:style-name="ce68">
            <text:p>£37</text:p>
          </table:table-cell>
          <table:table-cell office:value-type="percentage" office:value="0.18517983614924013" table:style-name="ce73">
            <text:p>19%</text:p>
          </table:table-cell>
          <table:table-cell office:value-type="float" office:value="26" table:style-name="ce200">
            <text:p>26</text:p>
          </table:table-cell>
          <table:table-cell table:number-columns-repeated="16376"/>
        </table:table-row>
        <table:table-row table:style-name="ro15">
          <table:table-cell office:value-type="string" table:style-name="ce161">
            <text:p>Rhwyd: Cartref preifat rhywun</text:p>
          </table:table-cell>
          <table:table-cell office:value-type="float" office:value="1.0826842210552499" table:style-name="ce66">
            <text:p>1.08</text:p>
          </table:table-cell>
          <table:table-cell office:value-type="percentage" office:value="0.60423930019592709" table:style-name="ce72">
            <text:p>60%</text:p>
          </table:table-cell>
          <table:table-cell office:value-type="float" office:value="3.6756657475408101" table:style-name="ce67">
            <text:p>3.68</text:p>
          </table:table-cell>
          <table:table-cell office:value-type="percentage" office:value="0.62232684792270498" table:style-name="ce73">
            <text:p>62%</text:p>
          </table:table-cell>
          <table:table-cell office:value-type="currency" office:value="86.723889702642197" table:style-name="ce68">
            <text:p>£87</text:p>
          </table:table-cell>
          <table:table-cell office:value-type="percentage" office:value="0.43044674127494981" table:style-name="ce73">
            <text:p>43%</text:p>
          </table:table-cell>
          <table:table-cell office:value-type="float" office:value="196" table:style-name="ce200">
            <text:p>196</text:p>
          </table:table-cell>
          <table:table-cell table:number-columns-repeated="16376"/>
        </table:table-row>
        <table:table-row table:style-name="ro15">
          <table:table-cell office:value-type="string" table:style-name="ce161">
            <text:p>Rhwyd: Llety Arall</text:p>
          </table:table-cell>
          <table:table-cell office:value-type="float" office:value="4.079108322358397E-2" table:style-name="ce66">
            <text:p>0.04</text:p>
          </table:table-cell>
          <table:table-cell office:value-type="percentage" office:value="2.2765248723426647E-2" table:style-name="ce72">
            <text:p>2%</text:p>
          </table:table-cell>
          <table:table-cell office:value-type="float" office:value="8.3379403889229098E-2" table:style-name="ce67">
            <text:p>0.08</text:p>
          </table:table-cell>
          <table:table-cell office:value-type="percentage" office:value="1.4116964155071601E-2" table:style-name="ce73">
            <text:p>1%</text:p>
          </table:table-cell>
          <table:table-cell office:value-type="currency" office:value="2.6876850773678087" table:style-name="ce68">
            <text:p>£3</text:p>
          </table:table-cell>
          <table:table-cell office:value-type="percentage" office:value="1.3340099101793835E-2" table:style-name="ce73">
            <text:p>1%</text:p>
          </table:table-cell>
          <table:table-cell office:value-type="float" office:value="6" table:style-name="ce200">
            <text:p>6</text:p>
          </table:table-cell>
          <table:table-cell table:number-columns-repeated="16376"/>
        </table:table-row>
        <table:table-row table:style-name="ro15">
          <table:table-cell office:value-type="string" table:style-name="ce48">
            <text:p><text:span text:style-name="T1">Ddim yn gwybod / Amhenodol</text:span></text:p>
          </table:table-cell>
          <table:table-cell office:value-type="float" office:value="2.2836244186232927E-2" table:style-name="ce66">
            <text:p>0.02</text:p>
          </table:table-cell>
          <table:table-cell office:value-type="percentage" office:value="1.2744765221334602E-2" table:style-name="ce72">
            <text:p>1%</text:p>
          </table:table-cell>
          <table:table-cell office:value-type="float" office:value="4.5672488372466E-2" table:style-name="ce67">
            <text:p>0.05</text:p>
          </table:table-cell>
          <table:table-cell office:value-type="percentage" office:value="7.7328075178325455E-3" table:style-name="ce73">
            <text:p>1%</text:p>
          </table:table-cell>
          <table:table-cell office:value-type="currency" office:value="1.9480621302822609" table:style-name="ce68">
            <text:p>£2</text:p>
          </table:table-cell>
          <table:table-cell office:value-type="percentage" office:value="9.6690427361630256E-3" table:style-name="ce73">
            <text:p>1%</text:p>
          </table:table-cell>
          <table:table-cell office:value-type="float" office:value="2" table:style-name="ce200">
            <text:p>2</text:p>
          </table:table-cell>
          <table:table-cell table:number-columns-repeated="16376"/>
        </table:table-row>
        <table:table-row table:style-name="ro15">
          <table:table-cell office:value-type="string" table:style-name="ce111">
            <text:p><text:span text:style-name="T6">TRAFNIDIAETH A DDEFNYDDIWYD I DEITHIO I'R PRIF GYRCHFAN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161">
            <text:p>Rhwyd: Cerbyd modur preifat</text:p>
          </table:table-cell>
          <table:table-cell office:value-type="float" office:value="1.4025940561082699" table:style-name="ce66">
            <text:p>1.40</text:p>
          </table:table-cell>
          <table:table-cell office:value-type="percentage" office:value="0.78277898064848539" table:style-name="ce72">
            <text:p>78%</text:p>
          </table:table-cell>
          <table:table-cell office:value-type="float" office:value="4.5255216940622303" table:style-name="ce67">
            <text:p>4.53</text:p>
          </table:table-cell>
          <table:table-cell office:value-type="percentage" office:value="0.76621593053063608" table:style-name="ce73">
            <text:p>77%</text:p>
          </table:table-cell>
          <table:table-cell office:value-type="currency" office:value="145.01807502484999" table:style-name="ce68">
            <text:p>£145</text:p>
          </table:table-cell>
          <table:table-cell office:value-type="percentage" office:value="0.71978503310271902" table:style-name="ce73">
            <text:p>72%</text:p>
          </table:table-cell>
          <table:table-cell office:value-type="float" office:value="237" table:style-name="ce200">
            <text:p>237</text:p>
          </table:table-cell>
          <table:table-cell table:number-columns-repeated="16376"/>
        </table:table-row>
        <table:table-row table:style-name="ro15">
          <table:table-cell office:value-type="string" table:style-name="ce161">
            <text:p>Rhwyd: Trên, trên tanddaearol, tram</text:p>
          </table:table-cell>
          <table:table-cell office:value-type="float" office:value="0.253879409480672" table:style-name="ce66">
            <text:p>0.25</text:p>
          </table:table-cell>
          <table:table-cell office:value-type="percentage" office:value="0.14168851243554623" table:style-name="ce72">
            <text:p>14%</text:p>
          </table:table-cell>
          <table:table-cell office:value-type="float" office:value="1.1505344638364301" table:style-name="ce67">
            <text:p>1.15</text:p>
          </table:table-cell>
          <table:table-cell office:value-type="percentage" office:value="0.1947969525751376" table:style-name="ce73">
            <text:p>19%</text:p>
          </table:table-cell>
          <table:table-cell office:value-type="currency" office:value="32.948097312807597" table:style-name="ce68">
            <text:p>£33</text:p>
          </table:table-cell>
          <table:table-cell office:value-type="percentage" office:value="0.16353511319817876" table:style-name="ce73">
            <text:p>16%</text:p>
          </table:table-cell>
          <table:table-cell office:value-type="float" office:value="46" table:style-name="ce200">
            <text:p>46</text:p>
          </table:table-cell>
          <table:table-cell table:number-columns-repeated="16376"/>
        </table:table-row>
        <table:table-row table:style-name="ro15">
          <table:table-cell office:value-type="string" table:style-name="ce161">
            <text:p>Rhwyd: Bws/Coets/tacsi</text:p>
          </table:table-cell>
          <table:table-cell office:value-type="float" office:value="0.11987697954152798" table:style-name="ce66">
            <text:p>0.12</text:p>
          </table:table-cell>
          <table:table-cell office:value-type="percentage" office:value="6.6902593405467184E-2" table:style-name="ce72">
            <text:p>7%</text:p>
          </table:table-cell>
          <table:table-cell office:value-type="float" office:value="0.355762227726244" table:style-name="ce67">
            <text:p>0.36</text:p>
          </table:table-cell>
          <table:table-cell office:value-type="percentage" office:value="6.0234091181702268E-2" table:style-name="ce73">
            <text:p>6%</text:p>
          </table:table-cell>
          <table:table-cell office:value-type="currency" office:value="11.677662473996799" table:style-name="ce68">
            <text:p>£12</text:p>
          </table:table-cell>
          <table:table-cell office:value-type="percentage" office:value="5.796109670444758E-2" table:style-name="ce73">
            <text:p>6%</text:p>
          </table:table-cell>
          <table:table-cell office:value-type="float" office:value="22" table:style-name="ce200">
            <text:p>22</text:p>
          </table:table-cell>
          <table:table-cell table:number-columns-repeated="16376"/>
        </table:table-row>
        <table:table-row table:style-name="ro15">
          <table:table-cell office:value-type="string" table:style-name="ce161">
            <text:p>Rhwyd: Cerdded, Beic</text:p>
          </table:table-cell>
          <table:table-cell office:value-type="float" office:value="4.6751795859262098E-2" table:style-name="ce66">
            <text:p>0.05</text:p>
          </table:table-cell>
          <table:table-cell office:value-type="percentage" office:value="2.6091885208569782E-2" table:style-name="ce72">
            <text:p>3%</text:p>
          </table:table-cell>
          <table:table-cell office:value-type="float" office:value="9.1784334588381894E-2" table:style-name="ce67">
            <text:p>0.09</text:p>
          </table:table-cell>
          <table:table-cell office:value-type="percentage" office:value="1.5540002697820505E-2" table:style-name="ce73">
            <text:p>2%</text:p>
          </table:table-cell>
          <table:table-cell office:value-type="currency" office:value="1.7869042519485301" table:style-name="ce68">
            <text:p>£2</text:p>
          </table:table-cell>
          <table:table-cell office:value-type="percentage" office:value="8.8691491451652754E-3" table:style-name="ce73">
            <text:p>1%</text:p>
          </table:table-cell>
          <table:table-cell office:value-type="float" office:value="10" table:style-name="ce200">
            <text:p>10</text:p>
          </table:table-cell>
          <table:table-cell table:number-columns-repeated="16376"/>
        </table:table-row>
        <table:table-row table:style-name="ro15">
          <table:table-cell office:value-type="string" table:style-name="ce161">
            <text:p>Rhwyd: Trafnidiaeth ar y dŵr neu drwy’r awyr:</text:p>
          </table:table-cell>
          <table:table-cell office:value-type="float" office:value="0.15356748902272299" table:style-name="ce66">
            <text:p>0.15</text:p>
          </table:table-cell>
          <table:table-cell office:value-type="percentage" office:value="8.5705056280856853E-2" table:style-name="ce72">
            <text:p>9%</text:p>
          </table:table-cell>
          <table:table-cell office:value-type="float" office:value="0.51709022354395395" table:style-name="ce67">
            <text:p>0.52</text:p>
          </table:table-cell>
          <table:table-cell office:value-type="percentage" office:value="8.7548528895766489E-2" table:style-name="ce73">
            <text:p>9%</text:p>
          </table:table-cell>
          <table:table-cell office:value-type="currency" office:value="26.083905770949897" table:style-name="ce68">
            <text:p>£26</text:p>
          </table:table-cell>
          <table:table-cell office:value-type="percentage" office:value="0.12946527510845915" table:style-name="ce73">
            <text:p>13%</text:p>
          </table:table-cell>
          <table:table-cell office:value-type="float" office:value="12" table:style-name="ce200">
            <text:p>12</text:p>
          </table:table-cell>
          <table:table-cell table:number-columns-repeated="16376"/>
        </table:table-row>
        <table:table-row table:style-name="ro15">
          <table:table-cell office:value-type="string" table:style-name="ce161">
            <text:p>Rhwyd: Arall</text:p>
          </table:table-cell>
          <table:table-cell office:value-type="float" office:value="3.2949169371505999E-3" table:style-name="ce66">
            <text:p>0.00</text:p>
          </table:table-cell>
          <table:table-cell office:value-type="percentage" office:value="1.838872559135586E-3" table:style-name="ce72">
            <text:p>0%</text:p>
          </table:table-cell>
          <table:table-cell office:value-type="float" office:value="6.5898338743011894E-3" table:style-name="ce67">
            <text:p>0.01</text:p>
          </table:table-cell>
          <table:table-cell office:value-type="percentage" office:value="1.1157245584890042E-3" table:style-name="ce73">
            <text:p>0%</text:p>
          </table:table-cell>
          <table:table-cell office:value-type="currency" office:value="6.5898338743011903E-2" table:style-name="ce68">
            <text:p>£0</text:p>
          </table:table-cell>
          <table:table-cell office:value-type="percentage" office:value="3.270808685429389E-4" table:style-name="ce73">
            <text:p>0%</text:p>
          </table:table-cell>
          <table:table-cell office:value-type="float" office:value="1" table:style-name="ce200">
            <text:p>1</text:p>
          </table:table-cell>
          <table:table-cell table:number-columns-repeated="16376"/>
        </table:table-row>
        <table:table-row table:style-name="ro15">
          <table:table-cell office:value-type="string" table:style-name="ce111">
            <text:p><text:span text:style-name="T6">TAITH YN RHAN O BECY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75">
            <text:p><text:span text:style-name="T7">Ydy, yn rhan o becyn</text:span></text:p>
          </table:table-cell>
          <table:table-cell office:value-type="float" office:value="0.30766229774843901" table:style-name="ce66">
            <text:p>0.31</text:p>
          </table:table-cell>
          <table:table-cell office:value-type="percentage" office:value="0.17170440639376519" table:style-name="ce51">
            <text:p>17%</text:p>
          </table:table-cell>
          <table:table-cell office:value-type="float" office:value="0.91998858850041998" table:style-name="ce67">
            <text:p>0.92</text:p>
          </table:table-cell>
          <table:table-cell office:value-type="percentage" office:value="0.15576323793570629" table:style-name="ce53">
            <text:p>16%</text:p>
          </table:table-cell>
          <table:table-cell office:value-type="currency" office:value="46.328530597677897" table:style-name="ce68">
            <text:p>£46</text:p>
          </table:table-cell>
          <table:table-cell office:value-type="percentage" office:value="0.2299477697806685" table:style-name="ce53">
            <text:p>23%</text:p>
          </table:table-cell>
          <table:table-cell office:value-type="float" office:value="37" table:style-name="ce198">
            <text:p>37</text:p>
          </table:table-cell>
          <table:table-cell table:number-columns-repeated="16376"/>
        </table:table-row>
        <table:table-row table:style-name="ro15">
          <table:table-cell office:value-type="string" table:style-name="ce75">
            <text:p><text:span text:style-name="T7">Nac ydy, nid yw’n rhan o becyn<text:s/></text:span></text:p>
          </table:table-cell>
          <table:table-cell office:value-type="float" office:value="1.3939986340175399" table:style-name="ce66">
            <text:p>1.39</text:p>
          </table:table-cell>
          <table:table-cell office:value-type="percentage" office:value="0.77798192927562126" table:style-name="ce51">
            <text:p>78%</text:p>
          </table:table-cell>
          <table:table-cell office:value-type="float" office:value="4.3951828315045303" table:style-name="ce67">
            <text:p>4.40</text:p>
          </table:table-cell>
          <table:table-cell office:value-type="percentage" office:value="0.74414826195885897" table:style-name="ce53">
            <text:p>74%</text:p>
          </table:table-cell>
          <table:table-cell office:value-type="currency" office:value="140.91539818864499" table:style-name="ce68">
            <text:p>£141</text:p>
          </table:table-cell>
          <table:table-cell office:value-type="percentage" office:value="0.69942174127270706" table:style-name="ce53">
            <text:p>70%</text:p>
          </table:table-cell>
          <table:table-cell office:value-type="float" office:value="248" table:style-name="ce198">
            <text:p>248</text:p>
          </table:table-cell>
          <table:table-cell table:number-columns-repeated="16376"/>
        </table:table-row>
        <table:table-row table:style-name="ro15">
          <table:table-cell office:value-type="string" table:style-name="ce69">
            <text:p><text:span text:style-name="T7">Ddim yn gwybod / Amhenodol</text:span></text:p>
          </table:table-cell>
          <table:table-cell office:value-type="float" office:value="9.0152710120913596E-2" table:style-name="ce66">
            <text:p>0.09</text:p>
          </table:table-cell>
          <table:table-cell office:value-type="percentage" office:value="5.0313664330614898E-2" table:style-name="ce51">
            <text:p>5%</text:p>
          </table:table-cell>
          <table:table-cell office:value-type="float" office:value="0.59115539171784592" table:style-name="ce67">
            <text:p>0.59</text:p>
          </table:table-cell>
          <table:table-cell office:value-type="percentage" office:value="0.10008850010543412" table:style-name="ce53">
            <text:p>10%</text:p>
          </table:table-cell>
          <table:table-cell office:value-type="currency" office:value="14.23021745944247" table:style-name="ce68">
            <text:p>£14</text:p>
          </table:table-cell>
          <table:table-cell office:value-type="percentage" office:value="7.0630488946626283E-2" table:style-name="ce53">
            <text:p>7%</text:p>
          </table:table-cell>
          <table:table-cell office:value-type="float" office:value="15" table:style-name="ce198">
            <text:p>15</text:p>
          </table:table-cell>
          <table:table-cell table:number-columns-repeated="16376"/>
        </table:table-row>
        <table:table-row table:style-name="ro15">
          <table:table-cell office:value-type="string" table:style-name="ce111">
            <text:p><text:span text:style-name="T6">Y CYFNOD TREFNU</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76">
            <text:p><text:span text:style-name="T7">Mwy na 6 mis ynghynt</text:span></text:p>
          </table:table-cell>
          <table:table-cell office:value-type="float" office:value="5.6980747694948895E-2" table:style-name="ce66">
            <text:p>0.06</text:p>
          </table:table-cell>
          <table:table-cell office:value-type="percentage" office:value="3.1800599327363455E-2" table:style-name="ce51">
            <text:p>3%</text:p>
          </table:table-cell>
          <table:table-cell office:value-type="float" office:value="0.11141149726085998" table:style-name="ce67">
            <text:p>0.11</text:p>
          </table:table-cell>
          <table:table-cell office:value-type="percentage" office:value="1.8863076970229941E-2" table:style-name="ce53">
            <text:p>2%</text:p>
          </table:table-cell>
          <table:table-cell office:value-type="currency" office:value="13.0237942957715" table:style-name="ce68">
            <text:p>£13</text:p>
          </table:table-cell>
          <table:table-cell office:value-type="percentage" office:value="6.4642508919653813E-2" table:style-name="ce53">
            <text:p>6%</text:p>
          </table:table-cell>
          <table:table-cell office:value-type="float" office:value="6" table:style-name="ce198">
            <text:p>6</text:p>
          </table:table-cell>
          <table:table-cell table:number-columns-repeated="16376"/>
        </table:table-row>
        <table:table-row table:style-name="ro15">
          <table:table-cell office:value-type="string" table:style-name="ce76">
            <text:p><text:span text:style-name="T7">4-6 mis ynghynt</text:span></text:p>
          </table:table-cell>
          <table:table-cell office:value-type="float" office:value="0.16126203240376999" table:style-name="ce66">
            <text:p>0.16</text:p>
          </table:table-cell>
          <table:table-cell office:value-type="percentage" office:value="8.9999332873674939E-2" table:style-name="ce51">
            <text:p>9%</text:p>
          </table:table-cell>
          <table:table-cell office:value-type="float" office:value="0.27611009278411802" table:style-name="ce67">
            <text:p>0.28</text:p>
          </table:table-cell>
          <table:table-cell office:value-type="percentage" office:value="4.6748190810589473E-2" table:style-name="ce53">
            <text:p>5%</text:p>
          </table:table-cell>
          <table:table-cell office:value-type="currency" office:value="16.4946550472967" table:style-name="ce68">
            <text:p>£16</text:p>
          </table:table-cell>
          <table:table-cell office:value-type="percentage" office:value="8.1869834689240778E-2" table:style-name="ce53">
            <text:p>8%</text:p>
          </table:table-cell>
          <table:table-cell office:value-type="float" office:value="19" table:style-name="ce198">
            <text:p>19</text:p>
          </table:table-cell>
          <table:table-cell table:number-columns-repeated="16376"/>
        </table:table-row>
        <table:table-row table:style-name="ro15">
          <table:table-cell office:value-type="string" table:style-name="ce76">
            <text:p><text:span text:style-name="T7">2-3 mis ynghynt</text:span></text:p>
          </table:table-cell>
          <table:table-cell office:value-type="float" office:value="0.16110798216628999" table:style-name="ce66">
            <text:p>0.16</text:p>
          </table:table-cell>
          <table:table-cell office:value-type="percentage" office:value="8.9913358398495832E-2" table:style-name="ce51">
            <text:p>9%</text:p>
          </table:table-cell>
          <table:table-cell office:value-type="float" office:value="0.58382623343608098" table:style-name="ce67">
            <text:p>0.58</text:p>
          </table:table-cell>
          <table:table-cell office:value-type="percentage" office:value="9.884760055561273E-2" table:style-name="ce53">
            <text:p>10%</text:p>
          </table:table-cell>
          <table:table-cell office:value-type="currency" office:value="37.878109810013697" table:style-name="ce68">
            <text:p>£38</text:p>
          </table:table-cell>
          <table:table-cell office:value-type="percentage" office:value="0.18800481608101069" table:style-name="ce53">
            <text:p>19%</text:p>
          </table:table-cell>
          <table:table-cell office:value-type="float" office:value="22" table:style-name="ce198">
            <text:p>22</text:p>
          </table:table-cell>
          <table:table-cell table:number-columns-repeated="16376"/>
        </table:table-row>
        <table:table-row table:style-name="ro15">
          <table:table-cell office:value-type="string" table:style-name="ce76">
            <text:p><text:span text:style-name="T7">Tua mis ynghynt</text:span></text:p>
          </table:table-cell>
          <table:table-cell office:value-type="float" office:value="0.14800250775228699" table:style-name="ce66">
            <text:p>0.15</text:p>
          </table:table-cell>
          <table:table-cell office:value-type="percentage" office:value="8.2599274998504446E-2" table:style-name="ce51">
            <text:p>8%</text:p>
          </table:table-cell>
          <table:table-cell office:value-type="float" office:value="0.43837461868327499" table:style-name="ce67">
            <text:p>0.44</text:p>
          </table:table-cell>
          <table:table-cell office:value-type="percentage" office:value="7.4221192402221081E-2" table:style-name="ce53">
            <text:p>7%</text:p>
          </table:table-cell>
          <table:table-cell office:value-type="currency" office:value="18.436369987165399" table:style-name="ce68">
            <text:p>£18</text:p>
          </table:table-cell>
          <table:table-cell office:value-type="percentage" office:value="9.1507373678983567E-2" table:style-name="ce53">
            <text:p>9%</text:p>
          </table:table-cell>
          <table:table-cell office:value-type="float" office:value="15" table:style-name="ce198">
            <text:p>15</text:p>
          </table:table-cell>
          <table:table-cell table:number-columns-repeated="16376"/>
        </table:table-row>
        <table:table-row table:style-name="ro15">
          <table:table-cell office:value-type="string" table:style-name="ce76">
            <text:p><text:span text:style-name="T7">2-3 wythnos ynghynt</text:span></text:p>
          </table:table-cell>
          <table:table-cell office:value-type="float" office:value="2.5834649586211598E-2" table:style-name="ce66">
            <text:p>0.03</text:p>
          </table:table-cell>
          <table:table-cell office:value-type="percentage" office:value="1.4418156543894891E-2" table:style-name="ce51">
            <text:p>1%</text:p>
          </table:table-cell>
          <table:table-cell office:value-type="float" office:value="0.15864454090502297" table:style-name="ce67">
            <text:p>0.16</text:p>
          </table:table-cell>
          <table:table-cell office:value-type="percentage" office:value="2.6860102050253531E-2" table:style-name="ce53">
            <text:p>3%</text:p>
          </table:table-cell>
          <table:table-cell office:value-type="currency" office:value="7.0014180681960703" table:style-name="ce68">
            <text:p>£7</text:p>
          </table:table-cell>
          <table:table-cell office:value-type="percentage" office:value="3.4750950425448152E-2" table:style-name="ce53">
            <text:p>3%</text:p>
          </table:table-cell>
          <table:table-cell office:value-type="float" office:value="6" table:style-name="ce198">
            <text:p>6</text:p>
          </table:table-cell>
          <table:table-cell table:number-columns-repeated="16376"/>
        </table:table-row>
        <table:table-row table:style-name="ro15">
          <table:table-cell office:value-type="string" table:style-name="ce76">
            <text:p><text:span text:style-name="T7">Wythnos neu lai</text:span></text:p>
          </table:table-cell>
          <table:table-cell office:value-type="float" office:value="0.13043243331964399" table:style-name="ce66">
            <text:p>0.13</text:p>
          </table:table-cell>
          <table:table-cell office:value-type="percentage" office:value="7.2793526218658894E-2" table:style-name="ce51">
            <text:p>7%</text:p>
          </table:table-cell>
          <table:table-cell office:value-type="float" office:value="0.47205263308661" table:style-name="ce67">
            <text:p>0.47</text:p>
          </table:table-cell>
          <table:table-cell office:value-type="percentage" office:value="7.9923215923251342E-2" table:style-name="ce53">
            <text:p>8%</text:p>
          </table:table-cell>
          <table:table-cell office:value-type="currency" office:value="17.143112488201698" table:style-name="ce68">
            <text:p>£17</text:p>
          </table:table-cell>
          <table:table-cell office:value-type="percentage" office:value="8.5088398723327754E-2" table:style-name="ce53">
            <text:p>9%</text:p>
          </table:table-cell>
          <table:table-cell office:value-type="float" office:value="29" table:style-name="ce198">
            <text:p>29</text:p>
          </table:table-cell>
          <table:table-cell table:number-columns-repeated="16376"/>
        </table:table-row>
        <table:table-row table:style-name="ro15">
          <table:table-cell office:value-type="string" table:style-name="ce76">
            <text:p><text:span text:style-name="T7">Heb wneud y trefniadau llety / Ddim yn gwybod</text:span></text:p>
          </table:table-cell>
          <table:table-cell office:value-type="float" office:value="4.3936560834438296E-2" table:style-name="ce66">
            <text:p>0.04</text:p>
          </table:table-cell>
          <table:table-cell office:value-type="percentage" office:value="2.4520720128110195E-2" table:style-name="ce51">
            <text:p>2%</text:p>
          </table:table-cell>
          <table:table-cell office:value-type="float" office:value="0.11772456455199999" table:style-name="ce67">
            <text:p>0.12</text:p>
          </table:table-cell>
          <table:table-cell office:value-type="percentage" office:value="1.9931942187544013E-2" table:style-name="ce53">
            <text:p>2%</text:p>
          </table:table-cell>
          <table:table-cell office:value-type="currency" office:value="3.3814746389909001" table:style-name="ce68">
            <text:p>£3</text:p>
          </table:table-cell>
          <table:table-cell office:value-type="percentage" office:value="1.6783665308927841E-2" table:style-name="ce53">
            <text:p>2%</text:p>
          </table:table-cell>
          <table:table-cell office:value-type="float" office:value="13" table:style-name="ce198">
            <text:p>13</text:p>
          </table:table-cell>
          <table:table-cell table:number-columns-repeated="16376"/>
        </table:table-row>
        <table:table-row table:style-name="ro15">
          <table:table-cell office:value-type="string" table:style-name="ce76">
            <text:p><text:span text:style-name="T7">Ddim yn gwybod</text:span></text:p>
          </table:table-cell>
          <table:table-cell office:value-type="float" office:value="2.7181685257811898E-3" table:style-name="ce66">
            <text:p>0.00</text:p>
          </table:table-cell>
          <table:table-cell office:value-type="percentage" office:value="1.5169928737225101E-3" table:style-name="ce51">
            <text:p>0%</text:p>
          </table:table-cell>
          <table:table-cell office:value-type="float" office:value="8.1545055773435699E-3" table:style-name="ce67">
            <text:p>0.01</text:p>
          </table:table-cell>
          <table:table-cell office:value-type="percentage" office:value="1.3806390735369763E-3" table:style-name="ce53">
            <text:p>0%</text:p>
          </table:table-cell>
          <table:table-cell office:value-type="currency" office:value="1.1864805615034899" table:style-name="ce68">
            <text:p>£1</text:p>
          </table:table-cell>
          <table:table-cell office:value-type="percentage" office:value="5.8889965963979359E-3" table:style-name="ce53">
            <text:p>1%</text:p>
          </table:table-cell>
          <table:table-cell office:value-type="float" office:value="1" table:style-name="ce198">
            <text:p>1</text:p>
          </table:table-cell>
          <table:table-cell table:number-columns-repeated="16376"/>
        </table:table-row>
        <table:table-row table:style-name="ro15">
          <table:table-cell office:value-type="string" table:style-name="ce77">
            <text:p><text:span text:style-name="T7">Heb fynd ar daith pecyn neu daith yr oedd angen ei drefnu<text:s text:c="2"/></text:span></text:p>
          </table:table-cell>
          <table:table-cell office:value-type="float" office:value="1.0615385596035198" table:style-name="ce66">
            <text:p>1.06</text:p>
          </table:table-cell>
          <table:table-cell office:value-type="percentage" office:value="0.59243803863757527" table:style-name="ce51">
            <text:p>59%</text:p>
          </table:table-cell>
          <table:table-cell office:value-type="float" office:value="3.7400281254374899" table:style-name="ce67">
            <text:p>3.74</text:p>
          </table:table-cell>
          <table:table-cell office:value-type="percentage" office:value="0.63322404002676103" table:style-name="ce53">
            <text:p>63%</text:p>
          </table:table-cell>
          <table:table-cell office:value-type="currency" office:value="86.928731348625888" table:style-name="ce68">
            <text:p>£87</text:p>
          </table:table-cell>
          <table:table-cell office:value-type="percentage" office:value="0.43146345557701127" table:style-name="ce53">
            <text:p>43%</text:p>
          </table:table-cell>
          <table:table-cell office:value-type="float" office:value="189" table:style-name="ce198">
            <text:p>189</text:p>
          </table:table-cell>
          <table:table-cell table:number-columns-repeated="16376"/>
        </table:table-row>
        <table:table-row table:style-name="ro15">
          <table:table-cell office:value-type="string" table:style-name="ce111">
            <text:p><text:span text:style-name="T6">SUT Y CAFODD EI DREFN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97">
            <text:p><text:span text:style-name="T7">Asiantaeth deithio traddodiadol <text:s/>(e.e. TUI, Trailfinders)</text:span></text:p>
          </table:table-cell>
          <table:table-cell office:value-type="float" office:value="0.102085399958772" table:style-name="ce66">
            <text:p>0.10</text:p>
          </table:table-cell>
          <table:table-cell office:value-type="percentage" office:value="5.6973223985095786E-2" table:style-name="ce51">
            <text:p>6%</text:p>
          </table:table-cell>
          <table:table-cell office:value-type="float" office:value="0.35742875956273495" table:style-name="ce67">
            <text:p>0.36</text:p>
          </table:table-cell>
          <table:table-cell office:value-type="percentage" office:value="6.051625163262471E-2" table:style-name="ce53">
            <text:p>6%</text:p>
          </table:table-cell>
          <table:table-cell office:value-type="currency" office:value="25.797828674207501" table:style-name="ce68">
            <text:p>£26</text:p>
          </table:table-cell>
          <table:table-cell office:value-type="percentage" office:value="0.12804535547076318" table:style-name="ce53">
            <text:p>13%</text:p>
          </table:table-cell>
          <table:table-cell office:value-type="float" office:value="14" table:style-name="ce198">
            <text:p>14</text:p>
          </table:table-cell>
          <table:table-cell table:number-columns-repeated="16376"/>
        </table:table-row>
        <table:table-row table:style-name="ro15">
          <table:table-cell office:value-type="string" table:style-name="ce97">
            <text:p><text:span text:style-name="T7">Gwefan deithio (e.e. Expedia, Booking.com, Lastminute.com, TripAdvisor)</text:span></text:p>
          </table:table-cell>
          <table:table-cell office:value-type="float" office:value="0.19690938600175797" table:style-name="ce66">
            <text:p>0.20</text:p>
          </table:table-cell>
          <table:table-cell office:value-type="percentage" office:value="0.10989389822615721" table:style-name="ce51">
            <text:p>11%</text:p>
          </table:table-cell>
          <table:table-cell office:value-type="float" office:value="0.47629371068701898" table:style-name="ce67">
            <text:p>0.48</text:p>
          </table:table-cell>
          <table:table-cell office:value-type="percentage" office:value="8.0641272633555861E-2" table:style-name="ce53">
            <text:p>8%</text:p>
          </table:table-cell>
          <table:table-cell office:value-type="currency" office:value="18.358522995815701" table:style-name="ce68">
            <text:p>£18</text:p>
          </table:table-cell>
          <table:table-cell office:value-type="percentage" office:value="9.112098667697717E-2" table:style-name="ce53">
            <text:p>9%</text:p>
          </table:table-cell>
          <table:table-cell office:value-type="float" office:value="25" table:style-name="ce198">
            <text:p>25</text:p>
          </table:table-cell>
          <table:table-cell table:number-columns-repeated="16376"/>
        </table:table-row>
        <table:table-row table:style-name="ro15">
          <table:table-cell office:value-type="string" table:style-name="ce71">
            <text:p><text:span text:style-name="T7">Trefnydd teithiau neu gwmni teithio (e.e. Haven, English Country Cottages, Superbreak)</text:span></text:p>
          </table:table-cell>
          <table:table-cell office:value-type="float" office:value="8.9633503372752499E-2" table:style-name="ce50">
            <text:p>0.09</text:p>
          </table:table-cell>
          <table:table-cell office:value-type="percentage" office:value="5.0023898287973136E-2" table:style-name="ce51">
            <text:p>5%</text:p>
          </table:table-cell>
          <table:table-cell office:value-type="float" office:value="0.22415590907563002" table:style-name="ce52">
            <text:p>0.22</text:p>
          </table:table-cell>
          <table:table-cell office:value-type="percentage" office:value="3.7951829660141448E-2" table:style-name="ce53">
            <text:p>4%</text:p>
          </table:table-cell>
          <table:table-cell office:value-type="currency" office:value="7.7434729803151097" table:style-name="ce54">
            <text:p>£8</text:p>
          </table:table-cell>
          <table:table-cell office:value-type="percentage" office:value="3.8434077645224808E-2" table:style-name="ce53">
            <text:p>4%</text:p>
          </table:table-cell>
          <table:table-cell office:value-type="float" office:value="9" table:style-name="ce198">
            <text:p>9</text:p>
          </table:table-cell>
          <table:table-cell table:number-columns-repeated="16376"/>
        </table:table-row>
        <table:table-row table:style-name="ro15">
          <table:table-cell office:value-type="string" table:style-name="ce97">
            <text:p><text:span text:style-name="T7">Darparwr trafnidiaeth (e.e. Virgin Trains, British Airways, National Express)</text:span></text:p>
          </table:table-cell>
          <table:table-cell office:value-type="float" office:value="2.7782889304444999E-2" table:style-name="ce50">
            <text:p>0.03</text:p>
          </table:table-cell>
          <table:table-cell office:value-type="percentage" office:value="1.5505456959903437E-2" table:style-name="ce51">
            <text:p>2%</text:p>
          </table:table-cell>
          <table:table-cell office:value-type="float" office:value="0.17521205731423797" table:style-name="ce52">
            <text:p>0.18</text:p>
          </table:table-cell>
          <table:table-cell office:value-type="percentage" office:value="2.9665147713546659E-2" table:style-name="ce53">
            <text:p>3%</text:p>
          </table:table-cell>
          <table:table-cell office:value-type="currency" office:value="8.48581664869889" table:style-name="ce54">
            <text:p>£8</text:p>
          </table:table-cell>
          <table:table-cell office:value-type="percentage" office:value="4.2118638082464452E-2" table:style-name="ce53">
            <text:p>4%</text:p>
          </table:table-cell>
          <table:table-cell office:value-type="float" office:value="2" table:style-name="ce198">
            <text:p>2</text:p>
          </table:table-cell>
          <table:table-cell table:number-columns-repeated="16376"/>
        </table:table-row>
        <table:table-row table:style-name="ro11">
          <table:table-cell office:value-type="string" table:style-name="ce47">
            <text:p><text:span text:style-name="T7">Gwesty neu ddarparwr llety arall yn uniongyrchol (e.e. cwmni gwesty, perchennog gwely a brecwast, perchennog bwthyn)</text:span></text:p>
          </table:table-cell>
          <table:table-cell office:value-type="float" office:value="9.3871633539574284E-2" table:style-name="ce66">
            <text:p>0.09</text:p>
          </table:table-cell>
          <table:table-cell office:value-type="percentage" office:value="5.2389172258294495E-2" table:style-name="ce51">
            <text:p>5%</text:p>
          </table:table-cell>
          <table:table-cell office:value-type="float" office:value="0.24632292683141899" table:style-name="ce67">
            <text:p>0.25</text:p>
          </table:table-cell>
          <table:table-cell office:value-type="percentage" office:value="4.170492671392996E-2" table:style-name="ce53">
            <text:p>4%</text:p>
          </table:table-cell>
          <table:table-cell office:value-type="currency" office:value="18.540933398748301" table:style-name="ce68">
            <text:p>£19</text:p>
          </table:table-cell>
          <table:table-cell office:value-type="percentage" office:value="9.2026365388497261E-2" table:style-name="ce53">
            <text:p>9%</text:p>
          </table:table-cell>
          <table:table-cell office:value-type="float" office:value="16" table:style-name="ce198">
            <text:p>16</text:p>
          </table:table-cell>
          <table:table-cell table:number-columns-repeated="16376"/>
        </table:table-row>
        <table:table-row table:style-name="ro15">
          <table:table-cell office:value-type="string" table:style-name="ce75">
            <text:p><text:span text:style-name="T7">Gwefan rhannu llety (e.e. Airbnb)</text:span></text:p>
          </table:table-cell>
          <table:table-cell office:value-type="float" office:value="4.2462314303693703E-2" table:style-name="ce50">
            <text:p>0.04</text:p>
          </table:table-cell>
          <table:table-cell office:value-type="percentage" office:value="2.3697952348983278E-2" table:style-name="ce51">
            <text:p>2%</text:p>
          </table:table-cell>
          <table:table-cell office:value-type="float" office:value="8.8855410306390895E-2" table:style-name="ce52">
            <text:p>0.09</text:p>
          </table:table-cell>
          <table:table-cell office:value-type="percentage" office:value="1.5044106623093028E-2" table:style-name="ce53">
            <text:p>2%</text:p>
          </table:table-cell>
          <table:table-cell office:value-type="currency" office:value="8.8723929948878997" table:style-name="ce54">
            <text:p>£9</text:p>
          </table:table-cell>
          <table:table-cell office:value-type="percentage" office:value="4.4037377302321733E-2" table:style-name="ce53">
            <text:p>4%</text:p>
          </table:table-cell>
          <table:table-cell office:value-type="float" office:value="6" table:style-name="ce198">
            <text:p>6</text:p>
          </table:table-cell>
          <table:table-cell table:number-columns-repeated="16376"/>
        </table:table-row>
        <table:table-row table:style-name="ro15">
          <table:table-cell office:value-type="string" table:style-name="ce75">
            <text:p><text:span text:style-name="T7">Trefnydd teithio corfforaethol/busnes</text:span></text:p>
          </table:table-cell>
          <table:table-cell office:value-type="float" office:value="1.5862826390738399E-3" table:style-name="ce50">
            <text:p>0.00</text:p>
          </table:table-cell>
          <table:table-cell office:value-type="percentage" office:value="8.8529443129107264E-4" table:style-name="ce51">
            <text:p>0%</text:p>
          </table:table-cell>
          <table:table-cell office:value-type="float" office:value="1.5862826390738399E-3" table:style-name="ce52">
            <text:p>0.00</text:p>
          </table:table-cell>
          <table:table-cell office:value-type="percentage" office:value="2.6857346192313758E-4" table:style-name="ce53">
            <text:p>0%</text:p>
          </table:table-cell>
          <table:table-cell office:value-type="currency" office:value="4.7588479172215099E-2" table:style-name="ce54">
            <text:p>£0</text:p>
          </table:table-cell>
          <table:table-cell office:value-type="percentage" office:value="2.3620141868805868E-4" table:style-name="ce53">
            <text:p>0%</text:p>
          </table:table-cell>
          <table:table-cell office:value-type="float" office:value="1" table:style-name="ce198">
            <text:p>1</text:p>
          </table:table-cell>
          <table:table-cell table:number-columns-repeated="16376"/>
        </table:table-row>
        <table:table-row table:style-name="ro15">
          <table:table-cell office:value-type="string" table:style-name="ce75">
            <text:p><text:span text:style-name="T7">Canolfan groeso neu swyddfa bwrdd croeso</text:span></text:p>
          </table:table-cell>
          <table:table-cell office:value-type="float" office:value="5.6932938209452002E-3" table:style-name="ce50">
            <text:p>0.01</text:p>
          </table:table-cell>
          <table:table-cell office:value-type="percentage" office:value="3.1773917152175556E-3" table:style-name="ce51">
            <text:p>0%</text:p>
          </table:table-cell>
          <table:table-cell office:value-type="float" office:value="8.2162106626075797E-3" table:style-name="ce52">
            <text:p>0.01</text:p>
          </table:table-cell>
          <table:table-cell office:value-type="percentage" office:value="1.3910863595119989E-3" table:style-name="ce53">
            <text:p>0%</text:p>
          </table:table-cell>
          <table:table-cell office:value-type="currency" office:value="0.30762323430638799" table:style-name="ce54">
            <text:p>£0</text:p>
          </table:table-cell>
          <table:table-cell office:value-type="percentage" office:value="1.5268620815056773E-3" table:style-name="ce53">
            <text:p>0%</text:p>
          </table:table-cell>
          <table:table-cell office:value-type="float" office:value="2" table:style-name="ce198">
            <text:p>2</text:p>
          </table:table-cell>
          <table:table-cell table:number-columns-repeated="16376"/>
        </table:table-row>
        <table:table-row table:style-name="ro15">
          <table:table-cell office:value-type="string" table:style-name="ce75">
            <text:p><text:span text:style-name="T7">Arall/Ddim yn gwybod</text:span></text:p>
          </table:table-cell>
          <table:table-cell office:value-type="float" office:value="0.14432610456367298" table:style-name="ce50">
            <text:p>0.14</text:p>
          </table:table-cell>
          <table:table-cell office:value-type="percentage" office:value="8.0547497345588179E-2" table:style-name="ce51">
            <text:p>8%</text:p>
          </table:table-cell>
          <table:table-cell office:value-type="float" office:value="0.49346260623704097" table:style-name="ce52">
            <text:p>0.49</text:p>
          </table:table-cell>
          <table:table-cell office:value-type="percentage" office:value="8.3548137779579493E-2" table:style-name="ce53">
            <text:p>8%</text:p>
          </table:table-cell>
          <table:table-cell office:value-type="currency" office:value="25.130519029374398" table:style-name="ce54">
            <text:p>£25</text:p>
          </table:table-cell>
          <table:table-cell office:value-type="percentage" office:value="0.12473322010616358" table:style-name="ce53">
            <text:p>12%</text:p>
          </table:table-cell>
          <table:table-cell office:value-type="float" office:value="26" table:style-name="ce198">
            <text:p>26</text:p>
          </table:table-cell>
          <table:table-cell table:number-columns-repeated="16376"/>
        </table:table-row>
        <table:table-row table:style-name="ro15">
          <table:table-cell office:value-type="string" table:style-name="ce69">
            <text:p><text:span text:style-name="T7">Heb drefnu/ddim yn berthnasol</text:span></text:p>
          </table:table-cell>
          <table:table-cell office:value-type="float" office:value="1.1054751204379598" table:style-name="ce50">
            <text:p>1.11</text:p>
          </table:table-cell>
          <table:table-cell office:value-type="percentage" office:value="0.6169587587656864" table:style-name="ce51">
            <text:p>62%</text:p>
          </table:table-cell>
          <table:table-cell office:value-type="float" office:value="3.8577526899894896" table:style-name="ce52">
            <text:p>3.86</text:p>
          </table:table-cell>
          <table:table-cell office:value-type="percentage" office:value="0.65315598221430493" table:style-name="ce53">
            <text:p>65%</text:p>
          </table:table-cell>
          <table:table-cell office:value-type="currency" office:value="90.310205987616797" table:style-name="ce54">
            <text:p>£90</text:p>
          </table:table-cell>
          <table:table-cell office:value-type="percentage" office:value="0.4482471208859391" table:style-name="ce53">
            <text:p>45%</text:p>
          </table:table-cell>
          <table:table-cell office:value-type="float" office:value="202" table:style-name="ce198">
            <text:p>202</text:p>
          </table:table-cell>
          <table:table-cell table:number-columns-repeated="16376"/>
        </table:table-row>
        <table:table-row table:style-name="ro16">
          <table:table-cell office:value-type="string" table:style-name="ce169">
            <text:p><text:span text:style-name="T6">NIFER Y LLEOEDD YR ARHOSWYD YNDDYNT DROS NOS GAN GYNNWYS Y PRIF GYRCHF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75">
            <text:p><text:span text:style-name="T7">Un</text:span></text:p>
          </table:table-cell>
          <table:table-cell office:value-type="float" office:value="1.46830859096747" table:style-name="ce66">
            <text:p>1.47</text:p>
          </table:table-cell>
          <table:table-cell office:value-type="percentage" office:value="0.81945385203187238" table:style-name="ce51">
            <text:p>82%</text:p>
          </table:table-cell>
          <table:table-cell office:value-type="float" office:value="5.0104743845819897" table:style-name="ce67">
            <text:p>5.01</text:p>
          </table:table-cell>
          <table:table-cell office:value-type="percentage" office:value="0.84832325475746884" table:style-name="ce53">
            <text:p>85%</text:p>
          </table:table-cell>
          <table:table-cell office:value-type="currency" office:value="149.567903038933" table:style-name="ce68">
            <text:p>£150</text:p>
          </table:table-cell>
          <table:table-cell office:value-type="percentage" office:value="0.74236772224107095" table:style-name="ce53">
            <text:p>74%</text:p>
          </table:table-cell>
          <table:table-cell office:value-type="float" office:value="270" table:style-name="ce198">
            <text:p>270</text:p>
          </table:table-cell>
          <table:table-cell table:number-columns-repeated="16376"/>
        </table:table-row>
        <table:table-row table:style-name="ro15">
          <table:table-cell office:value-type="string" table:style-name="ce75">
            <text:p><text:span text:style-name="T7">Dau neu dri</text:span></text:p>
          </table:table-cell>
          <table:table-cell office:value-type="float" office:value="0.194828741992186" table:style-name="ce66">
            <text:p>0.19</text:p>
          </table:table-cell>
          <table:table-cell office:value-type="percentage" office:value="0.10873270380228792" table:style-name="ce51">
            <text:p>11%</text:p>
          </table:table-cell>
          <table:table-cell office:value-type="float" office:value="0.40999102935159798" table:style-name="ce67">
            <text:p>0.41</text:p>
          </table:table-cell>
          <table:table-cell office:value-type="percentage" office:value="6.9415567817522922E-2" table:style-name="ce53">
            <text:p>7%</text:p>
          </table:table-cell>
          <table:table-cell office:value-type="currency" office:value="31.312451036362599" table:style-name="ce68">
            <text:p>£31</text:p>
          </table:table-cell>
          <table:table-cell office:value-type="percentage" office:value="0.15541672030795758" table:style-name="ce53">
            <text:p>16%</text:p>
          </table:table-cell>
          <table:table-cell office:value-type="float" office:value="19" table:style-name="ce198">
            <text:p>19</text:p>
          </table:table-cell>
          <table:table-cell table:number-columns-repeated="16376"/>
        </table:table-row>
        <table:table-row table:style-name="ro15">
          <table:table-cell office:value-type="string" table:style-name="ce75">
            <text:p><text:span text:style-name="T7">Pedwar neu fwy</text:span></text:p>
          </table:table-cell>
          <table:table-cell office:value-type="float" office:value="0.128676308927237" table:style-name="ce66">
            <text:p>0.13</text:p>
          </table:table-cell>
          <table:table-cell office:value-type="percentage" office:value="7.1813444165841345E-2" table:style-name="ce51">
            <text:p>7%</text:p>
          </table:table-cell>
          <table:table-cell office:value-type="float" office:value="0.485861397789218" table:style-name="ce67">
            <text:p>0.49</text:p>
          </table:table-cell>
          <table:table-cell office:value-type="percentage" office:value="8.2261177425009185E-2" table:style-name="ce53">
            <text:p>8%</text:p>
          </table:table-cell>
          <table:table-cell office:value-type="currency" office:value="20.593792170469897" table:style-name="ce68">
            <text:p>£21</text:p>
          </table:table-cell>
          <table:table-cell office:value-type="percentage" office:value="0.10221555745097383" table:style-name="ce53">
            <text:p>10%</text:p>
          </table:table-cell>
          <table:table-cell office:value-type="float" office:value="11" table:style-name="ce198">
            <text:p>11</text:p>
          </table:table-cell>
          <table:table-cell table:number-columns-repeated="16376"/>
        </table:table-row>
        <table:table-row table:style-name="ro15">
          <table:table-cell office:value-type="string" table:style-name="ce111">
            <text:p><text:span text:style-name="T6">CYFANSWM GRŴP Y DAITH (gan gynnwys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39">
            <text:p><text:span text:style-name="T7">Un teithiwr</text:span></text:p>
          </table:table-cell>
          <table:table-cell office:value-type="float" office:value="0.48984978740303603" table:style-name="ce66">
            <text:p>0.49</text:p>
          </table:table-cell>
          <table:table-cell office:value-type="percentage" office:value="0.27338210623689307" table:style-name="ce51">
            <text:p>27%</text:p>
          </table:table-cell>
          <table:table-cell office:value-type="float" office:value="1.7985271270545999" table:style-name="ce67">
            <text:p>1.80</text:p>
          </table:table-cell>
          <table:table-cell office:value-type="percentage" office:value="0.30450856926591108" table:style-name="ce53">
            <text:p>30%</text:p>
          </table:table-cell>
          <table:table-cell office:value-type="currency" office:value="57.465607640525995" table:style-name="ce68">
            <text:p>£57</text:p>
          </table:table-cell>
          <table:table-cell office:value-type="percentage" office:value="0.28522571610963671" table:style-name="ce53">
            <text:p>29%</text:p>
          </table:table-cell>
          <table:table-cell office:value-type="float" office:value="108" table:style-name="ce198">
            <text:p>108</text:p>
          </table:table-cell>
          <table:table-cell table:number-columns-repeated="16376"/>
        </table:table-row>
        <table:table-row table:style-name="ro15">
          <table:table-cell office:value-type="string" table:style-name="ce39">
            <text:p><text:span text:style-name="T7">Grwpiau 2 berson</text:span></text:p>
          </table:table-cell>
          <table:table-cell office:value-type="float" office:value="0.63469247421220898" table:style-name="ce66">
            <text:p>0.63</text:p>
          </table:table-cell>
          <table:table-cell office:value-type="percentage" office:value="0.35421790490658323" table:style-name="ce51">
            <text:p>35%</text:p>
          </table:table-cell>
          <table:table-cell office:value-type="float" office:value="1.91888221225309" table:style-name="ce67">
            <text:p>1.92</text:p>
          </table:table-cell>
          <table:table-cell office:value-type="percentage" office:value="0.32488588481838115" table:style-name="ce53">
            <text:p>32%</text:p>
          </table:table-cell>
          <table:table-cell office:value-type="currency" office:value="80.087474510717698" table:style-name="ce68">
            <text:p>£80</text:p>
          </table:table-cell>
          <table:table-cell office:value-type="percentage" office:value="0.39750745196370896" table:style-name="ce53">
            <text:p>40%</text:p>
          </table:table-cell>
          <table:table-cell office:value-type="float" office:value="114" table:style-name="ce198">
            <text:p>114</text:p>
          </table:table-cell>
          <table:table-cell table:number-columns-repeated="16376"/>
        </table:table-row>
        <table:table-row table:style-name="ro15">
          <table:table-cell office:value-type="string" table:style-name="ce39">
            <text:p><text:span text:style-name="T7">Grwpiau 3 i 4 person</text:span></text:p>
          </table:table-cell>
          <table:table-cell office:value-type="float" office:value="0.52221698548973694" table:style-name="ce66">
            <text:p>0.52</text:p>
          </table:table-cell>
          <table:table-cell office:value-type="percentage" office:value="0.2914460372897989" table:style-name="ce51">
            <text:p>29%</text:p>
          </table:table-cell>
          <table:table-cell office:value-type="float" office:value="1.7284662582250099" table:style-name="ce67">
            <text:p>1.73</text:p>
          </table:table-cell>
          <table:table-cell office:value-type="percentage" office:value="0.29264656584772325" table:style-name="ce53">
            <text:p>29%</text:p>
          </table:table-cell>
          <table:table-cell office:value-type="currency" office:value="57.234507430977999" table:style-name="ce68">
            <text:p>£57</text:p>
          </table:table-cell>
          <table:table-cell office:value-type="percentage" office:value="0.28407866963318168" table:style-name="ce53">
            <text:p>28%</text:p>
          </table:table-cell>
          <table:table-cell office:value-type="float" office:value="62" table:style-name="ce198">
            <text:p>62</text:p>
          </table:table-cell>
          <table:table-cell table:number-columns-repeated="16376"/>
        </table:table-row>
        <table:table-row table:style-name="ro15">
          <table:table-cell office:value-type="string" table:style-name="ce39">
            <text:p><text:span text:style-name="T7">Grwpiau 5 i 9 person</text:span></text:p>
          </table:table-cell>
          <table:table-cell office:value-type="float" office:value="0.12528426079448901" table:style-name="ce66">
            <text:p>0.13</text:p>
          </table:table-cell>
          <table:table-cell office:value-type="percentage" office:value="6.992036329322561E-2" table:style-name="ce51">
            <text:p>7%</text:p>
          </table:table-cell>
          <table:table-cell office:value-type="float" office:value="0.401909057832746" table:style-name="ce67">
            <text:p>0.40</text:p>
          </table:table-cell>
          <table:table-cell office:value-type="percentage" office:value="6.804720948306521E-2" table:style-name="ce53">
            <text:p>7%</text:p>
          </table:table-cell>
          <table:table-cell office:value-type="currency" office:value="5.7460783288817794" table:style-name="ce68">
            <text:p>£6</text:p>
          </table:table-cell>
          <table:table-cell office:value-type="percentage" office:value="2.8520177084520405E-2" table:style-name="ce53">
            <text:p>3%</text:p>
          </table:table-cell>
          <table:table-cell office:value-type="float" office:value="11" table:style-name="ce198">
            <text:p>11</text:p>
          </table:table-cell>
          <table:table-cell table:number-columns-repeated="16376"/>
        </table:table-row>
        <table:table-row table:style-name="ro15">
          <table:table-cell office:value-type="string" table:style-name="ce39">
            <text:p><text:span text:style-name="T7">Grwpiau 10+ person</text:span></text:p>
          </table:table-cell>
          <table:table-cell office:value-type="float" office:value="1.9770133987425199E-2" table:style-name="ce66">
            <text:p>0.02</text:p>
          </table:table-cell>
          <table:table-cell office:value-type="percentage" office:value="1.1033588273502613E-2" table:style-name="ce51">
            <text:p>1%</text:p>
          </table:table-cell>
          <table:table-cell office:value-type="float" office:value="5.85421563573639E-2" table:style-name="ce67">
            <text:p>0.06</text:p>
          </table:table-cell>
          <table:table-cell office:value-type="percentage" office:value="9.9117705849209349E-3" table:style-name="ce53">
            <text:p>1%</text:p>
          </table:table-cell>
          <table:table-cell office:value-type="currency" office:value="0.94047833466197195" table:style-name="ce68">
            <text:p>£1</text:p>
          </table:table-cell>
          <table:table-cell office:value-type="percentage" office:value="4.6679852089545259E-3" table:style-name="ce53">
            <text:p>0%</text:p>
          </table:table-cell>
          <table:table-cell office:value-type="float" office:value="5" table:style-name="ce198">
            <text:p>5</text:p>
          </table:table-cell>
          <table:table-cell table:number-columns-repeated="16376"/>
        </table:table-row>
        <table:table-row table:style-name="ro15">
          <table:table-cell office:value-type="string" table:style-name="ce111">
            <text:p><text:span text:style-name="T6">PLANT YN BRESENNOL YNG NGHRŴP Y DAITH (dan 16 oe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39">
            <text:p><text:span text:style-name="T7">Oes, plant ar y daith</text:span></text:p>
          </table:table-cell>
          <table:table-cell office:value-type="float" office:value="0.5640508152284659" table:style-name="ce66">
            <text:p>0.56</text:p>
          </table:table-cell>
          <table:table-cell office:value-type="percentage" office:value="0.31479323632924555" table:style-name="ce51">
            <text:p>31%</text:p>
          </table:table-cell>
          <table:table-cell office:value-type="float" office:value="1.8952686165433701" table:style-name="ce67">
            <text:p>1.90</text:p>
          </table:table-cell>
          <table:table-cell office:value-type="percentage" office:value="0.32088786769835792" table:style-name="ce53">
            <text:p>32%</text:p>
          </table:table-cell>
          <table:table-cell office:value-type="currency" office:value="46.905506926566801" table:style-name="ce68">
            <text:p>£47</text:p>
          </table:table-cell>
          <table:table-cell office:value-type="percentage" office:value="0.23281154332005397" table:style-name="ce53">
            <text:p>23%</text:p>
          </table:table-cell>
          <table:table-cell office:value-type="float" office:value="52" table:style-name="ce198">
            <text:p>52</text:p>
          </table:table-cell>
          <table:table-cell table:number-columns-repeated="16376"/>
        </table:table-row>
        <table:table-row table:style-name="ro15">
          <table:table-cell office:value-type="string" table:style-name="ce39">
            <text:p><text:span text:style-name="T7">Na, dim plant ar y daith</text:span></text:p>
          </table:table-cell>
          <table:table-cell office:value-type="float" office:value="1.22776282665843" table:style-name="ce66">
            <text:p>1.23</text:p>
          </table:table-cell>
          <table:table-cell office:value-type="percentage" office:value="0.68520676367075761" table:style-name="ce51">
            <text:p>69%</text:p>
          </table:table-cell>
          <table:table-cell office:value-type="float" office:value="4.0110581951794293" table:style-name="ce67">
            <text:p>4.01</text:p>
          </table:table-cell>
          <table:table-cell office:value-type="percentage" office:value="0.67911213230164191" table:style-name="ce53">
            <text:p>68%</text:p>
          </table:table-cell>
          <table:table-cell office:value-type="currency" office:value="154.56863931919898" table:style-name="ce68">
            <text:p>£155</text:p>
          </table:table-cell>
          <table:table-cell office:value-type="percentage" office:value="0.76718845667994995" table:style-name="ce53">
            <text:p>77%</text:p>
          </table:table-cell>
          <table:table-cell office:value-type="float" office:value="248" table:style-name="ce198">
            <text:p>248</text:p>
          </table:table-cell>
          <table:table-cell table:number-columns-repeated="16376"/>
        </table:table-row>
        <table:table-row table:style-name="ro15">
          <table:table-cell office:value-type="string" table:style-name="ce111">
            <text:p><text:span text:style-name="T6">RHAN O GRŴP MWY O FAINT</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161">
            <text:p>Rhwyd: Ydy</text:p>
          </table:table-cell>
          <table:table-cell office:value-type="float" office:value="0.26612451535712001" table:style-name="ce66">
            <text:p>0.27</text:p>
          </table:table-cell>
          <table:table-cell office:value-type="percentage" office:value="0.14852242952948752" table:style-name="ce72">
            <text:p>15%</text:p>
          </table:table-cell>
          <table:table-cell office:value-type="float" office:value="0.82540412355788295" table:style-name="ce67">
            <text:p>0.83</text:p>
          </table:table-cell>
          <table:table-cell office:value-type="percentage" office:value="0.13974914525888268" table:style-name="ce73">
            <text:p>14%</text:p>
          </table:table-cell>
          <table:table-cell office:value-type="currency" office:value="41.318904293827302" table:style-name="ce68">
            <text:p>£41</text:p>
          </table:table-cell>
          <table:table-cell office:value-type="percentage" office:value="0.2050829104565362" table:style-name="ce73">
            <text:p>21%</text:p>
          </table:table-cell>
          <table:table-cell office:value-type="float" office:value="36" table:style-name="ce200">
            <text:p>36</text:p>
          </table:table-cell>
          <table:table-cell table:number-columns-repeated="16376"/>
        </table:table-row>
        <table:table-row table:style-name="ro15">
          <table:table-cell office:value-type="string" table:style-name="ce79">
            <text:p><text:span text:style-name="T7">Ydy, fel rhan o grŵp taith wedi'i drefnu</text:span></text:p>
          </table:table-cell>
          <table:table-cell office:value-type="float" office:value="8.1172810716641799E-2" table:style-name="ce66">
            <text:p>0.08</text:p>
          </table:table-cell>
          <table:table-cell office:value-type="percentage" office:value="4.5302038570909552E-2" table:style-name="ce51">
            <text:p>5%</text:p>
          </table:table-cell>
          <table:table-cell office:value-type="float" office:value="0.250204980233736" table:style-name="ce67">
            <text:p>0.25</text:p>
          </table:table-cell>
          <table:table-cell office:value-type="percentage" office:value="4.2362197048956454E-2" table:style-name="ce53">
            <text:p>4%</text:p>
          </table:table-cell>
          <table:table-cell office:value-type="currency" office:value="19.677375262014099" table:style-name="ce68">
            <text:p>£20</text:p>
          </table:table-cell>
          <table:table-cell office:value-type="percentage" office:value="9.7666999109706956E-2" table:style-name="ce53">
            <text:p>10%</text:p>
          </table:table-cell>
          <table:table-cell office:value-type="float" office:value="10" table:style-name="ce198">
            <text:p>10</text:p>
          </table:table-cell>
          <table:table-cell table:number-columns-repeated="16376"/>
        </table:table-row>
        <table:table-row table:style-name="ro11">
          <table:table-cell office:value-type="string" table:style-name="ce47">
            <text:p><text:span text:style-name="T7">Ydy, yn teithio gyda thîm neu glwb (e.e. tîm chwaraeon, clwb cymdeithasol neu grŵp diddordeb arbennig arall)</text:span></text:p>
          </table:table-cell>
          <table:table-cell office:value-type="float" office:value="0.10576556907878799" table:style-name="ce66">
            <text:p>0.11</text:p>
          </table:table-cell>
          <table:table-cell office:value-type="percentage" office:value="5.9027103380801554E-2" table:style-name="ce51">
            <text:p>6%</text:p>
          </table:table-cell>
          <table:table-cell office:value-type="float" office:value="0.32232470879518199" table:style-name="ce67">
            <text:p>0.32</text:p>
          </table:table-cell>
          <table:table-cell office:value-type="percentage" office:value="5.4572785941244588E-2" table:style-name="ce53">
            <text:p>5%</text:p>
          </table:table-cell>
          <table:table-cell office:value-type="currency" office:value="11.309956218303098" table:style-name="ce68">
            <text:p>£11</text:p>
          </table:table-cell>
          <table:table-cell office:value-type="percentage" office:value="5.6136017593576649E-2" table:style-name="ce53">
            <text:p>6%</text:p>
          </table:table-cell>
          <table:table-cell office:value-type="float" office:value="8" table:style-name="ce198">
            <text:p>8</text:p>
          </table:table-cell>
          <table:table-cell table:number-columns-repeated="16376"/>
        </table:table-row>
        <table:table-row table:style-name="ro10">
          <table:table-cell office:value-type="string" table:style-name="ce79">
            <text:p><text:span text:style-name="T7">Ydy, fel rhan o daith ysgol neu daith addysgol arall</text:span></text:p>
          </table:table-cell>
          <table:table-cell office:value-type="float" office:value="6.9127957179213094E-3" table:style-name="ce66">
            <text:p>0.01</text:p>
          </table:table-cell>
          <table:table-cell office:value-type="percentage" office:value="3.8579881056389942E-3" table:style-name="ce51">
            <text:p>0%</text:p>
          </table:table-cell>
          <table:table-cell office:value-type="float" office:value="2.5607606566387799E-2" table:style-name="ce67">
            <text:p>0.03</text:p>
          </table:table-cell>
          <table:table-cell office:value-type="percentage" office:value="4.3356230331789564E-3" table:style-name="ce53">
            <text:p>0%</text:p>
          </table:table-cell>
          <table:table-cell office:value-type="currency" office:value="0.254929238842724" table:style-name="ce68">
            <text:p>£0</text:p>
          </table:table-cell>
          <table:table-cell office:value-type="percentage" office:value="1.265319861595307E-3" table:style-name="ce53">
            <text:p>0%</text:p>
          </table:table-cell>
          <table:table-cell office:value-type="float" office:value="2" table:style-name="ce198">
            <text:p>2</text:p>
          </table:table-cell>
          <table:table-cell table:number-columns-repeated="16376"/>
        </table:table-row>
        <table:table-row table:style-name="ro10">
          <table:table-cell office:value-type="string" table:style-name="ce80">
            <text:p><text:span text:style-name="T7">Ydy, fel rhan o ddathliad (e.e. pen-blwydd, pen-blwydd priodas, parti i’r dynion ac ati)</text:span></text:p>
          </table:table-cell>
          <table:table-cell office:value-type="float" office:value="5.51974700863236E-2" table:style-name="ce66">
            <text:p>0.06</text:p>
          </table:table-cell>
          <table:table-cell office:value-type="percentage" office:value="3.0805363234201782E-2" table:style-name="ce51">
            <text:p>3%</text:p>
          </table:table-cell>
          <table:table-cell office:value-type="float" office:value="0.20436098117875298" table:style-name="ce67">
            <text:p>0.20</text:p>
          </table:table-cell>
          <table:table-cell office:value-type="percentage" office:value="3.4600351063056652E-2" table:style-name="ce53">
            <text:p>3%</text:p>
          </table:table-cell>
          <table:table-cell office:value-type="currency" office:value="8.752079441914999" table:style-name="ce68">
            <text:p>£9</text:p>
          </table:table-cell>
          <table:table-cell office:value-type="percentage" office:value="4.3440211089113709E-2" table:style-name="ce53">
            <text:p>4%</text:p>
          </table:table-cell>
          <table:table-cell office:value-type="float" office:value="13" table:style-name="ce198">
            <text:p>13</text:p>
          </table:table-cell>
          <table:table-cell table:number-columns-repeated="16376"/>
        </table:table-row>
        <table:table-row table:style-name="ro10">
          <table:table-cell office:value-type="string" table:style-name="ce79">
            <text:p><text:span text:style-name="T7">Ydy, fel rhan o daith fusnes neu drip gwaith</text:span></text:p>
          </table:table-cell>
          <table:table-cell office:value-type="float" office:value="7.1422108068712195E-3" table:style-name="ce66">
            <text:p>0.01</text:p>
          </table:table-cell>
          <table:table-cell office:value-type="percentage" office:value="3.9860232336159868E-3" table:style-name="ce51">
            <text:p>0%</text:p>
          </table:table-cell>
          <table:table-cell office:value-type="float" office:value="7.1422108068712195E-3" table:style-name="ce67">
            <text:p>0.01</text:p>
          </table:table-cell>
          <table:table-cell office:value-type="percentage" office:value="1.2092474789399483E-3" table:style-name="ce53">
            <text:p>0%</text:p>
          </table:table-cell>
          <table:table-cell office:value-type="currency" office:value="0.35711054034356093" table:style-name="ce68">
            <text:p>£0</text:p>
          </table:table-cell>
          <table:table-cell office:value-type="percentage" office:value="1.7724881678264834E-3" table:style-name="ce53">
            <text:p>0%</text:p>
          </table:table-cell>
          <table:table-cell office:value-type="float" office:value="1" table:style-name="ce198">
            <text:p>1</text:p>
          </table:table-cell>
          <table:table-cell table:number-columns-repeated="16376"/>
        </table:table-row>
        <table:table-row table:style-name="ro10">
          <table:table-cell office:value-type="string" table:style-name="ce79">
            <text:p><text:span text:style-name="T7">Ydy, fel rhan o fath arall o grŵp mwy o faint</text:span></text:p>
          </table:table-cell>
          <table:table-cell office:value-type="float" office:value="9.9336589505741989E-3" table:style-name="ce66">
            <text:p>0.01</text:p>
          </table:table-cell>
          <table:table-cell office:value-type="percentage" office:value="5.5439130043197157E-3" table:style-name="ce51">
            <text:p>1%</text:p>
          </table:table-cell>
          <table:table-cell office:value-type="float" office:value="1.5763635976952801E-2" table:style-name="ce67">
            <text:p>0.02</text:p>
          </table:table-cell>
          <table:table-cell office:value-type="percentage" office:value="2.6689406935060454E-3" table:style-name="ce53">
            <text:p>0%</text:p>
          </table:table-cell>
          <table:table-cell office:value-type="currency" office:value="0.96745359240878304" table:style-name="ce68">
            <text:p>£1</text:p>
          </table:table-cell>
          <table:table-cell office:value-type="percentage" office:value="4.8018746347169051E-3" table:style-name="ce53">
            <text:p>0%</text:p>
          </table:table-cell>
          <table:table-cell office:value-type="float" office:value="2" table:style-name="ce198">
            <text:p>2</text:p>
          </table:table-cell>
          <table:table-cell table:number-columns-repeated="16376"/>
        </table:table-row>
        <table:table-row table:style-name="ro10">
          <table:table-cell office:value-type="string" table:style-name="ce48">
            <text:p><text:span text:style-name="T1">Nac ydy</text:span></text:p>
          </table:table-cell>
          <table:table-cell office:value-type="float" office:value="1.5042506975696099" table:style-name="ce66">
            <text:p>1.50</text:p>
          </table:table-cell>
          <table:table-cell office:value-type="percentage" office:value="0.83951291719463716" table:style-name="ce72">
            <text:p>84%</text:p>
          </table:table-cell>
          <table:table-cell office:value-type="float" office:value="5.0434767610847295" table:style-name="ce67">
            <text:p>5.04</text:p>
          </table:table-cell>
          <table:table-cell office:value-type="percentage" office:value="0.85391088604756904" table:style-name="ce73">
            <text:p>85%</text:p>
          </table:table-cell>
          <table:table-cell office:value-type="currency" office:value="158.41654285456099" table:style-name="ce68">
            <text:p>£158</text:p>
          </table:table-cell>
          <table:table-cell office:value-type="percentage" office:value="0.78628720263352858" table:style-name="ce73">
            <text:p>79%</text:p>
          </table:table-cell>
          <table:table-cell office:value-type="float" office:value="261" table:style-name="ce198">
            <text:p>261</text:p>
          </table:table-cell>
          <table:table-cell table:number-columns-repeated="16376"/>
        </table:table-row>
        <table:table-row table:style-name="ro10">
          <table:table-cell office:value-type="string" table:style-name="ce48">
            <text:p><text:span text:style-name="T1">Ddim yn gwybod/Ddim yn cofio/Amhenodol</text:span></text:p>
          </table:table-cell>
          <table:table-cell office:value-type="float" office:value="2.1438428960162098E-2" table:style-name="ce66">
            <text:p>0.02</text:p>
          </table:table-cell>
          <table:table-cell office:value-type="percentage" office:value="1.1964653275876454E-2" table:style-name="ce72">
            <text:p>1%</text:p>
          </table:table-cell>
          <table:table-cell office:value-type="float" office:value="3.7445927080193099E-2" table:style-name="ce67">
            <text:p>0.04</text:p>
          </table:table-cell>
          <table:table-cell office:value-type="percentage" office:value="6.3399686935492498E-3" table:style-name="ce73">
            <text:p>1%</text:p>
          </table:table-cell>
          <table:table-cell office:value-type="currency" office:value="1.7386990973775283" table:style-name="ce68">
            <text:p>£2</text:p>
          </table:table-cell>
          <table:table-cell office:value-type="percentage" office:value="8.6298869099393234E-3" table:style-name="ce73">
            <text:p>1%</text:p>
          </table:table-cell>
          <table:table-cell office:value-type="float" office:value="3" table:style-name="ce198">
            <text:p>3</text:p>
          </table:table-cell>
          <table:table-cell table:number-columns-repeated="16376"/>
        </table:table-row>
        <table:table-row table:style-name="ro15">
          <table:table-cell office:value-type="string" table:style-name="ce111">
            <text:p><text:span text:style-name="T6">DADANSODDIAD O’R GWARIANT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131">
            <text:p><text:span text:style-name="T7">Pecyn</text:span></text:p>
          </table:table-cell>
          <table:table-cell office:value-type="string" table:style-name="ce66">
            <text:p><text:span text:style-name="T7">[z]</text:span></text:p>
          </table:table-cell>
          <table:table-cell office:value-type="string" table:style-name="ce72">
            <text:p><text:span text:style-name="T7">[z]</text:span></text:p>
          </table:table-cell>
          <table:table-cell office:value-type="string" table:style-name="ce67">
            <text:p><text:span text:style-name="T7">[z]</text:span></text:p>
          </table:table-cell>
          <table:table-cell office:value-type="string" table:style-name="ce73">
            <text:p><text:span text:style-name="T7">[z]</text:span></text:p>
          </table:table-cell>
          <table:table-cell office:value-type="currency" office:value="27.601645118060901" table:style-name="ce54">
            <text:p>£28</text:p>
          </table:table-cell>
          <table:table-cell office:value-type="percentage" office:value="0.13699844685973495" table:style-name="ce73">
            <text:p>14%</text:p>
          </table:table-cell>
          <table:table-cell office:value-type="float" office:value="30" table:style-name="ce200">
            <text:p>30</text:p>
          </table:table-cell>
          <table:table-cell table:number-columns-repeated="16376"/>
        </table:table-row>
        <table:table-row table:style-name="ro15">
          <table:table-cell office:value-type="string" table:style-name="ce97">
            <text:p><text:span text:style-name="T7">Llety</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23.522084374951" table:style-name="ce68">
            <text:p>£24</text:p>
          </table:table-cell>
          <table:table-cell office:value-type="percentage" office:value="0.11674988981592688" table:style-name="ce53">
            <text:p>12%</text:p>
          </table:table-cell>
          <table:table-cell office:value-type="float" office:value="60" table:style-name="ce198">
            <text:p>60</text:p>
          </table:table-cell>
          <table:table-cell table:number-columns-repeated="16376"/>
        </table:table-row>
        <table:table-row table:style-name="ro15">
          <table:table-cell office:value-type="string" table:style-name="ce97">
            <text:p><text:span text:style-name="T7">Costau teithio i’r gyrchfan ac oddi yno ac yn ystod y daith (gan gynnwys parcio)</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35.371651075267998" table:style-name="ce68">
            <text:p>£35</text:p>
          </table:table-cell>
          <table:table-cell office:value-type="percentage" office:value="0.17556421870685313" table:style-name="ce53">
            <text:p>18%</text:p>
          </table:table-cell>
          <table:table-cell office:value-type="float" office:value="203" table:style-name="ce198">
            <text:p>203</text:p>
          </table:table-cell>
          <table:table-cell table:number-columns-repeated="16376"/>
        </table:table-row>
        <table:table-row table:style-name="ro15">
          <table:table-cell office:value-type="string" table:style-name="ce97">
            <text:p><text:span text:style-name="T7">Gwasanaethau neu gyngor (e.e. canllawiau teithio, gwybodaeth i dwristiaid)</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3.5613314884079199" table:style-name="ce68">
            <text:p>£4</text:p>
          </table:table-cell>
          <table:table-cell office:value-type="percentage" office:value="1.7676369672085308E-2" table:style-name="ce53">
            <text:p>2%</text:p>
          </table:table-cell>
          <table:table-cell office:value-type="float" office:value="24" table:style-name="ce198">
            <text:p>24</text:p>
          </table:table-cell>
          <table:table-cell table:number-columns-repeated="16376"/>
        </table:table-row>
        <table:table-row table:style-name="ro15">
          <table:table-cell office:value-type="string" table:style-name="ce97">
            <text:p><text:span text:style-name="T7">Bwyta ac yfed allan</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38.959189109504791" table:style-name="ce68">
            <text:p>£39</text:p>
          </table:table-cell>
          <table:table-cell office:value-type="percentage" office:value="0.193370662367672" table:style-name="ce53">
            <text:p>19%</text:p>
          </table:table-cell>
          <table:table-cell office:value-type="float" office:value="177" table:style-name="ce198">
            <text:p>177</text:p>
          </table:table-cell>
          <table:table-cell table:number-columns-repeated="16376"/>
        </table:table-row>
        <table:table-row table:style-name="ro15">
          <table:table-cell office:value-type="string" table:style-name="ce97">
            <text:p><text:span text:style-name="T7">Bwyta ac yfed yn eich llety</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3.2911824963734" table:style-name="ce68">
            <text:p>£13</text:p>
          </table:table-cell>
          <table:table-cell office:value-type="percentage" office:value="6.5969667791322295E-2" table:style-name="ce53">
            <text:p>7%</text:p>
          </table:table-cell>
          <table:table-cell office:value-type="float" office:value="100" table:style-name="ce198">
            <text:p>100</text:p>
          </table:table-cell>
          <table:table-cell table:number-columns-repeated="16376"/>
        </table:table-row>
        <table:table-row table:style-name="ro15">
          <table:table-cell office:value-type="string" table:style-name="ce97">
            <text:p><text:span text:style-name="T7">Siopa aral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9.7978584085613" table:style-name="ce68">
            <text:p>£20</text:p>
          </table:table-cell>
          <table:table-cell office:value-type="percentage" office:value="9.8265007086374256E-2" table:style-name="ce53">
            <text:p>10%</text:p>
          </table:table-cell>
          <table:table-cell office:value-type="float" office:value="110" table:style-name="ce198">
            <text:p>110</text:p>
          </table:table-cell>
          <table:table-cell table:number-columns-repeated="16376"/>
        </table:table-row>
        <table:table-row table:style-name="ro17">
          <table:table-cell office:value-type="string" table:style-name="ce75">
            <text:p><text:span text:style-name="T7">Adloniant (e.e. gweithgareddau, mynediad at atyniadau, tocynnau ar gyfer digwyddiadau/adloniannau)</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11.8605405979726" table:style-name="ce68">
            <text:p>£12</text:p>
          </table:table-cell>
          <table:table-cell office:value-type="percentage" office:value="5.8868796910074558E-2" table:style-name="ce53">
            <text:p>6%</text:p>
          </table:table-cell>
          <table:table-cell office:value-type="float" office:value="57" table:style-name="ce198">
            <text:p>57</text:p>
          </table:table-cell>
          <table:table-cell table:number-columns-repeated="16376"/>
        </table:table-row>
        <table:table-row table:style-name="ro15">
          <table:table-cell office:value-type="string" table:style-name="ce97">
            <text:p><text:span text:style-name="T7">Unrhyw beth aral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3.8899156024263299" table:style-name="ce68">
            <text:p>£4</text:p>
          </table:table-cell>
          <table:table-cell office:value-type="percentage" office:value="1.9307269319217162E-2" table:style-name="ce53">
            <text:p>2%</text:p>
          </table:table-cell>
          <table:table-cell office:value-type="float" office:value="37" table:style-name="ce198">
            <text:p>37</text:p>
          </table:table-cell>
          <table:table-cell table:number-columns-repeated="16376"/>
        </table:table-row>
        <table:table-row table:style-name="ro15">
          <table:table-cell office:value-type="string" table:style-name="ce136">
            <text:p><text:span text:style-name="T7">Ddim yn gwybod / Amhenodol</text:span></text:p>
          </table:table-cell>
          <table:table-cell office:value-type="string" table:style-name="ce66">
            <text:p><text:span text:style-name="T7">[z]</text:span></text:p>
          </table:table-cell>
          <table:table-cell office:value-type="string" table:style-name="ce51">
            <text:p><text:span text:style-name="T7">[z]</text:span></text:p>
          </table:table-cell>
          <table:table-cell office:value-type="string" table:style-name="ce67">
            <text:p><text:span text:style-name="T7">[z]</text:span></text:p>
          </table:table-cell>
          <table:table-cell office:value-type="string" table:style-name="ce53">
            <text:p><text:span text:style-name="T7">[z]</text:span></text:p>
          </table:table-cell>
          <table:table-cell office:value-type="currency" office:value="23.618747974239266" table:style-name="ce68">
            <text:p>£24</text:p>
          </table:table-cell>
          <table:table-cell office:value-type="percentage" office:value="0.11722967147074206" table:style-name="ce53">
            <text:p>12%</text:p>
          </table:table-cell>
          <table:table-cell office:value-type="float" office:value="29" table:style-name="ce198">
            <text:p>29</text:p>
          </table:table-cell>
          <table:table-cell table:number-columns-repeated="16376"/>
        </table:table-row>
        <table:table-row table:style-name="ro15">
          <table:table-cell office:value-type="string" table:style-name="ce111">
            <text:p><text:span text:style-name="T6">OEDR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32">
            <text:p><text:span text:style-name="T7">16-24</text:span></text:p>
          </table:table-cell>
          <table:table-cell office:value-type="float" office:value="0.412218281621897" table:style-name="ce66">
            <text:p>0.41</text:p>
          </table:table-cell>
          <table:table-cell office:value-type="percentage" office:value="0.23005644782780302" table:style-name="ce51">
            <text:p>23%</text:p>
          </table:table-cell>
          <table:table-cell office:value-type="float" office:value="1.63438910980642" table:style-name="ce67">
            <text:p>1.63</text:p>
          </table:table-cell>
          <table:table-cell office:value-type="percentage" office:value="0.27671836691503526" table:style-name="ce53">
            <text:p>28%</text:p>
          </table:table-cell>
          <table:table-cell office:value-type="currency" office:value="49.770681395241496" table:style-name="ce68">
            <text:p>£50</text:p>
          </table:table-cell>
          <table:table-cell office:value-type="percentage" office:value="0.24703259610555459" table:style-name="ce53">
            <text:p>25%</text:p>
          </table:table-cell>
          <table:table-cell office:value-type="float" office:value="79" table:style-name="ce198">
            <text:p>79</text:p>
          </table:table-cell>
          <table:table-cell table:number-columns-repeated="16376"/>
        </table:table-row>
        <table:table-row table:style-name="ro15">
          <table:table-cell office:value-type="string" table:style-name="ce32">
            <text:p><text:span text:style-name="T7">25-34</text:span></text:p>
          </table:table-cell>
          <table:table-cell office:value-type="float" office:value="0.55263795625501999" table:style-name="ce66">
            <text:p>0.55</text:p>
          </table:table-cell>
          <table:table-cell office:value-type="percentage" office:value="0.30842379103278744" table:style-name="ce51">
            <text:p>31%</text:p>
          </table:table-cell>
          <table:table-cell office:value-type="float" office:value="1.7866230005228798" table:style-name="ce67">
            <text:p>1.79</text:p>
          </table:table-cell>
          <table:table-cell office:value-type="percentage" office:value="0.30249308199079228" table:style-name="ce53">
            <text:p>30%</text:p>
          </table:table-cell>
          <table:table-cell office:value-type="currency" office:value="64.240815295032391" table:style-name="ce68">
            <text:p>£64</text:p>
          </table:table-cell>
          <table:table-cell office:value-type="percentage" office:value="0.31885389014960397" table:style-name="ce53">
            <text:p>32%</text:p>
          </table:table-cell>
          <table:table-cell office:value-type="float" office:value="84" table:style-name="ce198">
            <text:p>84</text:p>
          </table:table-cell>
          <table:table-cell table:number-columns-repeated="16376"/>
        </table:table-row>
        <table:table-row table:style-name="ro15">
          <table:table-cell office:value-type="string" table:style-name="ce32">
            <text:p><text:span text:style-name="T7">35-44</text:span></text:p>
          </table:table-cell>
          <table:table-cell office:value-type="float" office:value="0.31437896853311803" table:style-name="ce66">
            <text:p>0.31</text:p>
          </table:table-cell>
          <table:table-cell office:value-type="percentage" office:value="0.17545293839936257" table:style-name="ce51">
            <text:p>18%</text:p>
          </table:table-cell>
          <table:table-cell office:value-type="float" office:value="0.75750588056289792" table:style-name="ce67">
            <text:p>0.76</text:p>
          </table:table-cell>
          <table:table-cell office:value-type="percentage" office:value="0.12825329595026982" table:style-name="ce53">
            <text:p>13%</text:p>
          </table:table-cell>
          <table:table-cell office:value-type="currency" office:value="26.936062347596799" table:style-name="ce68">
            <text:p>£27</text:p>
          </table:table-cell>
          <table:table-cell office:value-type="percentage" office:value="0.13369488269099936" table:style-name="ce53">
            <text:p>13%</text:p>
          </table:table-cell>
          <table:table-cell office:value-type="float" office:value="45" table:style-name="ce198">
            <text:p>45</text:p>
          </table:table-cell>
          <table:table-cell table:number-columns-repeated="16376"/>
        </table:table-row>
        <table:table-row table:style-name="ro15">
          <table:table-cell office:value-type="string" table:style-name="ce69">
            <text:p><text:span text:style-name="T7">45-54</text:span></text:p>
          </table:table-cell>
          <table:table-cell office:value-type="float" office:value="0.23640101687582799" table:style-name="ce66">
            <text:p>0.24</text:p>
          </table:table-cell>
          <table:table-cell office:value-type="percentage" office:value="0.13193393071105497" table:style-name="ce51">
            <text:p>13%</text:p>
          </table:table-cell>
          <table:table-cell office:value-type="float" office:value="0.78130942052195995" table:style-name="ce67">
            <text:p>0.78</text:p>
          </table:table-cell>
          <table:table-cell office:value-type="percentage" office:value="0.1322834725249587" table:style-name="ce53">
            <text:p>13%</text:p>
          </table:table-cell>
          <table:table-cell office:value-type="currency" office:value="31.789651823656996" table:style-name="ce68">
            <text:p>£32</text:p>
          </table:table-cell>
          <table:table-cell office:value-type="percentage" office:value="0.15778526632831044" table:style-name="ce53">
            <text:p>16%</text:p>
          </table:table-cell>
          <table:table-cell office:value-type="float" office:value="40" table:style-name="ce198">
            <text:p>40</text:p>
          </table:table-cell>
          <table:table-cell table:number-columns-repeated="16376"/>
        </table:table-row>
        <table:table-row table:style-name="ro15">
          <table:table-cell office:value-type="string" table:style-name="ce47">
            <text:p><text:span text:style-name="T7">55-64</text:span></text:p>
          </table:table-cell>
          <table:table-cell office:value-type="float" office:value="0.13641132140623" table:style-name="ce66">
            <text:p>0.14</text:p>
          </table:table-cell>
          <table:table-cell office:value-type="percentage" office:value="7.6130306309410881E-2" table:style-name="ce51">
            <text:p>8%</text:p>
          </table:table-cell>
          <table:table-cell office:value-type="float" office:value="0.52991003986750207" table:style-name="ce67">
            <text:p>0.53</text:p>
          </table:table-cell>
          <table:table-cell office:value-type="percentage" office:value="8.9719051579696452E-2" table:style-name="ce53">
            <text:p>9%</text:p>
          </table:table-cell>
          <table:table-cell office:value-type="currency" office:value="16.737390804731401" table:style-name="ce68">
            <text:p>£17</text:p>
          </table:table-cell>
          <table:table-cell office:value-type="percentage" office:value="8.3074633230184117E-2" table:style-name="ce53">
            <text:p>8%</text:p>
          </table:table-cell>
          <table:table-cell office:value-type="float" office:value="30" table:style-name="ce198">
            <text:p>30</text:p>
          </table:table-cell>
          <table:table-cell table:number-columns-repeated="16376"/>
        </table:table-row>
        <table:table-row table:style-name="ro15">
          <table:table-cell office:value-type="string" table:style-name="ce32">
            <text:p><text:span text:style-name="T7">65+</text:span></text:p>
          </table:table-cell>
          <table:table-cell office:value-type="float" office:value="0.13976609719480099" table:style-name="ce66">
            <text:p>0.14</text:p>
          </table:table-cell>
          <table:table-cell office:value-type="percentage" office:value="7.8002585719583364E-2" table:style-name="ce51">
            <text:p>8%</text:p>
          </table:table-cell>
          <table:table-cell office:value-type="float" office:value="0.41658936044115102" table:style-name="ce67">
            <text:p>0.42</text:p>
          </table:table-cell>
          <table:table-cell office:value-type="percentage" office:value="7.0532731039249286E-2" table:style-name="ce53">
            <text:p>7%</text:p>
          </table:table-cell>
          <table:table-cell office:value-type="currency" office:value="11.999544579506299" table:style-name="ce68">
            <text:p>£12</text:p>
          </table:table-cell>
          <table:table-cell office:value-type="percentage" office:value="5.9558731495349522E-2" table:style-name="ce53">
            <text:p>6%</text:p>
          </table:table-cell>
          <table:table-cell office:value-type="float" office:value="22" table:style-name="ce198">
            <text:p>22</text:p>
          </table:table-cell>
          <table:table-cell table:number-columns-repeated="16376"/>
        </table:table-row>
        <table:table-row table:style-name="ro15">
          <table:table-cell office:value-type="string" table:style-name="ce111">
            <text:p><text:span text:style-name="T6">RHYWE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47">
            <text:p><text:span text:style-name="T7">Gwryw</text:span></text:p>
          </table:table-cell>
          <table:table-cell office:value-type="float" office:value="0.7840492500623869" table:style-name="ce66">
            <text:p>0.78</text:p>
          </table:table-cell>
          <table:table-cell office:value-type="percentage" office:value="0.43757298847034948" table:style-name="ce51">
            <text:p>44%</text:p>
          </table:table-cell>
          <table:table-cell office:value-type="float" office:value="3.06435667673263" table:style-name="ce67">
            <text:p>3.06</text:p>
          </table:table-cell>
          <table:table-cell office:value-type="percentage" office:value="0.51882612906731385" table:style-name="ce53">
            <text:p>52%</text:p>
          </table:table-cell>
          <table:table-cell office:value-type="currency" office:value="102.177974556847" table:style-name="ce68">
            <text:p>£102</text:p>
          </table:table-cell>
          <table:table-cell office:value-type="percentage" office:value="0.50715179322416315" table:style-name="ce53">
            <text:p>51%</text:p>
          </table:table-cell>
          <table:table-cell office:value-type="float" office:value="119" table:style-name="ce198">
            <text:p>119</text:p>
          </table:table-cell>
          <table:table-cell table:number-columns-repeated="16376"/>
        </table:table-row>
        <table:table-row table:style-name="ro15">
          <table:table-cell office:value-type="string" table:style-name="ce47">
            <text:p><text:span text:style-name="T7">Menyw</text:span></text:p>
          </table:table-cell>
          <table:table-cell office:value-type="float" office:value="0.99595630711446093" table:style-name="ce66">
            <text:p>1.00</text:p>
          </table:table-cell>
          <table:table-cell office:value-type="percentage" office:value="0.55583699321859037" table:style-name="ce51">
            <text:p>56%</text:p>
          </table:table-cell>
          <table:table-cell office:value-type="float" office:value="2.8301620502801299" table:style-name="ce67">
            <text:p>2.83</text:p>
          </table:table-cell>
          <table:table-cell office:value-type="percentage" office:value="0.47917464449526581" table:style-name="ce53">
            <text:p>48%</text:p>
          </table:table-cell>
          <table:table-cell office:value-type="currency" office:value="99.120087642510583" table:style-name="ce68">
            <text:p>£99</text:p>
          </table:table-cell>
          <table:table-cell office:value-type="percentage" office:value="0.49197422840348232" table:style-name="ce53">
            <text:p>49%</text:p>
          </table:table-cell>
          <table:table-cell office:value-type="float" office:value="179" table:style-name="ce198">
            <text:p>179</text:p>
          </table:table-cell>
          <table:table-cell table:number-columns-repeated="16376"/>
        </table:table-row>
        <table:table-row table:style-name="ro15">
          <table:table-cell office:value-type="string" table:style-name="ce69">
            <text:p><text:span text:style-name="T7">Arall/Gwell gennyf beidio â dweud</text:span></text:p>
          </table:table-cell>
          <table:table-cell office:value-type="float" office:value="1.1808084710046499E-2" table:style-name="ce66">
            <text:p>0.01</text:p>
          </table:table-cell>
          <table:table-cell office:value-type="percentage" office:value="6.5900183110626735E-3" table:style-name="ce51">
            <text:p>1%</text:p>
          </table:table-cell>
          <table:table-cell office:value-type="float" office:value="1.1808084710046499E-2" table:style-name="ce67">
            <text:p>0.01</text:p>
          </table:table-cell>
          <table:table-cell office:value-type="percentage" office:value="1.9992264374213034E-3" table:style-name="ce53">
            <text:p>0%</text:p>
          </table:table-cell>
          <table:table-cell office:value-type="currency" office:value="0.17608404640801997" table:style-name="ce68">
            <text:p>£0</text:p>
          </table:table-cell>
          <table:table-cell office:value-type="percentage" office:value="8.7397837235764577E-4" table:style-name="ce53">
            <text:p>0%</text:p>
          </table:table-cell>
          <table:table-cell office:value-type="float" office:value="2" table:style-name="ce198">
            <text:p>2</text:p>
          </table:table-cell>
          <table:table-cell table:number-columns-repeated="16376"/>
        </table:table-row>
        <table:table-row table:style-name="ro15">
          <table:table-cell office:value-type="string" table:style-name="ce111">
            <text:p><text:span text:style-name="T6">STATWS CYFLOGAE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69">
            <text:p><text:span text:style-name="T7">Cyflogedig/hunangyflogedig amser llawn</text:span></text:p>
          </table:table-cell>
          <table:table-cell office:value-type="float" office:value="0.96867944714736487" table:style-name="ce84">
            <text:p>0.97</text:p>
          </table:table-cell>
          <table:table-cell office:value-type="percentage" office:value="0.54061394807067431" table:style-name="ce85">
            <text:p>54%</text:p>
          </table:table-cell>
          <table:table-cell office:value-type="float" office:value="2.9855834093399602" table:style-name="ce86">
            <text:p>2.99</text:p>
          </table:table-cell>
          <table:table-cell office:value-type="percentage" office:value="0.50548902973235643" table:style-name="ce87">
            <text:p>51%</text:p>
          </table:table-cell>
          <table:table-cell office:value-type="currency" office:value="116.803033923296" table:style-name="ce88">
            <text:p>£117</text:p>
          </table:table-cell>
          <table:table-cell office:value-type="percentage" office:value="0.5797420468074137" table:style-name="ce87">
            <text:p>58%</text:p>
          </table:table-cell>
          <table:table-cell office:value-type="float" office:value="149" table:style-name="ce202">
            <text:p>149</text:p>
          </table:table-cell>
          <table:table-cell table:number-columns-repeated="16376"/>
        </table:table-row>
        <table:table-row table:style-name="ro15">
          <table:table-cell office:value-type="string" table:style-name="ce69">
            <text:p><text:span text:style-name="T7">Cyflogedig/hunangyflogedig rhan amser</text:span></text:p>
          </table:table-cell>
          <table:table-cell office:value-type="float" office:value="0.36621890229454002" table:style-name="ce66">
            <text:p>0.37</text:p>
          </table:table-cell>
          <table:table-cell office:value-type="percentage" office:value="0.20438448158531095" table:style-name="ce51">
            <text:p>20%</text:p>
          </table:table-cell>
          <table:table-cell office:value-type="float" office:value="1.1217414184489498" table:style-name="ce67">
            <text:p>1.12</text:p>
          </table:table-cell>
          <table:table-cell office:value-type="percentage" office:value="0.18992200299897596" table:style-name="ce53">
            <text:p>19%</text:p>
          </table:table-cell>
          <table:table-cell office:value-type="currency" office:value="44.274361082332796" table:style-name="ce68">
            <text:p>£44</text:p>
          </table:table-cell>
          <table:table-cell office:value-type="percentage" office:value="0.21975207195232599" table:style-name="ce53">
            <text:p>22%</text:p>
          </table:table-cell>
          <table:table-cell office:value-type="float" office:value="58" table:style-name="ce198">
            <text:p>58</text:p>
          </table:table-cell>
          <table:table-cell table:number-columns-repeated="16376"/>
        </table:table-row>
        <table:table-row table:style-name="ro15">
          <table:table-cell office:value-type="string" table:style-name="ce69">
            <text:p><text:span text:style-name="T7">Mewn addysg amser llawn</text:span></text:p>
          </table:table-cell>
          <table:table-cell office:value-type="float" office:value="0.15277209626904101" table:style-name="ce66">
            <text:p>0.15</text:p>
          </table:table-cell>
          <table:table-cell office:value-type="percentage" office:value="8.5261152553879768E-2" table:style-name="ce51">
            <text:p>9%</text:p>
          </table:table-cell>
          <table:table-cell office:value-type="float" office:value="0.84928006769400188" table:style-name="ce67">
            <text:p>0.85</text:p>
          </table:table-cell>
          <table:table-cell office:value-type="percentage" office:value="0.14379158058242933" table:style-name="ce53">
            <text:p>14%</text:p>
          </table:table-cell>
          <table:table-cell office:value-type="currency" office:value="19.196525002499097" table:style-name="ce68">
            <text:p>£19</text:p>
          </table:table-cell>
          <table:table-cell office:value-type="percentage" office:value="9.5280339240562048E-2" table:style-name="ce53">
            <text:p>10%</text:p>
          </table:table-cell>
          <table:table-cell office:value-type="float" office:value="33" table:style-name="ce198">
            <text:p>33</text:p>
          </table:table-cell>
          <table:table-cell table:number-columns-repeated="16376"/>
        </table:table-row>
        <table:table-row table:style-name="ro15">
          <table:table-cell office:value-type="string" table:style-name="ce69">
            <text:p><text:span text:style-name="T7">Di-waith/ddim yn gweithio</text:span></text:p>
          </table:table-cell>
          <table:table-cell office:value-type="float" office:value="0.160295381195875" table:style-name="ce66">
            <text:p>0.16</text:p>
          </table:table-cell>
          <table:table-cell office:value-type="percentage" office:value="8.9459850873260513E-2" table:style-name="ce51">
            <text:p>9%</text:p>
          </table:table-cell>
          <table:table-cell office:value-type="float" office:value="0.52175551057498792" table:style-name="ce67">
            <text:p>0.52</text:p>
          </table:table-cell>
          <table:table-cell office:value-type="percentage" office:value="8.8338408490944736E-2" table:style-name="ce53">
            <text:p>9%</text:p>
          </table:table-cell>
          <table:table-cell office:value-type="currency" office:value="11.472111410320698" table:style-name="ce68">
            <text:p>£11</text:p>
          </table:table-cell>
          <table:table-cell office:value-type="percentage" office:value="5.6940861267264678E-2" table:style-name="ce53">
            <text:p>6%</text:p>
          </table:table-cell>
          <table:table-cell office:value-type="float" office:value="31" table:style-name="ce198">
            <text:p>31</text:p>
          </table:table-cell>
          <table:table-cell table:number-columns-repeated="16376"/>
        </table:table-row>
        <table:table-row table:style-name="ro15">
          <table:table-cell office:value-type="string" table:style-name="ce69">
            <text:p><text:span text:style-name="T7">Wedi ymddeol</text:span></text:p>
          </table:table-cell>
          <table:table-cell office:value-type="float" office:value="0.121583396793171" table:style-name="ce84">
            <text:p>0.12</text:p>
          </table:table-cell>
          <table:table-cell office:value-type="percentage" office:value="6.7854934213547005E-2" table:style-name="ce85">
            <text:p>7%</text:p>
          </table:table-cell>
          <table:table-cell office:value-type="float" office:value="0.39336300791262496" table:style-name="ce86">
            <text:p>0.39</text:p>
          </table:table-cell>
          <table:table-cell office:value-type="percentage" office:value="6.6600278049613382E-2" table:style-name="ce87">
            <text:p>7%</text:p>
          </table:table-cell>
          <table:table-cell office:value-type="currency" office:value="9.4948832972279291" table:style-name="ce88">
            <text:p>£9</text:p>
          </table:table-cell>
          <table:table-cell office:value-type="percentage" office:value="4.7127055625518069E-2" table:style-name="ce87">
            <text:p>5%</text:p>
          </table:table-cell>
          <table:table-cell office:value-type="float" office:value="24" table:style-name="ce202">
            <text:p>24</text:p>
          </table:table-cell>
          <table:table-cell table:number-columns-repeated="16376"/>
        </table:table-row>
        <table:table-row table:style-name="ro15">
          <table:table-cell office:value-type="string" table:style-name="ce69">
            <text:p><text:span text:style-name="T7">Arall</text:span></text:p>
          </table:table-cell>
          <table:table-cell office:value-type="float" office:value="2.22644181869022E-2" table:style-name="ce66">
            <text:p>0.02</text:p>
          </table:table-cell>
          <table:table-cell office:value-type="percentage" office:value="1.2425632703329794E-2" table:style-name="ce51">
            <text:p>1%</text:p>
          </table:table-cell>
          <table:table-cell office:value-type="float" office:value="3.4603397752287303E-2" table:style-name="ce67">
            <text:p>0.03</text:p>
          </table:table-cell>
          <table:table-cell office:value-type="percentage" office:value="5.858700145682242E-3" table:style-name="ce53">
            <text:p>1%</text:p>
          </table:table-cell>
          <table:table-cell office:value-type="currency" office:value="0.233231530088648" table:style-name="ce68">
            <text:p>£0</text:p>
          </table:table-cell>
          <table:table-cell office:value-type="percentage" office:value="1.1576251069164193E-3" table:style-name="ce53">
            <text:p>0%</text:p>
          </table:table-cell>
          <table:table-cell office:value-type="float" office:value="5" table:style-name="ce198">
            <text:p>5</text:p>
          </table:table-cell>
          <table:table-cell table:number-columns-repeated="16376"/>
        </table:table-row>
        <table:table-row table:style-name="ro15">
          <table:table-cell office:value-type="string" table:style-name="ce111">
            <text:p><text:span text:style-name="T6">LEFEL ADDYSG</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69">
            <text:p><text:span text:style-name="T7">Gradd neu uwch</text:span></text:p>
          </table:table-cell>
          <table:table-cell office:value-type="float" office:value="0.72211958869727799" table:style-name="ce66">
            <text:p>0.72</text:p>
          </table:table-cell>
          <table:table-cell office:value-type="percentage" office:value="0.40301043133974673" table:style-name="ce51">
            <text:p>40%</text:p>
          </table:table-cell>
          <table:table-cell office:value-type="float" office:value="2.3113896380258199" table:style-name="ce67">
            <text:p>2.31</text:p>
          </table:table-cell>
          <table:table-cell office:value-type="percentage" office:value="0.39134130428377312" table:style-name="ce53">
            <text:p>39%</text:p>
          </table:table-cell>
          <table:table-cell office:value-type="currency" office:value="75.740644828413693" table:style-name="ce68">
            <text:p>£76</text:p>
          </table:table-cell>
          <table:table-cell office:value-type="percentage" office:value="0.37593232799221143" table:style-name="ce53">
            <text:p>38%</text:p>
          </table:table-cell>
          <table:table-cell office:value-type="float" office:value="119" table:style-name="ce198">
            <text:p>119</text:p>
          </table:table-cell>
          <table:table-cell table:number-columns-repeated="16376"/>
        </table:table-row>
        <table:table-row table:style-name="ro15">
          <table:table-cell office:value-type="string" table:style-name="ce69">
            <text:p><text:span text:style-name="T7">Cymhwyster nad yw'n radd</text:span></text:p>
          </table:table-cell>
          <table:table-cell office:value-type="float" office:value="0.99271070568037101" table:style-name="ce66">
            <text:p>0.99</text:p>
          </table:table-cell>
          <table:table-cell office:value-type="percentage" office:value="0.5540256433336368" table:style-name="ce51">
            <text:p>55%</text:p>
          </table:table-cell>
          <table:table-cell office:value-type="float" office:value="3.3952386645462198" table:style-name="ce67">
            <text:p>3.40</text:p>
          </table:table-cell>
          <table:table-cell office:value-type="percentage" office:value="0.57484774764027524" table:style-name="ce53">
            <text:p>57%</text:p>
          </table:table-cell>
          <table:table-cell office:value-type="currency" office:value="116.77419083411699" table:style-name="ce68">
            <text:p>£117</text:p>
          </table:table-cell>
          <table:table-cell office:value-type="percentage" office:value="0.57959888655724534" table:style-name="ce53">
            <text:p>58%</text:p>
          </table:table-cell>
          <table:table-cell office:value-type="float" office:value="163" table:style-name="ce198">
            <text:p>163</text:p>
          </table:table-cell>
          <table:table-cell table:number-columns-repeated="16376"/>
        </table:table-row>
        <table:table-row table:style-name="ro15">
          <table:table-cell office:value-type="string" table:style-name="ce69">
            <text:p><text:span text:style-name="T7">Dim cymhwyster</text:span></text:p>
          </table:table-cell>
          <table:table-cell office:value-type="float" office:value="4.8623925179920695E-2" table:style-name="ce66">
            <text:p>0.05</text:p>
          </table:table-cell>
          <table:table-cell office:value-type="percentage" office:value="2.713670888715676E-2" table:style-name="ce51">
            <text:p>3%</text:p>
          </table:table-cell>
          <table:table-cell office:value-type="float" office:value="0.15730993520709799" table:style-name="ce67">
            <text:p>0.16</text:p>
          </table:table-cell>
          <table:table-cell office:value-type="percentage" office:value="2.6634140003033914E-2" table:style-name="ce53">
            <text:p>3%</text:p>
          </table:table-cell>
          <table:table-cell office:value-type="currency" office:value="7.2384067896794901" table:style-name="ce68">
            <text:p>£7</text:p>
          </table:table-cell>
          <table:table-cell office:value-type="percentage" office:value="3.5927224036228632E-2" table:style-name="ce53">
            <text:p>4%</text:p>
          </table:table-cell>
          <table:table-cell office:value-type="float" office:value="11" table:style-name="ce198">
            <text:p>11</text:p>
          </table:table-cell>
          <table:table-cell table:number-columns-repeated="16376"/>
        </table:table-row>
        <table:table-row table:style-name="ro15">
          <table:table-cell office:value-type="string" table:style-name="ce78">
            <text:p><text:span text:style-name="T7">Gwell gennyf beidio â dweud</text:span></text:p>
          </table:table-cell>
          <table:table-cell office:value-type="float" office:value="2.8359422329325101E-2" table:style-name="ce66">
            <text:p>0.03</text:p>
          </table:table-cell>
          <table:table-cell office:value-type="percentage" office:value="1.5827216439462357E-2" table:style-name="ce51">
            <text:p>2%</text:p>
          </table:table-cell>
          <table:table-cell office:value-type="float" office:value="4.2388573943663896E-2" table:style-name="ce67">
            <text:p>0.04</text:p>
          </table:table-cell>
          <table:table-cell office:value-type="percentage" office:value="7.1768080729179449E-3" table:style-name="ce53">
            <text:p>1%</text:p>
          </table:table-cell>
          <table:table-cell office:value-type="currency" office:value="1.7209037935548299" table:style-name="ce68">
            <text:p>£2</text:p>
          </table:table-cell>
          <table:table-cell office:value-type="percentage" office:value="8.5415614143147332E-3" table:style-name="ce53">
            <text:p>1%</text:p>
          </table:table-cell>
          <table:table-cell office:value-type="float" office:value="7" table:style-name="ce198">
            <text:p>7</text:p>
          </table:table-cell>
          <table:table-cell table:number-columns-repeated="16376"/>
        </table:table-row>
        <table:table-row table:style-name="ro15">
          <table:table-cell office:value-type="string" table:style-name="ce111">
            <text:p><text:span text:style-name="T6">CYFEIRIADEDD RYWIO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69">
            <text:p><text:span text:style-name="T7">Heterorywiol neu syth</text:span></text:p>
          </table:table-cell>
          <table:table-cell office:value-type="float" office:value="1.4572608263562998" table:style-name="ce66">
            <text:p>1.46</text:p>
          </table:table-cell>
          <table:table-cell office:value-type="percentage" office:value="0.8132881636182403" table:style-name="ce51">
            <text:p>81%</text:p>
          </table:table-cell>
          <table:table-cell office:value-type="float" office:value="4.4748738284086294" table:style-name="ce67">
            <text:p>4.47</text:p>
          </table:table-cell>
          <table:table-cell office:value-type="percentage" office:value="0.75764074204748677" table:style-name="ce53">
            <text:p>76%</text:p>
          </table:table-cell>
          <table:table-cell office:value-type="currency" office:value="162.258002014346" table:style-name="ce68">
            <text:p>£162</text:p>
          </table:table-cell>
          <table:table-cell office:value-type="percentage" office:value="0.80535396247029245" table:style-name="ce53">
            <text:p>81%</text:p>
          </table:table-cell>
          <table:table-cell office:value-type="float" office:value="243" table:style-name="ce198">
            <text:p>243</text:p>
          </table:table-cell>
          <table:table-cell table:number-columns-repeated="16376"/>
        </table:table-row>
        <table:table-row table:style-name="ro15">
          <table:table-cell office:value-type="string" table:style-name="ce69">
            <text:p><text:span text:style-name="T7">Lesbiaidd, hoyw, deurywiol</text:span></text:p>
          </table:table-cell>
          <table:table-cell office:value-type="float" office:value="0.24963275741497598" table:style-name="ce66">
            <text:p>0.25</text:p>
          </table:table-cell>
          <table:table-cell office:value-type="percentage" office:value="0.13931848244669984" table:style-name="ce51">
            <text:p>14%</text:p>
          </table:table-cell>
          <table:table-cell office:value-type="float" office:value="1.1267921531356999" table:style-name="ce67">
            <text:p>1.13</text:p>
          </table:table-cell>
          <table:table-cell office:value-type="percentage" office:value="0.19077714272418139" table:style-name="ce53">
            <text:p>19%</text:p>
          </table:table-cell>
          <table:table-cell office:value-type="currency" office:value="25.442604582402399" table:style-name="ce68">
            <text:p>£25</text:p>
          </table:table-cell>
          <table:table-cell office:value-type="percentage" office:value="0.12628223053178569" table:style-name="ce53">
            <text:p>13%</text:p>
          </table:table-cell>
          <table:table-cell office:value-type="float" office:value="44" table:style-name="ce198">
            <text:p>44</text:p>
          </table:table-cell>
          <table:table-cell table:number-columns-repeated="16376"/>
        </table:table-row>
        <table:table-row table:style-name="ro15">
          <table:table-cell office:value-type="string" table:style-name="ce69">
            <text:p><text:span text:style-name="T7">Arall/ddim yn gwybod/gwell gennyf beidio â dweud</text:span></text:p>
          </table:table-cell>
          <table:table-cell office:value-type="float" office:value="8.4920058115622796E-2" table:style-name="ce66">
            <text:p>0.08</text:p>
          </table:table-cell>
          <table:table-cell office:value-type="percentage" office:value="4.7393353935064789E-2" table:style-name="ce51">
            <text:p>5%</text:p>
          </table:table-cell>
          <table:table-cell office:value-type="float" office:value="0.30466083017846696" table:style-name="ce67">
            <text:p>0.30</text:p>
          </table:table-cell>
          <table:table-cell office:value-type="percentage" office:value="5.1582115228331109E-2" table:style-name="ce53">
            <text:p>5%</text:p>
          </table:table-cell>
          <table:table-cell office:value-type="currency" office:value="13.773539649017" table:style-name="ce68">
            <text:p>£14</text:p>
          </table:table-cell>
          <table:table-cell office:value-type="percentage" office:value="6.8363806997924034E-2" table:style-name="ce53">
            <text:p>7%</text:p>
          </table:table-cell>
          <table:table-cell office:value-type="float" office:value="13" table:style-name="ce198">
            <text:p>13</text:p>
          </table:table-cell>
          <table:table-cell table:number-columns-repeated="16376"/>
        </table:table-row>
        <table:table-row table:style-name="ro15">
          <table:table-cell office:value-type="string" table:style-name="ce111">
            <text:p><text:span text:style-name="T6">PLANT AR YR AEL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69">
            <text:p><text:span text:style-name="T7">Unrhyw</text:span></text:p>
          </table:table-cell>
          <table:table-cell office:value-type="float" office:value="0.71627317383174005" table:style-name="ce66">
            <text:p>0.72</text:p>
          </table:table-cell>
          <table:table-cell office:value-type="percentage" office:value="0.3997475837260957" table:style-name="ce51">
            <text:p>40%</text:p>
          </table:table-cell>
          <table:table-cell office:value-type="float" office:value="2.3014618492568801" table:style-name="ce67">
            <text:p>2.30</text:p>
          </table:table-cell>
          <table:table-cell office:value-type="percentage" office:value="0.38966043069085998" table:style-name="ce53">
            <text:p>39%</text:p>
          </table:table-cell>
          <table:table-cell office:value-type="currency" office:value="67.895624635529586" table:style-name="ce68">
            <text:p>£68</text:p>
          </table:table-cell>
          <table:table-cell office:value-type="percentage" office:value="0.33699422928790179" table:style-name="ce53">
            <text:p>34%</text:p>
          </table:table-cell>
          <table:table-cell office:value-type="float" office:value="91" table:style-name="ce198">
            <text:p>91</text:p>
          </table:table-cell>
          <table:table-cell table:number-columns-repeated="16376"/>
        </table:table-row>
        <table:table-row table:style-name="ro15">
          <table:table-cell office:value-type="string" table:style-name="ce69">
            <text:p><text:span text:style-name="T7">Dim plant<text:s/></text:span></text:p>
          </table:table-cell>
          <table:table-cell office:value-type="float" office:value="1.0755404680551599" table:style-name="ce66">
            <text:p>1.08</text:p>
          </table:table-cell>
          <table:table-cell office:value-type="percentage" office:value="0.60025241627390979" table:style-name="ce51">
            <text:p>60%</text:p>
          </table:table-cell>
          <table:table-cell office:value-type="float" office:value="3.6048649624659297" table:style-name="ce67">
            <text:p>3.60</text:p>
          </table:table-cell>
          <table:table-cell office:value-type="percentage" office:value="0.61033956930914168" table:style-name="ce53">
            <text:p>61%</text:p>
          </table:table-cell>
          <table:table-cell office:value-type="currency" office:value="133.57852161023601" table:style-name="ce68">
            <text:p>£134</text:p>
          </table:table-cell>
          <table:table-cell office:value-type="percentage" office:value="0.66300577071210109" table:style-name="ce53">
            <text:p>66%</text:p>
          </table:table-cell>
          <table:table-cell office:value-type="float" office:value="209" table:style-name="ce198">
            <text:p>209</text:p>
          </table:table-cell>
          <table:table-cell table:number-columns-repeated="16376"/>
        </table:table-row>
        <table:table-row table:style-name="ro15">
          <table:table-cell office:value-type="string" table:style-name="ce111">
            <text:p><text:span text:style-name="T6">ETHIGRWYDD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47">
            <text:p><text:span text:style-name="T7">Gwyn</text:span></text:p>
          </table:table-cell>
          <table:table-cell office:value-type="float" office:value="1.5044139305076498" table:style-name="ce66">
            <text:p>1.50</text:p>
          </table:table-cell>
          <table:table-cell office:value-type="percentage" office:value="0.83960401647763405" table:style-name="ce51">
            <text:p>84%</text:p>
          </table:table-cell>
          <table:table-cell office:value-type="float" office:value="5.18190779189423" table:style-name="ce67">
            <text:p>5.18</text:p>
          </table:table-cell>
          <table:table-cell office:value-type="percentage" office:value="0.8773486393623271" table:style-name="ce53">
            <text:p>88%</text:p>
          </table:table-cell>
          <table:table-cell office:value-type="currency" office:value="163.53528477153699" table:style-name="ce68">
            <text:p>£164</text:p>
          </table:table-cell>
          <table:table-cell office:value-type="percentage" office:value="0.81169364813712197" table:style-name="ce53">
            <text:p>81%</text:p>
          </table:table-cell>
          <table:table-cell office:value-type="float" office:value="261" table:style-name="ce198">
            <text:p>261</text:p>
          </table:table-cell>
          <table:table-cell table:number-columns-repeated="16376"/>
        </table:table-row>
        <table:table-row table:style-name="ro15">
          <table:table-cell office:value-type="string" table:style-name="ce47">
            <text:p><text:span text:style-name="T7">Grwpiau ethnig cymysg/lluosog</text:span></text:p>
          </table:table-cell>
          <table:table-cell office:value-type="float" office:value="0.1001357378463" table:style-name="ce66">
            <text:p>0.10</text:p>
          </table:table-cell>
          <table:table-cell office:value-type="percentage" office:value="5.5885129739748442E-2" table:style-name="ce51">
            <text:p>6%</text:p>
          </table:table-cell>
          <table:table-cell office:value-type="float" office:value="0.271122692229119" table:style-name="ce67">
            <text:p>0.27</text:p>
          </table:table-cell>
          <table:table-cell office:value-type="percentage" office:value="4.5903774185166696E-2" table:style-name="ce53">
            <text:p>5%</text:p>
          </table:table-cell>
          <table:table-cell office:value-type="currency" office:value="13.441007654632999" table:style-name="ce68">
            <text:p>£13</text:p>
          </table:table-cell>
          <table:table-cell office:value-type="percentage" office:value="6.6713312378240353E-2" table:style-name="ce53">
            <text:p>7%</text:p>
          </table:table-cell>
          <table:table-cell office:value-type="float" office:value="13" table:style-name="ce198">
            <text:p>13</text:p>
          </table:table-cell>
          <table:table-cell table:number-columns-repeated="16376"/>
        </table:table-row>
        <table:table-row table:style-name="ro15">
          <table:table-cell office:value-type="string" table:style-name="ce47">
            <text:p><text:span text:style-name="T7">Asiaidd/Asiaidd Prydeinig</text:span></text:p>
          </table:table-cell>
          <table:table-cell office:value-type="float" office:value="3.2064299791162397E-2" table:style-name="ce66">
            <text:p>0.03</text:p>
          </table:table-cell>
          <table:table-cell office:value-type="percentage" office:value="1.7894885406384516E-2" table:style-name="ce51">
            <text:p>2%</text:p>
          </table:table-cell>
          <table:table-cell office:value-type="float" office:value="0.17230799784924899" table:style-name="ce67">
            <text:p>0.17</text:p>
          </table:table-cell>
          <table:table-cell office:value-type="percentage" office:value="2.917346150017543E-2" table:style-name="ce53">
            <text:p>3%</text:p>
          </table:table-cell>
          <table:table-cell office:value-type="currency" office:value="8.6534732860045303" table:style-name="ce68">
            <text:p>£9</text:p>
          </table:table-cell>
          <table:table-cell office:value-type="percentage" office:value="4.2950787717689252E-2" table:style-name="ce53">
            <text:p>4%</text:p>
          </table:table-cell>
          <table:table-cell office:value-type="float" office:value="7" table:style-name="ce198">
            <text:p>7</text:p>
          </table:table-cell>
          <table:table-cell table:number-columns-repeated="16376"/>
        </table:table-row>
        <table:table-row table:style-name="ro15">
          <table:table-cell office:value-type="string" table:style-name="ce47">
            <text:p><text:span text:style-name="T7">Du/Affricanaidd/Caribïaidd/Du Prydeinig</text:span></text:p>
          </table:table-cell>
          <table:table-cell office:value-type="float" office:value="9.515633472906089E-2" table:style-name="ce66">
            <text:p>0.10</text:p>
          </table:table-cell>
          <table:table-cell office:value-type="percentage" office:value="5.3106155966563248E-2" table:style-name="ce51">
            <text:p>5%</text:p>
          </table:table-cell>
          <table:table-cell office:value-type="float" office:value="0.15440865153959998" table:style-name="ce67">
            <text:p>0.15</text:p>
          </table:table-cell>
          <table:table-cell office:value-type="percentage" office:value="2.6142923759845411E-2" table:style-name="ce53">
            <text:p>3%</text:p>
          </table:table-cell>
          <table:table-cell office:value-type="currency" office:value="10.9066915251745" table:style-name="ce68">
            <text:p>£11</text:p>
          </table:table-cell>
          <table:table-cell office:value-type="percentage" office:value="5.4134447165593881E-2" table:style-name="ce53">
            <text:p>5%</text:p>
          </table:table-cell>
          <table:table-cell office:value-type="float" office:value="9" table:style-name="ce198">
            <text:p>9</text:p>
          </table:table-cell>
          <table:table-cell table:number-columns-repeated="16376"/>
        </table:table-row>
        <table:table-row table:style-name="ro15">
          <table:table-cell office:value-type="string" table:style-name="ce47">
            <text:p><text:span text:style-name="T7">Tsieineaidd</text:span></text:p>
          </table:table-cell>
          <table:table-cell office:value-type="float" office:value="2.38346188610278E-2" table:style-name="ce66">
            <text:p>0.02</text:p>
          </table:table-cell>
          <table:table-cell office:value-type="percentage" office:value="1.3301951890447982E-2" table:style-name="ce51">
            <text:p>1%</text:p>
          </table:table-cell>
          <table:table-cell office:value-type="float" office:value="4.43478823609081E-2" table:style-name="ce67">
            <text:p>0.04</text:p>
          </table:table-cell>
          <table:table-cell office:value-type="percentage" office:value="7.5085385171858431E-3" table:style-name="ce53">
            <text:p>1%</text:p>
          </table:table-cell>
          <table:table-cell office:value-type="currency" office:value="2.1823169696646598" table:style-name="ce68">
            <text:p>£2</text:p>
          </table:table-cell>
          <table:table-cell office:value-type="percentage" office:value="1.0831746952795601E-2" table:style-name="ce53">
            <text:p>1%</text:p>
          </table:table-cell>
          <table:table-cell office:value-type="float" office:value="3" table:style-name="ce198">
            <text:p>3</text:p>
          </table:table-cell>
          <table:table-cell table:number-columns-repeated="16376"/>
        </table:table-row>
        <table:table-row table:style-name="ro15">
          <table:table-cell office:value-type="string" table:style-name="ce47">
            <text:p><text:span text:style-name="T7">Arabaidd</text:span></text:p>
          </table:table-cell>
          <table:table-cell office:value-type="float" office:value="3.1703769792828197E-3" table:style-name="ce66">
            <text:p>0.00</text:p>
          </table:table-cell>
          <table:table-cell office:value-type="percentage" office:value="1.7693675866560642E-3" table:style-name="ce51">
            <text:p>0%</text:p>
          </table:table-cell>
          <table:table-cell office:value-type="float" office:value="3.1703769792828197E-3" table:style-name="ce67">
            <text:p>0.00</text:p>
          </table:table-cell>
          <table:table-cell office:value-type="percentage" office:value="5.3677642303678441E-4" table:style-name="ce53">
            <text:p>0%</text:p>
          </table:table-cell>
          <table:table-cell office:value-type="currency" office:value="0.15851884896414101" table:style-name="ce68">
            <text:p>£0</text:p>
          </table:table-cell>
          <table:table-cell office:value-type="percentage" office:value="7.8679499041417629E-4" table:style-name="ce53">
            <text:p>0%</text:p>
          </table:table-cell>
          <table:table-cell office:value-type="float" office:value="1" table:style-name="ce198">
            <text:p>1</text:p>
          </table:table-cell>
          <table:table-cell table:number-columns-repeated="16376"/>
        </table:table-row>
        <table:table-row table:style-name="ro15">
          <table:table-cell office:value-type="string" table:style-name="ce47">
            <text:p><text:span text:style-name="T7">Grŵp ethnig arall</text:span></text:p>
          </table:table-cell>
          <table:table-cell office:value-type="float" office:value="2.3210485539625899E-2" table:style-name="ce66">
            <text:p>0.02</text:p>
          </table:table-cell>
          <table:table-cell office:value-type="percentage" office:value="1.2953626982761347E-2" table:style-name="ce51">
            <text:p>1%</text:p>
          </table:table-cell>
          <table:table-cell office:value-type="float" office:value="6.923356123763369E-2" table:style-name="ce67">
            <text:p>0.07</text:p>
          </table:table-cell>
          <table:table-cell office:value-type="percentage" office:value="1.1721931996756398E-2" table:style-name="ce53">
            <text:p>1%</text:p>
          </table:table-cell>
          <table:table-cell office:value-type="currency" office:value="1.7163447084874" table:style-name="ce68">
            <text:p>£2</text:p>
          </table:table-cell>
          <table:table-cell office:value-type="percentage" office:value="8.5189327785697364E-3" table:style-name="ce53">
            <text:p>1%</text:p>
          </table:table-cell>
          <table:table-cell office:value-type="float" office:value="3" table:style-name="ce198">
            <text:p>3</text:p>
          </table:table-cell>
          <table:table-cell table:number-columns-repeated="16376"/>
        </table:table-row>
        <table:table-row table:style-name="ro15">
          <table:table-cell office:value-type="string" table:style-name="ce47">
            <text:p><text:span text:style-name="T7">Gwell gennyf beidio â dweud/Ddim yn gwybod</text:span></text:p>
          </table:table-cell>
          <table:table-cell office:value-type="float" office:value="9.8278576327825995E-3" table:style-name="ce66">
            <text:p>0.01</text:p>
          </table:table-cell>
          <table:table-cell office:value-type="percentage" office:value="5.4848659498056172E-3" table:style-name="ce51">
            <text:p>1%</text:p>
          </table:table-cell>
          <table:table-cell office:value-type="float" office:value="9.8278576327825995E-3" table:style-name="ce67">
            <text:p>0.01</text:p>
          </table:table-cell>
          <table:table-cell office:value-type="percentage" office:value="1.6639542555072293E-3" table:style-name="ce53">
            <text:p>0%</text:p>
          </table:table-cell>
          <table:table-cell office:value-type="currency" office:value="0.88050848130042503" table:style-name="ce68">
            <text:p>£1</text:p>
          </table:table-cell>
          <table:table-cell office:value-type="percentage" office:value="4.3703298795784492E-3" table:style-name="ce53">
            <text:p>0%</text:p>
          </table:table-cell>
          <table:table-cell office:value-type="float" office:value="3" table:style-name="ce198">
            <text:p>3</text:p>
          </table:table-cell>
          <table:table-cell table:number-columns-repeated="16376"/>
        </table:table-row>
        <table:table-row table:style-name="ro15">
          <table:table-cell office:value-type="string" table:style-name="ce111">
            <text:p><text:span text:style-name="T6">CAM BY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69">
            <text:p><text:span text:style-name="T7">Cyn-Nythwyr</text:span></text:p>
          </table:table-cell>
          <table:table-cell office:value-type="float" office:value="0.55286996205518502" table:style-name="ce66">
            <text:p>0.55</text:p>
          </table:table-cell>
          <table:table-cell office:value-type="percentage" office:value="0.30855327202050931" table:style-name="ce51">
            <text:p>31%</text:p>
          </table:table-cell>
          <table:table-cell office:value-type="float" office:value="1.9845002921508399" table:style-name="ce67">
            <text:p>1.98</text:p>
          </table:table-cell>
          <table:table-cell office:value-type="percentage" office:value="0.33599567978731382" table:style-name="ce53">
            <text:p>34%</text:p>
          </table:table-cell>
          <table:table-cell office:value-type="currency" office:value="67.350245378727891" table:style-name="ce68">
            <text:p>£67</text:p>
          </table:table-cell>
          <table:table-cell office:value-type="percentage" office:value="0.33428728516150047" table:style-name="ce53">
            <text:p>33%</text:p>
          </table:table-cell>
          <table:table-cell office:value-type="float" office:value="109" table:style-name="ce198">
            <text:p>109</text:p>
          </table:table-cell>
          <table:table-cell table:number-columns-repeated="16376"/>
        </table:table-row>
        <table:table-row table:style-name="ro15">
          <table:table-cell office:value-type="string" table:style-name="ce69">
            <text:p><text:span text:style-name="T7">Teuluoedd</text:span></text:p>
          </table:table-cell>
          <table:table-cell office:value-type="float" office:value="0.71627317383174005" table:style-name="ce66">
            <text:p>0.72</text:p>
          </table:table-cell>
          <table:table-cell office:value-type="percentage" office:value="0.3997475837260957" table:style-name="ce51">
            <text:p>40%</text:p>
          </table:table-cell>
          <table:table-cell office:value-type="float" office:value="2.3014618492568801" table:style-name="ce67">
            <text:p>2.30</text:p>
          </table:table-cell>
          <table:table-cell office:value-type="percentage" office:value="0.38966043069085998" table:style-name="ce53">
            <text:p>39%</text:p>
          </table:table-cell>
          <table:table-cell office:value-type="currency" office:value="67.895624635529586" table:style-name="ce68">
            <text:p>£68</text:p>
          </table:table-cell>
          <table:table-cell office:value-type="percentage" office:value="0.33699422928790179" table:style-name="ce53">
            <text:p>34%</text:p>
          </table:table-cell>
          <table:table-cell office:value-type="float" office:value="91" table:style-name="ce198">
            <text:p>91</text:p>
          </table:table-cell>
          <table:table-cell table:number-columns-repeated="16376"/>
        </table:table-row>
        <table:table-row table:style-name="ro15">
          <table:table-cell office:value-type="string" table:style-name="ce69">
            <text:p><text:span text:style-name="T7">Annibynwyr Hŷn</text:span></text:p>
          </table:table-cell>
          <table:table-cell office:value-type="float" office:value="0.38290440880516996" table:style-name="ce66">
            <text:p>0.38</text:p>
          </table:table-cell>
          <table:table-cell office:value-type="percentage" office:value="0.21369655853381497" table:style-name="ce51">
            <text:p>21%</text:p>
          </table:table-cell>
          <table:table-cell office:value-type="float" office:value="1.2037753098739299" table:style-name="ce67">
            <text:p>1.20</text:p>
          </table:table-cell>
          <table:table-cell office:value-type="percentage" office:value="0.20381115848257708" table:style-name="ce53">
            <text:p>20%</text:p>
          </table:table-cell>
          <table:table-cell office:value-type="currency" office:value="54.228731652001592" table:style-name="ce68">
            <text:p>£54</text:p>
          </table:table-cell>
          <table:table-cell office:value-type="percentage" office:value="0.26915975405525011" table:style-name="ce53">
            <text:p>27%</text:p>
          </table:table-cell>
          <table:table-cell office:value-type="float" office:value="78" table:style-name="ce198">
            <text:p>78</text:p>
          </table:table-cell>
          <table:table-cell table:number-columns-repeated="16376"/>
        </table:table-row>
        <table:table-row table:style-name="ro15">
          <table:table-cell office:value-type="string" table:style-name="ce32">
            <text:p><text:span text:style-name="T7">Oedran ymddeol</text:span></text:p>
          </table:table-cell>
          <table:table-cell office:value-type="float" office:value="0.13976609719480099" table:style-name="ce66">
            <text:p>0.14</text:p>
          </table:table-cell>
          <table:table-cell office:value-type="percentage" office:value="7.8002585719583364E-2" table:style-name="ce51">
            <text:p>8%</text:p>
          </table:table-cell>
          <table:table-cell office:value-type="float" office:value="0.41658936044115102" table:style-name="ce67">
            <text:p>0.42</text:p>
          </table:table-cell>
          <table:table-cell office:value-type="percentage" office:value="7.0532731039249286E-2" table:style-name="ce53">
            <text:p>7%</text:p>
          </table:table-cell>
          <table:table-cell office:value-type="currency" office:value="11.999544579506299" table:style-name="ce68">
            <text:p>£12</text:p>
          </table:table-cell>
          <table:table-cell office:value-type="percentage" office:value="5.9558731495349522E-2" table:style-name="ce53">
            <text:p>6%</text:p>
          </table:table-cell>
          <table:table-cell office:value-type="float" office:value="22" table:style-name="ce198">
            <text:p>22</text:p>
          </table:table-cell>
          <table:table-cell table:number-columns-repeated="16376"/>
        </table:table-row>
        <table:table-row table:style-name="ro15">
          <table:table-cell office:value-type="string" table:style-name="ce111">
            <text:p><text:span text:style-name="T6">CYFRIFOLDEB GOFAL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161">
            <text:p>Rhwyd: Oes</text:p>
          </table:table-cell>
          <table:table-cell office:value-type="float" office:value="1.21287682651319" table:style-name="ce66">
            <text:p>1.21</text:p>
          </table:table-cell>
          <table:table-cell office:value-type="percentage" office:value="0.67689897998318405" table:style-name="ce72">
            <text:p>68%</text:p>
          </table:table-cell>
          <table:table-cell office:value-type="float" office:value="3.7786760725012196" table:style-name="ce67">
            <text:p>3.78</text:p>
          </table:table-cell>
          <table:table-cell office:value-type="percentage" office:value="0.63976752268454784" table:style-name="ce73">
            <text:p>64%</text:p>
          </table:table-cell>
          <table:table-cell office:value-type="currency" office:value="134.74681098495901" table:style-name="ce68">
            <text:p>£135</text:p>
          </table:table-cell>
          <table:table-cell office:value-type="percentage" office:value="0.66880447688106981" table:style-name="ce73">
            <text:p>67%</text:p>
          </table:table-cell>
          <table:table-cell office:value-type="float" office:value="202" table:style-name="ce200">
            <text:p>202</text:p>
          </table:table-cell>
          <table:table-cell table:number-columns-repeated="16376"/>
        </table:table-row>
        <table:table-row table:style-name="ro15">
          <table:table-cell office:value-type="string" table:style-name="ce165">
            <text:p>Oes – Gofalu am bobl â chyflyrau meddygol</text:p>
          </table:table-cell>
          <table:table-cell office:value-type="float" office:value="0.44181665338640602" table:style-name="ce50">
            <text:p>0.44</text:p>
          </table:table-cell>
          <table:table-cell office:value-type="percentage" office:value="0.24657511420727096" table:style-name="ce51">
            <text:p>25%</text:p>
          </table:table-cell>
          <table:table-cell office:value-type="float" office:value="1.3326801452568899" table:style-name="ce52">
            <text:p>1.33</text:p>
          </table:table-cell>
          <table:table-cell office:value-type="percentage" office:value="0.22563603196013532" table:style-name="ce53">
            <text:p>23%</text:p>
          </table:table-cell>
          <table:table-cell office:value-type="currency" office:value="47.434092901620097" table:style-name="ce54">
            <text:p>£47</text:p>
          </table:table-cell>
          <table:table-cell office:value-type="percentage" office:value="0.23543513540322134" table:style-name="ce53">
            <text:p>24%</text:p>
          </table:table-cell>
          <table:table-cell office:value-type="float" office:value="60" table:style-name="ce198">
            <text:p>60</text:p>
          </table:table-cell>
          <table:table-cell table:number-columns-repeated="16376"/>
        </table:table-row>
        <table:table-row table:style-name="ro15">
          <table:table-cell office:value-type="string" table:style-name="ce165">
            <text:p>Oes – Gofalu am blant ifanc</text:p>
          </table:table-cell>
          <table:table-cell office:value-type="float" office:value="0.45228348763176696" table:style-name="ce50">
            <text:p>0.45</text:p>
          </table:table-cell>
          <table:table-cell office:value-type="percentage" office:value="0.25241658901284209" table:style-name="ce51">
            <text:p>25%</text:p>
          </table:table-cell>
          <table:table-cell office:value-type="float" office:value="1.2084582267388599" table:style-name="ce52">
            <text:p>1.21</text:p>
          </table:table-cell>
          <table:table-cell office:value-type="percentage" office:value="0.2046040229843577" table:style-name="ce53">
            <text:p>20%</text:p>
          </table:table-cell>
          <table:table-cell office:value-type="currency" office:value="36.793893742148398" table:style-name="ce54">
            <text:p>£37</text:p>
          </table:table-cell>
          <table:table-cell office:value-type="percentage" office:value="0.18262340070802913" table:style-name="ce53">
            <text:p>18%</text:p>
          </table:table-cell>
          <table:table-cell office:value-type="float" office:value="64" table:style-name="ce198">
            <text:p>64</text:p>
          </table:table-cell>
          <table:table-cell table:number-columns-repeated="16376"/>
        </table:table-row>
        <table:table-row table:style-name="ro15">
          <table:table-cell office:value-type="string" table:style-name="ce165">
            <text:p>Oes – Gofalu am anifeiliaid anwes neu arall</text:p>
          </table:table-cell>
          <table:table-cell office:value-type="float" office:value="0.67289532685740194" table:style-name="ce50">
            <text:p>0.67</text:p>
          </table:table-cell>
          <table:table-cell office:value-type="percentage" office:value="0.37553867831299781" table:style-name="ce51">
            <text:p>38%</text:p>
          </table:table-cell>
          <table:table-cell office:value-type="float" office:value="2.09178077780716" table:style-name="ce52">
            <text:p>2.09</text:p>
          </table:table-cell>
          <table:table-cell office:value-type="percentage" office:value="0.35415933531741267" table:style-name="ce53">
            <text:p>35%</text:p>
          </table:table-cell>
          <table:table-cell office:value-type="currency" office:value="79.57943797737839" table:style-name="ce54">
            <text:p>£80</text:p>
          </table:table-cell>
          <table:table-cell office:value-type="percentage" office:value="0.3949858553082275" table:style-name="ce53">
            <text:p>39%</text:p>
          </table:table-cell>
          <table:table-cell office:value-type="float" office:value="129" table:style-name="ce198">
            <text:p>129</text:p>
          </table:table-cell>
          <table:table-cell table:number-columns-repeated="16376"/>
        </table:table-row>
        <table:table-row table:style-name="ro15">
          <table:table-cell office:value-type="string" table:style-name="ce48">
            <text:p><text:span text:style-name="T1">Dim cyfrifoldeb gofalu</text:span></text:p>
          </table:table-cell>
          <table:table-cell office:value-type="float" office:value="0.578936815373705" table:style-name="ce66">
            <text:p>0.58</text:p>
          </table:table-cell>
          <table:table-cell office:value-type="percentage" office:value="0.32310102001681879" table:style-name="ce72">
            <text:p>32%</text:p>
          </table:table-cell>
          <table:table-cell office:value-type="float" office:value="2.1276507392215795" table:style-name="ce67">
            <text:p>2.13</text:p>
          </table:table-cell>
          <table:table-cell office:value-type="percentage" office:value="0.36023247731545199" table:style-name="ce73">
            <text:p>36%</text:p>
          </table:table-cell>
          <table:table-cell office:value-type="currency" office:value="66.7273352608061" table:style-name="ce68">
            <text:p>£67</text:p>
          </table:table-cell>
          <table:table-cell office:value-type="percentage" office:value="0.3311955231189308" table:style-name="ce73">
            <text:p>33%</text:p>
          </table:table-cell>
          <table:table-cell office:value-type="float" office:value="98" table:style-name="ce200">
            <text:p>98</text:p>
          </table:table-cell>
          <table:table-cell table:number-columns-repeated="16376"/>
        </table:table-row>
        <table:table-row table:style-name="ro15">
          <table:table-cell office:value-type="string" table:style-name="ce111">
            <text:p><text:span text:style-name="T6">PERCHENOGAETH CAR</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196">
            <text:p/>
          </table:table-cell>
          <table:table-cell table:number-columns-repeated="16376"/>
        </table:table-row>
        <table:table-row table:style-name="ro15">
          <table:table-cell office:value-type="string" table:style-name="ce69">
            <text:p><text:span text:style-name="T7">Oes</text:span></text:p>
          </table:table-cell>
          <table:table-cell office:value-type="float" office:value="1.4411740686035299" table:style-name="ce50">
            <text:p>1.44</text:p>
          </table:table-cell>
          <table:table-cell office:value-type="percentage" office:value="0.80431024461108858" table:style-name="ce51">
            <text:p>80%</text:p>
          </table:table-cell>
          <table:table-cell office:value-type="float" office:value="4.2353719651289303" table:style-name="ce52">
            <text:p>4.24</text:p>
          </table:table-cell>
          <table:table-cell office:value-type="percentage" office:value="0.71709068938119369" table:style-name="ce53">
            <text:p>72%</text:p>
          </table:table-cell>
          <table:table-cell office:value-type="currency" office:value="156.78061682364401" table:style-name="ce54">
            <text:p>£157</text:p>
          </table:table-cell>
          <table:table-cell office:value-type="percentage" office:value="0.77816742120548665" table:style-name="ce53">
            <text:p>78%</text:p>
          </table:table-cell>
          <table:table-cell office:value-type="float" office:value="236" table:style-name="ce198">
            <text:p>236</text:p>
          </table:table-cell>
          <table:table-cell table:number-columns-repeated="16376"/>
        </table:table-row>
        <table:table-row table:style-name="ro15">
          <table:table-cell office:value-type="string" table:style-name="ce69">
            <text:p><text:span text:style-name="T7">Nac oes</text:span></text:p>
          </table:table-cell>
          <table:table-cell office:value-type="float" office:value="0.325924167630605" table:style-name="ce50">
            <text:p>0.33</text:p>
          </table:table-cell>
          <table:table-cell office:value-type="percentage" office:value="0.18189624189231351" table:style-name="ce51">
            <text:p>18%</text:p>
          </table:table-cell>
          <table:table-cell office:value-type="float" office:value="1.4890566089889701" table:style-name="ce52">
            <text:p>1.49</text:p>
          </table:table-cell>
          <table:table-cell office:value-type="percentage" office:value="0.25211212593815668" table:style-name="ce53">
            <text:p>25%</text:p>
          </table:table-cell>
          <table:table-cell office:value-type="currency" office:value="44.170515531953995" table:style-name="ce54">
            <text:p>£44</text:p>
          </table:table-cell>
          <table:table-cell office:value-type="percentage" office:value="0.21923664328659473" table:style-name="ce53">
            <text:p>22%</text:p>
          </table:table-cell>
          <table:table-cell office:value-type="float" office:value="61" table:style-name="ce198">
            <text:p>61</text:p>
          </table:table-cell>
          <table:table-cell table:number-columns-repeated="16376"/>
        </table:table-row>
        <table:table-row table:style-name="ro15">
          <table:table-cell office:value-type="string" table:style-name="ce90">
            <text:p><text:span text:style-name="T7">Gwell gennyf beidio â dweud</text:span></text:p>
          </table:table-cell>
          <table:table-cell office:value-type="float" office:value="2.4715405652764099E-2" table:style-name="ce91">
            <text:p>0.02</text:p>
          </table:table-cell>
          <table:table-cell office:value-type="percentage" office:value="1.379351349660295E-2" table:style-name="ce61">
            <text:p>1%</text:p>
          </table:table-cell>
          <table:table-cell office:value-type="float" office:value="0.18189823760489901" table:style-name="ce92">
            <text:p>0.18</text:p>
          </table:table-cell>
          <table:table-cell office:value-type="percentage" office:value="3.0797184680649532E-2" table:style-name="ce62">
            <text:p>3%</text:p>
          </table:table-cell>
          <table:table-cell office:value-type="currency" office:value="0.52301389016765198" table:style-name="ce63">
            <text:p>£1</text:p>
          </table:table-cell>
          <table:table-cell office:value-type="percentage" office:value="2.5959355079220037E-3" table:style-name="ce62">
            <text:p>0%</text:p>
          </table:table-cell>
          <table:table-cell office:value-type="float" office:value="3" table:style-name="ce199">
            <text:p>3</text:p>
          </table:table-cell>
          <table:table-cell table:number-columns-repeated="16376"/>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4" table:style-name="ro7">
          <table:table-cell table:style-name="ce7"/>
          <table:table-cell table:number-columns-repeated="16383" table:style-name="ce1"/>
        </table:table-row>
        <table:table-row table:number-rows-repeated="8"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8" table:style-name="ro7">
          <table:table-cell table:style-name="ce8"/>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7">
          <table:table-cell table:style-name="ce8"/>
          <table:table-cell table:number-columns-repeated="16383"/>
        </table:table-row>
        <table:table-row table:style-name="ro7">
          <table:table-cell table:number-columns-repeated="16384"/>
        </table:table-row>
        <table:table-row table:number-rows-repeated="13" table:style-name="ro7">
          <table:table-cell table:style-name="ce9"/>
          <table:table-cell table:number-columns-repeated="16383"/>
        </table:table-row>
        <table:table-row table:number-rows-repeated="1048335" table:style-name="ro7">
          <table:table-cell table:number-columns-repeated="16384"/>
        </table:table-row>
      </table:table>
      <table:table table:name="Teithiau_Busnes" table:style-name="ta1">
        <table:table-column table:style-name="co12" table:default-cell-style-name="ce4"/>
        <table:table-column table:style-name="co13" table:number-columns-repeated="7" table:default-cell-style-name="ce1"/>
        <table:table-column table:style-name="co2" table:number-columns-repeated="16376" table:default-cell-style-name="ce1"/>
        <table:table-row table:style-name="ro12">
          <table:table-cell office:value-type="string" table:style-name="ce103">
            <text:p><text:span text:style-name="T2">Cyfanswm Teithiau Busnes Dros Nos yng Nghymru gan Breswylwyr Prydain Fawr</text:span></text:p>
          </table:table-cell>
          <table:table-cell table:number-columns-repeated="7" table:style-name="ce104"/>
          <table:table-cell table:number-columns-repeated="16376"/>
        </table:table-row>
        <table:table-row table:style-name="ro10">
          <table:table-cell office:value-type="string" table:style-name="ce105">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4"/>
          <table:table-cell table:style-name="ce106"/>
          <table:table-cell table:number-columns-repeated="16376"/>
        </table:table-row>
        <table:table-row table:style-name="ro10">
          <table:table-cell office:value-type="string" table:style-name="ce105">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4"/>
          <table:table-cell table:style-name="ce106"/>
          <table:table-cell table:number-columns-repeated="16376"/>
        </table:table-row>
        <table:table-row table:style-name="ro10">
          <table:table-cell office:value-type="string" table:style-name="ce105">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4"/>
          <table:table-cell table:style-name="ce106"/>
          <table:table-cell table:number-columns-repeated="16376"/>
        </table:table-row>
        <table:table-row table:style-name="ro13">
          <table:table-cell office:value-type="string" table:style-name="ce107">
            <text:p><text:span text:style-name="T4">Mis Ebrill i fis Rhagfyr 2021</text:span></text:p>
          </table:table-cell>
          <table:table-cell office:value-type="string" table:style-name="ce108">
            <text:p><text:span text:style-name="T5">Taith (miliynau)<text:s/></text:span></text:p>
          </table:table-cell>
          <table:table-cell office:value-type="string" table:style-name="ce109">
            <text:p><text:span text:style-name="T5">% Cyfanswm y Teithiau<text:s/></text:span></text:p>
          </table:table-cell>
          <table:table-cell office:value-type="string" table:style-name="ce109">
            <text:p><text:span text:style-name="T5">Nosweithiau (miliynau)</text:span></text:p>
          </table:table-cell>
          <table:table-cell office:value-type="string" table:style-name="ce109">
            <text:p><text:span text:style-name="T5">% Cyfanswm Nosweithiau</text:span></text:p>
          </table:table-cell>
          <table:table-cell office:value-type="string" table:style-name="ce110">
            <text:p><text:span text:style-name="T5">Gwariant (£miliynau)</text:span></text:p>
          </table:table-cell>
          <table:table-cell office:value-type="string" table:style-name="ce109">
            <text:p><text:span text:style-name="T5">% Cyfanswm y Gwariant</text:span></text:p>
          </table:table-cell>
          <table:table-cell office:value-type="string" table:style-name="ce109">
            <text:p><text:span text:style-name="T5">Maint y Sylfaen</text:span></text:p>
          </table:table-cell>
          <table:table-cell table:number-columns-repeated="16376"/>
        </table:table-row>
        <table:table-row table:style-name="ro10">
          <table:table-cell office:value-type="string" table:style-name="ce100">
            <text:p><text:span text:style-name="T1">CYFANSWM Y TEITHIAU BUSNES</text:span></text:p>
          </table:table-cell>
          <table:table-cell office:value-type="float" office:value="0.282852990048582" table:style-name="ce26">
            <text:p>0.28</text:p>
          </table:table-cell>
          <table:table-cell office:value-type="percentage" office:value="1" table:style-name="ce27">
            <text:p>100%</text:p>
          </table:table-cell>
          <table:table-cell office:value-type="float" office:value="0.80344179169069596" table:style-name="ce28">
            <text:p>0.80</text:p>
          </table:table-cell>
          <table:table-cell office:value-type="percentage" office:value="1" table:style-name="ce29">
            <text:p>100%</text:p>
          </table:table-cell>
          <table:table-cell office:value-type="currency" office:value="49.135457475672496" table:style-name="ce30">
            <text:p>£49</text:p>
          </table:table-cell>
          <table:table-cell office:value-type="percentage" office:value="1" table:style-name="ce29">
            <text:p>100%</text:p>
          </table:table-cell>
          <table:table-cell office:value-type="float" office:value="35" table:style-name="ce203">
            <text:p>35</text:p>
          </table:table-cell>
          <table:table-cell table:number-columns-repeated="16376"/>
        </table:table-row>
        <table:table-row table:style-name="ro10">
          <table:table-cell office:value-type="string" table:style-name="ce111">
            <text:p><text:span text:style-name="T6">MATH TAITH MANWL</text:span></text:p>
          </table:table-cell>
          <table:table-cell table:style-name="ce112"/>
          <table:table-cell table:style-name="ce113"/>
          <table:table-cell table:style-name="ce114"/>
          <table:table-cell table:style-name="ce115"/>
          <table:table-cell table:style-name="ce116"/>
          <table:table-cell table:number-columns-repeated="2" table:style-name="ce115"/>
          <table:table-cell table:number-columns-repeated="16376"/>
        </table:table-row>
        <table:table-row table:style-name="ro11">
          <table:table-cell office:value-type="string" table:style-name="ce168">
            <text:p>Rhwyd: MICE (Cyfarfodydd mawr 21+ o bobl, Teithiau cymelliadol, Cynadleddau, Arddangosfeydd)</text:p>
          </table:table-cell>
          <table:table-cell office:value-type="float" office:value="7.9902572238760294E-2" table:style-name="ce40">
            <text:p>0.08</text:p>
          </table:table-cell>
          <table:table-cell office:value-type="percentage" office:value="0.2824879886369116" table:style-name="ce120">
            <text:p>28%</text:p>
          </table:table-cell>
          <table:table-cell office:value-type="float" office:value="0.25531147843724999" table:style-name="ce42">
            <text:p>0.26</text:p>
          </table:table-cell>
          <table:table-cell office:value-type="percentage" office:value="0.31777221583158349" table:style-name="ce121">
            <text:p>32%</text:p>
          </table:table-cell>
          <table:table-cell office:value-type="currency" office:value="7.8804192768995494" table:style-name="ce44">
            <text:p>£8</text:p>
          </table:table-cell>
          <table:table-cell office:value-type="percentage" office:value="0.16038151839333603" table:style-name="ce121">
            <text:p>16%</text:p>
          </table:table-cell>
          <table:table-cell office:value-type="float" office:value="9" table:style-name="ce204">
            <text:p>9</text:p>
          </table:table-cell>
          <table:table-cell table:number-columns-repeated="16376"/>
        </table:table-row>
        <table:table-row table:style-name="ro10">
          <table:table-cell office:value-type="string" table:style-name="ce161">
            <text:p>Rhwyd: Cyfarfod o unrhyw faint</text:p>
          </table:table-cell>
          <table:table-cell office:value-type="float" office:value="0.10509414557512099" table:style-name="ce33">
            <text:p>0.11</text:p>
          </table:table-cell>
          <table:table-cell office:value-type="percentage" office:value="0.37155041407577249" table:style-name="ce123">
            <text:p>37%</text:p>
          </table:table-cell>
          <table:table-cell office:value-type="float" office:value="0.29635531288670397" table:style-name="ce35">
            <text:p>0.30</text:p>
          </table:table-cell>
          <table:table-cell office:value-type="percentage" office:value="0.36885722892641487" table:style-name="ce124">
            <text:p>37%</text:p>
          </table:table-cell>
          <table:table-cell office:value-type="currency" office:value="14.4934154385888" table:style-name="ce37">
            <text:p>£14</text:p>
          </table:table-cell>
          <table:table-cell office:value-type="percentage" office:value="0.2949685661472603" table:style-name="ce124">
            <text:p>29%</text:p>
          </table:table-cell>
          <table:table-cell office:value-type="float" office:value="16" table:style-name="ce205">
            <text:p>16</text:p>
          </table:table-cell>
          <table:table-cell table:number-columns-repeated="16376"/>
        </table:table-row>
        <table:table-row table:style-name="ro11">
          <table:table-cell office:value-type="string" table:style-name="ce161">
            <text:p>Rhwyd: Cynhadledd/arddangosfa/digwyddiad neu hyfforddiant/meithrin tîm neu deithio i’r gwaith neu ddigwyddiadau eraill:</text:p>
          </table:table-cell>
          <table:table-cell office:value-type="float" office:value="0.17775884447346088" table:style-name="ce33">
            <text:p>0.18</text:p>
          </table:table-cell>
          <table:table-cell office:value-type="percentage" office:value="0.62844958592422706" table:style-name="ce123">
            <text:p>63%</text:p>
          </table:table-cell>
          <table:table-cell office:value-type="float" office:value="0.50708647880399116" table:style-name="ce35">
            <text:p>0.51</text:p>
          </table:table-cell>
          <table:table-cell office:value-type="percentage" office:value="0.63114277107358407" table:style-name="ce124">
            <text:p>63%</text:p>
          </table:table-cell>
          <table:table-cell office:value-type="currency" office:value="34.642042037083719" table:style-name="ce37">
            <text:p>£35</text:p>
          </table:table-cell>
          <table:table-cell office:value-type="percentage" office:value="0.70503143385274014" table:style-name="ce124">
            <text:p>71%</text:p>
          </table:table-cell>
          <table:table-cell office:value-type="float" office:value="19" table:style-name="ce205">
            <text:p>19</text:p>
          </table:table-cell>
          <table:table-cell table:number-columns-repeated="16376"/>
        </table:table-row>
        <table:table-row table:style-name="ro10">
          <table:table-cell office:value-type="string" table:style-name="ce111">
            <text:p><text:span text:style-name="T6">Y CHWARTER Y GWNAE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47">
            <text:p><text:span text:style-name="T7">Mis Ionawr i fis Mawrth</text:span></text:p>
          </table:table-cell>
          <table:table-cell office:value-type="string" table:style-name="ce149">
            <text:p><text:span text:style-name="T7">[x]</text:span></text:p>
          </table:table-cell>
          <table:table-cell office:value-type="string" table:style-name="ce150">
            <text:p><text:span text:style-name="T7">[x]</text:span></text:p>
          </table:table-cell>
          <table:table-cell office:value-type="string" table:style-name="ce151">
            <text:p><text:span text:style-name="T7">[x]</text:span></text:p>
          </table:table-cell>
          <table:table-cell office:value-type="string" table:style-name="ce152">
            <text:p><text:span text:style-name="T7">[x]</text:span></text:p>
          </table:table-cell>
          <table:table-cell office:value-type="string" table:style-name="ce153">
            <text:p><text:span text:style-name="T7">[x]</text:span></text:p>
          </table:table-cell>
          <table:table-cell office:value-type="string" table:style-name="ce150">
            <text:p><text:span text:style-name="T7">[x]</text:span></text:p>
          </table:table-cell>
          <table:table-cell office:value-type="string" table:style-name="ce207">
            <text:p><text:span text:style-name="T7">[x]</text:span></text:p>
          </table:table-cell>
          <table:table-cell table:number-columns-repeated="16376"/>
        </table:table-row>
        <table:table-row table:style-name="ro10">
          <table:table-cell office:value-type="string" table:style-name="ce47">
            <text:p><text:span text:style-name="T7">Mis Ebrill i fis Mehefin</text:span></text:p>
          </table:table-cell>
          <table:table-cell office:value-type="float" office:value="7.6023838734900498E-2" table:style-name="ce50">
            <text:p>0.08</text:p>
          </table:table-cell>
          <table:table-cell office:value-type="percentage" office:value="0.26877509310346293" table:style-name="ce51">
            <text:p>27%</text:p>
          </table:table-cell>
          <table:table-cell office:value-type="float" office:value="0.30699757755526497" table:style-name="ce52">
            <text:p>0.31</text:p>
          </table:table-cell>
          <table:table-cell office:value-type="percentage" office:value="0.3821030729671715" table:style-name="ce53">
            <text:p>38%</text:p>
          </table:table-cell>
          <table:table-cell office:value-type="currency" office:value="22.292547690551299" table:style-name="ce54">
            <text:p>£22</text:p>
          </table:table-cell>
          <table:table-cell office:value-type="percentage" office:value="0.45369573900046789" table:style-name="ce53">
            <text:p>45%</text:p>
          </table:table-cell>
          <table:table-cell office:value-type="float" office:value="11" table:style-name="ce208">
            <text:p>11</text:p>
          </table:table-cell>
          <table:table-cell table:number-columns-repeated="16376"/>
        </table:table-row>
        <table:table-row table:style-name="ro10">
          <table:table-cell office:value-type="string" table:style-name="ce47">
            <text:p><text:span text:style-name="T7">Mis Gorffennaf i fis Medi</text:span></text:p>
          </table:table-cell>
          <table:table-cell office:value-type="float" office:value="6.800527834283189E-2" table:style-name="ce50">
            <text:p>0.07</text:p>
          </table:table-cell>
          <table:table-cell office:value-type="percentage" office:value="0.24042623106494829" table:style-name="ce51">
            <text:p>24%</text:p>
          </table:table-cell>
          <table:table-cell office:value-type="float" office:value="0.188048287688832" table:style-name="ce52">
            <text:p>0.19</text:p>
          </table:table-cell>
          <table:table-cell office:value-type="percentage" office:value="0.23405340577706177" table:style-name="ce53">
            <text:p>23%</text:p>
          </table:table-cell>
          <table:table-cell office:value-type="currency" office:value="7.6265143007861198" table:style-name="ce54">
            <text:p>£8</text:p>
          </table:table-cell>
          <table:table-cell office:value-type="percentage" office:value="0.1552140692810704" table:style-name="ce53">
            <text:p>16%</text:p>
          </table:table-cell>
          <table:table-cell office:value-type="float" office:value="9" table:style-name="ce208">
            <text:p>9</text:p>
          </table:table-cell>
          <table:table-cell table:number-columns-repeated="16376"/>
        </table:table-row>
        <table:table-row table:style-name="ro10">
          <table:table-cell office:value-type="string" table:style-name="ce47">
            <text:p><text:span text:style-name="T7">Mis Hydref i fis Rhagfyr</text:span></text:p>
          </table:table-cell>
          <table:table-cell office:value-type="float" office:value="0.138823872970849" table:style-name="ce50">
            <text:p>0.14</text:p>
          </table:table-cell>
          <table:table-cell office:value-type="percentage" office:value="0.49079867583158665" table:style-name="ce61">
            <text:p>49%</text:p>
          </table:table-cell>
          <table:table-cell office:value-type="float" office:value="0.30839592644659902" table:style-name="ce52">
            <text:p>0.31</text:p>
          </table:table-cell>
          <table:table-cell office:value-type="percentage" office:value="0.38384352125576682" table:style-name="ce62">
            <text:p>38%</text:p>
          </table:table-cell>
          <table:table-cell office:value-type="currency" office:value="19.216395484334999" table:style-name="ce63">
            <text:p>£19</text:p>
          </table:table-cell>
          <table:table-cell office:value-type="percentage" office:value="0.3910901917184601" table:style-name="ce62">
            <text:p>39%</text:p>
          </table:table-cell>
          <table:table-cell office:value-type="float" office:value="15" table:style-name="ce209">
            <text:p>15</text:p>
          </table:table-cell>
          <table:table-cell table:number-columns-repeated="16376"/>
        </table:table-row>
        <table:table-row table:style-name="ro10">
          <table:table-cell office:value-type="string" table:style-name="ce111">
            <text:p><text:span text:style-name="T6">Y RHANBARTH YR YMWELWYD AG EF DROS NOS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71">
            <text:p><text:span text:style-name="T7">Canolbarth Cymru</text:span></text:p>
          </table:table-cell>
          <table:table-cell office:value-type="float" office:value="3.7509489459832998E-2" table:style-name="ce50">
            <text:p>0.04</text:p>
          </table:table-cell>
          <table:table-cell office:value-type="percentage" office:value="0.1326112531226574" table:style-name="ce72">
            <text:p>13%</text:p>
          </table:table-cell>
          <table:table-cell office:value-type="float" office:value="0.133610843895584" table:style-name="ce52">
            <text:p>0.13</text:p>
          </table:table-cell>
          <table:table-cell office:value-type="percentage" office:value="0.16629810059347855" table:style-name="ce73">
            <text:p>17%</text:p>
          </table:table-cell>
          <table:table-cell office:value-type="currency" office:value="6.3931133011188894" table:style-name="ce54">
            <text:p>£6</text:p>
          </table:table-cell>
          <table:table-cell office:value-type="percentage" office:value="0.13011201339245065" table:style-name="ce73">
            <text:p>13%</text:p>
          </table:table-cell>
          <table:table-cell office:value-type="float" office:value="8" table:style-name="ce210">
            <text:p>8</text:p>
          </table:table-cell>
          <table:table-cell table:number-columns-repeated="16376"/>
        </table:table-row>
        <table:table-row table:style-name="ro15">
          <table:table-cell office:value-type="string" table:style-name="ce71">
            <text:p><text:span text:style-name="T7">Gogledd Cymru</text:span></text:p>
          </table:table-cell>
          <table:table-cell office:value-type="float" office:value="3.3532751764646297E-2" table:style-name="ce50">
            <text:p>0.03</text:p>
          </table:table-cell>
          <table:table-cell office:value-type="percentage" office:value="0.11855187303795804" table:style-name="ce73">
            <text:p>12%</text:p>
          </table:table-cell>
          <table:table-cell office:value-type="float" office:value="4.5610758262139894E-2" table:style-name="ce65">
            <text:p>0.05</text:p>
          </table:table-cell>
          <table:table-cell office:value-type="percentage" office:value="5.6769213070383621E-2" table:style-name="ce128">
            <text:p>6%</text:p>
          </table:table-cell>
          <table:table-cell office:value-type="currency" office:value="4.3931991563335595" table:style-name="ce60">
            <text:p>£4</text:p>
          </table:table-cell>
          <table:table-cell office:value-type="percentage" office:value="8.9409957330888398E-2" table:style-name="ce128">
            <text:p>9%</text:p>
          </table:table-cell>
          <table:table-cell office:value-type="float" office:value="7" table:style-name="ce211">
            <text:p>7</text:p>
          </table:table-cell>
          <table:table-cell table:number-columns-repeated="16376"/>
        </table:table-row>
        <table:table-row table:style-name="ro15">
          <table:table-cell office:value-type="string" table:style-name="ce71">
            <text:p><text:span text:style-name="T7">De-ddwyrain Cymru</text:span></text:p>
          </table:table-cell>
          <table:table-cell office:value-type="float" office:value="0.11444177432315" table:style-name="ce50">
            <text:p>0.11</text:p>
          </table:table-cell>
          <table:table-cell office:value-type="percentage" office:value="0.40459807161131228" table:style-name="ce73">
            <text:p>40%</text:p>
          </table:table-cell>
          <table:table-cell office:value-type="float" office:value="0.29210882480831396" table:style-name="ce52">
            <text:p>0.29</text:p>
          </table:table-cell>
          <table:table-cell office:value-type="percentage" office:value="0.36357185776162387" table:style-name="ce73">
            <text:p>36%</text:p>
          </table:table-cell>
          <table:table-cell office:value-type="currency" office:value="20.295952050405599" table:style-name="ce54">
            <text:p>£20</text:p>
          </table:table-cell>
          <table:table-cell office:value-type="percentage" office:value="0.41306122081908664" table:style-name="ce73">
            <text:p>41%</text:p>
          </table:table-cell>
          <table:table-cell office:value-type="float" office:value="14" table:style-name="ce210">
            <text:p>14</text:p>
          </table:table-cell>
          <table:table-cell table:number-columns-repeated="16376"/>
        </table:table-row>
        <table:table-row table:style-name="ro15">
          <table:table-cell office:value-type="string" table:style-name="ce71">
            <text:p><text:span text:style-name="T7">De-orllewin Cymru</text:span></text:p>
          </table:table-cell>
          <table:table-cell office:value-type="float" office:value="0.11980369339879299" table:style-name="ce50">
            <text:p>0.12</text:p>
          </table:table-cell>
          <table:table-cell office:value-type="percentage" office:value="0.42355462948514655" table:style-name="ce72">
            <text:p>42%</text:p>
          </table:table-cell>
          <table:table-cell office:value-type="float" office:value="0.33211136472465802" table:style-name="ce52">
            <text:p>0.33</text:p>
          </table:table-cell>
          <table:table-cell office:value-type="percentage" office:value="0.41336082857451389" table:style-name="ce73">
            <text:p>41%</text:p>
          </table:table-cell>
          <table:table-cell office:value-type="currency" office:value="18.0531929678144" table:style-name="ce54">
            <text:p>£18</text:p>
          </table:table-cell>
          <table:table-cell office:value-type="percentage" office:value="0.3674168084575733" table:style-name="ce73">
            <text:p>37%</text:p>
          </table:table-cell>
          <table:table-cell office:value-type="float" office:value="9" table:style-name="ce210">
            <text:p>9</text:p>
          </table:table-cell>
          <table:table-cell table:number-columns-repeated="16376"/>
        </table:table-row>
        <table:table-row table:style-name="ro15">
          <table:table-cell office:value-type="string" table:style-name="ce71">
            <text:p><text:span text:style-name="T7">Cymru (Arall)</text:span></text:p>
          </table:table-cell>
          <table:table-cell office:value-type="float" office:value="0" table:style-name="ce50">
            <text:p>0.00</text:p>
          </table:table-cell>
          <table:table-cell office:value-type="percentage" office:value="0" table:style-name="ce72">
            <text:p>0%</text:p>
          </table:table-cell>
          <table:table-cell office:value-type="float" office:value="0" table:style-name="ce52">
            <text:p>0.00</text:p>
          </table:table-cell>
          <table:table-cell office:value-type="percentage" office:value="0" table:style-name="ce73">
            <text:p>0%</text:p>
          </table:table-cell>
          <table:table-cell office:value-type="currency" office:value="0" table:style-name="ce54">
            <text:p>£0</text:p>
          </table:table-cell>
          <table:table-cell office:value-type="percentage" office:value="0" table:style-name="ce73">
            <text:p>0%</text:p>
          </table:table-cell>
          <table:table-cell office:value-type="float" office:value="0" table:style-name="ce210">
            <text:p>0</text:p>
          </table:table-cell>
          <table:table-cell table:number-columns-repeated="16376"/>
        </table:table-row>
        <table:table-row table:style-name="ro15">
          <table:table-cell office:value-type="string" table:style-name="ce111">
            <text:p><text:span text:style-name="T6">MATH O LEOLIAD Y PRIF LE YR YMWELWYD AG EF DROS NOS</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119">
            <text:p><text:span text:style-name="T7">Glan môr neu ardal arfordirol arall</text:span></text:p>
          </table:table-cell>
          <table:table-cell office:value-type="float" office:value="7.8513713521904394E-3" table:style-name="ce66">
            <text:p>0.01</text:p>
          </table:table-cell>
          <table:table-cell office:value-type="percentage" office:value="2.7757780997266144E-2" table:style-name="ce51">
            <text:p>3%</text:p>
          </table:table-cell>
          <table:table-cell office:value-type="float" office:value="2.8153353916414596E-2" table:style-name="ce67">
            <text:p>0.03</text:p>
          </table:table-cell>
          <table:table-cell office:value-type="percentage" office:value="3.5040937884462074E-2" table:style-name="ce53">
            <text:p>4%</text:p>
          </table:table-cell>
          <table:table-cell office:value-type="currency" office:value="3.17320950725908" table:style-name="ce68">
            <text:p>£3</text:p>
          </table:table-cell>
          <table:table-cell office:value-type="percentage" office:value="6.4580847931052052E-2" table:style-name="ce53">
            <text:p>6%</text:p>
          </table:table-cell>
          <table:table-cell office:value-type="float" office:value="3" table:style-name="ce208">
            <text:p>3</text:p>
          </table:table-cell>
          <table:table-cell table:number-columns-repeated="16376"/>
        </table:table-row>
        <table:table-row table:style-name="ro15">
          <table:table-cell office:value-type="string" table:style-name="ce119">
            <text:p><text:span text:style-name="T7">Dinas/tref fawr</text:span></text:p>
          </table:table-cell>
          <table:table-cell office:value-type="float" office:value="0.128904877601274" table:style-name="ce66">
            <text:p>0.13</text:p>
          </table:table-cell>
          <table:table-cell office:value-type="percentage" office:value="0.45573100563346947" table:style-name="ce51">
            <text:p>46%</text:p>
          </table:table-cell>
          <table:table-cell office:value-type="float" office:value="0.21172568991428201" table:style-name="ce67">
            <text:p>0.21</text:p>
          </table:table-cell>
          <table:table-cell office:value-type="percentage" office:value="0.26352337170405848" table:style-name="ce53">
            <text:p>26%</text:p>
          </table:table-cell>
          <table:table-cell office:value-type="currency" office:value="18.934444631960002" table:style-name="ce68">
            <text:p>£19</text:p>
          </table:table-cell>
          <table:table-cell office:value-type="percentage" office:value="0.38535195568973085" table:style-name="ce53">
            <text:p>39%</text:p>
          </table:table-cell>
          <table:table-cell office:value-type="float" office:value="14" table:style-name="ce208">
            <text:p>14</text:p>
          </table:table-cell>
          <table:table-cell table:number-columns-repeated="16376"/>
        </table:table-row>
        <table:table-row table:style-name="ro15">
          <table:table-cell office:value-type="string" table:style-name="ce119">
            <text:p><text:span text:style-name="T7">Tref fach</text:span></text:p>
          </table:table-cell>
          <table:table-cell office:value-type="float" office:value="9.2214690981163389E-2" table:style-name="ce66">
            <text:p>0.09</text:p>
          </table:table-cell>
          <table:table-cell office:value-type="percentage" office:value="0.32601632022813282" table:style-name="ce51">
            <text:p>33%</text:p>
          </table:table-cell>
          <table:table-cell office:value-type="float" office:value="0.19793878381739699" table:style-name="ce67">
            <text:p>0.20</text:p>
          </table:table-cell>
          <table:table-cell office:value-type="percentage" office:value="0.24636356468446968" table:style-name="ce53">
            <text:p>25%</text:p>
          </table:table-cell>
          <table:table-cell office:value-type="currency" office:value="10.9767811278409" table:style-name="ce68">
            <text:p>£11</text:p>
          </table:table-cell>
          <table:table-cell office:value-type="percentage" office:value="0.22339837037796229" table:style-name="ce53">
            <text:p>22%</text:p>
          </table:table-cell>
          <table:table-cell office:value-type="float" office:value="11" table:style-name="ce208">
            <text:p>11</text:p>
          </table:table-cell>
          <table:table-cell table:number-columns-repeated="16376"/>
        </table:table-row>
        <table:table-row table:style-name="ro15">
          <table:table-cell office:value-type="string" table:style-name="ce119">
            <text:p><text:span text:style-name="T7">Cefn gwlad/pentref</text:span></text:p>
          </table:table-cell>
          <table:table-cell office:value-type="float" office:value="4.2641127748609703E-2" table:style-name="ce66">
            <text:p>0.04</text:p>
          </table:table-cell>
          <table:table-cell office:value-type="percentage" office:value="0.15075367504966375" table:style-name="ce51">
            <text:p>15%</text:p>
          </table:table-cell>
          <table:table-cell office:value-type="float" office:value="0.23073289565847499" table:style-name="ce67">
            <text:p>0.23</text:p>
          </table:table-cell>
          <table:table-cell office:value-type="percentage" office:value="0.28718059982035526" table:style-name="ce53">
            <text:p>29%</text:p>
          </table:table-cell>
          <table:table-cell office:value-type="currency" office:value="5.4117076887826796" table:style-name="ce68">
            <text:p>£5</text:p>
          </table:table-cell>
          <table:table-cell office:value-type="percentage" office:value="0.11013854285293009" table:style-name="ce53">
            <text:p>11%</text:p>
          </table:table-cell>
          <table:table-cell office:value-type="float" office:value="6" table:style-name="ce208">
            <text:p>6</text:p>
          </table:table-cell>
          <table:table-cell table:number-columns-repeated="16376"/>
        </table:table-row>
        <table:table-row table:style-name="ro15">
          <table:table-cell office:value-type="string" table:style-name="ce119">
            <text:p><text:span text:style-name="T7">Arall/amhenodol</text:span></text:p>
          </table:table-cell>
          <table:table-cell office:value-type="float" office:value="1.12409223653439E-2" table:style-name="ce66">
            <text:p>0.01</text:p>
          </table:table-cell>
          <table:table-cell office:value-type="percentage" office:value="3.9741218091465788E-2" table:style-name="ce51">
            <text:p>4%</text:p>
          </table:table-cell>
          <table:table-cell office:value-type="float" office:value="0.13489106838412698" table:style-name="ce67">
            <text:p>0.13</text:p>
          </table:table-cell>
          <table:table-cell office:value-type="percentage" office:value="0.16789152590665399" table:style-name="ce53">
            <text:p>17%</text:p>
          </table:table-cell>
          <table:table-cell office:value-type="currency" office:value="10.639314519829799" table:style-name="ce68">
            <text:p>£11</text:p>
          </table:table-cell>
          <table:table-cell office:value-type="percentage" office:value="0.21653028314832401" table:style-name="ce53">
            <text:p>22%</text:p>
          </table:table-cell>
          <table:table-cell office:value-type="float" office:value="1" table:style-name="ce208">
            <text:p>1</text:p>
          </table:table-cell>
          <table:table-cell table:number-columns-repeated="16376"/>
        </table:table-row>
        <table:table-row table:style-name="ro15">
          <table:table-cell office:value-type="string" table:style-name="ce111">
            <text:p><text:span text:style-name="T6">RHANBARTH PRESWY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160">
            <text:p>Rhwyd: Lloegr</text:p>
          </table:table-cell>
          <table:table-cell office:value-type="float" office:value="0.24535880729287998" table:style-name="ce66">
            <text:p>0.25</text:p>
          </table:table-cell>
          <table:table-cell office:value-type="percentage" office:value="0.86744286228240997" table:style-name="ce72">
            <text:p>87%</text:p>
          </table:table-cell>
          <table:table-cell office:value-type="float" office:value="0.68931152852425304" table:style-name="ce67">
            <text:p>0.69</text:p>
          </table:table-cell>
          <table:table-cell office:value-type="percentage" office:value="0.85794831144359973" table:style-name="ce73">
            <text:p>86%</text:p>
          </table:table-cell>
          <table:table-cell office:value-type="currency" office:value="39.574144945205198" table:style-name="ce68">
            <text:p>£40</text:p>
          </table:table-cell>
          <table:table-cell office:value-type="percentage" office:value="0.80540910735997107" table:style-name="ce73">
            <text:p>81%</text:p>
          </table:table-cell>
          <table:table-cell office:value-type="float" office:value="21" table:style-name="ce210">
            <text:p>21</text:p>
          </table:table-cell>
          <table:table-cell table:number-columns-repeated="16376"/>
        </table:table-row>
        <table:table-row table:style-name="ro15">
          <table:table-cell office:value-type="string" table:style-name="ce137">
            <text:p><text:span text:style-name="T7">Llundain</text:span></text:p>
          </table:table-cell>
          <table:table-cell office:value-type="float" office:value="4.1363549799517098E-2" table:style-name="ce66">
            <text:p>0.04</text:p>
          </table:table-cell>
          <table:table-cell office:value-type="percentage" office:value="0.14623691901723443" table:style-name="ce72">
            <text:p>15%</text:p>
          </table:table-cell>
          <table:table-cell office:value-type="float" office:value="8.0797224807250198E-2" table:style-name="ce67">
            <text:p>0.08</text:p>
          </table:table-cell>
          <table:table-cell office:value-type="percentage" office:value="0.10056388109613672" table:style-name="ce73">
            <text:p>10%</text:p>
          </table:table-cell>
          <table:table-cell office:value-type="currency" office:value="4.2988255150062997" table:style-name="ce68">
            <text:p>£4</text:p>
          </table:table-cell>
          <table:table-cell office:value-type="percentage" office:value="8.7489274260541802E-2" table:style-name="ce73">
            <text:p>9%</text:p>
          </table:table-cell>
          <table:table-cell office:value-type="float" office:value="4" table:style-name="ce210">
            <text:p>4</text:p>
          </table:table-cell>
          <table:table-cell table:number-columns-repeated="16376"/>
        </table:table-row>
        <table:table-row table:style-name="ro15">
          <table:table-cell office:value-type="string" table:style-name="ce137">
            <text:p><text:span text:style-name="T7">Gweddill Lloegr (nid Llundain)</text:span></text:p>
          </table:table-cell>
          <table:table-cell office:value-type="float" office:value="0.20399525749336297" table:style-name="ce66">
            <text:p>0.20</text:p>
          </table:table-cell>
          <table:table-cell office:value-type="percentage" office:value="0.72120594326517595" table:style-name="ce72">
            <text:p>72%</text:p>
          </table:table-cell>
          <table:table-cell office:value-type="float" office:value="0.60851430371700299" table:style-name="ce67">
            <text:p>0.61</text:p>
          </table:table-cell>
          <table:table-cell office:value-type="percentage" office:value="0.75738443034746328" table:style-name="ce73">
            <text:p>76%</text:p>
          </table:table-cell>
          <table:table-cell office:value-type="currency" office:value="35.275319430198898" table:style-name="ce68">
            <text:p>£35</text:p>
          </table:table-cell>
          <table:table-cell office:value-type="percentage" office:value="0.71791983309942919" table:style-name="ce73">
            <text:p>72%</text:p>
          </table:table-cell>
          <table:table-cell office:value-type="float" office:value="17" table:style-name="ce210">
            <text:p>17</text:p>
          </table:table-cell>
          <table:table-cell table:number-columns-repeated="16376"/>
        </table:table-row>
        <table:table-row table:style-name="ro15">
          <table:table-cell office:value-type="string" table:style-name="ce160">
            <text:p>Rhwyd: Yr Alban</text:p>
          </table:table-cell>
          <table:table-cell office:value-type="float" office:value="1.08403691170239E-2" table:style-name="ce66">
            <text:p>0.01</text:p>
          </table:table-cell>
          <table:table-cell office:value-type="percentage" office:value="3.8325099957974604E-2" table:style-name="ce72">
            <text:p>4%</text:p>
          </table:table-cell>
          <table:table-cell office:value-type="float" office:value="1.8733476717183797E-2" table:style-name="ce67">
            <text:p>0.02</text:p>
          </table:table-cell>
          <table:table-cell office:value-type="percentage" office:value="2.3316532586340363E-2" table:style-name="ce73">
            <text:p>2%</text:p>
          </table:table-cell>
          <table:table-cell office:value-type="currency" office:value="4.0959184297309399" table:style-name="ce68">
            <text:p>£4</text:p>
          </table:table-cell>
          <table:table-cell office:value-type="percentage" office:value="8.3359729208970404E-2" table:style-name="ce73">
            <text:p>8%</text:p>
          </table:table-cell>
          <table:table-cell office:value-type="float" office:value="3" table:style-name="ce210">
            <text:p>3</text:p>
          </table:table-cell>
          <table:table-cell table:number-columns-repeated="16376"/>
        </table:table-row>
        <table:table-row table:style-name="ro15">
          <table:table-cell office:value-type="string" table:style-name="ce160">
            <text:p>Rhwyd: Cymru</text:p>
          </table:table-cell>
          <table:table-cell office:value-type="float" office:value="2.6653813638677699E-2" table:style-name="ce66">
            <text:p>0.03</text:p>
          </table:table-cell>
          <table:table-cell office:value-type="percentage" office:value="9.4232037759613987E-2" table:style-name="ce72">
            <text:p>9%</text:p>
          </table:table-cell>
          <table:table-cell office:value-type="float" office:value="9.5396786449259197E-2" table:style-name="ce67">
            <text:p>0.10</text:p>
          </table:table-cell>
          <table:table-cell office:value-type="percentage" office:value="0.11873515597005994" table:style-name="ce73">
            <text:p>12%</text:p>
          </table:table-cell>
          <table:table-cell office:value-type="currency" office:value="5.4653941007363995" table:style-name="ce68">
            <text:p>£5</text:p>
          </table:table-cell>
          <table:table-cell office:value-type="percentage" office:value="0.11123116343105947" table:style-name="ce73">
            <text:p>11%</text:p>
          </table:table-cell>
          <table:table-cell office:value-type="float" office:value="11" table:style-name="ce210">
            <text:p>11</text:p>
          </table:table-cell>
          <table:table-cell table:number-columns-repeated="16376"/>
        </table:table-row>
        <table:table-row table:style-name="ro15">
          <table:table-cell office:value-type="string" table:style-name="ce71">
            <text:p><text:span text:style-name="T7">Canolbarth Cymru</text:span></text:p>
          </table:table-cell>
          <table:table-cell office:value-type="float" office:value="4.5399924657925899E-3" table:style-name="ce50">
            <text:p>0.00</text:p>
          </table:table-cell>
          <table:table-cell office:value-type="percentage" office:value="1.605071406532706E-2" table:style-name="ce72">
            <text:p>2%</text:p>
          </table:table-cell>
          <table:table-cell office:value-type="float" office:value="4.4611138309434396E-2" table:style-name="ce52">
            <text:p>0.04</text:p>
          </table:table-cell>
          <table:table-cell office:value-type="percentage" office:value="5.5525040856486234E-2" table:style-name="ce73">
            <text:p>6%</text:p>
          </table:table-cell>
          <table:table-cell office:value-type="currency" office:value="1.56192617987747" table:style-name="ce54">
            <text:p>£2</text:p>
          </table:table-cell>
          <table:table-cell office:value-type="percentage" office:value="3.1788168058693597E-2" table:style-name="ce73">
            <text:p>3%</text:p>
          </table:table-cell>
          <table:table-cell office:value-type="float" office:value="2" table:style-name="ce210">
            <text:p>2</text:p>
          </table:table-cell>
          <table:table-cell table:number-columns-repeated="16376"/>
        </table:table-row>
        <table:table-row table:style-name="ro15">
          <table:table-cell office:value-type="string" table:style-name="ce71">
            <text:p><text:span text:style-name="T7">Gogledd Cymru</text:span></text:p>
          </table:table-cell>
          <table:table-cell office:value-type="float" office:value="2.38073693562374E-3" table:style-name="ce50">
            <text:p>0.00</text:p>
          </table:table-cell>
          <table:table-cell office:value-type="percentage" office:value="8.4168703156181288E-3" table:style-name="ce72">
            <text:p>1%</text:p>
          </table:table-cell>
          <table:table-cell office:value-type="float" office:value="2.38073693562374E-3" table:style-name="ce52">
            <text:p>0.00</text:p>
          </table:table-cell>
          <table:table-cell office:value-type="percentage" office:value="2.9631728897421624E-3" table:style-name="ce73">
            <text:p>0%</text:p>
          </table:table-cell>
          <table:table-cell office:value-type="currency" office:value="0" table:style-name="ce54">
            <text:p>£0</text:p>
          </table:table-cell>
          <table:table-cell office:value-type="percentage" office:value="0" table:style-name="ce73">
            <text:p>0%</text:p>
          </table:table-cell>
          <table:table-cell office:value-type="float" office:value="1" table:style-name="ce210">
            <text:p>1</text:p>
          </table:table-cell>
          <table:table-cell table:number-columns-repeated="16376"/>
        </table:table-row>
        <table:table-row table:style-name="ro15">
          <table:table-cell office:value-type="string" table:style-name="ce71">
            <text:p><text:span text:style-name="T7">De-ddwyrain Cymru</text:span></text:p>
          </table:table-cell>
          <table:table-cell office:value-type="float" office:value="1.7925132380574197E-2" table:style-name="ce50">
            <text:p>0.02</text:p>
          </table:table-cell>
          <table:table-cell office:value-type="percentage" office:value="6.3372610547604361E-2" table:style-name="ce72">
            <text:p>6%</text:p>
          </table:table-cell>
          <table:table-cell office:value-type="float" office:value="3.7557200064077798E-2" table:style-name="ce52">
            <text:p>0.04</text:p>
          </table:table-cell>
          <table:table-cell office:value-type="percentage" office:value="4.6745390210590806E-2" table:style-name="ce73">
            <text:p>5%</text:p>
          </table:table-cell>
          <table:table-cell office:value-type="currency" office:value="2.5836630654772499" table:style-name="ce54">
            <text:p>£3</text:p>
          </table:table-cell>
          <table:table-cell office:value-type="percentage" office:value="5.258245670667562E-2" table:style-name="ce73">
            <text:p>5%</text:p>
          </table:table-cell>
          <table:table-cell office:value-type="float" office:value="7" table:style-name="ce210">
            <text:p>7</text:p>
          </table:table-cell>
          <table:table-cell table:number-columns-repeated="16376"/>
        </table:table-row>
        <table:table-row table:style-name="ro15">
          <table:table-cell office:value-type="string" table:style-name="ce71">
            <text:p><text:span text:style-name="T7">De-orllewin Cymru</text:span></text:p>
          </table:table-cell>
          <table:table-cell office:value-type="float" office:value="1.80795185668722E-3" table:style-name="ce50">
            <text:p>0.00</text:p>
          </table:table-cell>
          <table:table-cell office:value-type="percentage" office:value="6.3918428310646156E-3" table:style-name="ce72">
            <text:p>1%</text:p>
          </table:table-cell>
          <table:table-cell office:value-type="float" office:value="1.08477111401233E-2" table:style-name="ce52">
            <text:p>0.01</text:p>
          </table:table-cell>
          <table:table-cell office:value-type="percentage" office:value="1.3501552013240785E-2" table:style-name="ce73">
            <text:p>1%</text:p>
          </table:table-cell>
          <table:table-cell office:value-type="currency" office:value="1.3198048553816699" table:style-name="ce54">
            <text:p>£1</text:p>
          </table:table-cell>
          <table:table-cell office:value-type="percentage" office:value="2.6860538665690038E-2" table:style-name="ce73">
            <text:p>3%</text:p>
          </table:table-cell>
          <table:table-cell office:value-type="float" office:value="1" table:style-name="ce210">
            <text:p>1</text:p>
          </table:table-cell>
          <table:table-cell table:number-columns-repeated="16376"/>
        </table:table-row>
        <table:table-row table:style-name="ro10">
          <table:table-cell office:value-type="string" table:style-name="ce111">
            <text:p><text:span text:style-name="T6">HY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69">
            <text:p><text:span text:style-name="T7">1-3 noswaith</text:span></text:p>
          </table:table-cell>
          <table:table-cell office:value-type="float" office:value="0.13895130318256901" table:style-name="ce66">
            <text:p>0.14</text:p>
          </table:table-cell>
          <table:table-cell office:value-type="percentage" office:value="0.49124919329543998" table:style-name="ce51">
            <text:p>49%</text:p>
          </table:table-cell>
          <table:table-cell office:value-type="float" office:value="0.26562826963540703" table:style-name="ce67">
            <text:p>0.27</text:p>
          </table:table-cell>
          <table:table-cell office:value-type="percentage" office:value="0.33061296086732189" table:style-name="ce53">
            <text:p>33%</text:p>
          </table:table-cell>
          <table:table-cell office:value-type="currency" office:value="22.918077312819701" table:style-name="ce68">
            <text:p>£23</text:p>
          </table:table-cell>
          <table:table-cell office:value-type="percentage" office:value="0.46642645637657265" table:style-name="ce53">
            <text:p>47%</text:p>
          </table:table-cell>
          <table:table-cell office:value-type="float" office:value="17" table:style-name="ce208">
            <text:p>17</text:p>
          </table:table-cell>
          <table:table-cell table:number-columns-repeated="16376"/>
        </table:table-row>
        <table:table-row table:style-name="ro10">
          <table:table-cell office:value-type="string" table:style-name="ce69">
            <text:p><text:span text:style-name="T7">4-7 noswaith</text:span></text:p>
          </table:table-cell>
          <table:table-cell office:value-type="float" office:value="0.105766888321152" table:style-name="ce66">
            <text:p>0.11</text:p>
          </table:table-cell>
          <table:table-cell office:value-type="percentage" office:value="0.37392883244043412" table:style-name="ce51">
            <text:p>37%</text:p>
          </table:table-cell>
          <table:table-cell office:value-type="float" office:value="0.21687199615824498" table:style-name="ce67">
            <text:p>0.22</text:p>
          </table:table-cell>
          <table:table-cell office:value-type="percentage" office:value="0.26992869726365321" table:style-name="ce53">
            <text:p>27%</text:p>
          </table:table-cell>
          <table:table-cell office:value-type="currency" office:value="13.487557834828799" table:style-name="ce68">
            <text:p>£13</text:p>
          </table:table-cell>
          <table:table-cell office:value-type="percentage" office:value="0.27449745108217699" table:style-name="ce53">
            <text:p>27%</text:p>
          </table:table-cell>
          <table:table-cell office:value-type="float" office:value="14" table:style-name="ce208">
            <text:p>14</text:p>
          </table:table-cell>
          <table:table-cell table:number-columns-repeated="16376"/>
        </table:table-row>
        <table:table-row table:style-name="ro10">
          <table:table-cell office:value-type="string" table:style-name="ce47">
            <text:p><text:span text:style-name="T7">8+ noswaith</text:span></text:p>
          </table:table-cell>
          <table:table-cell office:value-type="float" office:value="3.8134798544860696E-2" table:style-name="ce66">
            <text:p>0.04</text:p>
          </table:table-cell>
          <table:table-cell office:value-type="percentage" office:value="0.1348219742641249" table:style-name="ce51">
            <text:p>13%</text:p>
          </table:table-cell>
          <table:table-cell office:value-type="float" office:value="0.320941525897044" table:style-name="ce67">
            <text:p>0.32</text:p>
          </table:table-cell>
          <table:table-cell office:value-type="percentage" office:value="0.39945834186902501" table:style-name="ce53">
            <text:p>40%</text:p>
          </table:table-cell>
          <table:table-cell office:value-type="currency" office:value="12.729822328023999" table:style-name="ce68">
            <text:p>£13</text:p>
          </table:table-cell>
          <table:table-cell office:value-type="percentage" office:value="0.25907609254125036" table:style-name="ce53">
            <text:p>26%</text:p>
          </table:table-cell>
          <table:table-cell office:value-type="float" office:value="4" table:style-name="ce208">
            <text:p>4</text:p>
          </table:table-cell>
          <table:table-cell table:number-columns-repeated="16376"/>
        </table:table-row>
        <table:table-row table:style-name="ro10">
          <table:table-cell office:value-type="string" table:style-name="ce70">
            <text:p><text:span text:style-name="T7">Amhenodol</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0">
          <table:table-cell office:value-type="string" table:style-name="ce111">
            <text:p><text:span text:style-name="T6">GWEITHGAREDDAU A WNAED YN YSTOD Y DAITH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47">
            <text:p><text:span text:style-name="T7">Ymweld â ffrindiau neu berthnasau</text:span></text:p>
          </table:table-cell>
          <table:table-cell office:value-type="float" office:value="3.7099134251734299E-2" table:style-name="ce66">
            <text:p>0.04</text:p>
          </table:table-cell>
          <table:table-cell office:value-type="percentage" office:value="0.13116048108723286" table:style-name="ce51">
            <text:p>13%</text:p>
          </table:table-cell>
          <table:table-cell office:value-type="float" office:value="9.8832448980474094E-2" table:style-name="ce67">
            <text:p>0.10</text:p>
          </table:table-cell>
          <table:table-cell office:value-type="percentage" office:value="0.12301133697874905" table:style-name="ce53">
            <text:p>12%</text:p>
          </table:table-cell>
          <table:table-cell office:value-type="currency" office:value="7.2990302507325104" table:style-name="ce68">
            <text:p>£7</text:p>
          </table:table-cell>
          <table:table-cell office:value-type="percentage" office:value="0.14854914608959" table:style-name="ce53">
            <text:p>15%</text:p>
          </table:table-cell>
          <table:table-cell office:value-type="float" office:value="5" table:style-name="ce208">
            <text:p>5</text:p>
          </table:table-cell>
          <table:table-cell table:number-columns-repeated="16376"/>
        </table:table-row>
        <table:table-row table:style-name="ro10">
          <table:table-cell office:value-type="string" table:style-name="ce47">
            <text:p><text:span text:style-name="T7">Mynd i atyniad i ymwelwyr e.e. tŷ hanesyddol, parc thema, amgueddfa, ac ati.</text:span></text:p>
          </table:table-cell>
          <table:table-cell office:value-type="float" office:value="3.1890146351200001E-2" table:style-name="ce66">
            <text:p>0.03</text:p>
          </table:table-cell>
          <table:table-cell office:value-type="percentage" office:value="0.11274459692196516" table:style-name="ce51">
            <text:p>11%</text:p>
          </table:table-cell>
          <table:table-cell office:value-type="float" office:value="5.2159513293398095E-2" table:style-name="ce67">
            <text:p>0.05</text:p>
          </table:table-cell>
          <table:table-cell office:value-type="percentage" office:value="6.4920089834557854E-2" table:style-name="ce53">
            <text:p>6%</text:p>
          </table:table-cell>
          <table:table-cell office:value-type="currency" office:value="3.6812963358587099" table:style-name="ce68">
            <text:p>£4</text:p>
          </table:table-cell>
          <table:table-cell office:value-type="percentage" office:value="7.4921381116302019E-2" table:style-name="ce53">
            <text:p>7%</text:p>
          </table:table-cell>
          <table:table-cell office:value-type="float" office:value="2" table:style-name="ce208">
            <text:p>2</text:p>
          </table:table-cell>
          <table:table-cell table:number-columns-repeated="16376"/>
        </table:table-row>
        <table:table-row table:style-name="ro11">
          <table:table-cell office:value-type="string" table:style-name="ce47">
            <text:p><text:span text:style-name="T7">Cymryd rhan mewn chwaraeon neu weithgareddau hamdden awyr agored (e.e. cerdded, beicio ac ati)</text:span></text:p>
          </table:table-cell>
          <table:table-cell office:value-type="float" office:value="2.9988643854963297E-2" table:style-name="ce66">
            <text:p>0.03</text:p>
          </table:table-cell>
          <table:table-cell office:value-type="percentage" office:value="0.10602201465083518" table:style-name="ce51">
            <text:p>11%</text:p>
          </table:table-cell>
          <table:table-cell office:value-type="float" office:value="0.20744686058804498" table:style-name="ce67">
            <text:p>0.21</text:p>
          </table:table-cell>
          <table:table-cell office:value-type="percentage" office:value="0.25819774715914529" table:style-name="ce53">
            <text:p>26%</text:p>
          </table:table-cell>
          <table:table-cell office:value-type="currency" office:value="15.166545664858999" table:style-name="ce68">
            <text:p>£15</text:p>
          </table:table-cell>
          <table:table-cell office:value-type="percentage" office:value="0.30866804633635747" table:style-name="ce53">
            <text:p>31%</text:p>
          </table:table-cell>
          <table:table-cell office:value-type="float" office:value="7" table:style-name="ce208">
            <text:p>7</text:p>
          </table:table-cell>
          <table:table-cell table:number-columns-repeated="16376"/>
        </table:table-row>
        <table:table-row table:style-name="ro10">
          <table:table-cell office:value-type="string" table:style-name="ce47">
            <text:p><text:span text:style-name="T7">Mynd i weld atyniadau ac archwilio ardaloedd</text:span></text:p>
          </table:table-cell>
          <table:table-cell office:value-type="float" office:value="3.9127660327757302E-2" table:style-name="ce66">
            <text:p>0.04</text:p>
          </table:table-cell>
          <table:table-cell office:value-type="percentage" office:value="0.13833214321346524" table:style-name="ce51">
            <text:p>14%</text:p>
          </table:table-cell>
          <table:table-cell office:value-type="float" office:value="0.16398266850627999" table:style-name="ce67">
            <text:p>0.16</text:p>
          </table:table-cell>
          <table:table-cell office:value-type="percentage" office:value="0.20410024746311556" table:style-name="ce53">
            <text:p>20%</text:p>
          </table:table-cell>
          <table:table-cell office:value-type="currency" office:value="7.1675931504719594" table:style-name="ce68">
            <text:p>£7</text:p>
          </table:table-cell>
          <table:table-cell office:value-type="percentage" office:value="0.14587415114677041" table:style-name="ce53">
            <text:p>15%</text:p>
          </table:table-cell>
          <table:table-cell office:value-type="float" office:value="5" table:style-name="ce208">
            <text:p>5</text:p>
          </table:table-cell>
          <table:table-cell table:number-columns-repeated="16376"/>
        </table:table-row>
        <table:table-row table:style-name="ro10">
          <table:table-cell office:value-type="string" table:style-name="ce47">
            <text:p><text:span text:style-name="T7">Cymryd rhan mewn hobïau a diddordebau</text:span></text:p>
          </table:table-cell>
          <table:table-cell office:value-type="float" office:value="2.6309444604109698E-2" table:style-name="ce66">
            <text:p>0.03</text:p>
          </table:table-cell>
          <table:table-cell office:value-type="percentage" office:value="9.3014553601115782E-2" table:style-name="ce51">
            <text:p>9%</text:p>
          </table:table-cell>
          <table:table-cell office:value-type="float" office:value="9.1766449393301683E-2" table:style-name="ce67">
            <text:p>0.09</text:p>
          </table:table-cell>
          <table:table-cell office:value-type="percentage" office:value="0.11421667424119925" table:style-name="ce53">
            <text:p>11%</text:p>
          </table:table-cell>
          <table:table-cell office:value-type="currency" office:value="3.0612288891221899" table:style-name="ce68">
            <text:p>£3</text:p>
          </table:table-cell>
          <table:table-cell office:value-type="percentage" office:value="6.230182939963138E-2" table:style-name="ce53">
            <text:p>6%</text:p>
          </table:table-cell>
          <table:table-cell office:value-type="float" office:value="3" table:style-name="ce208">
            <text:p>3</text:p>
          </table:table-cell>
          <table:table-cell table:number-columns-repeated="16376"/>
        </table:table-row>
        <table:table-row table:style-name="ro10">
          <table:table-cell office:value-type="string" table:style-name="ce47">
            <text:p><text:span text:style-name="T7">Cymryd rhan mewn profiad iechyd neu lesiant (e.e. sba, encil, campfa ac ati)</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1">
          <table:table-cell office:value-type="string" table:style-name="ce47">
            <text:p><text:span text:style-name="T7">Mynychu digwyddiad neu ddathliad arbennig o natur bersonol (e.e. priodas, pen-blwydd, pen-blwydd priodas ac ati)</text:span></text:p>
          </table:table-cell>
          <table:table-cell office:value-type="float" office:value="1.7657560960067702E-2" table:style-name="ce66">
            <text:p>0.02</text:p>
          </table:table-cell>
          <table:table-cell office:value-type="percentage" office:value="6.2426637091709342E-2" table:style-name="ce51">
            <text:p>6%</text:p>
          </table:table-cell>
          <table:table-cell office:value-type="float" office:value="7.1853016833319086E-2" table:style-name="ce67">
            <text:p>0.07</text:p>
          </table:table-cell>
          <table:table-cell office:value-type="percentage" office:value="8.9431515234124903E-2" table:style-name="ce53">
            <text:p>9%</text:p>
          </table:table-cell>
          <table:table-cell office:value-type="currency" office:value="7.4045598943729196" table:style-name="ce68">
            <text:p>£7</text:p>
          </table:table-cell>
          <table:table-cell office:value-type="percentage" office:value="0.15069687502225859" table:style-name="ce53">
            <text:p>15%</text:p>
          </table:table-cell>
          <table:table-cell office:value-type="float" office:value="4" table:style-name="ce208">
            <text:p>4</text:p>
          </table:table-cell>
          <table:table-cell table:number-columns-repeated="16376"/>
        </table:table-row>
        <table:table-row table:style-name="ro10">
          <table:table-cell office:value-type="string" table:style-name="ce71">
            <text:p><text:span text:style-name="T7">Mynd i ddigwyddiad cyhoeddus wedi'i drefnu (e.e. arddangosfa, chwaraeon byw ac ati).</text:span></text:p>
          </table:table-cell>
          <table:table-cell office:value-type="float" office:value="5.6034002679321198E-3" table:style-name="ce66">
            <text:p>0.01</text:p>
          </table:table-cell>
          <table:table-cell office:value-type="percentage" office:value="1.9810291794934522E-2" table:style-name="ce51">
            <text:p>2%</text:p>
          </table:table-cell>
          <table:table-cell office:value-type="float" office:value="8.8742612274518105E-3" table:style-name="ce67">
            <text:p>0.01</text:p>
          </table:table-cell>
          <table:table-cell office:value-type="percentage" office:value="1.1045306977096069E-2" table:style-name="ce53">
            <text:p>1%</text:p>
          </table:table-cell>
          <table:table-cell office:value-type="currency" office:value="1.5530738610271198" table:style-name="ce68">
            <text:p>£2</text:p>
          </table:table-cell>
          <table:table-cell office:value-type="percentage" office:value="3.1608006535729594E-2" table:style-name="ce53">
            <text:p>3%</text:p>
          </table:table-cell>
          <table:table-cell office:value-type="float" office:value="2" table:style-name="ce208">
            <text:p>2</text:p>
          </table:table-cell>
          <table:table-cell table:number-columns-repeated="16376"/>
        </table:table-row>
        <table:table-row table:style-name="ro10">
          <table:table-cell office:value-type="string" table:style-name="ce47">
            <text:p><text:span text:style-name="T7">Mynd i brofiad celfyddydol, diwylliannol neu adloniant (e.e. amgueddfa, oriel, sinema ac ati)</text:span></text:p>
          </table:table-cell>
          <table:table-cell office:value-type="float" office:value="5.6034002679321198E-3" table:style-name="ce66">
            <text:p>0.01</text:p>
          </table:table-cell>
          <table:table-cell office:value-type="percentage" office:value="1.9810291794934522E-2" table:style-name="ce51">
            <text:p>2%</text:p>
          </table:table-cell>
          <table:table-cell office:value-type="float" office:value="8.8742612274518105E-3" table:style-name="ce67">
            <text:p>0.01</text:p>
          </table:table-cell>
          <table:table-cell office:value-type="percentage" office:value="1.1045306977096069E-2" table:style-name="ce53">
            <text:p>1%</text:p>
          </table:table-cell>
          <table:table-cell office:value-type="currency" office:value="1.5530738610271198" table:style-name="ce68">
            <text:p>£2</text:p>
          </table:table-cell>
          <table:table-cell office:value-type="percentage" office:value="3.1608006535729594E-2" table:style-name="ce53">
            <text:p>3%</text:p>
          </table:table-cell>
          <table:table-cell office:value-type="float" office:value="2" table:style-name="ce208">
            <text:p>2</text:p>
          </table:table-cell>
          <table:table-cell table:number-columns-repeated="16376"/>
        </table:table-row>
        <table:table-row table:style-name="ro11">
          <table:table-cell office:value-type="string" table:style-name="ce95">
            <text:p><text:span text:style-name="T7">Bwyd a diod, noson allan neu siopa arbenigol (h.y. siopa am eitemau nad ydych yn eu prynu’n rheolaidd e.e. dillad, electroneg, gemwaith, cofroddion ac ati)</text:span></text:p>
          </table:table-cell>
          <table:table-cell office:value-type="float" office:value="2.4940958021668E-2" table:style-name="ce66">
            <text:p>0.02</text:p>
          </table:table-cell>
          <table:table-cell office:value-type="percentage" office:value="8.8176398691716909E-2" table:style-name="ce51">
            <text:p>9%</text:p>
          </table:table-cell>
          <table:table-cell office:value-type="float" office:value="2.4940958021668E-2" table:style-name="ce67">
            <text:p>0.02</text:p>
          </table:table-cell>
          <table:table-cell office:value-type="percentage" office:value="3.1042644631646962E-2" table:style-name="ce53">
            <text:p>3%</text:p>
          </table:table-cell>
          <table:table-cell office:value-type="currency" office:value="4.2809474988777403" table:style-name="ce68">
            <text:p>£4</text:p>
          </table:table-cell>
          <table:table-cell office:value-type="percentage" office:value="8.7125422633894972E-2" table:style-name="ce53">
            <text:p>9%</text:p>
          </table:table-cell>
          <table:table-cell office:value-type="float" office:value="4" table:style-name="ce208">
            <text:p>4</text:p>
          </table:table-cell>
          <table:table-cell table:number-columns-repeated="16376"/>
        </table:table-row>
        <table:table-row table:style-name="ro10">
          <table:table-cell office:value-type="string" table:style-name="ce47">
            <text:p><text:span text:style-name="T7">Cymryd rhan mewn gweithgareddau hamdden heb eu crybwyll uchod</text:span></text:p>
          </table:table-cell>
          <table:table-cell office:value-type="float" office:value="3.2488844662313596E-2" table:style-name="ce66">
            <text:p>0.03</text:p>
          </table:table-cell>
          <table:table-cell office:value-type="percentage" office:value="0.11486123818854949" table:style-name="ce51">
            <text:p>11%</text:p>
          </table:table-cell>
          <table:table-cell office:value-type="float" office:value="3.2488844662313596E-2" table:style-name="ce67">
            <text:p>0.03</text:p>
          </table:table-cell>
          <table:table-cell office:value-type="percentage" office:value="4.0437085795533213E-2" table:style-name="ce53">
            <text:p>4%</text:p>
          </table:table-cell>
          <table:table-cell office:value-type="currency" office:value="0.92207937471993895" table:style-name="ce68">
            <text:p>£1</text:p>
          </table:table-cell>
          <table:table-cell office:value-type="percentage" office:value="1.876606878396259E-2" table:style-name="ce53">
            <text:p>2%</text:p>
          </table:table-cell>
          <table:table-cell office:value-type="float" office:value="2" table:style-name="ce208">
            <text:p>2</text:p>
          </table:table-cell>
          <table:table-cell table:number-columns-repeated="16376"/>
        </table:table-row>
        <table:table-row table:style-name="ro10">
          <table:table-cell office:value-type="string" table:style-name="ce47">
            <text:p><text:span text:style-name="T7">Heb gymryd rhan mewn unrhyw weithgareddau penodol</text:span></text:p>
          </table:table-cell>
          <table:table-cell office:value-type="float" office:value="0.11475202198740499" table:style-name="ce66">
            <text:p>0.11</text:p>
          </table:table-cell>
          <table:table-cell office:value-type="percentage" office:value="0.40569492289155407" table:style-name="ce51">
            <text:p>41%</text:p>
          </table:table-cell>
          <table:table-cell office:value-type="float" office:value="0.21345248293257998" table:style-name="ce67">
            <text:p>0.21</text:p>
          </table:table-cell>
          <table:table-cell office:value-type="percentage" office:value="0.26567261641121304" table:style-name="ce53">
            <text:p>27%</text:p>
          </table:table-cell>
          <table:table-cell office:value-type="currency" office:value="14.379227220052199" table:style-name="ce68">
            <text:p>£14</text:p>
          </table:table-cell>
          <table:table-cell office:value-type="percentage" office:value="0.29264461874953562" table:style-name="ce53">
            <text:p>29%</text:p>
          </table:table-cell>
          <table:table-cell office:value-type="float" office:value="11" table:style-name="ce208">
            <text:p>11</text:p>
          </table:table-cell>
          <table:table-cell table:number-columns-repeated="16376"/>
        </table:table-row>
        <table:table-row table:style-name="ro10">
          <table:table-cell office:value-type="string" table:style-name="ce111">
            <text:p><text:span text:style-name="T6">LLETY A DDEFNYDDI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161">
            <text:p>Rhwyd: Pob llety â gwasanaeth (e.e. gwesty neu wely a brecwast)</text:p>
          </table:table-cell>
          <table:table-cell office:value-type="float" office:value="0.203664559928737" table:style-name="ce66">
            <text:p>0.20</text:p>
          </table:table-cell>
          <table:table-cell office:value-type="percentage" office:value="0.7200367932958962" table:style-name="ce72">
            <text:p>72%</text:p>
          </table:table-cell>
          <table:table-cell office:value-type="float" office:value="0.46111119933191497" table:style-name="ce67">
            <text:p>0.46</text:p>
          </table:table-cell>
          <table:table-cell office:value-type="percentage" office:value="0.5739198584151205" table:style-name="ce73">
            <text:p>57%</text:p>
          </table:table-cell>
          <table:table-cell office:value-type="currency" office:value="31.389605699902798" table:style-name="ce68">
            <text:p>£31</text:p>
          </table:table-cell>
          <table:table-cell office:value-type="percentage" office:value="0.63883816926796977" table:style-name="ce73">
            <text:p>64%</text:p>
          </table:table-cell>
          <table:table-cell office:value-type="float" office:value="24" table:style-name="ce210">
            <text:p>24</text:p>
          </table:table-cell>
          <table:table-cell table:number-columns-repeated="16376"/>
        </table:table-row>
        <table:table-row table:style-name="ro10">
          <table:table-cell office:value-type="string" table:style-name="ce161">
            <text:p>Rhwyd: Eiddo hunanarlwyo ar rent</text:p>
          </table:table-cell>
          <table:table-cell office:value-type="float" office:value="2.12319050269935E-2" table:style-name="ce66">
            <text:p>0.02</text:p>
          </table:table-cell>
          <table:table-cell office:value-type="percentage" office:value="7.5063392553661068E-2" table:style-name="ce72">
            <text:p>8%</text:p>
          </table:table-cell>
          <table:table-cell office:value-type="float" office:value="0.18121715658783399" table:style-name="ce67">
            <text:p>0.18</text:p>
          </table:table-cell>
          <table:table-cell office:value-type="percentage" office:value="0.22555107098237412" table:style-name="ce73">
            <text:p>23%</text:p>
          </table:table-cell>
          <table:table-cell office:value-type="currency" office:value="13.3463671718747" table:style-name="ce68">
            <text:p>£13</text:p>
          </table:table-cell>
          <table:table-cell office:value-type="percentage" office:value="0.27162395259029865" table:style-name="ce73">
            <text:p>27%</text:p>
          </table:table-cell>
          <table:table-cell office:value-type="float" office:value="4" table:style-name="ce210">
            <text:p>4</text:p>
          </table:table-cell>
          <table:table-cell table:number-columns-repeated="16376"/>
        </table:table-row>
        <table:table-row table:style-name="ro10">
          <table:table-cell office:value-type="string" table:style-name="ce161">
            <text:p>Rhwyd: Carafán / Gwersylla / Glampio</text:p>
          </table:table-cell>
          <table:table-cell office:value-type="float" office:value="2.3070385599481401E-2" table:style-name="ce66">
            <text:p>0.02</text:p>
          </table:table-cell>
          <table:table-cell office:value-type="percentage" office:value="8.1563166772671905E-2" table:style-name="ce72">
            <text:p>8%</text:p>
          </table:table-cell>
          <table:table-cell office:value-type="float" office:value="9.8239385380416294E-2" table:style-name="ce67">
            <text:p>0.10</text:p>
          </table:table-cell>
          <table:table-cell office:value-type="percentage" office:value="0.12227318319313403" table:style-name="ce73">
            <text:p>12%</text:p>
          </table:table-cell>
          <table:table-cell office:value-type="currency" office:value="0.86158103089988103" table:style-name="ce68">
            <text:p>£1</text:p>
          </table:table-cell>
          <table:table-cell office:value-type="percentage" office:value="1.7534812438175819E-2" table:style-name="ce73">
            <text:p>2%</text:p>
          </table:table-cell>
          <table:table-cell office:value-type="float" office:value="2" table:style-name="ce210">
            <text:p>2</text:p>
          </table:table-cell>
          <table:table-cell table:number-columns-repeated="16376"/>
        </table:table-row>
        <table:table-row table:style-name="ro10">
          <table:table-cell office:value-type="string" table:style-name="ce161">
            <text:p>Rhwyd: Cartref preifat rhywun</text:p>
          </table:table-cell>
          <table:table-cell office:value-type="float" office:value="1.8046351425595998E-2" table:style-name="ce66">
            <text:p>0.02</text:p>
          </table:table-cell>
          <table:table-cell office:value-type="percentage" office:value="6.3801169018918302E-2" table:style-name="ce72">
            <text:p>6%</text:p>
          </table:table-cell>
          <table:table-cell office:value-type="float" office:value="2.7164927437012897E-2" table:style-name="ce67">
            <text:p>0.03</text:p>
          </table:table-cell>
          <table:table-cell office:value-type="percentage" office:value="3.3810697573808411E-2" table:style-name="ce73">
            <text:p>3%</text:p>
          </table:table-cell>
          <table:table-cell office:value-type="currency" office:value="2.1628112573981801" table:style-name="ce68">
            <text:p>£2</text:p>
          </table:table-cell>
          <table:table-cell office:value-type="percentage" office:value="4.401732208291765E-2" table:style-name="ce73">
            <text:p>4%</text:p>
          </table:table-cell>
          <table:table-cell office:value-type="float" office:value="2" table:style-name="ce210">
            <text:p>2</text:p>
          </table:table-cell>
          <table:table-cell table:number-columns-repeated="16376"/>
        </table:table-row>
        <table:table-row table:style-name="ro10">
          <table:table-cell office:value-type="string" table:style-name="ce161">
            <text:p>Rhwyd: Llety Arall</text:p>
          </table:table-cell>
          <table:table-cell office:value-type="float" office:value="1.6839788067773798E-2" table:style-name="ce66">
            <text:p>0.02</text:p>
          </table:table-cell>
          <table:table-cell office:value-type="percentage" office:value="5.9535478358851514E-2" table:style-name="ce72">
            <text:p>6%</text:p>
          </table:table-cell>
          <table:table-cell office:value-type="float" office:value="3.5709122953517795E-2" table:style-name="ce67">
            <text:p>0.04</text:p>
          </table:table-cell>
          <table:table-cell office:value-type="percentage" office:value="4.4445189835562934E-2" table:style-name="ce73">
            <text:p>4%</text:p>
          </table:table-cell>
          <table:table-cell office:value-type="currency" office:value="1.3750923155969099" table:style-name="ce68">
            <text:p>£1</text:p>
          </table:table-cell>
          <table:table-cell office:value-type="percentage" office:value="2.7985743620637566E-2" table:style-name="ce73">
            <text:p>3%</text:p>
          </table:table-cell>
          <table:table-cell office:value-type="float" office:value="3" table:style-name="ce210">
            <text:p>3</text:p>
          </table:table-cell>
          <table:table-cell table:number-columns-repeated="16376"/>
        </table:table-row>
        <table:table-row table:style-name="ro10">
          <table:table-cell office:value-type="string" table:style-name="ce48">
            <text:p><text:span text:style-name="T1">Ddim yn gwybod / Amhenodol</text:span></text:p>
          </table:table-cell>
          <table:table-cell office:value-type="float" office:value="0" table:style-name="ce66">
            <text:p>0.00</text:p>
          </table:table-cell>
          <table:table-cell office:value-type="percentage" office:value="0" table:style-name="ce72">
            <text:p>0%</text:p>
          </table:table-cell>
          <table:table-cell office:value-type="float" office:value="0" table:style-name="ce67">
            <text:p>0.00</text:p>
          </table:table-cell>
          <table:table-cell office:value-type="percentage" office:value="0" table:style-name="ce73">
            <text:p>0%</text:p>
          </table:table-cell>
          <table:table-cell office:value-type="currency" office:value="0" table:style-name="ce68">
            <text:p>£0</text:p>
          </table:table-cell>
          <table:table-cell office:value-type="percentage" office:value="0" table:style-name="ce73">
            <text:p>0%</text:p>
          </table:table-cell>
          <table:table-cell office:value-type="float" office:value="0" table:style-name="ce210">
            <text:p>0</text:p>
          </table:table-cell>
          <table:table-cell table:number-columns-repeated="16376"/>
        </table:table-row>
        <table:table-row table:style-name="ro10">
          <table:table-cell office:value-type="string" table:style-name="ce111">
            <text:p><text:span text:style-name="T6">TRAFNIDIAETH A DDEFNYDDIWYD I DEITHIO I'R PRIF GYRCHFAN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161">
            <text:p>Rhwyd: Cerbyd modur preifat</text:p>
          </table:table-cell>
          <table:table-cell office:value-type="float" office:value="0.18189290351946397" table:style-name="ce66">
            <text:p>0.18</text:p>
          </table:table-cell>
          <table:table-cell office:value-type="percentage" office:value="0.64306516076857667" table:style-name="ce72">
            <text:p>64%</text:p>
          </table:table-cell>
          <table:table-cell office:value-type="float" office:value="0.56649284324768001" table:style-name="ce67">
            <text:p>0.57</text:p>
          </table:table-cell>
          <table:table-cell office:value-type="percentage" office:value="0.70508261968250319" table:style-name="ce73">
            <text:p>71%</text:p>
          </table:table-cell>
          <table:table-cell office:value-type="currency" office:value="36.864622919484297" table:style-name="ce68">
            <text:p>£37</text:p>
          </table:table-cell>
          <table:table-cell office:value-type="percentage" office:value="0.7502651814677086" table:style-name="ce73">
            <text:p>75%</text:p>
          </table:table-cell>
          <table:table-cell office:value-type="float" office:value="22" table:style-name="ce210">
            <text:p>22</text:p>
          </table:table-cell>
          <table:table-cell table:number-columns-repeated="16376"/>
        </table:table-row>
        <table:table-row table:style-name="ro10">
          <table:table-cell office:value-type="string" table:style-name="ce161">
            <text:p>Rhwyd: Trên, trên tanddaearol, tram</text:p>
          </table:table-cell>
          <table:table-cell office:value-type="float" office:value="6.0395718520677502E-2" table:style-name="ce66">
            <text:p>0.06</text:p>
          </table:table-cell>
          <table:table-cell office:value-type="percentage" office:value="0.21352335186665028" table:style-name="ce72">
            <text:p>21%</text:p>
          </table:table-cell>
          <table:table-cell office:value-type="float" office:value="0.12444893583357398" table:style-name="ce67">
            <text:p>0.12</text:p>
          </table:table-cell>
          <table:table-cell office:value-type="percentage" office:value="0.15489477535353746" table:style-name="ce73">
            <text:p>15%</text:p>
          </table:table-cell>
          <table:table-cell office:value-type="currency" office:value="9.0944929788781295" table:style-name="ce68">
            <text:p>£9</text:p>
          </table:table-cell>
          <table:table-cell office:value-type="percentage" office:value="0.185090227019478" table:style-name="ce73">
            <text:p>19%</text:p>
          </table:table-cell>
          <table:table-cell office:value-type="float" office:value="9" table:style-name="ce210">
            <text:p>9</text:p>
          </table:table-cell>
          <table:table-cell table:number-columns-repeated="16376"/>
        </table:table-row>
        <table:table-row table:style-name="ro10">
          <table:table-cell office:value-type="string" table:style-name="ce161">
            <text:p>Rhwyd: Bws/Coets/tacsi</text:p>
          </table:table-cell>
          <table:table-cell office:value-type="float" office:value="9.5387125684102906E-3" table:style-name="ce66">
            <text:p>0.01</text:p>
          </table:table-cell>
          <table:table-cell office:value-type="percentage" office:value="3.3723216313788829E-2" table:style-name="ce72">
            <text:p>3%</text:p>
          </table:table-cell>
          <table:table-cell office:value-type="float" office:value="2.8616137705230898E-2" table:style-name="ce67">
            <text:p>0.03</text:p>
          </table:table-cell>
          <table:table-cell office:value-type="percentage" office:value="3.5616939523413986E-2" table:style-name="ce73">
            <text:p>4%</text:p>
          </table:table-cell>
          <table:table-cell office:value-type="currency" office:value="4.7693562842051396" table:style-name="ce68">
            <text:p>£5</text:p>
          </table:table-cell>
          <table:table-cell office:value-type="percentage" office:value="9.7065470217032171E-2" table:style-name="ce73">
            <text:p>10%</text:p>
          </table:table-cell>
          <table:table-cell office:value-type="float" office:value="1" table:style-name="ce210">
            <text:p>1</text:p>
          </table:table-cell>
          <table:table-cell table:number-columns-repeated="16376"/>
        </table:table-row>
        <table:table-row table:style-name="ro10">
          <table:table-cell office:value-type="string" table:style-name="ce161">
            <text:p>Rhwyd: Cerdded, Beic</text:p>
          </table:table-cell>
          <table:table-cell office:value-type="float" office:value="1.3306564690119298E-2" table:style-name="ce66">
            <text:p>0.01</text:p>
          </table:table-cell>
          <table:table-cell office:value-type="percentage" office:value="4.7044101205484169E-2" table:style-name="ce72">
            <text:p>5%</text:p>
          </table:table-cell>
          <table:table-cell office:value-type="float" office:value="7.5492708519791701E-2" table:style-name="ce67">
            <text:p>0.08</text:p>
          </table:table-cell>
          <table:table-cell office:value-type="percentage" office:value="9.3961640159309037E-2" table:style-name="ce73">
            <text:p>9%</text:p>
          </table:table-cell>
          <table:table-cell office:value-type="currency" office:value="0.92810987912956988" table:style-name="ce68">
            <text:p>£1</text:p>
          </table:table-cell>
          <table:table-cell office:value-type="percentage" office:value="1.8888801016843839E-2" table:style-name="ce73">
            <text:p>2%</text:p>
          </table:table-cell>
          <table:table-cell office:value-type="float" office:value="2" table:style-name="ce210">
            <text:p>2</text:p>
          </table:table-cell>
          <table:table-cell table:number-columns-repeated="16376"/>
        </table:table-row>
        <table:table-row table:style-name="ro10">
          <table:table-cell office:value-type="string" table:style-name="ce161">
            <text:p>Rhwyd: Trafnidiaeth ar y dŵr neu drwy’r awyr:</text:p>
          </table:table-cell>
          <table:table-cell office:value-type="float" office:value="4.8240034102186802E-2" table:style-name="ce66">
            <text:p>0.05</text:p>
          </table:table-cell>
          <table:table-cell office:value-type="percentage" office:value="0.17054807903533648" table:style-name="ce72">
            <text:p>17%</text:p>
          </table:table-cell>
          <table:table-cell office:value-type="float" office:value="6.8509401044384896E-2" table:style-name="ce67">
            <text:p>0.07</text:p>
          </table:table-cell>
          <table:table-cell office:value-type="percentage" office:value="8.5269899764884555E-2" table:style-name="ce73">
            <text:p>9%</text:p>
          </table:table-cell>
          <table:table-cell office:value-type="currency" office:value="4.4194693317656597" table:style-name="ce68">
            <text:p>£4</text:p>
          </table:table-cell>
          <table:table-cell office:value-type="percentage" office:value="8.9944605358641211E-2" table:style-name="ce73">
            <text:p>9%</text:p>
          </table:table-cell>
          <table:table-cell office:value-type="float" office:value="5" table:style-name="ce210">
            <text:p>5</text:p>
          </table:table-cell>
          <table:table-cell table:number-columns-repeated="16376"/>
        </table:table-row>
        <table:table-row table:style-name="ro10">
          <table:table-cell office:value-type="string" table:style-name="ce161">
            <text:p>Rhwyd: Arall</text:p>
          </table:table-cell>
          <table:table-cell office:value-type="float" office:value="3.3085877121390897E-2" table:style-name="ce66">
            <text:p>0.03</text:p>
          </table:table-cell>
          <table:table-cell office:value-type="percentage" office:value="0.11697198999278094" table:style-name="ce72">
            <text:p>12%</text:p>
          </table:table-cell>
          <table:table-cell office:value-type="float" office:value="6.8834832617734695E-2" table:style-name="ce67">
            <text:p>0.07</text:p>
          </table:table-cell>
          <table:table-cell office:value-type="percentage" office:value="8.5674946622933831E-2" table:style-name="ce73">
            <text:p>9%</text:p>
          </table:table-cell>
          <table:table-cell office:value-type="currency" office:value="4.7113842709768496" table:style-name="ce68">
            <text:p>£5</text:p>
          </table:table-cell>
          <table:table-cell office:value-type="percentage" office:value="9.5885629503083547E-2" table:style-name="ce73">
            <text:p>10%</text:p>
          </table:table-cell>
          <table:table-cell office:value-type="float" office:value="3" table:style-name="ce210">
            <text:p>3</text:p>
          </table:table-cell>
          <table:table-cell table:number-columns-repeated="16376"/>
        </table:table-row>
        <table:table-row table:style-name="ro10">
          <table:table-cell office:value-type="string" table:style-name="ce111">
            <text:p><text:span text:style-name="T6">TAITH YN RHAN O BECY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75">
            <text:p><text:span text:style-name="T7">Ydy, yn rhan o becyn</text:span></text:p>
          </table:table-cell>
          <table:table-cell office:value-type="float" office:value="9.1220885613360295E-2" table:style-name="ce66">
            <text:p>0.09</text:p>
          </table:table-cell>
          <table:table-cell office:value-type="percentage" office:value="0.32250281532358016" table:style-name="ce51">
            <text:p>32%</text:p>
          </table:table-cell>
          <table:table-cell office:value-type="float" office:value="0.24717056632308498" table:style-name="ce67">
            <text:p>0.25</text:p>
          </table:table-cell>
          <table:table-cell office:value-type="percentage" office:value="0.30763966833609668" table:style-name="ce53">
            <text:p>31%</text:p>
          </table:table-cell>
          <table:table-cell office:value-type="currency" office:value="10.277309466136099" table:style-name="ce68">
            <text:p>£10</text:p>
          </table:table-cell>
          <table:table-cell office:value-type="percentage" office:value="0.20916279188454709" table:style-name="ce53">
            <text:p>21%</text:p>
          </table:table-cell>
          <table:table-cell office:value-type="float" office:value="12" table:style-name="ce208">
            <text:p>12</text:p>
          </table:table-cell>
          <table:table-cell table:number-columns-repeated="16376"/>
        </table:table-row>
        <table:table-row table:style-name="ro10">
          <table:table-cell office:value-type="string" table:style-name="ce75">
            <text:p><text:span text:style-name="T7">Nac ydy, nid yw’n rhan o becyn<text:s/></text:span></text:p>
          </table:table-cell>
          <table:table-cell office:value-type="float" office:value="0.177244184943425" table:style-name="ce66">
            <text:p>0.18</text:p>
          </table:table-cell>
          <table:table-cell office:value-type="percentage" office:value="0.62663005582151377" table:style-name="ce51">
            <text:p>63%</text:p>
          </table:table-cell>
          <table:table-cell office:value-type="float" office:value="0.52409891023013" table:style-name="ce67">
            <text:p>0.52</text:p>
          </table:table-cell>
          <table:table-cell office:value-type="percentage" office:value="0.65231721283412436" table:style-name="ce53">
            <text:p>65%</text:p>
          </table:table-cell>
          <table:table-cell office:value-type="currency" office:value="38.416535344752496" table:style-name="ce68">
            <text:p>£38</text:p>
          </table:table-cell>
          <table:table-cell office:value-type="percentage" office:value="0.78184955057705419" table:style-name="ce53">
            <text:p>78%</text:p>
          </table:table-cell>
          <table:table-cell office:value-type="float" office:value="20" table:style-name="ce208">
            <text:p>20</text:p>
          </table:table-cell>
          <table:table-cell table:number-columns-repeated="16376"/>
        </table:table-row>
        <table:table-row table:style-name="ro10">
          <table:table-cell office:value-type="string" table:style-name="ce69">
            <text:p><text:span text:style-name="T7">Ddim yn gwybod / Amhenodol</text:span></text:p>
          </table:table-cell>
          <table:table-cell office:value-type="float" office:value="1.4387919491796399E-2" table:style-name="ce66">
            <text:p>0.01</text:p>
          </table:table-cell>
          <table:table-cell office:value-type="percentage" office:value="5.0867128854905061E-2" table:style-name="ce51">
            <text:p>5%</text:p>
          </table:table-cell>
          <table:table-cell office:value-type="float" office:value="3.2172315137480596E-2" table:style-name="ce67">
            <text:p>0.03</text:p>
          </table:table-cell>
          <table:table-cell office:value-type="percentage" office:value="4.0043118829778394E-2" table:style-name="ce53">
            <text:p>4%</text:p>
          </table:table-cell>
          <table:table-cell office:value-type="currency" office:value="0.44161266478391198" table:style-name="ce68">
            <text:p>£0</text:p>
          </table:table-cell>
          <table:table-cell office:value-type="percentage" office:value="8.9876575383990125E-3" table:style-name="ce53">
            <text:p>1%</text:p>
          </table:table-cell>
          <table:table-cell office:value-type="float" office:value="3" table:style-name="ce208">
            <text:p>3</text:p>
          </table:table-cell>
          <table:table-cell table:number-columns-repeated="16376"/>
        </table:table-row>
        <table:table-row table:style-name="ro10">
          <table:table-cell office:value-type="string" table:style-name="ce111">
            <text:p><text:span text:style-name="T6">Y CYFNOD TREFNU</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76">
            <text:p><text:span text:style-name="T7">Mwy na 6 mis ynghynt</text:span></text:p>
          </table:table-cell>
          <table:table-cell office:value-type="float" office:value="8.31385944294139E-3" table:style-name="ce66">
            <text:p>0.01</text:p>
          </table:table-cell>
          <table:table-cell office:value-type="percentage" office:value="2.9392863909670622E-2" table:style-name="ce51">
            <text:p>3%</text:p>
          </table:table-cell>
          <table:table-cell office:value-type="float" office:value="6.725434017232719E-2" table:style-name="ce67">
            <text:p>0.07</text:p>
          </table:table-cell>
          <table:table-cell office:value-type="percentage" office:value="8.3707794227137172E-2" table:style-name="ce53">
            <text:p>8%</text:p>
          </table:table-cell>
          <table:table-cell office:value-type="currency" office:value="2.8167513264155497" table:style-name="ce68">
            <text:p>£3</text:p>
          </table:table-cell>
          <table:table-cell office:value-type="percentage" office:value="5.7326246078204406E-2" table:style-name="ce53">
            <text:p>6%</text:p>
          </table:table-cell>
          <table:table-cell office:value-type="float" office:value="3" table:style-name="ce208">
            <text:p>3</text:p>
          </table:table-cell>
          <table:table-cell table:number-columns-repeated="16376"/>
        </table:table-row>
        <table:table-row table:style-name="ro10">
          <table:table-cell office:value-type="string" table:style-name="ce76">
            <text:p><text:span text:style-name="T7">4-6 mis ynghynt</text:span></text:p>
          </table:table-cell>
          <table:table-cell office:value-type="float" office:value="2.7420186685735898E-2" table:style-name="ce66">
            <text:p>0.03</text:p>
          </table:table-cell>
          <table:table-cell office:value-type="percentage" office:value="9.6941477199962739E-2" table:style-name="ce51">
            <text:p>10%</text:p>
          </table:table-cell>
          <table:table-cell office:value-type="float" office:value="3.2042433326376102E-2" table:style-name="ce67">
            <text:p>0.03</text:p>
          </table:table-cell>
          <table:table-cell office:value-type="percentage" office:value="3.9881462052090512E-2" table:style-name="ce53">
            <text:p>4%</text:p>
          </table:table-cell>
          <table:table-cell office:value-type="currency" office:value="1.1892090620062801" table:style-name="ce68">
            <text:p>£1</text:p>
          </table:table-cell>
          <table:table-cell office:value-type="percentage" office:value="2.4202665917887719E-2" table:style-name="ce53">
            <text:p>2%</text:p>
          </table:table-cell>
          <table:table-cell office:value-type="float" office:value="3" table:style-name="ce208">
            <text:p>3</text:p>
          </table:table-cell>
          <table:table-cell table:number-columns-repeated="16376"/>
        </table:table-row>
        <table:table-row table:style-name="ro10">
          <table:table-cell office:value-type="string" table:style-name="ce76">
            <text:p><text:span text:style-name="T7">2-3 mis ynghynt</text:span></text:p>
          </table:table-cell>
          <table:table-cell office:value-type="float" office:value="5.8025110196382498E-2" table:style-name="ce66">
            <text:p>0.06</text:p>
          </table:table-cell>
          <table:table-cell office:value-type="percentage" office:value="0.20514229029863279" table:style-name="ce51">
            <text:p>21%</text:p>
          </table:table-cell>
          <table:table-cell office:value-type="float" office:value="0.1876691755804" table:style-name="ce67">
            <text:p>0.19</text:p>
          </table:table-cell>
          <table:table-cell office:value-type="percentage" office:value="0.23358154569665168" table:style-name="ce53">
            <text:p>23%</text:p>
          </table:table-cell>
          <table:table-cell office:value-type="currency" office:value="11.3917090356519" table:style-name="ce68">
            <text:p>£11</text:p>
          </table:table-cell>
          <table:table-cell office:value-type="percentage" office:value="0.23184294236584774" table:style-name="ce53">
            <text:p>23%</text:p>
          </table:table-cell>
          <table:table-cell office:value-type="float" office:value="5" table:style-name="ce208">
            <text:p>5</text:p>
          </table:table-cell>
          <table:table-cell table:number-columns-repeated="16376"/>
        </table:table-row>
        <table:table-row table:style-name="ro10">
          <table:table-cell office:value-type="string" table:style-name="ce76">
            <text:p><text:span text:style-name="T7">Tua mis ynghynt</text:span></text:p>
          </table:table-cell>
          <table:table-cell office:value-type="float" office:value="1.5913260090119098E-2" table:style-name="ce66">
            <text:p>0.02</text:p>
          </table:table-cell>
          <table:table-cell office:value-type="percentage" office:value="5.6259826305480744E-2" table:style-name="ce51">
            <text:p>6%</text:p>
          </table:table-cell>
          <table:table-cell office:value-type="float" office:value="8.9702347451203188E-2" table:style-name="ce67">
            <text:p>0.09</text:p>
          </table:table-cell>
          <table:table-cell office:value-type="percentage" office:value="0.11164759958831746" table:style-name="ce53">
            <text:p>11%</text:p>
          </table:table-cell>
          <table:table-cell office:value-type="currency" office:value="0.49056953975852796" table:style-name="ce68">
            <text:p>£0</text:p>
          </table:table-cell>
          <table:table-cell office:value-type="percentage" office:value="9.9840230448940935E-3" table:style-name="ce53">
            <text:p>1%</text:p>
          </table:table-cell>
          <table:table-cell office:value-type="float" office:value="2" table:style-name="ce208">
            <text:p>2</text:p>
          </table:table-cell>
          <table:table-cell table:number-columns-repeated="16376"/>
        </table:table-row>
        <table:table-row table:style-name="ro10">
          <table:table-cell office:value-type="string" table:style-name="ce76">
            <text:p><text:span text:style-name="T7">2-3 wythnos ynghynt</text:span></text:p>
          </table:table-cell>
          <table:table-cell office:value-type="float" office:value="6.4585569360737394E-2" table:style-name="ce66">
            <text:p>0.06</text:p>
          </table:table-cell>
          <table:table-cell office:value-type="percentage" office:value="0.22833617332326722" table:style-name="ce51">
            <text:p>23%</text:p>
          </table:table-cell>
          <table:table-cell office:value-type="float" office:value="7.6896189603693196E-2" table:style-name="ce67">
            <text:p>0.08</text:p>
          </table:table-cell>
          <table:table-cell office:value-type="percentage" office:value="9.5708476206943713E-2" table:style-name="ce53">
            <text:p>10%</text:p>
          </table:table-cell>
          <table:table-cell office:value-type="currency" office:value="10.4481982382187" table:style-name="ce68">
            <text:p>£10</text:p>
          </table:table-cell>
          <table:table-cell office:value-type="percentage" office:value="0.21264070337376459" table:style-name="ce53">
            <text:p>21%</text:p>
          </table:table-cell>
          <table:table-cell office:value-type="float" office:value="9" table:style-name="ce208">
            <text:p>9</text:p>
          </table:table-cell>
          <table:table-cell table:number-columns-repeated="16376"/>
        </table:table-row>
        <table:table-row table:style-name="ro10">
          <table:table-cell office:value-type="string" table:style-name="ce76">
            <text:p><text:span text:style-name="T7">Wythnos neu lai</text:span></text:p>
          </table:table-cell>
          <table:table-cell office:value-type="float" office:value="9.9476428261248293E-2" table:style-name="ce66">
            <text:p>0.10</text:p>
          </table:table-cell>
          <table:table-cell office:value-type="percentage" office:value="0.35168950571872165" table:style-name="ce51">
            <text:p>35%</text:p>
          </table:table-cell>
          <table:table-cell office:value-type="float" office:value="0.331640153533863" table:style-name="ce67">
            <text:p>0.33</text:p>
          </table:table-cell>
          <table:table-cell office:value-type="percentage" office:value="0.41277433780982081" table:style-name="ce53">
            <text:p>41%</text:p>
          </table:table-cell>
          <table:table-cell office:value-type="currency" office:value="22.689597361484502" table:style-name="ce68">
            <text:p>£23</text:p>
          </table:table-cell>
          <table:table-cell office:value-type="percentage" office:value="0.46177645486903968" table:style-name="ce53">
            <text:p>46%</text:p>
          </table:table-cell>
          <table:table-cell office:value-type="float" office:value="12" table:style-name="ce208">
            <text:p>12</text:p>
          </table:table-cell>
          <table:table-cell table:number-columns-repeated="16376"/>
        </table:table-row>
        <table:table-row table:style-name="ro10">
          <table:table-cell office:value-type="string" table:style-name="ce76">
            <text:p><text:span text:style-name="T7">Heb wneud y trefniadau llety / Ddim yn gwybo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0">
          <table:table-cell office:value-type="string" table:style-name="ce76">
            <text:p><text:span text:style-name="T7">Ddim yn gwybo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0">
          <table:table-cell office:value-type="string" table:style-name="ce77">
            <text:p><text:span text:style-name="T7">Heb fynd ar daith pecyn neu daith yr oedd angen ei drefnu<text:s text:c="2"/></text:span></text:p>
          </table:table-cell>
          <table:table-cell office:value-type="float" office:value="9.1185760114169487E-3" table:style-name="ce66">
            <text:p>0.01</text:p>
          </table:table-cell>
          <table:table-cell office:value-type="percentage" office:value="3.2237863244262574E-2" table:style-name="ce51">
            <text:p>3%</text:p>
          </table:table-cell>
          <table:table-cell office:value-type="float" office:value="1.8237152022833897E-2" table:style-name="ce67">
            <text:p>0.02</text:p>
          </table:table-cell>
          <table:table-cell office:value-type="percentage" office:value="2.2698784419039435E-2" table:style-name="ce53">
            <text:p>2%</text:p>
          </table:table-cell>
          <table:table-cell office:value-type="currency" office:value="0.109422912137003" table:style-name="ce68">
            <text:p>£0</text:p>
          </table:table-cell>
          <table:table-cell office:value-type="percentage" office:value="2.2269643503610298E-3" table:style-name="ce53">
            <text:p>0%</text:p>
          </table:table-cell>
          <table:table-cell office:value-type="float" office:value="1" table:style-name="ce208">
            <text:p>1</text:p>
          </table:table-cell>
          <table:table-cell table:number-columns-repeated="16376"/>
        </table:table-row>
        <table:table-row table:style-name="ro10">
          <table:table-cell office:value-type="string" table:style-name="ce111">
            <text:p><text:span text:style-name="T6">SUT Y CAFODD EI DREFN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75">
            <text:p><text:span text:style-name="T7">Asiantaeth deithio traddodiadol <text:s/>(e.e. TUI, Trailfinders)</text:span></text:p>
          </table:table-cell>
          <table:table-cell office:value-type="float" office:value="8.7729597172809797E-3" table:style-name="ce66">
            <text:p>0.01</text:p>
          </table:table-cell>
          <table:table-cell office:value-type="percentage" office:value="3.1015969517501518E-2" table:style-name="ce51">
            <text:p>3%</text:p>
          </table:table-cell>
          <table:table-cell office:value-type="float" office:value="2.7642294603024996E-2" table:style-name="ce67">
            <text:p>0.03</text:p>
          </table:table-cell>
          <table:table-cell office:value-type="percentage" office:value="3.4404850343740342E-2" table:style-name="ce53">
            <text:p>3%</text:p>
          </table:table-cell>
          <table:table-cell office:value-type="currency" office:value="1.51976648975757" table:style-name="ce68">
            <text:p>£2</text:p>
          </table:table-cell>
          <table:table-cell office:value-type="percentage" office:value="3.0930138190125193E-2" table:style-name="ce53">
            <text:p>3%</text:p>
          </table:table-cell>
          <table:table-cell office:value-type="float" office:value="3" table:style-name="ce208">
            <text:p>3</text:p>
          </table:table-cell>
          <table:table-cell table:number-columns-repeated="16376"/>
        </table:table-row>
        <table:table-row table:style-name="ro10">
          <table:table-cell office:value-type="string" table:style-name="ce75">
            <text:p><text:span text:style-name="T7">Gwefan deithio (e.e. Expedia, Booking.com, Lastminute.com, TripAdvisor)</text:span></text:p>
          </table:table-cell>
          <table:table-cell office:value-type="float" office:value="5.8815624328786099E-2" table:style-name="ce66">
            <text:p>0.06</text:p>
          </table:table-cell>
          <table:table-cell office:value-type="percentage" office:value="0.20793707826346153" table:style-name="ce51">
            <text:p>21%</text:p>
          </table:table-cell>
          <table:table-cell office:value-type="float" office:value="0.123849550411748" table:style-name="ce67">
            <text:p>0.12</text:p>
          </table:table-cell>
          <table:table-cell office:value-type="percentage" office:value="0.15414875314256349" table:style-name="ce53">
            <text:p>15%</text:p>
          </table:table-cell>
          <table:table-cell office:value-type="currency" office:value="8.9576026390941905" table:style-name="ce68">
            <text:p>£9</text:p>
          </table:table-cell>
          <table:table-cell office:value-type="percentage" office:value="0.18230424828199063" table:style-name="ce53">
            <text:p>18%</text:p>
          </table:table-cell>
          <table:table-cell office:value-type="float" office:value="10" table:style-name="ce208">
            <text:p>10</text:p>
          </table:table-cell>
          <table:table-cell table:number-columns-repeated="16376"/>
        </table:table-row>
        <table:table-row table:style-name="ro10">
          <table:table-cell office:value-type="string" table:style-name="ce47">
            <text:p><text:span text:style-name="T7">Trefnydd teithiau neu gwmni teithio (e.e. Haven, English Country Cottages, Superbreak)</text:span></text:p>
          </table:table-cell>
          <table:table-cell office:value-type="float" office:value="8.7514883251715594E-2" table:style-name="ce50">
            <text:p>0.09</text:p>
          </table:table-cell>
          <table:table-cell office:value-type="percentage" office:value="0.30940059441013612" table:style-name="ce51">
            <text:p>31%</text:p>
          </table:table-cell>
          <table:table-cell office:value-type="float" office:value="0.26502321833361897" table:style-name="ce52">
            <text:p>0.27</text:p>
          </table:table-cell>
          <table:table-cell office:value-type="percentage" office:value="0.32985988664583421" table:style-name="ce53">
            <text:p>33%</text:p>
          </table:table-cell>
          <table:table-cell office:value-type="currency" office:value="9.6862089224089996" table:style-name="ce54">
            <text:p>£10</text:p>
          </table:table-cell>
          <table:table-cell office:value-type="percentage" office:value="0.1971327717301655" table:style-name="ce53">
            <text:p>20%</text:p>
          </table:table-cell>
          <table:table-cell office:value-type="float" office:value="10" table:style-name="ce208">
            <text:p>10</text:p>
          </table:table-cell>
          <table:table-cell table:number-columns-repeated="16376"/>
        </table:table-row>
        <table:table-row table:style-name="ro10">
          <table:table-cell office:value-type="string" table:style-name="ce75">
            <text:p><text:span text:style-name="T7">Darparwr trafnidiaeth (e.e. Virgin Trains, British Airways, National Express)</text:span></text:p>
          </table:table-cell>
          <table:table-cell office:value-type="float" office:value="1.2433909820856799E-2" table:style-name="ce50">
            <text:p>0.01</text:p>
          </table:table-cell>
          <table:table-cell office:value-type="percentage" office:value="4.3958912432642799E-2" table:style-name="ce51">
            <text:p>4%</text:p>
          </table:table-cell>
          <table:table-cell office:value-type="float" office:value="6.3358504734588497E-2" table:style-name="ce52">
            <text:p>0.06</text:p>
          </table:table-cell>
          <table:table-cell office:value-type="percentage" office:value="7.8858861201708388E-2" table:style-name="ce53">
            <text:p>8%</text:p>
          </table:table-cell>
          <table:table-cell office:value-type="currency" office:value="5.8000465060760895" table:style-name="ce54">
            <text:p>£6</text:p>
          </table:table-cell>
          <table:table-cell office:value-type="percentage" office:value="0.11804197628459562" table:style-name="ce53">
            <text:p>12%</text:p>
          </table:table-cell>
          <table:table-cell office:value-type="float" office:value="2" table:style-name="ce208">
            <text:p>2</text:p>
          </table:table-cell>
          <table:table-cell table:number-columns-repeated="16376"/>
        </table:table-row>
        <table:table-row table:style-name="ro11">
          <table:table-cell office:value-type="string" table:style-name="ce47">
            <text:p><text:span text:style-name="T7">Gwesty neu ddarparwr llety arall yn uniongyrchol (e.e. cwmni gwesty, perchennog gwely a brecwast, perchennog bwthyn)</text:span></text:p>
          </table:table-cell>
          <table:table-cell office:value-type="float" office:value="3.9943884246255001E-2" table:style-name="ce66">
            <text:p>0.04</text:p>
          </table:table-cell>
          <table:table-cell office:value-type="percentage" office:value="0.14121782569593611" table:style-name="ce51">
            <text:p>14%</text:p>
          </table:table-cell>
          <table:table-cell office:value-type="float" office:value="0.10400420121084099" table:style-name="ce67">
            <text:p>0.10</text:p>
          </table:table-cell>
          <table:table-cell office:value-type="percentage" office:value="0.12944833376414638" table:style-name="ce53">
            <text:p>13%</text:p>
          </table:table-cell>
          <table:table-cell office:value-type="currency" office:value="9.8106480647101595" table:style-name="ce68">
            <text:p>£10</text:p>
          </table:table-cell>
          <table:table-cell office:value-type="percentage" office:value="0.19966534492057023" table:style-name="ce53">
            <text:p>20%</text:p>
          </table:table-cell>
          <table:table-cell office:value-type="float" office:value="7" table:style-name="ce208">
            <text:p>7</text:p>
          </table:table-cell>
          <table:table-cell table:number-columns-repeated="16376"/>
        </table:table-row>
        <table:table-row table:style-name="ro10">
          <table:table-cell office:value-type="string" table:style-name="ce75">
            <text:p><text:span text:style-name="T7">Gwefan rhannu llety (e.e. Airbnb)</text:span></text:p>
          </table:table-cell>
          <table:table-cell office:value-type="float" office:value="2.11611930543712E-2" table:style-name="ce50">
            <text:p>0.02</text:p>
          </table:table-cell>
          <table:table-cell office:value-type="percentage" office:value="7.481339706091357E-2" table:style-name="ce51">
            <text:p>7%</text:p>
          </table:table-cell>
          <table:table-cell office:value-type="float" office:value="0.16465188045120899" table:style-name="ce52">
            <text:p>0.16</text:p>
          </table:table-cell>
          <table:table-cell office:value-type="percentage" office:value="0.20493317892355251" table:style-name="ce53">
            <text:p>20%</text:p>
          </table:table-cell>
          <table:table-cell office:value-type="currency" office:value="12.216637559385198" table:style-name="ce54">
            <text:p>£12</text:p>
          </table:table-cell>
          <table:table-cell office:value-type="percentage" office:value="0.2486318065815056" table:style-name="ce53">
            <text:p>25%</text:p>
          </table:table-cell>
          <table:table-cell office:value-type="float" office:value="2" table:style-name="ce208">
            <text:p>2</text:p>
          </table:table-cell>
          <table:table-cell table:number-columns-repeated="16376"/>
        </table:table-row>
        <table:table-row table:style-name="ro10">
          <table:table-cell office:value-type="string" table:style-name="ce75">
            <text:p><text:span text:style-name="T7">Trefnydd teithio corfforaethol/busnes</text:span></text:p>
          </table:table-cell>
          <table:table-cell office:value-type="float" office:value="1.6403988852489098E-2" table:style-name="ce50">
            <text:p>0.02</text:p>
          </table:table-cell>
          <table:table-cell office:value-type="percentage" office:value="5.7994751441982635E-2" table:style-name="ce51">
            <text:p>6%</text:p>
          </table:table-cell>
          <table:table-cell office:value-type="float" office:value="8.4020096152943605E-2" table:style-name="ce52">
            <text:p>0.08</text:p>
          </table:table-cell>
          <table:table-cell office:value-type="percentage" office:value="0.10457521256908819" table:style-name="ce53">
            <text:p>10%</text:p>
          </table:table-cell>
          <table:table-cell office:value-type="currency" office:value="2.9503423880463497" table:style-name="ce54">
            <text:p>£3</text:p>
          </table:table-cell>
          <table:table-cell office:value-type="percentage" office:value="6.0045078231073704E-2" table:style-name="ce53">
            <text:p>6%</text:p>
          </table:table-cell>
          <table:table-cell office:value-type="float" office:value="3" table:style-name="ce208">
            <text:p>3</text:p>
          </table:table-cell>
          <table:table-cell table:number-columns-repeated="16376"/>
        </table:table-row>
        <table:table-row table:style-name="ro10">
          <table:table-cell office:value-type="string" table:style-name="ce75">
            <text:p><text:span text:style-name="T7">Canolfan groeso neu swyddfa bwrdd croeso</text:span></text:p>
          </table:table-cell>
          <table:table-cell office:value-type="float" office:value="3.2708609595196898E-3" table:style-name="ce50">
            <text:p>0.00</text:p>
          </table:table-cell>
          <table:table-cell office:value-type="percentage" office:value="1.156381963279899E-2" table:style-name="ce51">
            <text:p>1%</text:p>
          </table:table-cell>
          <table:table-cell office:value-type="float" office:value="6.5417219190393797E-3" table:style-name="ce52">
            <text:p>0.01</text:p>
          </table:table-cell>
          <table:table-cell office:value-type="percentage" office:value="8.1421230345430813E-3" table:style-name="ce53">
            <text:p>1%</text:p>
          </table:table-cell>
          <table:table-cell office:value-type="currency" office:value="1.5264017811091901" table:style-name="ce54">
            <text:p>£2</text:p>
          </table:table-cell>
          <table:table-cell office:value-type="percentage" office:value="3.1065178987392729E-2" table:style-name="ce53">
            <text:p>3%</text:p>
          </table:table-cell>
          <table:table-cell office:value-type="float" office:value="1" table:style-name="ce208">
            <text:p>1</text:p>
          </table:table-cell>
          <table:table-cell table:number-columns-repeated="16376"/>
        </table:table-row>
        <table:table-row table:style-name="ro10">
          <table:table-cell office:value-type="string" table:style-name="ce75">
            <text:p><text:span text:style-name="T7">Arall/Ddim yn gwybod</text:span></text:p>
          </table:table-cell>
          <table:table-cell office:value-type="float" office:value="4.9743734995553103E-2" table:style-name="ce50">
            <text:p>0.05</text:p>
          </table:table-cell>
          <table:table-cell office:value-type="percentage" office:value="0.17586427135526927" table:style-name="ce51">
            <text:p>18%</text:p>
          </table:table-cell>
          <table:table-cell office:value-type="float" office:value="7.5351757576417489E-2" table:style-name="ce52">
            <text:p>0.08</text:p>
          </table:table-cell>
          <table:table-cell office:value-type="percentage" office:value="9.3786206238853378E-2" table:style-name="ce53">
            <text:p>9%</text:p>
          </table:table-cell>
          <table:table-cell office:value-type="currency" office:value="6.2484554757297399" table:style-name="ce54">
            <text:p>£6</text:p>
          </table:table-cell>
          <table:table-cell office:value-type="percentage" office:value="0.12716795155155355" table:style-name="ce53">
            <text:p>13%</text:p>
          </table:table-cell>
          <table:table-cell office:value-type="float" office:value="2" table:style-name="ce208">
            <text:p>2</text:p>
          </table:table-cell>
          <table:table-cell table:number-columns-repeated="16376"/>
        </table:table-row>
        <table:table-row table:style-name="ro10">
          <table:table-cell office:value-type="string" table:style-name="ce69">
            <text:p><text:span text:style-name="T7">Heb drefnu/ddim yn berthnasol</text:span></text:p>
          </table:table-cell>
          <table:table-cell office:value-type="float" office:value="9.1185760114169487E-3" table:style-name="ce50">
            <text:p>0.01</text:p>
          </table:table-cell>
          <table:table-cell office:value-type="percentage" office:value="3.2237863244262574E-2" table:style-name="ce51">
            <text:p>3%</text:p>
          </table:table-cell>
          <table:table-cell office:value-type="float" office:value="1.8237152022833897E-2" table:style-name="ce52">
            <text:p>0.02</text:p>
          </table:table-cell>
          <table:table-cell office:value-type="percentage" office:value="2.2698784419039435E-2" table:style-name="ce53">
            <text:p>2%</text:p>
          </table:table-cell>
          <table:table-cell office:value-type="currency" office:value="0.109422912137003" table:style-name="ce54">
            <text:p>£0</text:p>
          </table:table-cell>
          <table:table-cell office:value-type="percentage" office:value="2.2269643503610298E-3" table:style-name="ce53">
            <text:p>0%</text:p>
          </table:table-cell>
          <table:table-cell office:value-type="float" office:value="1" table:style-name="ce208">
            <text:p>1</text:p>
          </table:table-cell>
          <table:table-cell table:number-columns-repeated="16376"/>
        </table:table-row>
        <table:table-row table:style-name="ro11">
          <table:table-cell office:value-type="string" table:style-name="ce169">
            <text:p><text:span text:style-name="T6">NIFER Y LLEOEDD YR ARHOSWYD YNDDYNT DROS NOS GAN GYNNWYS Y PRIF GYRCHF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75">
            <text:p><text:span text:style-name="T7">Un</text:span></text:p>
          </table:table-cell>
          <table:table-cell office:value-type="float" office:value="0.105794303783475" table:style-name="ce66">
            <text:p>0.11</text:p>
          </table:table-cell>
          <table:table-cell office:value-type="percentage" office:value="0.37402575721509634" table:style-name="ce51">
            <text:p>37%</text:p>
          </table:table-cell>
          <table:table-cell office:value-type="float" office:value="0.40535924621130698" table:style-name="ce67">
            <text:p>0.41</text:p>
          </table:table-cell>
          <table:table-cell office:value-type="percentage" office:value="0.50452845545699432" table:style-name="ce53">
            <text:p>50%</text:p>
          </table:table-cell>
          <table:table-cell office:value-type="currency" office:value="32.0254349452212" table:style-name="ce68">
            <text:p>£32</text:p>
          </table:table-cell>
          <table:table-cell office:value-type="percentage" office:value="0.65177850355982425" table:style-name="ce53">
            <text:p>65%</text:p>
          </table:table-cell>
          <table:table-cell office:value-type="float" office:value="16" table:style-name="ce208">
            <text:p>16</text:p>
          </table:table-cell>
          <table:table-cell table:number-columns-repeated="16376"/>
        </table:table-row>
        <table:table-row table:style-name="ro10">
          <table:table-cell office:value-type="string" table:style-name="ce75">
            <text:p><text:span text:style-name="T7">Dau neu dri</text:span></text:p>
          </table:table-cell>
          <table:table-cell office:value-type="float" office:value="7.2327097177162097E-2" table:style-name="ce66">
            <text:p>0.07</text:p>
          </table:table-cell>
          <table:table-cell office:value-type="percentage" office:value="0.25570561288653659" table:style-name="ce51">
            <text:p>26%</text:p>
          </table:table-cell>
          <table:table-cell office:value-type="float" office:value="0.13805363393779399" table:style-name="ce67">
            <text:p>0.14</text:p>
          </table:table-cell>
          <table:table-cell office:value-type="percentage" office:value="0.17182779806273885" table:style-name="ce53">
            <text:p>17%</text:p>
          </table:table-cell>
          <table:table-cell office:value-type="currency" office:value="10.7538801101338" table:style-name="ce68">
            <text:p>£11</text:p>
          </table:table-cell>
          <table:table-cell office:value-type="percentage" office:value="0.21886191077915909" table:style-name="ce53">
            <text:p>22%</text:p>
          </table:table-cell>
          <table:table-cell office:value-type="float" office:value="9" table:style-name="ce208">
            <text:p>9</text:p>
          </table:table-cell>
          <table:table-cell table:number-columns-repeated="16376"/>
        </table:table-row>
        <table:table-row table:style-name="ro10">
          <table:table-cell office:value-type="string" table:style-name="ce75">
            <text:p><text:span text:style-name="T7">Pedwar neu fwy</text:span></text:p>
          </table:table-cell>
          <table:table-cell office:value-type="float" office:value="0.104731589087944" table:style-name="ce66">
            <text:p>0.10</text:p>
          </table:table-cell>
          <table:table-cell office:value-type="percentage" office:value="0.37026862989836379" table:style-name="ce51">
            <text:p>37%</text:p>
          </table:table-cell>
          <table:table-cell office:value-type="float" office:value="0.26002891154159397" table:style-name="ce67">
            <text:p>0.26</text:p>
          </table:table-cell>
          <table:table-cell office:value-type="percentage" office:value="0.32364374648026561" table:style-name="ce53">
            <text:p>32%</text:p>
          </table:table-cell>
          <table:table-cell office:value-type="currency" office:value="6.3561424203174797" table:style-name="ce68">
            <text:p>£6</text:p>
          </table:table-cell>
          <table:table-cell office:value-type="percentage" office:value="0.1293595856610163" table:style-name="ce53">
            <text:p>13%</text:p>
          </table:table-cell>
          <table:table-cell office:value-type="float" office:value="10" table:style-name="ce208">
            <text:p>10</text:p>
          </table:table-cell>
          <table:table-cell table:number-columns-repeated="16376"/>
        </table:table-row>
        <table:table-row table:style-name="ro10">
          <table:table-cell office:value-type="string" table:style-name="ce111">
            <text:p><text:span text:style-name="T6">CYFANSWM GRŴP Y DAITH (gan gynnwys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39">
            <text:p><text:span text:style-name="T7">Un teithiwr</text:span></text:p>
          </table:table-cell>
          <table:table-cell office:value-type="float" office:value="0.16322648268290399" table:style-name="ce66">
            <text:p>0.16</text:p>
          </table:table-cell>
          <table:table-cell office:value-type="percentage" office:value="0.5770717949803843" table:style-name="ce51">
            <text:p>58%</text:p>
          </table:table-cell>
          <table:table-cell office:value-type="float" office:value="0.45926681125419594" table:style-name="ce67">
            <text:p>0.46</text:p>
          </table:table-cell>
          <table:table-cell office:value-type="percentage" office:value="0.57162424957725078" table:style-name="ce53">
            <text:p>57%</text:p>
          </table:table-cell>
          <table:table-cell office:value-type="currency" office:value="38.413985253198597" table:style-name="ce68">
            <text:p>£38</text:p>
          </table:table-cell>
          <table:table-cell office:value-type="percentage" office:value="0.78179765136445067" table:style-name="ce53">
            <text:p>78%</text:p>
          </table:table-cell>
          <table:table-cell office:value-type="float" office:value="20" table:style-name="ce208">
            <text:p>20</text:p>
          </table:table-cell>
          <table:table-cell table:number-columns-repeated="16376"/>
        </table:table-row>
        <table:table-row table:style-name="ro10">
          <table:table-cell office:value-type="string" table:style-name="ce39">
            <text:p><text:span text:style-name="T7">Grwpiau 2 berson</text:span></text:p>
          </table:table-cell>
          <table:table-cell office:value-type="float" office:value="7.1079607197807898E-2" table:style-name="ce66">
            <text:p>0.07</text:p>
          </table:table-cell>
          <table:table-cell office:value-type="percentage" office:value="0.25129523002602683" table:style-name="ce51">
            <text:p>25%</text:p>
          </table:table-cell>
          <table:table-cell office:value-type="float" office:value="0.18646147207788799" table:style-name="ce67">
            <text:p>0.19</text:p>
          </table:table-cell>
          <table:table-cell office:value-type="percentage" office:value="0.23207838328339134" table:style-name="ce53">
            <text:p>23%</text:p>
          </table:table-cell>
          <table:table-cell office:value-type="currency" office:value="5.5851044464556896" table:style-name="ce68">
            <text:p>£6</text:p>
          </table:table-cell>
          <table:table-cell office:value-type="percentage" office:value="0.11366749661832162" table:style-name="ce53">
            <text:p>11%</text:p>
          </table:table-cell>
          <table:table-cell office:value-type="float" office:value="8" table:style-name="ce208">
            <text:p>8</text:p>
          </table:table-cell>
          <table:table-cell table:number-columns-repeated="16376"/>
        </table:table-row>
        <table:table-row table:style-name="ro10">
          <table:table-cell office:value-type="string" table:style-name="ce39">
            <text:p><text:span text:style-name="T7">Grwpiau 3 i 4 person</text:span></text:p>
          </table:table-cell>
          <table:table-cell office:value-type="float" office:value="1.40203279421478E-2" table:style-name="ce66">
            <text:p>0.01</text:p>
          </table:table-cell>
          <table:table-cell office:value-type="percentage" office:value="4.9567543690238913E-2" table:style-name="ce51">
            <text:p>5%</text:p>
          </table:table-cell>
          <table:table-cell office:value-type="float" office:value="7.6206471771820203E-2" table:style-name="ce67">
            <text:p>0.08</text:p>
          </table:table-cell>
          <table:table-cell office:value-type="percentage" office:value="9.4850022191971931E-2" table:style-name="ce53">
            <text:p>9%</text:p>
          </table:table-cell>
          <table:table-cell office:value-type="currency" office:value="1.0882675352434799" table:style-name="ce68">
            <text:p>£1</text:p>
          </table:table-cell>
          <table:table-cell office:value-type="percentage" office:value="2.2148313888850898E-2" table:style-name="ce53">
            <text:p>2%</text:p>
          </table:table-cell>
          <table:table-cell office:value-type="float" office:value="2" table:style-name="ce208">
            <text:p>2</text:p>
          </table:table-cell>
          <table:table-cell table:number-columns-repeated="16376"/>
        </table:table-row>
        <table:table-row table:style-name="ro10">
          <table:table-cell office:value-type="string" table:style-name="ce39">
            <text:p><text:span text:style-name="T7">Grwpiau 5 i 9 person</text:span></text:p>
          </table:table-cell>
          <table:table-cell office:value-type="float" office:value="2.1460651135097101E-2" table:style-name="ce66">
            <text:p>0.02</text:p>
          </table:table-cell>
          <table:table-cell office:value-type="percentage" office:value="7.5872102788841239E-2" table:style-name="ce51">
            <text:p>8%</text:p>
          </table:table-cell>
          <table:table-cell office:value-type="float" office:value="6.8441115496167396E-2" table:style-name="ce67">
            <text:p>0.07</text:p>
          </table:table-cell>
          <table:table-cell office:value-type="percentage" office:value="8.5184908482474647E-2" table:style-name="ce53">
            <text:p>9%</text:p>
          </table:table-cell>
          <table:table-cell office:value-type="currency" office:value="3.9278330717158898" table:style-name="ce68">
            <text:p>£4</text:p>
          </table:table-cell>
          <table:table-cell office:value-type="percentage" office:value="7.9938872527249863E-2" table:style-name="ce53">
            <text:p>8%</text:p>
          </table:table-cell>
          <table:table-cell office:value-type="float" office:value="3" table:style-name="ce208">
            <text:p>3</text:p>
          </table:table-cell>
          <table:table-cell table:number-columns-repeated="16376"/>
        </table:table-row>
        <table:table-row table:style-name="ro10">
          <table:table-cell office:value-type="string" table:style-name="ce39">
            <text:p><text:span text:style-name="T7">Grwpiau 10+ person</text:span></text:p>
          </table:table-cell>
          <table:table-cell office:value-type="float" office:value="1.3065921090624998E-2" table:style-name="ce66">
            <text:p>0.01</text:p>
          </table:table-cell>
          <table:table-cell office:value-type="percentage" office:value="4.6193328514507949E-2" table:style-name="ce51">
            <text:p>5%</text:p>
          </table:table-cell>
          <table:table-cell office:value-type="float" office:value="1.3065921090624998E-2" table:style-name="ce67">
            <text:p>0.01</text:p>
          </table:table-cell>
          <table:table-cell office:value-type="percentage" office:value="1.6262436464911992E-2" table:style-name="ce53">
            <text:p>2%</text:p>
          </table:table-cell>
          <table:table-cell office:value-type="currency" office:value="0.12026716905882699" table:style-name="ce68">
            <text:p>£0</text:p>
          </table:table-cell>
          <table:table-cell office:value-type="percentage" office:value="2.447665601126693E-3" table:style-name="ce53">
            <text:p>0%</text:p>
          </table:table-cell>
          <table:table-cell office:value-type="float" office:value="2" table:style-name="ce208">
            <text:p>2</text:p>
          </table:table-cell>
          <table:table-cell table:number-columns-repeated="16376"/>
        </table:table-row>
        <table:table-row table:style-name="ro10">
          <table:table-cell office:value-type="string" table:style-name="ce111">
            <text:p><text:span text:style-name="T6">PLANT YN BRESENNOL YNG NGHRŴP Y DAITH (dan 16 oe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39">
            <text:p><text:span text:style-name="T7">Oes, plant ar y daith</text:span></text:p>
          </table:table-cell>
          <table:table-cell office:value-type="float" office:value="3.47801164254644E-2" table:style-name="ce66">
            <text:p>0.03</text:p>
          </table:table-cell>
          <table:table-cell office:value-type="percentage" office:value="0.12296181284663341" table:style-name="ce51">
            <text:p>12%</text:p>
          </table:table-cell>
          <table:table-cell office:value-type="float" office:value="9.9903384152281199E-2" table:style-name="ce67">
            <text:p>0.10</text:p>
          </table:table-cell>
          <table:table-cell office:value-type="percentage" office:value="0.12434427134049481" table:style-name="ce53">
            <text:p>12%</text:p>
          </table:table-cell>
          <table:table-cell office:value-type="currency" office:value="0.9868640726906639" table:style-name="ce68">
            <text:p>£1</text:p>
          </table:table-cell>
          <table:table-cell office:value-type="percentage" office:value="2.0084560588028943E-2" table:style-name="ce53">
            <text:p>2%</text:p>
          </table:table-cell>
          <table:table-cell office:value-type="float" office:value="2" table:style-name="ce208">
            <text:p>2</text:p>
          </table:table-cell>
          <table:table-cell table:number-columns-repeated="16376"/>
        </table:table-row>
        <table:table-row table:style-name="ro10">
          <table:table-cell office:value-type="string" table:style-name="ce39">
            <text:p><text:span text:style-name="T7">Na, dim plant ar y daith</text:span></text:p>
          </table:table-cell>
          <table:table-cell office:value-type="float" office:value="0.24807287362311697" table:style-name="ce66">
            <text:p>0.25</text:p>
          </table:table-cell>
          <table:table-cell office:value-type="percentage" office:value="0.87703818715336435" table:style-name="ce51">
            <text:p>88%</text:p>
          </table:table-cell>
          <table:table-cell office:value-type="float" office:value="0.70353840753841501" table:style-name="ce67">
            <text:p>0.70</text:p>
          </table:table-cell>
          <table:table-cell office:value-type="percentage" office:value="0.87565572865950547" table:style-name="ce53">
            <text:p>88%</text:p>
          </table:table-cell>
          <table:table-cell office:value-type="currency" office:value="48.148593402981803" table:style-name="ce68">
            <text:p>£48</text:p>
          </table:table-cell>
          <table:table-cell office:value-type="percentage" office:value="0.97991543941197046" table:style-name="ce53">
            <text:p>98%</text:p>
          </table:table-cell>
          <table:table-cell office:value-type="float" office:value="33" table:style-name="ce208">
            <text:p>33</text:p>
          </table:table-cell>
          <table:table-cell table:number-columns-repeated="16376"/>
        </table:table-row>
        <table:table-row table:style-name="ro10">
          <table:table-cell office:value-type="string" table:style-name="ce111">
            <text:p><text:span text:style-name="T6">RHAN O GRŴP MWY O FAINT</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0">
          <table:table-cell office:value-type="string" table:style-name="ce161">
            <text:p>Rhwyd: Ydy</text:p>
          </table:table-cell>
          <table:table-cell office:value-type="float" office:value="0.11579723224867901" table:style-name="ce66">
            <text:p>0.12</text:p>
          </table:table-cell>
          <table:table-cell office:value-type="percentage" office:value="0.40939016493617414" table:style-name="ce72">
            <text:p>41%</text:p>
          </table:table-cell>
          <table:table-cell office:value-type="float" office:value="0.33141173171363997" table:style-name="ce67">
            <text:p>0.33</text:p>
          </table:table-cell>
          <table:table-cell office:value-type="percentage" office:value="0.41249003367903569" table:style-name="ce73">
            <text:p>41%</text:p>
          </table:table-cell>
          <table:table-cell office:value-type="currency" office:value="11.158368029731198" table:style-name="ce68">
            <text:p>£11</text:p>
          </table:table-cell>
          <table:table-cell office:value-type="percentage" office:value="0.22709400915328465" table:style-name="ce73">
            <text:p>23%</text:p>
          </table:table-cell>
          <table:table-cell office:value-type="float" office:value="16" table:style-name="ce210">
            <text:p>16</text:p>
          </table:table-cell>
          <table:table-cell table:number-columns-repeated="16376"/>
        </table:table-row>
        <table:table-row table:style-name="ro10">
          <table:table-cell office:value-type="string" table:style-name="ce134">
            <text:p><text:span text:style-name="T7">Ydy, fel rhan o grŵp taith wedi'i drefnu</text:span></text:p>
          </table:table-cell>
          <table:table-cell office:value-type="float" office:value="8.7729597172809797E-3" table:style-name="ce66">
            <text:p>0.01</text:p>
          </table:table-cell>
          <table:table-cell office:value-type="percentage" office:value="3.1015969517501518E-2" table:style-name="ce51">
            <text:p>3%</text:p>
          </table:table-cell>
          <table:table-cell office:value-type="float" office:value="2.7642294603024996E-2" table:style-name="ce67">
            <text:p>0.03</text:p>
          </table:table-cell>
          <table:table-cell office:value-type="percentage" office:value="3.4404850343740342E-2" table:style-name="ce53">
            <text:p>3%</text:p>
          </table:table-cell>
          <table:table-cell office:value-type="currency" office:value="1.51976648975757" table:style-name="ce68">
            <text:p>£2</text:p>
          </table:table-cell>
          <table:table-cell office:value-type="percentage" office:value="3.0930138190125193E-2" table:style-name="ce53">
            <text:p>3%</text:p>
          </table:table-cell>
          <table:table-cell office:value-type="float" office:value="3" table:style-name="ce208">
            <text:p>3</text:p>
          </table:table-cell>
          <table:table-cell table:number-columns-repeated="16376"/>
        </table:table-row>
        <table:table-row table:style-name="ro11">
          <table:table-cell office:value-type="string" table:style-name="ce47">
            <text:p><text:span text:style-name="T7">Ydy, yn teithio gyda thîm neu glwb (e.e. tîm chwaraeon, clwb cymdeithasol neu grŵp diddordeb arbennig arall)</text:span></text:p>
          </table:table-cell>
          <table:table-cell office:value-type="float" office:value="5.6921982452736095E-2" table:style-name="ce66">
            <text:p>0.06</text:p>
          </table:table-cell>
          <table:table-cell office:value-type="percentage" office:value="0.20124228647170864" table:style-name="ce51">
            <text:p>20%</text:p>
          </table:table-cell>
          <table:table-cell office:value-type="float" office:value="0.16009901276743499" table:style-name="ce67">
            <text:p>0.16</text:p>
          </table:table-cell>
          <table:table-cell office:value-type="percentage" office:value="0.19926647384191451" table:style-name="ce53">
            <text:p>20%</text:p>
          </table:table-cell>
          <table:table-cell office:value-type="currency" office:value="4.2812887877542494" table:style-name="ce68">
            <text:p>£4</text:p>
          </table:table-cell>
          <table:table-cell office:value-type="percentage" office:value="8.7132368511557312E-2" table:style-name="ce53">
            <text:p>9%</text:p>
          </table:table-cell>
          <table:table-cell office:value-type="float" office:value="5" table:style-name="ce208">
            <text:p>5</text:p>
          </table:table-cell>
          <table:table-cell table:number-columns-repeated="16376"/>
        </table:table-row>
        <table:table-row table:style-name="ro15">
          <table:table-cell office:value-type="string" table:style-name="ce134">
            <text:p><text:span text:style-name="T7">Ydy, fel rhan o daith ysgol neu daith addysgol arall</text:span></text:p>
          </table:table-cell>
          <table:table-cell office:value-type="float" office:value="1.43970975712955E-2" table:style-name="ce66">
            <text:p>0.01</text:p>
          </table:table-cell>
          <table:table-cell office:value-type="percentage" office:value="5.0899577087103437E-2" table:style-name="ce51">
            <text:p>5%</text:p>
          </table:table-cell>
          <table:table-cell office:value-type="float" office:value="1.43970975712955E-2" table:style-name="ce67">
            <text:p>0.01</text:p>
          </table:table-cell>
          <table:table-cell office:value-type="percentage" office:value="1.791927893245315E-2" table:style-name="ce53">
            <text:p>2%</text:p>
          </table:table-cell>
          <table:table-cell office:value-type="currency" office:value="0.66006138871929498" table:style-name="ce68">
            <text:p>£1</text:p>
          </table:table-cell>
          <table:table-cell office:value-type="percentage" office:value="1.3433504492068657E-2" table:style-name="ce53">
            <text:p>1%</text:p>
          </table:table-cell>
          <table:table-cell office:value-type="float" office:value="2" table:style-name="ce208">
            <text:p>2</text:p>
          </table:table-cell>
          <table:table-cell table:number-columns-repeated="16376"/>
        </table:table-row>
        <table:table-row table:style-name="ro15">
          <table:table-cell office:value-type="string" table:style-name="ce135">
            <text:p><text:span text:style-name="T7">Ydy, fel rhan o ddathliad (e.e. pen-blwydd, pen-blwydd priodas, parti i’r dynion ac ati)</text:span></text:p>
          </table:table-cell>
          <table:table-cell office:value-type="float" office:value="1.93202128300103E-2" table:style-name="ce66">
            <text:p>0.02</text:p>
          </table:table-cell>
          <table:table-cell office:value-type="percentage" office:value="6.8304785559070519E-2" table:style-name="ce51">
            <text:p>7%</text:p>
          </table:table-cell>
          <table:table-cell office:value-type="float" office:value="0.109617486135009" table:style-name="ce67">
            <text:p>0.11</text:p>
          </table:table-cell>
          <table:table-cell office:value-type="percentage" office:value="0.13643488211428373" table:style-name="ce53">
            <text:p>14%</text:p>
          </table:table-cell>
          <table:table-cell office:value-type="currency" office:value="3.0772544932499999" table:style-name="ce68">
            <text:p>£3</text:p>
          </table:table-cell>
          <table:table-cell office:value-type="percentage" office:value="6.2627980919351012E-2" table:style-name="ce53">
            <text:p>6%</text:p>
          </table:table-cell>
          <table:table-cell office:value-type="float" office:value="3" table:style-name="ce208">
            <text:p>3</text:p>
          </table:table-cell>
          <table:table-cell table:number-columns-repeated="16376"/>
        </table:table-row>
        <table:table-row table:style-name="ro15">
          <table:table-cell office:value-type="string" table:style-name="ce134">
            <text:p><text:span text:style-name="T7">Ydy, fel rhan o daith fusnes neu drip gwaith</text:span></text:p>
          </table:table-cell>
          <table:table-cell office:value-type="float" office:value="1.6384979677355999E-2" table:style-name="ce66">
            <text:p>0.02</text:p>
          </table:table-cell>
          <table:table-cell office:value-type="percentage" office:value="5.7927546300789549E-2" table:style-name="ce51">
            <text:p>6%</text:p>
          </table:table-cell>
          <table:table-cell office:value-type="float" office:value="1.9655840636875699E-2" table:style-name="ce67">
            <text:p>0.02</text:p>
          </table:table-cell>
          <table:table-cell office:value-type="percentage" office:value="2.4464548446644262E-2" table:style-name="ce53">
            <text:p>2%</text:p>
          </table:table-cell>
          <table:table-cell office:value-type="currency" office:value="1.61999687025008" table:style-name="ce68">
            <text:p>£2</text:p>
          </table:table-cell>
          <table:table-cell office:value-type="percentage" office:value="3.2970017040182403E-2" table:style-name="ce53">
            <text:p>3%</text:p>
          </table:table-cell>
          <table:table-cell office:value-type="float" office:value="3" table:style-name="ce208">
            <text:p>3</text:p>
          </table:table-cell>
          <table:table-cell table:number-columns-repeated="16376"/>
        </table:table-row>
        <table:table-row table:style-name="ro15">
          <table:table-cell office:value-type="string" table:style-name="ce134">
            <text:p><text:span text:style-name="T7">Ydy, fel rhan o fath arall o grŵp mwy o faint</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48">
            <text:p><text:span text:style-name="T1">Nac ydy</text:span></text:p>
          </table:table-cell>
          <table:table-cell office:value-type="float" office:value="0.16705575779990298" table:style-name="ce66">
            <text:p>0.17</text:p>
          </table:table-cell>
          <table:table-cell office:value-type="percentage" office:value="0.59060983506382581" table:style-name="ce72">
            <text:p>59%</text:p>
          </table:table-cell>
          <table:table-cell office:value-type="float" office:value="0.47203005997705599" table:style-name="ce67">
            <text:p>0.47</text:p>
          </table:table-cell>
          <table:table-cell office:value-type="percentage" office:value="0.58750996632096431" table:style-name="ce73">
            <text:p>59%</text:p>
          </table:table-cell>
          <table:table-cell office:value-type="currency" office:value="37.977089445941296" table:style-name="ce68">
            <text:p>£38</text:p>
          </table:table-cell>
          <table:table-cell office:value-type="percentage" office:value="0.7729059908467153" table:style-name="ce73">
            <text:p>77%</text:p>
          </table:table-cell>
          <table:table-cell office:value-type="float" office:value="19" table:style-name="ce208">
            <text:p>19</text:p>
          </table:table-cell>
          <table:table-cell table:number-columns-repeated="16376"/>
        </table:table-row>
        <table:table-row table:style-name="ro15">
          <table:table-cell office:value-type="string" table:style-name="ce48">
            <text:p><text:span text:style-name="T1">Ddim yn gwybod/Ddim yn cofio/Amhenodol</text:span></text:p>
          </table:table-cell>
          <table:table-cell office:value-type="float" office:value="0" table:style-name="ce66">
            <text:p>0.00</text:p>
          </table:table-cell>
          <table:table-cell office:value-type="percentage" office:value="0" table:style-name="ce72">
            <text:p>0%</text:p>
          </table:table-cell>
          <table:table-cell office:value-type="float" office:value="0" table:style-name="ce67">
            <text:p>0.00</text:p>
          </table:table-cell>
          <table:table-cell office:value-type="percentage" office:value="0" table:style-name="ce73">
            <text:p>0%</text:p>
          </table:table-cell>
          <table:table-cell office:value-type="currency" office:value="0" table:style-name="ce68">
            <text:p>£0</text:p>
          </table:table-cell>
          <table:table-cell office:value-type="percentage" office:value="0" table:style-name="ce73">
            <text:p>0%</text:p>
          </table:table-cell>
          <table:table-cell office:value-type="float" office:value="0" table:style-name="ce208">
            <text:p>0</text:p>
          </table:table-cell>
          <table:table-cell table:number-columns-repeated="16376"/>
        </table:table-row>
        <table:table-row table:style-name="ro15">
          <table:table-cell office:value-type="string" table:style-name="ce111">
            <text:p><text:span text:style-name="T6">DADANSODDIAD O’R GWARIANT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138">
            <text:p><text:span text:style-name="T7">Pecyn</text:span></text:p>
          </table:table-cell>
          <table:table-cell office:value-type="string" table:style-name="ce72">
            <text:p><text:span text:style-name="T7">[z]</text:span></text:p>
          </table:table-cell>
          <table:table-cell office:value-type="string" table:style-name="ce72">
            <text:p><text:span text:style-name="T7">[z]</text:span></text:p>
          </table:table-cell>
          <table:table-cell office:value-type="string" table:style-name="ce72">
            <text:p><text:span text:style-name="T7">[z]</text:span></text:p>
          </table:table-cell>
          <table:table-cell office:value-type="string" table:style-name="ce73">
            <text:p><text:span text:style-name="T7">[z]</text:span></text:p>
          </table:table-cell>
          <table:table-cell office:value-type="currency" office:value="6.9464716855614395" table:style-name="ce54">
            <text:p>£7</text:p>
          </table:table-cell>
          <table:table-cell office:value-type="percentage" office:value="0.141373908831534" table:style-name="ce73">
            <text:p>14%</text:p>
          </table:table-cell>
          <table:table-cell office:value-type="float" office:value="9" table:style-name="ce210">
            <text:p>9</text:p>
          </table:table-cell>
          <table:table-cell table:number-columns-repeated="16376"/>
        </table:table-row>
        <table:table-row table:style-name="ro15">
          <table:table-cell office:value-type="string" table:style-name="ce81">
            <text:p><text:span text:style-name="T7">Llety</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19.761339106507698" table:style-name="ce68">
            <text:p>£20</text:p>
          </table:table-cell>
          <table:table-cell office:value-type="percentage" office:value="0.40218083074308919" table:style-name="ce53">
            <text:p>40%</text:p>
          </table:table-cell>
          <table:table-cell office:value-type="float" office:value="25" table:style-name="ce208">
            <text:p>25</text:p>
          </table:table-cell>
          <table:table-cell table:number-columns-repeated="16376"/>
        </table:table-row>
        <table:table-row table:style-name="ro15">
          <table:table-cell office:value-type="string" table:style-name="ce81">
            <text:p><text:span text:style-name="T7">Costau teithio i’r gyrchfan ac oddi yno ac yn ystod y daith (gan gynnwys parcio)</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4.8535404217464491" table:style-name="ce68">
            <text:p>£5</text:p>
          </table:table-cell>
          <table:table-cell office:value-type="percentage" office:value="9.877877750806513E-2" table:style-name="ce53">
            <text:p>10%</text:p>
          </table:table-cell>
          <table:table-cell office:value-type="float" office:value="21" table:style-name="ce208">
            <text:p>21</text:p>
          </table:table-cell>
          <table:table-cell table:number-columns-repeated="16376"/>
        </table:table-row>
        <table:table-row table:style-name="ro15">
          <table:table-cell office:value-type="string" table:style-name="ce82">
            <text:p><text:span text:style-name="T7">Gwasanaethau neu gyngor (e.e. canllawiau teithio, gwybodaeth i dwristiaid)</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1.2041194555052099" table:style-name="ce68">
            <text:p>£1</text:p>
          </table:table-cell>
          <table:table-cell office:value-type="percentage" office:value="2.4506120780525605E-2" table:style-name="ce53">
            <text:p>2%</text:p>
          </table:table-cell>
          <table:table-cell office:value-type="float" office:value="10" table:style-name="ce208">
            <text:p>10</text:p>
          </table:table-cell>
          <table:table-cell table:number-columns-repeated="16376"/>
        </table:table-row>
        <table:table-row table:style-name="ro15">
          <table:table-cell office:value-type="string" table:style-name="ce81">
            <text:p><text:span text:style-name="T7">Bwyta ac yfed allan</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3.8553193558501699" table:style-name="ce68">
            <text:p>£4</text:p>
          </table:table-cell>
          <table:table-cell office:value-type="percentage" office:value="7.8463080510830313E-2" table:style-name="ce53">
            <text:p>8%</text:p>
          </table:table-cell>
          <table:table-cell office:value-type="float" office:value="21" table:style-name="ce208">
            <text:p>21</text:p>
          </table:table-cell>
          <table:table-cell table:number-columns-repeated="16376"/>
        </table:table-row>
        <table:table-row table:style-name="ro15">
          <table:table-cell office:value-type="string" table:style-name="ce81">
            <text:p><text:span text:style-name="T7">Bwyta ac yfed yn eich llety</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3.4944167637268797" table:style-name="ce68">
            <text:p>£3</text:p>
          </table:table-cell>
          <table:table-cell office:value-type="percentage" office:value="7.1118026436550505E-2" table:style-name="ce53">
            <text:p>7%</text:p>
          </table:table-cell>
          <table:table-cell office:value-type="float" office:value="19" table:style-name="ce208">
            <text:p>19</text:p>
          </table:table-cell>
          <table:table-cell table:number-columns-repeated="16376"/>
        </table:table-row>
        <table:table-row table:style-name="ro15">
          <table:table-cell office:value-type="string" table:style-name="ce81">
            <text:p><text:span text:style-name="T7">Siopa arall</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2.8696151066717301" table:style-name="ce68">
            <text:p>£3</text:p>
          </table:table-cell>
          <table:table-cell office:value-type="percentage" office:value="5.8402124536898997E-2" table:style-name="ce53">
            <text:p>6%</text:p>
          </table:table-cell>
          <table:table-cell office:value-type="float" office:value="14" table:style-name="ce208">
            <text:p>14</text:p>
          </table:table-cell>
          <table:table-cell table:number-columns-repeated="16376"/>
        </table:table-row>
        <table:table-row table:style-name="ro15">
          <table:table-cell office:value-type="string" table:style-name="ce81">
            <text:p><text:span text:style-name="T7">Adloniant (e.e. gweithgareddau, mynediad at atyniadau, tocynnau ar gyfer digwyddiadau/adloniannau)</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2.4079564200479595" table:style-name="ce68">
            <text:p>£2</text:p>
          </table:table-cell>
          <table:table-cell office:value-type="percentage" office:value="4.9006492332755121E-2" table:style-name="ce53">
            <text:p>5%</text:p>
          </table:table-cell>
          <table:table-cell office:value-type="float" office:value="11" table:style-name="ce208">
            <text:p>11</text:p>
          </table:table-cell>
          <table:table-cell table:number-columns-repeated="16376"/>
        </table:table-row>
        <table:table-row table:style-name="ro15">
          <table:table-cell office:value-type="string" table:style-name="ce81">
            <text:p><text:span text:style-name="T7">Unrhyw beth arall</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0.59642773182326492" table:style-name="ce68">
            <text:p>£1</text:p>
          </table:table-cell>
          <table:table-cell office:value-type="percentage" office:value="1.2138438562794755E-2" table:style-name="ce53">
            <text:p>1%</text:p>
          </table:table-cell>
          <table:table-cell office:value-type="float" office:value="8" table:style-name="ce208">
            <text:p>8</text:p>
          </table:table-cell>
          <table:table-cell table:number-columns-repeated="16376"/>
        </table:table-row>
        <table:table-row table:style-name="ro15">
          <table:table-cell office:value-type="string" table:style-name="ce83">
            <text:p><text:span text:style-name="T7">Ddim yn gwybod / Amhenodol</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3.1462514282316598" table:style-name="ce68">
            <text:p>£3</text:p>
          </table:table-cell>
          <table:table-cell office:value-type="percentage" office:value="6.4032199756955621E-2" table:style-name="ce53">
            <text:p>6%</text:p>
          </table:table-cell>
          <table:table-cell office:value-type="float" office:value="5" table:style-name="ce208">
            <text:p>5</text:p>
          </table:table-cell>
          <table:table-cell table:number-columns-repeated="16376"/>
        </table:table-row>
        <table:table-row table:style-name="ro15">
          <table:table-cell office:value-type="string" table:style-name="ce111">
            <text:p><text:span text:style-name="T6">OEDR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32">
            <text:p><text:span text:style-name="T7">16-24</text:span></text:p>
          </table:table-cell>
          <table:table-cell office:value-type="float" office:value="9.1565421470051492E-2" table:style-name="ce66">
            <text:p>0.09</text:p>
          </table:table-cell>
          <table:table-cell office:value-type="percentage" office:value="0.32372088926592035" table:style-name="ce51">
            <text:p>32%</text:p>
          </table:table-cell>
          <table:table-cell office:value-type="float" office:value="0.18648494141569" table:style-name="ce67">
            <text:p>0.19</text:p>
          </table:table-cell>
          <table:table-cell office:value-type="percentage" office:value="0.23210759428292449" table:style-name="ce53">
            <text:p>23%</text:p>
          </table:table-cell>
          <table:table-cell office:value-type="currency" office:value="9.2767442719194495" table:style-name="ce68">
            <text:p>£9</text:p>
          </table:table-cell>
          <table:table-cell office:value-type="percentage" office:value="0.18879938741818914" table:style-name="ce53">
            <text:p>19%</text:p>
          </table:table-cell>
          <table:table-cell office:value-type="float" office:value="7" table:style-name="ce208">
            <text:p>7</text:p>
          </table:table-cell>
          <table:table-cell table:number-columns-repeated="16376"/>
        </table:table-row>
        <table:table-row table:style-name="ro15">
          <table:table-cell office:value-type="string" table:style-name="ce32">
            <text:p><text:span text:style-name="T7">25-34</text:span></text:p>
          </table:table-cell>
          <table:table-cell office:value-type="float" office:value="8.4446229833943592E-2" table:style-name="ce66">
            <text:p>0.08</text:p>
          </table:table-cell>
          <table:table-cell office:value-type="percentage" office:value="0.29855166042062825" table:style-name="ce51">
            <text:p>30%</text:p>
          </table:table-cell>
          <table:table-cell office:value-type="float" office:value="0.217067690013279" table:style-name="ce67">
            <text:p>0.22</text:p>
          </table:table-cell>
          <table:table-cell office:value-type="percentage" office:value="0.27017226668841787" table:style-name="ce53">
            <text:p>27%</text:p>
          </table:table-cell>
          <table:table-cell office:value-type="currency" office:value="6.8728612047704489" table:style-name="ce68">
            <text:p>£7</text:p>
          </table:table-cell>
          <table:table-cell office:value-type="percentage" office:value="0.13987579556317917" table:style-name="ce53">
            <text:p>14%</text:p>
          </table:table-cell>
          <table:table-cell office:value-type="float" office:value="11" table:style-name="ce208">
            <text:p>11</text:p>
          </table:table-cell>
          <table:table-cell table:number-columns-repeated="16376"/>
        </table:table-row>
        <table:table-row table:style-name="ro15">
          <table:table-cell office:value-type="string" table:style-name="ce32">
            <text:p><text:span text:style-name="T7">35-44</text:span></text:p>
          </table:table-cell>
          <table:table-cell office:value-type="float" office:value="5.3140859459582801E-2" table:style-name="ce66">
            <text:p>0.05</text:p>
          </table:table-cell>
          <table:table-cell office:value-type="percentage" office:value="0.18787448366890336" table:style-name="ce51">
            <text:p>19%</text:p>
          </table:table-cell>
          <table:table-cell office:value-type="float" office:value="0.14754433359642399" table:style-name="ce67">
            <text:p>0.15</text:p>
          </table:table-cell>
          <table:table-cell office:value-type="percentage" office:value="0.18364035219769184" table:style-name="ce53">
            <text:p>18%</text:p>
          </table:table-cell>
          <table:table-cell office:value-type="currency" office:value="13.292428684962999" table:style-name="ce68">
            <text:p>£13</text:p>
          </table:table-cell>
          <table:table-cell office:value-type="percentage" office:value="0.27052620180740611" table:style-name="ce53">
            <text:p>27%</text:p>
          </table:table-cell>
          <table:table-cell office:value-type="float" office:value="7" table:style-name="ce208">
            <text:p>7</text:p>
          </table:table-cell>
          <table:table-cell table:number-columns-repeated="16376"/>
        </table:table-row>
        <table:table-row table:style-name="ro15">
          <table:table-cell office:value-type="string" table:style-name="ce69">
            <text:p><text:span text:style-name="T7">45-54</text:span></text:p>
          </table:table-cell>
          <table:table-cell office:value-type="float" office:value="4.7200433616776998E-2" table:style-name="ce66">
            <text:p>0.05</text:p>
          </table:table-cell>
          <table:table-cell office:value-type="percentage" office:value="0.16687266982282914" table:style-name="ce51">
            <text:p>17%</text:p>
          </table:table-cell>
          <table:table-cell office:value-type="float" office:value="0.23284468966062299" table:style-name="ce67">
            <text:p>0.23</text:p>
          </table:table-cell>
          <table:table-cell office:value-type="percentage" office:value="0.28980903416866582" table:style-name="ce53">
            <text:p>29%</text:p>
          </table:table-cell>
          <table:table-cell office:value-type="currency" office:value="18.4259144087153" table:style-name="ce68">
            <text:p>£18</text:p>
          </table:table-cell>
          <table:table-cell office:value-type="percentage" office:value="0.37500239858025486" table:style-name="ce53">
            <text:p>38%</text:p>
          </table:table-cell>
          <table:table-cell office:value-type="float" office:value="9" table:style-name="ce208">
            <text:p>9</text:p>
          </table:table-cell>
          <table:table-cell table:number-columns-repeated="16376"/>
        </table:table-row>
        <table:table-row table:style-name="ro15">
          <table:table-cell office:value-type="string" table:style-name="ce47">
            <text:p><text:span text:style-name="T7">55-64</text:span></text:p>
          </table:table-cell>
          <table:table-cell office:value-type="float" office:value="6.5000456682267E-3" table:style-name="ce66">
            <text:p>0.01</text:p>
          </table:table-cell>
          <table:table-cell office:value-type="percentage" office:value="2.2980296821717427E-2" table:style-name="ce51">
            <text:p>2%</text:p>
          </table:table-cell>
          <table:table-cell office:value-type="float" office:value="1.9500137004680097E-2" table:style-name="ce67">
            <text:p>0.02</text:p>
          </table:table-cell>
          <table:table-cell office:value-type="percentage" office:value="2.4270752662300069E-2" table:style-name="ce53">
            <text:p>2%</text:p>
          </table:table-cell>
          <table:table-cell office:value-type="currency" office:value="1.2675089053042099" table:style-name="ce68">
            <text:p>£1</text:p>
          </table:table-cell>
          <table:table-cell office:value-type="percentage" office:value="2.5796216630968937E-2" table:style-name="ce53">
            <text:p>3%</text:p>
          </table:table-cell>
          <table:table-cell office:value-type="float" office:value="1" table:style-name="ce208">
            <text:p>1</text:p>
          </table:table-cell>
          <table:table-cell table:number-columns-repeated="16376"/>
        </table:table-row>
        <table:table-row table:style-name="ro15">
          <table:table-cell office:value-type="string" table:style-name="ce32">
            <text:p><text:span text:style-name="T7">65+</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111">
            <text:p><text:span text:style-name="T6">RHYWE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47">
            <text:p><text:span text:style-name="T7">Gwryw</text:span></text:p>
          </table:table-cell>
          <table:table-cell office:value-type="float" office:value="0.23242588469681899" table:style-name="ce66">
            <text:p>0.23</text:p>
          </table:table-cell>
          <table:table-cell office:value-type="percentage" office:value="0.82171973736921855" table:style-name="ce51">
            <text:p>82%</text:p>
          </table:table-cell>
          <table:table-cell office:value-type="float" office:value="0.67994563034933997" table:style-name="ce67">
            <text:p>0.68</text:p>
          </table:table-cell>
          <table:table-cell office:value-type="percentage" office:value="0.84629109088104437" table:style-name="ce53">
            <text:p>85%</text:p>
          </table:table-cell>
          <table:table-cell office:value-type="currency" office:value="42.7248831301373" table:style-name="ce68">
            <text:p>£43</text:p>
          </table:table-cell>
          <table:table-cell office:value-type="percentage" office:value="0.86953262114819752" table:style-name="ce53">
            <text:p>87%</text:p>
          </table:table-cell>
          <table:table-cell office:value-type="float" office:value="26" table:style-name="ce208">
            <text:p>26</text:p>
          </table:table-cell>
          <table:table-cell table:number-columns-repeated="16376"/>
        </table:table-row>
        <table:table-row table:style-name="ro15">
          <table:table-cell office:value-type="string" table:style-name="ce47">
            <text:p><text:span text:style-name="T7">Menyw</text:span></text:p>
          </table:table-cell>
          <table:table-cell office:value-type="float" office:value="3.1515094412137401E-2" table:style-name="ce66">
            <text:p>0.03</text:p>
          </table:table-cell>
          <table:table-cell office:value-type="percentage" office:value="0.11141863625597333" table:style-name="ce51">
            <text:p>11%</text:p>
          </table:table-cell>
          <table:table-cell office:value-type="float" office:value="8.5672139462105903E-2" table:style-name="ce67">
            <text:p>0.09</text:p>
          </table:table-cell>
          <table:table-cell office:value-type="percentage" office:value="0.10663142040672864" table:style-name="ce53">
            <text:p>11%</text:p>
          </table:table-cell>
          <table:table-cell office:value-type="currency" office:value="4.4720932242236291" table:style-name="ce68">
            <text:p>£4</text:p>
          </table:table-cell>
          <table:table-cell office:value-type="percentage" office:value="9.1015601644450161E-2" table:style-name="ce53">
            <text:p>9%</text:p>
          </table:table-cell>
          <table:table-cell office:value-type="float" office:value="8" table:style-name="ce208">
            <text:p>8</text:p>
          </table:table-cell>
          <table:table-cell table:number-columns-repeated="16376"/>
        </table:table-row>
        <table:table-row table:style-name="ro15">
          <table:table-cell office:value-type="string" table:style-name="ce69">
            <text:p><text:span text:style-name="T7">Arall/Gwell gennyf beidio â dweud</text:span></text:p>
          </table:table-cell>
          <table:table-cell office:value-type="float" office:value="1.8912010939624802E-2" table:style-name="ce66">
            <text:p>0.02</text:p>
          </table:table-cell>
          <table:table-cell office:value-type="percentage" office:value="6.6861626374805264E-2" table:style-name="ce51">
            <text:p>7%</text:p>
          </table:table-cell>
          <table:table-cell office:value-type="float" office:value="3.78240218792497E-2" table:style-name="ce67">
            <text:p>0.04</text:p>
          </table:table-cell>
          <table:table-cell office:value-type="percentage" office:value="4.707748871222641E-2" table:style-name="ce53">
            <text:p>5%</text:p>
          </table:table-cell>
          <table:table-cell office:value-type="currency" office:value="1.93848112131155" table:style-name="ce68">
            <text:p>£2</text:p>
          </table:table-cell>
          <table:table-cell office:value-type="percentage" office:value="3.9451777207352011E-2" table:style-name="ce53">
            <text:p>4%</text:p>
          </table:table-cell>
          <table:table-cell office:value-type="float" office:value="1" table:style-name="ce208">
            <text:p>1</text:p>
          </table:table-cell>
          <table:table-cell table:number-columns-repeated="16376"/>
        </table:table-row>
        <table:table-row table:style-name="ro15">
          <table:table-cell office:value-type="string" table:style-name="ce111">
            <text:p><text:span text:style-name="T6">STATWS CYFLOGAE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69">
            <text:p><text:span text:style-name="T7">Cyflogedig/hunangyflogedig amser llawn</text:span></text:p>
          </table:table-cell>
          <table:table-cell office:value-type="float" office:value="0.20305889042397801" table:style-name="ce84">
            <text:p>0.20</text:p>
          </table:table-cell>
          <table:table-cell office:value-type="percentage" office:value="0.71789550603336816" table:style-name="ce85">
            <text:p>72%</text:p>
          </table:table-cell>
          <table:table-cell office:value-type="float" office:value="0.50240466859485899" table:style-name="ce86">
            <text:p>0.50</text:p>
          </table:table-cell>
          <table:table-cell office:value-type="percentage" office:value="0.62531557829178952" table:style-name="ce87">
            <text:p>63%</text:p>
          </table:table-cell>
          <table:table-cell office:value-type="currency" office:value="32.506788101613601" table:style-name="ce88">
            <text:p>£33</text:p>
          </table:table-cell>
          <table:table-cell office:value-type="percentage" office:value="0.66157495567652058" table:style-name="ce87">
            <text:p>66%</text:p>
          </table:table-cell>
          <table:table-cell office:value-type="float" office:value="25" table:style-name="ce212">
            <text:p>25</text:p>
          </table:table-cell>
          <table:table-cell table:number-columns-repeated="16376"/>
        </table:table-row>
        <table:table-row table:style-name="ro15">
          <table:table-cell office:value-type="string" table:style-name="ce69">
            <text:p><text:span text:style-name="T7">Cyflogedig/hunangyflogedig rhan amser</text:span></text:p>
          </table:table-cell>
          <table:table-cell office:value-type="float" office:value="5.2546090634838998E-2" table:style-name="ce66">
            <text:p>0.05</text:p>
          </table:table-cell>
          <table:table-cell office:value-type="percentage" office:value="0.18577173472981079" table:style-name="ce51">
            <text:p>19%</text:p>
          </table:table-cell>
          <table:table-cell office:value-type="float" office:value="0.20698072363575998" table:style-name="ce67">
            <text:p>0.21</text:p>
          </table:table-cell>
          <table:table-cell office:value-type="percentage" office:value="0.25761757202124996" table:style-name="ce53">
            <text:p>26%</text:p>
          </table:table-cell>
          <table:table-cell office:value-type="currency" office:value="13.0754204878602" table:style-name="ce68">
            <text:p>£13</text:p>
          </table:table-cell>
          <table:table-cell office:value-type="percentage" office:value="0.2661096723142139" table:style-name="ce53">
            <text:p>27%</text:p>
          </table:table-cell>
          <table:table-cell office:value-type="float" office:value="6" table:style-name="ce208">
            <text:p>6</text:p>
          </table:table-cell>
          <table:table-cell table:number-columns-repeated="16376"/>
        </table:table-row>
        <table:table-row table:style-name="ro15">
          <table:table-cell office:value-type="string" table:style-name="ce69">
            <text:p><text:span text:style-name="T7">Mewn addysg amser llawn</text:span></text:p>
          </table:table-cell>
          <table:table-cell office:value-type="float" office:value="2.7248008989764299E-2" table:style-name="ce66">
            <text:p>0.03</text:p>
          </table:table-cell>
          <table:table-cell office:value-type="percentage" office:value="9.633275923681861E-2" table:style-name="ce51">
            <text:p>10%</text:p>
          </table:table-cell>
          <table:table-cell office:value-type="float" office:value="9.4056399460076892E-2" table:style-name="ce67">
            <text:p>0.09</text:p>
          </table:table-cell>
          <table:table-cell office:value-type="percentage" office:value="0.11706684968696045" table:style-name="ce53">
            <text:p>12%</text:p>
          </table:table-cell>
          <table:table-cell office:value-type="currency" office:value="3.5532488861987397" table:style-name="ce68">
            <text:p>£4</text:p>
          </table:table-cell>
          <table:table-cell office:value-type="percentage" office:value="7.2315372009266271E-2" table:style-name="ce53">
            <text:p>7%</text:p>
          </table:table-cell>
          <table:table-cell office:value-type="float" office:value="4" table:style-name="ce208">
            <text:p>4</text:p>
          </table:table-cell>
          <table:table-cell table:number-columns-repeated="16376"/>
        </table:table-row>
        <table:table-row table:style-name="ro15">
          <table:table-cell office:value-type="string" table:style-name="ce69">
            <text:p><text:span text:style-name="T7">Di-waith/ddim yn gweithio</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69">
            <text:p><text:span text:style-name="T7">Wedi ymddeol</text:span></text:p>
          </table:table-cell>
          <table:table-cell office:value-type="float" office:value="0" table:style-name="ce84">
            <text:p>0.00</text:p>
          </table:table-cell>
          <table:table-cell office:value-type="percentage" office:value="0" table:style-name="ce85">
            <text:p>0%</text:p>
          </table:table-cell>
          <table:table-cell office:value-type="float" office:value="0" table:style-name="ce86">
            <text:p>0.00</text:p>
          </table:table-cell>
          <table:table-cell office:value-type="percentage" office:value="0" table:style-name="ce87">
            <text:p>0%</text:p>
          </table:table-cell>
          <table:table-cell office:value-type="currency" office:value="0" table:style-name="ce88">
            <text:p>£0</text:p>
          </table:table-cell>
          <table:table-cell office:value-type="percentage" office:value="0" table:style-name="ce87">
            <text:p>0%</text:p>
          </table:table-cell>
          <table:table-cell office:value-type="float" office:value="0" table:style-name="ce212">
            <text:p>0</text:p>
          </table:table-cell>
          <table:table-cell table:number-columns-repeated="16376"/>
        </table:table-row>
        <table:table-row table:style-name="ro15">
          <table:table-cell office:value-type="string" table:style-name="ce69">
            <text:p><text:span text:style-name="T7">Arall</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111">
            <text:p><text:span text:style-name="T6">LEFEL ADDYSG</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69">
            <text:p><text:span text:style-name="T7">Gradd neu uwch</text:span></text:p>
          </table:table-cell>
          <table:table-cell office:value-type="float" office:value="0.13513769145735099" table:style-name="ce66">
            <text:p>0.14</text:p>
          </table:table-cell>
          <table:table-cell office:value-type="percentage" office:value="0.47776652965252425" table:style-name="ce51">
            <text:p>48%</text:p>
          </table:table-cell>
          <table:table-cell office:value-type="float" office:value="0.38508214938428598" table:style-name="ce67">
            <text:p>0.39</text:p>
          </table:table-cell>
          <table:table-cell office:value-type="percentage" office:value="0.47929066345173704" table:style-name="ce53">
            <text:p>48%</text:p>
          </table:table-cell>
          <table:table-cell office:value-type="currency" office:value="21.503002234752" table:style-name="ce68">
            <text:p>£22</text:p>
          </table:table-cell>
          <table:table-cell office:value-type="percentage" office:value="0.43762698750486595" table:style-name="ce53">
            <text:p>44%</text:p>
          </table:table-cell>
          <table:table-cell office:value-type="float" office:value="18" table:style-name="ce208">
            <text:p>18</text:p>
          </table:table-cell>
          <table:table-cell table:number-columns-repeated="16376"/>
        </table:table-row>
        <table:table-row table:style-name="ro15">
          <table:table-cell office:value-type="string" table:style-name="ce69">
            <text:p><text:span text:style-name="T7">Cymhwyster nad yw'n radd</text:span></text:p>
          </table:table-cell>
          <table:table-cell office:value-type="float" office:value="0.14771529859123" table:style-name="ce66">
            <text:p>0.15</text:p>
          </table:table-cell>
          <table:table-cell office:value-type="percentage" office:value="0.52223347034747225" table:style-name="ce51">
            <text:p>52%</text:p>
          </table:table-cell>
          <table:table-cell office:value-type="float" office:value="0.41835964230640998" table:style-name="ce67">
            <text:p>0.42</text:p>
          </table:table-cell>
          <table:table-cell office:value-type="percentage" office:value="0.52070933654826301" table:style-name="ce53">
            <text:p>52%</text:p>
          </table:table-cell>
          <table:table-cell office:value-type="currency" office:value="27.632455240920496" table:style-name="ce68">
            <text:p>£28</text:p>
          </table:table-cell>
          <table:table-cell office:value-type="percentage" office:value="0.56237301249513405" table:style-name="ce53">
            <text:p>56%</text:p>
          </table:table-cell>
          <table:table-cell office:value-type="float" office:value="17" table:style-name="ce208">
            <text:p>17</text:p>
          </table:table-cell>
          <table:table-cell table:number-columns-repeated="16376"/>
        </table:table-row>
        <table:table-row table:style-name="ro15">
          <table:table-cell office:value-type="string" table:style-name="ce69">
            <text:p><text:span text:style-name="T7">Dim cymhwyster</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78">
            <text:p><text:span text:style-name="T7">Gwell gennyf beidio â dweu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111">
            <text:p><text:span text:style-name="T6">CYFEIRIADEDD RYWIO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69">
            <text:p><text:span text:style-name="T7">Heterorywiol neu syth</text:span></text:p>
          </table:table-cell>
          <table:table-cell office:value-type="float" office:value="0.24786761714848701" table:style-name="ce66">
            <text:p>0.25</text:p>
          </table:table-cell>
          <table:table-cell office:value-type="percentage" office:value="0.87631252229617229" table:style-name="ce51">
            <text:p>88%</text:p>
          </table:table-cell>
          <table:table-cell office:value-type="float" office:value="0.73580358519891997" table:style-name="ce67">
            <text:p>0.74</text:p>
          </table:table-cell>
          <table:table-cell office:value-type="percentage" office:value="0.91581442838635041" table:style-name="ce53">
            <text:p>92%</text:p>
          </table:table-cell>
          <table:table-cell office:value-type="currency" office:value="46.598656698241996" table:style-name="ce68">
            <text:p>£47</text:p>
          </table:table-cell>
          <table:table-cell office:value-type="percentage" office:value="0.94837127997258397" table:style-name="ce53">
            <text:p>95%</text:p>
          </table:table-cell>
          <table:table-cell office:value-type="float" office:value="31" table:style-name="ce208">
            <text:p>31</text:p>
          </table:table-cell>
          <table:table-cell table:number-columns-repeated="16376"/>
        </table:table-row>
        <table:table-row table:style-name="ro15">
          <table:table-cell office:value-type="string" table:style-name="ce69">
            <text:p><text:span text:style-name="T7">Lesbiaidd, hoyw, deurywiol</text:span></text:p>
          </table:table-cell>
          <table:table-cell office:value-type="float" office:value="3.2652833591682001E-2" table:style-name="ce66">
            <text:p>0.03</text:p>
          </table:table-cell>
          <table:table-cell office:value-type="percentage" office:value="0.11544100554169022" table:style-name="ce51">
            <text:p>12%</text:p>
          </table:table-cell>
          <table:table-cell office:value-type="float" office:value="6.5305667183364099E-2" table:style-name="ce67">
            <text:p>0.07</text:p>
          </table:table-cell>
          <table:table-cell office:value-type="percentage" office:value="8.1282387671097231E-2" table:style-name="ce53">
            <text:p>8%</text:p>
          </table:table-cell>
          <table:table-cell office:value-type="currency" office:value="2.5101286975125698" table:style-name="ce68">
            <text:p>£3</text:p>
          </table:table-cell>
          <table:table-cell office:value-type="percentage" office:value="5.1085892479079124E-2" table:style-name="ce53">
            <text:p>5%</text:p>
          </table:table-cell>
          <table:table-cell office:value-type="float" office:value="3" table:style-name="ce208">
            <text:p>3</text:p>
          </table:table-cell>
          <table:table-cell table:number-columns-repeated="16376"/>
        </table:table-row>
        <table:table-row table:style-name="ro15">
          <table:table-cell office:value-type="string" table:style-name="ce69">
            <text:p><text:span text:style-name="T7">Arall/ddim yn gwybod/gwell gennyf beidio â dweud</text:span></text:p>
          </table:table-cell>
          <table:table-cell office:value-type="float" office:value="2.3325393084124295E-3" table:style-name="ce66">
            <text:p>0.00</text:p>
          </table:table-cell>
          <table:table-cell office:value-type="percentage" office:value="8.2464721621355302E-3" table:style-name="ce51">
            <text:p>1%</text:p>
          </table:table-cell>
          <table:table-cell office:value-type="float" office:value="2.3325393084124295E-3" table:style-name="ce67">
            <text:p>0.00</text:p>
          </table:table-cell>
          <table:table-cell office:value-type="percentage" office:value="2.9031839425529859E-3" table:style-name="ce53">
            <text:p>0%</text:p>
          </table:table-cell>
          <table:table-cell office:value-type="currency" office:value="2.6672079917933501E-2" table:style-name="ce68">
            <text:p>£0</text:p>
          </table:table-cell>
          <table:table-cell office:value-type="percentage" office:value="5.4282754833694471E-4" table:style-name="ce53">
            <text:p>0%</text:p>
          </table:table-cell>
          <table:table-cell office:value-type="float" office:value="1" table:style-name="ce208">
            <text:p>1</text:p>
          </table:table-cell>
          <table:table-cell table:number-columns-repeated="16376"/>
        </table:table-row>
        <table:table-row table:style-name="ro15">
          <table:table-cell office:value-type="string" table:style-name="ce111">
            <text:p><text:span text:style-name="T6">PLANT AR YR AEL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69">
            <text:p><text:span text:style-name="T7">Unrhyw</text:span></text:p>
          </table:table-cell>
          <table:table-cell office:value-type="float" office:value="0.10819579514735199" table:style-name="ce66">
            <text:p>0.11</text:p>
          </table:table-cell>
          <table:table-cell office:value-type="percentage" office:value="0.38251600284928439" table:style-name="ce51">
            <text:p>38%</text:p>
          </table:table-cell>
          <table:table-cell office:value-type="float" office:value="0.26879239335314598" table:style-name="ce67">
            <text:p>0.27</text:p>
          </table:table-cell>
          <table:table-cell office:value-type="percentage" office:value="0.33455117238489879" table:style-name="ce53">
            <text:p>33%</text:p>
          </table:table-cell>
          <table:table-cell office:value-type="currency" office:value="17.644511202738098" table:style-name="ce68">
            <text:p>£18</text:p>
          </table:table-cell>
          <table:table-cell office:value-type="percentage" office:value="0.35909935735256132" table:style-name="ce53">
            <text:p>36%</text:p>
          </table:table-cell>
          <table:table-cell office:value-type="float" office:value="13" table:style-name="ce208">
            <text:p>13</text:p>
          </table:table-cell>
          <table:table-cell table:number-columns-repeated="16376"/>
        </table:table-row>
        <table:table-row table:style-name="ro15">
          <table:table-cell office:value-type="string" table:style-name="ce69">
            <text:p><text:span text:style-name="T7">Dim plant<text:s/></text:span></text:p>
          </table:table-cell>
          <table:table-cell office:value-type="float" office:value="0.17465719490122997" table:style-name="ce66">
            <text:p>0.17</text:p>
          </table:table-cell>
          <table:table-cell office:value-type="percentage" office:value="0.61748399715071556" table:style-name="ce51">
            <text:p>62%</text:p>
          </table:table-cell>
          <table:table-cell office:value-type="float" office:value="0.53464939833754999" table:style-name="ce67">
            <text:p>0.53</text:p>
          </table:table-cell>
          <table:table-cell office:value-type="percentage" office:value="0.66544882761510105" table:style-name="ce53">
            <text:p>67%</text:p>
          </table:table-cell>
          <table:table-cell office:value-type="currency" office:value="31.490946272934398" table:style-name="ce68">
            <text:p>£31</text:p>
          </table:table-cell>
          <table:table-cell office:value-type="percentage" office:value="0.64090064264743873" table:style-name="ce53">
            <text:p>64%</text:p>
          </table:table-cell>
          <table:table-cell office:value-type="float" office:value="22" table:style-name="ce208">
            <text:p>22</text:p>
          </table:table-cell>
          <table:table-cell table:number-columns-repeated="16376"/>
        </table:table-row>
        <table:table-row table:style-name="ro15">
          <table:table-cell office:value-type="string" table:style-name="ce111">
            <text:p><text:span text:style-name="T6">ETHIGRWYDD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71">
            <text:p><text:span text:style-name="T7">Gwyn</text:span></text:p>
          </table:table-cell>
          <table:table-cell office:value-type="float" office:value="0.19679006512397898" table:style-name="ce66">
            <text:p>0.20</text:p>
          </table:table-cell>
          <table:table-cell office:value-type="percentage" office:value="0.69573266695953573" table:style-name="ce51">
            <text:p>70%</text:p>
          </table:table-cell>
          <table:table-cell office:value-type="float" office:value="0.54219935449444301" table:style-name="ce67">
            <text:p>0.54</text:p>
          </table:table-cell>
          <table:table-cell office:value-type="percentage" office:value="0.67484584459252972" table:style-name="ce53">
            <text:p>67%</text:p>
          </table:table-cell>
          <table:table-cell office:value-type="currency" office:value="36.711687697608497" table:style-name="ce68">
            <text:p>£37</text:p>
          </table:table-cell>
          <table:table-cell office:value-type="percentage" office:value="0.74715265886727233" table:style-name="ce53">
            <text:p>75%</text:p>
          </table:table-cell>
          <table:table-cell office:value-type="float" office:value="25" table:style-name="ce208">
            <text:p>25</text:p>
          </table:table-cell>
          <table:table-cell table:number-columns-repeated="16376"/>
        </table:table-row>
        <table:table-row table:style-name="ro15">
          <table:table-cell office:value-type="string" table:style-name="ce71">
            <text:p><text:span text:style-name="T7">Grwpiau ethnig cymysg/lluosog</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71">
            <text:p><text:span text:style-name="T7">Asiaidd/Asiaidd Prydeinig</text:span></text:p>
          </table:table-cell>
          <table:table-cell office:value-type="float" office:value="1.28040112904322E-2" table:style-name="ce66">
            <text:p>0.01</text:p>
          </table:table-cell>
          <table:table-cell office:value-type="percentage" office:value="4.5267371181874447E-2" table:style-name="ce51">
            <text:p>5%</text:p>
          </table:table-cell>
          <table:table-cell office:value-type="float" office:value="3.8412033871296596E-2" table:style-name="ce67">
            <text:p>0.04</text:p>
          </table:table-cell>
          <table:table-cell office:value-type="percentage" office:value="4.7809355037986653E-2" table:style-name="ce53">
            <text:p>5%</text:p>
          </table:table-cell>
          <table:table-cell office:value-type="currency" office:value="3.3930629919645301" table:style-name="ce68">
            <text:p>£3</text:p>
          </table:table-cell>
          <table:table-cell office:value-type="percentage" office:value="6.9055284437810976E-2" table:style-name="ce53">
            <text:p>7%</text:p>
          </table:table-cell>
          <table:table-cell office:value-type="float" office:value="1" table:style-name="ce208">
            <text:p>1</text:p>
          </table:table-cell>
          <table:table-cell table:number-columns-repeated="16376"/>
        </table:table-row>
        <table:table-row table:style-name="ro15">
          <table:table-cell office:value-type="string" table:style-name="ce71">
            <text:p><text:span text:style-name="T7">Du/Affricanaidd/Caribïaidd/Du Prydeinig</text:span></text:p>
          </table:table-cell>
          <table:table-cell office:value-type="float" office:value="3.9697507997339399E-2" table:style-name="ce66">
            <text:p>0.04</text:p>
          </table:table-cell>
          <table:table-cell office:value-type="percentage" office:value="0.14034678576500489" table:style-name="ce51">
            <text:p>14%</text:p>
          </table:table-cell>
          <table:table-cell office:value-type="float" office:value="0.17010468962259098" table:style-name="ce67">
            <text:p>0.17</text:p>
          </table:table-cell>
          <table:table-cell office:value-type="percentage" office:value="0.21171999189217783" table:style-name="ce53">
            <text:p>21%</text:p>
          </table:table-cell>
          <table:table-cell office:value-type="currency" office:value="7.5580212414549397" table:style-name="ce68">
            <text:p>£8</text:p>
          </table:table-cell>
          <table:table-cell office:value-type="percentage" office:value="0.15382010527116796" table:style-name="ce53">
            <text:p>15%</text:p>
          </table:table-cell>
          <table:table-cell office:value-type="float" office:value="5" table:style-name="ce208">
            <text:p>5</text:p>
          </table:table-cell>
          <table:table-cell table:number-columns-repeated="16376"/>
        </table:table-row>
        <table:table-row table:style-name="ro15">
          <table:table-cell office:value-type="string" table:style-name="ce71">
            <text:p><text:span text:style-name="T7">Tsieineaidd</text:span></text:p>
          </table:table-cell>
          <table:table-cell office:value-type="float" office:value="1.1451115319829399E-2" table:style-name="ce66">
            <text:p>0.01</text:p>
          </table:table-cell>
          <table:table-cell office:value-type="percentage" office:value="4.0484335406398175E-2" table:style-name="ce51">
            <text:p>4%</text:p>
          </table:table-cell>
          <table:table-cell office:value-type="float" office:value="2.0569691331246299E-2" table:style-name="ce67">
            <text:p>0.02</text:p>
          </table:table-cell>
          <table:table-cell office:value-type="percentage" office:value="2.5601968361592387E-2" table:style-name="ce53">
            <text:p>3%</text:p>
          </table:table-cell>
          <table:table-cell office:value-type="currency" office:value="0.136094992054937" table:style-name="ce68">
            <text:p>£0</text:p>
          </table:table-cell>
          <table:table-cell office:value-type="percentage" office:value="2.7697918986979843E-3" table:style-name="ce53">
            <text:p>0%</text:p>
          </table:table-cell>
          <table:table-cell office:value-type="float" office:value="2" table:style-name="ce208">
            <text:p>2</text:p>
          </table:table-cell>
          <table:table-cell table:number-columns-repeated="16376"/>
        </table:table-row>
        <table:table-row table:style-name="ro15">
          <table:table-cell office:value-type="string" table:style-name="ce71">
            <text:p><text:span text:style-name="T7">Arabaidd</text:span></text:p>
          </table:table-cell>
          <table:table-cell office:value-type="float" office:value="2.21102903170011E-2" table:style-name="ce66">
            <text:p>0.02</text:p>
          </table:table-cell>
          <table:table-cell office:value-type="percentage" office:value="7.816884068718348E-2" table:style-name="ce51">
            <text:p>8%</text:p>
          </table:table-cell>
          <table:table-cell office:value-type="float" office:value="3.2156022371119197E-2" table:style-name="ce67">
            <text:p>0.03</text:p>
          </table:table-cell>
          <table:table-cell office:value-type="percentage" office:value="4.0022840115713602E-2" table:style-name="ce53">
            <text:p>4%</text:p>
          </table:table-cell>
          <table:table-cell office:value-type="currency" office:value="1.33659055258962" table:style-name="ce68">
            <text:p>£1</text:p>
          </table:table-cell>
          <table:table-cell office:value-type="percentage" office:value="2.720215952505135E-2" table:style-name="ce53">
            <text:p>3%</text:p>
          </table:table-cell>
          <table:table-cell office:value-type="float" office:value="2" table:style-name="ce208">
            <text:p>2</text:p>
          </table:table-cell>
          <table:table-cell table:number-columns-repeated="16376"/>
        </table:table-row>
        <table:table-row table:style-name="ro15">
          <table:table-cell office:value-type="string" table:style-name="ce71">
            <text:p><text:span text:style-name="T7">Grŵp ethnig arall</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71">
            <text:p><text:span text:style-name="T7">Gwell gennyf beidio â dweud/Ddim yn gwybod</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111">
            <text:p><text:span text:style-name="T6">CAM BY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131">
            <text:p><text:span text:style-name="T7">Cyn-Nythwyr</text:span></text:p>
          </table:table-cell>
          <table:table-cell office:value-type="float" office:value="0.103086284648343" table:style-name="ce66">
            <text:p>0.10</text:p>
          </table:table-cell>
          <table:table-cell office:value-type="percentage" office:value="0.36445181163061846" table:style-name="ce51">
            <text:p>36%</text:p>
          </table:table-cell>
          <table:table-cell office:value-type="float" office:value="0.245663455668446" table:style-name="ce67">
            <text:p>0.25</text:p>
          </table:table-cell>
          <table:table-cell office:value-type="percentage" office:value="0.30576385023673253" table:style-name="ce53">
            <text:p>31%</text:p>
          </table:table-cell>
          <table:table-cell office:value-type="currency" office:value="12.6716042304698" table:style-name="ce68">
            <text:p>£13</text:p>
          </table:table-cell>
          <table:table-cell office:value-type="percentage" office:value="0.25789124354329357" table:style-name="ce53">
            <text:p>26%</text:p>
          </table:table-cell>
          <table:table-cell office:value-type="float" office:value="11" table:style-name="ce208">
            <text:p>11</text:p>
          </table:table-cell>
          <table:table-cell table:number-columns-repeated="16376"/>
        </table:table-row>
        <table:table-row table:style-name="ro15">
          <table:table-cell office:value-type="string" table:style-name="ce131">
            <text:p><text:span text:style-name="T7">Teuluoedd</text:span></text:p>
          </table:table-cell>
          <table:table-cell office:value-type="float" office:value="0.10819579514735199" table:style-name="ce66">
            <text:p>0.11</text:p>
          </table:table-cell>
          <table:table-cell office:value-type="percentage" office:value="0.38251600284928439" table:style-name="ce51">
            <text:p>38%</text:p>
          </table:table-cell>
          <table:table-cell office:value-type="float" office:value="0.26879239335314598" table:style-name="ce67">
            <text:p>0.27</text:p>
          </table:table-cell>
          <table:table-cell office:value-type="percentage" office:value="0.33455117238489879" table:style-name="ce53">
            <text:p>33%</text:p>
          </table:table-cell>
          <table:table-cell office:value-type="currency" office:value="17.644511202738098" table:style-name="ce68">
            <text:p>£18</text:p>
          </table:table-cell>
          <table:table-cell office:value-type="percentage" office:value="0.35909935735256132" table:style-name="ce53">
            <text:p>36%</text:p>
          </table:table-cell>
          <table:table-cell office:value-type="float" office:value="13" table:style-name="ce208">
            <text:p>13</text:p>
          </table:table-cell>
          <table:table-cell table:number-columns-repeated="16376"/>
        </table:table-row>
        <table:table-row table:style-name="ro15">
          <table:table-cell office:value-type="string" table:style-name="ce131">
            <text:p><text:span text:style-name="T7">Annibynwyr Hŷn</text:span></text:p>
          </table:table-cell>
          <table:table-cell office:value-type="float" office:value="7.1570910252886893E-2" table:style-name="ce66">
            <text:p>0.07</text:p>
          </table:table-cell>
          <table:table-cell office:value-type="percentage" office:value="0.25303218552009682" table:style-name="ce51">
            <text:p>25%</text:p>
          </table:table-cell>
          <table:table-cell office:value-type="float" office:value="0.28898594266910499" table:style-name="ce67">
            <text:p>0.29</text:p>
          </table:table-cell>
          <table:table-cell office:value-type="percentage" office:value="0.35968497737836996" table:style-name="ce53">
            <text:p>36%</text:p>
          </table:table-cell>
          <table:table-cell office:value-type="currency" office:value="18.819342042464598" table:style-name="ce68">
            <text:p>£19</text:p>
          </table:table-cell>
          <table:table-cell office:value-type="percentage" office:value="0.38300939910414511" table:style-name="ce53">
            <text:p>38%</text:p>
          </table:table-cell>
          <table:table-cell office:value-type="float" office:value="11" table:style-name="ce208">
            <text:p>11</text:p>
          </table:table-cell>
          <table:table-cell table:number-columns-repeated="16376"/>
        </table:table-row>
        <table:table-row table:style-name="ro15">
          <table:table-cell office:value-type="string" table:style-name="ce119">
            <text:p><text:span text:style-name="T7">Oedran ymddeol</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08">
            <text:p>0</text:p>
          </table:table-cell>
          <table:table-cell table:number-columns-repeated="16376"/>
        </table:table-row>
        <table:table-row table:style-name="ro15">
          <table:table-cell office:value-type="string" table:style-name="ce111">
            <text:p><text:span text:style-name="T6">CYFRIFOLDEB GOFAL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160">
            <text:p>Rhwyd: Oes</text:p>
          </table:table-cell>
          <table:table-cell office:value-type="float" office:value="0.18881246595553697" table:style-name="ce66">
            <text:p>0.19</text:p>
          </table:table-cell>
          <table:table-cell office:value-type="percentage" office:value="0.66752861945389752" table:style-name="ce72">
            <text:p>67%</text:p>
          </table:table-cell>
          <table:table-cell office:value-type="float" office:value="0.49225315858295893" table:style-name="ce67">
            <text:p>0.49</text:p>
          </table:table-cell>
          <table:table-cell office:value-type="percentage" office:value="0.61268054969744901" table:style-name="ce73">
            <text:p>61%</text:p>
          </table:table-cell>
          <table:table-cell office:value-type="currency" office:value="28.116267684858297" table:style-name="ce68">
            <text:p>£28</text:p>
          </table:table-cell>
          <table:table-cell office:value-type="percentage" office:value="0.57221951579018004" table:style-name="ce73">
            <text:p>57%</text:p>
          </table:table-cell>
          <table:table-cell office:value-type="float" office:value="23" table:style-name="ce210">
            <text:p>23</text:p>
          </table:table-cell>
          <table:table-cell table:number-columns-repeated="16376"/>
        </table:table-row>
        <table:table-row table:style-name="ro15">
          <table:table-cell office:value-type="string" table:style-name="ce164">
            <text:p>Oes – Gofalu am bobl â chyflyrau meddygol</text:p>
          </table:table-cell>
          <table:table-cell office:value-type="float" office:value="5.0412396183986997E-2" table:style-name="ce50">
            <text:p>0.05</text:p>
          </table:table-cell>
          <table:table-cell office:value-type="percentage" office:value="0.17822825975899467" table:style-name="ce51">
            <text:p>18%</text:p>
          </table:table-cell>
          <table:table-cell office:value-type="float" office:value="0.220004388833481" table:style-name="ce52">
            <text:p>0.22</text:p>
          </table:table-cell>
          <table:table-cell office:value-type="percentage" office:value="0.27382741489028356" table:style-name="ce53">
            <text:p>27%</text:p>
          </table:table-cell>
          <table:table-cell office:value-type="currency" office:value="11.4764524521669" table:style-name="ce54">
            <text:p>£11</text:p>
          </table:table-cell>
          <table:table-cell office:value-type="percentage" office:value="0.23356763204757006" table:style-name="ce53">
            <text:p>23%</text:p>
          </table:table-cell>
          <table:table-cell office:value-type="float" office:value="8" table:style-name="ce208">
            <text:p>8</text:p>
          </table:table-cell>
          <table:table-cell table:number-columns-repeated="16376"/>
        </table:table-row>
        <table:table-row table:style-name="ro15">
          <table:table-cell office:value-type="string" table:style-name="ce164">
            <text:p>Oes – Gofalu am blant ifanc</text:p>
          </table:table-cell>
          <table:table-cell office:value-type="float" office:value="0.104270822862208" table:style-name="ce50">
            <text:p>0.10</text:p>
          </table:table-cell>
          <table:table-cell office:value-type="percentage" office:value="0.36863963447690173" table:style-name="ce51">
            <text:p>37%</text:p>
          </table:table-cell>
          <table:table-cell office:value-type="float" office:value="0.27784525595916898" table:style-name="ce52">
            <text:p>0.28</text:p>
          </table:table-cell>
          <table:table-cell office:value-type="percentage" office:value="0.34581877471732531" table:style-name="ce53">
            <text:p>35%</text:p>
          </table:table-cell>
          <table:table-cell office:value-type="currency" office:value="17.2335465420392" table:style-name="ce54">
            <text:p>£17</text:p>
          </table:table-cell>
          <table:table-cell office:value-type="percentage" office:value="0.35073544498027148" table:style-name="ce53">
            <text:p>35%</text:p>
          </table:table-cell>
          <table:table-cell office:value-type="float" office:value="12" table:style-name="ce208">
            <text:p>12</text:p>
          </table:table-cell>
          <table:table-cell table:number-columns-repeated="16376"/>
        </table:table-row>
        <table:table-row table:style-name="ro15">
          <table:table-cell office:value-type="string" table:style-name="ce164">
            <text:p>Oes – Gofalu am anifeiliaid anwes neu arall</text:p>
          </table:table-cell>
          <table:table-cell office:value-type="float" office:value="7.7874751784125784E-2" table:style-name="ce50">
            <text:p>0.08</text:p>
          </table:table-cell>
          <table:table-cell office:value-type="percentage" office:value="0.27531882116837531" table:style-name="ce51">
            <text:p>28%</text:p>
          </table:table-cell>
          <table:table-cell office:value-type="float" office:value="0.146600184035237" table:style-name="ce52">
            <text:p>0.15</text:p>
          </table:table-cell>
          <table:table-cell office:value-type="percentage" office:value="0.18246522094244536" table:style-name="ce53">
            <text:p>18%</text:p>
          </table:table-cell>
          <table:table-cell office:value-type="currency" office:value="12.8186747775007" table:style-name="ce54">
            <text:p>£13</text:p>
          </table:table-cell>
          <table:table-cell office:value-type="percentage" office:value="0.26088440885784703" table:style-name="ce53">
            <text:p>26%</text:p>
          </table:table-cell>
          <table:table-cell office:value-type="float" office:value="10" table:style-name="ce208">
            <text:p>10</text:p>
          </table:table-cell>
          <table:table-cell table:number-columns-repeated="16376"/>
        </table:table-row>
        <table:table-row table:style-name="ro15">
          <table:table-cell office:value-type="string" table:style-name="ce101">
            <text:p><text:span text:style-name="T1">Dim cyfrifoldeb gofalu</text:span></text:p>
          </table:table-cell>
          <table:table-cell office:value-type="float" office:value="9.4040524093044697E-2" table:style-name="ce66">
            <text:p>0.09</text:p>
          </table:table-cell>
          <table:table-cell office:value-type="percentage" office:value="0.33247138054610126" table:style-name="ce72">
            <text:p>33%</text:p>
          </table:table-cell>
          <table:table-cell office:value-type="float" office:value="0.31118863310773798" table:style-name="ce67">
            <text:p>0.31</text:p>
          </table:table-cell>
          <table:table-cell office:value-type="percentage" office:value="0.38731945030255216" table:style-name="ce73">
            <text:p>39%</text:p>
          </table:table-cell>
          <table:table-cell office:value-type="currency" office:value="21.019189790814199" table:style-name="ce68">
            <text:p>£21</text:p>
          </table:table-cell>
          <table:table-cell office:value-type="percentage" office:value="0.42778048420981996" table:style-name="ce73">
            <text:p>43%</text:p>
          </table:table-cell>
          <table:table-cell office:value-type="float" office:value="12" table:style-name="ce210">
            <text:p>12</text:p>
          </table:table-cell>
          <table:table-cell table:number-columns-repeated="16376"/>
        </table:table-row>
        <table:table-row table:style-name="ro15">
          <table:table-cell office:value-type="string" table:style-name="ce111">
            <text:p><text:span text:style-name="T6">PERCHENOGAETH CAR</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06">
            <text:p/>
          </table:table-cell>
          <table:table-cell table:number-columns-repeated="16376"/>
        </table:table-row>
        <table:table-row table:style-name="ro15">
          <table:table-cell office:value-type="string" table:style-name="ce131">
            <text:p><text:span text:style-name="T7">Oes</text:span></text:p>
          </table:table-cell>
          <table:table-cell office:value-type="float" office:value="0.25772251069507296" table:style-name="ce50">
            <text:p>0.26</text:p>
          </table:table-cell>
          <table:table-cell office:value-type="percentage" office:value="0.91115356656052071" table:style-name="ce51">
            <text:p>91%</text:p>
          </table:table-cell>
          <table:table-cell office:value-type="float" office:value="0.77831131233718798" table:style-name="ce52">
            <text:p>0.78</text:p>
          </table:table-cell>
          <table:table-cell office:value-type="percentage" office:value="0.96872146854518792" table:style-name="ce53">
            <text:p>97%</text:p>
          </table:table-cell>
          <table:table-cell office:value-type="currency" office:value="48.381800997812299" table:style-name="ce54">
            <text:p>£48</text:p>
          </table:table-cell>
          <table:table-cell office:value-type="percentage" office:value="0.98466165745514145" table:style-name="ce53">
            <text:p>98%</text:p>
          </table:table-cell>
          <table:table-cell office:value-type="float" office:value="32" table:style-name="ce208">
            <text:p>32</text:p>
          </table:table-cell>
          <table:table-cell table:number-columns-repeated="16376"/>
        </table:table-row>
        <table:table-row table:style-name="ro15">
          <table:table-cell office:value-type="string" table:style-name="ce131">
            <text:p><text:span text:style-name="T7">Nac oes</text:span></text:p>
          </table:table-cell>
          <table:table-cell office:value-type="float" office:value="2.5130479353508099E-2" table:style-name="ce50">
            <text:p>0.03</text:p>
          </table:table-cell>
          <table:table-cell office:value-type="percentage" office:value="8.8846433439475986E-2" table:style-name="ce51">
            <text:p>9%</text:p>
          </table:table-cell>
          <table:table-cell office:value-type="float" office:value="2.5130479353508099E-2" table:style-name="ce52">
            <text:p>0.03</text:p>
          </table:table-cell>
          <table:table-cell office:value-type="percentage" office:value="3.1278531454812193E-2" table:style-name="ce53">
            <text:p>3%</text:p>
          </table:table-cell>
          <table:table-cell office:value-type="currency" office:value="0.75365647786018897" table:style-name="ce54">
            <text:p>£1</text:p>
          </table:table-cell>
          <table:table-cell office:value-type="percentage" office:value="1.5338342544858417E-2" table:style-name="ce53">
            <text:p>2%</text:p>
          </table:table-cell>
          <table:table-cell office:value-type="float" office:value="3" table:style-name="ce208">
            <text:p>3</text:p>
          </table:table-cell>
          <table:table-cell table:number-columns-repeated="16376"/>
        </table:table-row>
        <table:table-row table:style-name="ro15">
          <table:table-cell office:value-type="string" table:style-name="ce132">
            <text:p><text:span text:style-name="T7">Gwell gennyf beidio â dweud</text:span></text:p>
          </table:table-cell>
          <table:table-cell office:value-type="float" office:value="0" table:style-name="ce91">
            <text:p>0.00</text:p>
          </table:table-cell>
          <table:table-cell office:value-type="percentage" office:value="0" table:style-name="ce61">
            <text:p>0%</text:p>
          </table:table-cell>
          <table:table-cell office:value-type="float" office:value="0" table:style-name="ce92">
            <text:p>0.00</text:p>
          </table:table-cell>
          <table:table-cell office:value-type="percentage" office:value="0" table:style-name="ce62">
            <text:p>0%</text:p>
          </table:table-cell>
          <table:table-cell office:value-type="currency" office:value="0" table:style-name="ce63">
            <text:p>£0</text:p>
          </table:table-cell>
          <table:table-cell office:value-type="percentage" office:value="0" table:style-name="ce62">
            <text:p>0%</text:p>
          </table:table-cell>
          <table:table-cell office:value-type="float" office:value="0" table:style-name="ce209">
            <text:p>0</text:p>
          </table:table-cell>
          <table:table-cell table:number-columns-repeated="16376"/>
        </table:table-row>
        <table:table-row table:style-name="ro7">
          <table:table-cell table:style-name="ce6"/>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3" table:style-name="ro7">
          <table:table-cell table:style-name="ce7"/>
          <table:table-cell table:number-columns-repeated="16383" table:style-name="ce1"/>
        </table:table-row>
        <table:table-row table:number-rows-repeated="9"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8" table:style-name="ro7">
          <table:table-cell table:style-name="ce8"/>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7">
          <table:table-cell table:style-name="ce8"/>
          <table:table-cell table:number-columns-repeated="16383"/>
        </table:table-row>
        <table:table-row table:style-name="ro7">
          <table:table-cell table:number-columns-repeated="16384"/>
        </table:table-row>
        <table:table-row table:number-rows-repeated="13" table:style-name="ro7">
          <table:table-cell table:style-name="ce9"/>
          <table:table-cell table:number-columns-repeated="16383"/>
        </table:table-row>
        <table:table-row table:number-rows-repeated="1048334" table:style-name="ro7">
          <table:table-cell table:number-columns-repeated="16384"/>
        </table:table-row>
      </table:table>
      <table:table table:name="Teithiau_Amrywiol" table:style-name="ta1">
        <table:table-column table:style-name="co12" table:default-cell-style-name="ce4"/>
        <table:table-column table:style-name="co13" table:number-columns-repeated="7" table:default-cell-style-name="ce1"/>
        <table:table-column table:style-name="co2" table:number-columns-repeated="16376" table:default-cell-style-name="ce1"/>
        <table:table-row table:style-name="ro12">
          <table:table-cell office:value-type="string" table:style-name="ce103">
            <text:p><text:span text:style-name="T2">Cyfanswm Teithiau Amrywiol Dros Nos yng Nghymru gan Breswylwyr Prydain Fawr</text:span></text:p>
          </table:table-cell>
          <table:table-cell table:number-columns-repeated="7" table:style-name="ce104"/>
          <table:table-cell table:number-columns-repeated="16376"/>
        </table:table-row>
        <table:table-row table:style-name="ro10">
          <table:table-cell office:value-type="string" table:style-name="ce105">
            <text:p><text:span text:style-name="T3">Mae’r daflen waith hon yn cynnwys un tabl. Darperir meintiau sylfaen ac maent yn cyfeirio ar nifer y teithiau yr adroddwyd amdanynt ar gyfer pob amcangyfrif. Mae rhai o'r meintiau sylfaen ar gyfer yr amcangyfrifon hyn yn isel.<text:s/></text:span></text:p>
          </table:table-cell>
          <table:table-cell table:number-columns-repeated="6" table:style-name="ce104"/>
          <table:table-cell table:style-name="ce106"/>
          <table:table-cell table:number-columns-repeated="16376"/>
        </table:table-row>
        <table:table-row table:style-name="ro10">
          <table:table-cell office:value-type="string" table:style-name="ce105">
            <text:p><text:span text:style-name="T3">Lle mae maint y sylfaen yn is na 30, cynghorir defnyddwyr i beidio â defnyddio'r amcangyfrif hwn. Lle mae maint y sylfaen rhwng 30 a 100, cynghorir defnyddwyr i drin yr amcangyfrif hwn fel un dangosol yn unig.<text:s/></text:span></text:p>
          </table:table-cell>
          <table:table-cell table:number-columns-repeated="6" table:style-name="ce104"/>
          <table:table-cell table:style-name="ce106"/>
          <table:table-cell table:number-columns-repeated="16376"/>
        </table:table-row>
        <table:table-row table:style-name="ro10">
          <table:table-cell office:value-type="string" table:style-name="ce105">
            <text:p><text:span text:style-name="T3">Mae meintiau sylfaen isel â chod lliw yn y tablau. Defnyddir rhai symbolau llaw-fer yn y tabl hwn. I gael arweiniad ar god lliw a diffiniadau o symbolau llaw-fer, gweler canllaw’r tabl.</text:span></text:p>
          </table:table-cell>
          <table:table-cell table:number-columns-repeated="6" table:style-name="ce104"/>
          <table:table-cell table:style-name="ce106"/>
          <table:table-cell table:number-columns-repeated="16376"/>
        </table:table-row>
        <table:table-row table:style-name="ro13">
          <table:table-cell office:value-type="string" table:style-name="ce107">
            <text:p><text:span text:style-name="T4">Mis Ebrill i fis Rhagfyr 2021</text:span></text:p>
          </table:table-cell>
          <table:table-cell office:value-type="string" table:style-name="ce108">
            <text:p><text:span text:style-name="T5">Taith (miliynau)<text:s/></text:span></text:p>
          </table:table-cell>
          <table:table-cell office:value-type="string" table:style-name="ce109">
            <text:p><text:span text:style-name="T5">% Cyfanswm y Teithiau<text:s/></text:span></text:p>
          </table:table-cell>
          <table:table-cell office:value-type="string" table:style-name="ce109">
            <text:p><text:span text:style-name="T5">Nosweithiau (miliynau)</text:span></text:p>
          </table:table-cell>
          <table:table-cell office:value-type="string" table:style-name="ce109">
            <text:p><text:span text:style-name="T5">% Cyfanswm Nosweithiau</text:span></text:p>
          </table:table-cell>
          <table:table-cell office:value-type="string" table:style-name="ce110">
            <text:p><text:span text:style-name="T5">Gwariant (£miliynau)</text:span></text:p>
          </table:table-cell>
          <table:table-cell office:value-type="string" table:style-name="ce109">
            <text:p><text:span text:style-name="T5">% Cyfanswm y Gwariant</text:span></text:p>
          </table:table-cell>
          <table:table-cell office:value-type="string" table:style-name="ce109">
            <text:p><text:span text:style-name="T5">Maint y Sylfaen</text:span></text:p>
          </table:table-cell>
          <table:table-cell table:number-columns-repeated="16376"/>
        </table:table-row>
        <table:table-row table:style-name="ro10">
          <table:table-cell office:value-type="string" table:style-name="ce102">
            <text:p><text:span text:style-name="T1">CYFANSWM TEITHIAU AMRYWIOL</text:span></text:p>
          </table:table-cell>
          <table:table-cell office:value-type="float" office:value="1.00839986393584" table:style-name="ce26">
            <text:p>1.01</text:p>
          </table:table-cell>
          <table:table-cell office:value-type="percentage" office:value="1" table:style-name="ce27">
            <text:p>100%</text:p>
          </table:table-cell>
          <table:table-cell office:value-type="float" office:value="2.87737455619382" table:style-name="ce28">
            <text:p>2.88</text:p>
          </table:table-cell>
          <table:table-cell office:value-type="percentage" office:value="1" table:style-name="ce29">
            <text:p>100%</text:p>
          </table:table-cell>
          <table:table-cell office:value-type="currency" office:value="217.27666034685899" table:style-name="ce30">
            <text:p>£217</text:p>
          </table:table-cell>
          <table:table-cell office:value-type="percentage" office:value="1" table:style-name="ce29">
            <text:p>100%</text:p>
          </table:table-cell>
          <table:table-cell office:value-type="float" office:value="167" table:style-name="ce213">
            <text:p>167</text:p>
          </table:table-cell>
          <table:table-cell table:number-columns-repeated="16376"/>
        </table:table-row>
        <table:table-row table:style-name="ro10">
          <table:table-cell office:value-type="string" table:style-name="ce111">
            <text:p><text:span text:style-name="T6">MATH TAITH MANWL</text:span></text:p>
          </table:table-cell>
          <table:table-cell table:style-name="ce112"/>
          <table:table-cell table:style-name="ce113"/>
          <table:table-cell table:style-name="ce114"/>
          <table:table-cell table:style-name="ce115"/>
          <table:table-cell table:style-name="ce116"/>
          <table:table-cell table:number-columns-repeated="2" table:style-name="ce115"/>
          <table:table-cell table:number-columns-repeated="16376"/>
        </table:table-row>
        <table:table-row table:style-name="ro11">
          <table:table-cell office:value-type="string" table:style-name="ce161">
            <text:p>Rhwyd: Aros dros nos yn y DU fel rhan o deithiau tramor (e.e. aros mewn gwesty maes awyr cyn hedfan dramor)</text:p>
          </table:table-cell>
          <table:table-cell office:value-type="float" office:value="0.28046249093525999" table:style-name="ce126">
            <text:p>0.28</text:p>
          </table:table-cell>
          <table:table-cell office:value-type="percentage" office:value="0.27812626812601848" table:style-name="ce127">
            <text:p>28%</text:p>
          </table:table-cell>
          <table:table-cell office:value-type="float" office:value="0.56889122646342194" table:style-name="ce65">
            <text:p>0.57</text:p>
          </table:table-cell>
          <table:table-cell office:value-type="percentage" office:value="0.19771191249287651" table:style-name="ce128">
            <text:p>20%</text:p>
          </table:table-cell>
          <table:table-cell office:value-type="currency" office:value="50.529467823313198" table:style-name="ce60">
            <text:p>£51</text:p>
          </table:table-cell>
          <table:table-cell office:value-type="percentage" office:value="0.23255819443583264" table:style-name="ce128">
            <text:p>23%</text:p>
          </table:table-cell>
          <table:table-cell office:value-type="float" office:value="33" table:style-name="ce214">
            <text:p>33</text:p>
          </table:table-cell>
          <table:table-cell table:number-columns-repeated="16376"/>
        </table:table-row>
        <table:table-row table:style-name="ro11">
          <table:table-cell office:value-type="string" table:style-name="ce161">
            <text:p>Rhwyd: Taith a gymerwyd yn y DU ar gyfer digwyddiad personol/dathliad, digwyddiad cyhoeddus, addysgol, meddygol, crefyddol neu reswm arall</text:p>
          </table:table-cell>
          <table:table-cell office:value-type="float" office:value="0.72793737300057604" table:style-name="ce126">
            <text:p>0.73</text:p>
          </table:table-cell>
          <table:table-cell office:value-type="percentage" office:value="0.72187373187397752" table:style-name="ce127">
            <text:p>72%</text:p>
          </table:table-cell>
          <table:table-cell office:value-type="float" office:value="2.3084833297303899" table:style-name="ce65">
            <text:p>2.31</text:p>
          </table:table-cell>
          <table:table-cell office:value-type="percentage" office:value="0.80228808750712066" table:style-name="ce128">
            <text:p>80%</text:p>
          </table:table-cell>
          <table:table-cell office:value-type="currency" office:value="166.747192523546" table:style-name="ce60">
            <text:p>£167</text:p>
          </table:table-cell>
          <table:table-cell office:value-type="percentage" office:value="0.76744180556416841" table:style-name="ce128">
            <text:p>77%</text:p>
          </table:table-cell>
          <table:table-cell office:value-type="float" office:value="134" table:style-name="ce215">
            <text:p>134</text:p>
          </table:table-cell>
          <table:table-cell table:number-columns-repeated="16376"/>
        </table:table-row>
        <table:table-row table:style-name="ro10">
          <table:table-cell office:value-type="string" table:style-name="ce139">
            <text:p><text:span text:style-name="T7">Digwyddiad neu ddathliad personol e.e. pen-blwydd, priodas, pen-blwydd priodas</text:span></text:p>
          </table:table-cell>
          <table:table-cell office:value-type="float" office:value="0.33487803632072599" table:style-name="ce50">
            <text:p>0.33</text:p>
          </table:table-cell>
          <table:table-cell office:value-type="percentage" office:value="0.33208853778864927" table:style-name="ce51">
            <text:p>33%</text:p>
          </table:table-cell>
          <table:table-cell office:value-type="float" office:value="1.2327418083206998" table:style-name="ce52">
            <text:p>1.23</text:p>
          </table:table-cell>
          <table:table-cell office:value-type="percentage" office:value="0.42842590849603046" table:style-name="ce53">
            <text:p>43%</text:p>
          </table:table-cell>
          <table:table-cell office:value-type="currency" office:value="86.958926537876096" table:style-name="ce54">
            <text:p>£87</text:p>
          </table:table-cell>
          <table:table-cell office:value-type="percentage" office:value="0.40022212417594899" table:style-name="ce53">
            <text:p>40%</text:p>
          </table:table-cell>
          <table:table-cell office:value-type="float" office:value="66" table:style-name="ce216">
            <text:p>66</text:p>
          </table:table-cell>
          <table:table-cell table:number-columns-repeated="16376"/>
        </table:table-row>
        <table:table-row table:style-name="ro10">
          <table:table-cell office:value-type="string" table:style-name="ce139">
            <text:p><text:span text:style-name="T7">Digwyddiad cyhoeddus e.e. cyngerdd, gŵyl, digwyddiad chwaraeon</text:span></text:p>
          </table:table-cell>
          <table:table-cell office:value-type="float" office:value="0.119389684378663" table:style-name="ce57">
            <text:p>0.12</text:p>
          </table:table-cell>
          <table:table-cell office:value-type="percentage" office:value="0.11839518096787369" table:style-name="ce58">
            <text:p>12%</text:p>
          </table:table-cell>
          <table:table-cell office:value-type="float" office:value="0.45847387987625898" table:style-name="ce52">
            <text:p>0.46</text:p>
          </table:table-cell>
          <table:table-cell office:value-type="percentage" office:value="0.1593375735144911" table:style-name="ce59">
            <text:p>16%</text:p>
          </table:table-cell>
          <table:table-cell office:value-type="currency" office:value="20.291169874239998" table:style-name="ce54">
            <text:p>£20</text:p>
          </table:table-cell>
          <table:table-cell office:value-type="percentage" office:value="9.3388631074535627E-2" table:style-name="ce59">
            <text:p>9%</text:p>
          </table:table-cell>
          <table:table-cell office:value-type="float" office:value="20" table:style-name="ce216">
            <text:p>20</text:p>
          </table:table-cell>
          <table:table-cell table:number-columns-repeated="16376"/>
        </table:table-row>
        <table:table-row table:style-name="ro10">
          <table:table-cell office:value-type="string" table:style-name="ce139">
            <text:p><text:span text:style-name="T7">Amhenodol</text:span></text:p>
          </table:table-cell>
          <table:table-cell office:value-type="float" office:value="2.335470773405E-2" table:style-name="ce57">
            <text:p>0.02</text:p>
          </table:table-cell>
          <table:table-cell office:value-type="percentage" office:value="2.3160165495159125E-2" table:style-name="ce58">
            <text:p>2%</text:p>
          </table:table-cell>
          <table:table-cell office:value-type="float" office:value="7.00641232021499E-2" table:style-name="ce52">
            <text:p>0.07</text:p>
          </table:table-cell>
          <table:table-cell office:value-type="percentage" office:value="2.4350018335753433E-2" table:style-name="ce59">
            <text:p>2%</text:p>
          </table:table-cell>
          <table:table-cell office:value-type="currency" office:value="3.5032061601074997" table:style-name="ce54">
            <text:p>£4</text:p>
          </table:table-cell>
          <table:table-cell office:value-type="percentage" office:value="1.6123251132979518E-2" table:style-name="ce59">
            <text:p>2%</text:p>
          </table:table-cell>
          <table:table-cell office:value-type="float" office:value="1" table:style-name="ce216">
            <text:p>1</text:p>
          </table:table-cell>
          <table:table-cell table:number-columns-repeated="16376"/>
        </table:table-row>
        <table:table-row table:style-name="ro10">
          <table:table-cell office:value-type="string" table:style-name="ce111">
            <text:p><text:span text:style-name="T6">Y CHWARTER Y GWNAE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39">
            <text:p><text:span text:style-name="T7">Mis Ionawr i fis Mawrth</text:span></text:p>
          </table:table-cell>
          <table:table-cell office:value-type="string" table:style-name="ce149">
            <text:p><text:span text:style-name="T7">[x]</text:span></text:p>
          </table:table-cell>
          <table:table-cell office:value-type="string" table:style-name="ce150">
            <text:p><text:span text:style-name="T7">[x]</text:span></text:p>
          </table:table-cell>
          <table:table-cell office:value-type="string" table:style-name="ce151">
            <text:p><text:span text:style-name="T7">[x]</text:span></text:p>
          </table:table-cell>
          <table:table-cell office:value-type="string" table:style-name="ce152">
            <text:p><text:span text:style-name="T7">[x]</text:span></text:p>
          </table:table-cell>
          <table:table-cell office:value-type="string" table:style-name="ce153">
            <text:p><text:span text:style-name="T7">[x]</text:span></text:p>
          </table:table-cell>
          <table:table-cell office:value-type="string" table:style-name="ce150">
            <text:p><text:span text:style-name="T7">[x]</text:span></text:p>
          </table:table-cell>
          <table:table-cell office:value-type="string" table:style-name="ce218">
            <text:p><text:span text:style-name="T7">[x]</text:span></text:p>
          </table:table-cell>
          <table:table-cell table:number-columns-repeated="16376"/>
        </table:table-row>
        <table:table-row table:style-name="ro10">
          <table:table-cell office:value-type="string" table:style-name="ce39">
            <text:p><text:span text:style-name="T7">Mis Ebrill i fis Mehefin</text:span></text:p>
          </table:table-cell>
          <table:table-cell office:value-type="float" office:value="0.17816232662741199" table:style-name="ce50">
            <text:p>0.18</text:p>
          </table:table-cell>
          <table:table-cell office:value-type="percentage" office:value="0.17667825333894299" table:style-name="ce51">
            <text:p>18%</text:p>
          </table:table-cell>
          <table:table-cell office:value-type="float" office:value="0.50953136823438694" table:style-name="ce52">
            <text:p>0.51</text:p>
          </table:table-cell>
          <table:table-cell office:value-type="percentage" office:value="0.17708204416334072" table:style-name="ce53">
            <text:p>18%</text:p>
          </table:table-cell>
          <table:table-cell office:value-type="currency" office:value="43.751099964859094" table:style-name="ce54">
            <text:p>£44</text:p>
          </table:table-cell>
          <table:table-cell office:value-type="percentage" office:value="0.20136125019141557" table:style-name="ce53">
            <text:p>20%</text:p>
          </table:table-cell>
          <table:table-cell office:value-type="float" office:value="33" table:style-name="ce216">
            <text:p>33</text:p>
          </table:table-cell>
          <table:table-cell table:number-columns-repeated="16376"/>
        </table:table-row>
        <table:table-row table:style-name="ro10">
          <table:table-cell office:value-type="string" table:style-name="ce39">
            <text:p><text:span text:style-name="T7">Mis Gorffennaf i fis Medi</text:span></text:p>
          </table:table-cell>
          <table:table-cell office:value-type="float" office:value="0.45755272625675303" table:style-name="ce50">
            <text:p>0.46</text:p>
          </table:table-cell>
          <table:table-cell office:value-type="percentage" office:value="0.45374136056593622" table:style-name="ce51">
            <text:p>45%</text:p>
          </table:table-cell>
          <table:table-cell office:value-type="float" office:value="1.2911995073267601" table:style-name="ce52">
            <text:p>1.29</text:p>
          </table:table-cell>
          <table:table-cell office:value-type="percentage" office:value="0.44874224127245843" table:style-name="ce53">
            <text:p>45%</text:p>
          </table:table-cell>
          <table:table-cell office:value-type="currency" office:value="96.241343924348584" table:style-name="ce54">
            <text:p>£96</text:p>
          </table:table-cell>
          <table:table-cell office:value-type="percentage" office:value="0.44294377394566703" table:style-name="ce53">
            <text:p>44%</text:p>
          </table:table-cell>
          <table:table-cell office:value-type="float" office:value="60" table:style-name="ce216">
            <text:p>60</text:p>
          </table:table-cell>
          <table:table-cell table:number-columns-repeated="16376"/>
        </table:table-row>
        <table:table-row table:style-name="ro10">
          <table:table-cell office:value-type="string" table:style-name="ce39">
            <text:p><text:span text:style-name="T7">Mis Hydref i fis Rhagfyr</text:span></text:p>
          </table:table-cell>
          <table:table-cell office:value-type="float" office:value="0.37268481105167095" table:style-name="ce50">
            <text:p>0.37</text:p>
          </table:table-cell>
          <table:table-cell office:value-type="percentage" office:value="0.36958038609511673" table:style-name="ce61">
            <text:p>37%</text:p>
          </table:table-cell>
          <table:table-cell office:value-type="float" office:value="1.0766436806326698" table:style-name="ce52">
            <text:p>1.08</text:p>
          </table:table-cell>
          <table:table-cell office:value-type="percentage" office:value="0.37417571456419979" table:style-name="ce62">
            <text:p>37%</text:p>
          </table:table-cell>
          <table:table-cell office:value-type="currency" office:value="77.284216457650899" table:style-name="ce63">
            <text:p>£77</text:p>
          </table:table-cell>
          <table:table-cell office:value-type="percentage" office:value="0.35569497586291549" table:style-name="ce62">
            <text:p>36%</text:p>
          </table:table-cell>
          <table:table-cell office:value-type="float" office:value="74" table:style-name="ce219">
            <text:p>74</text:p>
          </table:table-cell>
          <table:table-cell table:number-columns-repeated="16376"/>
        </table:table-row>
        <table:table-row table:style-name="ro10">
          <table:table-cell office:value-type="string" table:style-name="ce111">
            <text:p><text:span text:style-name="T6">Y RHANBARTH YR YMWELWYD AG EF DROS NOS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39">
            <text:p><text:span text:style-name="T7">Canolbarth Cymru</text:span></text:p>
          </table:table-cell>
          <table:table-cell office:value-type="float" office:value="0.12151023029851099" table:style-name="ce50">
            <text:p>0.12</text:p>
          </table:table-cell>
          <table:table-cell office:value-type="percentage" office:value="0.12049806296507209" table:style-name="ce72">
            <text:p>12%</text:p>
          </table:table-cell>
          <table:table-cell office:value-type="float" office:value="0.40954053839924304" table:style-name="ce52">
            <text:p>0.41</text:p>
          </table:table-cell>
          <table:table-cell office:value-type="percentage" office:value="0.14233132684018091" table:style-name="ce73">
            <text:p>14%</text:p>
          </table:table-cell>
          <table:table-cell office:value-type="currency" office:value="23.1600010208643" table:style-name="ce54">
            <text:p>£23</text:p>
          </table:table-cell>
          <table:table-cell office:value-type="percentage" office:value="0.10659221742405205" table:style-name="ce73">
            <text:p>11%</text:p>
          </table:table-cell>
          <table:table-cell office:value-type="float" office:value="18" table:style-name="ce214">
            <text:p>18</text:p>
          </table:table-cell>
          <table:table-cell table:number-columns-repeated="16376"/>
        </table:table-row>
        <table:table-row table:style-name="ro10">
          <table:table-cell office:value-type="string" table:style-name="ce39">
            <text:p><text:span text:style-name="T7">Gogledd Cymru</text:span></text:p>
          </table:table-cell>
          <table:table-cell office:value-type="float" office:value="0.28734105959403899" table:style-name="ce50">
            <text:p>0.29</text:p>
          </table:table-cell>
          <table:table-cell office:value-type="percentage" office:value="0.28494753903727343" table:style-name="ce73">
            <text:p>28%</text:p>
          </table:table-cell>
          <table:table-cell office:value-type="float" office:value="0.69881719704260503" table:style-name="ce65">
            <text:p>0.70</text:p>
          </table:table-cell>
          <table:table-cell office:value-type="percentage" office:value="0.24286625998632508" table:style-name="ce128">
            <text:p>24%</text:p>
          </table:table-cell>
          <table:table-cell office:value-type="currency" office:value="33.174178931356998" table:style-name="ce60">
            <text:p>£33</text:p>
          </table:table-cell>
          <table:table-cell office:value-type="percentage" office:value="0.1526817416946577" table:style-name="ce128">
            <text:p>15%</text:p>
          </table:table-cell>
          <table:table-cell office:value-type="float" office:value="35" table:style-name="ce215">
            <text:p>35</text:p>
          </table:table-cell>
          <table:table-cell table:number-columns-repeated="16376"/>
        </table:table-row>
        <table:table-row table:style-name="ro10">
          <table:table-cell office:value-type="string" table:style-name="ce39">
            <text:p><text:span text:style-name="T7">De-ddwyrain Cymru</text:span></text:p>
          </table:table-cell>
          <table:table-cell office:value-type="float" office:value="0.36059417733739296" table:style-name="ce50">
            <text:p>0.36</text:p>
          </table:table-cell>
          <table:table-cell office:value-type="percentage" office:value="0.3575904660775876" table:style-name="ce73">
            <text:p>36%</text:p>
          </table:table-cell>
          <table:table-cell office:value-type="float" office:value="0.91459931482462598" table:style-name="ce52">
            <text:p>0.91</text:p>
          </table:table-cell>
          <table:table-cell office:value-type="percentage" office:value="0.31785897072588787" table:style-name="ce73">
            <text:p>32%</text:p>
          </table:table-cell>
          <table:table-cell office:value-type="currency" office:value="77.421303629964399" table:style-name="ce54">
            <text:p>£77</text:p>
          </table:table-cell>
          <table:table-cell office:value-type="percentage" office:value="0.35632590958628296" table:style-name="ce73">
            <text:p>36%</text:p>
          </table:table-cell>
          <table:table-cell office:value-type="float" office:value="72" table:style-name="ce214">
            <text:p>72</text:p>
          </table:table-cell>
          <table:table-cell table:number-columns-repeated="16376"/>
        </table:table-row>
        <table:table-row table:style-name="ro10">
          <table:table-cell office:value-type="string" table:style-name="ce39">
            <text:p><text:span text:style-name="T7">De-orllewin Cymru</text:span></text:p>
          </table:table-cell>
          <table:table-cell office:value-type="float" office:value="0.24710003361030999" table:style-name="ce50">
            <text:p>0.25</text:p>
          </table:table-cell>
          <table:table-cell office:value-type="percentage" office:value="0.24504171653282955" table:style-name="ce72">
            <text:p>25%</text:p>
          </table:table-cell>
          <table:table-cell office:value-type="float" office:value="0.77560870275994487" table:style-name="ce52">
            <text:p>0.78</text:p>
          </table:table-cell>
          <table:table-cell office:value-type="percentage" office:value="0.26955430640420935" table:style-name="ce73">
            <text:p>27%</text:p>
          </table:table-cell>
          <table:table-cell office:value-type="currency" office:value="80.012674913282197" table:style-name="ce54">
            <text:p>£80</text:p>
          </table:table-cell>
          <table:table-cell office:value-type="percentage" office:value="0.36825250712870172" table:style-name="ce73">
            <text:p>37%</text:p>
          </table:table-cell>
          <table:table-cell office:value-type="float" office:value="44" table:style-name="ce214">
            <text:p>44</text:p>
          </table:table-cell>
          <table:table-cell table:number-columns-repeated="16376"/>
        </table:table-row>
        <table:table-row table:style-name="ro10">
          <table:table-cell office:value-type="string" table:style-name="ce39">
            <text:p><text:span text:style-name="T7">Cymru (Arall)</text:span></text:p>
          </table:table-cell>
          <table:table-cell office:value-type="float" office:value="2.5540877725361889E-2" table:style-name="ce50">
            <text:p>0.03</text:p>
          </table:table-cell>
          <table:table-cell office:value-type="percentage" office:value="2.5328124922264904E-2" table:style-name="ce72">
            <text:p>3%</text:p>
          </table:table-cell>
          <table:table-cell office:value-type="float" office:value="7.880880316739744E-2" table:style-name="ce52">
            <text:p>0.08</text:p>
          </table:table-cell>
          <table:table-cell office:value-type="percentage" office:value="2.7389136043395556E-2" table:style-name="ce73">
            <text:p>3%</text:p>
          </table:table-cell>
          <table:table-cell office:value-type="currency" office:value="3.5085018513908017" table:style-name="ce54">
            <text:p>£4</text:p>
          </table:table-cell>
          <table:table-cell office:value-type="percentage" office:value="1.6147624166304164E-2" table:style-name="ce73">
            <text:p>2%</text:p>
          </table:table-cell>
          <table:table-cell office:value-type="float" office:value="2" table:style-name="ce214">
            <text:p>2</text:p>
          </table:table-cell>
          <table:table-cell table:number-columns-repeated="16376"/>
        </table:table-row>
        <table:table-row table:style-name="ro10">
          <table:table-cell office:value-type="string" table:style-name="ce111">
            <text:p><text:span text:style-name="T6">MATH O LEOLIAD Y PRIF LE YR YMWELWYD AG EF DROS NOS</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32">
            <text:p><text:span text:style-name="T7">Glan môr neu ardal arfordirol arall</text:span></text:p>
          </table:table-cell>
          <table:table-cell office:value-type="float" office:value="0.105645121110911" table:style-name="ce66">
            <text:p>0.11</text:p>
          </table:table-cell>
          <table:table-cell office:value-type="percentage" office:value="0.10476510845466827" table:style-name="ce51">
            <text:p>10%</text:p>
          </table:table-cell>
          <table:table-cell office:value-type="float" office:value="0.48392013638695897" table:style-name="ce67">
            <text:p>0.48</text:p>
          </table:table-cell>
          <table:table-cell office:value-type="percentage" office:value="0.16818114115358226" table:style-name="ce53">
            <text:p>17%</text:p>
          </table:table-cell>
          <table:table-cell office:value-type="currency" office:value="28.351762019309596" table:style-name="ce68">
            <text:p>£28</text:p>
          </table:table-cell>
          <table:table-cell office:value-type="percentage" office:value="0.13048691918427427" table:style-name="ce53">
            <text:p>13%</text:p>
          </table:table-cell>
          <table:table-cell office:value-type="float" office:value="17" table:style-name="ce216">
            <text:p>17</text:p>
          </table:table-cell>
          <table:table-cell table:number-columns-repeated="16376"/>
        </table:table-row>
        <table:table-row table:style-name="ro10">
          <table:table-cell office:value-type="string" table:style-name="ce32">
            <text:p><text:span text:style-name="T7">Dinas/tref fawr</text:span></text:p>
          </table:table-cell>
          <table:table-cell office:value-type="float" office:value="0.36599914835960401" table:style-name="ce66">
            <text:p>0.37</text:p>
          </table:table-cell>
          <table:table-cell office:value-type="percentage" office:value="0.36295041426432689" table:style-name="ce51">
            <text:p>36%</text:p>
          </table:table-cell>
          <table:table-cell office:value-type="float" office:value="0.75838134185120099" table:style-name="ce67">
            <text:p>0.76</text:p>
          </table:table-cell>
          <table:table-cell office:value-type="percentage" office:value="0.26356712587824677" table:style-name="ce53">
            <text:p>26%</text:p>
          </table:table-cell>
          <table:table-cell office:value-type="currency" office:value="89.089897946420805" table:style-name="ce68">
            <text:p>£89</text:p>
          </table:table-cell>
          <table:table-cell office:value-type="percentage" office:value="0.41002976483621523" table:style-name="ce53">
            <text:p>41%</text:p>
          </table:table-cell>
          <table:table-cell office:value-type="float" office:value="71" table:style-name="ce216">
            <text:p>71</text:p>
          </table:table-cell>
          <table:table-cell table:number-columns-repeated="16376"/>
        </table:table-row>
        <table:table-row table:style-name="ro10">
          <table:table-cell office:value-type="string" table:style-name="ce32">
            <text:p><text:span text:style-name="T7">Tref fach</text:span></text:p>
          </table:table-cell>
          <table:table-cell office:value-type="float" office:value="0.19470118811414799" table:style-name="ce66">
            <text:p>0.19</text:p>
          </table:table-cell>
          <table:table-cell office:value-type="percentage" office:value="0.19307934786327574" table:style-name="ce51">
            <text:p>19%</text:p>
          </table:table-cell>
          <table:table-cell office:value-type="float" office:value="0.467786422095744" table:style-name="ce67">
            <text:p>0.47</text:p>
          </table:table-cell>
          <table:table-cell office:value-type="percentage" office:value="0.16257404552660329" table:style-name="ce53">
            <text:p>16%</text:p>
          </table:table-cell>
          <table:table-cell office:value-type="currency" office:value="23.022260897940399" table:style-name="ce68">
            <text:p>£23</text:p>
          </table:table-cell>
          <table:table-cell office:value-type="percentage" office:value="0.10595827854306955" table:style-name="ce53">
            <text:p>11%</text:p>
          </table:table-cell>
          <table:table-cell office:value-type="float" office:value="28" table:style-name="ce216">
            <text:p>28</text:p>
          </table:table-cell>
          <table:table-cell table:number-columns-repeated="16376"/>
        </table:table-row>
        <table:table-row table:style-name="ro10">
          <table:table-cell office:value-type="string" table:style-name="ce32">
            <text:p><text:span text:style-name="T7">Cefn gwlad/pentref</text:span></text:p>
          </table:table-cell>
          <table:table-cell office:value-type="float" office:value="0.29564098393761096" table:style-name="ce66">
            <text:p>0.30</text:p>
          </table:table-cell>
          <table:table-cell office:value-type="percentage" office:value="0.29317832589118764" table:style-name="ce51">
            <text:p>29%</text:p>
          </table:table-cell>
          <table:table-cell office:value-type="float" office:value="0.92288563093716103" table:style-name="ce67">
            <text:p>0.92</text:p>
          </table:table-cell>
          <table:table-cell office:value-type="percentage" office:value="0.3207387890987507" table:style-name="ce53">
            <text:p>32%</text:p>
          </table:table-cell>
          <table:table-cell office:value-type="currency" office:value="65.440696917031801" table:style-name="ce68">
            <text:p>£65</text:p>
          </table:table-cell>
          <table:table-cell office:value-type="percentage" office:value="0.30118604001259369" table:style-name="ce53">
            <text:p>30%</text:p>
          </table:table-cell>
          <table:table-cell office:value-type="float" office:value="45" table:style-name="ce216">
            <text:p>45</text:p>
          </table:table-cell>
          <table:table-cell table:number-columns-repeated="16376"/>
        </table:table-row>
        <table:table-row table:style-name="ro10">
          <table:table-cell office:value-type="string" table:style-name="ce32">
            <text:p><text:span text:style-name="T7">Arall/amhenodol</text:span></text:p>
          </table:table-cell>
          <table:table-cell office:value-type="float" office:value="4.6413422413563298E-2" table:style-name="ce66">
            <text:p>0.05</text:p>
          </table:table-cell>
          <table:table-cell office:value-type="percentage" office:value="4.6026803526538727E-2" table:style-name="ce51">
            <text:p>5%</text:p>
          </table:table-cell>
          <table:table-cell office:value-type="float" office:value="0.24440102492275101" table:style-name="ce67">
            <text:p>0.24</text:p>
          </table:table-cell>
          <table:table-cell office:value-type="percentage" office:value="8.4938898342815594E-2" table:style-name="ce53">
            <text:p>8%</text:p>
          </table:table-cell>
          <table:table-cell office:value-type="currency" office:value="11.372042566156198" table:style-name="ce68">
            <text:p>£11</text:p>
          </table:table-cell>
          <table:table-cell office:value-type="percentage" office:value="5.233899742384638E-2" table:style-name="ce53">
            <text:p>5%</text:p>
          </table:table-cell>
          <table:table-cell office:value-type="float" office:value="6" table:style-name="ce216">
            <text:p>6</text:p>
          </table:table-cell>
          <table:table-cell table:number-columns-repeated="16376"/>
        </table:table-row>
        <table:table-row table:style-name="ro10">
          <table:table-cell office:value-type="string" table:style-name="ce111">
            <text:p><text:span text:style-name="T6">RHANBARTH PRESWY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161">
            <text:p>Rhwyd: Lloegr</text:p>
          </table:table-cell>
          <table:table-cell office:value-type="float" office:value="0.65387519897800905" table:style-name="ce66">
            <text:p>0.65</text:p>
          </table:table-cell>
          <table:table-cell office:value-type="percentage" office:value="0.64842848790746388" table:style-name="ce72">
            <text:p>65%</text:p>
          </table:table-cell>
          <table:table-cell office:value-type="float" office:value="2.12193886311249" table:style-name="ce67">
            <text:p>2.12</text:p>
          </table:table-cell>
          <table:table-cell office:value-type="percentage" office:value="0.73745660207664543" table:style-name="ce73">
            <text:p>74%</text:p>
          </table:table-cell>
          <table:table-cell office:value-type="currency" office:value="149.18491090346598" table:style-name="ce68">
            <text:p>£149</text:p>
          </table:table-cell>
          <table:table-cell office:value-type="percentage" office:value="0.68661268387183516" table:style-name="ce73">
            <text:p>69%</text:p>
          </table:table-cell>
          <table:table-cell office:value-type="float" office:value="54" table:style-name="ce214">
            <text:p>54</text:p>
          </table:table-cell>
          <table:table-cell table:number-columns-repeated="16376"/>
        </table:table-row>
        <table:table-row table:style-name="ro10">
          <table:table-cell office:value-type="string" table:style-name="ce130">
            <text:p><text:span text:style-name="T7">Llundain</text:span></text:p>
          </table:table-cell>
          <table:table-cell office:value-type="float" office:value="0.10220085839701899" table:style-name="ce66">
            <text:p>0.10</text:p>
          </table:table-cell>
          <table:table-cell office:value-type="percentage" office:value="0.10134953608395328" table:style-name="ce72">
            <text:p>10%</text:p>
          </table:table-cell>
          <table:table-cell office:value-type="float" office:value="0.296315758986821" table:style-name="ce67">
            <text:p>0.30</text:p>
          </table:table-cell>
          <table:table-cell office:value-type="percentage" office:value="0.10298129534403973" table:style-name="ce73">
            <text:p>10%</text:p>
          </table:table-cell>
          <table:table-cell office:value-type="currency" office:value="26.530008361751097" table:style-name="ce68">
            <text:p>£27</text:p>
          </table:table-cell>
          <table:table-cell office:value-type="percentage" office:value="0.12210243069549565" table:style-name="ce73">
            <text:p>12%</text:p>
          </table:table-cell>
          <table:table-cell office:value-type="float" office:value="10" table:style-name="ce214">
            <text:p>10</text:p>
          </table:table-cell>
          <table:table-cell table:number-columns-repeated="16376"/>
        </table:table-row>
        <table:table-row table:style-name="ro10">
          <table:table-cell office:value-type="string" table:style-name="ce130">
            <text:p><text:span text:style-name="T7">Gweddill Lloegr (nid Llundain)</text:span></text:p>
          </table:table-cell>
          <table:table-cell office:value-type="float" office:value="0.55167434058098996" table:style-name="ce66">
            <text:p>0.55</text:p>
          </table:table-cell>
          <table:table-cell office:value-type="percentage" office:value="0.54707895182351052" table:style-name="ce72">
            <text:p>55%</text:p>
          </table:table-cell>
          <table:table-cell office:value-type="float" office:value="1.8256231041256699" table:style-name="ce67">
            <text:p>1.83</text:p>
          </table:table-cell>
          <table:table-cell office:value-type="percentage" office:value="0.63447530673260599" table:style-name="ce73">
            <text:p>63%</text:p>
          </table:table-cell>
          <table:table-cell office:value-type="currency" office:value="122.65490254171499" table:style-name="ce68">
            <text:p>£123</text:p>
          </table:table-cell>
          <table:table-cell office:value-type="percentage" office:value="0.56451025317633996" table:style-name="ce73">
            <text:p>56%</text:p>
          </table:table-cell>
          <table:table-cell office:value-type="float" office:value="44" table:style-name="ce214">
            <text:p>44</text:p>
          </table:table-cell>
          <table:table-cell table:number-columns-repeated="16376"/>
        </table:table-row>
        <table:table-row table:style-name="ro10">
          <table:table-cell office:value-type="string" table:style-name="ce161">
            <text:p>Rhwyd: Yr Alban</text:p>
          </table:table-cell>
          <table:table-cell office:value-type="float" office:value="4.3461212420792102E-2" table:style-name="ce66">
            <text:p>0.04</text:p>
          </table:table-cell>
          <table:table-cell office:value-type="percentage" office:value="4.3099185129954899E-2" table:style-name="ce72">
            <text:p>4%</text:p>
          </table:table-cell>
          <table:table-cell office:value-type="float" office:value="8.5467319831824595E-2" table:style-name="ce67">
            <text:p>0.09</text:p>
          </table:table-cell>
          <table:table-cell office:value-type="percentage" office:value="2.9703230553647642E-2" table:style-name="ce73">
            <text:p>3%</text:p>
          </table:table-cell>
          <table:table-cell office:value-type="currency" office:value="16.008987244663999" table:style-name="ce68">
            <text:p>£16</text:p>
          </table:table-cell>
          <table:table-cell office:value-type="percentage" office:value="7.3680197491563793E-2" table:style-name="ce73">
            <text:p>7%</text:p>
          </table:table-cell>
          <table:table-cell office:value-type="float" office:value="8" table:style-name="ce214">
            <text:p>8</text:p>
          </table:table-cell>
          <table:table-cell table:number-columns-repeated="16376"/>
        </table:table-row>
        <table:table-row table:style-name="ro10">
          <table:table-cell office:value-type="string" table:style-name="ce161">
            <text:p>Rhwyd: Cymru</text:p>
          </table:table-cell>
          <table:table-cell office:value-type="float" office:value="0.31106345253703499" table:style-name="ce66">
            <text:p>0.31</text:p>
          </table:table-cell>
          <table:table-cell office:value-type="percentage" office:value="0.30847232696257737" table:style-name="ce72">
            <text:p>31%</text:p>
          </table:table-cell>
          <table:table-cell office:value-type="float" office:value="0.66996837324950598" table:style-name="ce67">
            <text:p>0.67</text:p>
          </table:table-cell>
          <table:table-cell office:value-type="percentage" office:value="0.2328401673697072" table:style-name="ce73">
            <text:p>23%</text:p>
          </table:table-cell>
          <table:table-cell office:value-type="currency" office:value="52.082762198728197" table:style-name="ce68">
            <text:p>£52</text:p>
          </table:table-cell>
          <table:table-cell office:value-type="percentage" office:value="0.23970711863659738" table:style-name="ce73">
            <text:p>24%</text:p>
          </table:table-cell>
          <table:table-cell office:value-type="float" office:value="105" table:style-name="ce214">
            <text:p>105</text:p>
          </table:table-cell>
          <table:table-cell table:number-columns-repeated="16376"/>
        </table:table-row>
        <table:table-row table:style-name="ro10">
          <table:table-cell office:value-type="string" table:style-name="ce47">
            <text:p><text:span text:style-name="T7">Canolbarth Cymru</text:span></text:p>
          </table:table-cell>
          <table:table-cell office:value-type="float" office:value="1.6163934887568798E-2" table:style-name="ce50">
            <text:p>0.02</text:p>
          </table:table-cell>
          <table:table-cell office:value-type="percentage" office:value="1.6029291023979389E-2" table:style-name="ce72">
            <text:p>2%</text:p>
          </table:table-cell>
          <table:table-cell office:value-type="float" office:value="2.7983756237321397E-2" table:style-name="ce52">
            <text:p>0.03</text:p>
          </table:table-cell>
          <table:table-cell office:value-type="percentage" office:value="9.7254478660359755E-3" table:style-name="ce73">
            <text:p>1%</text:p>
          </table:table-cell>
          <table:table-cell office:value-type="currency" office:value="3.0820276701050799" table:style-name="ce54">
            <text:p>£3</text:p>
          </table:table-cell>
          <table:table-cell office:value-type="percentage" office:value="1.4184807816840299E-2" table:style-name="ce73">
            <text:p>1%</text:p>
          </table:table-cell>
          <table:table-cell office:value-type="float" office:value="5" table:style-name="ce214">
            <text:p>5</text:p>
          </table:table-cell>
          <table:table-cell table:number-columns-repeated="16376"/>
        </table:table-row>
        <table:table-row table:style-name="ro10">
          <table:table-cell office:value-type="string" table:style-name="ce47">
            <text:p><text:span text:style-name="T7">Gogledd Cymru</text:span></text:p>
          </table:table-cell>
          <table:table-cell office:value-type="float" office:value="6.791388432585839E-2" table:style-name="ce50">
            <text:p>0.07</text:p>
          </table:table-cell>
          <table:table-cell office:value-type="percentage" office:value="6.73481688710139E-2" table:style-name="ce72">
            <text:p>7%</text:p>
          </table:table-cell>
          <table:table-cell office:value-type="float" office:value="0.13702519630622598" table:style-name="ce52">
            <text:p>0.14</text:p>
          </table:table-cell>
          <table:table-cell office:value-type="percentage" office:value="4.7621605609622947E-2" table:style-name="ce73">
            <text:p>5%</text:p>
          </table:table-cell>
          <table:table-cell office:value-type="currency" office:value="6.5028955843417195" table:style-name="ce54">
            <text:p>£7</text:p>
          </table:table-cell>
          <table:table-cell office:value-type="percentage" office:value="2.9929103171783572E-2" table:style-name="ce73">
            <text:p>3%</text:p>
          </table:table-cell>
          <table:table-cell office:value-type="float" office:value="20" table:style-name="ce214">
            <text:p>20</text:p>
          </table:table-cell>
          <table:table-cell table:number-columns-repeated="16376"/>
        </table:table-row>
        <table:table-row table:style-name="ro10">
          <table:table-cell office:value-type="string" table:style-name="ce47">
            <text:p><text:span text:style-name="T7">De-ddwyrain Cymru</text:span></text:p>
          </table:table-cell>
          <table:table-cell office:value-type="float" office:value="0.143342534797714" table:style-name="ce50">
            <text:p>0.14</text:p>
          </table:table-cell>
          <table:table-cell office:value-type="percentage" office:value="0.14214850668289483" table:style-name="ce72">
            <text:p>14%</text:p>
          </table:table-cell>
          <table:table-cell office:value-type="float" office:value="0.28769513282359699" table:style-name="ce52">
            <text:p>0.29</text:p>
          </table:table-cell>
          <table:table-cell office:value-type="percentage" office:value="9.9985291176050095E-2" table:style-name="ce73">
            <text:p>10%</text:p>
          </table:table-cell>
          <table:table-cell office:value-type="currency" office:value="16.3909565774775" table:style-name="ce54">
            <text:p>£16</text:p>
          </table:table-cell>
          <table:table-cell office:value-type="percentage" office:value="7.5438183518243912E-2" table:style-name="ce73">
            <text:p>8%</text:p>
          </table:table-cell>
          <table:table-cell office:value-type="float" office:value="53" table:style-name="ce214">
            <text:p>53</text:p>
          </table:table-cell>
          <table:table-cell table:number-columns-repeated="16376"/>
        </table:table-row>
        <table:table-row table:style-name="ro10">
          <table:table-cell office:value-type="string" table:style-name="ce47">
            <text:p><text:span text:style-name="T7">De-orllewin Cymru</text:span></text:p>
          </table:table-cell>
          <table:table-cell office:value-type="float" office:value="8.3643098525894397E-2" table:style-name="ce50">
            <text:p>0.08</text:p>
          </table:table-cell>
          <table:table-cell office:value-type="percentage" office:value="8.2946360384689846E-2" table:style-name="ce72">
            <text:p>8%</text:p>
          </table:table-cell>
          <table:table-cell office:value-type="float" office:value="0.21726428788236199" table:style-name="ce52">
            <text:p>0.22</text:p>
          </table:table-cell>
          <table:table-cell office:value-type="percentage" office:value="7.5507822717998302E-2" table:style-name="ce73">
            <text:p>8%</text:p>
          </table:table-cell>
          <table:table-cell office:value-type="currency" office:value="26.106882366803898" table:style-name="ce54">
            <text:p>£26</text:p>
          </table:table-cell>
          <table:table-cell office:value-type="percentage" office:value="0.12015502412972957" table:style-name="ce73">
            <text:p>12%</text:p>
          </table:table-cell>
          <table:table-cell office:value-type="float" office:value="27" table:style-name="ce214">
            <text:p>27</text:p>
          </table:table-cell>
          <table:table-cell table:number-columns-repeated="16376"/>
        </table:table-row>
        <table:table-row table:style-name="ro10">
          <table:table-cell office:value-type="string" table:style-name="ce111">
            <text:p><text:span text:style-name="T6">HYD Y DAI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69">
            <text:p><text:span text:style-name="T7">1-3 noswaith</text:span></text:p>
          </table:table-cell>
          <table:table-cell office:value-type="float" office:value="0.59174837144541792" table:style-name="ce66">
            <text:p>0.59</text:p>
          </table:table-cell>
          <table:table-cell office:value-type="percentage" office:value="0.58681917026028896" table:style-name="ce51">
            <text:p>59%</text:p>
          </table:table-cell>
          <table:table-cell office:value-type="float" office:value="0.94314889195066398" table:style-name="ce67">
            <text:p>0.94</text:p>
          </table:table-cell>
          <table:table-cell office:value-type="percentage" office:value="0.32778106344217406" table:style-name="ce53">
            <text:p>33%</text:p>
          </table:table-cell>
          <table:table-cell office:value-type="currency" office:value="102.35825910729199" table:style-name="ce68">
            <text:p>£102</text:p>
          </table:table-cell>
          <table:table-cell office:value-type="percentage" office:value="0.47109643043982707" table:style-name="ce53">
            <text:p>47%</text:p>
          </table:table-cell>
          <table:table-cell office:value-type="float" office:value="122" table:style-name="ce216">
            <text:p>122</text:p>
          </table:table-cell>
          <table:table-cell table:number-columns-repeated="16376"/>
        </table:table-row>
        <table:table-row table:style-name="ro10">
          <table:table-cell office:value-type="string" table:style-name="ce69">
            <text:p><text:span text:style-name="T7">4-7 noswaith</text:span></text:p>
          </table:table-cell>
          <table:table-cell office:value-type="float" office:value="0.19622716801853801" table:style-name="ce66">
            <text:p>0.20</text:p>
          </table:table-cell>
          <table:table-cell office:value-type="percentage" office:value="0.19459261651687715" table:style-name="ce51">
            <text:p>19%</text:p>
          </table:table-cell>
          <table:table-cell office:value-type="float" office:value="0.62717967580127798" table:style-name="ce67">
            <text:p>0.63</text:p>
          </table:table-cell>
          <table:table-cell office:value-type="percentage" office:value="0.21796942440156586" table:style-name="ce53">
            <text:p>22%</text:p>
          </table:table-cell>
          <table:table-cell office:value-type="currency" office:value="51.665699035292398" table:style-name="ce68">
            <text:p>£52</text:p>
          </table:table-cell>
          <table:table-cell office:value-type="percentage" office:value="0.23778761581116728" table:style-name="ce53">
            <text:p>24%</text:p>
          </table:table-cell>
          <table:table-cell office:value-type="float" office:value="24" table:style-name="ce216">
            <text:p>24</text:p>
          </table:table-cell>
          <table:table-cell table:number-columns-repeated="16376"/>
        </table:table-row>
        <table:table-row table:style-name="ro10">
          <table:table-cell office:value-type="string" table:style-name="ce47">
            <text:p><text:span text:style-name="T7">8+ noswaith</text:span></text:p>
          </table:table-cell>
          <table:table-cell office:value-type="float" office:value="0.19706961673783099" table:style-name="ce66">
            <text:p>0.20</text:p>
          </table:table-cell>
          <table:table-cell office:value-type="percentage" office:value="0.19542804772767169" table:style-name="ce51">
            <text:p>20%</text:p>
          </table:table-cell>
          <table:table-cell office:value-type="float" office:value="1.23698186523972" table:style-name="ce67">
            <text:p>1.24</text:p>
          </table:table-cell>
          <table:table-cell office:value-type="percentage" office:value="0.42989949382050374" table:style-name="ce53">
            <text:p>43%</text:p>
          </table:table-cell>
          <table:table-cell office:value-type="currency" office:value="59.749496044167095" table:style-name="ce68">
            <text:p>£60</text:p>
          </table:table-cell>
          <table:table-cell office:value-type="percentage" office:value="0.27499270261602604" table:style-name="ce53">
            <text:p>27%</text:p>
          </table:table-cell>
          <table:table-cell office:value-type="float" office:value="20" table:style-name="ce216">
            <text:p>20</text:p>
          </table:table-cell>
          <table:table-cell table:number-columns-repeated="16376"/>
        </table:table-row>
        <table:table-row table:style-name="ro10">
          <table:table-cell office:value-type="string" table:style-name="ce70">
            <text:p><text:span text:style-name="T7">Amhenodol</text:span></text:p>
          </table:table-cell>
          <table:table-cell office:value-type="float" office:value="2.335470773405E-2" table:style-name="ce66">
            <text:p>0.02</text:p>
          </table:table-cell>
          <table:table-cell office:value-type="percentage" office:value="2.3160165495159125E-2" table:style-name="ce51">
            <text:p>2%</text:p>
          </table:table-cell>
          <table:table-cell office:value-type="float" office:value="7.00641232021499E-2" table:style-name="ce67">
            <text:p>0.07</text:p>
          </table:table-cell>
          <table:table-cell office:value-type="percentage" office:value="2.4350018335753433E-2" table:style-name="ce53">
            <text:p>2%</text:p>
          </table:table-cell>
          <table:table-cell office:value-type="currency" office:value="3.5032061601074997" table:style-name="ce68">
            <text:p>£4</text:p>
          </table:table-cell>
          <table:table-cell office:value-type="percentage" office:value="1.6123251132979518E-2" table:style-name="ce53">
            <text:p>2%</text:p>
          </table:table-cell>
          <table:table-cell office:value-type="float" office:value="1" table:style-name="ce216">
            <text:p>1</text:p>
          </table:table-cell>
          <table:table-cell table:number-columns-repeated="16376"/>
        </table:table-row>
        <table:table-row table:style-name="ro10">
          <table:table-cell office:value-type="string" table:style-name="ce111">
            <text:p><text:span text:style-name="T6">GWEITHGAREDDAU A WNAED YN YSTOD Y DAITH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47">
            <text:p><text:span text:style-name="T7">Ymweld â ffrindiau neu berthnasau</text:span></text:p>
          </table:table-cell>
          <table:table-cell office:value-type="float" office:value="0.26505755712065299" table:style-name="ce66">
            <text:p>0.27</text:p>
          </table:table-cell>
          <table:table-cell office:value-type="percentage" office:value="0.26284965577654762" table:style-name="ce51">
            <text:p>26%</text:p>
          </table:table-cell>
          <table:table-cell office:value-type="float" office:value="0.87014818594418797" table:style-name="ce67">
            <text:p>0.87</text:p>
          </table:table-cell>
          <table:table-cell office:value-type="percentage" office:value="0.30241046792851906" table:style-name="ce53">
            <text:p>30%</text:p>
          </table:table-cell>
          <table:table-cell office:value-type="currency" office:value="58.386781952134996" table:style-name="ce68">
            <text:p>£58</text:p>
          </table:table-cell>
          <table:table-cell office:value-type="percentage" office:value="0.26872091028519463" table:style-name="ce53">
            <text:p>27%</text:p>
          </table:table-cell>
          <table:table-cell office:value-type="float" office:value="37" table:style-name="ce216">
            <text:p>37</text:p>
          </table:table-cell>
          <table:table-cell table:number-columns-repeated="16376"/>
        </table:table-row>
        <table:table-row table:style-name="ro10">
          <table:table-cell office:value-type="string" table:style-name="ce47">
            <text:p><text:span text:style-name="T7">Mynd i atyniad i ymwelwyr e.e. tŷ hanesyddol, parc thema, amgueddfa, ac ati.</text:span></text:p>
          </table:table-cell>
          <table:table-cell office:value-type="float" office:value="0.14873178942379697" table:style-name="ce66">
            <text:p>0.15</text:p>
          </table:table-cell>
          <table:table-cell office:value-type="percentage" office:value="0.14749286938941922" table:style-name="ce51">
            <text:p>15%</text:p>
          </table:table-cell>
          <table:table-cell office:value-type="float" office:value="0.76735564141271206" table:style-name="ce67">
            <text:p>0.77</text:p>
          </table:table-cell>
          <table:table-cell office:value-type="percentage" office:value="0.26668604536065932" table:style-name="ce53">
            <text:p>27%</text:p>
          </table:table-cell>
          <table:table-cell office:value-type="currency" office:value="58.276311296573802" table:style-name="ce68">
            <text:p>£58</text:p>
          </table:table-cell>
          <table:table-cell office:value-type="percentage" office:value="0.26821247714108776" table:style-name="ce53">
            <text:p>27%</text:p>
          </table:table-cell>
          <table:table-cell office:value-type="float" office:value="20" table:style-name="ce216">
            <text:p>20</text:p>
          </table:table-cell>
          <table:table-cell table:number-columns-repeated="16376"/>
        </table:table-row>
        <table:table-row table:style-name="ro11">
          <table:table-cell office:value-type="string" table:style-name="ce47">
            <text:p><text:span text:style-name="T7">Cymryd rhan mewn chwaraeon neu weithgareddau hamdden awyr agored (e.e. cerdded, beicio ac ati)</text:span></text:p>
          </table:table-cell>
          <table:table-cell office:value-type="float" office:value="0.19853746324862998" table:style-name="ce66">
            <text:p>0.20</text:p>
          </table:table-cell>
          <table:table-cell office:value-type="percentage" office:value="0.19688366723268622" table:style-name="ce51">
            <text:p>20%</text:p>
          </table:table-cell>
          <table:table-cell office:value-type="float" office:value="0.83654869764943496" table:style-name="ce67">
            <text:p>0.84</text:p>
          </table:table-cell>
          <table:table-cell office:value-type="percentage" office:value="0.29073333391674194" table:style-name="ce53">
            <text:p>29%</text:p>
          </table:table-cell>
          <table:table-cell office:value-type="currency" office:value="52.368283169433099" table:style-name="ce68">
            <text:p>£52</text:p>
          </table:table-cell>
          <table:table-cell office:value-type="percentage" office:value="0.2410212081032207" table:style-name="ce53">
            <text:p>24%</text:p>
          </table:table-cell>
          <table:table-cell office:value-type="float" office:value="23" table:style-name="ce216">
            <text:p>23</text:p>
          </table:table-cell>
          <table:table-cell table:number-columns-repeated="16376"/>
        </table:table-row>
        <table:table-row table:style-name="ro10">
          <table:table-cell office:value-type="string" table:style-name="ce47">
            <text:p><text:span text:style-name="T7">Mynd i weld atyniadau ac archwilio ardaloedd</text:span></text:p>
          </table:table-cell>
          <table:table-cell office:value-type="float" office:value="0.16849623741866401" table:style-name="ce66">
            <text:p>0.17</text:p>
          </table:table-cell>
          <table:table-cell office:value-type="percentage" office:value="0.16709268162831153" table:style-name="ce51">
            <text:p>17%</text:p>
          </table:table-cell>
          <table:table-cell office:value-type="float" office:value="0.56541266139705804" table:style-name="ce67">
            <text:p>0.57</text:p>
          </table:table-cell>
          <table:table-cell office:value-type="percentage" office:value="0.19650297531823027" table:style-name="ce53">
            <text:p>20%</text:p>
          </table:table-cell>
          <table:table-cell office:value-type="currency" office:value="47.586190514084194" table:style-name="ce68">
            <text:p>£48</text:p>
          </table:table-cell>
          <table:table-cell office:value-type="percentage" office:value="0.2190119750465509" table:style-name="ce53">
            <text:p>22%</text:p>
          </table:table-cell>
          <table:table-cell office:value-type="float" office:value="28" table:style-name="ce216">
            <text:p>28</text:p>
          </table:table-cell>
          <table:table-cell table:number-columns-repeated="16376"/>
        </table:table-row>
        <table:table-row table:style-name="ro10">
          <table:table-cell office:value-type="string" table:style-name="ce47">
            <text:p><text:span text:style-name="T7">Cymryd rhan mewn hobïau a diddordebau</text:span></text:p>
          </table:table-cell>
          <table:table-cell office:value-type="float" office:value="7.8604105268729393E-2" table:style-name="ce66">
            <text:p>0.08</text:p>
          </table:table-cell>
          <table:table-cell office:value-type="percentage" office:value="7.7949341407022074E-2" table:style-name="ce51">
            <text:p>8%</text:p>
          </table:table-cell>
          <table:table-cell office:value-type="float" office:value="0.389998016857656" table:style-name="ce67">
            <text:p>0.39</text:p>
          </table:table-cell>
          <table:table-cell office:value-type="percentage" office:value="0.13553953760317666" table:style-name="ce53">
            <text:p>14%</text:p>
          </table:table-cell>
          <table:table-cell office:value-type="currency" office:value="27.932399767856698" table:style-name="ce68">
            <text:p>£28</text:p>
          </table:table-cell>
          <table:table-cell office:value-type="percentage" office:value="0.12855683497374087" table:style-name="ce53">
            <text:p>13%</text:p>
          </table:table-cell>
          <table:table-cell office:value-type="float" office:value="18" table:style-name="ce216">
            <text:p>18</text:p>
          </table:table-cell>
          <table:table-cell table:number-columns-repeated="16376"/>
        </table:table-row>
        <table:table-row table:style-name="ro10">
          <table:table-cell office:value-type="string" table:style-name="ce47">
            <text:p><text:span text:style-name="T7">Cymryd rhan mewn profiad iechyd neu lesiant (e.e. sba, encil, campfa ac ati)</text:span></text:p>
          </table:table-cell>
          <table:table-cell office:value-type="float" office:value="4.6092601018899497E-2" table:style-name="ce66">
            <text:p>0.05</text:p>
          </table:table-cell>
          <table:table-cell office:value-type="percentage" office:value="4.5708654540072571E-2" table:style-name="ce51">
            <text:p>5%</text:p>
          </table:table-cell>
          <table:table-cell office:value-type="float" office:value="0.347254483551177" table:style-name="ce67">
            <text:p>0.35</text:p>
          </table:table-cell>
          <table:table-cell office:value-type="percentage" office:value="0.12068449093764279" table:style-name="ce53">
            <text:p>12%</text:p>
          </table:table-cell>
          <table:table-cell office:value-type="currency" office:value="14.987771720606299" table:style-name="ce68">
            <text:p>£15</text:p>
          </table:table-cell>
          <table:table-cell office:value-type="percentage" office:value="6.8980127440655251E-2" table:style-name="ce53">
            <text:p>7%</text:p>
          </table:table-cell>
          <table:table-cell office:value-type="float" office:value="7" table:style-name="ce216">
            <text:p>7</text:p>
          </table:table-cell>
          <table:table-cell table:number-columns-repeated="16376"/>
        </table:table-row>
        <table:table-row table:style-name="ro11">
          <table:table-cell office:value-type="string" table:style-name="ce47">
            <text:p><text:span text:style-name="T7">Mynychu digwyddiad neu ddathliad arbennig o natur bersonol (e.e. priodas, pen-blwydd, pen-blwydd priodas ac ati)</text:span></text:p>
          </table:table-cell>
          <table:table-cell office:value-type="float" office:value="9.5689989748576385E-2" table:style-name="ce66">
            <text:p>0.10</text:p>
          </table:table-cell>
          <table:table-cell office:value-type="percentage" office:value="9.4892902280939537E-2" table:style-name="ce51">
            <text:p>9%</text:p>
          </table:table-cell>
          <table:table-cell office:value-type="float" office:value="0.33513511314281597" table:style-name="ce67">
            <text:p>0.34</text:p>
          </table:table-cell>
          <table:table-cell office:value-type="percentage" office:value="0.11647253654252486" table:style-name="ce53">
            <text:p>12%</text:p>
          </table:table-cell>
          <table:table-cell office:value-type="currency" office:value="26.048245628821999" table:style-name="ce68">
            <text:p>£26</text:p>
          </table:table-cell>
          <table:table-cell office:value-type="percentage" office:value="0.1198851528150274" table:style-name="ce53">
            <text:p>12%</text:p>
          </table:table-cell>
          <table:table-cell office:value-type="float" office:value="20" table:style-name="ce216">
            <text:p>20</text:p>
          </table:table-cell>
          <table:table-cell table:number-columns-repeated="16376"/>
        </table:table-row>
        <table:table-row table:style-name="ro10">
          <table:table-cell office:value-type="string" table:style-name="ce71">
            <text:p><text:span text:style-name="T7">Mynd i ddigwyddiad cyhoeddus wedi'i drefnu (e.e. arddangosfa, chwaraeon byw ac ati).</text:span></text:p>
          </table:table-cell>
          <table:table-cell office:value-type="float" office:value="8.7221869185524895E-2" table:style-name="ce66">
            <text:p>0.09</text:p>
          </table:table-cell>
          <table:table-cell office:value-type="percentage" office:value="8.649532026421855E-2" table:style-name="ce51">
            <text:p>9%</text:p>
          </table:table-cell>
          <table:table-cell office:value-type="float" office:value="0.40427558626298293" table:style-name="ce67">
            <text:p>0.40</text:p>
          </table:table-cell>
          <table:table-cell office:value-type="percentage" office:value="0.14050155041259457" table:style-name="ce53">
            <text:p>14%</text:p>
          </table:table-cell>
          <table:table-cell office:value-type="currency" office:value="19.9494644790088" table:style-name="ce68">
            <text:p>£20</text:p>
          </table:table-cell>
          <table:table-cell office:value-type="percentage" office:value="9.1815956887231279E-2" table:style-name="ce53">
            <text:p>9%</text:p>
          </table:table-cell>
          <table:table-cell office:value-type="float" office:value="13" table:style-name="ce216">
            <text:p>13</text:p>
          </table:table-cell>
          <table:table-cell table:number-columns-repeated="16376"/>
        </table:table-row>
        <table:table-row table:style-name="ro10">
          <table:table-cell office:value-type="string" table:style-name="ce47">
            <text:p><text:span text:style-name="T7">Mynd i brofiad celfyddydol, diwylliannol neu adloniant (e.e. amgueddfa, oriel, sinema ac ati)</text:span></text:p>
          </table:table-cell>
          <table:table-cell office:value-type="float" office:value="2.49708108613182E-2" table:style-name="ce66">
            <text:p>0.02</text:p>
          </table:table-cell>
          <table:table-cell office:value-type="percentage" office:value="2.4762806654748795E-2" table:style-name="ce51">
            <text:p>2%</text:p>
          </table:table-cell>
          <table:table-cell office:value-type="float" office:value="0.20788507308016099" table:style-name="ce67">
            <text:p>0.21</text:p>
          </table:table-cell>
          <table:table-cell office:value-type="percentage" office:value="7.2248179380285674E-2" table:style-name="ce53">
            <text:p>7%</text:p>
          </table:table-cell>
          <table:table-cell office:value-type="currency" office:value="13.948411321553298" table:style-name="ce68">
            <text:p>£14</text:p>
          </table:table-cell>
          <table:table-cell office:value-type="percentage" office:value="6.4196546924488562E-2" table:style-name="ce53">
            <text:p>6%</text:p>
          </table:table-cell>
          <table:table-cell office:value-type="float" office:value="5" table:style-name="ce216">
            <text:p>5</text:p>
          </table:table-cell>
          <table:table-cell table:number-columns-repeated="16376"/>
        </table:table-row>
        <table:table-row table:style-name="ro11">
          <table:table-cell office:value-type="string" table:style-name="ce95">
            <text:p><text:span text:style-name="T7">Bwyd a diod, noson allan neu siopa arbenigol (h.y. siopa am eitemau nad ydych yn eu prynu’n rheolaidd e.e. dillad, electroneg, gemwaith, cofroddion ac ati)</text:span></text:p>
          </table:table-cell>
          <table:table-cell office:value-type="float" office:value="0.19021360032781698" table:style-name="ce66">
            <text:p>0.19</text:p>
          </table:table-cell>
          <table:table-cell office:value-type="percentage" office:value="0.18862914120734098" table:style-name="ce51">
            <text:p>19%</text:p>
          </table:table-cell>
          <table:table-cell office:value-type="float" office:value="0.85185580467816691" table:style-name="ce67">
            <text:p>0.85</text:p>
          </table:table-cell>
          <table:table-cell office:value-type="percentage" office:value="0.29605315124666931" table:style-name="ce53">
            <text:p>30%</text:p>
          </table:table-cell>
          <table:table-cell office:value-type="currency" office:value="54.0810613440145" table:style-name="ce68">
            <text:p>£54</text:p>
          </table:table-cell>
          <table:table-cell office:value-type="percentage" office:value="0.248904144870783" table:style-name="ce53">
            <text:p>25%</text:p>
          </table:table-cell>
          <table:table-cell office:value-type="float" office:value="39" table:style-name="ce216">
            <text:p>39</text:p>
          </table:table-cell>
          <table:table-cell table:number-columns-repeated="16376"/>
        </table:table-row>
        <table:table-row table:style-name="ro10">
          <table:table-cell office:value-type="string" table:style-name="ce47">
            <text:p><text:span text:style-name="T7">Cymryd rhan mewn gweithgareddau hamdden heb eu crybwyll uchod</text:span></text:p>
          </table:table-cell>
          <table:table-cell office:value-type="float" office:value="5.7488891759186797E-2" table:style-name="ce66">
            <text:p>0.06</text:p>
          </table:table-cell>
          <table:table-cell office:value-type="percentage" office:value="5.7010015386956221E-2" table:style-name="ce51">
            <text:p>6%</text:p>
          </table:table-cell>
          <table:table-cell office:value-type="float" office:value="0.33320225550886301" table:style-name="ce67">
            <text:p>0.33</text:p>
          </table:table-cell>
          <table:table-cell office:value-type="percentage" office:value="0.11580079304990507" table:style-name="ce53">
            <text:p>12%</text:p>
          </table:table-cell>
          <table:table-cell office:value-type="currency" office:value="9.1730292937910285" table:style-name="ce68">
            <text:p>£9</text:p>
          </table:table-cell>
          <table:table-cell office:value-type="percentage" office:value="4.2218199042397223E-2" table:style-name="ce53">
            <text:p>4%</text:p>
          </table:table-cell>
          <table:table-cell office:value-type="float" office:value="6" table:style-name="ce216">
            <text:p>6</text:p>
          </table:table-cell>
          <table:table-cell table:number-columns-repeated="16376"/>
        </table:table-row>
        <table:table-row table:style-name="ro10">
          <table:table-cell office:value-type="string" table:style-name="ce47">
            <text:p><text:span text:style-name="T7">Heb gymryd rhan mewn unrhyw weithgareddau penodol</text:span></text:p>
          </table:table-cell>
          <table:table-cell office:value-type="float" office:value="7.6905745067909786E-2" table:style-name="ce66">
            <text:p>0.08</text:p>
          </table:table-cell>
          <table:table-cell office:value-type="percentage" office:value="7.6265128366581128E-2" table:style-name="ce51">
            <text:p>8%</text:p>
          </table:table-cell>
          <table:table-cell office:value-type="float" office:value="0.18316979991758001" table:style-name="ce67">
            <text:p>0.18</text:p>
          </table:table-cell>
          <table:table-cell office:value-type="percentage" office:value="6.3658656994547244E-2" table:style-name="ce53">
            <text:p>6%</text:p>
          </table:table-cell>
          <table:table-cell office:value-type="currency" office:value="9.1905381400460797" table:style-name="ce68">
            <text:p>£9</text:p>
          </table:table-cell>
          <table:table-cell office:value-type="percentage" office:value="4.2298782231714932E-2" table:style-name="ce53">
            <text:p>4%</text:p>
          </table:table-cell>
          <table:table-cell office:value-type="float" office:value="20" table:style-name="ce216">
            <text:p>20</text:p>
          </table:table-cell>
          <table:table-cell table:number-columns-repeated="16376"/>
        </table:table-row>
        <table:table-row table:style-name="ro15">
          <table:table-cell office:value-type="string" table:style-name="ce111">
            <text:p><text:span text:style-name="T6">LLETY A DDEFNYDDI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161">
            <text:p>Rhwyd: Pob llety â gwasanaeth (e.e. gwesty neu wely a brecwast)</text:p>
          </table:table-cell>
          <table:table-cell office:value-type="float" office:value="0.48018723129407398" table:style-name="ce66">
            <text:p>0.48</text:p>
          </table:table-cell>
          <table:table-cell office:value-type="percentage" office:value="0.47618732257645974" table:style-name="ce72">
            <text:p>48%</text:p>
          </table:table-cell>
          <table:table-cell office:value-type="float" office:value="1.03459624035278" table:style-name="ce67">
            <text:p>1.03</text:p>
          </table:table-cell>
          <table:table-cell office:value-type="percentage" office:value="0.35956258740305957" table:style-name="ce73">
            <text:p>36%</text:p>
          </table:table-cell>
          <table:table-cell office:value-type="currency" office:value="107.219894116243" table:style-name="ce68">
            <text:p>£107</text:p>
          </table:table-cell>
          <table:table-cell office:value-type="percentage" office:value="0.49347175138405519" table:style-name="ce73">
            <text:p>49%</text:p>
          </table:table-cell>
          <table:table-cell office:value-type="float" office:value="89" table:style-name="ce214">
            <text:p>89</text:p>
          </table:table-cell>
          <table:table-cell table:number-columns-repeated="16376"/>
        </table:table-row>
        <table:table-row table:style-name="ro15">
          <table:table-cell office:value-type="string" table:style-name="ce161">
            <text:p>Rhwyd: Eiddo hunanarlwyo ar rent</text:p>
          </table:table-cell>
          <table:table-cell office:value-type="float" office:value="8.4007546513932996E-2" table:style-name="ce66">
            <text:p>0.08</text:p>
          </table:table-cell>
          <table:table-cell office:value-type="percentage" office:value="8.3307772559634147E-2" table:style-name="ce72">
            <text:p>8%</text:p>
          </table:table-cell>
          <table:table-cell office:value-type="float" office:value="0.327129171226062" table:style-name="ce67">
            <text:p>0.33</text:p>
          </table:table-cell>
          <table:table-cell office:value-type="percentage" office:value="0.11369015914938346" table:style-name="ce73">
            <text:p>11%</text:p>
          </table:table-cell>
          <table:table-cell office:value-type="currency" office:value="33.676527955918402" table:style-name="ce68">
            <text:p>£34</text:p>
          </table:table-cell>
          <table:table-cell office:value-type="percentage" office:value="0.15499376648259147" table:style-name="ce73">
            <text:p>15%</text:p>
          </table:table-cell>
          <table:table-cell office:value-type="float" office:value="13" table:style-name="ce214">
            <text:p>13</text:p>
          </table:table-cell>
          <table:table-cell table:number-columns-repeated="16376"/>
        </table:table-row>
        <table:table-row table:style-name="ro15">
          <table:table-cell office:value-type="string" table:style-name="ce161">
            <text:p>Rhwyd: Carafán / Gwersylla / Glampio</text:p>
          </table:table-cell>
          <table:table-cell office:value-type="float" office:value="0.18592110007947399" table:style-name="ce66">
            <text:p>0.19</text:p>
          </table:table-cell>
          <table:table-cell office:value-type="percentage" office:value="0.18437239703088984" table:style-name="ce72">
            <text:p>18%</text:p>
          </table:table-cell>
          <table:table-cell office:value-type="float" office:value="0.73030576010888804" table:style-name="ce67">
            <text:p>0.73</text:p>
          </table:table-cell>
          <table:table-cell office:value-type="percentage" office:value="0.25380976506407066" table:style-name="ce73">
            <text:p>25%</text:p>
          </table:table-cell>
          <table:table-cell office:value-type="currency" office:value="34.778198399176297" table:style-name="ce68">
            <text:p>£35</text:p>
          </table:table-cell>
          <table:table-cell office:value-type="percentage" office:value="0.16006412443774043" table:style-name="ce73">
            <text:p>16%</text:p>
          </table:table-cell>
          <table:table-cell office:value-type="float" office:value="22" table:style-name="ce214">
            <text:p>22</text:p>
          </table:table-cell>
          <table:table-cell table:number-columns-repeated="16376"/>
        </table:table-row>
        <table:table-row table:style-name="ro15">
          <table:table-cell office:value-type="string" table:style-name="ce161">
            <text:p>Rhwyd: Cartref preifat rhywun</text:p>
          </table:table-cell>
          <table:table-cell office:value-type="float" office:value="0.14539597238448898" table:style-name="ce66">
            <text:p>0.15</text:p>
          </table:table-cell>
          <table:table-cell office:value-type="percentage" office:value="0.14418483935231854" table:style-name="ce72">
            <text:p>14%</text:p>
          </table:table-cell>
          <table:table-cell office:value-type="float" office:value="0.37392778628419798" table:style-name="ce67">
            <text:p>0.37</text:p>
          </table:table-cell>
          <table:table-cell office:value-type="percentage" office:value="0.12995450504672157" table:style-name="ce73">
            <text:p>13%</text:p>
          </table:table-cell>
          <table:table-cell office:value-type="currency" office:value="12.3222767899143" table:style-name="ce68">
            <text:p>£12</text:p>
          </table:table-cell>
          <table:table-cell office:value-type="percentage" office:value="5.6712381211323389E-2" table:style-name="ce73">
            <text:p>6%</text:p>
          </table:table-cell>
          <table:table-cell office:value-type="float" office:value="25" table:style-name="ce214">
            <text:p>25</text:p>
          </table:table-cell>
          <table:table-cell table:number-columns-repeated="16376"/>
        </table:table-row>
        <table:table-row table:style-name="ro15">
          <table:table-cell office:value-type="string" table:style-name="ce161">
            <text:p>Rhwyd: Llety Arall</text:p>
          </table:table-cell>
          <table:table-cell office:value-type="float" office:value="6.7460586673967191E-2" table:style-name="ce66">
            <text:p>0.07</text:p>
          </table:table-cell>
          <table:table-cell office:value-type="percentage" office:value="6.689864714049526E-2" table:style-name="ce72">
            <text:p>7%</text:p>
          </table:table-cell>
          <table:table-cell office:value-type="float" office:value="0.29376166073942928" table:style-name="ce67">
            <text:p>0.29</text:p>
          </table:table-cell>
          <table:table-cell office:value-type="percentage" office:value="0.10209364648306896" table:style-name="ce73">
            <text:p>10%</text:p>
          </table:table-cell>
          <table:table-cell office:value-type="currency" office:value="12.8672437447722" table:style-name="ce68">
            <text:p>£13</text:p>
          </table:table-cell>
          <table:table-cell office:value-type="percentage" office:value="5.9220551918604689E-2" table:style-name="ce73">
            <text:p>6%</text:p>
          </table:table-cell>
          <table:table-cell office:value-type="float" office:value="12" table:style-name="ce214">
            <text:p>12</text:p>
          </table:table-cell>
          <table:table-cell table:number-columns-repeated="16376"/>
        </table:table-row>
        <table:table-row table:style-name="ro15">
          <table:table-cell office:value-type="string" table:style-name="ce48">
            <text:p><text:span text:style-name="T1">Ddim yn gwybod / Amhenodol</text:span></text:p>
          </table:table-cell>
          <table:table-cell office:value-type="float" office:value="4.5427426989899697E-2" table:style-name="ce66">
            <text:p>0.05</text:p>
          </table:table-cell>
          <table:table-cell office:value-type="percentage" office:value="4.5049021340199259E-2" table:style-name="ce72">
            <text:p>5%</text:p>
          </table:table-cell>
          <table:table-cell office:value-type="float" office:value="0.1176539374824576" table:style-name="ce67">
            <text:p>0.12</text:p>
          </table:table-cell>
          <table:table-cell office:value-type="percentage" office:value="4.0889336853694086E-2" table:style-name="ce73">
            <text:p>4%</text:p>
          </table:table-cell>
          <table:table-cell office:value-type="currency" office:value="16.412519340834301" table:style-name="ce68">
            <text:p>£16</text:p>
          </table:table-cell>
          <table:table-cell office:value-type="percentage" office:value="7.5537424565682604E-2" table:style-name="ce73">
            <text:p>8%</text:p>
          </table:table-cell>
          <table:table-cell office:value-type="float" office:value="6" table:style-name="ce214">
            <text:p>6</text:p>
          </table:table-cell>
          <table:table-cell table:number-columns-repeated="16376"/>
        </table:table-row>
        <table:table-row table:style-name="ro15">
          <table:table-cell office:value-type="string" table:style-name="ce111">
            <text:p><text:span text:style-name="T6">TRAFNIDIAETH A DDEFNYDDIWYD I DEITHIO I'R PRIF GYRCHFAN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161">
            <text:p>Rhwyd: Cerbyd modur preifat</text:p>
          </table:table-cell>
          <table:table-cell office:value-type="float" office:value="0.47934158135230698" table:style-name="ce66">
            <text:p>0.48</text:p>
          </table:table-cell>
          <table:table-cell office:value-type="percentage" office:value="0.4753487168090349" table:style-name="ce72">
            <text:p>48%</text:p>
          </table:table-cell>
          <table:table-cell office:value-type="float" office:value="1.274915490808" table:style-name="ce67">
            <text:p>1.27</text:p>
          </table:table-cell>
          <table:table-cell office:value-type="percentage" office:value="0.44308290975313741" table:style-name="ce73">
            <text:p>44%</text:p>
          </table:table-cell>
          <table:table-cell office:value-type="currency" office:value="104.241622218069" table:style-name="ce68">
            <text:p>£104</text:p>
          </table:table-cell>
          <table:table-cell office:value-type="percentage" office:value="0.47976447194861327" table:style-name="ce73">
            <text:p>48%</text:p>
          </table:table-cell>
          <table:table-cell office:value-type="float" office:value="98" table:style-name="ce214">
            <text:p>98</text:p>
          </table:table-cell>
          <table:table-cell table:number-columns-repeated="16376"/>
        </table:table-row>
        <table:table-row table:style-name="ro15">
          <table:table-cell office:value-type="string" table:style-name="ce161">
            <text:p>Rhwyd: Trên, trên tanddaearol, tram</text:p>
          </table:table-cell>
          <table:table-cell office:value-type="float" office:value="0.13889872636987599" table:style-name="ce66">
            <text:p>0.14</text:p>
          </table:table-cell>
          <table:table-cell office:value-type="percentage" office:value="0.13774171470803917" table:style-name="ce72">
            <text:p>14%</text:p>
          </table:table-cell>
          <table:table-cell office:value-type="float" office:value="0.48917939191947496" table:style-name="ce67">
            <text:p>0.49</text:p>
          </table:table-cell>
          <table:table-cell office:value-type="percentage" office:value="0.17000893778895423" table:style-name="ce73">
            <text:p>17%</text:p>
          </table:table-cell>
          <table:table-cell office:value-type="currency" office:value="34.168758575448805" table:style-name="ce68">
            <text:p>£34</text:p>
          </table:table-cell>
          <table:table-cell office:value-type="percentage" office:value="0.15725922204852574" table:style-name="ce73">
            <text:p>16%</text:p>
          </table:table-cell>
          <table:table-cell office:value-type="float" office:value="22" table:style-name="ce214">
            <text:p>22</text:p>
          </table:table-cell>
          <table:table-cell table:number-columns-repeated="16376"/>
        </table:table-row>
        <table:table-row table:style-name="ro15">
          <table:table-cell office:value-type="string" table:style-name="ce161">
            <text:p>Rhwyd: Bws/Coets/tacsi</text:p>
          </table:table-cell>
          <table:table-cell office:value-type="float" office:value="5.77030834630455E-2" table:style-name="ce66">
            <text:p>0.06</text:p>
          </table:table-cell>
          <table:table-cell office:value-type="percentage" office:value="5.7222422896634671E-2" table:style-name="ce72">
            <text:p>6%</text:p>
          </table:table-cell>
          <table:table-cell office:value-type="float" office:value="0.29360382675388003" table:style-name="ce67">
            <text:p>0.29</text:p>
          </table:table-cell>
          <table:table-cell office:value-type="percentage" office:value="0.102038793010757" table:style-name="ce73">
            <text:p>10%</text:p>
          </table:table-cell>
          <table:table-cell office:value-type="currency" office:value="15.908617582679598" table:style-name="ce68">
            <text:p>£16</text:p>
          </table:table-cell>
          <table:table-cell office:value-type="percentage" office:value="7.32182534345069E-2" table:style-name="ce73">
            <text:p>7%</text:p>
          </table:table-cell>
          <table:table-cell office:value-type="float" office:value="9" table:style-name="ce214">
            <text:p>9</text:p>
          </table:table-cell>
          <table:table-cell table:number-columns-repeated="16376"/>
        </table:table-row>
        <table:table-row table:style-name="ro15">
          <table:table-cell office:value-type="string" table:style-name="ce161">
            <text:p>Rhwyd: Cerdded, Beic</text:p>
          </table:table-cell>
          <table:table-cell office:value-type="float" office:value="5.3445800062494893E-2" table:style-name="ce66">
            <text:p>0.05</text:p>
          </table:table-cell>
          <table:table-cell office:value-type="percentage" office:value="5.3000602215368217E-2" table:style-name="ce72">
            <text:p>5%</text:p>
          </table:table-cell>
          <table:table-cell office:value-type="float" office:value="0.17929837780104899" table:style-name="ce67">
            <text:p>0.18</text:p>
          </table:table-cell>
          <table:table-cell office:value-type="percentage" office:value="6.2313186656597186E-2" table:style-name="ce73">
            <text:p>6%</text:p>
          </table:table-cell>
          <table:table-cell office:value-type="currency" office:value="15.917163377103099" table:style-name="ce68">
            <text:p>£16</text:p>
          </table:table-cell>
          <table:table-cell office:value-type="percentage" office:value="7.3257584830754702E-2" table:style-name="ce73">
            <text:p>7%</text:p>
          </table:table-cell>
          <table:table-cell office:value-type="float" office:value="9" table:style-name="ce214">
            <text:p>9</text:p>
          </table:table-cell>
          <table:table-cell table:number-columns-repeated="16376"/>
        </table:table-row>
        <table:table-row table:style-name="ro15">
          <table:table-cell office:value-type="string" table:style-name="ce161">
            <text:p>Rhwyd: Trafnidiaeth ar y dŵr neu drwy’r awyr:</text:p>
          </table:table-cell>
          <table:table-cell office:value-type="float" office:value="0.12162942542450099" table:style-name="ce66">
            <text:p>0.12</text:p>
          </table:table-cell>
          <table:table-cell office:value-type="percentage" office:value="0.12061626520830206" table:style-name="ce72">
            <text:p>12%</text:p>
          </table:table-cell>
          <table:table-cell office:value-type="float" office:value="0.40578200696676797" table:style-name="ce67">
            <text:p>0.41</text:p>
          </table:table-cell>
          <table:table-cell office:value-type="percentage" office:value="0.14102509042254646" table:style-name="ce73">
            <text:p>14%</text:p>
          </table:table-cell>
          <table:table-cell office:value-type="currency" office:value="30.931300806376399" table:style-name="ce68">
            <text:p>£31</text:p>
          </table:table-cell>
          <table:table-cell office:value-type="percentage" office:value="0.14235905852473008" table:style-name="ce73">
            <text:p>14%</text:p>
          </table:table-cell>
          <table:table-cell office:value-type="float" office:value="11" table:style-name="ce214">
            <text:p>11</text:p>
          </table:table-cell>
          <table:table-cell table:number-columns-repeated="16376"/>
        </table:table-row>
        <table:table-row table:style-name="ro15">
          <table:table-cell office:value-type="string" table:style-name="ce161">
            <text:p>Rhwyd: Arall</text:p>
          </table:table-cell>
          <table:table-cell office:value-type="float" office:value="1.7415090152495597E-2" table:style-name="ce66">
            <text:p>0.02</text:p>
          </table:table-cell>
          <table:table-cell office:value-type="percentage" office:value="1.7270024298221883E-2" table:style-name="ce72">
            <text:p>2%</text:p>
          </table:table-cell>
          <table:table-cell office:value-type="float" office:value="2.62221645876804E-2" table:style-name="ce67">
            <text:p>0.03</text:p>
          </table:table-cell>
          <table:table-cell office:value-type="percentage" office:value="9.113225989725502E-3" table:style-name="ce73">
            <text:p>1%</text:p>
          </table:table-cell>
          <table:table-cell office:value-type="currency" office:value="3.2749513364125802" table:style-name="ce68">
            <text:p>£3</text:p>
          </table:table-cell>
          <table:table-cell office:value-type="percentage" office:value="1.5072724935961689E-2" table:style-name="ce73">
            <text:p>2%</text:p>
          </table:table-cell>
          <table:table-cell office:value-type="float" office:value="2" table:style-name="ce214">
            <text:p>2</text:p>
          </table:table-cell>
          <table:table-cell table:number-columns-repeated="16376"/>
        </table:table-row>
        <table:table-row table:style-name="ro15">
          <table:table-cell office:value-type="string" table:style-name="ce111">
            <text:p><text:span text:style-name="T6">TAITH YN RHAN O BECY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75">
            <text:p><text:span text:style-name="T7">Ydy, yn rhan o becyn</text:span></text:p>
          </table:table-cell>
          <table:table-cell office:value-type="float" office:value="0.273946374130285" table:style-name="ce66">
            <text:p>0.27</text:p>
          </table:table-cell>
          <table:table-cell office:value-type="percentage" office:value="0.27166442988305972" table:style-name="ce51">
            <text:p>27%</text:p>
          </table:table-cell>
          <table:table-cell office:value-type="float" office:value="0.97869613245166798" table:style-name="ce67">
            <text:p>0.98</text:p>
          </table:table-cell>
          <table:table-cell office:value-type="percentage" office:value="0.34013511739197538" table:style-name="ce53">
            <text:p>34%</text:p>
          </table:table-cell>
          <table:table-cell office:value-type="currency" office:value="92.910801520926697" table:style-name="ce68">
            <text:p>£93</text:p>
          </table:table-cell>
          <table:table-cell office:value-type="percentage" office:value="0.42761519517376845" table:style-name="ce53">
            <text:p>43%</text:p>
          </table:table-cell>
          <table:table-cell office:value-type="float" office:value="32" table:style-name="ce216">
            <text:p>32</text:p>
          </table:table-cell>
          <table:table-cell table:number-columns-repeated="16376"/>
        </table:table-row>
        <table:table-row table:style-name="ro15">
          <table:table-cell office:value-type="string" table:style-name="ce75">
            <text:p><text:span text:style-name="T7">Nac ydy, nid yw’n rhan o becyn<text:s/></text:span></text:p>
          </table:table-cell>
          <table:table-cell office:value-type="float" office:value="0.66498503088148797" table:style-name="ce66">
            <text:p>0.66</text:p>
          </table:table-cell>
          <table:table-cell office:value-type="percentage" office:value="0.65944577608927379" table:style-name="ce51">
            <text:p>66%</text:p>
          </table:table-cell>
          <table:table-cell office:value-type="float" office:value="1.7298276024895598" table:style-name="ce67">
            <text:p>1.73</text:p>
          </table:table-cell>
          <table:table-cell office:value-type="percentage" office:value="0.6011826297573748" table:style-name="ce53">
            <text:p>60%</text:p>
          </table:table-cell>
          <table:table-cell office:value-type="currency" office:value="112.09618429785799" table:style-name="ce68">
            <text:p>£112</text:p>
          </table:table-cell>
          <table:table-cell office:value-type="percentage" office:value="0.51591452169279661" table:style-name="ce53">
            <text:p>52%</text:p>
          </table:table-cell>
          <table:table-cell office:value-type="float" office:value="124" table:style-name="ce216">
            <text:p>124</text:p>
          </table:table-cell>
          <table:table-cell table:number-columns-repeated="16376"/>
        </table:table-row>
        <table:table-row table:style-name="ro15">
          <table:table-cell office:value-type="string" table:style-name="ce69">
            <text:p><text:span text:style-name="T7">Ddim yn gwybod / Amhenodol</text:span></text:p>
          </table:table-cell>
          <table:table-cell office:value-type="float" office:value="6.9468458924063489E-2" table:style-name="ce66">
            <text:p>0.07</text:p>
          </table:table-cell>
          <table:table-cell office:value-type="percentage" office:value="6.888979402766307E-2" table:style-name="ce51">
            <text:p>7%</text:p>
          </table:table-cell>
          <table:table-cell office:value-type="float" office:value="0.1688508212525926" table:style-name="ce67">
            <text:p>0.17</text:p>
          </table:table-cell>
          <table:table-cell office:value-type="percentage" office:value="5.8682252850650006E-2" table:style-name="ce53">
            <text:p>6%</text:p>
          </table:table-cell>
          <table:table-cell office:value-type="currency" office:value="12.269674528074029" table:style-name="ce68">
            <text:p>£12</text:p>
          </table:table-cell>
          <table:table-cell office:value-type="percentage" office:value="5.6470283133433677E-2" table:style-name="ce53">
            <text:p>6%</text:p>
          </table:table-cell>
          <table:table-cell office:value-type="float" office:value="11" table:style-name="ce216">
            <text:p>11</text:p>
          </table:table-cell>
          <table:table-cell table:number-columns-repeated="16376"/>
        </table:table-row>
        <table:table-row table:style-name="ro15">
          <table:table-cell office:value-type="string" table:style-name="ce111">
            <text:p><text:span text:style-name="T6">Y CYFNOD TREFNU</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76">
            <text:p><text:span text:style-name="T7">Mwy na 6 mis ynghynt</text:span></text:p>
          </table:table-cell>
          <table:table-cell office:value-type="float" office:value="9.0882633148698003E-2" table:style-name="ce66">
            <text:p>0.09</text:p>
          </table:table-cell>
          <table:table-cell office:value-type="percentage" office:value="9.0125590451765922E-2" table:style-name="ce51">
            <text:p>9%</text:p>
          </table:table-cell>
          <table:table-cell office:value-type="float" office:value="0.352765650466068" table:style-name="ce67">
            <text:p>0.35</text:p>
          </table:table-cell>
          <table:table-cell office:value-type="percentage" office:value="0.12259983661380014" table:style-name="ce53">
            <text:p>12%</text:p>
          </table:table-cell>
          <table:table-cell office:value-type="currency" office:value="21.0329317983681" table:style-name="ce68">
            <text:p>£21</text:p>
          </table:table-cell>
          <table:table-cell office:value-type="percentage" office:value="9.6802536290788305E-2" table:style-name="ce53">
            <text:p>10%</text:p>
          </table:table-cell>
          <table:table-cell office:value-type="float" office:value="15" table:style-name="ce216">
            <text:p>15</text:p>
          </table:table-cell>
          <table:table-cell table:number-columns-repeated="16376"/>
        </table:table-row>
        <table:table-row table:style-name="ro15">
          <table:table-cell office:value-type="string" table:style-name="ce76">
            <text:p><text:span text:style-name="T7">4-6 mis ynghynt</text:span></text:p>
          </table:table-cell>
          <table:table-cell office:value-type="float" office:value="9.7450946066402588E-2" table:style-name="ce66">
            <text:p>0.10</text:p>
          </table:table-cell>
          <table:table-cell office:value-type="percentage" office:value="9.6639190019370089E-2" table:style-name="ce51">
            <text:p>10%</text:p>
          </table:table-cell>
          <table:table-cell office:value-type="float" office:value="0.40276156901786297" table:style-name="ce67">
            <text:p>0.40</text:p>
          </table:table-cell>
          <table:table-cell office:value-type="percentage" office:value="0.139975370307936" table:style-name="ce53">
            <text:p>14%</text:p>
          </table:table-cell>
          <table:table-cell office:value-type="currency" office:value="43.319646184179497" table:style-name="ce68">
            <text:p>£43</text:p>
          </table:table-cell>
          <table:table-cell office:value-type="percentage" office:value="0.1993755155985199" table:style-name="ce53">
            <text:p>20%</text:p>
          </table:table-cell>
          <table:table-cell office:value-type="float" office:value="14" table:style-name="ce216">
            <text:p>14</text:p>
          </table:table-cell>
          <table:table-cell table:number-columns-repeated="16376"/>
        </table:table-row>
        <table:table-row table:style-name="ro15">
          <table:table-cell office:value-type="string" table:style-name="ce76">
            <text:p><text:span text:style-name="T7">2-3 mis ynghynt</text:span></text:p>
          </table:table-cell>
          <table:table-cell office:value-type="float" office:value="9.47202832402953E-2" table:style-name="ce66">
            <text:p>0.09</text:p>
          </table:table-cell>
          <table:table-cell office:value-type="percentage" office:value="9.3931273325044723E-2" table:style-name="ce51">
            <text:p>9%</text:p>
          </table:table-cell>
          <table:table-cell office:value-type="float" office:value="0.40037459327459496" table:style-name="ce67">
            <text:p>0.40</text:p>
          </table:table-cell>
          <table:table-cell office:value-type="percentage" office:value="0.13914580304213467" table:style-name="ce53">
            <text:p>14%</text:p>
          </table:table-cell>
          <table:table-cell office:value-type="currency" office:value="37.498284053028001" table:style-name="ce68">
            <text:p>£37</text:p>
          </table:table-cell>
          <table:table-cell office:value-type="percentage" office:value="0.17258312049331942" table:style-name="ce53">
            <text:p>17%</text:p>
          </table:table-cell>
          <table:table-cell office:value-type="float" office:value="22" table:style-name="ce216">
            <text:p>22</text:p>
          </table:table-cell>
          <table:table-cell table:number-columns-repeated="16376"/>
        </table:table-row>
        <table:table-row table:style-name="ro15">
          <table:table-cell office:value-type="string" table:style-name="ce76">
            <text:p><text:span text:style-name="T7">Tua mis ynghynt</text:span></text:p>
          </table:table-cell>
          <table:table-cell office:value-type="float" office:value="8.3075642699016794E-2" table:style-name="ce66">
            <text:p>0.08</text:p>
          </table:table-cell>
          <table:table-cell office:value-type="percentage" office:value="8.2383631404677124E-2" table:style-name="ce51">
            <text:p>8%</text:p>
          </table:table-cell>
          <table:table-cell office:value-type="float" office:value="0.17524347493835599" table:style-name="ce67">
            <text:p>0.18</text:p>
          </table:table-cell>
          <table:table-cell office:value-type="percentage" office:value="6.0903949595692328E-2" table:style-name="ce53">
            <text:p>6%</text:p>
          </table:table-cell>
          <table:table-cell office:value-type="currency" office:value="10.065560705611899" table:style-name="ce68">
            <text:p>£10</text:p>
          </table:table-cell>
          <table:table-cell office:value-type="percentage" office:value="4.6326009841753397E-2" table:style-name="ce53">
            <text:p>5%</text:p>
          </table:table-cell>
          <table:table-cell office:value-type="float" office:value="13" table:style-name="ce216">
            <text:p>13</text:p>
          </table:table-cell>
          <table:table-cell table:number-columns-repeated="16376"/>
        </table:table-row>
        <table:table-row table:style-name="ro15">
          <table:table-cell office:value-type="string" table:style-name="ce76">
            <text:p><text:span text:style-name="T7">2-3 wythnos ynghynt</text:span></text:p>
          </table:table-cell>
          <table:table-cell office:value-type="float" office:value="6.9094351049074396E-2" table:style-name="ce66">
            <text:p>0.07</text:p>
          </table:table-cell>
          <table:table-cell office:value-type="percentage" office:value="6.851880243160223E-2" table:style-name="ce51">
            <text:p>7%</text:p>
          </table:table-cell>
          <table:table-cell office:value-type="float" office:value="0.12509090301012399" table:style-name="ce67">
            <text:p>0.13</text:p>
          </table:table-cell>
          <table:table-cell office:value-type="percentage" office:value="4.3473972737005685E-2" table:style-name="ce53">
            <text:p>4%</text:p>
          </table:table-cell>
          <table:table-cell office:value-type="currency" office:value="13.519461073334901" table:style-name="ce68">
            <text:p>£14</text:p>
          </table:table-cell>
          <table:table-cell office:value-type="percentage" office:value="6.2222334657355854E-2" table:style-name="ce53">
            <text:p>6%</text:p>
          </table:table-cell>
          <table:table-cell office:value-type="float" office:value="17" table:style-name="ce216">
            <text:p>17</text:p>
          </table:table-cell>
          <table:table-cell table:number-columns-repeated="16376"/>
        </table:table-row>
        <table:table-row table:style-name="ro15">
          <table:table-cell office:value-type="string" table:style-name="ce76">
            <text:p><text:span text:style-name="T7">Wythnos neu lai</text:span></text:p>
          </table:table-cell>
          <table:table-cell office:value-type="float" office:value="0.11845694446172099" table:style-name="ce66">
            <text:p>0.12</text:p>
          </table:table-cell>
          <table:table-cell office:value-type="percentage" office:value="0.11747021067553205" table:style-name="ce51">
            <text:p>12%</text:p>
          </table:table-cell>
          <table:table-cell office:value-type="float" office:value="0.214937461929988" table:style-name="ce67">
            <text:p>0.21</text:p>
          </table:table-cell>
          <table:table-cell office:value-type="percentage" office:value="7.4699159852969044E-2" table:style-name="ce53">
            <text:p>7%</text:p>
          </table:table-cell>
          <table:table-cell office:value-type="currency" office:value="17.598067457718397" table:style-name="ce68">
            <text:p>£18</text:p>
          </table:table-cell>
          <table:table-cell office:value-type="percentage" office:value="8.0993823402959894E-2" table:style-name="ce53">
            <text:p>8%</text:p>
          </table:table-cell>
          <table:table-cell office:value-type="float" office:value="22" table:style-name="ce216">
            <text:p>22</text:p>
          </table:table-cell>
          <table:table-cell table:number-columns-repeated="16376"/>
        </table:table-row>
        <table:table-row table:style-name="ro15">
          <table:table-cell office:value-type="string" table:style-name="ce76">
            <text:p><text:span text:style-name="T7">Heb wneud y trefniadau llety / Ddim yn gwybod</text:span></text:p>
          </table:table-cell>
          <table:table-cell office:value-type="float" office:value="1.2656695164032901E-2" table:style-name="ce66">
            <text:p>0.01</text:p>
          </table:table-cell>
          <table:table-cell office:value-type="percentage" office:value="1.2551266235432764E-2" table:style-name="ce51">
            <text:p>1%</text:p>
          </table:table-cell>
          <table:table-cell office:value-type="float" office:value="5.1290104269039599E-2" table:style-name="ce67">
            <text:p>0.05</text:p>
          </table:table-cell>
          <table:table-cell office:value-type="percentage" office:value="1.7825313759945786E-2" table:style-name="ce53">
            <text:p>2%</text:p>
          </table:table-cell>
          <table:table-cell office:value-type="currency" office:value="0.66222038518079906" table:style-name="ce68">
            <text:p>£1</text:p>
          </table:table-cell>
          <table:table-cell office:value-type="percentage" office:value="3.0478210780837426E-3" table:style-name="ce53">
            <text:p>0%</text:p>
          </table:table-cell>
          <table:table-cell office:value-type="float" office:value="6" table:style-name="ce216">
            <text:p>6</text:p>
          </table:table-cell>
          <table:table-cell table:number-columns-repeated="16376"/>
        </table:table-row>
        <table:table-row table:style-name="ro15">
          <table:table-cell office:value-type="string" table:style-name="ce76">
            <text:p><text:span text:style-name="T7">Ddim yn gwybod</text:span></text:p>
          </table:table-cell>
          <table:table-cell office:value-type="float" office:value="5.9234740516354101E-3" table:style-name="ce66">
            <text:p>0.01</text:p>
          </table:table-cell>
          <table:table-cell office:value-type="percentage" office:value="5.8741321409106163E-3" table:style-name="ce51">
            <text:p>1%</text:p>
          </table:table-cell>
          <table:table-cell office:value-type="float" office:value="0.17770422154906199" table:style-name="ce67">
            <text:p>0.18</text:p>
          </table:table-cell>
          <table:table-cell office:value-type="percentage" office:value="6.1759155118174272E-2" table:style-name="ce53">
            <text:p>6%</text:p>
          </table:table-cell>
          <table:table-cell office:value-type="currency" office:value="9.5658182459860193" table:style-name="ce68">
            <text:p>£10</text:p>
          </table:table-cell>
          <table:table-cell office:value-type="percentage" office:value="4.4025981579039419E-2" table:style-name="ce53">
            <text:p>4%</text:p>
          </table:table-cell>
          <table:table-cell office:value-type="float" office:value="1" table:style-name="ce216">
            <text:p>1</text:p>
          </table:table-cell>
          <table:table-cell table:number-columns-repeated="16376"/>
        </table:table-row>
        <table:table-row table:style-name="ro15">
          <table:table-cell office:value-type="string" table:style-name="ce77">
            <text:p><text:span text:style-name="T7">Heb fynd ar daith pecyn neu daith yr oedd angen ei drefnu<text:s text:c="2"/></text:span></text:p>
          </table:table-cell>
          <table:table-cell office:value-type="float" office:value="0.43613889405495998" table:style-name="ce66">
            <text:p>0.44</text:p>
          </table:table-cell>
          <table:table-cell office:value-type="percentage" office:value="0.43250590331566086" table:style-name="ce51">
            <text:p>43%</text:p>
          </table:table-cell>
          <table:table-cell office:value-type="float" office:value="0.97720657773872099" table:style-name="ce67">
            <text:p>0.98</text:p>
          </table:table-cell>
          <table:table-cell office:value-type="percentage" office:value="0.33961743897234087" table:style-name="ce53">
            <text:p>34%</text:p>
          </table:table-cell>
          <table:table-cell office:value-type="currency" office:value="64.014670443451095" table:style-name="ce68">
            <text:p>£64</text:p>
          </table:table-cell>
          <table:table-cell office:value-type="percentage" office:value="0.29462285705817876" table:style-name="ce53">
            <text:p>29%</text:p>
          </table:table-cell>
          <table:table-cell office:value-type="float" office:value="57" table:style-name="ce216">
            <text:p>57</text:p>
          </table:table-cell>
          <table:table-cell table:number-columns-repeated="16376"/>
        </table:table-row>
        <table:table-row table:style-name="ro15">
          <table:table-cell office:value-type="string" table:style-name="ce111">
            <text:p><text:span text:style-name="T6">SUT Y CAFODD EI DREFN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75">
            <text:p><text:span text:style-name="T7">Asiantaeth deithio traddodiadol <text:s/>(e.e. TUI, Trailfinders)</text:span></text:p>
          </table:table-cell>
          <table:table-cell office:value-type="float" office:value="1.54482224968797E-2" table:style-name="ce66">
            <text:p>0.02</text:p>
          </table:table-cell>
          <table:table-cell office:value-type="percentage" office:value="1.5319540441610572E-2" table:style-name="ce51">
            <text:p>2%</text:p>
          </table:table-cell>
          <table:table-cell office:value-type="float" office:value="2.6025686610837602E-2" table:style-name="ce67">
            <text:p>0.03</text:p>
          </table:table-cell>
          <table:table-cell office:value-type="percentage" office:value="9.0449422216564955E-3" table:style-name="ce53">
            <text:p>1%</text:p>
          </table:table-cell>
          <table:table-cell office:value-type="currency" office:value="3.0137566154493798" table:style-name="ce68">
            <text:p>£3</text:p>
          </table:table-cell>
          <table:table-cell office:value-type="percentage" office:value="1.3870595261535404E-2" table:style-name="ce53">
            <text:p>1%</text:p>
          </table:table-cell>
          <table:table-cell office:value-type="float" office:value="3" table:style-name="ce216">
            <text:p>3</text:p>
          </table:table-cell>
          <table:table-cell table:number-columns-repeated="16376"/>
        </table:table-row>
        <table:table-row table:style-name="ro15">
          <table:table-cell office:value-type="string" table:style-name="ce75">
            <text:p><text:span text:style-name="T7">Gwefan deithio (e.e. Expedia, Booking.com, Lastminute.com, TripAdvisor)</text:span></text:p>
          </table:table-cell>
          <table:table-cell office:value-type="float" office:value="0.17405856432651998" table:style-name="ce66">
            <text:p>0.17</text:p>
          </table:table-cell>
          <table:table-cell office:value-type="percentage" office:value="0.17260867494285434" table:style-name="ce51">
            <text:p>17%</text:p>
          </table:table-cell>
          <table:table-cell office:value-type="float" office:value="0.36793827317043798" table:style-name="ce67">
            <text:p>0.37</text:p>
          </table:table-cell>
          <table:table-cell office:value-type="percentage" office:value="0.12787291539032211" table:style-name="ce53">
            <text:p>13%</text:p>
          </table:table-cell>
          <table:table-cell office:value-type="currency" office:value="47.820765717328491" table:style-name="ce68">
            <text:p>£48</text:p>
          </table:table-cell>
          <table:table-cell office:value-type="percentage" office:value="0.22009159032998638" table:style-name="ce53">
            <text:p>22%</text:p>
          </table:table-cell>
          <table:table-cell office:value-type="float" office:value="21" table:style-name="ce216">
            <text:p>21</text:p>
          </table:table-cell>
          <table:table-cell table:number-columns-repeated="16376"/>
        </table:table-row>
        <table:table-row table:style-name="ro15">
          <table:table-cell office:value-type="string" table:style-name="ce47">
            <text:p><text:span text:style-name="T7">Trefnydd teithiau neu gwmni teithio (e.e. Haven, English Country Cottages, Superbreak)</text:span></text:p>
          </table:table-cell>
          <table:table-cell office:value-type="float" office:value="2.3879204836912901E-2" table:style-name="ce50">
            <text:p>0.02</text:p>
          </table:table-cell>
          <table:table-cell office:value-type="percentage" office:value="2.3680293592772864E-2" table:style-name="ce51">
            <text:p>2%</text:p>
          </table:table-cell>
          <table:table-cell office:value-type="float" office:value="4.2405636557166497E-2" table:style-name="ce52">
            <text:p>0.04</text:p>
          </table:table-cell>
          <table:table-cell office:value-type="percentage" office:value="1.4737614352599444E-2" table:style-name="ce53">
            <text:p>1%</text:p>
          </table:table-cell>
          <table:table-cell office:value-type="currency" office:value="10.3248159511158" table:style-name="ce54">
            <text:p>£10</text:p>
          </table:table-cell>
          <table:table-cell office:value-type="percentage" office:value="4.7519213221674766E-2" table:style-name="ce53">
            <text:p>5%</text:p>
          </table:table-cell>
          <table:table-cell office:value-type="float" office:value="5" table:style-name="ce216">
            <text:p>5</text:p>
          </table:table-cell>
          <table:table-cell table:number-columns-repeated="16376"/>
        </table:table-row>
        <table:table-row table:style-name="ro15">
          <table:table-cell office:value-type="string" table:style-name="ce75">
            <text:p><text:span text:style-name="T7">Darparwr trafnidiaeth (e.e. Virgin Trains, British Airways, National Express)</text:span></text:p>
          </table:table-cell>
          <table:table-cell office:value-type="float" office:value="1.25006591129691E-2" table:style-name="ce50">
            <text:p>0.01</text:p>
          </table:table-cell>
          <table:table-cell office:value-type="percentage" office:value="1.2396529948128256E-2" table:style-name="ce51">
            <text:p>1%</text:p>
          </table:table-cell>
          <table:table-cell office:value-type="float" office:value="8.2773603033291898E-2" table:style-name="ce52">
            <text:p>0.08</text:p>
          </table:table-cell>
          <table:table-cell office:value-type="percentage" office:value="2.876705879500947E-2" table:style-name="ce53">
            <text:p>3%</text:p>
          </table:table-cell>
          <table:table-cell office:value-type="currency" office:value="11.181298363746599" table:style-name="ce54">
            <text:p>£11</text:p>
          </table:table-cell>
          <table:table-cell office:value-type="percentage" office:value="5.1461111128534701E-2" table:style-name="ce53">
            <text:p>5%</text:p>
          </table:table-cell>
          <table:table-cell office:value-type="float" office:value="3" table:style-name="ce216">
            <text:p>3</text:p>
          </table:table-cell>
          <table:table-cell table:number-columns-repeated="16376"/>
        </table:table-row>
        <table:table-row table:style-name="ro11">
          <table:table-cell office:value-type="string" table:style-name="ce47">
            <text:p><text:span text:style-name="T7">Gwesty neu ddarparwr llety arall yn uniongyrchol (e.e. cwmni gwesty, perchennog gwely a brecwast, perchennog bwthyn)</text:span></text:p>
          </table:table-cell>
          <table:table-cell office:value-type="float" office:value="0.18932564364808899" table:style-name="ce66">
            <text:p>0.19</text:p>
          </table:table-cell>
          <table:table-cell office:value-type="percentage" office:value="0.18774858111259615" table:style-name="ce51">
            <text:p>19%</text:p>
          </table:table-cell>
          <table:table-cell office:value-type="float" office:value="0.32279441550483795" table:style-name="ce67">
            <text:p>0.32</text:p>
          </table:table-cell>
          <table:table-cell office:value-type="percentage" office:value="0.11218366229380619" table:style-name="ce53">
            <text:p>11%</text:p>
          </table:table-cell>
          <table:table-cell office:value-type="currency" office:value="28.265975763307196" table:style-name="ce68">
            <text:p>£28</text:p>
          </table:table-cell>
          <table:table-cell office:value-type="percentage" office:value="0.13009209419080534" table:style-name="ce53">
            <text:p>13%</text:p>
          </table:table-cell>
          <table:table-cell office:value-type="float" office:value="41" table:style-name="ce216">
            <text:p>41</text:p>
          </table:table-cell>
          <table:table-cell table:number-columns-repeated="16376"/>
        </table:table-row>
        <table:table-row table:style-name="ro15">
          <table:table-cell office:value-type="string" table:style-name="ce75">
            <text:p><text:span text:style-name="T7">Gwefan rhannu llety (e.e. Airbnb)</text:span></text:p>
          </table:table-cell>
          <table:table-cell office:value-type="float" office:value="4.8168189960490403E-2" table:style-name="ce50">
            <text:p>0.05</text:p>
          </table:table-cell>
          <table:table-cell office:value-type="percentage" office:value="4.7766954045875526E-2" table:style-name="ce51">
            <text:p>5%</text:p>
          </table:table-cell>
          <table:table-cell office:value-type="float" office:value="0.40976878467150896" table:style-name="ce52">
            <text:p>0.41</text:p>
          </table:table-cell>
          <table:table-cell office:value-type="percentage" office:value="0.14241065133124328" table:style-name="ce53">
            <text:p>14%</text:p>
          </table:table-cell>
          <table:table-cell office:value-type="currency" office:value="19.8542715076305" table:style-name="ce54">
            <text:p>£20</text:p>
          </table:table-cell>
          <table:table-cell office:value-type="percentage" office:value="9.1377838171551776E-2" table:style-name="ce53">
            <text:p>9%</text:p>
          </table:table-cell>
          <table:table-cell office:value-type="float" office:value="7" table:style-name="ce216">
            <text:p>7</text:p>
          </table:table-cell>
          <table:table-cell table:number-columns-repeated="16376"/>
        </table:table-row>
        <table:table-row table:style-name="ro15">
          <table:table-cell office:value-type="string" table:style-name="ce75">
            <text:p><text:span text:style-name="T7">Trefnydd teithio corfforaethol/busnes</text:span></text:p>
          </table:table-cell>
          <table:table-cell office:value-type="float" office:value="0" table:style-name="ce50">
            <text:p>0.00</text:p>
          </table:table-cell>
          <table:table-cell office:value-type="percentage" office:value="0" table:style-name="ce51">
            <text:p>0%</text:p>
          </table:table-cell>
          <table:table-cell office:value-type="float" office:value="0" table:style-name="ce52">
            <text:p>0.00</text:p>
          </table:table-cell>
          <table:table-cell office:value-type="percentage" office:value="0" table:style-name="ce53">
            <text:p>0%</text:p>
          </table:table-cell>
          <table:table-cell office:value-type="currency" office:value="0" table:style-name="ce54">
            <text:p>£0</text:p>
          </table:table-cell>
          <table:table-cell office:value-type="percentage" office:value="0" table:style-name="ce53">
            <text:p>0%</text:p>
          </table:table-cell>
          <table:table-cell office:value-type="float" office:value="0" table:style-name="ce216">
            <text:p>0</text:p>
          </table:table-cell>
          <table:table-cell table:number-columns-repeated="16376"/>
        </table:table-row>
        <table:table-row table:style-name="ro15">
          <table:table-cell office:value-type="string" table:style-name="ce75">
            <text:p><text:span text:style-name="T7">Canolfan groeso neu swyddfa bwrdd croeso</text:span></text:p>
          </table:table-cell>
          <table:table-cell office:value-type="float" office:value="0" table:style-name="ce50">
            <text:p>0.00</text:p>
          </table:table-cell>
          <table:table-cell office:value-type="percentage" office:value="0" table:style-name="ce51">
            <text:p>0%</text:p>
          </table:table-cell>
          <table:table-cell office:value-type="float" office:value="0" table:style-name="ce52">
            <text:p>0.00</text:p>
          </table:table-cell>
          <table:table-cell office:value-type="percentage" office:value="0" table:style-name="ce53">
            <text:p>0%</text:p>
          </table:table-cell>
          <table:table-cell office:value-type="currency" office:value="0" table:style-name="ce54">
            <text:p>£0</text:p>
          </table:table-cell>
          <table:table-cell office:value-type="percentage" office:value="0" table:style-name="ce53">
            <text:p>0%</text:p>
          </table:table-cell>
          <table:table-cell office:value-type="float" office:value="0" table:style-name="ce216">
            <text:p>0</text:p>
          </table:table-cell>
          <table:table-cell table:number-columns-repeated="16376"/>
        </table:table-row>
        <table:table-row table:style-name="ro15">
          <table:table-cell office:value-type="string" table:style-name="ce75">
            <text:p><text:span text:style-name="T7">Arall/Ddim yn gwybod</text:span></text:p>
          </table:table-cell>
          <table:table-cell office:value-type="float" office:value="0.15531561633567201" table:style-name="ce50">
            <text:p>0.16</text:p>
          </table:table-cell>
          <table:table-cell office:value-type="percentage" office:value="0.1540218537212675" table:style-name="ce51">
            <text:p>15%</text:p>
          </table:table-cell>
          <table:table-cell office:value-type="float" office:value="0.77737074727311406" table:style-name="ce52">
            <text:p>0.78</text:p>
          </table:table-cell>
          <table:table-cell office:value-type="percentage" office:value="0.27016668566827712" table:style-name="ce53">
            <text:p>27%</text:p>
          </table:table-cell>
          <table:table-cell office:value-type="currency" office:value="39.832607118828804" table:style-name="ce54">
            <text:p>£40</text:p>
          </table:table-cell>
          <table:table-cell office:value-type="percentage" office:value="0.18332667234133801" table:style-name="ce53">
            <text:p>18%</text:p>
          </table:table-cell>
          <table:table-cell office:value-type="float" office:value="26" table:style-name="ce216">
            <text:p>26</text:p>
          </table:table-cell>
          <table:table-cell table:number-columns-repeated="16376"/>
        </table:table-row>
        <table:table-row table:style-name="ro15">
          <table:table-cell office:value-type="string" table:style-name="ce69">
            <text:p><text:span text:style-name="T7">Heb drefnu/ddim yn berthnasol</text:span></text:p>
          </table:table-cell>
          <table:table-cell office:value-type="float" office:value="0.44879558921899293" table:style-name="ce50">
            <text:p>0.45</text:p>
          </table:table-cell>
          <table:table-cell office:value-type="percentage" office:value="0.44505716955109365" table:style-name="ce51">
            <text:p>45%</text:p>
          </table:table-cell>
          <table:table-cell office:value-type="float" office:value="1.0284966820077599" table:style-name="ce52">
            <text:p>1.03</text:p>
          </table:table-cell>
          <table:table-cell office:value-type="percentage" office:value="0.35744275273228637" table:style-name="ce53">
            <text:p>36%</text:p>
          </table:table-cell>
          <table:table-cell office:value-type="currency" office:value="64.676890828631898" table:style-name="ce54">
            <text:p>£65</text:p>
          </table:table-cell>
          <table:table-cell office:value-type="percentage" office:value="0.29767067813626252" table:style-name="ce53">
            <text:p>30%</text:p>
          </table:table-cell>
          <table:table-cell office:value-type="float" office:value="63" table:style-name="ce216">
            <text:p>63</text:p>
          </table:table-cell>
          <table:table-cell table:number-columns-repeated="16376"/>
        </table:table-row>
        <table:table-row table:style-name="ro18">
          <table:table-cell office:value-type="string" table:style-name="ce169">
            <text:p><text:span text:style-name="T6">NIFER Y LLEOEDD YR ARHOSWYD YNDDYNT DROS NOS GAN GYNNWYS Y PRIF GYRCHF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75">
            <text:p><text:span text:style-name="T7">Un</text:span></text:p>
          </table:table-cell>
          <table:table-cell office:value-type="float" office:value="0.58455665839711601" table:style-name="ce66">
            <text:p>0.58</text:p>
          </table:table-cell>
          <table:table-cell office:value-type="percentage" office:value="0.57968736341907001" table:style-name="ce51">
            <text:p>58%</text:p>
          </table:table-cell>
          <table:table-cell office:value-type="float" office:value="1.6948456551826199" table:style-name="ce67">
            <text:p>1.69</text:p>
          </table:table-cell>
          <table:table-cell office:value-type="percentage" office:value="0.58902503726332911" table:style-name="ce53">
            <text:p>59%</text:p>
          </table:table-cell>
          <table:table-cell office:value-type="currency" office:value="133.24328850531001" table:style-name="ce68">
            <text:p>£133</text:p>
          </table:table-cell>
          <table:table-cell office:value-type="percentage" office:value="0.61324252817859648" table:style-name="ce53">
            <text:p>61%</text:p>
          </table:table-cell>
          <table:table-cell office:value-type="float" office:value="125" table:style-name="ce216">
            <text:p>125</text:p>
          </table:table-cell>
          <table:table-cell table:number-columns-repeated="16376"/>
        </table:table-row>
        <table:table-row table:style-name="ro15">
          <table:table-cell office:value-type="string" table:style-name="ce75">
            <text:p><text:span text:style-name="T7">Dau neu dri</text:span></text:p>
          </table:table-cell>
          <table:table-cell office:value-type="float" office:value="0.30946237495668799" table:style-name="ce66">
            <text:p>0.31</text:p>
          </table:table-cell>
          <table:table-cell office:value-type="percentage" office:value="0.30688458618869635" table:style-name="ce51">
            <text:p>31%</text:p>
          </table:table-cell>
          <table:table-cell office:value-type="float" office:value="0.79030386363039895" table:style-name="ce67">
            <text:p>0.79</text:p>
          </table:table-cell>
          <table:table-cell office:value-type="percentage" office:value="0.27466144855183883" table:style-name="ce53">
            <text:p>27%</text:p>
          </table:table-cell>
          <table:table-cell office:value-type="currency" office:value="62.002524213955695" table:style-name="ce68">
            <text:p>£62</text:p>
          </table:table-cell>
          <table:table-cell office:value-type="percentage" office:value="0.28536210062772177" table:style-name="ce53">
            <text:p>29%</text:p>
          </table:table-cell>
          <table:table-cell office:value-type="float" office:value="30" table:style-name="ce216">
            <text:p>30</text:p>
          </table:table-cell>
          <table:table-cell table:number-columns-repeated="16376"/>
        </table:table-row>
        <table:table-row table:style-name="ro15">
          <table:table-cell office:value-type="string" table:style-name="ce75">
            <text:p><text:span text:style-name="T7">Pedwar neu fwy</text:span></text:p>
          </table:table-cell>
          <table:table-cell office:value-type="float" office:value="0.11438083058203199" table:style-name="ce66">
            <text:p>0.11</text:p>
          </table:table-cell>
          <table:table-cell office:value-type="percentage" office:value="0.11342805039222964" table:style-name="ce51">
            <text:p>11%</text:p>
          </table:table-cell>
          <table:table-cell office:value-type="float" office:value="0.39222503738079495" table:style-name="ce67">
            <text:p>0.39</text:p>
          </table:table-cell>
          <table:table-cell office:value-type="percentage" office:value="0.1363135141848299" table:style-name="ce53">
            <text:p>14%</text:p>
          </table:table-cell>
          <table:table-cell office:value-type="currency" office:value="22.030847627592699" table:style-name="ce68">
            <text:p>£22</text:p>
          </table:table-cell>
          <table:table-cell office:value-type="percentage" office:value="0.10139537119367908" table:style-name="ce53">
            <text:p>10%</text:p>
          </table:table-cell>
          <table:table-cell office:value-type="float" office:value="12" table:style-name="ce216">
            <text:p>12</text:p>
          </table:table-cell>
          <table:table-cell table:number-columns-repeated="16376"/>
        </table:table-row>
        <table:table-row table:style-name="ro15">
          <table:table-cell office:value-type="string" table:style-name="ce111">
            <text:p><text:span text:style-name="T6">CYFANSWM GRŴP Y DAITH (gan gynnwys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39">
            <text:p><text:span text:style-name="T7">Un teithiwr</text:span></text:p>
          </table:table-cell>
          <table:table-cell office:value-type="float" office:value="0.25354012030908801" table:style-name="ce66">
            <text:p>0.25</text:p>
          </table:table-cell>
          <table:table-cell office:value-type="percentage" office:value="0.25142815799231372" table:style-name="ce51">
            <text:p>25%</text:p>
          </table:table-cell>
          <table:table-cell office:value-type="float" office:value="0.84223705830995199" table:style-name="ce67">
            <text:p>0.84</text:p>
          </table:table-cell>
          <table:table-cell office:value-type="percentage" office:value="0.29271026133770361" table:style-name="ce53">
            <text:p>29%</text:p>
          </table:table-cell>
          <table:table-cell office:value-type="currency" office:value="68.520562001799703" table:style-name="ce68">
            <text:p>£69</text:p>
          </table:table-cell>
          <table:table-cell office:value-type="percentage" office:value="0.31536089468797035" table:style-name="ce53">
            <text:p>32%</text:p>
          </table:table-cell>
          <table:table-cell office:value-type="float" office:value="44" table:style-name="ce216">
            <text:p>44</text:p>
          </table:table-cell>
          <table:table-cell table:number-columns-repeated="16376"/>
        </table:table-row>
        <table:table-row table:style-name="ro15">
          <table:table-cell office:value-type="string" table:style-name="ce39">
            <text:p><text:span text:style-name="T7">Grwpiau 2 berson</text:span></text:p>
          </table:table-cell>
          <table:table-cell office:value-type="float" office:value="0.39632788154528398" table:style-name="ce66">
            <text:p>0.40</text:p>
          </table:table-cell>
          <table:table-cell office:value-type="percentage" office:value="0.39302651231862973" table:style-name="ce51">
            <text:p>39%</text:p>
          </table:table-cell>
          <table:table-cell office:value-type="float" office:value="1.1359244909650599" table:style-name="ce67">
            <text:p>1.14</text:p>
          </table:table-cell>
          <table:table-cell office:value-type="percentage" office:value="0.39477811066337376" table:style-name="ce53">
            <text:p>39%</text:p>
          </table:table-cell>
          <table:table-cell office:value-type="currency" office:value="97.868283715063299" table:style-name="ce68">
            <text:p>£98</text:p>
          </table:table-cell>
          <table:table-cell office:value-type="percentage" office:value="0.45043164580506262" table:style-name="ce53">
            <text:p>45%</text:p>
          </table:table-cell>
          <table:table-cell office:value-type="float" office:value="71" table:style-name="ce216">
            <text:p>71</text:p>
          </table:table-cell>
          <table:table-cell table:number-columns-repeated="16376"/>
        </table:table-row>
        <table:table-row table:style-name="ro15">
          <table:table-cell office:value-type="string" table:style-name="ce39">
            <text:p><text:span text:style-name="T7">Grwpiau 3 i 4 person</text:span></text:p>
          </table:table-cell>
          <table:table-cell office:value-type="float" office:value="0.18755032128794799" table:style-name="ce66">
            <text:p>0.19</text:p>
          </table:table-cell>
          <table:table-cell office:value-type="percentage" office:value="0.18598804699945995" table:style-name="ce51">
            <text:p>19%</text:p>
          </table:table-cell>
          <table:table-cell office:value-type="float" office:value="0.35066654111141499" table:style-name="ce67">
            <text:p>0.35</text:p>
          </table:table-cell>
          <table:table-cell office:value-type="percentage" office:value="0.12187031415724875" table:style-name="ce53">
            <text:p>12%</text:p>
          </table:table-cell>
          <table:table-cell office:value-type="currency" office:value="17.030218077499299" table:style-name="ce68">
            <text:p>£17</text:p>
          </table:table-cell>
          <table:table-cell office:value-type="percentage" office:value="7.8380338000005961E-2" table:style-name="ce53">
            <text:p>8%</text:p>
          </table:table-cell>
          <table:table-cell office:value-type="float" office:value="25" table:style-name="ce216">
            <text:p>25</text:p>
          </table:table-cell>
          <table:table-cell table:number-columns-repeated="16376"/>
        </table:table-row>
        <table:table-row table:style-name="ro15">
          <table:table-cell office:value-type="string" table:style-name="ce39">
            <text:p><text:span text:style-name="T7">Grwpiau 5 i 9 person</text:span></text:p>
          </table:table-cell>
          <table:table-cell office:value-type="float" office:value="9.80730951520105E-2" table:style-name="ce66">
            <text:p>0.10</text:p>
          </table:table-cell>
          <table:table-cell office:value-type="percentage" office:value="9.7256156669067589E-2" table:style-name="ce51">
            <text:p>10%</text:p>
          </table:table-cell>
          <table:table-cell office:value-type="float" office:value="0.42455225676731295" table:style-name="ce67">
            <text:p>0.42</text:p>
          </table:table-cell>
          <table:table-cell office:value-type="percentage" office:value="0.14754848507762891" table:style-name="ce53">
            <text:p>15%</text:p>
          </table:table-cell>
          <table:table-cell office:value-type="currency" office:value="25.301243825469097" table:style-name="ce68">
            <text:p>£25</text:p>
          </table:table-cell>
          <table:table-cell office:value-type="percentage" office:value="0.11644713143638329" table:style-name="ce53">
            <text:p>12%</text:p>
          </table:table-cell>
          <table:table-cell office:value-type="float" office:value="15" table:style-name="ce216">
            <text:p>15</text:p>
          </table:table-cell>
          <table:table-cell table:number-columns-repeated="16376"/>
        </table:table-row>
        <table:table-row table:style-name="ro15">
          <table:table-cell office:value-type="string" table:style-name="ce39">
            <text:p><text:span text:style-name="T7">Grwpiau 10+ person</text:span></text:p>
          </table:table-cell>
          <table:table-cell office:value-type="float" office:value="7.2908445641505698E-2" table:style-name="ce66">
            <text:p>0.07</text:p>
          </table:table-cell>
          <table:table-cell office:value-type="percentage" office:value="7.2301126020525269E-2" table:style-name="ce51">
            <text:p>7%</text:p>
          </table:table-cell>
          <table:table-cell office:value-type="float" office:value="0.123994209040079" table:style-name="ce67">
            <text:p>0.12</text:p>
          </table:table-cell>
          <table:table-cell office:value-type="percentage" office:value="4.3092828764044563E-2" table:style-name="ce53">
            <text:p>4%</text:p>
          </table:table-cell>
          <table:table-cell office:value-type="currency" office:value="8.5563527270273401" table:style-name="ce68">
            <text:p>£9</text:p>
          </table:table-cell>
          <table:table-cell office:value-type="percentage" office:value="3.9379990070576548E-2" table:style-name="ce53">
            <text:p>4%</text:p>
          </table:table-cell>
          <table:table-cell office:value-type="float" office:value="12" table:style-name="ce216">
            <text:p>12</text:p>
          </table:table-cell>
          <table:table-cell table:number-columns-repeated="16376"/>
        </table:table-row>
        <table:table-row table:style-name="ro15">
          <table:table-cell office:value-type="string" table:style-name="ce111">
            <text:p><text:span text:style-name="T6">PLANT YN BRESENNOL YNG NGHRŴP Y DAITH (dan 16 oe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39">
            <text:p><text:span text:style-name="T7">Oes, plant ar y daith</text:span></text:p>
          </table:table-cell>
          <table:table-cell office:value-type="float" office:value="0.36389304005215994" table:style-name="ce66">
            <text:p>0.36</text:p>
          </table:table-cell>
          <table:table-cell office:value-type="percentage" office:value="0.36086184961575207" table:style-name="ce51">
            <text:p>36%</text:p>
          </table:table-cell>
          <table:table-cell office:value-type="float" office:value="1.12523621102122" table:style-name="ce67">
            <text:p>1.13</text:p>
          </table:table-cell>
          <table:table-cell office:value-type="percentage" office:value="0.39106351607893486" table:style-name="ce53">
            <text:p>39%</text:p>
          </table:table-cell>
          <table:table-cell office:value-type="currency" office:value="56.625874454229802" table:style-name="ce68">
            <text:p>£57</text:p>
          </table:table-cell>
          <table:table-cell office:value-type="percentage" office:value="0.26061646181339793" table:style-name="ce53">
            <text:p>26%</text:p>
          </table:table-cell>
          <table:table-cell office:value-type="float" office:value="29" table:style-name="ce216">
            <text:p>29</text:p>
          </table:table-cell>
          <table:table-cell table:number-columns-repeated="16376"/>
        </table:table-row>
        <table:table-row table:style-name="ro15">
          <table:table-cell office:value-type="string" table:style-name="ce39">
            <text:p><text:span text:style-name="T7">Na, dim plant ar y daith</text:span></text:p>
          </table:table-cell>
          <table:table-cell office:value-type="float" office:value="0.64450682388367597" table:style-name="ce66">
            <text:p>0.64</text:p>
          </table:table-cell>
          <table:table-cell office:value-type="percentage" office:value="0.63913815038424382" table:style-name="ce51">
            <text:p>64%</text:p>
          </table:table-cell>
          <table:table-cell office:value-type="float" office:value="1.7521383451725998" table:style-name="ce67">
            <text:p>1.75</text:p>
          </table:table-cell>
          <table:table-cell office:value-type="percentage" office:value="0.60893648392106503" table:style-name="ce53">
            <text:p>61%</text:p>
          </table:table-cell>
          <table:table-cell office:value-type="currency" office:value="160.65078589262899" table:style-name="ce68">
            <text:p>£161</text:p>
          </table:table-cell>
          <table:table-cell office:value-type="percentage" office:value="0.73938353818660119" table:style-name="ce53">
            <text:p>74%</text:p>
          </table:table-cell>
          <table:table-cell office:value-type="float" office:value="138" table:style-name="ce216">
            <text:p>138</text:p>
          </table:table-cell>
          <table:table-cell table:number-columns-repeated="16376"/>
        </table:table-row>
        <table:table-row table:style-name="ro15">
          <table:table-cell office:value-type="string" table:style-name="ce111">
            <text:p><text:span text:style-name="T6">RHAN O GRŴP MWY O FAINT</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161">
            <text:p>Rhwyd: Ydy</text:p>
          </table:table-cell>
          <table:table-cell office:value-type="float" office:value="0.41764195540607996" table:style-name="ce66">
            <text:p>0.42</text:p>
          </table:table-cell>
          <table:table-cell office:value-type="percentage" office:value="0.41416304220431016" table:style-name="ce72">
            <text:p>41%</text:p>
          </table:table-cell>
          <table:table-cell office:value-type="float" office:value="1.2948696234850001" table:style-name="ce67">
            <text:p>1.29</text:p>
          </table:table-cell>
          <table:table-cell office:value-type="percentage" office:value="0.4500177499302867" table:style-name="ce73">
            <text:p>45%</text:p>
          </table:table-cell>
          <table:table-cell office:value-type="currency" office:value="84.965291160353786" table:style-name="ce68">
            <text:p>£85</text:p>
          </table:table-cell>
          <table:table-cell office:value-type="percentage" office:value="0.39104656259312792" table:style-name="ce73">
            <text:p>39%</text:p>
          </table:table-cell>
          <table:table-cell office:value-type="float" office:value="49" table:style-name="ce214">
            <text:p>49</text:p>
          </table:table-cell>
          <table:table-cell table:number-columns-repeated="16376"/>
        </table:table-row>
        <table:table-row table:style-name="ro15">
          <table:table-cell office:value-type="string" table:style-name="ce134">
            <text:p><text:span text:style-name="T7">Ydy, fel rhan o grŵp taith wedi'i drefnu</text:span></text:p>
          </table:table-cell>
          <table:table-cell office:value-type="float" office:value="9.1643532410480094E-2" table:style-name="ce66">
            <text:p>0.09</text:p>
          </table:table-cell>
          <table:table-cell office:value-type="percentage" office:value="9.0880151503383147E-2" table:style-name="ce51">
            <text:p>9%</text:p>
          </table:table-cell>
          <table:table-cell office:value-type="float" office:value="0.314475243372979" table:style-name="ce67">
            <text:p>0.31</text:p>
          </table:table-cell>
          <table:table-cell office:value-type="percentage" office:value="0.10929242517142629" table:style-name="ce53">
            <text:p>11%</text:p>
          </table:table-cell>
          <table:table-cell office:value-type="currency" office:value="13.062641753303698" table:style-name="ce68">
            <text:p>£13</text:p>
          </table:table-cell>
          <table:table-cell office:value-type="percentage" office:value="6.0119857017548892E-2" table:style-name="ce53">
            <text:p>6%</text:p>
          </table:table-cell>
          <table:table-cell office:value-type="float" office:value="8" table:style-name="ce216">
            <text:p>8</text:p>
          </table:table-cell>
          <table:table-cell table:number-columns-repeated="16376"/>
        </table:table-row>
        <table:table-row table:style-name="ro11">
          <table:table-cell office:value-type="string" table:style-name="ce47">
            <text:p><text:span text:style-name="T7">Ydy, yn teithio gyda thîm neu glwb (e.e. tîm chwaraeon, clwb cymdeithasol neu grŵp diddordeb arbennig arall)</text:span></text:p>
          </table:table-cell>
          <table:table-cell office:value-type="float" office:value="0.110157703302199" table:style-name="ce66">
            <text:p>0.11</text:p>
          </table:table-cell>
          <table:table-cell office:value-type="percentage" office:value="0.10924010131481715" table:style-name="ce51">
            <text:p>11%</text:p>
          </table:table-cell>
          <table:table-cell office:value-type="float" office:value="0.13229896751828199" table:style-name="ce67">
            <text:p>0.13</text:p>
          </table:table-cell>
          <table:table-cell office:value-type="percentage" office:value="4.5979056579024791E-2" table:style-name="ce53">
            <text:p>5%</text:p>
          </table:table-cell>
          <table:table-cell office:value-type="currency" office:value="15.949551675978299" table:style-name="ce68">
            <text:p>£16</text:p>
          </table:table-cell>
          <table:table-cell office:value-type="percentage" office:value="7.3406649616744576E-2" table:style-name="ce53">
            <text:p>7%</text:p>
          </table:table-cell>
          <table:table-cell office:value-type="float" office:value="11" table:style-name="ce216">
            <text:p>11</text:p>
          </table:table-cell>
          <table:table-cell table:number-columns-repeated="16376"/>
        </table:table-row>
        <table:table-row table:style-name="ro10">
          <table:table-cell office:value-type="string" table:style-name="ce134">
            <text:p><text:span text:style-name="T7">Ydy, fel rhan o daith ysgol neu daith addysgol arall</text:span></text:p>
          </table:table-cell>
          <table:table-cell office:value-type="float" office:value="4.7601425829126395E-2" table:style-name="ce66">
            <text:p>0.05</text:p>
          </table:table-cell>
          <table:table-cell office:value-type="percentage" office:value="4.72049109996261E-2" table:style-name="ce51">
            <text:p>5%</text:p>
          </table:table-cell>
          <table:table-cell office:value-type="float" office:value="0.25868666297995102" table:style-name="ce67">
            <text:p>0.26</text:p>
          </table:table-cell>
          <table:table-cell office:value-type="percentage" office:value="8.9903715323784883E-2" table:style-name="ce53">
            <text:p>9%</text:p>
          </table:table-cell>
          <table:table-cell office:value-type="currency" office:value="23.073424951655298" table:style-name="ce68">
            <text:p>£23</text:p>
          </table:table-cell>
          <table:table-cell office:value-type="percentage" office:value="0.10619375737283995" table:style-name="ce53">
            <text:p>11%</text:p>
          </table:table-cell>
          <table:table-cell office:value-type="float" office:value="6" table:style-name="ce216">
            <text:p>6</text:p>
          </table:table-cell>
          <table:table-cell table:number-columns-repeated="16376"/>
        </table:table-row>
        <table:table-row table:style-name="ro10">
          <table:table-cell office:value-type="string" table:style-name="ce135">
            <text:p><text:span text:style-name="T7">Ydy, fel rhan o ddathliad (e.e. pen-blwydd, pen-blwydd priodas, parti i’r dynion ac ati)</text:span></text:p>
          </table:table-cell>
          <table:table-cell office:value-type="float" office:value="5.8053485390079096E-2" table:style-name="ce66">
            <text:p>0.06</text:p>
          </table:table-cell>
          <table:table-cell office:value-type="percentage" office:value="5.7569906012772704E-2" table:style-name="ce51">
            <text:p>6%</text:p>
          </table:table-cell>
          <table:table-cell office:value-type="float" office:value="0.103707163182114" table:style-name="ce67">
            <text:p>0.10</text:p>
          </table:table-cell>
          <table:table-cell office:value-type="percentage" office:value="3.604228825853574E-2" table:style-name="ce53">
            <text:p>4%</text:p>
          </table:table-cell>
          <table:table-cell office:value-type="currency" office:value="6.78102213908784" table:style-name="ce68">
            <text:p>£7</text:p>
          </table:table-cell>
          <table:table-cell office:value-type="percentage" office:value="3.1209160377661652E-2" table:style-name="ce53">
            <text:p>3%</text:p>
          </table:table-cell>
          <table:table-cell office:value-type="float" office:value="13" table:style-name="ce216">
            <text:p>13</text:p>
          </table:table-cell>
          <table:table-cell table:number-columns-repeated="16376"/>
        </table:table-row>
        <table:table-row table:style-name="ro10">
          <table:table-cell office:value-type="string" table:style-name="ce134">
            <text:p><text:span text:style-name="T7">Ydy, fel rhan o daith fusnes neu drip gwaith</text:span></text:p>
          </table:table-cell>
          <table:table-cell office:value-type="float" office:value="1.2636990518041E-2" table:style-name="ce66">
            <text:p>0.01</text:p>
          </table:table-cell>
          <table:table-cell office:value-type="percentage" office:value="1.2531725727052493E-2" table:style-name="ce51">
            <text:p>1%</text:p>
          </table:table-cell>
          <table:table-cell office:value-type="float" office:value="2.2214405166688999E-2" table:style-name="ce67">
            <text:p>0.02</text:p>
          </table:table-cell>
          <table:table-cell office:value-type="percentage" office:value="7.7203731154396986E-3" table:style-name="ce53">
            <text:p>1%</text:p>
          </table:table-cell>
          <table:table-cell office:value-type="currency" office:value="2.25080791696664" table:style-name="ce68">
            <text:p>£2</text:p>
          </table:table-cell>
          <table:table-cell office:value-type="percentage" office:value="1.0359179459834597E-2" table:style-name="ce53">
            <text:p>1%</text:p>
          </table:table-cell>
          <table:table-cell office:value-type="float" office:value="2" table:style-name="ce216">
            <text:p>2</text:p>
          </table:table-cell>
          <table:table-cell table:number-columns-repeated="16376"/>
        </table:table-row>
        <table:table-row table:style-name="ro10">
          <table:table-cell office:value-type="string" table:style-name="ce134">
            <text:p><text:span text:style-name="T7">Ydy, fel rhan o fath arall o grŵp mwy o faint</text:span></text:p>
          </table:table-cell>
          <table:table-cell office:value-type="float" office:value="9.7548817956154388E-2" table:style-name="ce66">
            <text:p>0.10</text:p>
          </table:table-cell>
          <table:table-cell office:value-type="percentage" office:value="9.67362466466586E-2" table:style-name="ce51">
            <text:p>10%</text:p>
          </table:table-cell>
          <table:table-cell office:value-type="float" office:value="0.46348718126498401" table:style-name="ce67">
            <text:p>0.46</text:p>
          </table:table-cell>
          <table:table-cell office:value-type="percentage" office:value="0.16107989148207491" table:style-name="ce53">
            <text:p>16%</text:p>
          </table:table-cell>
          <table:table-cell office:value-type="currency" office:value="23.847842723362099" table:style-name="ce68">
            <text:p>£24</text:p>
          </table:table-cell>
          <table:table-cell office:value-type="percentage" office:value="0.10975795874849864" table:style-name="ce53">
            <text:p>11%</text:p>
          </table:table-cell>
          <table:table-cell office:value-type="float" office:value="9" table:style-name="ce216">
            <text:p>9</text:p>
          </table:table-cell>
          <table:table-cell table:number-columns-repeated="16376"/>
        </table:table-row>
        <table:table-row table:style-name="ro10">
          <table:table-cell office:value-type="string" table:style-name="ce48">
            <text:p><text:span text:style-name="T1">Nac ydy</text:span></text:p>
          </table:table-cell>
          <table:table-cell office:value-type="float" office:value="0.54214762503785996" table:style-name="ce66">
            <text:p>0.54</text:p>
          </table:table-cell>
          <table:table-cell office:value-type="percentage" office:value="0.53763159281064166" table:style-name="ce72">
            <text:p>54%</text:p>
          </table:table-cell>
          <table:table-cell office:value-type="float" office:value="1.4283003921728599" table:style-name="ce67">
            <text:p>1.43</text:p>
          </table:table-cell>
          <table:table-cell office:value-type="percentage" office:value="0.49639015160480537" table:style-name="ce73">
            <text:p>50%</text:p>
          </table:table-cell>
          <table:table-cell office:value-type="currency" office:value="111.68086585509199" table:style-name="ce68">
            <text:p>£112</text:p>
          </table:table-cell>
          <table:table-cell office:value-type="percentage" office:value="0.51400304881714132" table:style-name="ce73">
            <text:p>51%</text:p>
          </table:table-cell>
          <table:table-cell office:value-type="float" office:value="113" table:style-name="ce216">
            <text:p>113</text:p>
          </table:table-cell>
          <table:table-cell table:number-columns-repeated="16376"/>
        </table:table-row>
        <table:table-row table:style-name="ro10">
          <table:table-cell office:value-type="string" table:style-name="ce48">
            <text:p><text:span text:style-name="T1">Ddim yn gwybod/Ddim yn cofio/Amhenodol</text:span></text:p>
          </table:table-cell>
          <table:table-cell office:value-type="float" office:value="4.8610283491896694E-2" table:style-name="ce66">
            <text:p>0.05</text:p>
          </table:table-cell>
          <table:table-cell office:value-type="percentage" office:value="4.820536498504481E-2" table:style-name="ce72">
            <text:p>5%</text:p>
          </table:table-cell>
          <table:table-cell office:value-type="float" office:value="0.15420454053595281" table:style-name="ce67">
            <text:p>0.15</text:p>
          </table:table-cell>
          <table:table-cell office:value-type="percentage" office:value="5.3592098464905445E-2" table:style-name="ce73">
            <text:p>5%</text:p>
          </table:table-cell>
          <table:table-cell office:value-type="currency" office:value="20.630503331412502" table:style-name="ce68">
            <text:p>£21</text:p>
          </table:table-cell>
          <table:table-cell office:value-type="percentage" office:value="9.4950388589727541E-2" table:style-name="ce73">
            <text:p>9%</text:p>
          </table:table-cell>
          <table:table-cell office:value-type="float" office:value="5" table:style-name="ce216">
            <text:p>5</text:p>
          </table:table-cell>
          <table:table-cell table:number-columns-repeated="16376"/>
        </table:table-row>
        <table:table-row table:style-name="ro10">
          <table:table-cell office:value-type="string" table:style-name="ce111">
            <text:p><text:span text:style-name="T6">DADANSODDIAD O’R GWARIANT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0">
          <table:table-cell office:value-type="string" table:style-name="ce69">
            <text:p><text:span text:style-name="T7">Pecyn</text:span></text:p>
          </table:table-cell>
          <table:table-cell office:value-type="string" table:style-name="ce72">
            <text:p><text:span text:style-name="T7">[z]</text:span></text:p>
          </table:table-cell>
          <table:table-cell office:value-type="string" table:style-name="ce72">
            <text:p><text:span text:style-name="T7">[z]</text:span></text:p>
          </table:table-cell>
          <table:table-cell office:value-type="string" table:style-name="ce72">
            <text:p><text:span text:style-name="T7">[z]</text:span></text:p>
          </table:table-cell>
          <table:table-cell office:value-type="string" table:style-name="ce73">
            <text:p><text:span text:style-name="T7">[z]</text:span></text:p>
          </table:table-cell>
          <table:table-cell office:value-type="currency" office:value="66.281941285325999" table:style-name="ce54">
            <text:p>£66</text:p>
          </table:table-cell>
          <table:table-cell office:value-type="percentage" office:value="0.30505780593053095" table:style-name="ce73">
            <text:p>31%</text:p>
          </table:table-cell>
          <table:table-cell office:value-type="float" office:value="29" table:style-name="ce214">
            <text:p>29</text:p>
          </table:table-cell>
          <table:table-cell table:number-columns-repeated="16376"/>
        </table:table-row>
        <table:table-row table:style-name="ro10">
          <table:table-cell office:value-type="string" table:style-name="ce75">
            <text:p><text:span text:style-name="T7">Llety</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34.759297985768697" table:style-name="ce68">
            <text:p>£35</text:p>
          </table:table-cell>
          <table:table-cell office:value-type="percentage" office:value="0.15997713666198288" table:style-name="ce53">
            <text:p>16%</text:p>
          </table:table-cell>
          <table:table-cell office:value-type="float" office:value="95" table:style-name="ce216">
            <text:p>95</text:p>
          </table:table-cell>
          <table:table-cell table:number-columns-repeated="16376"/>
        </table:table-row>
        <table:table-row table:style-name="ro10">
          <table:table-cell office:value-type="string" table:style-name="ce75">
            <text:p><text:span text:style-name="T7">Costau teithio i’r gyrchfan ac oddi yno ac yn ystod y daith (gan gynnwys parcio)</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16.522243504019201" table:style-name="ce68">
            <text:p>£17</text:p>
          </table:table-cell>
          <table:table-cell office:value-type="percentage" office:value="7.6042422033011758E-2" table:style-name="ce53">
            <text:p>8%</text:p>
          </table:table-cell>
          <table:table-cell office:value-type="float" office:value="115" table:style-name="ce216">
            <text:p>115</text:p>
          </table:table-cell>
          <table:table-cell table:number-columns-repeated="16376"/>
        </table:table-row>
        <table:table-row table:style-name="ro10">
          <table:table-cell office:value-type="string" table:style-name="ce97">
            <text:p><text:span text:style-name="T7">Gwasanaethau neu gyngor (e.e. canllawiau teithio, gwybodaeth i dwristiaid)</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3.2279744837839899" table:style-name="ce68">
            <text:p>£3</text:p>
          </table:table-cell>
          <table:table-cell office:value-type="percentage" office:value="1.4856517394141061E-2" table:style-name="ce53">
            <text:p>1%</text:p>
          </table:table-cell>
          <table:table-cell office:value-type="float" office:value="29" table:style-name="ce216">
            <text:p>29</text:p>
          </table:table-cell>
          <table:table-cell table:number-columns-repeated="16376"/>
        </table:table-row>
        <table:table-row table:style-name="ro10">
          <table:table-cell office:value-type="string" table:style-name="ce75">
            <text:p><text:span text:style-name="T7">Bwyta ac yfed allan</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20.524101125213399" table:style-name="ce68">
            <text:p>£21</text:p>
          </table:table-cell>
          <table:table-cell office:value-type="percentage" office:value="9.446068018741112E-2" table:style-name="ce53">
            <text:p>9%</text:p>
          </table:table-cell>
          <table:table-cell office:value-type="float" office:value="108" table:style-name="ce216">
            <text:p>108</text:p>
          </table:table-cell>
          <table:table-cell table:number-columns-repeated="16376"/>
        </table:table-row>
        <table:table-row table:style-name="ro10">
          <table:table-cell office:value-type="string" table:style-name="ce75">
            <text:p><text:span text:style-name="T7">Bwyta ac yfed yn eich llety</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10.644245387507999" table:style-name="ce68">
            <text:p>£11</text:p>
          </table:table-cell>
          <table:table-cell office:value-type="percentage" office:value="4.898936393129201E-2" table:style-name="ce53">
            <text:p>5%</text:p>
          </table:table-cell>
          <table:table-cell office:value-type="float" office:value="86" table:style-name="ce216">
            <text:p>86</text:p>
          </table:table-cell>
          <table:table-cell table:number-columns-repeated="16376"/>
        </table:table-row>
        <table:table-row table:style-name="ro15">
          <table:table-cell office:value-type="string" table:style-name="ce75">
            <text:p><text:span text:style-name="T7">Siopa arall</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12.568855162644599" table:style-name="ce68">
            <text:p>£13</text:p>
          </table:table-cell>
          <table:table-cell office:value-type="percentage" office:value="5.7847240207851897E-2" table:style-name="ce53">
            <text:p>6%</text:p>
          </table:table-cell>
          <table:table-cell office:value-type="float" office:value="60" table:style-name="ce216">
            <text:p>60</text:p>
          </table:table-cell>
          <table:table-cell table:number-columns-repeated="16376"/>
        </table:table-row>
        <table:table-row table:style-name="ro17">
          <table:table-cell office:value-type="string" table:style-name="ce75">
            <text:p><text:span text:style-name="T7">Adloniant (e.e. gweithgareddau, mynediad at atyniadau, tocynnau ar gyfer digwyddiadau/adloniannau)</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8.1988538882160107" table:style-name="ce68">
            <text:p>£8</text:p>
          </table:table-cell>
          <table:table-cell office:value-type="percentage" office:value="3.7734627709793661E-2" table:style-name="ce53">
            <text:p>4%</text:p>
          </table:table-cell>
          <table:table-cell office:value-type="float" office:value="50" table:style-name="ce216">
            <text:p>50</text:p>
          </table:table-cell>
          <table:table-cell table:number-columns-repeated="16376"/>
        </table:table-row>
        <table:table-row table:style-name="ro15">
          <table:table-cell office:value-type="string" table:style-name="ce75">
            <text:p><text:span text:style-name="T7">Unrhyw beth arall</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6.6971400458884691" table:style-name="ce68">
            <text:p>£7</text:p>
          </table:table-cell>
          <table:table-cell office:value-type="percentage" office:value="3.0823099154769776E-2" table:style-name="ce53">
            <text:p>3%</text:p>
          </table:table-cell>
          <table:table-cell office:value-type="float" office:value="31" table:style-name="ce216">
            <text:p>31</text:p>
          </table:table-cell>
          <table:table-cell table:number-columns-repeated="16376"/>
        </table:table-row>
        <table:table-row table:style-name="ro15">
          <table:table-cell office:value-type="string" table:style-name="ce98">
            <text:p><text:span text:style-name="T7">Ddim yn gwybod / Amhenodol</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1">
            <text:p><text:span text:style-name="T7">[z]</text:span></text:p>
          </table:table-cell>
          <table:table-cell office:value-type="string" table:style-name="ce53">
            <text:p><text:span text:style-name="T7">[z]</text:span></text:p>
          </table:table-cell>
          <table:table-cell office:value-type="currency" office:value="37.852007478490499" table:style-name="ce68">
            <text:p>£38</text:p>
          </table:table-cell>
          <table:table-cell office:value-type="percentage" office:value="0.17421110678921431" table:style-name="ce53">
            <text:p>17%</text:p>
          </table:table-cell>
          <table:table-cell office:value-type="float" office:value="20" table:style-name="ce216">
            <text:p>20</text:p>
          </table:table-cell>
          <table:table-cell table:number-columns-repeated="16376"/>
        </table:table-row>
        <table:table-row table:style-name="ro15">
          <table:table-cell office:value-type="string" table:style-name="ce111">
            <text:p><text:span text:style-name="T6">OEDRAN</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32">
            <text:p><text:span text:style-name="T7">16-24</text:span></text:p>
          </table:table-cell>
          <table:table-cell office:value-type="float" office:value="0.24942756036387298" table:style-name="ce66">
            <text:p>0.25</text:p>
          </table:table-cell>
          <table:table-cell office:value-type="percentage" office:value="0.24734985523534633" table:style-name="ce51">
            <text:p>25%</text:p>
          </table:table-cell>
          <table:table-cell office:value-type="float" office:value="0.76578057627043994" table:style-name="ce67">
            <text:p>0.77</text:p>
          </table:table-cell>
          <table:table-cell office:value-type="percentage" office:value="0.26613864872823911" table:style-name="ce53">
            <text:p>27%</text:p>
          </table:table-cell>
          <table:table-cell office:value-type="currency" office:value="52.698156951810496" table:style-name="ce68">
            <text:p>£53</text:p>
          </table:table-cell>
          <table:table-cell office:value-type="percentage" office:value="0.24253942815433333" table:style-name="ce53">
            <text:p>24%</text:p>
          </table:table-cell>
          <table:table-cell office:value-type="float" office:value="43" table:style-name="ce216">
            <text:p>43</text:p>
          </table:table-cell>
          <table:table-cell table:number-columns-repeated="16376"/>
        </table:table-row>
        <table:table-row table:style-name="ro15">
          <table:table-cell office:value-type="string" table:style-name="ce32">
            <text:p><text:span text:style-name="T7">25-34</text:span></text:p>
          </table:table-cell>
          <table:table-cell office:value-type="float" office:value="0.30633760615597799" table:style-name="ce66">
            <text:p>0.31</text:p>
          </table:table-cell>
          <table:table-cell office:value-type="percentage" office:value="0.30378584638074574" table:style-name="ce51">
            <text:p>30%</text:p>
          </table:table-cell>
          <table:table-cell office:value-type="float" office:value="0.93869101671461397" table:style-name="ce67">
            <text:p>0.94</text:p>
          </table:table-cell>
          <table:table-cell office:value-type="percentage" office:value="0.32623177774822293" table:style-name="ce53">
            <text:p>33%</text:p>
          </table:table-cell>
          <table:table-cell office:value-type="currency" office:value="58.941119653432999" table:style-name="ce68">
            <text:p>£59</text:p>
          </table:table-cell>
          <table:table-cell office:value-type="percentage" office:value="0.27127220917027994" table:style-name="ce53">
            <text:p>27%</text:p>
          </table:table-cell>
          <table:table-cell office:value-type="float" office:value="43" table:style-name="ce216">
            <text:p>43</text:p>
          </table:table-cell>
          <table:table-cell table:number-columns-repeated="16376"/>
        </table:table-row>
        <table:table-row table:style-name="ro15">
          <table:table-cell office:value-type="string" table:style-name="ce32">
            <text:p><text:span text:style-name="T7">35-44</text:span></text:p>
          </table:table-cell>
          <table:table-cell office:value-type="float" office:value="0.20991953892257698" table:style-name="ce66">
            <text:p>0.21</text:p>
          </table:table-cell>
          <table:table-cell office:value-type="percentage" office:value="0.20817093142322482" table:style-name="ce51">
            <text:p>21%</text:p>
          </table:table-cell>
          <table:table-cell office:value-type="float" office:value="0.42102762846330999" table:style-name="ce67">
            <text:p>0.42</text:p>
          </table:table-cell>
          <table:table-cell office:value-type="percentage" office:value="0.1463235391294499" table:style-name="ce53">
            <text:p>15%</text:p>
          </table:table-cell>
          <table:table-cell office:value-type="currency" office:value="49.8398627158683" table:style-name="ce68">
            <text:p>£50</text:p>
          </table:table-cell>
          <table:table-cell office:value-type="percentage" office:value="0.22938433716858631" table:style-name="ce53">
            <text:p>23%</text:p>
          </table:table-cell>
          <table:table-cell office:value-type="float" office:value="30" table:style-name="ce216">
            <text:p>30</text:p>
          </table:table-cell>
          <table:table-cell table:number-columns-repeated="16376"/>
        </table:table-row>
        <table:table-row table:style-name="ro15">
          <table:table-cell office:value-type="string" table:style-name="ce69">
            <text:p><text:span text:style-name="T7">45-54</text:span></text:p>
          </table:table-cell>
          <table:table-cell office:value-type="float" office:value="0.12153781741507" table:style-name="ce66">
            <text:p>0.12</text:p>
          </table:table-cell>
          <table:table-cell office:value-type="percentage" office:value="0.12052542028387551" table:style-name="ce51">
            <text:p>12%</text:p>
          </table:table-cell>
          <table:table-cell office:value-type="float" office:value="0.43132727052159198" table:style-name="ce67">
            <text:p>0.43</text:p>
          </table:table-cell>
          <table:table-cell office:value-type="percentage" office:value="0.14990306687501612" table:style-name="ce53">
            <text:p>15%</text:p>
          </table:table-cell>
          <table:table-cell office:value-type="currency" office:value="32.041054004631299" table:style-name="ce68">
            <text:p>£32</text:p>
          </table:table-cell>
          <table:table-cell office:value-type="percentage" office:value="0.14746661677090017" table:style-name="ce53">
            <text:p>15%</text:p>
          </table:table-cell>
          <table:table-cell office:value-type="float" office:value="20" table:style-name="ce216">
            <text:p>20</text:p>
          </table:table-cell>
          <table:table-cell table:number-columns-repeated="16376"/>
        </table:table-row>
        <table:table-row table:style-name="ro15">
          <table:table-cell office:value-type="string" table:style-name="ce47">
            <text:p><text:span text:style-name="T7">55-64</text:span></text:p>
          </table:table-cell>
          <table:table-cell office:value-type="float" office:value="6.1366748334496998E-2" table:style-name="ce66">
            <text:p>0.06</text:p>
          </table:table-cell>
          <table:table-cell office:value-type="percentage" office:value="6.0855569828202088E-2" table:style-name="ce51">
            <text:p>6%</text:p>
          </table:table-cell>
          <table:table-cell office:value-type="float" office:value="0.182938638118223" table:style-name="ce67">
            <text:p>0.18</text:p>
          </table:table-cell>
          <table:table-cell office:value-type="percentage" office:value="6.3578319243989392E-2" table:style-name="ce53">
            <text:p>6%</text:p>
          </table:table-cell>
          <table:table-cell office:value-type="currency" office:value="10.0840239560464" table:style-name="ce68">
            <text:p>£10</text:p>
          </table:table-cell>
          <table:table-cell office:value-type="percentage" office:value="4.6410985606775854E-2" table:style-name="ce53">
            <text:p>5%</text:p>
          </table:table-cell>
          <table:table-cell office:value-type="float" office:value="18" table:style-name="ce216">
            <text:p>18</text:p>
          </table:table-cell>
          <table:table-cell table:number-columns-repeated="16376"/>
        </table:table-row>
        <table:table-row table:style-name="ro15">
          <table:table-cell office:value-type="string" table:style-name="ce32">
            <text:p><text:span text:style-name="T7">65+</text:span></text:p>
          </table:table-cell>
          <table:table-cell office:value-type="float" office:value="5.9810592743841692E-2" table:style-name="ce66">
            <text:p>0.06</text:p>
          </table:table-cell>
          <table:table-cell office:value-type="percentage" office:value="5.9312376848602168E-2" table:style-name="ce51">
            <text:p>6%</text:p>
          </table:table-cell>
          <table:table-cell office:value-type="float" office:value="0.13760942610563801" table:style-name="ce67">
            <text:p>0.14</text:p>
          </table:table-cell>
          <table:table-cell office:value-type="percentage" office:value="4.7824648275081441E-2" table:style-name="ce53">
            <text:p>5%</text:p>
          </table:table-cell>
          <table:table-cell office:value-type="currency" office:value="13.672443065069199" table:style-name="ce68">
            <text:p>£14</text:p>
          </table:table-cell>
          <table:table-cell office:value-type="percentage" office:value="6.2926423129123041E-2" table:style-name="ce53">
            <text:p>6%</text:p>
          </table:table-cell>
          <table:table-cell office:value-type="float" office:value="13" table:style-name="ce216">
            <text:p>13</text:p>
          </table:table-cell>
          <table:table-cell table:number-columns-repeated="16376"/>
        </table:table-row>
        <table:table-row table:style-name="ro15">
          <table:table-cell office:value-type="string" table:style-name="ce111">
            <text:p><text:span text:style-name="T6">RHYWE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47">
            <text:p><text:span text:style-name="T7">Gwryw</text:span></text:p>
          </table:table-cell>
          <table:table-cell office:value-type="float" office:value="0.52609601365184999" table:style-name="ce66">
            <text:p>0.53</text:p>
          </table:table-cell>
          <table:table-cell office:value-type="percentage" office:value="0.52171368964536391" table:style-name="ce51">
            <text:p>52%</text:p>
          </table:table-cell>
          <table:table-cell office:value-type="float" office:value="1.51764523960027" table:style-name="ce67">
            <text:p>1.52</text:p>
          </table:table-cell>
          <table:table-cell office:value-type="percentage" office:value="0.52744097438875159" table:style-name="ce53">
            <text:p>53%</text:p>
          </table:table-cell>
          <table:table-cell office:value-type="currency" office:value="117.60103934961299" table:style-name="ce68">
            <text:p>£118</text:p>
          </table:table-cell>
          <table:table-cell office:value-type="percentage" office:value="0.54125021602355028" table:style-name="ce53">
            <text:p>54%</text:p>
          </table:table-cell>
          <table:table-cell office:value-type="float" office:value="73" table:style-name="ce216">
            <text:p>73</text:p>
          </table:table-cell>
          <table:table-cell table:number-columns-repeated="16376"/>
        </table:table-row>
        <table:table-row table:style-name="ro15">
          <table:table-cell office:value-type="string" table:style-name="ce47">
            <text:p><text:span text:style-name="T7">Menyw</text:span></text:p>
          </table:table-cell>
          <table:table-cell office:value-type="float" office:value="0.46134971712348899" table:style-name="ce66">
            <text:p>0.46</text:p>
          </table:table-cell>
          <table:table-cell office:value-type="percentage" office:value="0.45750672290138522" table:style-name="ce51">
            <text:p>46%</text:p>
          </table:table-cell>
          <table:table-cell office:value-type="float" office:value="1.1270694381320499" table:style-name="ce67">
            <text:p>1.13</text:p>
          </table:table-cell>
          <table:table-cell office:value-type="percentage" office:value="0.39170063407488143" table:style-name="ce53">
            <text:p>39%</text:p>
          </table:table-cell>
          <table:table-cell office:value-type="currency" office:value="86.4430375471172" table:style-name="ce68">
            <text:p>£86</text:p>
          </table:table-cell>
          <table:table-cell office:value-type="percentage" office:value="0.3978477826800178" table:style-name="ce53">
            <text:p>40%</text:p>
          </table:table-cell>
          <table:table-cell office:value-type="float" office:value="90" table:style-name="ce216">
            <text:p>90</text:p>
          </table:table-cell>
          <table:table-cell table:number-columns-repeated="16376"/>
        </table:table-row>
        <table:table-row table:style-name="ro15">
          <table:table-cell office:value-type="string" table:style-name="ce69">
            <text:p><text:span text:style-name="T7">Arall/Gwell gennyf beidio â dweud</text:span></text:p>
          </table:table-cell>
          <table:table-cell office:value-type="float" office:value="2.0954133160497698E-2" table:style-name="ce66">
            <text:p>0.02</text:p>
          </table:table-cell>
          <table:table-cell office:value-type="percentage" office:value="2.0779587453247532E-2" table:style-name="ce51">
            <text:p>2%</text:p>
          </table:table-cell>
          <table:table-cell office:value-type="float" office:value="0.23265987846149699" table:style-name="ce67">
            <text:p>0.23</text:p>
          </table:table-cell>
          <table:table-cell office:value-type="percentage" office:value="8.0858391536365912E-2" table:style-name="ce53">
            <text:p>8%</text:p>
          </table:table-cell>
          <table:table-cell office:value-type="currency" office:value="13.2325834501282" table:style-name="ce68">
            <text:p>£13</text:p>
          </table:table-cell>
          <table:table-cell office:value-type="percentage" office:value="6.0902001296429135E-2" table:style-name="ce53">
            <text:p>6%</text:p>
          </table:table-cell>
          <table:table-cell office:value-type="float" office:value="4" table:style-name="ce216">
            <text:p>4</text:p>
          </table:table-cell>
          <table:table-cell table:number-columns-repeated="16376"/>
        </table:table-row>
        <table:table-row table:style-name="ro15">
          <table:table-cell office:value-type="string" table:style-name="ce111">
            <text:p><text:span text:style-name="T6">STATWS CYFLOGAETH</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69">
            <text:p><text:span text:style-name="T7">Cyflogedig/hunangyflogedig amser llawn</text:span></text:p>
          </table:table-cell>
          <table:table-cell office:value-type="float" office:value="0.5852225634298529" table:style-name="ce84">
            <text:p>0.59</text:p>
          </table:table-cell>
          <table:table-cell office:value-type="percentage" office:value="0.58034772153349679" table:style-name="ce85">
            <text:p>58%</text:p>
          </table:table-cell>
          <table:table-cell office:value-type="float" office:value="1.58205342247276" table:style-name="ce86">
            <text:p>1.58</text:p>
          </table:table-cell>
          <table:table-cell office:value-type="percentage" office:value="0.54982533263430755" table:style-name="ce87">
            <text:p>55%</text:p>
          </table:table-cell>
          <table:table-cell office:value-type="currency" office:value="120.89085055364899" table:style-name="ce88">
            <text:p>£121</text:p>
          </table:table-cell>
          <table:table-cell office:value-type="percentage" office:value="0.55639133241766348" table:style-name="ce87">
            <text:p>56%</text:p>
          </table:table-cell>
          <table:table-cell office:value-type="float" office:value="83" table:style-name="ce220">
            <text:p>83</text:p>
          </table:table-cell>
          <table:table-cell table:number-columns-repeated="16376"/>
        </table:table-row>
        <table:table-row table:style-name="ro15">
          <table:table-cell office:value-type="string" table:style-name="ce69">
            <text:p><text:span text:style-name="T7">Cyflogedig/hunangyflogedig rhan amser</text:span></text:p>
          </table:table-cell>
          <table:table-cell office:value-type="float" office:value="0.198259855498857" table:style-name="ce66">
            <text:p>0.20</text:p>
          </table:table-cell>
          <table:table-cell office:value-type="percentage" office:value="0.19660837192603131" table:style-name="ce51">
            <text:p>20%</text:p>
          </table:table-cell>
          <table:table-cell office:value-type="float" office:value="0.42423396701619898" table:style-name="ce67">
            <text:p>0.42</text:p>
          </table:table-cell>
          <table:table-cell office:value-type="percentage" office:value="0.14743786696208713" table:style-name="ce53">
            <text:p>15%</text:p>
          </table:table-cell>
          <table:table-cell office:value-type="currency" office:value="28.486270263016298" table:style-name="ce68">
            <text:p>£28</text:p>
          </table:table-cell>
          <table:table-cell office:value-type="percentage" office:value="0.13110598357661155" table:style-name="ce53">
            <text:p>13%</text:p>
          </table:table-cell>
          <table:table-cell office:value-type="float" office:value="38" table:style-name="ce216">
            <text:p>38</text:p>
          </table:table-cell>
          <table:table-cell table:number-columns-repeated="16376"/>
        </table:table-row>
        <table:table-row table:style-name="ro15">
          <table:table-cell office:value-type="string" table:style-name="ce69">
            <text:p><text:span text:style-name="T7">Mewn addysg amser llawn</text:span></text:p>
          </table:table-cell>
          <table:table-cell office:value-type="float" office:value="6.4557052355986994E-2" table:style-name="ce66">
            <text:p>0.06</text:p>
          </table:table-cell>
          <table:table-cell office:value-type="percentage" office:value="6.4019298955492993E-2" table:style-name="ce51">
            <text:p>6%</text:p>
          </table:table-cell>
          <table:table-cell office:value-type="float" office:value="0.385660100780436" table:style-name="ce67">
            <text:p>0.39</text:p>
          </table:table-cell>
          <table:table-cell office:value-type="percentage" office:value="0.13403194240050059" table:style-name="ce53">
            <text:p>13%</text:p>
          </table:table-cell>
          <table:table-cell office:value-type="currency" office:value="24.603023232761899" table:style-name="ce68">
            <text:p>£25</text:p>
          </table:table-cell>
          <table:table-cell office:value-type="percentage" office:value="0.11323362202588073" table:style-name="ce53">
            <text:p>11%</text:p>
          </table:table-cell>
          <table:table-cell office:value-type="float" office:value="17" table:style-name="ce216">
            <text:p>17</text:p>
          </table:table-cell>
          <table:table-cell table:number-columns-repeated="16376"/>
        </table:table-row>
        <table:table-row table:style-name="ro15">
          <table:table-cell office:value-type="string" table:style-name="ce69">
            <text:p><text:span text:style-name="T7">Di-waith/ddim yn gweithio</text:span></text:p>
          </table:table-cell>
          <table:table-cell office:value-type="float" office:value="7.2991014037884897E-2" table:style-name="ce66">
            <text:p>0.07</text:p>
          </table:table-cell>
          <table:table-cell office:value-type="percentage" office:value="7.2383006630918179E-2" table:style-name="ce51">
            <text:p>7%</text:p>
          </table:table-cell>
          <table:table-cell office:value-type="float" office:value="0.29159629365108303" table:style-name="ce67">
            <text:p>0.29</text:p>
          </table:table-cell>
          <table:table-cell office:value-type="percentage" office:value="0.10134109687714953" table:style-name="ce53">
            <text:p>10%</text:p>
          </table:table-cell>
          <table:table-cell office:value-type="currency" office:value="24.360645228799598" table:style-name="ce68">
            <text:p>£24</text:p>
          </table:table-cell>
          <table:table-cell office:value-type="percentage" office:value="0.11211809492059768" table:style-name="ce53">
            <text:p>11%</text:p>
          </table:table-cell>
          <table:table-cell office:value-type="float" office:value="10" table:style-name="ce216">
            <text:p>10</text:p>
          </table:table-cell>
          <table:table-cell table:number-columns-repeated="16376"/>
        </table:table-row>
        <table:table-row table:style-name="ro15">
          <table:table-cell office:value-type="string" table:style-name="ce69">
            <text:p><text:span text:style-name="T7">Wedi ymddeol</text:span></text:p>
          </table:table-cell>
          <table:table-cell office:value-type="float" office:value="5.9856662693720294E-2" table:style-name="ce84">
            <text:p>0.06</text:p>
          </table:table-cell>
          <table:table-cell office:value-type="percentage" office:value="5.9358063040683542E-2" table:style-name="ce85">
            <text:p>6%</text:p>
          </table:table-cell>
          <table:table-cell office:value-type="float" office:value="0.13313405664313599" table:style-name="ce86">
            <text:p>0.13</text:p>
          </table:table-cell>
          <table:table-cell office:value-type="percentage" office:value="4.6269282654408821E-2" table:style-name="ce87">
            <text:p>5%</text:p>
          </table:table-cell>
          <table:table-cell office:value-type="currency" office:value="14.224318457449" table:style-name="ce88">
            <text:p>£14</text:p>
          </table:table-cell>
          <table:table-cell office:value-type="percentage" office:value="6.5466389416798818E-2" table:style-name="ce87">
            <text:p>7%</text:p>
          </table:table-cell>
          <table:table-cell office:value-type="float" office:value="13" table:style-name="ce220">
            <text:p>13</text:p>
          </table:table-cell>
          <table:table-cell table:number-columns-repeated="16376"/>
        </table:table-row>
        <table:table-row table:style-name="ro15">
          <table:table-cell office:value-type="string" table:style-name="ce69">
            <text:p><text:span text:style-name="T7">Arall</text:span></text:p>
          </table:table-cell>
          <table:table-cell office:value-type="float" office:value="2.7512715919533699E-2" table:style-name="ce66">
            <text:p>0.03</text:p>
          </table:table-cell>
          <table:table-cell office:value-type="percentage" office:value="2.7283537913373034E-2" table:style-name="ce51">
            <text:p>3%</text:p>
          </table:table-cell>
          <table:table-cell office:value-type="float" office:value="6.0696715630201299E-2" table:style-name="ce67">
            <text:p>0.06</text:p>
          </table:table-cell>
          <table:table-cell office:value-type="percentage" office:value="2.1094478471544796E-2" table:style-name="ce53">
            <text:p>2%</text:p>
          </table:table-cell>
          <table:table-cell office:value-type="currency" office:value="4.7115526111829595" table:style-name="ce68">
            <text:p>£5</text:p>
          </table:table-cell>
          <table:table-cell office:value-type="percentage" office:value="2.1684577642446589E-2" table:style-name="ce53">
            <text:p>2%</text:p>
          </table:table-cell>
          <table:table-cell office:value-type="float" office:value="6" table:style-name="ce216">
            <text:p>6</text:p>
          </table:table-cell>
          <table:table-cell table:number-columns-repeated="16376"/>
        </table:table-row>
        <table:table-row table:style-name="ro15">
          <table:table-cell office:value-type="string" table:style-name="ce111">
            <text:p><text:span text:style-name="T6">LEFEL ADDYSG</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69">
            <text:p><text:span text:style-name="T7">Gradd neu uwch</text:span></text:p>
          </table:table-cell>
          <table:table-cell office:value-type="float" office:value="0.33974913653841199" table:style-name="ce66">
            <text:p>0.34</text:p>
          </table:table-cell>
          <table:table-cell office:value-type="percentage" office:value="0.33691906225805357" table:style-name="ce51">
            <text:p>34%</text:p>
          </table:table-cell>
          <table:table-cell office:value-type="float" office:value="0.87072222027899993" table:style-name="ce67">
            <text:p>0.87</text:p>
          </table:table-cell>
          <table:table-cell office:value-type="percentage" office:value="0.30260996727196615" table:style-name="ce53">
            <text:p>30%</text:p>
          </table:table-cell>
          <table:table-cell office:value-type="currency" office:value="82.472054680910304" table:style-name="ce68">
            <text:p>£82</text:p>
          </table:table-cell>
          <table:table-cell office:value-type="percentage" office:value="0.37957162333613043" table:style-name="ce53">
            <text:p>38%</text:p>
          </table:table-cell>
          <table:table-cell office:value-type="float" office:value="57" table:style-name="ce216">
            <text:p>57</text:p>
          </table:table-cell>
          <table:table-cell table:number-columns-repeated="16376"/>
        </table:table-row>
        <table:table-row table:style-name="ro15">
          <table:table-cell office:value-type="string" table:style-name="ce69">
            <text:p><text:span text:style-name="T7">Cymhwyster nad yw'n radd</text:span></text:p>
          </table:table-cell>
          <table:table-cell office:value-type="float" office:value="0.62343572008702597" table:style-name="ce66">
            <text:p>0.62</text:p>
          </table:table-cell>
          <table:table-cell office:value-type="percentage" office:value="0.61824256664783961" table:style-name="ce51">
            <text:p>62%</text:p>
          </table:table-cell>
          <table:table-cell office:value-type="float" office:value="1.8513371014261299" table:style-name="ce67">
            <text:p>1.85</text:p>
          </table:table-cell>
          <table:table-cell office:value-type="percentage" office:value="0.64341192474957853" table:style-name="ce53">
            <text:p>64%</text:p>
          </table:table-cell>
          <table:table-cell office:value-type="currency" office:value="119.986609441863" table:style-name="ce68">
            <text:p>£120</text:p>
          </table:table-cell>
          <table:table-cell office:value-type="percentage" office:value="0.55222962857730407" table:style-name="ce53">
            <text:p>55%</text:p>
          </table:table-cell>
          <table:table-cell office:value-type="float" office:value="104" table:style-name="ce216">
            <text:p>104</text:p>
          </table:table-cell>
          <table:table-cell table:number-columns-repeated="16376"/>
        </table:table-row>
        <table:table-row table:style-name="ro15">
          <table:table-cell office:value-type="string" table:style-name="ce69">
            <text:p><text:span text:style-name="T7">Dim cymhwyster</text:span></text:p>
          </table:table-cell>
          <table:table-cell office:value-type="float" office:value="4.2953595363582594E-3" table:style-name="ce66">
            <text:p>0.00</text:p>
          </table:table-cell>
          <table:table-cell office:value-type="percentage" office:value="4.2595796469004224E-3" table:style-name="ce51">
            <text:p>0%</text:p>
          </table:table-cell>
          <table:table-cell office:value-type="float" office:value="1.5605570896680099E-2" table:style-name="ce67">
            <text:p>0.02</text:p>
          </table:table-cell>
          <table:table-cell office:value-type="percentage" office:value="5.4235451770043748E-3" table:style-name="ce53">
            <text:p>1%</text:p>
          </table:table-cell>
          <table:table-cell office:value-type="currency" office:value="0.20850954886127601" table:style-name="ce68">
            <text:p>£0</text:p>
          </table:table-cell>
          <table:table-cell office:value-type="percentage" office:value="9.5965000809756921E-4" table:style-name="ce53">
            <text:p>0%</text:p>
          </table:table-cell>
          <table:table-cell office:value-type="float" office:value="2" table:style-name="ce216">
            <text:p>2</text:p>
          </table:table-cell>
          <table:table-cell table:number-columns-repeated="16376"/>
        </table:table-row>
        <table:table-row table:style-name="ro15">
          <table:table-cell office:value-type="string" table:style-name="ce78">
            <text:p><text:span text:style-name="T7">Gwell gennyf beidio â dweud</text:span></text:p>
          </table:table-cell>
          <table:table-cell office:value-type="float" office:value="4.0919647774039995E-2" table:style-name="ce66">
            <text:p>0.04</text:p>
          </table:table-cell>
          <table:table-cell office:value-type="percentage" office:value="4.0578791447202667E-2" table:style-name="ce51">
            <text:p>4%</text:p>
          </table:table-cell>
          <table:table-cell office:value-type="float" office:value="0.13970966359200199" table:style-name="ce67">
            <text:p>0.14</text:p>
          </table:table-cell>
          <table:table-cell office:value-type="percentage" office:value="4.8554562801448202E-2" table:style-name="ce53">
            <text:p>5%</text:p>
          </table:table-cell>
          <table:table-cell office:value-type="currency" office:value="14.6094866752237" table:style-name="ce68">
            <text:p>£15</text:p>
          </table:table-cell>
          <table:table-cell office:value-type="percentage" office:value="6.7239098078464635E-2" table:style-name="ce53">
            <text:p>7%</text:p>
          </table:table-cell>
          <table:table-cell office:value-type="float" office:value="4" table:style-name="ce216">
            <text:p>4</text:p>
          </table:table-cell>
          <table:table-cell table:number-columns-repeated="16376"/>
        </table:table-row>
        <table:table-row table:style-name="ro15">
          <table:table-cell office:value-type="string" table:style-name="ce111">
            <text:p><text:span text:style-name="T6">CYFEIRIADEDD RYWIOL</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69">
            <text:p><text:span text:style-name="T7">Heterorywiol neu syth</text:span></text:p>
          </table:table-cell>
          <table:table-cell office:value-type="float" office:value="0.84774350274920995" table:style-name="ce66">
            <text:p>0.85</text:p>
          </table:table-cell>
          <table:table-cell office:value-type="percentage" office:value="0.84068188926605036" table:style-name="ce51">
            <text:p>84%</text:p>
          </table:table-cell>
          <table:table-cell office:value-type="float" office:value="2.2061014589297598" table:style-name="ce67">
            <text:p>2.21</text:p>
          </table:table-cell>
          <table:table-cell office:value-type="percentage" office:value="0.76670639009471975" table:style-name="ce53">
            <text:p>77%</text:p>
          </table:table-cell>
          <table:table-cell office:value-type="currency" office:value="167.195428003556" table:style-name="ce68">
            <text:p>£167</text:p>
          </table:table-cell>
          <table:table-cell office:value-type="percentage" office:value="0.76950477670563577" table:style-name="ce53">
            <text:p>77%</text:p>
          </table:table-cell>
          <table:table-cell office:value-type="float" office:value="139" table:style-name="ce216">
            <text:p>139</text:p>
          </table:table-cell>
          <table:table-cell table:number-columns-repeated="16376"/>
        </table:table-row>
        <table:table-row table:style-name="ro15">
          <table:table-cell office:value-type="string" table:style-name="ce69">
            <text:p><text:span text:style-name="T7">Lesbiaidd, hoyw, deurywiol</text:span></text:p>
          </table:table-cell>
          <table:table-cell office:value-type="float" office:value="9.2559580669067693E-2" table:style-name="ce66">
            <text:p>0.09</text:p>
          </table:table-cell>
          <table:table-cell office:value-type="percentage" office:value="9.178856917711449E-2" table:style-name="ce51">
            <text:p>9%</text:p>
          </table:table-cell>
          <table:table-cell office:value-type="float" office:value="0.32509761276181698" table:style-name="ce67">
            <text:p>0.33</text:p>
          </table:table-cell>
          <table:table-cell office:value-type="percentage" office:value="0.11298411326464736" table:style-name="ce53">
            <text:p>11%</text:p>
          </table:table-cell>
          <table:table-cell office:value-type="currency" office:value="26.9613135991153" table:style-name="ce68">
            <text:p>£27</text:p>
          </table:table-cell>
          <table:table-cell office:value-type="percentage" office:value="0.12408748162860402" table:style-name="ce53">
            <text:p>12%</text:p>
          </table:table-cell>
          <table:table-cell office:value-type="float" office:value="20" table:style-name="ce216">
            <text:p>20</text:p>
          </table:table-cell>
          <table:table-cell table:number-columns-repeated="16376"/>
        </table:table-row>
        <table:table-row table:style-name="ro15">
          <table:table-cell office:value-type="string" table:style-name="ce69">
            <text:p><text:span text:style-name="T7">Arall/ddim yn gwybod/gwell gennyf beidio â dweud</text:span></text:p>
          </table:table-cell>
          <table:table-cell office:value-type="float" office:value="6.8096780517557798E-2" table:style-name="ce66">
            <text:p>0.07</text:p>
          </table:table-cell>
          <table:table-cell office:value-type="percentage" office:value="6.7529541556830761E-2" table:style-name="ce51">
            <text:p>7%</text:p>
          </table:table-cell>
          <table:table-cell office:value-type="float" office:value="0.34617548450223795" table:style-name="ce67">
            <text:p>0.35</text:p>
          </table:table-cell>
          <table:table-cell office:value-type="percentage" office:value="0.12030949664063115" table:style-name="ce53">
            <text:p>12%</text:p>
          </table:table-cell>
          <table:table-cell office:value-type="currency" office:value="23.119918744187199" table:style-name="ce68">
            <text:p>£23</text:p>
          </table:table-cell>
          <table:table-cell office:value-type="percentage" office:value="0.10640774166575792" table:style-name="ce53">
            <text:p>11%</text:p>
          </table:table-cell>
          <table:table-cell office:value-type="float" office:value="8" table:style-name="ce216">
            <text:p>8</text:p>
          </table:table-cell>
          <table:table-cell table:number-columns-repeated="16376"/>
        </table:table-row>
        <table:table-row table:style-name="ro15">
          <table:table-cell office:value-type="string" table:style-name="ce111">
            <text:p><text:span text:style-name="T6">PLANT AR YR AEL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69">
            <text:p><text:span text:style-name="T7">Unrhyw</text:span></text:p>
          </table:table-cell>
          <table:table-cell office:value-type="float" office:value="0.44042384339079899" table:style-name="ce66">
            <text:p>0.44</text:p>
          </table:table-cell>
          <table:table-cell office:value-type="percentage" office:value="0.43675515947790844" table:style-name="ce51">
            <text:p>44%</text:p>
          </table:table-cell>
          <table:table-cell office:value-type="float" office:value="1.1854894083928" table:style-name="ce67">
            <text:p>1.19</text:p>
          </table:table-cell>
          <table:table-cell office:value-type="percentage" office:value="0.41200385463926564" table:style-name="ce53">
            <text:p>41%</text:p>
          </table:table-cell>
          <table:table-cell office:value-type="currency" office:value="66.154557087966694" table:style-name="ce68">
            <text:p>£66</text:p>
          </table:table-cell>
          <table:table-cell office:value-type="percentage" office:value="0.30447152944249972" table:style-name="ce53">
            <text:p>30%</text:p>
          </table:table-cell>
          <table:table-cell office:value-type="float" office:value="67" table:style-name="ce216">
            <text:p>67</text:p>
          </table:table-cell>
          <table:table-cell table:number-columns-repeated="16376"/>
        </table:table-row>
        <table:table-row table:style-name="ro15">
          <table:table-cell office:value-type="string" table:style-name="ce69">
            <text:p><text:span text:style-name="T7">Dim plant<text:s/></text:span></text:p>
          </table:table-cell>
          <table:table-cell office:value-type="float" office:value="0.56797602054503693" table:style-name="ce66">
            <text:p>0.57</text:p>
          </table:table-cell>
          <table:table-cell office:value-type="percentage" office:value="0.56324484052208745" table:style-name="ce51">
            <text:p>56%</text:p>
          </table:table-cell>
          <table:table-cell office:value-type="float" office:value="1.69188514780101" table:style-name="ce67">
            <text:p>1.69</text:p>
          </table:table-cell>
          <table:table-cell office:value-type="percentage" office:value="0.58799614536073086" table:style-name="ce53">
            <text:p>59%</text:p>
          </table:table-cell>
          <table:table-cell office:value-type="currency" office:value="151.122103258892" table:style-name="ce68">
            <text:p>£151</text:p>
          </table:table-cell>
          <table:table-cell office:value-type="percentage" office:value="0.69552847055749889" table:style-name="ce53">
            <text:p>70%</text:p>
          </table:table-cell>
          <table:table-cell office:value-type="float" office:value="100" table:style-name="ce216">
            <text:p>100</text:p>
          </table:table-cell>
          <table:table-cell table:number-columns-repeated="16376"/>
        </table:table-row>
        <table:table-row table:style-name="ro15">
          <table:table-cell office:value-type="string" table:style-name="ce111">
            <text:p><text:span text:style-name="T6">ETHIGRWYDD YR YMATEBYD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47">
            <text:p><text:span text:style-name="T7">Gwyn</text:span></text:p>
          </table:table-cell>
          <table:table-cell office:value-type="float" office:value="0.75757390648452205" table:style-name="ce66">
            <text:p>0.76</text:p>
          </table:table-cell>
          <table:table-cell office:value-type="percentage" office:value="0.75126339617666105" table:style-name="ce51">
            <text:p>75%</text:p>
          </table:table-cell>
          <table:table-cell office:value-type="float" office:value="2.05697962417453" table:style-name="ce67">
            <text:p>2.06</text:p>
          </table:table-cell>
          <table:table-cell office:value-type="percentage" office:value="0.7148807303333824" table:style-name="ce53">
            <text:p>71%</text:p>
          </table:table-cell>
          <table:table-cell office:value-type="currency" office:value="168.41572645744199" table:style-name="ce68">
            <text:p>£168</text:p>
          </table:table-cell>
          <table:table-cell office:value-type="percentage" office:value="0.77512111143729967" table:style-name="ce53">
            <text:p>78%</text:p>
          </table:table-cell>
          <table:table-cell office:value-type="float" office:value="145" table:style-name="ce216">
            <text:p>145</text:p>
          </table:table-cell>
          <table:table-cell table:number-columns-repeated="16376"/>
        </table:table-row>
        <table:table-row table:style-name="ro15">
          <table:table-cell office:value-type="string" table:style-name="ce47">
            <text:p><text:span text:style-name="T7">Grwpiau ethnig cymysg/lluosog</text:span></text:p>
          </table:table-cell>
          <table:table-cell office:value-type="float" office:value="8.1135655605483192E-3" table:style-name="ce66">
            <text:p>0.01</text:p>
          </table:table-cell>
          <table:table-cell office:value-type="percentage" office:value="8.0459804197916367E-3" table:style-name="ce51">
            <text:p>1%</text:p>
          </table:table-cell>
          <table:table-cell office:value-type="float" office:value="1.62271311210966E-2" table:style-name="ce67">
            <text:p>0.02</text:p>
          </table:table-cell>
          <table:table-cell office:value-type="percentage" office:value="5.6395616226487342E-3" table:style-name="ce53">
            <text:p>1%</text:p>
          </table:table-cell>
          <table:table-cell office:value-type="currency" office:value="1.04940260662888" table:style-name="ce68">
            <text:p>£1</text:p>
          </table:table-cell>
          <table:table-cell office:value-type="percentage" office:value="4.8297990449301864E-3" table:style-name="ce53">
            <text:p>0%</text:p>
          </table:table-cell>
          <table:table-cell office:value-type="float" office:value="3" table:style-name="ce216">
            <text:p>3</text:p>
          </table:table-cell>
          <table:table-cell table:number-columns-repeated="16376"/>
        </table:table-row>
        <table:table-row table:style-name="ro15">
          <table:table-cell office:value-type="string" table:style-name="ce47">
            <text:p><text:span text:style-name="T7">Asiaidd/Asiaidd Prydeinig</text:span></text:p>
          </table:table-cell>
          <table:table-cell office:value-type="float" office:value="8.1738782214229089E-2" table:style-name="ce66">
            <text:p>0.08</text:p>
          </table:table-cell>
          <table:table-cell office:value-type="percentage" office:value="8.1057906825966974E-2" table:style-name="ce51">
            <text:p>8%</text:p>
          </table:table-cell>
          <table:table-cell office:value-type="float" office:value="0.22271675822219597" table:style-name="ce67">
            <text:p>0.22</text:p>
          </table:table-cell>
          <table:table-cell office:value-type="percentage" office:value="7.7402769042625039E-2" table:style-name="ce53">
            <text:p>8%</text:p>
          </table:table-cell>
          <table:table-cell office:value-type="currency" office:value="7.0683603647954296" table:style-name="ce68">
            <text:p>£7</text:p>
          </table:table-cell>
          <table:table-cell office:value-type="percentage" office:value="3.2531613628042452E-2" table:style-name="ce53">
            <text:p>3%</text:p>
          </table:table-cell>
          <table:table-cell office:value-type="float" office:value="6" table:style-name="ce216">
            <text:p>6</text:p>
          </table:table-cell>
          <table:table-cell table:number-columns-repeated="16376"/>
        </table:table-row>
        <table:table-row table:style-name="ro15">
          <table:table-cell office:value-type="string" table:style-name="ce47">
            <text:p><text:span text:style-name="T7">Du/Affricanaidd/Caribïaidd/Du Prydeinig</text:span></text:p>
          </table:table-cell>
          <table:table-cell office:value-type="float" office:value="0.10684478345750599" table:style-name="ce66">
            <text:p>0.11</text:p>
          </table:table-cell>
          <table:table-cell office:value-type="percentage" office:value="0.10595477774112833" table:style-name="ce51">
            <text:p>11%</text:p>
          </table:table-cell>
          <table:table-cell office:value-type="float" office:value="0.343591109068277" table:style-name="ce67">
            <text:p>0.34</text:p>
          </table:table-cell>
          <table:table-cell office:value-type="percentage" office:value="0.11941132527521131" table:style-name="ce53">
            <text:p>12%</text:p>
          </table:table-cell>
          <table:table-cell office:value-type="currency" office:value="22.219752318491999" table:style-name="ce68">
            <text:p>£22</text:p>
          </table:table-cell>
          <table:table-cell office:value-type="percentage" office:value="0.10226479127127845" table:style-name="ce53">
            <text:p>10%</text:p>
          </table:table-cell>
          <table:table-cell office:value-type="float" office:value="9" table:style-name="ce216">
            <text:p>9</text:p>
          </table:table-cell>
          <table:table-cell table:number-columns-repeated="16376"/>
        </table:table-row>
        <table:table-row table:style-name="ro15">
          <table:table-cell office:value-type="string" table:style-name="ce47">
            <text:p><text:span text:style-name="T7">Tsieineaidd</text:span></text:p>
          </table:table-cell>
          <table:table-cell office:value-type="float" office:value="1.6924353425418402E-2" table:style-name="ce66">
            <text:p>0.02</text:p>
          </table:table-cell>
          <table:table-cell office:value-type="percentage" office:value="1.6783375356043507E-2" table:style-name="ce51">
            <text:p>2%</text:p>
          </table:table-cell>
          <table:table-cell office:value-type="float" office:value="9.4995409602775499E-2" table:style-name="ce67">
            <text:p>0.09</text:p>
          </table:table-cell>
          <table:table-cell office:value-type="percentage" office:value="3.3014613755546325E-2" table:style-name="ce53">
            <text:p>3%</text:p>
          </table:table-cell>
          <table:table-cell office:value-type="currency" office:value="4.7032402664663993" table:style-name="ce68">
            <text:p>£5</text:p>
          </table:table-cell>
          <table:table-cell office:value-type="percentage" office:value="2.1646320681467483E-2" table:style-name="ce53">
            <text:p>2%</text:p>
          </table:table-cell>
          <table:table-cell office:value-type="float" office:value="2" table:style-name="ce216">
            <text:p>2</text:p>
          </table:table-cell>
          <table:table-cell table:number-columns-repeated="16376"/>
        </table:table-row>
        <table:table-row table:style-name="ro15">
          <table:table-cell office:value-type="string" table:style-name="ce47">
            <text:p><text:span text:style-name="T7">Arabaidd</text:span></text:p>
          </table:table-cell>
          <table:table-cell office:value-type="float" office:value="5.9533671695091396E-3" table:style-name="ce66">
            <text:p>0.01</text:p>
          </table:table-cell>
          <table:table-cell office:value-type="percentage" office:value="5.9037762522823247E-3" table:style-name="ce51">
            <text:p>1%</text:p>
          </table:table-cell>
          <table:table-cell office:value-type="float" office:value="1.78601015085274E-2" table:style-name="ce67">
            <text:p>0.02</text:p>
          </table:table-cell>
          <table:table-cell office:value-type="percentage" office:value="6.2070825885638869E-3" table:style-name="ce53">
            <text:p>1%</text:p>
          </table:table-cell>
          <table:table-cell office:value-type="currency" office:value="0.35720203017054797" table:style-name="ce68">
            <text:p>£0</text:p>
          </table:table-cell>
          <table:table-cell office:value-type="percentage" office:value="1.6439963206370768E-3" table:style-name="ce53">
            <text:p>0%</text:p>
          </table:table-cell>
          <table:table-cell office:value-type="float" office:value="1" table:style-name="ce216">
            <text:p>1</text:p>
          </table:table-cell>
          <table:table-cell table:number-columns-repeated="16376"/>
        </table:table-row>
        <table:table-row table:style-name="ro15">
          <table:table-cell office:value-type="string" table:style-name="ce47">
            <text:p><text:span text:style-name="T7">Grŵp ethnig arall</text:span></text:p>
          </table:table-cell>
          <table:table-cell office:value-type="float" office:value="0" table:style-name="ce66">
            <text:p>0.00</text:p>
          </table:table-cell>
          <table:table-cell office:value-type="percentage" office:value="0" table:style-name="ce51">
            <text:p>0%</text:p>
          </table:table-cell>
          <table:table-cell office:value-type="float" office:value="0" table:style-name="ce67">
            <text:p>0.00</text:p>
          </table:table-cell>
          <table:table-cell office:value-type="percentage" office:value="0" table:style-name="ce53">
            <text:p>0%</text:p>
          </table:table-cell>
          <table:table-cell office:value-type="currency" office:value="0" table:style-name="ce68">
            <text:p>£0</text:p>
          </table:table-cell>
          <table:table-cell office:value-type="percentage" office:value="0" table:style-name="ce53">
            <text:p>0%</text:p>
          </table:table-cell>
          <table:table-cell office:value-type="float" office:value="0" table:style-name="ce216">
            <text:p>0</text:p>
          </table:table-cell>
          <table:table-cell table:number-columns-repeated="16376"/>
        </table:table-row>
        <table:table-row table:style-name="ro15">
          <table:table-cell office:value-type="string" table:style-name="ce47">
            <text:p><text:span text:style-name="T7">Gwell gennyf beidio â dweud/Ddim yn gwybod</text:span></text:p>
          </table:table-cell>
          <table:table-cell office:value-type="float" office:value="3.1251105624102701E-2" table:style-name="ce66">
            <text:p>0.03</text:p>
          </table:table-cell>
          <table:table-cell office:value-type="percentage" office:value="3.0990787228121909E-2" table:style-name="ce51">
            <text:p>3%</text:p>
          </table:table-cell>
          <table:table-cell office:value-type="float" office:value="0.125004422496411" table:style-name="ce67">
            <text:p>0.13</text:p>
          </table:table-cell>
          <table:table-cell office:value-type="percentage" office:value="4.3443917382020067E-2" table:style-name="ce53">
            <text:p>4%</text:p>
          </table:table-cell>
          <table:table-cell office:value-type="currency" office:value="13.462976302863499" table:style-name="ce68">
            <text:p>£13</text:p>
          </table:table-cell>
          <table:table-cell office:value-type="percentage" office:value="6.1962367616343578E-2" table:style-name="ce53">
            <text:p>6%</text:p>
          </table:table-cell>
          <table:table-cell office:value-type="float" office:value="1" table:style-name="ce216">
            <text:p>1</text:p>
          </table:table-cell>
          <table:table-cell table:number-columns-repeated="16376"/>
        </table:table-row>
        <table:table-row table:style-name="ro15">
          <table:table-cell office:value-type="string" table:style-name="ce111">
            <text:p><text:span text:style-name="T6">CAM BYWYD</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69">
            <text:p><text:span text:style-name="T7">Cyn-Nythwyr</text:span></text:p>
          </table:table-cell>
          <table:table-cell office:value-type="float" office:value="0.32415189360670899" table:style-name="ce66">
            <text:p>0.32</text:p>
          </table:table-cell>
          <table:table-cell office:value-type="percentage" office:value="0.3214517427060396" table:style-name="ce51">
            <text:p>32%</text:p>
          </table:table-cell>
          <table:table-cell office:value-type="float" office:value="1.0155615238071398" table:style-name="ce67">
            <text:p>1.02</text:p>
          </table:table-cell>
          <table:table-cell office:value-type="percentage" office:value="0.35294728022844574" table:style-name="ce53">
            <text:p>35%</text:p>
          </table:table-cell>
          <table:table-cell office:value-type="currency" office:value="75.847771103631786" table:style-name="ce68">
            <text:p>£76</text:p>
          </table:table-cell>
          <table:table-cell office:value-type="percentage" office:value="0.349083840770329" table:style-name="ce53">
            <text:p>35%</text:p>
          </table:table-cell>
          <table:table-cell office:value-type="float" office:value="54" table:style-name="ce216">
            <text:p>54</text:p>
          </table:table-cell>
          <table:table-cell table:number-columns-repeated="16376"/>
        </table:table-row>
        <table:table-row table:style-name="ro15">
          <table:table-cell office:value-type="string" table:style-name="ce69">
            <text:p><text:span text:style-name="T7">Teuluoedd</text:span></text:p>
          </table:table-cell>
          <table:table-cell office:value-type="float" office:value="0.44042384339079899" table:style-name="ce66">
            <text:p>0.44</text:p>
          </table:table-cell>
          <table:table-cell office:value-type="percentage" office:value="0.43675515947790844" table:style-name="ce51">
            <text:p>44%</text:p>
          </table:table-cell>
          <table:table-cell office:value-type="float" office:value="1.1854894083928" table:style-name="ce67">
            <text:p>1.19</text:p>
          </table:table-cell>
          <table:table-cell office:value-type="percentage" office:value="0.41200385463926564" table:style-name="ce53">
            <text:p>41%</text:p>
          </table:table-cell>
          <table:table-cell office:value-type="currency" office:value="66.154557087966694" table:style-name="ce68">
            <text:p>£66</text:p>
          </table:table-cell>
          <table:table-cell office:value-type="percentage" office:value="0.30447152944249972" table:style-name="ce53">
            <text:p>30%</text:p>
          </table:table-cell>
          <table:table-cell office:value-type="float" office:value="67" table:style-name="ce216">
            <text:p>67</text:p>
          </table:table-cell>
          <table:table-cell table:number-columns-repeated="16376"/>
        </table:table-row>
        <table:table-row table:style-name="ro15">
          <table:table-cell office:value-type="string" table:style-name="ce69">
            <text:p><text:span text:style-name="T7">Annibynwyr Hŷn</text:span></text:p>
          </table:table-cell>
          <table:table-cell office:value-type="float" office:value="0.18401353419448602" table:style-name="ce66">
            <text:p>0.18</text:p>
          </table:table-cell>
          <table:table-cell office:value-type="percentage" office:value="0.1824807209674455" table:style-name="ce51">
            <text:p>18%</text:p>
          </table:table-cell>
          <table:table-cell office:value-type="float" office:value="0.53871419788823494" table:style-name="ce67">
            <text:p>0.54</text:p>
          </table:table-cell>
          <table:table-cell office:value-type="percentage" office:value="0.18722421685720472" table:style-name="ce53">
            <text:p>19%</text:p>
          </table:table-cell>
          <table:table-cell office:value-type="currency" office:value="61.601889090190994" table:style-name="ce68">
            <text:p>£62</text:p>
          </table:table-cell>
          <table:table-cell office:value-type="percentage" office:value="0.28351820665804672" table:style-name="ce53">
            <text:p>28%</text:p>
          </table:table-cell>
          <table:table-cell office:value-type="float" office:value="33" table:style-name="ce216">
            <text:p>33</text:p>
          </table:table-cell>
          <table:table-cell table:number-columns-repeated="16376"/>
        </table:table-row>
        <table:table-row table:style-name="ro15">
          <table:table-cell office:value-type="string" table:style-name="ce32">
            <text:p><text:span text:style-name="T7">Oedran ymddeol</text:span></text:p>
          </table:table-cell>
          <table:table-cell office:value-type="float" office:value="5.9810592743841692E-2" table:style-name="ce66">
            <text:p>0.06</text:p>
          </table:table-cell>
          <table:table-cell office:value-type="percentage" office:value="5.9312376848602168E-2" table:style-name="ce51">
            <text:p>6%</text:p>
          </table:table-cell>
          <table:table-cell office:value-type="float" office:value="0.13760942610563801" table:style-name="ce67">
            <text:p>0.14</text:p>
          </table:table-cell>
          <table:table-cell office:value-type="percentage" office:value="4.7824648275081441E-2" table:style-name="ce53">
            <text:p>5%</text:p>
          </table:table-cell>
          <table:table-cell office:value-type="currency" office:value="13.672443065069199" table:style-name="ce68">
            <text:p>£14</text:p>
          </table:table-cell>
          <table:table-cell office:value-type="percentage" office:value="6.2926423129123041E-2" table:style-name="ce53">
            <text:p>6%</text:p>
          </table:table-cell>
          <table:table-cell office:value-type="float" office:value="13" table:style-name="ce216">
            <text:p>13</text:p>
          </table:table-cell>
          <table:table-cell table:number-columns-repeated="16376"/>
        </table:table-row>
        <table:table-row table:style-name="ro15">
          <table:table-cell office:value-type="string" table:style-name="ce111">
            <text:p><text:span text:style-name="T6">CYFRIFOLDEB GOFALU [a]</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161">
            <text:p>Rhwyd: Oes</text:p>
          </table:table-cell>
          <table:table-cell office:value-type="float" office:value="0.71263186402731205" table:style-name="ce66">
            <text:p>0.71</text:p>
          </table:table-cell>
          <table:table-cell office:value-type="percentage" office:value="0.70669571616746429" table:style-name="ce72">
            <text:p>71%</text:p>
          </table:table-cell>
          <table:table-cell office:value-type="float" office:value="1.9569432274770899" table:style-name="ce67">
            <text:p>1.96</text:p>
          </table:table-cell>
          <table:table-cell office:value-type="percentage" office:value="0.68011417674650143" table:style-name="ce73">
            <text:p>68%</text:p>
          </table:table-cell>
          <table:table-cell office:value-type="currency" office:value="138.65905257214098" table:style-name="ce68">
            <text:p>£139</text:p>
          </table:table-cell>
          <table:table-cell office:value-type="percentage" office:value="0.63816818774177864" table:style-name="ce73">
            <text:p>64%</text:p>
          </table:table-cell>
          <table:table-cell office:value-type="float" office:value="110" table:style-name="ce214">
            <text:p>110</text:p>
          </table:table-cell>
          <table:table-cell table:number-columns-repeated="16376"/>
        </table:table-row>
        <table:table-row table:style-name="ro15">
          <table:table-cell office:value-type="string" table:style-name="ce165">
            <text:p>Oes – Gofalu am bobl â chyflyrau meddygol</text:p>
          </table:table-cell>
          <table:table-cell office:value-type="float" office:value="0.19891519497009699" table:style-name="ce50">
            <text:p>0.20</text:p>
          </table:table-cell>
          <table:table-cell office:value-type="percentage" office:value="0.19725825248896808" table:style-name="ce51">
            <text:p>20%</text:p>
          </table:table-cell>
          <table:table-cell office:value-type="float" office:value="0.57761272293585286" table:style-name="ce52">
            <text:p>0.58</text:p>
          </table:table-cell>
          <table:table-cell office:value-type="percentage" office:value="0.20074297303160862" table:style-name="ce53">
            <text:p>20%</text:p>
          </table:table-cell>
          <table:table-cell office:value-type="currency" office:value="47.353228537622599" table:style-name="ce54">
            <text:p>£47</text:p>
          </table:table-cell>
          <table:table-cell office:value-type="percentage" office:value="0.21793978452185442" table:style-name="ce53">
            <text:p>22%</text:p>
          </table:table-cell>
          <table:table-cell office:value-type="float" office:value="33" table:style-name="ce216">
            <text:p>33</text:p>
          </table:table-cell>
          <table:table-cell table:number-columns-repeated="16376"/>
        </table:table-row>
        <table:table-row table:style-name="ro15">
          <table:table-cell office:value-type="string" table:style-name="ce165">
            <text:p>Oes – Gofalu am blant ifanc</text:p>
          </table:table-cell>
          <table:table-cell office:value-type="float" office:value="0.33063280001301998" table:style-name="ce50">
            <text:p>0.33</text:p>
          </table:table-cell>
          <table:table-cell office:value-type="percentage" office:value="0.32787866384922149" table:style-name="ce51">
            <text:p>33%</text:p>
          </table:table-cell>
          <table:table-cell office:value-type="float" office:value="1.10619148182057" table:style-name="ce52">
            <text:p>1.11</text:p>
          </table:table-cell>
          <table:table-cell office:value-type="percentage" office:value="0.3844447291157797" table:style-name="ce53">
            <text:p>38%</text:p>
          </table:table-cell>
          <table:table-cell office:value-type="currency" office:value="76.066604401447506" table:style-name="ce54">
            <text:p>£76</text:p>
          </table:table-cell>
          <table:table-cell office:value-type="percentage" office:value="0.35009100508087376" table:style-name="ce53">
            <text:p>35%</text:p>
          </table:table-cell>
          <table:table-cell office:value-type="float" office:value="52" table:style-name="ce216">
            <text:p>52</text:p>
          </table:table-cell>
          <table:table-cell table:number-columns-repeated="16376"/>
        </table:table-row>
        <table:table-row table:style-name="ro15">
          <table:table-cell office:value-type="string" table:style-name="ce165">
            <text:p>Oes – Gofalu am anifeiliaid anwes neu arall</text:p>
          </table:table-cell>
          <table:table-cell office:value-type="float" office:value="0.398828300779075" table:style-name="ce50">
            <text:p>0.40</text:p>
          </table:table-cell>
          <table:table-cell office:value-type="percentage" office:value="0.3955061033253478" table:style-name="ce51">
            <text:p>40%</text:p>
          </table:table-cell>
          <table:table-cell office:value-type="float" office:value="0.88401907738464602" table:style-name="ce52">
            <text:p>0.88</text:p>
          </table:table-cell>
          <table:table-cell office:value-type="percentage" office:value="0.30723114426716247" table:style-name="ce53">
            <text:p>31%</text:p>
          </table:table-cell>
          <table:table-cell office:value-type="currency" office:value="82.717034669775899" table:style-name="ce54">
            <text:p>£83</text:p>
          </table:table-cell>
          <table:table-cell office:value-type="percentage" office:value="0.38069912588736865" table:style-name="ce53">
            <text:p>38%</text:p>
          </table:table-cell>
          <table:table-cell office:value-type="float" office:value="69" table:style-name="ce216">
            <text:p>69</text:p>
          </table:table-cell>
          <table:table-cell table:number-columns-repeated="16376"/>
        </table:table-row>
        <table:table-row table:style-name="ro15">
          <table:table-cell office:value-type="string" table:style-name="ce48">
            <text:p><text:span text:style-name="T1">Dim cyfrifoldeb gofalu</text:span></text:p>
          </table:table-cell>
          <table:table-cell office:value-type="float" office:value="0.29576799990852398" table:style-name="ce66">
            <text:p>0.30</text:p>
          </table:table-cell>
          <table:table-cell office:value-type="percentage" office:value="0.29330428383253171" table:style-name="ce72">
            <text:p>29%</text:p>
          </table:table-cell>
          <table:table-cell office:value-type="float" office:value="0.92043132871672895" table:style-name="ce67">
            <text:p>0.92</text:p>
          </table:table-cell>
          <table:table-cell office:value-type="percentage" office:value="0.31988582325349812" table:style-name="ce73">
            <text:p>32%</text:p>
          </table:table-cell>
          <table:table-cell office:value-type="currency" office:value="78.617607774717484" table:style-name="ce68">
            <text:p>£79</text:p>
          </table:table-cell>
          <table:table-cell office:value-type="percentage" office:value="0.36183181225821892" table:style-name="ce73">
            <text:p>36%</text:p>
          </table:table-cell>
          <table:table-cell office:value-type="float" office:value="57" table:style-name="ce214">
            <text:p>57</text:p>
          </table:table-cell>
          <table:table-cell table:number-columns-repeated="16376"/>
        </table:table-row>
        <table:table-row table:style-name="ro15">
          <table:table-cell office:value-type="string" table:style-name="ce111">
            <text:p><text:span text:style-name="T6">PERCHENOGAETH CAR</text:span></text:p>
          </table:table-cell>
          <table:table-cell office:value-type="string" table:style-name="ce112">
            <text:p/>
          </table:table-cell>
          <table:table-cell office:value-type="string" table:style-name="ce113">
            <text:p/>
          </table:table-cell>
          <table:table-cell office:value-type="string" table:style-name="ce114">
            <text:p/>
          </table:table-cell>
          <table:table-cell office:value-type="string" table:style-name="ce115">
            <text:p/>
          </table:table-cell>
          <table:table-cell office:value-type="string" table:style-name="ce116">
            <text:p/>
          </table:table-cell>
          <table:table-cell office:value-type="string" table:style-name="ce115">
            <text:p/>
          </table:table-cell>
          <table:table-cell office:value-type="string" table:style-name="ce217">
            <text:p/>
          </table:table-cell>
          <table:table-cell table:number-columns-repeated="16376"/>
        </table:table-row>
        <table:table-row table:style-name="ro15">
          <table:table-cell office:value-type="string" table:style-name="ce69">
            <text:p><text:span text:style-name="T7">Oes</text:span></text:p>
          </table:table-cell>
          <table:table-cell office:value-type="float" office:value="0.76848849453082702" table:style-name="ce50">
            <text:p>0.77</text:p>
          </table:table-cell>
          <table:table-cell office:value-type="percentage" office:value="0.7620870668619234" table:style-name="ce51">
            <text:p>76%</text:p>
          </table:table-cell>
          <table:table-cell office:value-type="float" office:value="2.02430486413432" table:style-name="ce52">
            <text:p>2.02</text:p>
          </table:table-cell>
          <table:table-cell office:value-type="percentage" office:value="0.70352497549434867" table:style-name="ce53">
            <text:p>70%</text:p>
          </table:table-cell>
          <table:table-cell office:value-type="currency" office:value="156.25784808415298" table:style-name="ce54">
            <text:p>£156</text:p>
          </table:table-cell>
          <table:table-cell office:value-type="percentage" office:value="0.71916536196158409" table:style-name="ce53">
            <text:p>72%</text:p>
          </table:table-cell>
          <table:table-cell office:value-type="float" office:value="132" table:style-name="ce216">
            <text:p>132</text:p>
          </table:table-cell>
          <table:table-cell table:number-columns-repeated="16376"/>
        </table:table-row>
        <table:table-row table:style-name="ro15">
          <table:table-cell office:value-type="string" table:style-name="ce69">
            <text:p><text:span text:style-name="T7">Nac oes</text:span></text:p>
          </table:table-cell>
          <table:table-cell office:value-type="float" office:value="0.21489175808036301" table:style-name="ce50">
            <text:p>0.21</text:p>
          </table:table-cell>
          <table:table-cell office:value-type="percentage" office:value="0.21310173252268072" table:style-name="ce51">
            <text:p>21%</text:p>
          </table:table-cell>
          <table:table-cell office:value-type="float" office:value="0.80972178016053498" table:style-name="ce52">
            <text:p>0.81</text:p>
          </table:table-cell>
          <table:table-cell office:value-type="percentage" office:value="0.28140993268239356" table:style-name="ce53">
            <text:p>28%</text:p>
          </table:table-cell>
          <table:table-cell office:value-type="currency" office:value="55.376605925018694" table:style-name="ce54">
            <text:p>£55</text:p>
          </table:table-cell>
          <table:table-cell office:value-type="percentage" office:value="0.25486679442060578" table:style-name="ce53">
            <text:p>25%</text:p>
          </table:table-cell>
          <table:table-cell office:value-type="float" office:value="30" table:style-name="ce216">
            <text:p>30</text:p>
          </table:table-cell>
          <table:table-cell table:number-columns-repeated="16376"/>
        </table:table-row>
        <table:table-row table:style-name="ro15">
          <table:table-cell office:value-type="string" table:style-name="ce90">
            <text:p><text:span text:style-name="T7">Gwell gennyf beidio â dweud</text:span></text:p>
          </table:table-cell>
          <table:table-cell office:value-type="float" office:value="2.5019611324646401E-2" table:style-name="ce91">
            <text:p>0.03</text:p>
          </table:table-cell>
          <table:table-cell office:value-type="percentage" office:value="2.4811200615392274E-2" table:style-name="ce61">
            <text:p>2%</text:p>
          </table:table-cell>
          <table:table-cell office:value-type="float" office:value="4.3347911898958896E-2" table:style-name="ce92">
            <text:p>0.04</text:p>
          </table:table-cell>
          <table:table-cell office:value-type="percentage" office:value="1.5065091823255484E-2" table:style-name="ce62">
            <text:p>2%</text:p>
          </table:table-cell>
          <table:table-cell office:value-type="currency" office:value="5.6422063376870097" table:style-name="ce63">
            <text:p>£6</text:p>
          </table:table-cell>
          <table:table-cell office:value-type="percentage" office:value="2.5967843617808878E-2" table:style-name="ce62">
            <text:p>3%</text:p>
          </table:table-cell>
          <table:table-cell office:value-type="float" office:value="5" table:style-name="ce219">
            <text:p>5</text:p>
          </table:table-cell>
          <table:table-cell table:number-columns-repeated="16376"/>
        </table:table-row>
        <table:table-row table:style-name="ro15">
          <table:table-cell office:value-type="string" table:style-name="ce69">
            <text:p><text:span text:style-name="T7">Nac oes</text:span></text:p>
          </table:table-cell>
          <table:table-cell office:value-type="float" office:value="0" table:style-name="ce50">
            <text:p>0.00</text:p>
          </table:table-cell>
          <table:table-cell office:value-type="percentage" office:value="0" table:style-name="ce51">
            <text:p>0%</text:p>
          </table:table-cell>
          <table:table-cell office:value-type="float" office:value="0" table:style-name="ce52">
            <text:p>0.00</text:p>
          </table:table-cell>
          <table:table-cell office:value-type="percentage" office:value="0" table:style-name="ce53">
            <text:p>0%</text:p>
          </table:table-cell>
          <table:table-cell office:value-type="currency" office:value="0" table:style-name="ce54">
            <text:p>£0</text:p>
          </table:table-cell>
          <table:table-cell office:value-type="percentage" office:value="0" table:style-name="ce53">
            <text:p>0%</text:p>
          </table:table-cell>
          <table:table-cell office:value-type="float" office:value="0" table:style-name="ce221">
            <text:p>0</text:p>
          </table:table-cell>
          <table:table-cell table:number-columns-repeated="16376"/>
        </table:table-row>
        <table:table-row table:style-name="ro10">
          <table:table-cell table:style-name="ce20"/>
          <table:table-cell table:number-columns-repeated="16383" table:style-name="ce1"/>
        </table:table-row>
        <table:table-row table:style-name="ro7">
          <table:table-cell table:style-name="ce6"/>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style-name="ce1"/>
        </table:table-row>
        <table:table-row table:number-rows-repeated="2" table:style-name="ro7">
          <table:table-cell table:style-name="ce7"/>
          <table:table-cell table:number-columns-repeated="16383" table:style-name="ce1"/>
        </table:table-row>
        <table:table-row table:style-name="ro10">
          <table:table-cell table:style-name="ce5"/>
          <table:table-cell table:number-columns-repeated="16383"/>
        </table:table-row>
        <table:table-row table:number-rows-repeated="12"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3"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8" table:style-name="ro7">
          <table:table-cell table:style-name="ce8"/>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10">
          <table:table-cell table:style-name="ce5"/>
          <table:table-cell table:number-columns-repeated="16383"/>
        </table:table-row>
        <table:table-row table:number-rows-repeated="2" table:style-name="ro7">
          <table:table-cell table:style-name="ce7"/>
          <table:table-cell table:number-columns-repeated="16383"/>
        </table:table-row>
        <table:table-row table:style-name="ro7">
          <table:table-cell table:style-name="ce8"/>
          <table:table-cell table:number-columns-repeated="16383"/>
        </table:table-row>
        <table:table-row table:style-name="ro7">
          <table:table-cell table:number-columns-repeated="16384"/>
        </table:table-row>
        <table:table-row table:number-rows-repeated="13" table:style-name="ro7">
          <table:table-cell table:style-name="ce9"/>
          <table:table-cell table:number-columns-repeated="16383"/>
        </table:table-row>
        <table:table-row table:number-rows-repeated="1048330" table:style-name="ro7">
          <table:table-cell table:number-columns-repeated="16384"/>
        </table:table-row>
      </table:table>
      <table:table table:name="Hyperlink" table:style-name="ta2">
        <table:table-column table:style-name="co2" table:number-columns-repeated="5" table:default-cell-style-name="ce1"/>
        <table:table-column table:style-name="co17" table:default-cell-style-name="ce1"/>
        <table:table-column table:style-name="co2" table:number-columns-repeated="16378" table:default-cell-style-name="ce1"/>
        <table:table-row table:style-name="ro7">
          <table:table-cell table:number-columns-repeated="16384"/>
        </table:table-row>
        <table:table-row table:style-name="ro7">
          <table:table-cell office:value-type="string" table:style-name="ce1">
            <text:p>Total trips</text:p>
          </table:table-cell>
          <table:table-cell office:value-type="string" table:style-name="ce1">
            <text:p>Holiday Trips</text:p>
          </table:table-cell>
          <table:table-cell office:value-type="string" table:style-name="ce1">
            <text:p>Visit Friends or Relatives</text:p>
          </table:table-cell>
          <table:table-cell office:value-type="string" table:style-name="ce1">
            <text:p>Business Trips</text:p>
          </table:table-cell>
          <table:table-cell office:value-type="string" table:style-name="ce1">
            <text:p>Miscellaneous Trips</text:p>
          </table:table-cell>
          <table:table-cell table:number-columns-repeated="16379" table:style-name="ce1"/>
        </table:table-row>
        <table:table-row table:style-name="ro7">
          <table:table-cell table:number-columns-repeated="16384"/>
        </table:table-row>
        <table:table-row table:style-name="ro7">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A6</text:p>
          </table:table-cell>
          <table:table-cell office:value-type="string" table:style-name="ce1">
            <text:p>TOTAL TRIPS</text:p>
          </table:table-cell>
          <table:table-cell table:number-columns-repeated="16378"/>
        </table:table-row>
        <table:table-row table:style-name="ro7">
          <table:table-cell office:value-type="string" table:style-name="ce1">
            <text:p>A25</text:p>
          </table:table-cell>
          <table:table-cell office:value-type="string" table:style-name="ce1">
            <text:p>A10</text:p>
          </table:table-cell>
          <table:table-cell office:value-type="string" table:style-name="ce1">
            <text:p>A12</text:p>
          </table:table-cell>
          <table:table-cell office:value-type="string" table:style-name="ce1">
            <text:p>A11</text:p>
          </table:table-cell>
          <table:table-cell office:value-type="string" table:style-name="ce1">
            <text:p>A13</text:p>
          </table:table-cell>
          <table:table-cell office:value-type="string" table:style-name="ce1">
            <text:p>QUARTER TRIP TAKEN</text:p>
          </table:table-cell>
          <table:table-cell table:number-columns-repeated="16378"/>
        </table:table-row>
        <table:table-row table:style-name="ro7">
          <table:table-cell office:value-type="string" table:style-name="ce1">
            <text:p>A30</text:p>
          </table:table-cell>
          <table:table-cell office:value-type="string" table:style-name="ce1">
            <text:p>A15</text:p>
          </table:table-cell>
          <table:table-cell office:value-type="string" table:style-name="ce1">
            <text:p>A17</text:p>
          </table:table-cell>
          <table:table-cell office:value-type="string" table:style-name="ce1">
            <text:p>A16</text:p>
          </table:table-cell>
          <table:table-cell office:value-type="string" table:style-name="ce1">
            <text:p>A18</text:p>
          </table:table-cell>
          <table:table-cell office:value-type="string" table:style-name="ce1">
            <text:p>REGION VISITED OVERNIGHT [m]</text:p>
          </table:table-cell>
          <table:table-cell table:number-columns-repeated="16378"/>
        </table:table-row>
        <table:table-row table:style-name="ro7">
          <table:table-cell office:value-type="string" table:style-name="ce1">
            <text:p>A36</text:p>
          </table:table-cell>
          <table:table-cell office:value-type="string" table:style-name="ce1">
            <text:p>A21</text:p>
          </table:table-cell>
          <table:table-cell office:value-type="string" table:style-name="ce1">
            <text:p>A23</text:p>
          </table:table-cell>
          <table:table-cell office:value-type="string" table:style-name="ce1">
            <text:p>A22</text:p>
          </table:table-cell>
          <table:table-cell office:value-type="string" table:style-name="ce1">
            <text:p>A24</text:p>
          </table:table-cell>
          <table:table-cell office:value-type="string" table:style-name="ce1">
            <text:p>LOCATION TYPE OF MAIN PLACE VISITED OVERNIGHT</text:p>
          </table:table-cell>
          <table:table-cell table:number-columns-repeated="16378"/>
        </table:table-row>
        <table:table-row table:style-name="ro7">
          <table:table-cell office:value-type="string" table:style-name="ce1">
            <text:p>A42</text:p>
          </table:table-cell>
          <table:table-cell office:value-type="string" table:style-name="ce1">
            <text:p>A27</text:p>
          </table:table-cell>
          <table:table-cell office:value-type="string" table:style-name="ce1">
            <text:p>A29</text:p>
          </table:table-cell>
          <table:table-cell office:value-type="string" table:style-name="ce1">
            <text:p>A28</text:p>
          </table:table-cell>
          <table:table-cell office:value-type="string" table:style-name="ce1">
            <text:p>A30</text:p>
          </table:table-cell>
          <table:table-cell office:value-type="string" table:style-name="ce1">
            <text:p>REGION OF RESIDENCE</text:p>
          </table:table-cell>
          <table:table-cell table:number-columns-repeated="16378"/>
        </table:table-row>
        <table:table-row table:style-name="ro7">
          <table:table-cell office:value-type="string" table:style-name="ce1">
            <text:p>A52</text:p>
          </table:table-cell>
          <table:table-cell office:value-type="string" table:style-name="ce1">
            <text:p>A37</text:p>
          </table:table-cell>
          <table:table-cell office:value-type="string" table:style-name="ce1">
            <text:p>A39</text:p>
          </table:table-cell>
          <table:table-cell office:value-type="string" table:style-name="ce1">
            <text:p>A38</text:p>
          </table:table-cell>
          <table:table-cell office:value-type="string" table:style-name="ce1">
            <text:p>A40</text:p>
          </table:table-cell>
          <table:table-cell office:value-type="string" table:style-name="ce1">
            <text:p>DURATION OF TRIP</text:p>
          </table:table-cell>
          <table:table-cell table:number-columns-repeated="16378"/>
        </table:table-row>
        <table:table-row table:style-name="ro7">
          <table:table-cell office:value-type="string" table:style-name="ce1">
            <text:p>A57</text:p>
          </table:table-cell>
          <table:table-cell office:value-type="string" table:style-name="ce1">
            <text:p>A42</text:p>
          </table:table-cell>
          <table:table-cell office:value-type="string" table:style-name="ce1">
            <text:p>A44</text:p>
          </table:table-cell>
          <table:table-cell office:value-type="string" table:style-name="ce1">
            <text:p>A43</text:p>
          </table:table-cell>
          <table:table-cell office:value-type="string" table:style-name="ce1">
            <text:p>A45</text:p>
          </table:table-cell>
          <table:table-cell office:value-type="string" table:style-name="ce1">
            <text:p>ACTIVITIES UNDERTAKEN ON TRIP [m]</text:p>
          </table:table-cell>
          <table:table-cell table:number-columns-repeated="16378"/>
        </table:table-row>
        <table:table-row table:style-name="ro7">
          <table:table-cell office:value-type="string" table:style-name="ce1">
            <text:p>A70</text:p>
          </table:table-cell>
          <table:table-cell office:value-type="string" table:style-name="ce1">
            <text:p>A55</text:p>
          </table:table-cell>
          <table:table-cell office:value-type="string" table:style-name="ce1">
            <text:p>A56</text:p>
          </table:table-cell>
          <table:table-cell office:value-type="string" table:style-name="ce1">
            <text:p>A56</text:p>
          </table:table-cell>
          <table:table-cell office:value-type="string" table:style-name="ce1">
            <text:p>A58</text:p>
          </table:table-cell>
          <table:table-cell office:value-type="string" table:style-name="ce1">
            <text:p>ACCOMMODATION USED</text:p>
          </table:table-cell>
          <table:table-cell table:number-columns-repeated="16378"/>
        </table:table-row>
        <table:table-row table:style-name="ro7">
          <table:table-cell office:value-type="string" table:style-name="ce1">
            <text:p>A77</text:p>
          </table:table-cell>
          <table:table-cell office:value-type="string" table:style-name="ce1">
            <text:p>A62</text:p>
          </table:table-cell>
          <table:table-cell office:value-type="string" table:style-name="ce1">
            <text:p>A63</text:p>
          </table:table-cell>
          <table:table-cell office:value-type="string" table:style-name="ce1">
            <text:p>A63</text:p>
          </table:table-cell>
          <table:table-cell office:value-type="string" table:style-name="ce1">
            <text:p>A65</text:p>
          </table:table-cell>
          <table:table-cell office:value-type="string" table:style-name="ce1">
            <text:p>TRANSPORT USED FOR TRAVEL TO MAIN DESTINATION [m]</text:p>
          </table:table-cell>
          <table:table-cell table:number-columns-repeated="16378"/>
        </table:table-row>
        <table:table-row table:style-name="ro7">
          <table:table-cell office:value-type="string" table:style-name="ce1">
            <text:p>A84</text:p>
          </table:table-cell>
          <table:table-cell office:value-type="string" table:style-name="ce1">
            <text:p>A69</text:p>
          </table:table-cell>
          <table:table-cell office:value-type="string" table:style-name="ce1">
            <text:p>A70</text:p>
          </table:table-cell>
          <table:table-cell office:value-type="string" table:style-name="ce1">
            <text:p>A70</text:p>
          </table:table-cell>
          <table:table-cell office:value-type="string" table:style-name="ce1">
            <text:p>A72</text:p>
          </table:table-cell>
          <table:table-cell office:value-type="string" table:style-name="ce1">
            <text:p>TRIP PART OF PACKAGE</text:p>
          </table:table-cell>
          <table:table-cell table:number-columns-repeated="16378"/>
        </table:table-row>
        <table:table-row table:style-name="ro7">
          <table:table-cell office:value-type="string" table:style-name="ce1">
            <text:p>A88</text:p>
          </table:table-cell>
          <table:table-cell office:value-type="string" table:style-name="ce1">
            <text:p>A73</text:p>
          </table:table-cell>
          <table:table-cell office:value-type="string" table:style-name="ce1">
            <text:p>A74</text:p>
          </table:table-cell>
          <table:table-cell office:value-type="string" table:style-name="ce1">
            <text:p>A74</text:p>
          </table:table-cell>
          <table:table-cell office:value-type="string" table:style-name="ce1">
            <text:p>A76</text:p>
          </table:table-cell>
          <table:table-cell office:value-type="string" table:style-name="ce1">
            <text:p>BOOKING TIME PERIOD</text:p>
          </table:table-cell>
          <table:table-cell table:number-columns-repeated="16378"/>
        </table:table-row>
        <table:table-row table:style-name="ro7">
          <table:table-cell office:value-type="string" table:style-name="ce1">
            <text:p>A98</text:p>
          </table:table-cell>
          <table:table-cell office:value-type="string" table:style-name="ce1">
            <text:p>A83</text:p>
          </table:table-cell>
          <table:table-cell office:value-type="string" table:style-name="ce1">
            <text:p>A84</text:p>
          </table:table-cell>
          <table:table-cell office:value-type="string" table:style-name="ce1">
            <text:p>A84</text:p>
          </table:table-cell>
          <table:table-cell office:value-type="string" table:style-name="ce1">
            <text:p>A86</text:p>
          </table:table-cell>
          <table:table-cell office:value-type="string" table:style-name="ce1">
            <text:p>HOW BOOKED [m]</text:p>
          </table:table-cell>
          <table:table-cell table:number-columns-repeated="16378"/>
        </table:table-row>
        <table:table-row table:style-name="ro7">
          <table:table-cell office:value-type="string" table:style-name="ce1">
            <text:p>A109</text:p>
          </table:table-cell>
          <table:table-cell office:value-type="string" table:style-name="ce1">
            <text:p>A94</text:p>
          </table:table-cell>
          <table:table-cell office:value-type="string" table:style-name="ce1">
            <text:p>A95</text:p>
          </table:table-cell>
          <table:table-cell office:value-type="string" table:style-name="ce1">
            <text:p>A95</text:p>
          </table:table-cell>
          <table:table-cell office:value-type="string" table:style-name="ce1">
            <text:p>A97</text:p>
          </table:table-cell>
          <table:table-cell office:value-type="string" table:style-name="ce1">
            <text:p>NUMBER OF PLACES STAYED OVERNIGHT INCLUDING MAIN DESTINATION</text:p>
          </table:table-cell>
          <table:table-cell table:number-columns-repeated="16378"/>
        </table:table-row>
        <table:table-row table:style-name="ro7">
          <table:table-cell office:value-type="string" table:style-name="ce1">
            <text:p>A113</text:p>
          </table:table-cell>
          <table:table-cell office:value-type="string" table:style-name="ce1">
            <text:p>A98</text:p>
          </table:table-cell>
          <table:table-cell office:value-type="string" table:style-name="ce1">
            <text:p>A99</text:p>
          </table:table-cell>
          <table:table-cell office:value-type="string" table:style-name="ce1">
            <text:p>A99</text:p>
          </table:table-cell>
          <table:table-cell office:value-type="string" table:style-name="ce1">
            <text:p>A101</text:p>
          </table:table-cell>
          <table:table-cell office:value-type="string" table:style-name="ce1">
            <text:p>TOTAL TRIP PARTY (including respondent)</text:p>
          </table:table-cell>
          <table:table-cell table:number-columns-repeated="16378"/>
        </table:table-row>
        <table:table-row table:style-name="ro7">
          <table:table-cell office:value-type="string" table:style-name="ce1">
            <text:p>A119</text:p>
          </table:table-cell>
          <table:table-cell office:value-type="string" table:style-name="ce1">
            <text:p>A104</text:p>
          </table:table-cell>
          <table:table-cell office:value-type="string" table:style-name="ce1">
            <text:p>A105</text:p>
          </table:table-cell>
          <table:table-cell office:value-type="string" table:style-name="ce1">
            <text:p>A105</text:p>
          </table:table-cell>
          <table:table-cell office:value-type="string" table:style-name="ce1">
            <text:p>A107</text:p>
          </table:table-cell>
          <table:table-cell office:value-type="string" table:style-name="ce1">
            <text:p>CHILDREN PRESENT IN TRAVEL PARTY (aged under 16)</text:p>
          </table:table-cell>
          <table:table-cell table:number-columns-repeated="16378"/>
        </table:table-row>
        <table:table-row table:style-name="ro7">
          <table:table-cell office:value-type="string" table:style-name="ce1">
            <text:p>A122</text:p>
          </table:table-cell>
          <table:table-cell office:value-type="string" table:style-name="ce1">
            <text:p>A107</text:p>
          </table:table-cell>
          <table:table-cell office:value-type="string" table:style-name="ce1">
            <text:p>A108</text:p>
          </table:table-cell>
          <table:table-cell office:value-type="string" table:style-name="ce1">
            <text:p>A108</text:p>
          </table:table-cell>
          <table:table-cell office:value-type="string" table:style-name="ce1">
            <text:p>A110</text:p>
          </table:table-cell>
          <table:table-cell office:value-type="string" table:style-name="ce1">
            <text:p>PART OF LARGER GROUP</text:p>
          </table:table-cell>
          <table:table-cell table:number-columns-repeated="16378"/>
        </table:table-row>
        <table:table-row table:style-name="ro7">
          <table:table-cell office:value-type="string" table:style-name="ce1">
            <text:p>A132</text:p>
          </table:table-cell>
          <table:table-cell office:value-type="string" table:style-name="ce1">
            <text:p>A117</text:p>
          </table:table-cell>
          <table:table-cell office:value-type="string" table:style-name="ce1">
            <text:p>A118</text:p>
          </table:table-cell>
          <table:table-cell office:value-type="string" table:style-name="ce1">
            <text:p>A118</text:p>
          </table:table-cell>
          <table:table-cell office:value-type="string" table:style-name="ce1">
            <text:p>A120</text:p>
          </table:table-cell>
          <table:table-cell office:value-type="string" table:style-name="ce1">
            <text:p>SPEND BREAKDOWN [m]</text:p>
          </table:table-cell>
          <table:table-cell table:number-columns-repeated="16378"/>
        </table:table-row>
        <table:table-row table:style-name="ro7">
          <table:table-cell office:value-type="string" table:style-name="ce1">
            <text:p>A143</text:p>
          </table:table-cell>
          <table:table-cell office:value-type="string" table:style-name="ce1">
            <text:p>A128</text:p>
          </table:table-cell>
          <table:table-cell office:value-type="string" table:style-name="ce1">
            <text:p>A129</text:p>
          </table:table-cell>
          <table:table-cell office:value-type="string" table:style-name="ce1">
            <text:p>A129</text:p>
          </table:table-cell>
          <table:table-cell office:value-type="string" table:style-name="ce1">
            <text:p>A131</text:p>
          </table:table-cell>
          <table:table-cell office:value-type="string" table:style-name="ce1">
            <text:p>AGE</text:p>
          </table:table-cell>
          <table:table-cell table:number-columns-repeated="16378"/>
        </table:table-row>
        <table:table-row table:style-name="ro7">
          <table:table-cell office:value-type="string" table:style-name="ce1">
            <text:p>A150</text:p>
          </table:table-cell>
          <table:table-cell office:value-type="string" table:style-name="ce1">
            <text:p>A135</text:p>
          </table:table-cell>
          <table:table-cell office:value-type="string" table:style-name="ce1">
            <text:p>A136</text:p>
          </table:table-cell>
          <table:table-cell office:value-type="string" table:style-name="ce1">
            <text:p>A136</text:p>
          </table:table-cell>
          <table:table-cell office:value-type="string" table:style-name="ce1">
            <text:p>A138</text:p>
          </table:table-cell>
          <table:table-cell office:value-type="string" table:style-name="ce1">
            <text:p>GENDER</text:p>
          </table:table-cell>
          <table:table-cell table:number-columns-repeated="16378"/>
        </table:table-row>
        <table:table-row table:style-name="ro7">
          <table:table-cell office:value-type="string" table:style-name="ce1">
            <text:p>A154</text:p>
          </table:table-cell>
          <table:table-cell office:value-type="string" table:style-name="ce1">
            <text:p>A139</text:p>
          </table:table-cell>
          <table:table-cell office:value-type="string" table:style-name="ce1">
            <text:p>A140</text:p>
          </table:table-cell>
          <table:table-cell office:value-type="string" table:style-name="ce1">
            <text:p>A140</text:p>
          </table:table-cell>
          <table:table-cell office:value-type="string" table:style-name="ce1">
            <text:p>A142</text:p>
          </table:table-cell>
          <table:table-cell office:value-type="string" table:style-name="ce1">
            <text:p>EMPLOYMENT STATUS</text:p>
          </table:table-cell>
          <table:table-cell table:number-columns-repeated="16378"/>
        </table:table-row>
        <table:table-row table:style-name="ro7">
          <table:table-cell office:value-type="string" table:style-name="ce1">
            <text:p>A161</text:p>
          </table:table-cell>
          <table:table-cell office:value-type="string" table:style-name="ce1">
            <text:p>A146</text:p>
          </table:table-cell>
          <table:table-cell office:value-type="string" table:style-name="ce1">
            <text:p>A147</text:p>
          </table:table-cell>
          <table:table-cell office:value-type="string" table:style-name="ce1">
            <text:p>A146</text:p>
          </table:table-cell>
          <table:table-cell office:value-type="string" table:style-name="ce1">
            <text:p>A149</text:p>
          </table:table-cell>
          <table:table-cell office:value-type="string" table:style-name="ce1">
            <text:p>LEVEL OF EDUCATION<text:s/></text:p>
          </table:table-cell>
          <table:table-cell table:number-columns-repeated="16378"/>
        </table:table-row>
        <table:table-row table:style-name="ro7">
          <table:table-cell office:value-type="string" table:style-name="ce1">
            <text:p>A166</text:p>
          </table:table-cell>
          <table:table-cell office:value-type="string" table:style-name="ce1">
            <text:p>A151</text:p>
          </table:table-cell>
          <table:table-cell office:value-type="string" table:style-name="ce1">
            <text:p>A152</text:p>
          </table:table-cell>
          <table:table-cell office:value-type="string" table:style-name="ce1">
            <text:p>A152</text:p>
          </table:table-cell>
          <table:table-cell office:value-type="string" table:style-name="ce1">
            <text:p>A154</text:p>
          </table:table-cell>
          <table:table-cell office:value-type="string" table:style-name="ce1">
            <text:p>SEXUAL ORIENTATION</text:p>
          </table:table-cell>
          <table:table-cell table:number-columns-repeated="16378"/>
        </table:table-row>
        <table:table-row table:style-name="ro7">
          <table:table-cell office:value-type="string" table:style-name="ce1">
            <text:p>A170</text:p>
          </table:table-cell>
          <table:table-cell office:value-type="string" table:style-name="ce1">
            <text:p>A155</text:p>
          </table:table-cell>
          <table:table-cell office:value-type="string" table:style-name="ce1">
            <text:p>A156</text:p>
          </table:table-cell>
          <table:table-cell office:value-type="string" table:style-name="ce1">
            <text:p>A156</text:p>
          </table:table-cell>
          <table:table-cell office:value-type="string" table:style-name="ce1">
            <text:p>A158</text:p>
          </table:table-cell>
          <table:table-cell office:value-type="string" table:style-name="ce1">
            <text:p>CHILDREN IN HOUSEHOLD</text:p>
          </table:table-cell>
          <table:table-cell table:number-columns-repeated="16378"/>
        </table:table-row>
        <table:table-row table:style-name="ro7">
          <table:table-cell office:value-type="string" table:style-name="ce1">
            <text:p>A173</text:p>
          </table:table-cell>
          <table:table-cell office:value-type="string" table:style-name="ce1">
            <text:p>A158</text:p>
          </table:table-cell>
          <table:table-cell office:value-type="string" table:style-name="ce1">
            <text:p>A159</text:p>
          </table:table-cell>
          <table:table-cell office:value-type="string" table:style-name="ce1">
            <text:p>A159</text:p>
          </table:table-cell>
          <table:table-cell office:value-type="string" table:style-name="ce1">
            <text:p>A161</text:p>
          </table:table-cell>
          <table:table-cell office:value-type="string" table:style-name="ce1">
            <text:p>ETHNICITY OF RESPONDENT</text:p>
          </table:table-cell>
          <table:table-cell table:number-columns-repeated="16378"/>
        </table:table-row>
        <table:table-row table:style-name="ro7">
          <table:table-cell office:value-type="string" table:style-name="ce1">
            <text:p>A182</text:p>
          </table:table-cell>
          <table:table-cell office:value-type="string" table:style-name="ce1">
            <text:p>A167</text:p>
          </table:table-cell>
          <table:table-cell office:value-type="string" table:style-name="ce1">
            <text:p>A168</text:p>
          </table:table-cell>
          <table:table-cell office:value-type="string" table:style-name="ce1">
            <text:p>A168</text:p>
          </table:table-cell>
          <table:table-cell office:value-type="string" table:style-name="ce1">
            <text:p>A170</text:p>
          </table:table-cell>
          <table:table-cell office:value-type="string" table:style-name="ce1">
            <text:p>LIFESTAGE</text:p>
          </table:table-cell>
          <table:table-cell table:number-columns-repeated="16378"/>
        </table:table-row>
        <table:table-row table:style-name="ro7">
          <table:table-cell office:value-type="string" table:style-name="ce1">
            <text:p>A187</text:p>
          </table:table-cell>
          <table:table-cell office:value-type="string" table:style-name="ce1">
            <text:p>A172</text:p>
          </table:table-cell>
          <table:table-cell office:value-type="string" table:style-name="ce1">
            <text:p>A173</text:p>
          </table:table-cell>
          <table:table-cell office:value-type="string" table:style-name="ce1">
            <text:p>A173</text:p>
          </table:table-cell>
          <table:table-cell office:value-type="string" table:style-name="ce1">
            <text:p>A175</text:p>
          </table:table-cell>
          <table:table-cell office:value-type="string" table:style-name="ce1">
            <text:p>CARING RESPONSIBILITY [m]</text:p>
          </table:table-cell>
          <table:table-cell table:number-columns-repeated="16378"/>
        </table:table-row>
        <table:table-row table:style-name="ro7">
          <table:table-cell office:value-type="string" table:style-name="ce1">
            <text:p>A193</text:p>
          </table:table-cell>
          <table:table-cell office:value-type="string" table:style-name="ce1">
            <text:p>A178</text:p>
          </table:table-cell>
          <table:table-cell office:value-type="string" table:style-name="ce1">
            <text:p>A179</text:p>
          </table:table-cell>
          <table:table-cell office:value-type="string" table:style-name="ce1">
            <text:p>A179</text:p>
          </table:table-cell>
          <table:table-cell office:value-type="string" table:style-name="ce1">
            <text:p>A181</text:p>
          </table:table-cell>
          <table:table-cell office:value-type="string" table:style-name="ce1">
            <text:p>CAR OWNERSHIP<text:s/></text:p>
          </table:table-cell>
          <table:table-cell table:number-columns-repeated="16378"/>
        </table:table-row>
        <table:table-row table:number-rows-repeated="1048546" table:style-name="ro7">
          <table:table-cell table:number-columns-repeated="16384"/>
        </table:table-row>
      </table:table>
      <table:table table:name="Input_Sheet" table:style-name="ta2">
        <table:table-column table:style-name="co18" table:default-cell-style-name="ce1" table:visibility="collapse"/>
        <table:table-column table:style-name="co19" table:default-cell-style-name="ce1"/>
        <table:table-column table:style-name="co20" table:number-columns-repeated="6" table:default-cell-style-name="ce1"/>
        <table:table-column table:style-name="co2" table:number-columns-repeated="16376" table:default-cell-style-name="ce1"/>
        <table:table-row table:style-name="ro7">
          <table:table-cell office:value-type="string" table:style-name="ce10">
            <text:p>BE</text:p>
          </table:table-cell>
          <table:table-cell office:value-type="string" table:style-name="ce11">
            <text:p/>
          </table:table-cell>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OTVOL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Volume x Visit Type</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WAL</text:p>
          </table:table-cell>
          <table:table-cell office:value-type="float" office:value="6208442.4404125297" table:style-name="ce18">
            <text:p>6208442</text:p>
          </table:table-cell>
          <table:table-cell office:value-type="float" office:value="3125375.9445412299" table:style-name="ce18">
            <text:p>3125376</text:p>
          </table:table-cell>
          <table:table-cell office:value-type="float" office:value="1791813.6418868899" table:style-name="ce18">
            <text:p>1791814</text:p>
          </table:table-cell>
          <table:table-cell office:value-type="float" office:value="282852.99004858203" table:style-name="ce18">
            <text:p>282853</text:p>
          </table:table-cell>
          <table:table-cell office:value-type="float" office:value="1008399.86393584" table:style-name="ce18">
            <text:p>100840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ll Holiday Trip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ure Holidays</text:p>
          </table:table-cell>
          <table:table-cell office:value-type="float" office:value="3125375.9445412299" table:style-name="ce18">
            <text:p>3125376</text:p>
          </table:table-cell>
          <table:table-cell office:value-type="float" office:value="3125375.9445412299" table:style-name="ce18">
            <text:p>31253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1 - 3 nights</text:p>
          </table:table-cell>
          <table:table-cell office:value-type="float" office:value="1541704.0102875601" table:style-name="ce18">
            <text:p>1541704</text:p>
          </table:table-cell>
          <table:table-cell office:value-type="float" office:value="1541704.0102875601" table:style-name="ce18">
            <text:p>15417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4+ nights</text:p>
          </table:table-cell>
          <table:table-cell office:value-type="float" office:value="1583671.93425366" table:style-name="ce18">
            <text:p>1583672</text:p>
          </table:table-cell>
          <table:table-cell office:value-type="float" office:value="1583671.93425366" table:style-name="ce18">
            <text:p>15836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VFR Trips</text:p>
          </table:table-cell>
          <table:table-cell office:value-type="float" office:value="1791813.6418868899" table:style-name="ce18">
            <text:p>1791814</text:p>
          </table:table-cell>
          <table:table-cell office:value-type="float" office:value="0" table:style-name="ce18">
            <text:p>0</text:p>
          </table:table-cell>
          <table:table-cell office:value-type="float" office:value="1791813.6418868899" table:style-name="ce18">
            <text:p>1791814</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Holiday</text:p>
          </table:table-cell>
          <table:table-cell office:value-type="float" office:value="609162.956942196" table:style-name="ce18">
            <text:p>609163</text:p>
          </table:table-cell>
          <table:table-cell office:value-type="float" office:value="0" table:style-name="ce18">
            <text:p>0</text:p>
          </table:table-cell>
          <table:table-cell office:value-type="float" office:value="609162.956942196" table:style-name="ce18">
            <text:p>609163</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Special Event</text:p>
          </table:table-cell>
          <table:table-cell office:value-type="float" office:value="579021.124018059" table:style-name="ce18">
            <text:p>579021</text:p>
          </table:table-cell>
          <table:table-cell office:value-type="float" office:value="0" table:style-name="ce18">
            <text:p>0</text:p>
          </table:table-cell>
          <table:table-cell office:value-type="float" office:value="579021.124018059" table:style-name="ce18">
            <text:p>57902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Other</text:p>
          </table:table-cell>
          <table:table-cell office:value-type="float" office:value="587622.06280660897" table:style-name="ce18">
            <text:p>587622</text:p>
          </table:table-cell>
          <table:table-cell office:value-type="float" office:value="0" table:style-name="ce18">
            <text:p>0</text:p>
          </table:table-cell>
          <table:table-cell office:value-type="float" office:value="587622.06280660897" table:style-name="ce18">
            <text:p>58762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6007.498120030899" table:style-name="ce18">
            <text:p>16007</text:p>
          </table:table-cell>
          <table:table-cell office:value-type="float" office:value="0" table:style-name="ce18">
            <text:p>0</text:p>
          </table:table-cell>
          <table:table-cell office:value-type="float" office:value="16007.498120030899" table:style-name="ce18">
            <text:p>16007</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BUSINESS TRIPS</text:p>
          </table:table-cell>
          <table:table-cell office:value-type="float" office:value="282852.99004858203" table:style-name="ce18">
            <text:p>282853</text:p>
          </table:table-cell>
          <table:table-cell office:value-type="float" office:value="0" table:style-name="ce18">
            <text:p>0</text:p>
          </table:table-cell>
          <table:table-cell office:value-type="float" office:value="0" table:style-name="ce18">
            <text:p>0</text:p>
          </table:table-cell>
          <table:table-cell office:value-type="float" office:value="282852.99004858203" table:style-name="ce18">
            <text:p>28285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ICE</text:p>
          </table:table-cell>
          <table:table-cell office:value-type="float" office:value="79902.572238760302" table:style-name="ce18">
            <text:p>79903</text:p>
          </table:table-cell>
          <table:table-cell office:value-type="float" office:value="0" table:style-name="ce18">
            <text:p>0</text:p>
          </table:table-cell>
          <table:table-cell office:value-type="float" office:value="0" table:style-name="ce18">
            <text:p>0</text:p>
          </table:table-cell>
          <table:table-cell office:value-type="float" office:value="79902.572238760302" table:style-name="ce18">
            <text:p>7990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eetings of any Size</text:p>
          </table:table-cell>
          <table:table-cell office:value-type="float" office:value="105094.145575121" table:style-name="ce18">
            <text:p>105094</text:p>
          </table:table-cell>
          <table:table-cell office:value-type="float" office:value="0" table:style-name="ce18">
            <text:p>0</text:p>
          </table:table-cell>
          <table:table-cell office:value-type="float" office:value="0" table:style-name="ce18">
            <text:p>0</text:p>
          </table:table-cell>
          <table:table-cell office:value-type="float" office:value="105094.145575121" table:style-name="ce18">
            <text:p>105094</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Business</text:p>
          </table:table-cell>
          <table:table-cell office:value-type="float" office:value="108830.297616407" table:style-name="ce18">
            <text:p>108830</text:p>
          </table:table-cell>
          <table:table-cell office:value-type="float" office:value="0" table:style-name="ce18">
            <text:p>0</text:p>
          </table:table-cell>
          <table:table-cell office:value-type="float" office:value="0" table:style-name="ce18">
            <text:p>0</text:p>
          </table:table-cell>
          <table:table-cell office:value-type="float" office:value="108830.297616407" table:style-name="ce18">
            <text:p>10883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less than 5 people)</text:p>
          </table:table-cell>
          <table:table-cell office:value-type="float" office:value="25500.074351173102" table:style-name="ce18">
            <text:p>25500</text:p>
          </table:table-cell>
          <table:table-cell office:value-type="float" office:value="0" table:style-name="ce18">
            <text:p>0</text:p>
          </table:table-cell>
          <table:table-cell office:value-type="float" office:value="0" table:style-name="ce18">
            <text:p>0</text:p>
          </table:table-cell>
          <table:table-cell office:value-type="float" office:value="25500.074351173102" table:style-name="ce18">
            <text:p>2550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6-20 people)</text:p>
          </table:table-cell>
          <table:table-cell office:value-type="float" office:value="68620.045842240695" table:style-name="ce18">
            <text:p>68620</text:p>
          </table:table-cell>
          <table:table-cell office:value-type="float" office:value="0" table:style-name="ce18">
            <text:p>0</text:p>
          </table:table-cell>
          <table:table-cell office:value-type="float" office:value="0" table:style-name="ce18">
            <text:p>0</text:p>
          </table:table-cell>
          <table:table-cell office:value-type="float" office:value="68620.045842240695" table:style-name="ce18">
            <text:p>6862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21+ people)</text:p>
          </table:table-cell>
          <table:table-cell office:value-type="float" office:value="10974.025381706901" table:style-name="ce18">
            <text:p>10974</text:p>
          </table:table-cell>
          <table:table-cell office:value-type="float" office:value="0" table:style-name="ce18">
            <text:p>0</text:p>
          </table:table-cell>
          <table:table-cell office:value-type="float" office:value="0" table:style-name="ce18">
            <text:p>0</text:p>
          </table:table-cell>
          <table:table-cell office:value-type="float" office:value="10974.025381706901" table:style-name="ce18">
            <text:p>10974</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am building</text:p>
          </table:table-cell>
          <table:table-cell office:value-type="float" office:value="43840.698578315503" table:style-name="ce18">
            <text:p>43841</text:p>
          </table:table-cell>
          <table:table-cell office:value-type="float" office:value="0" table:style-name="ce18">
            <text:p>0</text:p>
          </table:table-cell>
          <table:table-cell office:value-type="float" office:value="0" table:style-name="ce18">
            <text:p>0</text:p>
          </table:table-cell>
          <table:table-cell office:value-type="float" office:value="43840.698578315503" table:style-name="ce18">
            <text:p>4384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25087.8482787379" table:style-name="ce18">
            <text:p>25088</text:p>
          </table:table-cell>
          <table:table-cell office:value-type="float" office:value="0" table:style-name="ce18">
            <text:p>0</text:p>
          </table:table-cell>
          <table:table-cell office:value-type="float" office:value="0" table:style-name="ce18">
            <text:p>0</text:p>
          </table:table-cell>
          <table:table-cell office:value-type="float" office:value="25087.8482787379" table:style-name="ce18">
            <text:p>25088</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ing/on a course</text:p>
          </table:table-cell>
          <table:table-cell office:value-type="float" office:value="9717.0643312273805" table:style-name="ce18">
            <text:p>9717</text:p>
          </table:table-cell>
          <table:table-cell office:value-type="float" office:value="0" table:style-name="ce18">
            <text:p>0</text:p>
          </table:table-cell>
          <table:table-cell office:value-type="float" office:value="0" table:style-name="ce18">
            <text:p>0</text:p>
          </table:table-cell>
          <table:table-cell office:value-type="float" office:value="9717.0643312273805" table:style-name="ce18">
            <text:p>9717</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vel/transport is my work</text:p>
          </table:table-cell>
          <table:table-cell office:value-type="float" office:value="79564.313394922196" table:style-name="ce18">
            <text:p>79564</text:p>
          </table:table-cell>
          <table:table-cell office:value-type="float" office:value="0" table:style-name="ce18">
            <text:p>0</text:p>
          </table:table-cell>
          <table:table-cell office:value-type="float" office:value="0" table:style-name="ce18">
            <text:p>0</text:p>
          </table:table-cell>
          <table:table-cell office:value-type="float" office:value="79564.313394922196" table:style-name="ce18">
            <text:p>79564</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19548.919890257901" table:style-name="ce18">
            <text:p>19549</text:p>
          </table:table-cell>
          <table:table-cell office:value-type="float" office:value="0" table:style-name="ce18">
            <text:p>0</text:p>
          </table:table-cell>
          <table:table-cell office:value-type="float" office:value="0" table:style-name="ce18">
            <text:p>0</text:p>
          </table:table-cell>
          <table:table-cell office:value-type="float" office:value="19548.919890257901" table:style-name="ce18">
            <text:p>19549</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MISCELLANEOUS TRIPS</text:p>
          </table:table-cell>
          <table:table-cell office:value-type="float" office:value="1008399.86393584" table:style-name="ce18">
            <text:p>10084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8399.86393584" table:style-name="ce18">
            <text:p>100840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Overnight stay in UK as part of overseas trips (e.g. staying an an airport hotel prior to flying abroad)</text:p>
          </table:table-cell>
          <table:table-cell office:value-type="float" office:value="280462.49093526002" table:style-name="ce18">
            <text:p>2804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0462.49093526002" table:style-name="ce18">
            <text:p>2804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 taken outside the UK</text:p>
          </table:table-cell>
          <table:table-cell office:value-type="float" office:value="58843.585736062698" table:style-name="ce18">
            <text:p>588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8843.585736062698" table:style-name="ce18">
            <text:p>5884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ting friends and relatives outside the UK</text:p>
          </table:table-cell>
          <table:table-cell office:value-type="float" office:value="147915.19124069199" table:style-name="ce18">
            <text:p>1479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7915.19124069199" table:style-name="ce18">
            <text:p>14791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usiness trip taken outside the UK</text:p>
          </table:table-cell>
          <table:table-cell office:value-type="float" office:value="24394.258356759499" table:style-name="ce18">
            <text:p>243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394.258356759499" table:style-name="ce18">
            <text:p>2439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49309.455601745802" table:style-name="ce18">
            <text:p>493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309.455601745802" table:style-name="ce18">
            <text:p>4930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Other type of trip taken in the UK (e.g. personal event/celebration, festival, educational, medical, religious)</text:p>
          </table:table-cell>
          <table:table-cell office:value-type="float" office:value="727937.37300057604" table:style-name="ce18">
            <text:p>7279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27937.37300057604" table:style-name="ce18">
            <text:p>72793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17670.980296239901" table:style-name="ce18">
            <text:p>176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670.980296239901" table:style-name="ce18">
            <text:p>176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36335.327276606899" table:style-name="ce18">
            <text:p>363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335.327276606899" table:style-name="ce18">
            <text:p>363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ducational/School/University trip</text:p>
          </table:table-cell>
          <table:table-cell office:value-type="float" office:value="12494.900851352801" table:style-name="ce18">
            <text:p>124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494.900851352801" table:style-name="ce18">
            <text:p>124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dical reasons</text:p>
          </table:table-cell>
          <table:table-cell office:value-type="float" office:value="20417.382447967699" table:style-name="ce18">
            <text:p>204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417.382447967699" table:style-name="ce18">
            <text:p>2041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ilgrimage or other religious reasons</text:p>
          </table:table-cell>
          <table:table-cell office:value-type="float" office:value="63958.756430594702" table:style-name="ce18">
            <text:p>639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958.756430594702" table:style-name="ce18">
            <text:p>6395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ersonal event or celebration e.g., birthday, wedding, anniversary</text:p>
          </table:table-cell>
          <table:table-cell office:value-type="float" office:value="334878.03632072598" table:style-name="ce18">
            <text:p>33487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4878.03632072598" table:style-name="ce18">
            <text:p>33487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ublic event e.g. concert, festival, sporting event</text:p>
          </table:table-cell>
          <table:table-cell office:value-type="float" office:value="119389.68437866301" table:style-name="ce18">
            <text:p>1193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9389.68437866301" table:style-name="ce18">
            <text:p>1193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99437.597264374999" table:style-name="ce18">
            <text:p>994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9437.597264374999" table:style-name="ce18">
            <text:p>994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23354.70773405" table:style-name="ce18">
            <text:p>233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onference/ Exhibition/ Educational/Medical/Pilgrimage</text:p>
          </table:table-cell>
          <table:table-cell office:value-type="float" office:value="150877.34730276201" table:style-name="ce18">
            <text:p>1508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0877.34730276201" table:style-name="ce18">
            <text:p>15087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MONTH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br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text:p>
          </table:table-cell>
          <table:table-cell office:value-type="float" office:value="188112.850859175" table:style-name="ce18">
            <text:p>188113</text:p>
          </table:table-cell>
          <table:table-cell office:value-type="float" office:value="93992.635185346095" table:style-name="ce18">
            <text:p>93993</text:p>
          </table:table-cell>
          <table:table-cell office:value-type="float" office:value="66200.134823107597" table:style-name="ce18">
            <text:p>66200</text:p>
          </table:table-cell>
          <table:table-cell office:value-type="float" office:value="3760.7420363784499" table:style-name="ce18">
            <text:p>3761</text:p>
          </table:table-cell>
          <table:table-cell office:value-type="float" office:value="24159.338814342798" table:style-name="ce18">
            <text:p>241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y</text:p>
          </table:table-cell>
          <table:table-cell office:value-type="float" office:value="384413.75289215398" table:style-name="ce18">
            <text:p>384414</text:p>
          </table:table-cell>
          <table:table-cell office:value-type="float" office:value="139171.17905704901" table:style-name="ce18">
            <text:p>139171</text:p>
          </table:table-cell>
          <table:table-cell office:value-type="float" office:value="146104.82273644299" table:style-name="ce18">
            <text:p>146105</text:p>
          </table:table-cell>
          <table:table-cell office:value-type="float" office:value="30699.905622781502" table:style-name="ce18">
            <text:p>30700</text:p>
          </table:table-cell>
          <table:table-cell office:value-type="float" office:value="68437.845475880196" table:style-name="ce18">
            <text:p>684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ne</text:p>
          </table:table-cell>
          <table:table-cell office:value-type="float" office:value="766403.31550065998" table:style-name="ce18">
            <text:p>766403</text:p>
          </table:table-cell>
          <table:table-cell office:value-type="float" office:value="432343.10402256099" table:style-name="ce18">
            <text:p>432343</text:p>
          </table:table-cell>
          <table:table-cell office:value-type="float" office:value="206931.87806516999" table:style-name="ce18">
            <text:p>206932</text:p>
          </table:table-cell>
          <table:table-cell office:value-type="float" office:value="41563.191075740498" table:style-name="ce18">
            <text:p>41563</text:p>
          </table:table-cell>
          <table:table-cell office:value-type="float" office:value="85565.142337188998" table:style-name="ce18">
            <text:p>8556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text:p>
          </table:table-cell>
          <table:table-cell office:value-type="float" office:value="878149.94220725598" table:style-name="ce18">
            <text:p>878150</text:p>
          </table:table-cell>
          <table:table-cell office:value-type="float" office:value="424971.60726275598" table:style-name="ce18">
            <text:p>424972</text:p>
          </table:table-cell>
          <table:table-cell office:value-type="float" office:value="294961.000634628" table:style-name="ce18">
            <text:p>294961</text:p>
          </table:table-cell>
          <table:table-cell office:value-type="float" office:value="35465.621887584603" table:style-name="ce18">
            <text:p>35466</text:p>
          </table:table-cell>
          <table:table-cell office:value-type="float" office:value="122751.712422287" table:style-name="ce18">
            <text:p>1227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ugust</text:p>
          </table:table-cell>
          <table:table-cell office:value-type="float" office:value="1065625.09152258" table:style-name="ce18">
            <text:p>1065625</text:p>
          </table:table-cell>
          <table:table-cell office:value-type="float" office:value="730278.58091510495" table:style-name="ce18">
            <text:p>730279</text:p>
          </table:table-cell>
          <table:table-cell office:value-type="float" office:value="219790.38184262399" table:style-name="ce18">
            <text:p>219790</text:p>
          </table:table-cell>
          <table:table-cell office:value-type="float" office:value="9118.5760114169498" table:style-name="ce18">
            <text:p>9119</text:p>
          </table:table-cell>
          <table:table-cell office:value-type="float" office:value="106437.55275343099" table:style-name="ce18">
            <text:p>1064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ptember</text:p>
          </table:table-cell>
          <table:table-cell office:value-type="float" office:value="961468.52242959104" table:style-name="ce18">
            <text:p>961469</text:p>
          </table:table-cell>
          <table:table-cell office:value-type="float" office:value="559059.73669603199" table:style-name="ce18">
            <text:p>559060</text:p>
          </table:table-cell>
          <table:table-cell office:value-type="float" office:value="150624.24420869301" table:style-name="ce18">
            <text:p>150624</text:p>
          </table:table-cell>
          <table:table-cell office:value-type="float" office:value="23421.080443830298" table:style-name="ce18">
            <text:p>23421</text:p>
          </table:table-cell>
          <table:table-cell office:value-type="float" office:value="228363.46108103599" table:style-name="ce18">
            <text:p>22836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text:p>
          </table:table-cell>
          <table:table-cell office:value-type="float" office:value="735937.78688398295" table:style-name="ce18">
            <text:p>735938</text:p>
          </table:table-cell>
          <table:table-cell office:value-type="float" office:value="302071.99897161999" table:style-name="ce18">
            <text:p>302072</text:p>
          </table:table-cell>
          <table:table-cell office:value-type="float" office:value="226767.28325883401" table:style-name="ce18">
            <text:p>226767</text:p>
          </table:table-cell>
          <table:table-cell office:value-type="float" office:value="81880.448693634098" table:style-name="ce18">
            <text:p>81880</text:p>
          </table:table-cell>
          <table:table-cell office:value-type="float" office:value="125218.055959896" table:style-name="ce18">
            <text:p>1252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vember</text:p>
          </table:table-cell>
          <table:table-cell office:value-type="float" office:value="577476.83767206396" table:style-name="ce18">
            <text:p>577477</text:p>
          </table:table-cell>
          <table:table-cell office:value-type="float" office:value="310957.72335955099" table:style-name="ce18">
            <text:p>310958</text:p>
          </table:table-cell>
          <table:table-cell office:value-type="float" office:value="149582.74755778699" table:style-name="ce18">
            <text:p>149583</text:p>
          </table:table-cell>
          <table:table-cell office:value-type="float" office:value="2947.26151686396" table:style-name="ce18">
            <text:p>2947</text:p>
          </table:table-cell>
          <table:table-cell office:value-type="float" office:value="113989.105237863" table:style-name="ce18">
            <text:p>1139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ecember</text:p>
          </table:table-cell>
          <table:table-cell office:value-type="float" office:value="650854.34044507903" table:style-name="ce18">
            <text:p>650854</text:p>
          </table:table-cell>
          <table:table-cell office:value-type="float" office:value="132529.37907120801" table:style-name="ce18">
            <text:p>132529</text:p>
          </table:table-cell>
          <table:table-cell office:value-type="float" office:value="330851.14875960699" table:style-name="ce18">
            <text:p>330851</text:p>
          </table:table-cell>
          <table:table-cell office:value-type="float" office:value="53996.162760351101" table:style-name="ce18">
            <text:p>53996</text:p>
          </table:table-cell>
          <table:table-cell office:value-type="float" office:value="133477.649853913" table:style-name="ce18">
            <text:p>133478</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QUARTER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 to 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 to June</text:p>
          </table:table-cell>
          <table:table-cell office:value-type="float" office:value="1338929.91925199" table:style-name="ce18">
            <text:p>1338930</text:p>
          </table:table-cell>
          <table:table-cell office:value-type="float" office:value="665506.91826495505" table:style-name="ce18">
            <text:p>665507</text:p>
          </table:table-cell>
          <table:table-cell office:value-type="float" office:value="419236.83562472102" table:style-name="ce18">
            <text:p>419237</text:p>
          </table:table-cell>
          <table:table-cell office:value-type="float" office:value="76023.838734900506" table:style-name="ce18">
            <text:p>76024</text:p>
          </table:table-cell>
          <table:table-cell office:value-type="float" office:value="178162.326627412" table:style-name="ce18">
            <text:p>1781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 to September</text:p>
          </table:table-cell>
          <table:table-cell office:value-type="float" office:value="2905243.5561594302" table:style-name="ce18">
            <text:p>2905244</text:p>
          </table:table-cell>
          <table:table-cell office:value-type="float" office:value="1714309.9248738899" table:style-name="ce18">
            <text:p>1714310</text:p>
          </table:table-cell>
          <table:table-cell office:value-type="float" office:value="665375.62668594602" table:style-name="ce18">
            <text:p>665376</text:p>
          </table:table-cell>
          <table:table-cell office:value-type="float" office:value="68005.278342831894" table:style-name="ce18">
            <text:p>68005</text:p>
          </table:table-cell>
          <table:table-cell office:value-type="float" office:value="457552.72625675303" table:style-name="ce18">
            <text:p>45755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 to December</text:p>
          </table:table-cell>
          <table:table-cell office:value-type="float" office:value="1964268.96500113" table:style-name="ce18">
            <text:p>1964269</text:p>
          </table:table-cell>
          <table:table-cell office:value-type="float" office:value="745559.10140237794" table:style-name="ce18">
            <text:p>745559</text:p>
          </table:table-cell>
          <table:table-cell office:value-type="float" office:value="707201.17957622802" table:style-name="ce18">
            <text:p>707201</text:p>
          </table:table-cell>
          <table:table-cell office:value-type="float" office:value="138823.87297084901" table:style-name="ce18">
            <text:p>138824</text:p>
          </table:table-cell>
          <table:table-cell office:value-type="float" office:value="372684.81105167099" table:style-name="ce18">
            <text:p>37268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GION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1014835.77575456" table:style-name="ce18">
            <text:p>1014836</text:p>
          </table:table-cell>
          <table:table-cell office:value-type="float" office:value="302581.41071681702" table:style-name="ce18">
            <text:p>302581</text:p>
          </table:table-cell>
          <table:table-cell office:value-type="float" office:value="246666.51922556901" table:style-name="ce18">
            <text:p>246667</text:p>
          </table:table-cell>
          <table:table-cell office:value-type="float" office:value="151891.11863247299" table:style-name="ce18">
            <text:p>151891</text:p>
          </table:table-cell>
          <table:table-cell office:value-type="float" office:value="313696.72717970499" table:style-name="ce18">
            <text:p>3136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128297.392274292" table:style-name="ce18">
            <text:p>128297</text:p>
          </table:table-cell>
          <table:table-cell office:value-type="float" office:value="11070.2572003473" table:style-name="ce18">
            <text:p>11070</text:p>
          </table:table-cell>
          <table:table-cell office:value-type="float" office:value="50283.453834483596" table:style-name="ce18">
            <text:p>50283</text:p>
          </table:table-cell>
          <table:table-cell office:value-type="float" office:value="2332.5393084124298" table:style-name="ce18">
            <text:p>2333</text:p>
          </table:table-cell>
          <table:table-cell office:value-type="float" office:value="64611.141931048602" table:style-name="ce18">
            <text:p>646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136953.631005476" table:style-name="ce18">
            <text:p>136954</text:p>
          </table:table-cell>
          <table:table-cell office:value-type="float" office:value="40031.702038933698" table:style-name="ce18">
            <text:p>40032</text:p>
          </table:table-cell>
          <table:table-cell office:value-type="float" office:value="59961.1584952946" table:style-name="ce18">
            <text:p>59961</text:p>
          </table:table-cell>
          <table:table-cell office:value-type="float" office:value="3270.8609595196899" table:style-name="ce18">
            <text:p>3271</text:p>
          </table:table-cell>
          <table:table-cell office:value-type="float" office:value="33689.909511728401" table:style-name="ce18">
            <text:p>336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150603.946074787" table:style-name="ce18">
            <text:p>150604</text:p>
          </table:table-cell>
          <table:table-cell office:value-type="float" office:value="45676.917593397702" table:style-name="ce18">
            <text:p>45677</text:p>
          </table:table-cell>
          <table:table-cell office:value-type="float" office:value="15695.4235564962" table:style-name="ce18">
            <text:p>15695</text:p>
          </table:table-cell>
          <table:table-cell office:value-type="float" office:value="26754.555620233201" table:style-name="ce18">
            <text:p>26755</text:p>
          </table:table-cell>
          <table:table-cell office:value-type="float" office:value="62477.049304660097" table:style-name="ce18">
            <text:p>6247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text:p>
          </table:table-cell>
          <table:table-cell office:value-type="float" office:value="170831.33472744399" table:style-name="ce18">
            <text:p>170831</text:p>
          </table:table-cell>
          <table:table-cell office:value-type="float" office:value="27064.802881386899" table:style-name="ce18">
            <text:p>27065</text:p>
          </table:table-cell>
          <table:table-cell office:value-type="float" office:value="39817.183852051297" table:style-name="ce18">
            <text:p>39817</text:p>
          </table:table-cell>
          <table:table-cell office:value-type="float" office:value="55389.566172622399" table:style-name="ce18">
            <text:p>55390</text:p>
          </table:table-cell>
          <table:table-cell office:value-type="float" office:value="48559.781821383403" table:style-name="ce18">
            <text:p>485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text:p>
          </table:table-cell>
          <table:table-cell office:value-type="float" office:value="122430.848650953" table:style-name="ce18">
            <text:p>122431</text:p>
          </table:table-cell>
          <table:table-cell office:value-type="float" office:value="25619.394486392001" table:style-name="ce18">
            <text:p>25619</text:p>
          </table:table-cell>
          <table:table-cell office:value-type="float" office:value="48729.736895659902" table:style-name="ce18">
            <text:p>48730</text:p>
          </table:table-cell>
          <table:table-cell office:value-type="float" office:value="15110.860823323999" table:style-name="ce18">
            <text:p>15111</text:p>
          </table:table-cell>
          <table:table-cell office:value-type="float" office:value="32970.856445577301" table:style-name="ce18">
            <text:p>329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text:p>
          </table:table-cell>
          <table:table-cell office:value-type="float" office:value="215437.07460282999" table:style-name="ce18">
            <text:p>215437</text:p>
          </table:table-cell>
          <table:table-cell office:value-type="float" office:value="95601.110795393994" table:style-name="ce18">
            <text:p>95601</text:p>
          </table:table-cell>
          <table:table-cell office:value-type="float" office:value="40652.1216106922" table:style-name="ce18">
            <text:p>40652</text:p>
          </table:table-cell>
          <table:table-cell office:value-type="float" office:value="21183.134274299999" table:style-name="ce18">
            <text:p>21183</text:p>
          </table:table-cell>
          <table:table-cell office:value-type="float" office:value="58000.707922444199" table:style-name="ce18">
            <text:p>580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text:p>
          </table:table-cell>
          <table:table-cell office:value-type="float" office:value="397267.96701999102" table:style-name="ce18">
            <text:p>397268</text:p>
          </table:table-cell>
          <table:table-cell office:value-type="float" office:value="138402.89560347001" table:style-name="ce18">
            <text:p>138403</text:p>
          </table:table-cell>
          <table:table-cell office:value-type="float" office:value="68381.268729233198" table:style-name="ce18">
            <text:p>68381</text:p>
          </table:table-cell>
          <table:table-cell office:value-type="float" office:value="65144.959399427302" table:style-name="ce18">
            <text:p>65145</text:p>
          </table:table-cell>
          <table:table-cell office:value-type="float" office:value="125338.84328786" table:style-name="ce18">
            <text:p>1253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nd The Humber</text:p>
          </table:table-cell>
          <table:table-cell office:value-type="float" office:value="111148.966989988" table:style-name="ce18">
            <text:p>111149</text:p>
          </table:table-cell>
          <table:table-cell office:value-type="float" office:value="13074.6481596102" table:style-name="ce18">
            <text:p>13075</text:p>
          </table:table-cell>
          <table:table-cell office:value-type="float" office:value="6158.2643451282202" table:style-name="ce18">
            <text:p>6158</text:p>
          </table:table-cell>
          <table:table-cell office:value-type="float" office:value="23998.678927070301" table:style-name="ce18">
            <text:p>23999</text:p>
          </table:table-cell>
          <table:table-cell office:value-type="float" office:value="67917.375558179396" table:style-name="ce18">
            <text:p>6791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120583.51319504299" table:style-name="ce18">
            <text:p>120584</text:p>
          </table:table-cell>
          <table:table-cell office:value-type="float" office:value="47517.816548403403" table:style-name="ce18">
            <text:p>47518</text:p>
          </table:table-cell>
          <table:table-cell office:value-type="float" office:value="29972.708457954399" table:style-name="ce18">
            <text:p>29973</text:p>
          </table:table-cell>
          <table:table-cell office:value-type="float" office:value="18081.154407014001" table:style-name="ce18">
            <text:p>18081</text:p>
          </table:table-cell>
          <table:table-cell office:value-type="float" office:value="25011.833781670699" table:style-name="ce18">
            <text:p>2501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919885.32826647395" table:style-name="ce18">
            <text:p>919885</text:p>
          </table:table-cell>
          <table:table-cell office:value-type="float" office:value="256904.493123419" table:style-name="ce18">
            <text:p>256904</text:p>
          </table:table-cell>
          <table:table-cell office:value-type="float" office:value="243287.624359329" table:style-name="ce18">
            <text:p>243288</text:p>
          </table:table-cell>
          <table:table-cell office:value-type="float" office:value="128182.865572681" table:style-name="ce18">
            <text:p>128183</text:p>
          </table:table-cell>
          <table:table-cell office:value-type="float" office:value="291510.345211045" table:style-name="ce18">
            <text:p>2915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248180.47957180499" table:style-name="ce18">
            <text:p>248180</text:p>
          </table:table-cell>
          <table:table-cell office:value-type="float" office:value="56715.8806440958" table:style-name="ce18">
            <text:p>56716</text:p>
          </table:table-cell>
          <table:table-cell office:value-type="float" office:value="100006.203349369" table:style-name="ce18">
            <text:p>100006</text:p>
          </table:table-cell>
          <table:table-cell office:value-type="float" office:value="42933.287782425803" table:style-name="ce18">
            <text:p>42933</text:p>
          </table:table-cell>
          <table:table-cell office:value-type="float" office:value="48525.107795914097" table:style-name="ce18">
            <text:p>485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76395.754017712403" table:style-name="ce18">
            <text:p>76396</text:p>
          </table:table-cell>
          <table:table-cell office:value-type="float" office:value="0" table:style-name="ce18">
            <text:p>0</text:p>
          </table:table-cell>
          <table:table-cell office:value-type="float" office:value="7164.0884649183399" table:style-name="ce18">
            <text:p>7164</text:p>
          </table:table-cell>
          <table:table-cell office:value-type="float" office:value="36939.723705120901" table:style-name="ce18">
            <text:p>36940</text:p>
          </table:table-cell>
          <table:table-cell office:value-type="float" office:value="32291.941847673199" table:style-name="ce18">
            <text:p>3229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112717.803004835" table:style-name="ce18">
            <text:p>112718</text:p>
          </table:table-cell>
          <table:table-cell office:value-type="float" office:value="35316.2359358674" table:style-name="ce18">
            <text:p>35316</text:p>
          </table:table-cell>
          <table:table-cell office:value-type="float" office:value="68219.239558682602" table:style-name="ce18">
            <text:p>68219</text:p>
          </table:table-cell>
          <table:table-cell office:value-type="float" office:value="0" table:style-name="ce18">
            <text:p>0</text:p>
          </table:table-cell>
          <table:table-cell office:value-type="float" office:value="9182.3275102845892" table:style-name="ce18">
            <text:p>91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14082.040540272401" table:style-name="ce18">
            <text:p>14082</text:p>
          </table:table-cell>
          <table:table-cell office:value-type="float" office:value="0" table:style-name="ce18">
            <text:p>0</text:p>
          </table:table-cell>
          <table:table-cell office:value-type="float" office:value="14082.040540272401" table:style-name="ce18">
            <text:p>1408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44984.882008985798" table:style-name="ce18">
            <text:p>44985</text:p>
          </table:table-cell>
          <table:table-cell office:value-type="float" office:value="21399.644708228399" table:style-name="ce18">
            <text:p>21400</text:p>
          </table:table-cell>
          <table:table-cell office:value-type="float" office:value="10540.834785496099" table:style-name="ce18">
            <text:p>10541</text:p>
          </table:table-cell>
          <table:table-cell office:value-type="float" office:value="5993.5640773049099" table:style-name="ce18">
            <text:p>5994</text:p>
          </table:table-cell>
          <table:table-cell office:value-type="float" office:value="7050.8384379563804" table:style-name="ce18">
            <text:p>70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6208442.4404125297" table:style-name="ce18">
            <text:p>6208442</text:p>
          </table:table-cell>
          <table:table-cell office:value-type="float" office:value="3125375.9445412299" table:style-name="ce18">
            <text:p>3125376</text:p>
          </table:table-cell>
          <table:table-cell office:value-type="float" office:value="1791813.6418868899" table:style-name="ce18">
            <text:p>1791814</text:p>
          </table:table-cell>
          <table:table-cell office:value-type="float" office:value="282852.99004858203" table:style-name="ce18">
            <text:p>282853</text:p>
          </table:table-cell>
          <table:table-cell office:value-type="float" office:value="1008399.86393584" table:style-name="ce18">
            <text:p>10084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825533.62074707903" table:style-name="ce18">
            <text:p>825534</text:p>
          </table:table-cell>
          <table:table-cell office:value-type="float" office:value="410387.55770597002" table:style-name="ce18">
            <text:p>410388</text:p>
          </table:table-cell>
          <table:table-cell office:value-type="float" office:value="256126.34328276501" table:style-name="ce18">
            <text:p>256126</text:p>
          </table:table-cell>
          <table:table-cell office:value-type="float" office:value="37509.489459832999" table:style-name="ce18">
            <text:p>37509</text:p>
          </table:table-cell>
          <table:table-cell office:value-type="float" office:value="121510.230298511" table:style-name="ce18">
            <text:p>1215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2032611.9197339099" table:style-name="ce18">
            <text:p>2032612</text:p>
          </table:table-cell>
          <table:table-cell office:value-type="float" office:value="1336949.1025666301" table:style-name="ce18">
            <text:p>1336949</text:p>
          </table:table-cell>
          <table:table-cell office:value-type="float" office:value="374789.00580858701" table:style-name="ce18">
            <text:p>374789</text:p>
          </table:table-cell>
          <table:table-cell office:value-type="float" office:value="33532.751764646302" table:style-name="ce18">
            <text:p>33533</text:p>
          </table:table-cell>
          <table:table-cell office:value-type="float" office:value="287341.05959403899" table:style-name="ce18">
            <text:p>2873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1736110.9588822201" table:style-name="ce18">
            <text:p>1736111</text:p>
          </table:table-cell>
          <table:table-cell office:value-type="float" office:value="578343.985863565" table:style-name="ce18">
            <text:p>578344</text:p>
          </table:table-cell>
          <table:table-cell office:value-type="float" office:value="682731.02135811397" table:style-name="ce18">
            <text:p>682731</text:p>
          </table:table-cell>
          <table:table-cell office:value-type="float" office:value="114441.77432315001" table:style-name="ce18">
            <text:p>114442</text:p>
          </table:table-cell>
          <table:table-cell office:value-type="float" office:value="360594.17733739299" table:style-name="ce18">
            <text:p>36059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1491940.3743428099" table:style-name="ce18">
            <text:p>1491940</text:p>
          </table:table-cell>
          <table:table-cell office:value-type="float" office:value="656627.37435987894" table:style-name="ce18">
            <text:p>656627</text:p>
          </table:table-cell>
          <table:table-cell office:value-type="float" office:value="468409.27297382301" table:style-name="ce18">
            <text:p>468409</text:p>
          </table:table-cell>
          <table:table-cell office:value-type="float" office:value="119803.693398793" table:style-name="ce18">
            <text:p>119804</text:p>
          </table:table-cell>
          <table:table-cell office:value-type="float" office:value="247100.03361031" table:style-name="ce18">
            <text:p>2471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Wales</text:p>
          </table:table-cell>
          <table:table-cell office:value-type="float" office:value="103301.677801224" table:style-name="ce18">
            <text:p>103302</text:p>
          </table:table-cell>
          <table:table-cell office:value-type="float" office:value="101115.507809912" table:style-name="ce18">
            <text:p>101116</text:p>
          </table:table-cell>
          <table:table-cell office:value-type="float" office:value="0" table:style-name="ce18">
            <text:p>0</text:p>
          </table:table-cell>
          <table:table-cell office:value-type="float" office:value="0" table:style-name="ce18">
            <text:p>0</text:p>
          </table:table-cell>
          <table:table-cell office:value-type="float" office:value="2186.16999131189" table:style-name="ce18">
            <text:p>218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Wales</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ern Ireland</text:p>
          </table:table-cell>
          <table:table-cell office:value-type="float" office:value="31088.580325380499" table:style-name="ce18">
            <text:p>31089</text:p>
          </table:table-cell>
          <table:table-cell office:value-type="float" office:value="31088.580325380499" table:style-name="ce18">
            <text:p>310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OCATION TYPE OF MAIN PLACE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easide or other coastal</text:p>
          </table:table-cell>
          <table:table-cell office:value-type="float" office:value="1416647.32860683" table:style-name="ce18">
            <text:p>1416647</text:p>
          </table:table-cell>
          <table:table-cell office:value-type="float" office:value="1127826.4077715999" table:style-name="ce18">
            <text:p>1127826</text:p>
          </table:table-cell>
          <table:table-cell office:value-type="float" office:value="175324.42837213" table:style-name="ce18">
            <text:p>175324</text:p>
          </table:table-cell>
          <table:table-cell office:value-type="float" office:value="7851.3713521904401" table:style-name="ce18">
            <text:p>7851</text:p>
          </table:table-cell>
          <table:table-cell office:value-type="float" office:value="105645.121110911" table:style-name="ce18">
            <text:p>1056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arge city/ large town</text:p>
          </table:table-cell>
          <table:table-cell office:value-type="float" office:value="1449702.5077316901" table:style-name="ce18">
            <text:p>1449703</text:p>
          </table:table-cell>
          <table:table-cell office:value-type="float" office:value="561046.60758765601" table:style-name="ce18">
            <text:p>561047</text:p>
          </table:table-cell>
          <table:table-cell office:value-type="float" office:value="393751.87418315199" table:style-name="ce18">
            <text:p>393752</text:p>
          </table:table-cell>
          <table:table-cell office:value-type="float" office:value="128904.877601274" table:style-name="ce18">
            <text:p>128905</text:p>
          </table:table-cell>
          <table:table-cell office:value-type="float" office:value="365999.14835960401" table:style-name="ce18">
            <text:p>3659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mall town</text:p>
          </table:table-cell>
          <table:table-cell office:value-type="float" office:value="1595862.7306949301" table:style-name="ce18">
            <text:p>1595863</text:p>
          </table:table-cell>
          <table:table-cell office:value-type="float" office:value="699770.61963649199" table:style-name="ce18">
            <text:p>699771</text:p>
          </table:table-cell>
          <table:table-cell office:value-type="float" office:value="609176.23196312995" table:style-name="ce18">
            <text:p>609176</text:p>
          </table:table-cell>
          <table:table-cell office:value-type="float" office:value="92214.690981163396" table:style-name="ce18">
            <text:p>92215</text:p>
          </table:table-cell>
          <table:table-cell office:value-type="float" office:value="194701.18811414801" table:style-name="ce18">
            <text:p>1947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untryside/ village</text:p>
          </table:table-cell>
          <table:table-cell office:value-type="float" office:value="1526527.8899199299" table:style-name="ce18">
            <text:p>1526528</text:p>
          </table:table-cell>
          <table:table-cell office:value-type="float" office:value="604093.19005574298" table:style-name="ce18">
            <text:p>604093</text:p>
          </table:table-cell>
          <table:table-cell office:value-type="float" office:value="584152.58817797003" table:style-name="ce18">
            <text:p>584153</text:p>
          </table:table-cell>
          <table:table-cell office:value-type="float" office:value="42641.127748609702" table:style-name="ce18">
            <text:p>42641</text:p>
          </table:table-cell>
          <table:table-cell office:value-type="float" office:value="295640.98393761099" table:style-name="ce18">
            <text:p>2956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s/Unspecified</text:p>
          </table:table-cell>
          <table:table-cell office:value-type="float" office:value="219701.98345915301" table:style-name="ce18">
            <text:p>219702</text:p>
          </table:table-cell>
          <table:table-cell office:value-type="float" office:value="132639.119489734" table:style-name="ce18">
            <text:p>132639</text:p>
          </table:table-cell>
          <table:table-cell office:value-type="float" office:value="29408.519190512001" table:style-name="ce18">
            <text:p>29409</text:p>
          </table:table-cell>
          <table:table-cell office:value-type="float" office:value="11240.9223653439" table:style-name="ce18">
            <text:p>11241</text:p>
          </table:table-cell>
          <table:table-cell office:value-type="float" office:value="46413.422413563298" table:style-name="ce18">
            <text:p>4641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ngland</text:p>
          </table:table-cell>
          <table:table-cell office:value-type="float" office:value="4476854.8990046997" table:style-name="ce18">
            <text:p>4476855</text:p>
          </table:table-cell>
          <table:table-cell office:value-type="float" office:value="2388264.3449315201" table:style-name="ce18">
            <text:p>2388264</text:p>
          </table:table-cell>
          <table:table-cell office:value-type="float" office:value="1189356.5478022899" table:style-name="ce18">
            <text:p>1189357</text:p>
          </table:table-cell>
          <table:table-cell office:value-type="float" office:value="245358.80729288" table:style-name="ce18">
            <text:p>245359</text:p>
          </table:table-cell>
          <table:table-cell office:value-type="float" office:value="653875.19897800905" table:style-name="ce18">
            <text:p>6538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cotland</text:p>
          </table:table-cell>
          <table:table-cell office:value-type="float" office:value="162067.27408627101" table:style-name="ce18">
            <text:p>162067</text:p>
          </table:table-cell>
          <table:table-cell office:value-type="float" office:value="44365.612003627699" table:style-name="ce18">
            <text:p>44366</text:p>
          </table:table-cell>
          <table:table-cell office:value-type="float" office:value="63400.080544827702" table:style-name="ce18">
            <text:p>63400</text:p>
          </table:table-cell>
          <table:table-cell office:value-type="float" office:value="10840.3691170239" table:style-name="ce18">
            <text:p>10840</text:p>
          </table:table-cell>
          <table:table-cell office:value-type="float" office:value="43461.212420792101" table:style-name="ce18">
            <text:p>434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es</text:p>
          </table:table-cell>
          <table:table-cell office:value-type="float" office:value="1569520.2673215701" table:style-name="ce18">
            <text:p>1569520</text:p>
          </table:table-cell>
          <table:table-cell office:value-type="float" office:value="692745.98760607897" table:style-name="ce18">
            <text:p>692746</text:p>
          </table:table-cell>
          <table:table-cell office:value-type="float" office:value="539057.01353977295" table:style-name="ce18">
            <text:p>539057</text:p>
          </table:table-cell>
          <table:table-cell office:value-type="float" office:value="26653.813638677701" table:style-name="ce18">
            <text:p>26654</text:p>
          </table:table-cell>
          <table:table-cell office:value-type="float" office:value="311063.45253703499" table:style-name="ce18">
            <text:p>31106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REG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4476854.8990046997" table:style-name="ce18">
            <text:p>4476855</text:p>
          </table:table-cell>
          <table:table-cell office:value-type="float" office:value="2388264.3449315201" table:style-name="ce18">
            <text:p>2388264</text:p>
          </table:table-cell>
          <table:table-cell office:value-type="float" office:value="1189356.5478022899" table:style-name="ce18">
            <text:p>1189357</text:p>
          </table:table-cell>
          <table:table-cell office:value-type="float" office:value="245358.80729288" table:style-name="ce18">
            <text:p>245359</text:p>
          </table:table-cell>
          <table:table-cell office:value-type="float" office:value="653875.19897800905" table:style-name="ce18">
            <text:p>6538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172493.98489388899" table:style-name="ce18">
            <text:p>172494</text:p>
          </table:table-cell>
          <table:table-cell office:value-type="float" office:value="108886.086877546" table:style-name="ce18">
            <text:p>108886</text:p>
          </table:table-cell>
          <table:table-cell office:value-type="float" office:value="28087.599931544701" table:style-name="ce18">
            <text:p>28088</text:p>
          </table:table-cell>
          <table:table-cell office:value-type="float" office:value="0" table:style-name="ce18">
            <text:p>0</text:p>
          </table:table-cell>
          <table:table-cell office:value-type="float" office:value="35520.298084797498" table:style-name="ce18">
            <text:p>355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278800.417931567" table:style-name="ce18">
            <text:p>278800</text:p>
          </table:table-cell>
          <table:table-cell office:value-type="float" office:value="146267.90543933801" table:style-name="ce18">
            <text:p>146268</text:p>
          </table:table-cell>
          <table:table-cell office:value-type="float" office:value="98450.166162277907" table:style-name="ce18">
            <text:p>98450</text:p>
          </table:table-cell>
          <table:table-cell office:value-type="float" office:value="0" table:style-name="ce18">
            <text:p>0</text:p>
          </table:table-cell>
          <table:table-cell office:value-type="float" office:value="34082.346329951703" table:style-name="ce18">
            <text:p>340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604336.05068848096" table:style-name="ce18">
            <text:p>604336</text:p>
          </table:table-cell>
          <table:table-cell office:value-type="float" office:value="181919.690094666" table:style-name="ce18">
            <text:p>181920</text:p>
          </table:table-cell>
          <table:table-cell office:value-type="float" office:value="278851.95239728002" table:style-name="ce18">
            <text:p>278852</text:p>
          </table:table-cell>
          <table:table-cell office:value-type="float" office:value="41363.549799517103" table:style-name="ce18">
            <text:p>41364</text:p>
          </table:table-cell>
          <table:table-cell office:value-type="float" office:value="102200.85839701899" table:style-name="ce18">
            <text:p>1022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 England</text:p>
          </table:table-cell>
          <table:table-cell office:value-type="float" office:value="1046635.12267761" table:style-name="ce18">
            <text:p>1046635</text:p>
          </table:table-cell>
          <table:table-cell office:value-type="float" office:value="697970.57552527497" table:style-name="ce18">
            <text:p>697971</text:p>
          </table:table-cell>
          <table:table-cell office:value-type="float" office:value="179327.96542255199" table:style-name="ce18">
            <text:p>179328</text:p>
          </table:table-cell>
          <table:table-cell office:value-type="float" office:value="63276.9567960434" table:style-name="ce18">
            <text:p>63277</text:p>
          </table:table-cell>
          <table:table-cell office:value-type="float" office:value="106059.624933739" table:style-name="ce18">
            <text:p>1060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 England</text:p>
          </table:table-cell>
          <table:table-cell office:value-type="float" office:value="223691.50905154899" table:style-name="ce18">
            <text:p>223692</text:p>
          </table:table-cell>
          <table:table-cell office:value-type="float" office:value="145658.69415885399" table:style-name="ce18">
            <text:p>145659</text:p>
          </table:table-cell>
          <table:table-cell office:value-type="float" office:value="68429.472579860798" table:style-name="ce18">
            <text:p>68429</text:p>
          </table:table-cell>
          <table:table-cell office:value-type="float" office:value="0" table:style-name="ce18">
            <text:p>0</text:p>
          </table:table-cell>
          <table:table-cell office:value-type="float" office:value="9603.3423128349496" table:style-name="ce18">
            <text:p>960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England</text:p>
          </table:table-cell>
          <table:table-cell office:value-type="float" office:value="557695.39857906697" table:style-name="ce18">
            <text:p>557695</text:p>
          </table:table-cell>
          <table:table-cell office:value-type="float" office:value="299718.42514508998" table:style-name="ce18">
            <text:p>299718</text:p>
          </table:table-cell>
          <table:table-cell office:value-type="float" office:value="132596.05010162099" table:style-name="ce18">
            <text:p>132596</text:p>
          </table:table-cell>
          <table:table-cell office:value-type="float" office:value="21755.462880101" table:style-name="ce18">
            <text:p>21755</text:p>
          </table:table-cell>
          <table:table-cell office:value-type="float" office:value="103625.460452254" table:style-name="ce18">
            <text:p>1036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England</text:p>
          </table:table-cell>
          <table:table-cell office:value-type="float" office:value="393956.664424296" table:style-name="ce18">
            <text:p>393957</text:p>
          </table:table-cell>
          <table:table-cell office:value-type="float" office:value="146654.61022553101" table:style-name="ce18">
            <text:p>146655</text:p>
          </table:table-cell>
          <table:table-cell office:value-type="float" office:value="108936.710034205" table:style-name="ce18">
            <text:p>108937</text:p>
          </table:table-cell>
          <table:table-cell office:value-type="float" office:value="20168.697779523001" table:style-name="ce18">
            <text:p>20169</text:p>
          </table:table-cell>
          <table:table-cell office:value-type="float" office:value="118196.64638503701" table:style-name="ce18">
            <text:p>1181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mp; the Humber</text:p>
          </table:table-cell>
          <table:table-cell office:value-type="float" office:value="304161.29700856499" table:style-name="ce18">
            <text:p>304161</text:p>
          </table:table-cell>
          <table:table-cell office:value-type="float" office:value="124903.696643255" table:style-name="ce18">
            <text:p>124904</text:p>
          </table:table-cell>
          <table:table-cell office:value-type="float" office:value="88559.886450603299" table:style-name="ce18">
            <text:p>88560</text:p>
          </table:table-cell>
          <table:table-cell office:value-type="float" office:value="49927.2585527962" table:style-name="ce18">
            <text:p>49927</text:p>
          </table:table-cell>
          <table:table-cell office:value-type="float" office:value="40770.455361910201" table:style-name="ce18">
            <text:p>407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895084.45374967903" table:style-name="ce18">
            <text:p>895084</text:p>
          </table:table-cell>
          <table:table-cell office:value-type="float" office:value="536284.66082196496" table:style-name="ce18">
            <text:p>536285</text:p>
          </table:table-cell>
          <table:table-cell office:value-type="float" office:value="206116.74472235001" table:style-name="ce18">
            <text:p>206117</text:p>
          </table:table-cell>
          <table:table-cell office:value-type="float" office:value="48866.881484899299" table:style-name="ce18">
            <text:p>48867</text:p>
          </table:table-cell>
          <table:table-cell office:value-type="float" office:value="103816.166720466" table:style-name="ce18">
            <text:p>1038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3872518.8483162201" table:style-name="ce18">
            <text:p>3872519</text:p>
          </table:table-cell>
          <table:table-cell office:value-type="float" office:value="2206344.6548368498" table:style-name="ce18">
            <text:p>2206345</text:p>
          </table:table-cell>
          <table:table-cell office:value-type="float" office:value="910504.595405014" table:style-name="ce18">
            <text:p>910505</text:p>
          </table:table-cell>
          <table:table-cell office:value-type="float" office:value="203995.25749336299" table:style-name="ce18">
            <text:p>203995</text:p>
          </table:table-cell>
          <table:table-cell office:value-type="float" office:value="551674.34058098996" table:style-name="ce18">
            <text:p>5516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162067.27408627101" table:style-name="ce18">
            <text:p>162067</text:p>
          </table:table-cell>
          <table:table-cell office:value-type="float" office:value="44365.612003627699" table:style-name="ce18">
            <text:p>44366</text:p>
          </table:table-cell>
          <table:table-cell office:value-type="float" office:value="63400.080544827702" table:style-name="ce18">
            <text:p>63400</text:p>
          </table:table-cell>
          <table:table-cell office:value-type="float" office:value="10840.3691170239" table:style-name="ce18">
            <text:p>10840</text:p>
          </table:table-cell>
          <table:table-cell office:value-type="float" office:value="43461.212420792101" table:style-name="ce18">
            <text:p>434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36132.681773409699" table:style-name="ce18">
            <text:p>36133</text:p>
          </table:table-cell>
          <table:table-cell office:value-type="float" office:value="17093.9567043967" table:style-name="ce18">
            <text:p>17094</text:p>
          </table:table-cell>
          <table:table-cell office:value-type="float" office:value="16442.237614035999" table:style-name="ce18">
            <text:p>16442</text:p>
          </table:table-cell>
          <table:table-cell office:value-type="float" office:value="0" table:style-name="ce18">
            <text:p>0</text:p>
          </table:table-cell>
          <table:table-cell office:value-type="float" office:value="2596.4874549770698" table:style-name="ce18">
            <text:p>25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42534.920149256999" table:style-name="ce18">
            <text:p>42535</text:p>
          </table:table-cell>
          <table:table-cell office:value-type="float" office:value="6648.2618705096602" table:style-name="ce18">
            <text:p>6648</text:p>
          </table:table-cell>
          <table:table-cell office:value-type="float" office:value="23056.903927134499" table:style-name="ce18">
            <text:p>23057</text:p>
          </table:table-cell>
          <table:table-cell office:value-type="float" office:value="0" table:style-name="ce18">
            <text:p>0</text:p>
          </table:table-cell>
          <table:table-cell office:value-type="float" office:value="12829.754351612801" table:style-name="ce18">
            <text:p>128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8784.9089899274495" table:style-name="ce18">
            <text:p>8785</text:p>
          </table:table-cell>
          <table:table-cell office:value-type="float" office:value="0" table:style-name="ce18">
            <text:p>0</text:p>
          </table:table-cell>
          <table:table-cell office:value-type="float" office:value="8784.9089899274495" table:style-name="ce18">
            <text:p>878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74614.7631736771" table:style-name="ce18">
            <text:p>74615</text:p>
          </table:table-cell>
          <table:table-cell office:value-type="float" office:value="20623.393428721301" table:style-name="ce18">
            <text:p>20623</text:p>
          </table:table-cell>
          <table:table-cell office:value-type="float" office:value="15116.0300137297" table:style-name="ce18">
            <text:p>15116</text:p>
          </table:table-cell>
          <table:table-cell office:value-type="float" office:value="10840.3691170239" table:style-name="ce18">
            <text:p>10840</text:p>
          </table:table-cell>
          <table:table-cell office:value-type="float" office:value="28034.970614202299" table:style-name="ce18">
            <text:p>280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1569520.2673215701" table:style-name="ce18">
            <text:p>1569520</text:p>
          </table:table-cell>
          <table:table-cell office:value-type="float" office:value="692745.98760607897" table:style-name="ce18">
            <text:p>692746</text:p>
          </table:table-cell>
          <table:table-cell office:value-type="float" office:value="539057.01353977295" table:style-name="ce18">
            <text:p>539057</text:p>
          </table:table-cell>
          <table:table-cell office:value-type="float" office:value="26653.813638677701" table:style-name="ce18">
            <text:p>26654</text:p>
          </table:table-cell>
          <table:table-cell office:value-type="float" office:value="311063.45253703499" table:style-name="ce18">
            <text:p>31106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115124.69764543" table:style-name="ce18">
            <text:p>115125</text:p>
          </table:table-cell>
          <table:table-cell office:value-type="float" office:value="61391.751538291101" table:style-name="ce18">
            <text:p>61392</text:p>
          </table:table-cell>
          <table:table-cell office:value-type="float" office:value="33029.018753777498" table:style-name="ce18">
            <text:p>33029</text:p>
          </table:table-cell>
          <table:table-cell office:value-type="float" office:value="4539.9924657925903" table:style-name="ce18">
            <text:p>4540</text:p>
          </table:table-cell>
          <table:table-cell office:value-type="float" office:value="16163.934887568799" table:style-name="ce18">
            <text:p>1616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296076.94535053999" table:style-name="ce18">
            <text:p>296077</text:p>
          </table:table-cell>
          <table:table-cell office:value-type="float" office:value="136159.841587373" table:style-name="ce18">
            <text:p>136160</text:p>
          </table:table-cell>
          <table:table-cell office:value-type="float" office:value="89622.482501684601" table:style-name="ce18">
            <text:p>89622</text:p>
          </table:table-cell>
          <table:table-cell office:value-type="float" office:value="2380.73693562374" table:style-name="ce18">
            <text:p>2381</text:p>
          </table:table-cell>
          <table:table-cell office:value-type="float" office:value="67913.884325858395" table:style-name="ce18">
            <text:p>679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783671.63707361894" table:style-name="ce18">
            <text:p>783672</text:p>
          </table:table-cell>
          <table:table-cell office:value-type="float" office:value="346225.55930325302" table:style-name="ce18">
            <text:p>346226</text:p>
          </table:table-cell>
          <table:table-cell office:value-type="float" office:value="276178.41059207899" table:style-name="ce18">
            <text:p>276178</text:p>
          </table:table-cell>
          <table:table-cell office:value-type="float" office:value="17925.132380574199" table:style-name="ce18">
            <text:p>17925</text:p>
          </table:table-cell>
          <table:table-cell office:value-type="float" office:value="143342.534797714" table:style-name="ce18">
            <text:p>1433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371481.06665064802" table:style-name="ce18">
            <text:p>371481</text:p>
          </table:table-cell>
          <table:table-cell office:value-type="float" office:value="145802.914575834" table:style-name="ce18">
            <text:p>145803</text:p>
          </table:table-cell>
          <table:table-cell office:value-type="float" office:value="140227.10169223201" table:style-name="ce18">
            <text:p>140227</text:p>
          </table:table-cell>
          <table:table-cell office:value-type="float" office:value="1807.95185668722" table:style-name="ce18">
            <text:p>1808</text:p>
          </table:table-cell>
          <table:table-cell office:value-type="float" office:value="83643.098525894398" table:style-name="ce18">
            <text:p>836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Wales</text:p>
          </table:table-cell>
          <table:table-cell office:value-type="float" office:value="3165.92060132697" table:style-name="ce18">
            <text:p>3166</text:p>
          </table:table-cell>
          <table:table-cell office:value-type="float" office:value="3165.92060132697" table:style-name="ce18">
            <text:p>31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DURATION OF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3 Nights</text:p>
          </table:table-cell>
          <table:table-cell office:value-type="float" office:value="3305671.91043879" table:style-name="ce18">
            <text:p>3305672</text:p>
          </table:table-cell>
          <table:table-cell office:value-type="float" office:value="1421721.7872651699" table:style-name="ce18">
            <text:p>1421722</text:p>
          </table:table-cell>
          <table:table-cell office:value-type="float" office:value="1153250.4485456401" table:style-name="ce18">
            <text:p>1153250</text:p>
          </table:table-cell>
          <table:table-cell office:value-type="float" office:value="138951.30318256901" table:style-name="ce18">
            <text:p>138951</text:p>
          </table:table-cell>
          <table:table-cell office:value-type="float" office:value="591748.37144541799" table:style-name="ce18">
            <text:p>5917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Nights</text:p>
          </table:table-cell>
          <table:table-cell office:value-type="float" office:value="2096884.6612821899" table:style-name="ce18">
            <text:p>2096885</text:p>
          </table:table-cell>
          <table:table-cell office:value-type="float" office:value="1324227.4623984499" table:style-name="ce18">
            <text:p>1324227</text:p>
          </table:table-cell>
          <table:table-cell office:value-type="float" office:value="470663.14254405699" table:style-name="ce18">
            <text:p>470663</text:p>
          </table:table-cell>
          <table:table-cell office:value-type="float" office:value="105766.888321152" table:style-name="ce18">
            <text:p>105767</text:p>
          </table:table-cell>
          <table:table-cell office:value-type="float" office:value="196227.16801853801" table:style-name="ce18">
            <text:p>1962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8+ Nights</text:p>
          </table:table-cell>
          <table:table-cell office:value-type="float" office:value="646541.43981507805" table:style-name="ce18">
            <text:p>646541</text:p>
          </table:table-cell>
          <table:table-cell office:value-type="float" office:value="259444.47185521701" table:style-name="ce18">
            <text:p>259444</text:p>
          </table:table-cell>
          <table:table-cell office:value-type="float" office:value="151892.55267717" table:style-name="ce18">
            <text:p>151893</text:p>
          </table:table-cell>
          <table:table-cell office:value-type="float" office:value="38134.7985448607" table:style-name="ce18">
            <text:p>38135</text:p>
          </table:table-cell>
          <table:table-cell office:value-type="float" office:value="197069.61673783101" table:style-name="ce18">
            <text:p>1970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TIVITIES UNDERTAKEN ON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Visited friends or relatives</text:p>
          </table:table-cell>
          <table:table-cell office:value-type="float" office:value="856987.78477528295" table:style-name="ce18">
            <text:p>856988</text:p>
          </table:table-cell>
          <table:table-cell office:value-type="float" office:value="554831.09340289596" table:style-name="ce18">
            <text:p>554831</text:p>
          </table:table-cell>
          <table:table-cell office:value-type="float" office:value="0" table:style-name="ce18">
            <text:p>0</text:p>
          </table:table-cell>
          <table:table-cell office:value-type="float" office:value="37099.1342517343" table:style-name="ce18">
            <text:p>37099</text:p>
          </table:table-cell>
          <table:table-cell office:value-type="float" office:value="265057.55712065299" table:style-name="ce18">
            <text:p>26505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 visitor attraction e.g. a historic house, theme park, museum, etc.</text:p>
          </table:table-cell>
          <table:table-cell office:value-type="float" office:value="1609826.7990892299" table:style-name="ce18">
            <text:p>1609827</text:p>
          </table:table-cell>
          <table:table-cell office:value-type="float" office:value="1095023.6080800099" table:style-name="ce18">
            <text:p>1095024</text:p>
          </table:table-cell>
          <table:table-cell office:value-type="float" office:value="334181.25523422001" table:style-name="ce18">
            <text:p>334181</text:p>
          </table:table-cell>
          <table:table-cell office:value-type="float" office:value="31890.146351200001" table:style-name="ce18">
            <text:p>31890</text:p>
          </table:table-cell>
          <table:table-cell office:value-type="float" office:value="148731.78942379699" table:style-name="ce18">
            <text:p>148732</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outdoor leisure activities and sports (e.g. walking, cycling etc.)</text:p>
          </table:table-cell>
          <table:table-cell office:value-type="float" office:value="2193291.72915297" table:style-name="ce18">
            <text:p>2193292</text:p>
          </table:table-cell>
          <table:table-cell office:value-type="float" office:value="1378699.79793906" table:style-name="ce18">
            <text:p>1378700</text:p>
          </table:table-cell>
          <table:table-cell office:value-type="float" office:value="586065.82411031995" table:style-name="ce18">
            <text:p>586066</text:p>
          </table:table-cell>
          <table:table-cell office:value-type="float" office:value="29988.643854963299" table:style-name="ce18">
            <text:p>29989</text:p>
          </table:table-cell>
          <table:table-cell office:value-type="float" office:value="198537.46324863" table:style-name="ce18">
            <text:p>19853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Went sightseeing and exploring areas</text:p>
          </table:table-cell>
          <table:table-cell office:value-type="float" office:value="2484049.3631237" table:style-name="ce18">
            <text:p>2484049</text:p>
          </table:table-cell>
          <table:table-cell office:value-type="float" office:value="1794795.6032036799" table:style-name="ce18">
            <text:p>1794796</text:p>
          </table:table-cell>
          <table:table-cell office:value-type="float" office:value="481629.86217360198" table:style-name="ce18">
            <text:p>481630</text:p>
          </table:table-cell>
          <table:table-cell office:value-type="float" office:value="39127.660327757301" table:style-name="ce18">
            <text:p>39128</text:p>
          </table:table-cell>
          <table:table-cell office:value-type="float" office:value="168496.23741866401" table:style-name="ce18">
            <text:p>1684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ok part in hobbies and interests</text:p>
          </table:table-cell>
          <table:table-cell office:value-type="float" office:value="713401.13764568802" table:style-name="ce18">
            <text:p>713401</text:p>
          </table:table-cell>
          <table:table-cell office:value-type="float" office:value="418961.14145753602" table:style-name="ce18">
            <text:p>418961</text:p>
          </table:table-cell>
          <table:table-cell office:value-type="float" office:value="189526.44631531401" table:style-name="ce18">
            <text:p>189526</text:p>
          </table:table-cell>
          <table:table-cell office:value-type="float" office:value="26309.4446041097" table:style-name="ce18">
            <text:p>26309</text:p>
          </table:table-cell>
          <table:table-cell office:value-type="float" office:value="78604.1052687294" table:style-name="ce18">
            <text:p>78604</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a health or wellbeing experience (e.g. spa, retreat, gym etc.)</text:p>
          </table:table-cell>
          <table:table-cell office:value-type="float" office:value="144602.44719030501" table:style-name="ce18">
            <text:p>144602</text:p>
          </table:table-cell>
          <table:table-cell office:value-type="float" office:value="80111.687938996794" table:style-name="ce18">
            <text:p>80112</text:p>
          </table:table-cell>
          <table:table-cell office:value-type="float" office:value="18398.158232408601" table:style-name="ce18">
            <text:p>18398</text:p>
          </table:table-cell>
          <table:table-cell office:value-type="float" office:value="0" table:style-name="ce18">
            <text:p>0</text:p>
          </table:table-cell>
          <table:table-cell office:value-type="float" office:value="46092.601018899499" table:style-name="ce18">
            <text:p>46093</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Attended a special event or celebration of personal nature (e.g. wedding, birthday, anniversary etc.)</text:p>
          </table:table-cell>
          <table:table-cell office:value-type="float" office:value="345783.51616968599" table:style-name="ce18">
            <text:p>345784</text:p>
          </table:table-cell>
          <table:table-cell office:value-type="float" office:value="55582.161380181598" table:style-name="ce18">
            <text:p>55582</text:p>
          </table:table-cell>
          <table:table-cell office:value-type="float" office:value="176853.80408085999" table:style-name="ce18">
            <text:p>176854</text:p>
          </table:table-cell>
          <table:table-cell office:value-type="float" office:value="17657.560960067702" table:style-name="ce18">
            <text:p>17658</text:p>
          </table:table-cell>
          <table:table-cell office:value-type="float" office:value="95689.989748576394" table:style-name="ce18">
            <text:p>9569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ttended an organised public event (e.g. exhibition, concert, fair, live sport etc.)</text:p>
          </table:table-cell>
          <table:table-cell office:value-type="float" office:value="266384.095414298" table:style-name="ce18">
            <text:p>266384</text:p>
          </table:table-cell>
          <table:table-cell office:value-type="float" office:value="105196.85179945501" table:style-name="ce18">
            <text:p>105197</text:p>
          </table:table-cell>
          <table:table-cell office:value-type="float" office:value="68361.974161385297" table:style-name="ce18">
            <text:p>68362</text:p>
          </table:table-cell>
          <table:table-cell office:value-type="float" office:value="5603.4002679321202" table:style-name="ce18">
            <text:p>5603</text:p>
          </table:table-cell>
          <table:table-cell office:value-type="float" office:value="87221.869185524905" table:style-name="ce18">
            <text:p>87222</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n arts, cultural or entertainment experience (e.g. museum, gallery, cinema etc.)</text:p>
          </table:table-cell>
          <table:table-cell office:value-type="float" office:value="274450.92004561197" table:style-name="ce18">
            <text:p>274451</text:p>
          </table:table-cell>
          <table:table-cell office:value-type="float" office:value="204539.657989397" table:style-name="ce18">
            <text:p>204540</text:p>
          </table:table-cell>
          <table:table-cell office:value-type="float" office:value="39337.050926964701" table:style-name="ce18">
            <text:p>39337</text:p>
          </table:table-cell>
          <table:table-cell office:value-type="float" office:value="5603.4002679321202" table:style-name="ce18">
            <text:p>5603</text:p>
          </table:table-cell>
          <table:table-cell office:value-type="float" office:value="24970.810861318201" table:style-name="ce18">
            <text:p>24971</text:p>
          </table:table-cell>
          <table:table-cell table:style-name="ce18"/>
          <table:table-cell table:number-columns-repeated="16376"/>
        </table:table-row>
        <table:table-row table:style-name="ro23">
          <table:table-cell office:value-type="string" table:style-name="ce10">
            <text:p>RW</text:p>
          </table:table-cell>
          <table:table-cell office:value-type="string" table:style-name="ce19">
            <text:p>Food and drink, a night out or speciality shopping (i.e. shopping for items that you do not buy regularly. e.g. clothes, electronics, jewellery, souvenirs etc.)</text:p>
          </table:table-cell>
          <table:table-cell office:value-type="float" office:value="2076021.48093631" table:style-name="ce18">
            <text:p>2076021</text:p>
          </table:table-cell>
          <table:table-cell office:value-type="float" office:value="1241666.92844221" table:style-name="ce18">
            <text:p>1241667</text:p>
          </table:table-cell>
          <table:table-cell office:value-type="float" office:value="619199.99414461595" table:style-name="ce18">
            <text:p>619200</text:p>
          </table:table-cell>
          <table:table-cell office:value-type="float" office:value="24940.958021668001" table:style-name="ce18">
            <text:p>24941</text:p>
          </table:table-cell>
          <table:table-cell office:value-type="float" office:value="190213.600327817" table:style-name="ce18">
            <text:p>1902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nt on a business trip</text:p>
          </table:table-cell>
          <table:table-cell office:value-type="float" office:value="18651.218715532901" table:style-name="ce18">
            <text:p>18651</text:p>
          </table:table-cell>
          <table:table-cell office:value-type="float" office:value="8273.5362772161097" table:style-name="ce18">
            <text:p>8274</text:p>
          </table:table-cell>
          <table:table-cell office:value-type="float" office:value="10377.6824383168" table:style-name="ce18">
            <text:p>10378</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Took part in leisure activities not mentioned above</text:p>
          </table:table-cell>
          <table:table-cell office:value-type="float" office:value="480018.79859006102" table:style-name="ce18">
            <text:p>480019</text:p>
          </table:table-cell>
          <table:table-cell office:value-type="float" office:value="266073.95918495802" table:style-name="ce18">
            <text:p>266074</text:p>
          </table:table-cell>
          <table:table-cell office:value-type="float" office:value="123967.10298360301" table:style-name="ce18">
            <text:p>123967</text:p>
          </table:table-cell>
          <table:table-cell office:value-type="float" office:value="32488.844662313601" table:style-name="ce18">
            <text:p>32489</text:p>
          </table:table-cell>
          <table:table-cell office:value-type="float" office:value="57488.891759186801" table:style-name="ce18">
            <text:p>574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idn't take part in any activities</text:p>
          </table:table-cell>
          <table:table-cell office:value-type="float" office:value="671159.80319137999" table:style-name="ce18">
            <text:p>671160</text:p>
          </table:table-cell>
          <table:table-cell office:value-type="float" office:value="198740.755781029" table:style-name="ce18">
            <text:p>198741</text:p>
          </table:table-cell>
          <table:table-cell office:value-type="float" office:value="280761.28035503702" table:style-name="ce18">
            <text:p>280761</text:p>
          </table:table-cell>
          <table:table-cell office:value-type="float" office:value="114752.02198740499" table:style-name="ce18">
            <text:p>114752</text:p>
          </table:table-cell>
          <table:table-cell office:value-type="float" office:value="76905.745067909796" table:style-name="ce18">
            <text:p>769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439806.91981172998" table:style-name="ce18">
            <text:p>439807</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303817.19866931002" table:style-name="ce18">
            <text:p>30381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COMMODATION US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Net: All serviced accommodation (e.g. hotel or B&amp;B)</text:p>
          </table:table-cell>
          <table:table-cell office:value-type="float" office:value="2042428.8561662501" table:style-name="ce18">
            <text:p>2042429</text:p>
          </table:table-cell>
          <table:table-cell office:value-type="float" office:value="1061319.0106344" table:style-name="ce18">
            <text:p>1061319</text:p>
          </table:table-cell>
          <table:table-cell office:value-type="float" office:value="297258.05430904002" table:style-name="ce18">
            <text:p>297258</text:p>
          </table:table-cell>
          <table:table-cell office:value-type="float" office:value="203664.559928737" table:style-name="ce18">
            <text:p>203665</text:p>
          </table:table-cell>
          <table:table-cell office:value-type="float" office:value="480187.23129407398" table:style-name="ce18">
            <text:p>4801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tel/Motel/Inn</text:p>
          </table:table-cell>
          <table:table-cell office:value-type="float" office:value="1519531.6164331001" table:style-name="ce18">
            <text:p>1519532</text:p>
          </table:table-cell>
          <table:table-cell office:value-type="float" office:value="789873.82011693099" table:style-name="ce18">
            <text:p>789874</text:p>
          </table:table-cell>
          <table:table-cell office:value-type="float" office:value="201039.54437172" table:style-name="ce18">
            <text:p>201040</text:p>
          </table:table-cell>
          <table:table-cell office:value-type="float" office:value="142952.02613574499" table:style-name="ce18">
            <text:p>142952</text:p>
          </table:table-cell>
          <table:table-cell office:value-type="float" office:value="385666.22580870899" table:style-name="ce18">
            <text:p>3856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rviced apartment</text:p>
          </table:table-cell>
          <table:table-cell office:value-type="float" office:value="304301.14063393202" table:style-name="ce18">
            <text:p>304301</text:p>
          </table:table-cell>
          <table:table-cell office:value-type="float" office:value="190302.772672666" table:style-name="ce18">
            <text:p>190303</text:p>
          </table:table-cell>
          <table:table-cell office:value-type="float" office:value="40434.1437426177" table:style-name="ce18">
            <text:p>40434</text:p>
          </table:table-cell>
          <table:table-cell office:value-type="float" office:value="54928.729995790003" table:style-name="ce18">
            <text:p>54929</text:p>
          </table:table-cell>
          <table:table-cell office:value-type="float" office:value="18635.4942228576" table:style-name="ce18">
            <text:p>186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uest house/Bed and breakfast</text:p>
          </table:table-cell>
          <table:table-cell office:value-type="float" office:value="173624.68156019799" table:style-name="ce18">
            <text:p>173625</text:p>
          </table:table-cell>
          <table:table-cell office:value-type="float" office:value="68150.684942865206" table:style-name="ce18">
            <text:p>68151</text:p>
          </table:table-cell>
          <table:table-cell office:value-type="float" office:value="38163.078050499797" table:style-name="ce18">
            <text:p>38163</text:p>
          </table:table-cell>
          <table:table-cell office:value-type="float" office:value="5783.8037972022003" table:style-name="ce18">
            <text:p>5784</text:p>
          </table:table-cell>
          <table:table-cell office:value-type="float" office:value="61527.114769630702" table:style-name="ce18">
            <text:p>615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rmhouse</text:p>
          </table:table-cell>
          <table:table-cell office:value-type="float" office:value="44971.417539020797" table:style-name="ce18">
            <text:p>44971</text:p>
          </table:table-cell>
          <table:table-cell office:value-type="float" office:value="12991.732901940901" table:style-name="ce18">
            <text:p>12992</text:p>
          </table:table-cell>
          <table:table-cell office:value-type="float" office:value="17621.288144202899" table:style-name="ce18">
            <text:p>17621</text:p>
          </table:table-cell>
          <table:table-cell office:value-type="float" office:value="0" table:style-name="ce18">
            <text:p>0</text:p>
          </table:table-cell>
          <table:table-cell office:value-type="float" office:value="14358.396492877" table:style-name="ce18">
            <text:p>1435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elf-Catering property rental</text:p>
          </table:table-cell>
          <table:table-cell office:value-type="float" office:value="684075.21814469295" table:style-name="ce18">
            <text:p>684075</text:p>
          </table:table-cell>
          <table:table-cell office:value-type="float" office:value="430398.77291656501" table:style-name="ce18">
            <text:p>430399</text:p>
          </table:table-cell>
          <table:table-cell office:value-type="float" office:value="148436.99368720199" table:style-name="ce18">
            <text:p>148437</text:p>
          </table:table-cell>
          <table:table-cell office:value-type="float" office:value="21231.9050269935" table:style-name="ce18">
            <text:p>21232</text:p>
          </table:table-cell>
          <table:table-cell office:value-type="float" office:value="84007.546513933004" table:style-name="ce18">
            <text:p>8400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flat/apartment or similar</text:p>
          </table:table-cell>
          <table:table-cell office:value-type="float" office:value="154268.01438054399" table:style-name="ce18">
            <text:p>154268</text:p>
          </table:table-cell>
          <table:table-cell office:value-type="float" office:value="79560.7989399168" table:style-name="ce18">
            <text:p>79561</text:p>
          </table:table-cell>
          <table:table-cell office:value-type="float" office:value="48693.665570393103" table:style-name="ce18">
            <text:p>48694</text:p>
          </table:table-cell>
          <table:table-cell office:value-type="float" office:value="11240.9223653439" table:style-name="ce18">
            <text:p>11241</text:p>
          </table:table-cell>
          <table:table-cell office:value-type="float" office:value="14772.627504890201" table:style-name="ce18">
            <text:p>1477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house/cottage/lodge or similar</text:p>
          </table:table-cell>
          <table:table-cell office:value-type="float" office:value="400547.08471396699" table:style-name="ce18">
            <text:p>400547</text:p>
          </table:table-cell>
          <table:table-cell office:value-type="float" office:value="271641.08531000302" table:style-name="ce18">
            <text:p>271641</text:p>
          </table:table-cell>
          <table:table-cell office:value-type="float" office:value="69367.002606313399" table:style-name="ce18">
            <text:p>69367</text:p>
          </table:table-cell>
          <table:table-cell office:value-type="float" office:value="9990.9826616495302" table:style-name="ce18">
            <text:p>9991</text:p>
          </table:table-cell>
          <table:table-cell office:value-type="float" office:value="49548.014136001002" table:style-name="ce18">
            <text:p>4954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room in someone else's home on a commercial basis</text:p>
          </table:table-cell>
          <table:table-cell office:value-type="float" office:value="5213.2674589698199" table:style-name="ce18">
            <text:p>5213</text:p>
          </table:table-cell>
          <table:table-cell office:value-type="float" office:value="0" table:style-name="ce18">
            <text:p>0</text:p>
          </table:table-cell>
          <table:table-cell office:value-type="float" office:value="5213.2674589698199" table:style-name="ce18">
            <text:p>5213</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someone else's full home on a commercial basis</text:p>
          </table:table-cell>
          <table:table-cell office:value-type="float" office:value="124046.85159121201" table:style-name="ce18">
            <text:p>124047</text:p>
          </table:table-cell>
          <table:table-cell office:value-type="float" office:value="79196.888666644401" table:style-name="ce18">
            <text:p>79197</text:p>
          </table:table-cell>
          <table:table-cell office:value-type="float" office:value="25163.058051525499" table:style-name="ce18">
            <text:p>25163</text:p>
          </table:table-cell>
          <table:table-cell office:value-type="float" office:value="0" table:style-name="ce18">
            <text:p>0</text:p>
          </table:table-cell>
          <table:table-cell office:value-type="float" office:value="19686.9048730418" table:style-name="ce18">
            <text:p>196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avan/ Camping/ Glamping</text:p>
          </table:table-cell>
          <table:table-cell office:value-type="float" office:value="1623754.6232930601" table:style-name="ce18">
            <text:p>1623755</text:p>
          </table:table-cell>
          <table:table-cell office:value-type="float" office:value="1214956.0921885199" table:style-name="ce18">
            <text:p>1214956</text:p>
          </table:table-cell>
          <table:table-cell office:value-type="float" office:value="199807.04542558201" table:style-name="ce18">
            <text:p>199807</text:p>
          </table:table-cell>
          <table:table-cell office:value-type="float" office:value="23070.3855994814" table:style-name="ce18">
            <text:p>23070</text:p>
          </table:table-cell>
          <table:table-cell office:value-type="float" office:value="185921.10007947401" table:style-name="ce18">
            <text:p>18592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uring caravan</text:p>
          </table:table-cell>
          <table:table-cell office:value-type="float" office:value="214049.32294799399" table:style-name="ce18">
            <text:p>214049</text:p>
          </table:table-cell>
          <table:table-cell office:value-type="float" office:value="164585.70846652699" table:style-name="ce18">
            <text:p>164586</text:p>
          </table:table-cell>
          <table:table-cell office:value-type="float" office:value="44915.480732014301" table:style-name="ce18">
            <text:p>44915</text:p>
          </table:table-cell>
          <table:table-cell office:value-type="float" office:value="0" table:style-name="ce18">
            <text:p>0</text:p>
          </table:table-cell>
          <table:table-cell office:value-type="float" office:value="4548.1337494527097" table:style-name="ce18">
            <text:p>45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mpervan/Motorhome</text:p>
          </table:table-cell>
          <table:table-cell office:value-type="float" office:value="265191.390902018" table:style-name="ce18">
            <text:p>265191</text:p>
          </table:table-cell>
          <table:table-cell office:value-type="float" office:value="158388.39166261099" table:style-name="ce18">
            <text:p>158388</text:p>
          </table:table-cell>
          <table:table-cell office:value-type="float" office:value="27722.4856681083" table:style-name="ce18">
            <text:p>27722</text:p>
          </table:table-cell>
          <table:table-cell office:value-type="float" office:value="10045.732054118" table:style-name="ce18">
            <text:p>10046</text:p>
          </table:table-cell>
          <table:table-cell office:value-type="float" office:value="69034.781517180905" table:style-name="ce18">
            <text:p>690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owned by you</text:p>
          </table:table-cell>
          <table:table-cell office:value-type="float" office:value="288007.43862461002" table:style-name="ce18">
            <text:p>288007</text:p>
          </table:table-cell>
          <table:table-cell office:value-type="float" office:value="204946.70167129801" table:style-name="ce18">
            <text:p>204947</text:p>
          </table:table-cell>
          <table:table-cell office:value-type="float" office:value="54014.761575601697" table:style-name="ce18">
            <text:p>54015</text:p>
          </table:table-cell>
          <table:table-cell office:value-type="float" office:value="13024.653545363401" table:style-name="ce18">
            <text:p>13025</text:p>
          </table:table-cell>
          <table:table-cell office:value-type="float" office:value="16021.321832346999" table:style-name="ce18">
            <text:p>1602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not owned by you</text:p>
          </table:table-cell>
          <table:table-cell office:value-type="float" office:value="594579.94676468906" table:style-name="ce18">
            <text:p>594580</text:p>
          </table:table-cell>
          <table:table-cell office:value-type="float" office:value="513514.15202556999" table:style-name="ce18">
            <text:p>513514</text:p>
          </table:table-cell>
          <table:table-cell office:value-type="float" office:value="38664.276473680897" table:style-name="ce18">
            <text:p>38664</text:p>
          </table:table-cell>
          <table:table-cell office:value-type="float" office:value="0" table:style-name="ce18">
            <text:p>0</text:p>
          </table:table-cell>
          <table:table-cell office:value-type="float" office:value="42401.518265437902" table:style-name="ce18">
            <text:p>4240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nt</text:p>
          </table:table-cell>
          <table:table-cell office:value-type="float" office:value="169767.32983932999" table:style-name="ce18">
            <text:p>169767</text:p>
          </table:table-cell>
          <table:table-cell office:value-type="float" office:value="108926.07278894899" table:style-name="ce18">
            <text:p>108926</text:p>
          </table:table-cell>
          <table:table-cell office:value-type="float" office:value="17861.730308676699" table:style-name="ce18">
            <text:p>17862</text:p>
          </table:table-cell>
          <table:table-cell office:value-type="float" office:value="0" table:style-name="ce18">
            <text:p>0</text:p>
          </table:table-cell>
          <table:table-cell office:value-type="float" office:value="42979.526741704198" table:style-name="ce18">
            <text:p>4298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Glamping/Alternative accommodation e.g. Yurt, Tipi, Tree House, Ecopod etc.</text:p>
          </table:table-cell>
          <table:table-cell office:value-type="float" office:value="92159.194214415998" table:style-name="ce18">
            <text:p>92159</text:p>
          </table:table-cell>
          <table:table-cell office:value-type="float" office:value="64595.065573564701" table:style-name="ce18">
            <text:p>64595</text:p>
          </table:table-cell>
          <table:table-cell office:value-type="float" office:value="16628.310667500398" table:style-name="ce18">
            <text:p>16628</text:p>
          </table:table-cell>
          <table:table-cell office:value-type="float" office:value="0" table:style-name="ce18">
            <text:p>0</text:p>
          </table:table-cell>
          <table:table-cell office:value-type="float" office:value="10935.817973350901" table:style-name="ce18">
            <text:p>109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omeone's private home</text:p>
          </table:table-cell>
          <table:table-cell office:value-type="float" office:value="1390542.8743503301" table:style-name="ce18">
            <text:p>1390543</text:p>
          </table:table-cell>
          <table:table-cell office:value-type="float" office:value="144416.32948499001" table:style-name="ce18">
            <text:p>144416</text:p>
          </table:table-cell>
          <table:table-cell office:value-type="float" office:value="1082684.2210552499" table:style-name="ce18">
            <text:p>1082684</text:p>
          </table:table-cell>
          <table:table-cell office:value-type="float" office:value="18046.351425596" table:style-name="ce18">
            <text:p>18046</text:p>
          </table:table-cell>
          <table:table-cell office:value-type="float" office:value="145395.972384489" table:style-name="ce18">
            <text:p>1453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r second home/Timeshare</text:p>
          </table:table-cell>
          <table:table-cell office:value-type="float" office:value="35689.327802408203" table:style-name="ce18">
            <text:p>35689</text:p>
          </table:table-cell>
          <table:table-cell office:value-type="float" office:value="9730.3114947497907" table:style-name="ce18">
            <text:p>9730</text:p>
          </table:table-cell>
          <table:table-cell office:value-type="float" office:value="24545.239887618201" table:style-name="ce18">
            <text:p>24545</text:p>
          </table:table-cell>
          <table:table-cell office:value-type="float" office:value="0" table:style-name="ce18">
            <text:p>0</text:p>
          </table:table-cell>
          <table:table-cell office:value-type="float" office:value="1413.7764200402301" table:style-name="ce18">
            <text:p>14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riend's or relative's home</text:p>
          </table:table-cell>
          <table:table-cell office:value-type="float" office:value="1354853.54654792" table:style-name="ce18">
            <text:p>1354854</text:p>
          </table:table-cell>
          <table:table-cell office:value-type="float" office:value="134686.017990241" table:style-name="ce18">
            <text:p>134686</text:p>
          </table:table-cell>
          <table:table-cell office:value-type="float" office:value="1058138.9811676301" table:style-name="ce18">
            <text:p>1058139</text:p>
          </table:table-cell>
          <table:table-cell office:value-type="float" office:value="18046.351425596" table:style-name="ce18">
            <text:p>18046</text:p>
          </table:table-cell>
          <table:table-cell office:value-type="float" office:value="143982.19596444801" table:style-name="ce18">
            <text:p>1439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Accommodation</text:p>
          </table:table-cell>
          <table:table-cell office:value-type="float" office:value="308296.43958173698" table:style-name="ce18">
            <text:p>308296</text:p>
          </table:table-cell>
          <table:table-cell office:value-type="float" office:value="154303.51629435999" table:style-name="ce18">
            <text:p>154304</text:p>
          </table:table-cell>
          <table:table-cell office:value-type="float" office:value="47619.829289786001" table:style-name="ce18">
            <text:p>47620</text:p>
          </table:table-cell>
          <table:table-cell office:value-type="float" office:value="16839.788067773799" table:style-name="ce18">
            <text:p>16840</text:p>
          </table:table-cell>
          <table:table-cell office:value-type="float" office:value="89533.305929816896" table:style-name="ce18">
            <text:p>895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stel</text:p>
          </table:table-cell>
          <table:table-cell office:value-type="float" office:value="26625.146817151199" table:style-name="ce18">
            <text:p>26625</text:p>
          </table:table-cell>
          <table:table-cell office:value-type="float" office:value="26625.146817151199" table:style-name="ce18">
            <text:p>266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46482.674034363597" table:style-name="ce18">
            <text:p>46483</text:p>
          </table:table-cell>
          <table:table-cell office:value-type="float" office:value="30578.554236375199" table:style-name="ce18">
            <text:p>30579</text:p>
          </table:table-cell>
          <table:table-cell office:value-type="float" office:value="0" table:style-name="ce18">
            <text:p>0</text:p>
          </table:table-cell>
          <table:table-cell office:value-type="float" office:value="3773.8669771487998" table:style-name="ce18">
            <text:p>3774</text:p>
          </table:table-cell>
          <table:table-cell office:value-type="float" office:value="12130.2528208396" table:style-name="ce18">
            <text:p>121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ruise ship</text:p>
          </table:table-cell>
          <table:table-cell office:value-type="float" office:value="31026.953109272301" table:style-name="ce18">
            <text:p>31027</text:p>
          </table:table-cell>
          <table:table-cell office:value-type="float" office:value="7930.17528475782" table:style-name="ce18">
            <text:p>7930</text:p>
          </table:table-cell>
          <table:table-cell office:value-type="float" office:value="10259.421181834399" table:style-name="ce18">
            <text:p>10259</text:p>
          </table:table-cell>
          <table:table-cell office:value-type="float" office:value="10733.3817822126" table:style-name="ce18">
            <text:p>10733</text:p>
          </table:table-cell>
          <table:table-cell office:value-type="float" office:value="2103.9748604675301" table:style-name="ce18">
            <text:p>21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45961.0674707746" table:style-name="ce18">
            <text:p>45961</text:p>
          </table:table-cell>
          <table:table-cell office:value-type="float" office:value="8750.65278297431" table:style-name="ce18">
            <text:p>8751</text:p>
          </table:table-cell>
          <table:table-cell office:value-type="float" office:value="10776.2998279368" table:style-name="ce18">
            <text:p>10776</text:p>
          </table:table-cell>
          <table:table-cell office:value-type="float" office:value="0" table:style-name="ce18">
            <text:p>0</text:p>
          </table:table-cell>
          <table:table-cell office:value-type="float" office:value="26434.114859863399" table:style-name="ce18">
            <text:p>264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leeper cab lorry/In transit</text:p>
          </table:table-cell>
          <table:table-cell office:value-type="float" office:value="16765.441909291101" table:style-name="ce18">
            <text:p>16765</text:p>
          </table:table-cell>
          <table:table-cell office:value-type="float" office:value="0" table:style-name="ce18">
            <text:p>0</text:p>
          </table:table-cell>
          <table:table-cell office:value-type="float" office:value="14432.9026008787" table:style-name="ce18">
            <text:p>14433</text:p>
          </table:table-cell>
          <table:table-cell office:value-type="float" office:value="2332.5393084124298" table:style-name="ce18">
            <text:p>233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iversity/School</text:p>
          </table:table-cell>
          <table:table-cell office:value-type="float" office:value="18700.9388392316" table:style-name="ce18">
            <text:p>18701</text:p>
          </table:table-cell>
          <table:table-cell office:value-type="float" office:value="9697.9570631843308" table:style-name="ce18">
            <text:p>9698</text:p>
          </table:table-cell>
          <table:table-cell office:value-type="float" office:value="3079.5077244118302" table:style-name="ce18">
            <text:p>3080</text:p>
          </table:table-cell>
          <table:table-cell office:value-type="float" office:value="0" table:style-name="ce18">
            <text:p>0</text:p>
          </table:table-cell>
          <table:table-cell office:value-type="float" office:value="5923.4740516354104" table:style-name="ce18">
            <text:p>59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85770.036919656006" table:style-name="ce18">
            <text:p>85770</text:p>
          </table:table-cell>
          <table:table-cell office:value-type="float" office:value="62658.314949972497" table:style-name="ce18">
            <text:p>62658</text:p>
          </table:table-cell>
          <table:table-cell office:value-type="float" office:value="2242.9518885222601" table:style-name="ce18">
            <text:p>2243</text:p>
          </table:table-cell>
          <table:table-cell office:value-type="float" office:value="0" table:style-name="ce18">
            <text:p>0</text:p>
          </table:table-cell>
          <table:table-cell office:value-type="float" office:value="20868.770081161201" table:style-name="ce18">
            <text:p>2086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36964.180481996496" table:style-name="ce18">
            <text:p>36964</text:p>
          </table:table-cell>
          <table:table-cell office:value-type="float" office:value="8062.7151599447498" table:style-name="ce18">
            <text:p>8063</text:p>
          </table:table-cell>
          <table:table-cell office:value-type="float" office:value="6828.7460662020303" table:style-name="ce18">
            <text:p>6829</text:p>
          </table:table-cell>
          <table:table-cell office:value-type="float" office:value="0" table:style-name="ce18">
            <text:p>0</text:p>
          </table:table-cell>
          <table:table-cell office:value-type="float" office:value="22072.719255849701" table:style-name="ce18">
            <text:p>2207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ANSPORT USED TO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Private motor vehicle</text:p>
          </table:table-cell>
          <table:table-cell office:value-type="float" office:value="4743543.8636017404" table:style-name="ce18">
            <text:p>4743544</text:p>
          </table:table-cell>
          <table:table-cell office:value-type="float" office:value="2679715.3226216901" table:style-name="ce18">
            <text:p>2679715</text:p>
          </table:table-cell>
          <table:table-cell office:value-type="float" office:value="1402594.0561082701" table:style-name="ce18">
            <text:p>1402594</text:p>
          </table:table-cell>
          <table:table-cell office:value-type="float" office:value="181892.90351946399" table:style-name="ce18">
            <text:p>181893</text:p>
          </table:table-cell>
          <table:table-cell office:value-type="float" office:value="479341.581352307" table:style-name="ce18">
            <text:p>47934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Car - own/friend's/family's/company car</text:p>
          </table:table-cell>
          <table:table-cell office:value-type="float" office:value="4416177.0314359702" table:style-name="ce18">
            <text:p>4416177</text:p>
          </table:table-cell>
          <table:table-cell office:value-type="float" office:value="2500625.3423547898" table:style-name="ce18">
            <text:p>2500625</text:p>
          </table:table-cell>
          <table:table-cell office:value-type="float" office:value="1322533.95457194" table:style-name="ce18">
            <text:p>1322534</text:p>
          </table:table-cell>
          <table:table-cell office:value-type="float" office:value="160997.303376394" table:style-name="ce18">
            <text:p>160997</text:p>
          </table:table-cell>
          <table:table-cell office:value-type="float" office:value="432020.43113284401" table:style-name="ce18">
            <text:p>4320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 - hired/rented</text:p>
          </table:table-cell>
          <table:table-cell office:value-type="float" office:value="130241.927067369" table:style-name="ce18">
            <text:p>130242</text:p>
          </table:table-cell>
          <table:table-cell office:value-type="float" office:value="43720.468349174997" table:style-name="ce18">
            <text:p>43720</text:p>
          </table:table-cell>
          <table:table-cell office:value-type="float" office:value="72598.424499888599" table:style-name="ce18">
            <text:p>72598</text:p>
          </table:table-cell>
          <table:table-cell office:value-type="float" office:value="8517.4231475117303" table:style-name="ce18">
            <text:p>8517</text:p>
          </table:table-cell>
          <table:table-cell office:value-type="float" office:value="5405.6110707940597" table:style-name="ce18">
            <text:p>54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 home/Campervan</text:p>
          </table:table-cell>
          <table:table-cell office:value-type="float" office:value="217858.30120208999" table:style-name="ce18">
            <text:p>217858</text:p>
          </table:table-cell>
          <table:table-cell office:value-type="float" office:value="146303.67027064899" table:style-name="ce18">
            <text:p>146304</text:p>
          </table:table-cell>
          <table:table-cell office:value-type="float" office:value="11855.303716419599" table:style-name="ce18">
            <text:p>11855</text:p>
          </table:table-cell>
          <table:table-cell office:value-type="float" office:value="12378.176995558701" table:style-name="ce18">
            <text:p>12378</text:p>
          </table:table-cell>
          <table:table-cell office:value-type="float" office:value="47321.150219463103" table:style-name="ce18">
            <text:p>4732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bike</text:p>
          </table:table-cell>
          <table:table-cell office:value-type="float" office:value="22352.318071172202" table:style-name="ce18">
            <text:p>22352</text:p>
          </table:table-cell>
          <table:table-cell office:value-type="float" office:value="22352.318071172202" table:style-name="ce18">
            <text:p>223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Train, underground train, tram</text:p>
          </table:table-cell>
          <table:table-cell office:value-type="float" office:value="748403.45162015501" table:style-name="ce18">
            <text:p>748403</text:p>
          </table:table-cell>
          <table:table-cell office:value-type="float" office:value="295229.59724893002" table:style-name="ce18">
            <text:p>295230</text:p>
          </table:table-cell>
          <table:table-cell office:value-type="float" office:value="253879.40948067201" table:style-name="ce18">
            <text:p>253879</text:p>
          </table:table-cell>
          <table:table-cell office:value-type="float" office:value="60395.718520677503" table:style-name="ce18">
            <text:p>60396</text:p>
          </table:table-cell>
          <table:table-cell office:value-type="float" office:value="138898.72636987601" table:style-name="ce18">
            <text:p>1388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683711.40557001997" table:style-name="ce18">
            <text:p>683711</text:p>
          </table:table-cell>
          <table:table-cell office:value-type="float" office:value="265402.12546522298" table:style-name="ce18">
            <text:p>265402</text:p>
          </table:table-cell>
          <table:table-cell office:value-type="float" office:value="251017.68210718501" table:style-name="ce18">
            <text:p>251018</text:p>
          </table:table-cell>
          <table:table-cell office:value-type="float" office:value="38640.255640576499" table:style-name="ce18">
            <text:p>38640</text:p>
          </table:table-cell>
          <table:table-cell office:value-type="float" office:value="128651.342357035" table:style-name="ce18">
            <text:p>1286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ube/Underground train</text:p>
          </table:table-cell>
          <table:table-cell office:value-type="float" office:value="58389.038727576197" table:style-name="ce18">
            <text:p>58389</text:p>
          </table:table-cell>
          <table:table-cell office:value-type="float" office:value="29827.4717837061" table:style-name="ce18">
            <text:p>29827</text:p>
          </table:table-cell>
          <table:table-cell office:value-type="float" office:value="18314.182931028601" table:style-name="ce18">
            <text:p>18314</text:p>
          </table:table-cell>
          <table:table-cell office:value-type="float" office:value="0" table:style-name="ce18">
            <text:p>0</text:p>
          </table:table-cell>
          <table:table-cell office:value-type="float" office:value="10247.384012841499" table:style-name="ce18">
            <text:p>1024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m</text:p>
          </table:table-cell>
          <table:table-cell office:value-type="float" office:value="24032.657784674499" table:style-name="ce18">
            <text:p>24033</text:p>
          </table:table-cell>
          <table:table-cell office:value-type="float" office:value="2277.19490457354" table:style-name="ce18">
            <text:p>2277</text:p>
          </table:table-cell>
          <table:table-cell office:value-type="float" office:value="0" table:style-name="ce18">
            <text:p>0</text:p>
          </table:table-cell>
          <table:table-cell office:value-type="float" office:value="21755.462880101" table:style-name="ce18">
            <text:p>2175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Bus/Coach/taxi</text:p>
          </table:table-cell>
          <table:table-cell office:value-type="float" office:value="412672.17953291902" table:style-name="ce18">
            <text:p>412672</text:p>
          </table:table-cell>
          <table:table-cell office:value-type="float" office:value="225553.40395993501" table:style-name="ce18">
            <text:p>225553</text:p>
          </table:table-cell>
          <table:table-cell office:value-type="float" office:value="119876.979541528" table:style-name="ce18">
            <text:p>119877</text:p>
          </table:table-cell>
          <table:table-cell office:value-type="float" office:value="9538.7125684102903" table:style-name="ce18">
            <text:p>9539</text:p>
          </table:table-cell>
          <table:table-cell office:value-type="float" office:value="57703.083463045499" table:style-name="ce18">
            <text:p>5770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ublic bus/coach</text:p>
          </table:table-cell>
          <table:table-cell office:value-type="float" office:value="175593.18548426099" table:style-name="ce18">
            <text:p>175593</text:p>
          </table:table-cell>
          <table:table-cell office:value-type="float" office:value="65827.609815152406" table:style-name="ce18">
            <text:p>65828</text:p>
          </table:table-cell>
          <table:table-cell office:value-type="float" office:value="77539.473360172095" table:style-name="ce18">
            <text:p>77539</text:p>
          </table:table-cell>
          <table:table-cell office:value-type="float" office:value="0" table:style-name="ce18">
            <text:p>0</text:p>
          </table:table-cell>
          <table:table-cell office:value-type="float" office:value="32226.102308935999" table:style-name="ce18">
            <text:p>3222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rganised coach tour</text:p>
          </table:table-cell>
          <table:table-cell office:value-type="float" office:value="61775.428304859102" table:style-name="ce18">
            <text:p>61775</text:p>
          </table:table-cell>
          <table:table-cell office:value-type="float" office:value="61775.428304859102" table:style-name="ce18">
            <text:p>617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axi</text:p>
          </table:table-cell>
          <table:table-cell office:value-type="float" office:value="188752.19343308301" table:style-name="ce18">
            <text:p>188752</text:p>
          </table:table-cell>
          <table:table-cell office:value-type="float" office:value="111398.993529207" table:style-name="ce18">
            <text:p>111399</text:p>
          </table:table-cell>
          <table:table-cell office:value-type="float" office:value="42337.506181356403" table:style-name="ce18">
            <text:p>42338</text:p>
          </table:table-cell>
          <table:table-cell office:value-type="float" office:value="9538.7125684102903" table:style-name="ce18">
            <text:p>9539</text:p>
          </table:table-cell>
          <table:table-cell office:value-type="float" office:value="25476.9811541095" table:style-name="ce18">
            <text:p>2547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k, Bicycle</text:p>
          </table:table-cell>
          <table:table-cell office:value-type="float" office:value="195405.82027030201" table:style-name="ce18">
            <text:p>195406</text:p>
          </table:table-cell>
          <table:table-cell office:value-type="float" office:value="81901.659658425895" table:style-name="ce18">
            <text:p>81902</text:p>
          </table:table-cell>
          <table:table-cell office:value-type="float" office:value="46751.7958592621" table:style-name="ce18">
            <text:p>46752</text:p>
          </table:table-cell>
          <table:table-cell office:value-type="float" office:value="13306.564690119299" table:style-name="ce18">
            <text:p>13307</text:p>
          </table:table-cell>
          <table:table-cell office:value-type="float" office:value="53445.800062494898" table:style-name="ce18">
            <text:p>534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ked/On foot</text:p>
          </table:table-cell>
          <table:table-cell office:value-type="float" office:value="172530.255037414" table:style-name="ce18">
            <text:p>172530</text:p>
          </table:table-cell>
          <table:table-cell office:value-type="float" office:value="81901.659658425895" table:style-name="ce18">
            <text:p>81902</text:p>
          </table:table-cell>
          <table:table-cell office:value-type="float" office:value="37094.650748667897" table:style-name="ce18">
            <text:p>37095</text:p>
          </table:table-cell>
          <table:table-cell office:value-type="float" office:value="2332.5393084124298" table:style-name="ce18">
            <text:p>2333</text:p>
          </table:table-cell>
          <table:table-cell office:value-type="float" office:value="51201.4053219083" table:style-name="ce18">
            <text:p>512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cycle</text:p>
          </table:table-cell>
          <table:table-cell office:value-type="float" office:value="22875.5652328877" table:style-name="ce18">
            <text:p>22876</text:p>
          </table:table-cell>
          <table:table-cell office:value-type="float" office:value="0" table:style-name="ce18">
            <text:p>0</text:p>
          </table:table-cell>
          <table:table-cell office:value-type="float" office:value="9657.1451105942397" table:style-name="ce18">
            <text:p>9657</text:p>
          </table:table-cell>
          <table:table-cell office:value-type="float" office:value="10974.025381706901" table:style-name="ce18">
            <text:p>10974</text:p>
          </table:table-cell>
          <table:table-cell office:value-type="float" office:value="2244.3947405866002" table:style-name="ce18">
            <text:p>22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or air transport</text:p>
          </table:table-cell>
          <table:table-cell office:value-type="float" office:value="372616.00426516298" table:style-name="ce18">
            <text:p>372616</text:p>
          </table:table-cell>
          <table:table-cell office:value-type="float" office:value="49179.055715751703" table:style-name="ce18">
            <text:p>49179</text:p>
          </table:table-cell>
          <table:table-cell office:value-type="float" office:value="153567.48902272299" table:style-name="ce18">
            <text:p>153567</text:p>
          </table:table-cell>
          <table:table-cell office:value-type="float" office:value="48240.034102186801" table:style-name="ce18">
            <text:p>48240</text:p>
          </table:table-cell>
          <table:table-cell office:value-type="float" office:value="121629.42542450099" table:style-name="ce18">
            <text:p>1216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ir transport</text:p>
          </table:table-cell>
          <table:table-cell office:value-type="float" office:value="217287.43451795599" table:style-name="ce18">
            <text:p>217287</text:p>
          </table:table-cell>
          <table:table-cell office:value-type="float" office:value="6937.3254682325896" table:style-name="ce18">
            <text:p>6937</text:p>
          </table:table-cell>
          <table:table-cell office:value-type="float" office:value="109948.21094604" table:style-name="ce18">
            <text:p>109948</text:p>
          </table:table-cell>
          <table:table-cell office:value-type="float" office:value="21755.462880101" table:style-name="ce18">
            <text:p>21755</text:p>
          </table:table-cell>
          <table:table-cell office:value-type="float" office:value="78646.435223581895" table:style-name="ce18">
            <text:p>786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lane</text:p>
          </table:table-cell>
          <table:table-cell office:value-type="float" office:value="217287.43451795599" table:style-name="ce18">
            <text:p>217287</text:p>
          </table:table-cell>
          <table:table-cell office:value-type="float" office:value="6937.3254682325896" table:style-name="ce18">
            <text:p>6937</text:p>
          </table:table-cell>
          <table:table-cell office:value-type="float" office:value="109948.21094604" table:style-name="ce18">
            <text:p>109948</text:p>
          </table:table-cell>
          <table:table-cell office:value-type="float" office:value="21755.462880101" table:style-name="ce18">
            <text:p>21755</text:p>
          </table:table-cell>
          <table:table-cell office:value-type="float" office:value="78646.435223581895" table:style-name="ce18">
            <text:p>786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transport</text:p>
          </table:table-cell>
          <table:table-cell office:value-type="float" office:value="183314.43665365301" table:style-name="ce18">
            <text:p>183314</text:p>
          </table:table-cell>
          <table:table-cell office:value-type="float" office:value="43655.506667559297" table:style-name="ce18">
            <text:p>43656</text:p>
          </table:table-cell>
          <table:table-cell office:value-type="float" office:value="70191.368563088996" table:style-name="ce18">
            <text:p>70191</text:p>
          </table:table-cell>
          <table:table-cell office:value-type="float" office:value="26484.5712220858" table:style-name="ce18">
            <text:p>26485</text:p>
          </table:table-cell>
          <table:table-cell office:value-type="float" office:value="42982.990200919099" table:style-name="ce18">
            <text:p>429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40907.565900453199" table:style-name="ce18">
            <text:p>40908</text:p>
          </table:table-cell>
          <table:table-cell office:value-type="float" office:value="22209.736792034098" table:style-name="ce18">
            <text:p>22210</text:p>
          </table:table-cell>
          <table:table-cell office:value-type="float" office:value="10160.7329860592" table:style-name="ce18">
            <text:p>10161</text:p>
          </table:table-cell>
          <table:table-cell office:value-type="float" office:value="1952.7901796912399" table:style-name="ce18">
            <text:p>1953</text:p>
          </table:table-cell>
          <table:table-cell office:value-type="float" office:value="6584.3059426686696" table:style-name="ce18">
            <text:p>658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nal boat or barge</text:p>
          </table:table-cell>
          <table:table-cell office:value-type="float" office:value="76216.509879497593" table:style-name="ce18">
            <text:p>76217</text:p>
          </table:table-cell>
          <table:table-cell office:value-type="float" office:value="12551.681658409399" table:style-name="ce18">
            <text:p>12552</text:p>
          </table:table-cell>
          <table:table-cell office:value-type="float" office:value="38406.010617713102" table:style-name="ce18">
            <text:p>38406</text:p>
          </table:table-cell>
          <table:table-cell office:value-type="float" office:value="22199.2417339821" table:style-name="ce18">
            <text:p>22199</text:p>
          </table:table-cell>
          <table:table-cell office:value-type="float" office:value="3059.5758693929101" table:style-name="ce18">
            <text:p>30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hip/Ferry</text:p>
          </table:table-cell>
          <table:table-cell office:value-type="float" office:value="76966.967742357796" table:style-name="ce18">
            <text:p>76967</text:p>
          </table:table-cell>
          <table:table-cell office:value-type="float" office:value="19670.695085771102" table:style-name="ce18">
            <text:p>19671</text:p>
          </table:table-cell>
          <table:table-cell office:value-type="float" office:value="21624.624959316701" table:style-name="ce18">
            <text:p>21625</text:p>
          </table:table-cell>
          <table:table-cell office:value-type="float" office:value="2332.5393084124298" table:style-name="ce18">
            <text:p>2333</text:p>
          </table:table-cell>
          <table:table-cell office:value-type="float" office:value="33339.108388857501" table:style-name="ce18">
            <text:p>333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67164.3043068853" table:style-name="ce18">
            <text:p>67164</text:p>
          </table:table-cell>
          <table:table-cell office:value-type="float" office:value="13368.4200958482" table:style-name="ce18">
            <text:p>13368</text:p>
          </table:table-cell>
          <table:table-cell office:value-type="float" office:value="3294.9169371506" table:style-name="ce18">
            <text:p>3295</text:p>
          </table:table-cell>
          <table:table-cell office:value-type="float" office:value="33085.877121390899" table:style-name="ce18">
            <text:p>33086</text:p>
          </table:table-cell>
          <table:table-cell office:value-type="float" office:value="17415.090152495599" table:style-name="ce18">
            <text:p>1741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rry/Truck/Van</text:p>
          </table:table-cell>
          <table:table-cell office:value-type="float" office:value="34432.423056445899" table:style-name="ce18">
            <text:p>34432</text:p>
          </table:table-cell>
          <table:table-cell office:value-type="float" office:value="5542.5415081762803" table:style-name="ce18">
            <text:p>5543</text:p>
          </table:table-cell>
          <table:table-cell office:value-type="float" office:value="0" table:style-name="ce18">
            <text:p>0</text:p>
          </table:table-cell>
          <table:table-cell office:value-type="float" office:value="20281.865830958701" table:style-name="ce18">
            <text:p>20282</text:p>
          </table:table-cell>
          <table:table-cell office:value-type="float" office:value="8608.0157173108601" table:style-name="ce18">
            <text:p>860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32731.881250439401" table:style-name="ce18">
            <text:p>32732</text:p>
          </table:table-cell>
          <table:table-cell office:value-type="float" office:value="7825.8785876718803" table:style-name="ce18">
            <text:p>7826</text:p>
          </table:table-cell>
          <table:table-cell office:value-type="float" office:value="3294.9169371506" table:style-name="ce18">
            <text:p>3295</text:p>
          </table:table-cell>
          <table:table-cell office:value-type="float" office:value="12804.0112904322" table:style-name="ce18">
            <text:p>12804</text:p>
          </table:table-cell>
          <table:table-cell office:value-type="float" office:value="8807.0744351847607" table:style-name="ce18">
            <text:p>88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21289.1496145618" table:style-name="ce18">
            <text:p>21289</text:p>
          </table:table-cell>
          <table:table-cell office:value-type="float" office:value="6543.2783706168102" table:style-name="ce18">
            <text:p>6543</text:p>
          </table:table-cell>
          <table:table-cell office:value-type="float" office:value="0" table:style-name="ce18">
            <text:p>0</text:p>
          </table:table-cell>
          <table:table-cell office:value-type="float" office:value="9118.5760114169498" table:style-name="ce18">
            <text:p>9119</text:p>
          </table:table-cell>
          <table:table-cell office:value-type="float" office:value="5627.2952325280303" table:style-name="ce18">
            <text:p>56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439806.91981172998" table:style-name="ce18">
            <text:p>439807</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303817.19866931002" table:style-name="ce18">
            <text:p>30381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IP PART OF PACK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part of package</text:p>
          </table:table-cell>
          <table:table-cell office:value-type="float" office:value="1151176.1447558" table:style-name="ce18">
            <text:p>1151176</text:p>
          </table:table-cell>
          <table:table-cell office:value-type="float" office:value="478346.58726371301" table:style-name="ce18">
            <text:p>478347</text:p>
          </table:table-cell>
          <table:table-cell office:value-type="float" office:value="307662.29774843901" table:style-name="ce18">
            <text:p>307662</text:p>
          </table:table-cell>
          <table:table-cell office:value-type="float" office:value="91220.885613360297" table:style-name="ce18">
            <text:p>91221</text:p>
          </table:table-cell>
          <table:table-cell office:value-type="float" office:value="273946.374130285" table:style-name="ce18">
            <text:p>2739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not part of package</text:p>
          </table:table-cell>
          <table:table-cell office:value-type="float" office:value="4731250.0093219001" table:style-name="ce18">
            <text:p>4731250</text:p>
          </table:table-cell>
          <table:table-cell office:value-type="float" office:value="2495022.15947945" table:style-name="ce18">
            <text:p>2495022</text:p>
          </table:table-cell>
          <table:table-cell office:value-type="float" office:value="1393998.6340175399" table:style-name="ce18">
            <text:p>1393999</text:p>
          </table:table-cell>
          <table:table-cell office:value-type="float" office:value="177244.184943425" table:style-name="ce18">
            <text:p>177244</text:p>
          </table:table-cell>
          <table:table-cell office:value-type="float" office:value="664985.030881488" table:style-name="ce18">
            <text:p>66498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66671.85745836399" table:style-name="ce18">
            <text:p>166672</text:p>
          </table:table-cell>
          <table:table-cell office:value-type="float" office:value="32024.9747756709" table:style-name="ce18">
            <text:p>32025</text:p>
          </table:table-cell>
          <table:table-cell office:value-type="float" office:value="74145.212000882704" table:style-name="ce18">
            <text:p>74145</text:p>
          </table:table-cell>
          <table:table-cell office:value-type="float" office:value="14387.9194917964" table:style-name="ce18">
            <text:p>14388</text:p>
          </table:table-cell>
          <table:table-cell office:value-type="float" office:value="46113.7511900135" table:style-name="ce18">
            <text:p>461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w Book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Traditional travel agent <text:s/>(e.g. TUI, Trailfinders)</text:p>
          </table:table-cell>
          <table:table-cell office:value-type="float" office:value="180740.299526118" table:style-name="ce18">
            <text:p>180740</text:p>
          </table:table-cell>
          <table:table-cell office:value-type="float" office:value="54433.717353184897" table:style-name="ce18">
            <text:p>54434</text:p>
          </table:table-cell>
          <table:table-cell office:value-type="float" office:value="102085.399958772" table:style-name="ce18">
            <text:p>102085</text:p>
          </table:table-cell>
          <table:table-cell office:value-type="float" office:value="8772.9597172809808" table:style-name="ce18">
            <text:p>8773</text:p>
          </table:table-cell>
          <table:table-cell office:value-type="float" office:value="15448.2224968797" table:style-name="ce18">
            <text:p>1544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 travel website (e.g. Expedia, Booking.com, Lastminute.com, TripAdvisor)</text:p>
          </table:table-cell>
          <table:table-cell office:value-type="float" office:value="1158499.5715089701" table:style-name="ce18">
            <text:p>1158500</text:p>
          </table:table-cell>
          <table:table-cell office:value-type="float" office:value="728715.99685190199" table:style-name="ce18">
            <text:p>728716</text:p>
          </table:table-cell>
          <table:table-cell office:value-type="float" office:value="196909.38600175799" table:style-name="ce18">
            <text:p>196909</text:p>
          </table:table-cell>
          <table:table-cell office:value-type="float" office:value="58815.6243287861" table:style-name="ce18">
            <text:p>58816</text:p>
          </table:table-cell>
          <table:table-cell office:value-type="float" office:value="174058.56432651999" table:style-name="ce18">
            <text:p>1740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our operator or travel company</text:p>
          </table:table-cell>
          <table:table-cell office:value-type="float" office:value="589685.53484665905" table:style-name="ce18">
            <text:p>589686</text:p>
          </table:table-cell>
          <table:table-cell office:value-type="float" office:value="388657.94338527799" table:style-name="ce18">
            <text:p>388658</text:p>
          </table:table-cell>
          <table:table-cell office:value-type="float" office:value="89633.503372752501" table:style-name="ce18">
            <text:p>89634</text:p>
          </table:table-cell>
          <table:table-cell office:value-type="float" office:value="87514.883251715597" table:style-name="ce18">
            <text:p>87515</text:p>
          </table:table-cell>
          <table:table-cell office:value-type="float" office:value="23879.204836912901" table:style-name="ce18">
            <text:p>238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ransport provider</text:p>
          </table:table-cell>
          <table:table-cell office:value-type="float" office:value="65771.260011499704" table:style-name="ce18">
            <text:p>65771</text:p>
          </table:table-cell>
          <table:table-cell office:value-type="float" office:value="13053.801773228901" table:style-name="ce18">
            <text:p>13054</text:p>
          </table:table-cell>
          <table:table-cell office:value-type="float" office:value="27782.889304445001" table:style-name="ce18">
            <text:p>27783</text:p>
          </table:table-cell>
          <table:table-cell office:value-type="float" office:value="12433.909820856799" table:style-name="ce18">
            <text:p>12434</text:p>
          </table:table-cell>
          <table:table-cell office:value-type="float" office:value="12500.659112969101" table:style-name="ce18">
            <text:p>1250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hotel or other accommodation provider directly</text:p>
          </table:table-cell>
          <table:table-cell office:value-type="float" office:value="1008340.82795565" table:style-name="ce18">
            <text:p>1008341</text:p>
          </table:table-cell>
          <table:table-cell office:value-type="float" office:value="685199.66652173596" table:style-name="ce18">
            <text:p>685200</text:p>
          </table:table-cell>
          <table:table-cell office:value-type="float" office:value="93871.633539574294" table:style-name="ce18">
            <text:p>93872</text:p>
          </table:table-cell>
          <table:table-cell office:value-type="float" office:value="39943.884246255002" table:style-name="ce18">
            <text:p>39944</text:p>
          </table:table-cell>
          <table:table-cell office:value-type="float" office:value="189325.643648089" table:style-name="ce18">
            <text:p>189326</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n accommodation sharing website (e.g. Airbnb, VillasDirect or CoachSurfing.com)</text:p>
          </table:table-cell>
          <table:table-cell office:value-type="float" office:value="312172.78150016" table:style-name="ce18">
            <text:p>312173</text:p>
          </table:table-cell>
          <table:table-cell office:value-type="float" office:value="200381.08418160499" table:style-name="ce18">
            <text:p>200381</text:p>
          </table:table-cell>
          <table:table-cell office:value-type="float" office:value="42462.314303693704" table:style-name="ce18">
            <text:p>42462</text:p>
          </table:table-cell>
          <table:table-cell office:value-type="float" office:value="21161.193054371201" table:style-name="ce18">
            <text:p>21161</text:p>
          </table:table-cell>
          <table:table-cell office:value-type="float" office:value="48168.189960490403" table:style-name="ce18">
            <text:p>4816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corporate/business travel organiser</text:p>
          </table:table-cell>
          <table:table-cell office:value-type="float" office:value="34314.197920894003" table:style-name="ce18">
            <text:p>34314</text:p>
          </table:table-cell>
          <table:table-cell office:value-type="float" office:value="16323.926429331101" table:style-name="ce18">
            <text:p>16324</text:p>
          </table:table-cell>
          <table:table-cell office:value-type="float" office:value="1586.2826390738401" table:style-name="ce18">
            <text:p>1586</text:p>
          </table:table-cell>
          <table:table-cell office:value-type="float" office:value="16403.988852489099" table:style-name="ce18">
            <text:p>16404</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tourist information centre or tourist board office</text:p>
          </table:table-cell>
          <table:table-cell office:value-type="float" office:value="29375.677284736299" table:style-name="ce18">
            <text:p>29376</text:p>
          </table:table-cell>
          <table:table-cell office:value-type="float" office:value="20411.522504271401" table:style-name="ce18">
            <text:p>20412</text:p>
          </table:table-cell>
          <table:table-cell office:value-type="float" office:value="5693.2938209452004" table:style-name="ce18">
            <text:p>5693</text:p>
          </table:table-cell>
          <table:table-cell office:value-type="float" office:value="3270.8609595196899" table:style-name="ce18">
            <text:p>327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Don't know</text:p>
          </table:table-cell>
          <table:table-cell office:value-type="float" office:value="1008077.45206511" table:style-name="ce18">
            <text:p>1008077</text:p>
          </table:table-cell>
          <table:table-cell office:value-type="float" office:value="658691.99617021601" table:style-name="ce18">
            <text:p>658692</text:p>
          </table:table-cell>
          <table:table-cell office:value-type="float" office:value="144326.104563673" table:style-name="ce18">
            <text:p>144326</text:p>
          </table:table-cell>
          <table:table-cell office:value-type="float" office:value="49743.734995553103" table:style-name="ce18">
            <text:p>49744</text:p>
          </table:table-cell>
          <table:table-cell office:value-type="float" office:value="155315.61633567201" table:style-name="ce18">
            <text:p>1553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2044481.3025533799" table:style-name="ce18">
            <text:p>2044481</text:p>
          </table:table-cell>
          <table:table-cell office:value-type="float" office:value="481092.01688500901" table:style-name="ce18">
            <text:p>481092</text:p>
          </table:table-cell>
          <table:table-cell office:value-type="float" office:value="1105475.1204379599" table:style-name="ce18">
            <text:p>1105475</text:p>
          </table:table-cell>
          <table:table-cell office:value-type="float" office:value="9118.5760114169498" table:style-name="ce18">
            <text:p>9119</text:p>
          </table:table-cell>
          <table:table-cell office:value-type="float" office:value="448795.58921899297" table:style-name="ce18">
            <text:p>44879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Booking time perio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ore than 6 months before</text:p>
          </table:table-cell>
          <table:table-cell office:value-type="float" office:value="630473.22623189702" table:style-name="ce18">
            <text:p>630473</text:p>
          </table:table-cell>
          <table:table-cell office:value-type="float" office:value="474295.98594530899" table:style-name="ce18">
            <text:p>474296</text:p>
          </table:table-cell>
          <table:table-cell office:value-type="float" office:value="56980.747694948899" table:style-name="ce18">
            <text:p>56981</text:p>
          </table:table-cell>
          <table:table-cell office:value-type="float" office:value="8313.8594429413897" table:style-name="ce18">
            <text:p>8314</text:p>
          </table:table-cell>
          <table:table-cell office:value-type="float" office:value="90882.633148698005" table:style-name="ce18">
            <text:p>908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6 months before</text:p>
          </table:table-cell>
          <table:table-cell office:value-type="float" office:value="639021.27178591001" table:style-name="ce18">
            <text:p>639021</text:p>
          </table:table-cell>
          <table:table-cell office:value-type="float" office:value="352888.10663000098" table:style-name="ce18">
            <text:p>352888</text:p>
          </table:table-cell>
          <table:table-cell office:value-type="float" office:value="161262.03240376999" table:style-name="ce18">
            <text:p>161262</text:p>
          </table:table-cell>
          <table:table-cell office:value-type="float" office:value="27420.186685735898" table:style-name="ce18">
            <text:p>27420</text:p>
          </table:table-cell>
          <table:table-cell office:value-type="float" office:value="97450.946066402597" table:style-name="ce18">
            <text:p>974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months before</text:p>
          </table:table-cell>
          <table:table-cell office:value-type="float" office:value="764270.46100421797" table:style-name="ce18">
            <text:p>764270</text:p>
          </table:table-cell>
          <table:table-cell office:value-type="float" office:value="450417.08540124999" table:style-name="ce18">
            <text:p>450417</text:p>
          </table:table-cell>
          <table:table-cell office:value-type="float" office:value="161107.98216628999" table:style-name="ce18">
            <text:p>161108</text:p>
          </table:table-cell>
          <table:table-cell office:value-type="float" office:value="58025.110196382499" table:style-name="ce18">
            <text:p>58025</text:p>
          </table:table-cell>
          <table:table-cell office:value-type="float" office:value="94720.283240295306" table:style-name="ce18">
            <text:p>947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bout a month before</text:p>
          </table:table-cell>
          <table:table-cell office:value-type="float" office:value="674185.71617129794" table:style-name="ce18">
            <text:p>674186</text:p>
          </table:table-cell>
          <table:table-cell office:value-type="float" office:value="427194.30562987598" table:style-name="ce18">
            <text:p>427194</text:p>
          </table:table-cell>
          <table:table-cell office:value-type="float" office:value="148002.507752287" table:style-name="ce18">
            <text:p>148003</text:p>
          </table:table-cell>
          <table:table-cell office:value-type="float" office:value="15913.2600901191" table:style-name="ce18">
            <text:p>15913</text:p>
          </table:table-cell>
          <table:table-cell office:value-type="float" office:value="83075.642699016797" table:style-name="ce18">
            <text:p>8307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weeks before</text:p>
          </table:table-cell>
          <table:table-cell office:value-type="float" office:value="611458.70259991603" table:style-name="ce18">
            <text:p>611459</text:p>
          </table:table-cell>
          <table:table-cell office:value-type="float" office:value="451944.132603893" table:style-name="ce18">
            <text:p>451944</text:p>
          </table:table-cell>
          <table:table-cell office:value-type="float" office:value="25834.649586211599" table:style-name="ce18">
            <text:p>25835</text:p>
          </table:table-cell>
          <table:table-cell office:value-type="float" office:value="64585.569360737398" table:style-name="ce18">
            <text:p>64586</text:p>
          </table:table-cell>
          <table:table-cell office:value-type="float" office:value="69094.351049074394" table:style-name="ce18">
            <text:p>6909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 week or less</text:p>
          </table:table-cell>
          <table:table-cell office:value-type="float" office:value="832495.683847673" table:style-name="ce18">
            <text:p>832496</text:p>
          </table:table-cell>
          <table:table-cell office:value-type="float" office:value="484129.877805061" table:style-name="ce18">
            <text:p>484130</text:p>
          </table:table-cell>
          <table:table-cell office:value-type="float" office:value="130432.433319644" table:style-name="ce18">
            <text:p>130432</text:p>
          </table:table-cell>
          <table:table-cell office:value-type="float" office:value="99476.428261248293" table:style-name="ce18">
            <text:p>99476</text:p>
          </table:table-cell>
          <table:table-cell office:value-type="float" office:value="118456.944461721" table:style-name="ce18">
            <text:p>1184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days before</text:p>
          </table:table-cell>
          <table:table-cell office:value-type="float" office:value="413676.40549513802" table:style-name="ce18">
            <text:p>413676</text:p>
          </table:table-cell>
          <table:table-cell office:value-type="float" office:value="242452.25264418201" table:style-name="ce18">
            <text:p>242452</text:p>
          </table:table-cell>
          <table:table-cell office:value-type="float" office:value="62503.650423501502" table:style-name="ce18">
            <text:p>62504</text:p>
          </table:table-cell>
          <table:table-cell office:value-type="float" office:value="42801.7884673031" table:style-name="ce18">
            <text:p>42802</text:p>
          </table:table-cell>
          <table:table-cell office:value-type="float" office:value="65918.713960151799" table:style-name="ce18">
            <text:p>659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days before</text:p>
          </table:table-cell>
          <table:table-cell office:value-type="float" office:value="261257.434531671" table:style-name="ce18">
            <text:p>261257</text:p>
          </table:table-cell>
          <table:table-cell office:value-type="float" office:value="158353.04632072701" table:style-name="ce18">
            <text:p>158353</text:p>
          </table:table-cell>
          <table:table-cell office:value-type="float" office:value="25070.2679718703" table:style-name="ce18">
            <text:p>25070</text:p>
          </table:table-cell>
          <table:table-cell office:value-type="float" office:value="37762.628854320297" table:style-name="ce18">
            <text:p>37763</text:p>
          </table:table-cell>
          <table:table-cell office:value-type="float" office:value="40071.491384753397" table:style-name="ce18">
            <text:p>400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he day before</text:p>
          </table:table-cell>
          <table:table-cell office:value-type="float" office:value="117293.25307364301" table:style-name="ce18">
            <text:p>117293</text:p>
          </table:table-cell>
          <table:table-cell office:value-type="float" office:value="45246.050563570301" table:style-name="ce18">
            <text:p>45246</text:p>
          </table:table-cell>
          <table:table-cell office:value-type="float" office:value="42858.514924272102" table:style-name="ce18">
            <text:p>42859</text:p>
          </table:table-cell>
          <table:table-cell office:value-type="float" office:value="18912.010939624801" table:style-name="ce18">
            <text:p>18912</text:p>
          </table:table-cell>
          <table:table-cell office:value-type="float" office:value="10276.6766461754" table:style-name="ce18">
            <text:p>1027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ooked same day / booked after setting off on the trip</text:p>
          </table:table-cell>
          <table:table-cell office:value-type="float" office:value="40268.5907472217" table:style-name="ce18">
            <text:p>40269</text:p>
          </table:table-cell>
          <table:table-cell office:value-type="float" office:value="38078.528276581397" table:style-name="ce18">
            <text:p>38079</text:p>
          </table:table-cell>
          <table:table-cell office:value-type="float" office:value="0" table:style-name="ce18">
            <text:p>0</text:p>
          </table:table-cell>
          <table:table-cell office:value-type="float" office:value="0" table:style-name="ce18">
            <text:p>0</text:p>
          </table:table-cell>
          <table:table-cell office:value-type="float" office:value="2190.06247064032" table:style-name="ce18">
            <text:p>219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id not make any accommodation bookings / does not apply</text:p>
          </table:table-cell>
          <table:table-cell office:value-type="float" office:value="210688.68987276699" table:style-name="ce18">
            <text:p>210689</text:p>
          </table:table-cell>
          <table:table-cell office:value-type="float" office:value="154095.433874296" table:style-name="ce18">
            <text:p>154095</text:p>
          </table:table-cell>
          <table:table-cell office:value-type="float" office:value="43936.5608344383" table:style-name="ce18">
            <text:p>43937</text:p>
          </table:table-cell>
          <table:table-cell office:value-type="float" office:value="0" table:style-name="ce18">
            <text:p>0</text:p>
          </table:table-cell>
          <table:table-cell office:value-type="float" office:value="12656.695164032901" table:style-name="ce18">
            <text:p>126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2056.0762182455" table:style-name="ce18">
            <text:p>12056</text:p>
          </table:table-cell>
          <table:table-cell office:value-type="float" office:value="3414.43364082892" table:style-name="ce18">
            <text:p>3414</text:p>
          </table:table-cell>
          <table:table-cell office:value-type="float" office:value="2718.1685257811901" table:style-name="ce18">
            <text:p>2718</text:p>
          </table:table-cell>
          <table:table-cell office:value-type="float" office:value="0" table:style-name="ce18">
            <text:p>0</text:p>
          </table:table-cell>
          <table:table-cell office:value-type="float" office:value="5923.4740516354104" table:style-name="ce18">
            <text:p>59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2-6 months before</text:p>
          </table:table-cell>
          <table:table-cell office:value-type="float" office:value="1403291.73279013" table:style-name="ce18">
            <text:p>1403292</text:p>
          </table:table-cell>
          <table:table-cell office:value-type="float" office:value="803305.19203125103" table:style-name="ce18">
            <text:p>803305</text:p>
          </table:table-cell>
          <table:table-cell office:value-type="float" office:value="322370.014570061" table:style-name="ce18">
            <text:p>322370</text:p>
          </table:table-cell>
          <table:table-cell office:value-type="float" office:value="85445.296882118404" table:style-name="ce18">
            <text:p>85445</text:p>
          </table:table-cell>
          <table:table-cell office:value-type="float" office:value="192171.22930669799" table:style-name="ce18">
            <text:p>1921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833792.61268061" table:style-name="ce18">
            <text:p>1833793</text:p>
          </table:table-cell>
          <table:table-cell office:value-type="float" office:value="326996.58301071299" table:style-name="ce18">
            <text:p>326997</text:p>
          </table:table-cell>
          <table:table-cell office:value-type="float" office:value="1061538.55960352" table:style-name="ce18">
            <text:p>1061539</text:p>
          </table:table-cell>
          <table:table-cell office:value-type="float" office:value="9118.5760114169498" table:style-name="ce18">
            <text:p>9119</text:p>
          </table:table-cell>
          <table:table-cell office:value-type="float" office:value="436138.89405495999" table:style-name="ce18">
            <text:p>436139</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NUMBER OF PLACES STAYED OVERNIGHT INCLUDING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One</text:p>
          </table:table-cell>
          <table:table-cell office:value-type="float" office:value="4680706.0561841801" table:style-name="ce18">
            <text:p>4680706</text:p>
          </table:table-cell>
          <table:table-cell office:value-type="float" office:value="2522046.50303612" table:style-name="ce18">
            <text:p>2522047</text:p>
          </table:table-cell>
          <table:table-cell office:value-type="float" office:value="1468308.5909674701" table:style-name="ce18">
            <text:p>1468309</text:p>
          </table:table-cell>
          <table:table-cell office:value-type="float" office:value="105794.303783475" table:style-name="ce18">
            <text:p>105794</text:p>
          </table:table-cell>
          <table:table-cell office:value-type="float" office:value="584556.658397116" table:style-name="ce18">
            <text:p>5845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wo or three</text:p>
          </table:table-cell>
          <table:table-cell office:value-type="float" office:value="1050553.15556009" table:style-name="ce18">
            <text:p>1050553</text:p>
          </table:table-cell>
          <table:table-cell office:value-type="float" office:value="473934.941434054" table:style-name="ce18">
            <text:p>473935</text:p>
          </table:table-cell>
          <table:table-cell office:value-type="float" office:value="194828.741992186" table:style-name="ce18">
            <text:p>194829</text:p>
          </table:table-cell>
          <table:table-cell office:value-type="float" office:value="72327.097177162097" table:style-name="ce18">
            <text:p>72327</text:p>
          </table:table-cell>
          <table:table-cell office:value-type="float" office:value="309462.37495668803" table:style-name="ce18">
            <text:p>3094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our or more</text:p>
          </table:table-cell>
          <table:table-cell office:value-type="float" office:value="477183.22866826103" table:style-name="ce18">
            <text:p>477183</text:p>
          </table:table-cell>
          <table:table-cell office:value-type="float" office:value="129394.500071049" table:style-name="ce18">
            <text:p>129395</text:p>
          </table:table-cell>
          <table:table-cell office:value-type="float" office:value="128676.308927237" table:style-name="ce18">
            <text:p>128676</text:p>
          </table:table-cell>
          <table:table-cell office:value-type="float" office:value="104731.589087944" table:style-name="ce18">
            <text:p>104732</text:p>
          </table:table-cell>
          <table:table-cell office:value-type="float" office:value="114380.83058203199" table:style-name="ce18">
            <text:p>1143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OTAL PARTY SIZE (including respondent)</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olo travellers</text:p>
          </table:table-cell>
          <table:table-cell office:value-type="float" office:value="1174803.06697988" table:style-name="ce18">
            <text:p>1174803</text:p>
          </table:table-cell>
          <table:table-cell office:value-type="float" office:value="247837.29943378901" table:style-name="ce18">
            <text:p>247837</text:p>
          </table:table-cell>
          <table:table-cell office:value-type="float" office:value="493020.16438231902" table:style-name="ce18">
            <text:p>493020</text:p>
          </table:table-cell>
          <table:table-cell office:value-type="float" office:value="163226.482682904" table:style-name="ce18">
            <text:p>163226</text:p>
          </table:table-cell>
          <table:table-cell office:value-type="float" office:value="270719.120480866" table:style-name="ce18">
            <text:p>2707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 person parties</text:p>
          </table:table-cell>
          <table:table-cell office:value-type="float" office:value="2386014.3914948502" table:style-name="ce18">
            <text:p>2386014</text:p>
          </table:table-cell>
          <table:table-cell office:value-type="float" office:value="1300989.4771356501" table:style-name="ce18">
            <text:p>1300989</text:p>
          </table:table-cell>
          <table:table-cell office:value-type="float" office:value="634796.42578788497" table:style-name="ce18">
            <text:p>634796</text:p>
          </table:table-cell>
          <table:table-cell office:value-type="float" office:value="71079.607197807898" table:style-name="ce18">
            <text:p>71080</text:p>
          </table:table-cell>
          <table:table-cell office:value-type="float" office:value="379148.88137350598" table:style-name="ce18">
            <text:p>3791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4 person parties</text:p>
          </table:table-cell>
          <table:table-cell office:value-type="float" office:value="1591080.98285654" table:style-name="ce18">
            <text:p>1591081</text:p>
          </table:table-cell>
          <table:table-cell office:value-type="float" office:value="870567.67669166403" table:style-name="ce18">
            <text:p>870568</text:p>
          </table:table-cell>
          <table:table-cell office:value-type="float" office:value="518942.65693477698" table:style-name="ce18">
            <text:p>518943</text:p>
          </table:table-cell>
          <table:table-cell office:value-type="float" office:value="14020.3279421478" table:style-name="ce18">
            <text:p>14020</text:p>
          </table:table-cell>
          <table:table-cell office:value-type="float" office:value="187550.321287948" table:style-name="ce18">
            <text:p>18755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9 person parties</text:p>
          </table:table-cell>
          <table:table-cell office:value-type="float" office:value="799040.26903166703" table:style-name="ce18">
            <text:p>799040</text:p>
          </table:table-cell>
          <table:table-cell office:value-type="float" office:value="554222.26195007097" table:style-name="ce18">
            <text:p>554222</text:p>
          </table:table-cell>
          <table:table-cell office:value-type="float" office:value="125284.260794489" table:style-name="ce18">
            <text:p>125284</text:p>
          </table:table-cell>
          <table:table-cell office:value-type="float" office:value="21460.651135097101" table:style-name="ce18">
            <text:p>21461</text:p>
          </table:table-cell>
          <table:table-cell office:value-type="float" office:value="98073.095152010501" table:style-name="ce18">
            <text:p>9807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10+ person parties</text:p>
          </table:table-cell>
          <table:table-cell office:value-type="float" office:value="257503.73004960601" table:style-name="ce18">
            <text:p>257504</text:p>
          </table:table-cell>
          <table:table-cell office:value-type="float" office:value="151759.22933005" table:style-name="ce18">
            <text:p>151759</text:p>
          </table:table-cell>
          <table:table-cell office:value-type="float" office:value="19770.133987425201" table:style-name="ce18">
            <text:p>19770</text:p>
          </table:table-cell>
          <table:table-cell office:value-type="float" office:value="13065.921090624999" table:style-name="ce18">
            <text:p>13066</text:p>
          </table:table-cell>
          <table:table-cell office:value-type="float" office:value="72908.445641505707" table:style-name="ce18">
            <text:p>72908</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PRESENT IN TRIP PARTY (aged under 16)</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children on trip</text:p>
          </table:table-cell>
          <table:table-cell office:value-type="float" office:value="2267753.8294538702" table:style-name="ce18">
            <text:p>2267754</text:p>
          </table:table-cell>
          <table:table-cell office:value-type="float" office:value="1305029.8577477799" table:style-name="ce18">
            <text:p>1305030</text:p>
          </table:table-cell>
          <table:table-cell office:value-type="float" office:value="564050.81522846594" table:style-name="ce18">
            <text:p>564051</text:p>
          </table:table-cell>
          <table:table-cell office:value-type="float" office:value="34780.116425464403" table:style-name="ce18">
            <text:p>34780</text:p>
          </table:table-cell>
          <table:table-cell office:value-type="float" office:value="363893.04005215998" table:style-name="ce18">
            <text:p>36389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 on trip</text:p>
          </table:table-cell>
          <table:table-cell office:value-type="float" office:value="3940688.61095866" table:style-name="ce18">
            <text:p>3940689</text:p>
          </table:table-cell>
          <table:table-cell office:value-type="float" office:value="1820346.0867934499" table:style-name="ce18">
            <text:p>1820346</text:p>
          </table:table-cell>
          <table:table-cell office:value-type="float" office:value="1227762.82665843" table:style-name="ce18">
            <text:p>1227763</text:p>
          </table:table-cell>
          <table:table-cell office:value-type="float" office:value="248072.87362311699" table:style-name="ce18">
            <text:p>248073</text:p>
          </table:table-cell>
          <table:table-cell office:value-type="float" office:value="644506.82388367597" table:style-name="ce18">
            <text:p>6445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1145185.94844958" table:style-name="ce18">
            <text:p>1145186</text:p>
          </table:table-cell>
          <table:table-cell office:value-type="float" office:value="345622.24543769599" table:style-name="ce18">
            <text:p>345622</text:p>
          </table:table-cell>
          <table:table-cell office:value-type="float" office:value="266124.51535712002" table:style-name="ce18">
            <text:p>266125</text:p>
          </table:table-cell>
          <table:table-cell office:value-type="float" office:value="115797.23224867901" table:style-name="ce18">
            <text:p>115797</text:p>
          </table:table-cell>
          <table:table-cell office:value-type="float" office:value="417641.95540608" table:style-name="ce18">
            <text:p>41764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 organised tour group</text:p>
          </table:table-cell>
          <table:table-cell office:value-type="float" office:value="381533.95824145299" table:style-name="ce18">
            <text:p>381534</text:p>
          </table:table-cell>
          <table:table-cell office:value-type="float" office:value="199944.65539705" table:style-name="ce18">
            <text:p>199945</text:p>
          </table:table-cell>
          <table:table-cell office:value-type="float" office:value="81172.810716641805" table:style-name="ce18">
            <text:p>81173</text:p>
          </table:table-cell>
          <table:table-cell office:value-type="float" office:value="8772.9597172809808" table:style-name="ce18">
            <text:p>8773</text:p>
          </table:table-cell>
          <table:table-cell office:value-type="float" office:value="91643.532410480097" table:style-name="ce18">
            <text:p>91644</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Yes, travelling with a team or club (e.g. a sports team, social club or other special interest group)</text:p>
          </table:table-cell>
          <table:table-cell office:value-type="float" office:value="286848.60705526499" table:style-name="ce18">
            <text:p>286849</text:p>
          </table:table-cell>
          <table:table-cell office:value-type="float" office:value="14003.3522215417" table:style-name="ce18">
            <text:p>14003</text:p>
          </table:table-cell>
          <table:table-cell office:value-type="float" office:value="105765.569078788" table:style-name="ce18">
            <text:p>105766</text:p>
          </table:table-cell>
          <table:table-cell office:value-type="float" office:value="56921.982452736098" table:style-name="ce18">
            <text:p>56922</text:p>
          </table:table-cell>
          <table:table-cell office:value-type="float" office:value="110157.70330219901" table:style-name="ce18">
            <text:p>11015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school or other educational trip</text:p>
          </table:table-cell>
          <table:table-cell office:value-type="float" office:value="88298.072536724198" table:style-name="ce18">
            <text:p>88298</text:p>
          </table:table-cell>
          <table:table-cell office:value-type="float" office:value="19386.753418380998" table:style-name="ce18">
            <text:p>19387</text:p>
          </table:table-cell>
          <table:table-cell office:value-type="float" office:value="6912.7957179213099" table:style-name="ce18">
            <text:p>6913</text:p>
          </table:table-cell>
          <table:table-cell office:value-type="float" office:value="14397.097571295501" table:style-name="ce18">
            <text:p>14397</text:p>
          </table:table-cell>
          <table:table-cell office:value-type="float" office:value="47601.425829126398" table:style-name="ce18">
            <text:p>4760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celebration (e.g. birthday, anniversary, stag do etc.)</text:p>
          </table:table-cell>
          <table:table-cell office:value-type="float" office:value="197735.000605999" table:style-name="ce18">
            <text:p>197735</text:p>
          </table:table-cell>
          <table:table-cell office:value-type="float" office:value="65163.832299585702" table:style-name="ce18">
            <text:p>65164</text:p>
          </table:table-cell>
          <table:table-cell office:value-type="float" office:value="55197.470086323599" table:style-name="ce18">
            <text:p>55197</text:p>
          </table:table-cell>
          <table:table-cell office:value-type="float" office:value="19320.2128300103" table:style-name="ce18">
            <text:p>19320</text:p>
          </table:table-cell>
          <table:table-cell office:value-type="float" office:value="58053.485390079099" table:style-name="ce18">
            <text:p>5805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business trip or work outing</text:p>
          </table:table-cell>
          <table:table-cell office:value-type="float" office:value="36164.181002268197" table:style-name="ce18">
            <text:p>36164</text:p>
          </table:table-cell>
          <table:table-cell office:value-type="float" office:value="0" table:style-name="ce18">
            <text:p>0</text:p>
          </table:table-cell>
          <table:table-cell office:value-type="float" office:value="7142.2108068712196" table:style-name="ce18">
            <text:p>7142</text:p>
          </table:table-cell>
          <table:table-cell office:value-type="float" office:value="16384.979677356001" table:style-name="ce18">
            <text:p>16385</text:p>
          </table:table-cell>
          <table:table-cell office:value-type="float" office:value="12636.990518041001" table:style-name="ce18">
            <text:p>1263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other type of larger group</text:p>
          </table:table-cell>
          <table:table-cell office:value-type="float" office:value="154606.12900786701" table:style-name="ce18">
            <text:p>154606</text:p>
          </table:table-cell>
          <table:table-cell office:value-type="float" office:value="47123.652101138199" table:style-name="ce18">
            <text:p>47124</text:p>
          </table:table-cell>
          <table:table-cell office:value-type="float" office:value="9933.6589505741995" table:style-name="ce18">
            <text:p>9934</text:p>
          </table:table-cell>
          <table:table-cell office:value-type="float" office:value="0" table:style-name="ce18">
            <text:p>0</text:p>
          </table:table-cell>
          <table:table-cell office:value-type="float" office:value="97548.817956154395" table:style-name="ce18">
            <text:p>975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4843923.3152421797" table:style-name="ce18">
            <text:p>4843923</text:p>
          </table:table-cell>
          <table:table-cell office:value-type="float" office:value="2630469.2348348098" table:style-name="ce18">
            <text:p>2630469</text:p>
          </table:table-cell>
          <table:table-cell office:value-type="float" office:value="1504250.6975696101" table:style-name="ce18">
            <text:p>1504251</text:p>
          </table:table-cell>
          <table:table-cell office:value-type="float" office:value="167055.75779990299" table:style-name="ce18">
            <text:p>167056</text:p>
          </table:table-cell>
          <table:table-cell office:value-type="float" office:value="542147.62503786001" table:style-name="ce18">
            <text:p>5421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59988.747844306403" table:style-name="ce18">
            <text:p>59989</text:p>
          </table:table-cell>
          <table:table-cell office:value-type="float" office:value="29302.2412463285" table:style-name="ce18">
            <text:p>29302</text:p>
          </table:table-cell>
          <table:table-cell office:value-type="float" office:value="5430.9308401312001" table:style-name="ce18">
            <text:p>5431</text:p>
          </table:table-cell>
          <table:table-cell office:value-type="float" office:value="0" table:style-name="ce18">
            <text:p>0</text:p>
          </table:table-cell>
          <table:table-cell office:value-type="float" office:value="25255.575757846698" table:style-name="ce18">
            <text:p>2525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PEND BREAKDOW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ackage</text:p>
          </table:table-cell>
          <table:table-cell office:value-type="float" office:value="1018309.3874342201" table:style-name="ce18">
            <text:p>1018309</text:p>
          </table:table-cell>
          <table:table-cell office:value-type="float" office:value="420419.68367454101" table:style-name="ce18">
            <text:p>420420</text:p>
          </table:table-cell>
          <table:table-cell office:value-type="float" office:value="275644.79345747101" table:style-name="ce18">
            <text:p>275645</text:p>
          </table:table-cell>
          <table:table-cell office:value-type="float" office:value="75810.752098218305" table:style-name="ce18">
            <text:p>75811</text:p>
          </table:table-cell>
          <table:table-cell office:value-type="float" office:value="246434.158203987" table:style-name="ce18">
            <text:p>2464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ccomodation</text:p>
          </table:table-cell>
          <table:table-cell office:value-type="float" office:value="3282436.5587572199" table:style-name="ce18">
            <text:p>3282437</text:p>
          </table:table-cell>
          <table:table-cell office:value-type="float" office:value="2020079.3848677" table:style-name="ce18">
            <text:p>2020079</text:p>
          </table:table-cell>
          <table:table-cell office:value-type="float" office:value="476919.46648867399" table:style-name="ce18">
            <text:p>476919</text:p>
          </table:table-cell>
          <table:table-cell office:value-type="float" office:value="211906.13269762701" table:style-name="ce18">
            <text:p>211906</text:p>
          </table:table-cell>
          <table:table-cell office:value-type="float" office:value="573531.57470322796" table:style-name="ce18">
            <text:p>573532</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ravel costs to and from the destination and during the trip (including parking)</text:p>
          </table:table-cell>
          <table:table-cell office:value-type="float" office:value="4452442.6930687102" table:style-name="ce18">
            <text:p>4452443</text:p>
          </table:table-cell>
          <table:table-cell office:value-type="float" office:value="2327136.4871002799" table:style-name="ce18">
            <text:p>2327136</text:p>
          </table:table-cell>
          <table:table-cell office:value-type="float" office:value="1293147.00997218" table:style-name="ce18">
            <text:p>1293147</text:p>
          </table:table-cell>
          <table:table-cell office:value-type="float" office:value="151795.93661679199" table:style-name="ce18">
            <text:p>151796</text:p>
          </table:table-cell>
          <table:table-cell office:value-type="float" office:value="680363.25937945896" table:style-name="ce18">
            <text:p>68036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ervices or advice (e.g. travel guides, tourist information)</text:p>
          </table:table-cell>
          <table:table-cell office:value-type="float" office:value="879300.39288135804" table:style-name="ce18">
            <text:p>879300</text:p>
          </table:table-cell>
          <table:table-cell office:value-type="float" office:value="316467.567896633" table:style-name="ce18">
            <text:p>316468</text:p>
          </table:table-cell>
          <table:table-cell office:value-type="float" office:value="193040.923983266" table:style-name="ce18">
            <text:p>193041</text:p>
          </table:table-cell>
          <table:table-cell office:value-type="float" office:value="95463.037262351601" table:style-name="ce18">
            <text:p>95463</text:p>
          </table:table-cell>
          <table:table-cell office:value-type="float" office:value="274328.86373910803" table:style-name="ce18">
            <text:p>2743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ting and drinking out</text:p>
          </table:table-cell>
          <table:table-cell office:value-type="float" office:value="4145679.9009611998" table:style-name="ce18">
            <text:p>4145680</text:p>
          </table:table-cell>
          <table:table-cell office:value-type="float" office:value="2227399.6368998098" table:style-name="ce18">
            <text:p>2227400</text:p>
          </table:table-cell>
          <table:table-cell office:value-type="float" office:value="1088113.80784364" table:style-name="ce18">
            <text:p>1088114</text:p>
          </table:table-cell>
          <table:table-cell office:value-type="float" office:value="178796.05487108999" table:style-name="ce18">
            <text:p>178796</text:p>
          </table:table-cell>
          <table:table-cell office:value-type="float" office:value="651370.40134665905" table:style-name="ce18">
            <text:p>65137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ating and drinking in your accommodation</text:p>
          </table:table-cell>
          <table:table-cell office:value-type="float" office:value="3223432.29170044" table:style-name="ce18">
            <text:p>3223432</text:p>
          </table:table-cell>
          <table:table-cell office:value-type="float" office:value="1896701.2445443899" table:style-name="ce18">
            <text:p>1896701</text:p>
          </table:table-cell>
          <table:table-cell office:value-type="float" office:value="655101.55556951102" table:style-name="ce18">
            <text:p>655102</text:p>
          </table:table-cell>
          <table:table-cell office:value-type="float" office:value="161688.54220664201" table:style-name="ce18">
            <text:p>161689</text:p>
          </table:table-cell>
          <table:table-cell office:value-type="float" office:value="509940.94937989401" table:style-name="ce18">
            <text:p>5099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shopping</text:p>
          </table:table-cell>
          <table:table-cell office:value-type="float" office:value="2931754.6894177198" table:style-name="ce18">
            <text:p>2931755</text:p>
          </table:table-cell>
          <table:table-cell office:value-type="float" office:value="1684768.6073590999" table:style-name="ce18">
            <text:p>1684769</text:p>
          </table:table-cell>
          <table:table-cell office:value-type="float" office:value="647843.03744803299" table:style-name="ce18">
            <text:p>647843</text:p>
          </table:table-cell>
          <table:table-cell office:value-type="float" office:value="128613.182275317" table:style-name="ce18">
            <text:p>128613</text:p>
          </table:table-cell>
          <table:table-cell office:value-type="float" office:value="470529.862335268" table:style-name="ce18">
            <text:p>47053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Entertainment (e.g. activities, attractions entry, tickets for events/entertainments)</text:p>
          </table:table-cell>
          <table:table-cell office:value-type="float" office:value="2144245.8798111202" table:style-name="ce18">
            <text:p>2144246</text:p>
          </table:table-cell>
          <table:table-cell office:value-type="float" office:value="1242519.7397683901" table:style-name="ce18">
            <text:p>1242520</text:p>
          </table:table-cell>
          <table:table-cell office:value-type="float" office:value="435755.581386404" table:style-name="ce18">
            <text:p>435756</text:p>
          </table:table-cell>
          <table:table-cell office:value-type="float" office:value="104418.236435293" table:style-name="ce18">
            <text:p>104418</text:p>
          </table:table-cell>
          <table:table-cell office:value-type="float" office:value="361552.32222103799" table:style-name="ce18">
            <text:p>3615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nything else</text:p>
          </table:table-cell>
          <table:table-cell office:value-type="float" office:value="1067722.0838117399" table:style-name="ce18">
            <text:p>1067722</text:p>
          </table:table-cell>
          <table:table-cell office:value-type="float" office:value="471239.60084636899" table:style-name="ce18">
            <text:p>471240</text:p>
          </table:table-cell>
          <table:table-cell office:value-type="float" office:value="243574.990328138" table:style-name="ce18">
            <text:p>243575</text:p>
          </table:table-cell>
          <table:table-cell office:value-type="float" office:value="73900.284357936398" table:style-name="ce18">
            <text:p>73900</text:p>
          </table:table-cell>
          <table:table-cell office:value-type="float" office:value="279007.208279301" table:style-name="ce18">
            <text:p>2790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604113.576563115" table:style-name="ce18">
            <text:p>604114</text:p>
          </table:table-cell>
          <table:table-cell office:value-type="float" office:value="319387.18184212002" table:style-name="ce18">
            <text:p>319387</text:p>
          </table:table-cell>
          <table:table-cell office:value-type="float" office:value="139860.125158957" table:style-name="ce18">
            <text:p>139860</text:p>
          </table:table-cell>
          <table:table-cell office:value-type="float" office:value="29855.8045265406" table:style-name="ce18">
            <text:p>29856</text:p>
          </table:table-cell>
          <table:table-cell office:value-type="float" office:value="115010.465035498" table:style-name="ce18">
            <text:p>1150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HYSICAL OR MENTAL HEALTH CONDITIONS IN TRIP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2550080.4372858698" table:style-name="ce18">
            <text:p>2550080</text:p>
          </table:table-cell>
          <table:table-cell office:value-type="float" office:value="1192032.3068725001" table:style-name="ce18">
            <text:p>1192032</text:p>
          </table:table-cell>
          <table:table-cell office:value-type="float" office:value="828178.47572048299" table:style-name="ce18">
            <text:p>828178</text:p>
          </table:table-cell>
          <table:table-cell office:value-type="float" office:value="125388.943661746" table:style-name="ce18">
            <text:p>125389</text:p>
          </table:table-cell>
          <table:table-cell office:value-type="float" office:value="404480.71103114099" table:style-name="ce18">
            <text:p>4044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3096551.6099690399" table:style-name="ce18">
            <text:p>3096552</text:p>
          </table:table-cell>
          <table:table-cell office:value-type="float" office:value="1665333.2957995899" table:style-name="ce18">
            <text:p>1665333</text:p>
          </table:table-cell>
          <table:table-cell office:value-type="float" office:value="833134.88108931202" table:style-name="ce18">
            <text:p>833135</text:p>
          </table:table-cell>
          <table:table-cell office:value-type="float" office:value="89634.803675281903" table:style-name="ce18">
            <text:p>89635</text:p>
          </table:table-cell>
          <table:table-cell office:value-type="float" office:value="508448.62940486899" table:style-name="ce18">
            <text:p>5084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253987.029951448" table:style-name="ce18">
            <text:p>253987</text:p>
          </table:table-cell>
          <table:table-cell office:value-type="float" office:value="120443.43525889399" table:style-name="ce18">
            <text:p>120443</text:p>
          </table:table-cell>
          <table:table-cell office:value-type="float" office:value="78351.906882953699" table:style-name="ce18">
            <text:p>78352</text:p>
          </table:table-cell>
          <table:table-cell office:value-type="float" office:value="12433.909820856799" table:style-name="ce18">
            <text:p>12434</text:p>
          </table:table-cell>
          <table:table-cell office:value-type="float" office:value="42757.777988743903" table:style-name="ce18">
            <text:p>4275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07823.363206168" table:style-name="ce18">
            <text:p>307823</text:p>
          </table:table-cell>
          <table:table-cell office:value-type="float" office:value="147566.90661024401" table:style-name="ce18">
            <text:p>147567</text:p>
          </table:table-cell>
          <table:table-cell office:value-type="float" office:value="52148.378194145" table:style-name="ce18">
            <text:p>52148</text:p>
          </table:table-cell>
          <table:table-cell office:value-type="float" office:value="55395.332890696503" table:style-name="ce18">
            <text:p>55395</text:p>
          </table:table-cell>
          <table:table-cell office:value-type="float" office:value="52712.745511082001" table:style-name="ce18">
            <text:p>5271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S22_1/TS22_2 HEALTH IMPAIRMENT IN VISIT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Sensory</text:p>
          </table:table-cell>
          <table:table-cell office:value-type="float" office:value="1121566.5234569099" table:style-name="ce18">
            <text:p>1121567</text:p>
          </table:table-cell>
          <table:table-cell office:value-type="float" office:value="435034.085550624" table:style-name="ce18">
            <text:p>435034</text:p>
          </table:table-cell>
          <table:table-cell office:value-type="float" office:value="332965.79071238003" table:style-name="ce18">
            <text:p>332966</text:p>
          </table:table-cell>
          <table:table-cell office:value-type="float" office:value="90042.338427256196" table:style-name="ce18">
            <text:p>90042</text:p>
          </table:table-cell>
          <table:table-cell office:value-type="float" office:value="263524.30876664899" table:style-name="ce18">
            <text:p>26352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on (for example blindness or partial sight)</text:p>
          </table:table-cell>
          <table:table-cell office:value-type="float" office:value="642824.48818091804" table:style-name="ce18">
            <text:p>642824</text:p>
          </table:table-cell>
          <table:table-cell office:value-type="float" office:value="205286.49243611901" table:style-name="ce18">
            <text:p>205286</text:p>
          </table:table-cell>
          <table:table-cell office:value-type="float" office:value="207150.062761365" table:style-name="ce18">
            <text:p>207150</text:p>
          </table:table-cell>
          <table:table-cell office:value-type="float" office:value="68463.041882938094" table:style-name="ce18">
            <text:p>68463</text:p>
          </table:table-cell>
          <table:table-cell office:value-type="float" office:value="161924.891100496" table:style-name="ce18">
            <text:p>16192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Hearing (for example deafness or partial hearing)</text:p>
          </table:table-cell>
          <table:table-cell office:value-type="float" office:value="764200.69577857596" table:style-name="ce18">
            <text:p>764201</text:p>
          </table:table-cell>
          <table:table-cell office:value-type="float" office:value="355421.09821445" table:style-name="ce18">
            <text:p>355421</text:p>
          </table:table-cell>
          <table:table-cell office:value-type="float" office:value="215329.15065151101" table:style-name="ce18">
            <text:p>215329</text:p>
          </table:table-cell>
          <table:table-cell office:value-type="float" office:value="55220.954456530199" table:style-name="ce18">
            <text:p>55221</text:p>
          </table:table-cell>
          <table:table-cell office:value-type="float" office:value="138229.492456084" table:style-name="ce18">
            <text:p>1382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Physical</text:p>
          </table:table-cell>
          <table:table-cell office:value-type="float" office:value="952311.14916687296" table:style-name="ce18">
            <text:p>952311</text:p>
          </table:table-cell>
          <table:table-cell office:value-type="float" office:value="450662.89382012101" table:style-name="ce18">
            <text:p>450663</text:p>
          </table:table-cell>
          <table:table-cell office:value-type="float" office:value="261793.54834188399" table:style-name="ce18">
            <text:p>261794</text:p>
          </table:table-cell>
          <table:table-cell office:value-type="float" office:value="70065.5673699904" table:style-name="ce18">
            <text:p>70066</text:p>
          </table:table-cell>
          <table:table-cell office:value-type="float" office:value="169789.139634878" table:style-name="ce18">
            <text:p>16978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Mobility (for example walking short distances or climbing stairs)</text:p>
          </table:table-cell>
          <table:table-cell office:value-type="float" office:value="952311.14916687296" table:style-name="ce18">
            <text:p>952311</text:p>
          </table:table-cell>
          <table:table-cell office:value-type="float" office:value="450662.89382012101" table:style-name="ce18">
            <text:p>450663</text:p>
          </table:table-cell>
          <table:table-cell office:value-type="float" office:value="261793.54834188399" table:style-name="ce18">
            <text:p>261794</text:p>
          </table:table-cell>
          <table:table-cell office:value-type="float" office:value="70065.5673699904" table:style-name="ce18">
            <text:p>70066</text:p>
          </table:table-cell>
          <table:table-cell office:value-type="float" office:value="169789.139634878" table:style-name="ce18">
            <text:p>16978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exterity (for example lifting and carrying objects, using a keyboa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mina or breathing fatigu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ognitive/ Behavioural</text:p>
          </table:table-cell>
          <table:table-cell office:value-type="float" office:value="1380376.52089351" table:style-name="ce18">
            <text:p>1380377</text:p>
          </table:table-cell>
          <table:table-cell office:value-type="float" office:value="594341.79084861395" table:style-name="ce18">
            <text:p>594342</text:p>
          </table:table-cell>
          <table:table-cell office:value-type="float" office:value="451129.55409974401" table:style-name="ce18">
            <text:p>451130</text:p>
          </table:table-cell>
          <table:table-cell office:value-type="float" office:value="55120.733928589703" table:style-name="ce18">
            <text:p>55121</text:p>
          </table:table-cell>
          <table:table-cell office:value-type="float" office:value="279784.44201656" table:style-name="ce18">
            <text:p>27978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Learning or understanding or concentrating</text:p>
          </table:table-cell>
          <table:table-cell office:value-type="float" office:value="593092.705897287" table:style-name="ce18">
            <text:p>593093</text:p>
          </table:table-cell>
          <table:table-cell office:value-type="float" office:value="173583.39803942299" table:style-name="ce18">
            <text:p>173583</text:p>
          </table:table-cell>
          <table:table-cell office:value-type="float" office:value="224602.48181138001" table:style-name="ce18">
            <text:p>224602</text:p>
          </table:table-cell>
          <table:table-cell office:value-type="float" office:value="35486.667508202401" table:style-name="ce18">
            <text:p>35487</text:p>
          </table:table-cell>
          <table:table-cell office:value-type="float" office:value="159420.158538282" table:style-name="ce18">
            <text:p>1594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mory</text:p>
          </table:table-cell>
          <table:table-cell office:value-type="float" office:value="188435.942667311" table:style-name="ce18">
            <text:p>188436</text:p>
          </table:table-cell>
          <table:table-cell office:value-type="float" office:value="61668.239980951199" table:style-name="ce18">
            <text:p>61668</text:p>
          </table:table-cell>
          <table:table-cell office:value-type="float" office:value="68108.360285963703" table:style-name="ce18">
            <text:p>68108</text:p>
          </table:table-cell>
          <table:table-cell office:value-type="float" office:value="35333.684343952002" table:style-name="ce18">
            <text:p>35334</text:p>
          </table:table-cell>
          <table:table-cell office:value-type="float" office:value="23325.658056443801" table:style-name="ce18">
            <text:p>2332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ntal health</text:p>
          </table:table-cell>
          <table:table-cell office:value-type="float" office:value="913051.803172627" table:style-name="ce18">
            <text:p>913052</text:p>
          </table:table-cell>
          <table:table-cell office:value-type="float" office:value="426007.14085028798" table:style-name="ce18">
            <text:p>426007</text:p>
          </table:table-cell>
          <table:table-cell office:value-type="float" office:value="314912.45978826098" table:style-name="ce18">
            <text:p>314912</text:p>
          </table:table-cell>
          <table:table-cell office:value-type="float" office:value="34142.879610671604" table:style-name="ce18">
            <text:p>34143</text:p>
          </table:table-cell>
          <table:table-cell office:value-type="float" office:value="137989.32292340699" table:style-name="ce18">
            <text:p>137989</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Socially or behaviourally (for example associated with autism, attention deficit disorder or Asperger's syndrome)</text:p>
          </table:table-cell>
          <table:table-cell office:value-type="float" office:value="431636.13523068099" table:style-name="ce18">
            <text:p>431636</text:p>
          </table:table-cell>
          <table:table-cell office:value-type="float" office:value="214021.28932946199" table:style-name="ce18">
            <text:p>214021</text:p>
          </table:table-cell>
          <table:table-cell office:value-type="float" office:value="148338.14273458201" table:style-name="ce18">
            <text:p>148338</text:p>
          </table:table-cell>
          <table:table-cell office:value-type="float" office:value="19979.439494416001" table:style-name="ce18">
            <text:p>19979</text:p>
          </table:table-cell>
          <table:table-cell office:value-type="float" office:value="49297.263672221001" table:style-name="ce18">
            <text:p>492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1072031.2434600601" table:style-name="ce18">
            <text:p>1072031</text:p>
          </table:table-cell>
          <table:table-cell office:value-type="float" office:value="538278.58357043494" table:style-name="ce18">
            <text:p>538279</text:p>
          </table:table-cell>
          <table:table-cell office:value-type="float" office:value="352492.80100387998" table:style-name="ce18">
            <text:p>352493</text:p>
          </table:table-cell>
          <table:table-cell office:value-type="float" office:value="59421.686532465399" table:style-name="ce18">
            <text:p>59422</text:p>
          </table:table-cell>
          <table:table-cell office:value-type="float" office:value="121838.172353282" table:style-name="ce18">
            <text:p>1218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072031.2434600601" table:style-name="ce18">
            <text:p>1072031</text:p>
          </table:table-cell>
          <table:table-cell office:value-type="float" office:value="538278.58357043494" table:style-name="ce18">
            <text:p>538279</text:p>
          </table:table-cell>
          <table:table-cell office:value-type="float" office:value="352492.80100387998" table:style-name="ce18">
            <text:p>352493</text:p>
          </table:table-cell>
          <table:table-cell office:value-type="float" office:value="59421.686532465399" table:style-name="ce18">
            <text:p>59422</text:p>
          </table:table-cell>
          <table:table-cell office:value-type="float" office:value="121838.172353282" table:style-name="ce18">
            <text:p>1218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fusal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07823.363206168" table:style-name="ce18">
            <text:p>307823</text:p>
          </table:table-cell>
          <table:table-cell office:value-type="float" office:value="147566.90661024401" table:style-name="ce18">
            <text:p>147567</text:p>
          </table:table-cell>
          <table:table-cell office:value-type="float" office:value="52148.378194145" table:style-name="ce18">
            <text:p>52148</text:p>
          </table:table-cell>
          <table:table-cell office:value-type="float" office:value="55395.332890696503" table:style-name="ce18">
            <text:p>55395</text:p>
          </table:table-cell>
          <table:table-cell office:value-type="float" office:value="52712.745511082001" table:style-name="ce18">
            <text:p>5271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1145185.94844958" table:style-name="ce18">
            <text:p>1145186</text:p>
          </table:table-cell>
          <table:table-cell office:value-type="float" office:value="345622.24543769599" table:style-name="ce18">
            <text:p>345622</text:p>
          </table:table-cell>
          <table:table-cell office:value-type="float" office:value="266124.51535712002" table:style-name="ce18">
            <text:p>266125</text:p>
          </table:table-cell>
          <table:table-cell office:value-type="float" office:value="115797.23224867901" table:style-name="ce18">
            <text:p>115797</text:p>
          </table:table-cell>
          <table:table-cell office:value-type="float" office:value="417641.95540608" table:style-name="ce18">
            <text:p>41764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4843923.3152421797" table:style-name="ce18">
            <text:p>4843923</text:p>
          </table:table-cell>
          <table:table-cell office:value-type="float" office:value="2630469.2348348098" table:style-name="ce18">
            <text:p>2630469</text:p>
          </table:table-cell>
          <table:table-cell office:value-type="float" office:value="1504250.6975696101" table:style-name="ce18">
            <text:p>1504251</text:p>
          </table:table-cell>
          <table:table-cell office:value-type="float" office:value="167055.75779990299" table:style-name="ce18">
            <text:p>167056</text:p>
          </table:table-cell>
          <table:table-cell office:value-type="float" office:value="542147.62503786001" table:style-name="ce18">
            <text:p>5421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59988.747844306403" table:style-name="ce18">
            <text:p>59989</text:p>
          </table:table-cell>
          <table:table-cell office:value-type="float" office:value="29302.2412463285" table:style-name="ce18">
            <text:p>29302</text:p>
          </table:table-cell>
          <table:table-cell office:value-type="float" office:value="5430.9308401312001" table:style-name="ce18">
            <text:p>5431</text:p>
          </table:table-cell>
          <table:table-cell office:value-type="float" office:value="0" table:style-name="ce18">
            <text:p>0</text:p>
          </table:table-cell>
          <table:table-cell office:value-type="float" office:value="25255.575757846698" table:style-name="ce18">
            <text:p>2525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59344.42887646999" table:style-name="ce18">
            <text:p>159344</text:p>
          </table:table-cell>
          <table:table-cell office:value-type="float" office:value="119982.22302238899" table:style-name="ce18">
            <text:p>119982</text:p>
          </table:table-cell>
          <table:table-cell office:value-type="float" office:value="16007.498120030899" table:style-name="ce18">
            <text:p>16007</text:p>
          </table:table-cell>
          <table:table-cell office:value-type="float" office:value="0" table:style-name="ce18">
            <text:p>0</text:p>
          </table:table-cell>
          <table:table-cell office:value-type="float" office:value="23354.70773405" table:style-name="ce18">
            <text:p>233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6-24</text:p>
          </table:table-cell>
          <table:table-cell office:value-type="float" office:value="1186839.6619464899" table:style-name="ce18">
            <text:p>1186840</text:p>
          </table:table-cell>
          <table:table-cell office:value-type="float" office:value="433628.39849066501" table:style-name="ce18">
            <text:p>433628</text:p>
          </table:table-cell>
          <table:table-cell office:value-type="float" office:value="412218.28162189701" table:style-name="ce18">
            <text:p>412218</text:p>
          </table:table-cell>
          <table:table-cell office:value-type="float" office:value="91565.4214700515" table:style-name="ce18">
            <text:p>91565</text:p>
          </table:table-cell>
          <table:table-cell office:value-type="float" office:value="249427.560363873" table:style-name="ce18">
            <text:p>2494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5-34</text:p>
          </table:table-cell>
          <table:table-cell office:value-type="float" office:value="1567720.80816836" table:style-name="ce18">
            <text:p>1567721</text:p>
          </table:table-cell>
          <table:table-cell office:value-type="float" office:value="624299.01592341799" table:style-name="ce18">
            <text:p>624299</text:p>
          </table:table-cell>
          <table:table-cell office:value-type="float" office:value="552637.95625501999" table:style-name="ce18">
            <text:p>552638</text:p>
          </table:table-cell>
          <table:table-cell office:value-type="float" office:value="84446.229833943595" table:style-name="ce18">
            <text:p>84446</text:p>
          </table:table-cell>
          <table:table-cell office:value-type="float" office:value="306337.60615597799" table:style-name="ce18">
            <text:p>3063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5-44</text:p>
          </table:table-cell>
          <table:table-cell office:value-type="float" office:value="1268285.4866318901" table:style-name="ce18">
            <text:p>1268285</text:p>
          </table:table-cell>
          <table:table-cell office:value-type="float" office:value="690846.11971661204" table:style-name="ce18">
            <text:p>690846</text:p>
          </table:table-cell>
          <table:table-cell office:value-type="float" office:value="314378.96853311802" table:style-name="ce18">
            <text:p>314379</text:p>
          </table:table-cell>
          <table:table-cell office:value-type="float" office:value="53140.859459582804" table:style-name="ce18">
            <text:p>53141</text:p>
          </table:table-cell>
          <table:table-cell office:value-type="float" office:value="209919.53892257699" table:style-name="ce18">
            <text:p>2099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5-54</text:p>
          </table:table-cell>
          <table:table-cell office:value-type="float" office:value="1013578.75418714" table:style-name="ce18">
            <text:p>1013579</text:p>
          </table:table-cell>
          <table:table-cell office:value-type="float" office:value="608439.48627946596" table:style-name="ce18">
            <text:p>608439</text:p>
          </table:table-cell>
          <table:table-cell office:value-type="float" office:value="236401.01687582801" table:style-name="ce18">
            <text:p>236401</text:p>
          </table:table-cell>
          <table:table-cell office:value-type="float" office:value="47200.433616777002" table:style-name="ce18">
            <text:p>47200</text:p>
          </table:table-cell>
          <table:table-cell office:value-type="float" office:value="121537.81741507001" table:style-name="ce18">
            <text:p>1215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5-64</text:p>
          </table:table-cell>
          <table:table-cell office:value-type="float" office:value="558291.90992561902" table:style-name="ce18">
            <text:p>558292</text:p>
          </table:table-cell>
          <table:table-cell office:value-type="float" office:value="354013.79451666598" table:style-name="ce18">
            <text:p>354014</text:p>
          </table:table-cell>
          <table:table-cell office:value-type="float" office:value="136411.32140623001" table:style-name="ce18">
            <text:p>136411</text:p>
          </table:table-cell>
          <table:table-cell office:value-type="float" office:value="6500.0456682267004" table:style-name="ce18">
            <text:p>6500</text:p>
          </table:table-cell>
          <table:table-cell office:value-type="float" office:value="61366.748334497002" table:style-name="ce18">
            <text:p>613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65+</text:p>
          </table:table-cell>
          <table:table-cell office:value-type="float" office:value="613725.81955304195" table:style-name="ce18">
            <text:p>613726</text:p>
          </table:table-cell>
          <table:table-cell office:value-type="float" office:value="414149.12961439899" table:style-name="ce18">
            <text:p>414149</text:p>
          </table:table-cell>
          <table:table-cell office:value-type="float" office:value="139766.097194801" table:style-name="ce18">
            <text:p>139766</text:p>
          </table:table-cell>
          <table:table-cell office:value-type="float" office:value="0" table:style-name="ce18">
            <text:p>0</text:p>
          </table:table-cell>
          <table:table-cell office:value-type="float" office:value="59810.592743841698" table:style-name="ce18">
            <text:p>5981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GENDER</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ale</text:p>
          </table:table-cell>
          <table:table-cell office:value-type="float" office:value="2853218.42603622" table:style-name="ce18">
            <text:p>2853218</text:p>
          </table:table-cell>
          <table:table-cell office:value-type="float" office:value="1310647.2776251601" table:style-name="ce18">
            <text:p>1310647</text:p>
          </table:table-cell>
          <table:table-cell office:value-type="float" office:value="784049.25006238697" table:style-name="ce18">
            <text:p>784049</text:p>
          </table:table-cell>
          <table:table-cell office:value-type="float" office:value="232425.884696819" table:style-name="ce18">
            <text:p>232426</text:p>
          </table:table-cell>
          <table:table-cell office:value-type="float" office:value="526096.01365185005" table:style-name="ce18">
            <text:p>5260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male</text:p>
          </table:table-cell>
          <table:table-cell office:value-type="float" office:value="3303549.7855661502" table:style-name="ce18">
            <text:p>3303550</text:p>
          </table:table-cell>
          <table:table-cell office:value-type="float" office:value="1814728.66691607" table:style-name="ce18">
            <text:p>1814729</text:p>
          </table:table-cell>
          <table:table-cell office:value-type="float" office:value="995956.30711446097" table:style-name="ce18">
            <text:p>995956</text:p>
          </table:table-cell>
          <table:table-cell office:value-type="float" office:value="31515.094412137401" table:style-name="ce18">
            <text:p>31515</text:p>
          </table:table-cell>
          <table:table-cell office:value-type="float" office:value="461349.71712348901" table:style-name="ce18">
            <text:p>46135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51674.228810169101" table:style-name="ce18">
            <text:p>51674</text:p>
          </table:table-cell>
          <table:table-cell office:value-type="float" office:value="0" table:style-name="ce18">
            <text:p>0</text:p>
          </table:table-cell>
          <table:table-cell office:value-type="float" office:value="11808.0847100465" table:style-name="ce18">
            <text:p>11808</text:p>
          </table:table-cell>
          <table:table-cell office:value-type="float" office:value="18912.010939624801" table:style-name="ce18">
            <text:p>18912</text:p>
          </table:table-cell>
          <table:table-cell office:value-type="float" office:value="20954.133160497699" table:style-name="ce18">
            <text:p>209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EMPLOYMENT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mployed/ Self-employed full time</text:p>
          </table:table-cell>
          <table:table-cell office:value-type="float" office:value="3396305.90241272" table:style-name="ce18">
            <text:p>3396306</text:p>
          </table:table-cell>
          <table:table-cell office:value-type="float" office:value="1639345.0014115199" table:style-name="ce18">
            <text:p>1639345</text:p>
          </table:table-cell>
          <table:table-cell office:value-type="float" office:value="968679.44714736496" table:style-name="ce18">
            <text:p>968679</text:p>
          </table:table-cell>
          <table:table-cell office:value-type="float" office:value="203058.89042397801" table:style-name="ce18">
            <text:p>203059</text:p>
          </table:table-cell>
          <table:table-cell office:value-type="float" office:value="585222.56342985295" table:style-name="ce18">
            <text:p>58522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mployed/ Self-employed part time</text:p>
          </table:table-cell>
          <table:table-cell office:value-type="float" office:value="1265793.8117303001" table:style-name="ce18">
            <text:p>1265794</text:p>
          </table:table-cell>
          <table:table-cell office:value-type="float" office:value="648768.96330206597" table:style-name="ce18">
            <text:p>648769</text:p>
          </table:table-cell>
          <table:table-cell office:value-type="float" office:value="366218.90229454002" table:style-name="ce18">
            <text:p>366219</text:p>
          </table:table-cell>
          <table:table-cell office:value-type="float" office:value="52546.090634838998" table:style-name="ce18">
            <text:p>52546</text:p>
          </table:table-cell>
          <table:table-cell office:value-type="float" office:value="198259.85549885701" table:style-name="ce18">
            <text:p>1982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full time education</text:p>
          </table:table-cell>
          <table:table-cell office:value-type="float" office:value="379707.38850726298" table:style-name="ce18">
            <text:p>379707</text:p>
          </table:table-cell>
          <table:table-cell office:value-type="float" office:value="135130.23089247101" table:style-name="ce18">
            <text:p>135130</text:p>
          </table:table-cell>
          <table:table-cell office:value-type="float" office:value="152772.09626904101" table:style-name="ce18">
            <text:p>152772</text:p>
          </table:table-cell>
          <table:table-cell office:value-type="float" office:value="27248.008989764301" table:style-name="ce18">
            <text:p>27248</text:p>
          </table:table-cell>
          <table:table-cell office:value-type="float" office:value="64557.052355986998" table:style-name="ce18">
            <text:p>645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employed/ Not working</text:p>
          </table:table-cell>
          <table:table-cell office:value-type="float" office:value="465849.38626670901" table:style-name="ce18">
            <text:p>465849</text:p>
          </table:table-cell>
          <table:table-cell office:value-type="float" office:value="232562.99103294799" table:style-name="ce18">
            <text:p>232563</text:p>
          </table:table-cell>
          <table:table-cell office:value-type="float" office:value="160295.381195875" table:style-name="ce18">
            <text:p>160295</text:p>
          </table:table-cell>
          <table:table-cell office:value-type="float" office:value="0" table:style-name="ce18">
            <text:p>0</text:p>
          </table:table-cell>
          <table:table-cell office:value-type="float" office:value="72991.014037884903" table:style-name="ce18">
            <text:p>729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d</text:p>
          </table:table-cell>
          <table:table-cell office:value-type="float" office:value="618624.61520591204" table:style-name="ce18">
            <text:p>618625</text:p>
          </table:table-cell>
          <table:table-cell office:value-type="float" office:value="437184.55571902002" table:style-name="ce18">
            <text:p>437185</text:p>
          </table:table-cell>
          <table:table-cell office:value-type="float" office:value="121583.39679317101" table:style-name="ce18">
            <text:p>121583</text:p>
          </table:table-cell>
          <table:table-cell office:value-type="float" office:value="0" table:style-name="ce18">
            <text:p>0</text:p>
          </table:table-cell>
          <table:table-cell office:value-type="float" office:value="59856.662693720296" table:style-name="ce18">
            <text:p>598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82161.336289636296" table:style-name="ce18">
            <text:p>82161</text:p>
          </table:table-cell>
          <table:table-cell office:value-type="float" office:value="32384.202183200399" table:style-name="ce18">
            <text:p>32384</text:p>
          </table:table-cell>
          <table:table-cell office:value-type="float" office:value="22264.4181869022" table:style-name="ce18">
            <text:p>22264</text:p>
          </table:table-cell>
          <table:table-cell office:value-type="float" office:value="0" table:style-name="ce18">
            <text:p>0</text:p>
          </table:table-cell>
          <table:table-cell office:value-type="float" office:value="27512.715919533701" table:style-name="ce18">
            <text:p>2751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LATIONSHIP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ingle</text:p>
          </table:table-cell>
          <table:table-cell office:value-type="float" office:value="2630806.1791464598" table:style-name="ce18">
            <text:p>2630806</text:p>
          </table:table-cell>
          <table:table-cell office:value-type="float" office:value="1207583.7391550001" table:style-name="ce18">
            <text:p>1207584</text:p>
          </table:table-cell>
          <table:table-cell office:value-type="float" office:value="889559.37957400095" table:style-name="ce18">
            <text:p>889559</text:p>
          </table:table-cell>
          <table:table-cell office:value-type="float" office:value="85778.058274778901" table:style-name="ce18">
            <text:p>85778</text:p>
          </table:table-cell>
          <table:table-cell office:value-type="float" office:value="447885.002142685" table:style-name="ce18">
            <text:p>44788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a relationship</text:p>
          </table:table-cell>
          <table:table-cell office:value-type="float" office:value="3577636.26126607" table:style-name="ce18">
            <text:p>3577636</text:p>
          </table:table-cell>
          <table:table-cell office:value-type="float" office:value="1917792.20538623" table:style-name="ce18">
            <text:p>1917792</text:p>
          </table:table-cell>
          <table:table-cell office:value-type="float" office:value="902254.26231289306" table:style-name="ce18">
            <text:p>902254</text:p>
          </table:table-cell>
          <table:table-cell office:value-type="float" office:value="197074.93177380299" table:style-name="ce18">
            <text:p>197075</text:p>
          </table:table-cell>
          <table:table-cell office:value-type="float" office:value="560514.86179315101" table:style-name="ce18">
            <text:p>56051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EVEL OF EDUC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Degree or Above</text:p>
          </table:table-cell>
          <table:table-cell office:value-type="float" office:value="2244866.52114193" table:style-name="ce18">
            <text:p>2244867</text:p>
          </table:table-cell>
          <table:table-cell office:value-type="float" office:value="1047860.10444889" table:style-name="ce18">
            <text:p>1047860</text:p>
          </table:table-cell>
          <table:table-cell office:value-type="float" office:value="722119.58869727806" table:style-name="ce18">
            <text:p>722120</text:p>
          </table:table-cell>
          <table:table-cell office:value-type="float" office:value="135137.691457351" table:style-name="ce18">
            <text:p>135138</text:p>
          </table:table-cell>
          <table:table-cell office:value-type="float" office:value="339749.13653841201" table:style-name="ce18">
            <text:p>3397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Degree</text:p>
          </table:table-cell>
          <table:table-cell office:value-type="float" office:value="3720395.08836006" table:style-name="ce18">
            <text:p>3720395</text:p>
          </table:table-cell>
          <table:table-cell office:value-type="float" office:value="1956533.3640014399" table:style-name="ce18">
            <text:p>1956533</text:p>
          </table:table-cell>
          <table:table-cell office:value-type="float" office:value="992710.70568037103" table:style-name="ce18">
            <text:p>992711</text:p>
          </table:table-cell>
          <table:table-cell office:value-type="float" office:value="147715.29859123001" table:style-name="ce18">
            <text:p>147715</text:p>
          </table:table-cell>
          <table:table-cell office:value-type="float" office:value="623435.72008702601" table:style-name="ce18">
            <text:p>6234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Qualifications</text:p>
          </table:table-cell>
          <table:table-cell office:value-type="float" office:value="134157.80785481801" table:style-name="ce18">
            <text:p>134158</text:p>
          </table:table-cell>
          <table:table-cell office:value-type="float" office:value="81238.523138539502" table:style-name="ce18">
            <text:p>81239</text:p>
          </table:table-cell>
          <table:table-cell office:value-type="float" office:value="48623.925179920698" table:style-name="ce18">
            <text:p>48624</text:p>
          </table:table-cell>
          <table:table-cell office:value-type="float" office:value="0" table:style-name="ce18">
            <text:p>0</text:p>
          </table:table-cell>
          <table:table-cell office:value-type="float" office:value="4295.3595363582599" table:style-name="ce18">
            <text:p>42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109023.023055727" table:style-name="ce18">
            <text:p>109023</text:p>
          </table:table-cell>
          <table:table-cell office:value-type="float" office:value="39743.952952362299" table:style-name="ce18">
            <text:p>39744</text:p>
          </table:table-cell>
          <table:table-cell office:value-type="float" office:value="28359.422329325102" table:style-name="ce18">
            <text:p>28359</text:p>
          </table:table-cell>
          <table:table-cell office:value-type="float" office:value="0" table:style-name="ce18">
            <text:p>0</text:p>
          </table:table-cell>
          <table:table-cell office:value-type="float" office:value="40919.647774040001" table:style-name="ce18">
            <text:p>4092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EXUAL ORIENT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Heterosexual or straight</text:p>
          </table:table-cell>
          <table:table-cell office:value-type="float" office:value="5416973.0801330302" table:style-name="ce18">
            <text:p>5416973</text:p>
          </table:table-cell>
          <table:table-cell office:value-type="float" office:value="2864101.1338790399" table:style-name="ce18">
            <text:p>2864101</text:p>
          </table:table-cell>
          <table:table-cell office:value-type="float" office:value="1457260.8263562999" table:style-name="ce18">
            <text:p>1457261</text:p>
          </table:table-cell>
          <table:table-cell office:value-type="float" office:value="247867.61714848701" table:style-name="ce18">
            <text:p>247868</text:p>
          </table:table-cell>
          <table:table-cell office:value-type="float" office:value="847743.50274920999" table:style-name="ce18">
            <text:p>8477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ay or lesbian</text:p>
          </table:table-cell>
          <table:table-cell office:value-type="float" office:value="190630.00234641199" table:style-name="ce18">
            <text:p>190630</text:p>
          </table:table-cell>
          <table:table-cell office:value-type="float" office:value="66426.626784276101" table:style-name="ce18">
            <text:p>66427</text:p>
          </table:table-cell>
          <table:table-cell office:value-type="float" office:value="95547.444959150205" table:style-name="ce18">
            <text:p>95547</text:p>
          </table:table-cell>
          <table:table-cell office:value-type="float" office:value="18912.010939624801" table:style-name="ce18">
            <text:p>18912</text:p>
          </table:table-cell>
          <table:table-cell office:value-type="float" office:value="9743.9196633608899" table:style-name="ce18">
            <text:p>97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sexual</text:p>
          </table:table-cell>
          <table:table-cell office:value-type="float" office:value="380823.01581635699" table:style-name="ce18">
            <text:p>380823</text:p>
          </table:table-cell>
          <table:table-cell office:value-type="float" office:value="130181.219702767" table:style-name="ce18">
            <text:p>130181</text:p>
          </table:table-cell>
          <table:table-cell office:value-type="float" office:value="154085.312455826" table:style-name="ce18">
            <text:p>154085</text:p>
          </table:table-cell>
          <table:table-cell office:value-type="float" office:value="13740.822652057201" table:style-name="ce18">
            <text:p>13741</text:p>
          </table:table-cell>
          <table:table-cell office:value-type="float" office:value="82815.661005706803" table:style-name="ce18">
            <text:p>828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LGBT</text:p>
          </table:table-cell>
          <table:table-cell office:value-type="float" office:value="571453.01816276903" table:style-name="ce18">
            <text:p>571453</text:p>
          </table:table-cell>
          <table:table-cell office:value-type="float" office:value="196607.84648704299" table:style-name="ce18">
            <text:p>196608</text:p>
          </table:table-cell>
          <table:table-cell office:value-type="float" office:value="249632.75741497599" table:style-name="ce18">
            <text:p>249633</text:p>
          </table:table-cell>
          <table:table-cell office:value-type="float" office:value="32652.833591682" table:style-name="ce18">
            <text:p>32653</text:p>
          </table:table-cell>
          <table:table-cell office:value-type="float" office:value="92559.580669067698" table:style-name="ce18">
            <text:p>9256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don't know/prefer not to say</text:p>
          </table:table-cell>
          <table:table-cell office:value-type="float" office:value="220016.342116738" table:style-name="ce18">
            <text:p>220016</text:p>
          </table:table-cell>
          <table:table-cell office:value-type="float" office:value="64666.964175145396" table:style-name="ce18">
            <text:p>64667</text:p>
          </table:table-cell>
          <table:table-cell office:value-type="float" office:value="84920.0581156228" table:style-name="ce18">
            <text:p>84920</text:p>
          </table:table-cell>
          <table:table-cell office:value-type="float" office:value="2332.5393084124298" table:style-name="ce18">
            <text:p>2333</text:p>
          </table:table-cell>
          <table:table-cell office:value-type="float" office:value="68096.780517557796" table:style-name="ce18">
            <text:p>6809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IN HOUSEHOL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Any</text:p>
          </table:table-cell>
          <table:table-cell office:value-type="float" office:value="2692907.3979226202" table:style-name="ce18">
            <text:p>2692907</text:p>
          </table:table-cell>
          <table:table-cell office:value-type="float" office:value="1428014.5855527299" table:style-name="ce18">
            <text:p>1428015</text:p>
          </table:table-cell>
          <table:table-cell office:value-type="float" office:value="716273.17383174004" table:style-name="ce18">
            <text:p>716273</text:p>
          </table:table-cell>
          <table:table-cell office:value-type="float" office:value="108195.79514735199" table:style-name="ce18">
            <text:p>108196</text:p>
          </table:table-cell>
          <table:table-cell office:value-type="float" office:value="440423.84339079901" table:style-name="ce18">
            <text:p>4404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text:p>
          </table:table-cell>
          <table:table-cell office:value-type="float" office:value="3515535.0424899198" table:style-name="ce18">
            <text:p>3515535</text:p>
          </table:table-cell>
          <table:table-cell office:value-type="float" office:value="1697361.3589885" table:style-name="ce18">
            <text:p>1697361</text:p>
          </table:table-cell>
          <table:table-cell office:value-type="float" office:value="1075540.46805516" table:style-name="ce18">
            <text:p>1075540</text:p>
          </table:table-cell>
          <table:table-cell office:value-type="float" office:value="174657.19490122999" table:style-name="ce18">
            <text:p>174657</text:p>
          </table:table-cell>
          <table:table-cell office:value-type="float" office:value="567976.020545037" table:style-name="ce18">
            <text:p>56797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5294589.9951648703" table:style-name="ce18">
            <text:p>5294590</text:p>
          </table:table-cell>
          <table:table-cell office:value-type="float" office:value="2835812.0930487202" table:style-name="ce18">
            <text:p>2835812</text:p>
          </table:table-cell>
          <table:table-cell office:value-type="float" office:value="1504413.9305076499" table:style-name="ce18">
            <text:p>1504414</text:p>
          </table:table-cell>
          <table:table-cell office:value-type="float" office:value="196790.065123979" table:style-name="ce18">
            <text:p>196790</text:p>
          </table:table-cell>
          <table:table-cell office:value-type="float" office:value="757573.90648452204" table:style-name="ce18">
            <text:p>7575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165029.882003718" table:style-name="ce18">
            <text:p>165030</text:p>
          </table:table-cell>
          <table:table-cell office:value-type="float" office:value="56780.578596869498" table:style-name="ce18">
            <text:p>56781</text:p>
          </table:table-cell>
          <table:table-cell office:value-type="float" office:value="100135.73784630001" table:style-name="ce18">
            <text:p>100136</text:p>
          </table:table-cell>
          <table:table-cell office:value-type="float" office:value="0" table:style-name="ce18">
            <text:p>0</text:p>
          </table:table-cell>
          <table:table-cell office:value-type="float" office:value="8113.5655605483198" table:style-name="ce18">
            <text:p>81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289348.92574619001" table:style-name="ce18">
            <text:p>289349</text:p>
          </table:table-cell>
          <table:table-cell office:value-type="float" office:value="162741.83245036699" table:style-name="ce18">
            <text:p>162742</text:p>
          </table:table-cell>
          <table:table-cell office:value-type="float" office:value="32064.299791162401" table:style-name="ce18">
            <text:p>32064</text:p>
          </table:table-cell>
          <table:table-cell office:value-type="float" office:value="12804.0112904322" table:style-name="ce18">
            <text:p>12804</text:p>
          </table:table-cell>
          <table:table-cell office:value-type="float" office:value="81738.782214229097" table:style-name="ce18">
            <text:p>8173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309516.88761217502" table:style-name="ce18">
            <text:p>309517</text:p>
          </table:table-cell>
          <table:table-cell office:value-type="float" office:value="67818.261428268903" table:style-name="ce18">
            <text:p>67818</text:p>
          </table:table-cell>
          <table:table-cell office:value-type="float" office:value="95156.334729060894" table:style-name="ce18">
            <text:p>95156</text:p>
          </table:table-cell>
          <table:table-cell office:value-type="float" office:value="39697.507997339402" table:style-name="ce18">
            <text:p>39698</text:p>
          </table:table-cell>
          <table:table-cell office:value-type="float" office:value="106844.783457506" table:style-name="ce18">
            <text:p>1068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52210.0876062756" table:style-name="ce18">
            <text:p>52210</text:p>
          </table:table-cell>
          <table:table-cell office:value-type="float" office:value="0" table:style-name="ce18">
            <text:p>0</text:p>
          </table:table-cell>
          <table:table-cell office:value-type="float" office:value="23834.6188610278" table:style-name="ce18">
            <text:p>23835</text:p>
          </table:table-cell>
          <table:table-cell office:value-type="float" office:value="11451.1153198294" table:style-name="ce18">
            <text:p>11451</text:p>
          </table:table-cell>
          <table:table-cell office:value-type="float" office:value="16924.353425418401" table:style-name="ce18">
            <text:p>169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31234.034465793098" table:style-name="ce18">
            <text:p>31234</text:p>
          </table:table-cell>
          <table:table-cell office:value-type="float" office:value="0" table:style-name="ce18">
            <text:p>0</text:p>
          </table:table-cell>
          <table:table-cell office:value-type="float" office:value="3170.3769792828198" table:style-name="ce18">
            <text:p>3170</text:p>
          </table:table-cell>
          <table:table-cell office:value-type="float" office:value="22110.290317001101" table:style-name="ce18">
            <text:p>22110</text:p>
          </table:table-cell>
          <table:table-cell office:value-type="float" office:value="5953.3671695091398" table:style-name="ce18">
            <text:p>595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23210.485539625901" table:style-name="ce18">
            <text:p>23210</text:p>
          </table:table-cell>
          <table:table-cell office:value-type="float" office:value="0" table:style-name="ce18">
            <text:p>0</text:p>
          </table:table-cell>
          <table:table-cell office:value-type="float" office:value="23210.485539625901" table:style-name="ce18">
            <text:p>2321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43302.1422738853" table:style-name="ce18">
            <text:p>43302</text:p>
          </table:table-cell>
          <table:table-cell office:value-type="float" office:value="2223.1790169999599" table:style-name="ce18">
            <text:p>2223</text:p>
          </table:table-cell>
          <table:table-cell office:value-type="float" office:value="9827.8576327825995" table:style-name="ce18">
            <text:p>9828</text:p>
          </table:table-cell>
          <table:table-cell office:value-type="float" office:value="0" table:style-name="ce18">
            <text:p>0</text:p>
          </table:table-cell>
          <table:table-cell office:value-type="float" office:value="31251.1056241027" table:style-name="ce18">
            <text:p>3125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5125295.9729668302" table:style-name="ce18">
            <text:p>5125296</text:p>
          </table:table-cell>
          <table:table-cell office:value-type="float" office:value="2780438.4375829301" table:style-name="ce18">
            <text:p>2780438</text:p>
          </table:table-cell>
          <table:table-cell office:value-type="float" office:value="1437716.7926634001" table:style-name="ce18">
            <text:p>1437717</text:p>
          </table:table-cell>
          <table:table-cell office:value-type="float" office:value="185949.69600695599" table:style-name="ce18">
            <text:p>185950</text:p>
          </table:table-cell>
          <table:table-cell office:value-type="float" office:value="721191.04671354697" table:style-name="ce18">
            <text:p>7211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161286.54262816199" table:style-name="ce18">
            <text:p>161287</text:p>
          </table:table-cell>
          <table:table-cell office:value-type="float" office:value="53037.239221313699" table:style-name="ce18">
            <text:p>53037</text:p>
          </table:table-cell>
          <table:table-cell office:value-type="float" office:value="100135.73784630001" table:style-name="ce18">
            <text:p>100136</text:p>
          </table:table-cell>
          <table:table-cell office:value-type="float" office:value="0" table:style-name="ce18">
            <text:p>0</text:p>
          </table:table-cell>
          <table:table-cell office:value-type="float" office:value="8113.5655605483198" table:style-name="ce18">
            <text:p>81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289348.92574619001" table:style-name="ce18">
            <text:p>289349</text:p>
          </table:table-cell>
          <table:table-cell office:value-type="float" office:value="162741.83245036699" table:style-name="ce18">
            <text:p>162742</text:p>
          </table:table-cell>
          <table:table-cell office:value-type="float" office:value="32064.299791162401" table:style-name="ce18">
            <text:p>32064</text:p>
          </table:table-cell>
          <table:table-cell office:value-type="float" office:value="12804.0112904322" table:style-name="ce18">
            <text:p>12804</text:p>
          </table:table-cell>
          <table:table-cell office:value-type="float" office:value="81738.782214229097" table:style-name="ce18">
            <text:p>8173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303669.24510218098" table:style-name="ce18">
            <text:p>303669</text:p>
          </table:table-cell>
          <table:table-cell office:value-type="float" office:value="65541.066523695394" table:style-name="ce18">
            <text:p>65541</text:p>
          </table:table-cell>
          <table:table-cell office:value-type="float" office:value="95156.334729060894" table:style-name="ce18">
            <text:p>95156</text:p>
          </table:table-cell>
          <table:table-cell office:value-type="float" office:value="39697.507997339402" table:style-name="ce18">
            <text:p>39698</text:p>
          </table:table-cell>
          <table:table-cell office:value-type="float" office:value="103274.33585208601" table:style-name="ce18">
            <text:p>1032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52210.0876062756" table:style-name="ce18">
            <text:p>52210</text:p>
          </table:table-cell>
          <table:table-cell office:value-type="float" office:value="0" table:style-name="ce18">
            <text:p>0</text:p>
          </table:table-cell>
          <table:table-cell office:value-type="float" office:value="23834.6188610278" table:style-name="ce18">
            <text:p>23835</text:p>
          </table:table-cell>
          <table:table-cell office:value-type="float" office:value="11451.1153198294" table:style-name="ce18">
            <text:p>11451</text:p>
          </table:table-cell>
          <table:table-cell office:value-type="float" office:value="16924.353425418401" table:style-name="ce18">
            <text:p>169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31234.034465793098" table:style-name="ce18">
            <text:p>31234</text:p>
          </table:table-cell>
          <table:table-cell office:value-type="float" office:value="0" table:style-name="ce18">
            <text:p>0</text:p>
          </table:table-cell>
          <table:table-cell office:value-type="float" office:value="3170.3769792828198" table:style-name="ce18">
            <text:p>3170</text:p>
          </table:table-cell>
          <table:table-cell office:value-type="float" office:value="22110.290317001101" table:style-name="ce18">
            <text:p>22110</text:p>
          </table:table-cell>
          <table:table-cell office:value-type="float" office:value="5953.3671695091398" table:style-name="ce18">
            <text:p>595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23210.485539625901" table:style-name="ce18">
            <text:p>23210</text:p>
          </table:table-cell>
          <table:table-cell office:value-type="float" office:value="0" table:style-name="ce18">
            <text:p>0</text:p>
          </table:table-cell>
          <table:table-cell office:value-type="float" office:value="23210.485539625901" table:style-name="ce18">
            <text:p>2321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33458.385237560797" table:style-name="ce18">
            <text:p>33458</text:p>
          </table:table-cell>
          <table:table-cell office:value-type="float" office:value="0" table:style-name="ce18">
            <text:p>0</text:p>
          </table:table-cell>
          <table:table-cell office:value-type="float" office:value="2207.2796134580699" table:style-name="ce18">
            <text:p>2207</text:p>
          </table:table-cell>
          <table:table-cell office:value-type="float" office:value="0" table:style-name="ce18">
            <text:p>0</text:p>
          </table:table-cell>
          <table:table-cell office:value-type="float" office:value="31251.1056241027" table:style-name="ce18">
            <text:p>312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9843.7570363244995" table:style-name="ce18">
            <text:p>9844</text:p>
          </table:table-cell>
          <table:table-cell office:value-type="float" office:value="2223.1790169999599" table:style-name="ce18">
            <text:p>2223</text:p>
          </table:table-cell>
          <table:table-cell office:value-type="float" office:value="7620.57801932454" table:style-name="ce18">
            <text:p>762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169294.02219804199" table:style-name="ce18">
            <text:p>169294</text:p>
          </table:table-cell>
          <table:table-cell office:value-type="float" office:value="55373.655465790602" table:style-name="ce18">
            <text:p>55374</text:p>
          </table:table-cell>
          <table:table-cell office:value-type="float" office:value="66697.137844252793" table:style-name="ce18">
            <text:p>66697</text:p>
          </table:table-cell>
          <table:table-cell office:value-type="float" office:value="10840.3691170239" table:style-name="ce18">
            <text:p>10840</text:p>
          </table:table-cell>
          <table:table-cell office:value-type="float" office:value="36382.859770975003" table:style-name="ce18">
            <text:p>363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3743.33937555581" table:style-name="ce18">
            <text:p>3743</text:p>
          </table:table-cell>
          <table:table-cell office:value-type="float" office:value="3743.33937555581" table:style-name="ce18">
            <text:p>37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Scottish/Asian Britis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frican</text:p>
          </table:table-cell>
          <table:table-cell office:value-type="float" office:value="3570.4476054204702" table:style-name="ce18">
            <text:p>35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70.4476054204702" table:style-name="ce18">
            <text:p>35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ibbean/Black</text:p>
          </table:table-cell>
          <table:table-cell office:value-type="float" office:value="2277.19490457354" table:style-name="ce18">
            <text:p>2277</text:p>
          </table:table-cell>
          <table:table-cell office:value-type="float" office:value="2277.19490457354" table:style-name="ce18">
            <text:p>22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IFEST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re-Nesters</text:p>
          </table:table-cell>
          <table:table-cell office:value-type="float" office:value="1430772.27628352" table:style-name="ce18">
            <text:p>1430772</text:p>
          </table:table-cell>
          <table:table-cell office:value-type="float" office:value="450664.13597328099" table:style-name="ce18">
            <text:p>450664</text:p>
          </table:table-cell>
          <table:table-cell office:value-type="float" office:value="552869.96205518499" table:style-name="ce18">
            <text:p>552870</text:p>
          </table:table-cell>
          <table:table-cell office:value-type="float" office:value="103086.284648343" table:style-name="ce18">
            <text:p>103086</text:p>
          </table:table-cell>
          <table:table-cell office:value-type="float" office:value="324151.89360670903" table:style-name="ce18">
            <text:p>3241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milies</text:p>
          </table:table-cell>
          <table:table-cell office:value-type="float" office:value="2692907.3979226202" table:style-name="ce18">
            <text:p>2692907</text:p>
          </table:table-cell>
          <table:table-cell office:value-type="float" office:value="1428014.5855527299" table:style-name="ce18">
            <text:p>1428015</text:p>
          </table:table-cell>
          <table:table-cell office:value-type="float" office:value="716273.17383174004" table:style-name="ce18">
            <text:p>716273</text:p>
          </table:table-cell>
          <table:table-cell office:value-type="float" office:value="108195.79514735199" table:style-name="ce18">
            <text:p>108196</text:p>
          </table:table-cell>
          <table:table-cell office:value-type="float" office:value="440423.84339079901" table:style-name="ce18">
            <text:p>4404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lder Independents</text:p>
          </table:table-cell>
          <table:table-cell office:value-type="float" office:value="1471036.94665336" table:style-name="ce18">
            <text:p>1471037</text:p>
          </table:table-cell>
          <table:table-cell office:value-type="float" office:value="832548.09340082097" table:style-name="ce18">
            <text:p>832548</text:p>
          </table:table-cell>
          <table:table-cell office:value-type="float" office:value="382904.40880516998" table:style-name="ce18">
            <text:p>382904</text:p>
          </table:table-cell>
          <table:table-cell office:value-type="float" office:value="71570.910252886897" table:style-name="ce18">
            <text:p>71571</text:p>
          </table:table-cell>
          <table:table-cell office:value-type="float" office:value="184013.53419448601" table:style-name="ce18">
            <text:p>1840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es</text:p>
          </table:table-cell>
          <table:table-cell office:value-type="float" office:value="613725.81955304195" table:style-name="ce18">
            <text:p>613726</text:p>
          </table:table-cell>
          <table:table-cell office:value-type="float" office:value="414149.12961439899" table:style-name="ce18">
            <text:p>414149</text:p>
          </table:table-cell>
          <table:table-cell office:value-type="float" office:value="139766.097194801" table:style-name="ce18">
            <text:p>139766</text:p>
          </table:table-cell>
          <table:table-cell office:value-type="float" office:value="0" table:style-name="ce18">
            <text:p>0</text:p>
          </table:table-cell>
          <table:table-cell office:value-type="float" office:value="59810.592743841698" table:style-name="ce18">
            <text:p>5981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ING RESPONSIBIL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4256427.0022262204" table:style-name="ce18">
            <text:p>4256427</text:p>
          </table:table-cell>
          <table:table-cell office:value-type="float" office:value="2142105.8457301799" table:style-name="ce18">
            <text:p>2142106</text:p>
          </table:table-cell>
          <table:table-cell office:value-type="float" office:value="1212876.8265131901" table:style-name="ce18">
            <text:p>1212877</text:p>
          </table:table-cell>
          <table:table-cell office:value-type="float" office:value="188812.46595553699" table:style-name="ce18">
            <text:p>188812</text:p>
          </table:table-cell>
          <table:table-cell office:value-type="float" office:value="712631.86402731203" table:style-name="ce18">
            <text:p>71263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aring for people with medical conditions</text:p>
          </table:table-cell>
          <table:table-cell office:value-type="float" office:value="1269410.1681115001" table:style-name="ce18">
            <text:p>1269410</text:p>
          </table:table-cell>
          <table:table-cell office:value-type="float" office:value="578265.92357100896" table:style-name="ce18">
            <text:p>578266</text:p>
          </table:table-cell>
          <table:table-cell office:value-type="float" office:value="441816.65338640602" table:style-name="ce18">
            <text:p>441817</text:p>
          </table:table-cell>
          <table:table-cell office:value-type="float" office:value="50412.396183987003" table:style-name="ce18">
            <text:p>50412</text:p>
          </table:table-cell>
          <table:table-cell office:value-type="float" office:value="198915.19497009701" table:style-name="ce18">
            <text:p>19891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young children</text:p>
          </table:table-cell>
          <table:table-cell office:value-type="float" office:value="1950847.98109863" table:style-name="ce18">
            <text:p>1950848</text:p>
          </table:table-cell>
          <table:table-cell office:value-type="float" office:value="1063660.87059163" table:style-name="ce18">
            <text:p>1063661</text:p>
          </table:table-cell>
          <table:table-cell office:value-type="float" office:value="452283.487631767" table:style-name="ce18">
            <text:p>452283</text:p>
          </table:table-cell>
          <table:table-cell office:value-type="float" office:value="104270.82286220801" table:style-name="ce18">
            <text:p>104271</text:p>
          </table:table-cell>
          <table:table-cell office:value-type="float" office:value="330632.80001301999" table:style-name="ce18">
            <text:p>3306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pets or other</text:p>
          </table:table-cell>
          <table:table-cell office:value-type="float" office:value="2563519.6711230902" table:style-name="ce18">
            <text:p>2563520</text:p>
          </table:table-cell>
          <table:table-cell office:value-type="float" office:value="1413921.2917024901" table:style-name="ce18">
            <text:p>1413921</text:p>
          </table:table-cell>
          <table:table-cell office:value-type="float" office:value="672895.32685740199" table:style-name="ce18">
            <text:p>672895</text:p>
          </table:table-cell>
          <table:table-cell office:value-type="float" office:value="77874.751784125794" table:style-name="ce18">
            <text:p>77875</text:p>
          </table:table-cell>
          <table:table-cell office:value-type="float" office:value="398828.30077907501" table:style-name="ce18">
            <text:p>3988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No</text:p>
          </table:table-cell>
          <table:table-cell office:value-type="float" office:value="1952015.43818632" table:style-name="ce18">
            <text:p>1952015</text:p>
          </table:table-cell>
          <table:table-cell office:value-type="float" office:value="983270.09881104599" table:style-name="ce18">
            <text:p>983270</text:p>
          </table:table-cell>
          <table:table-cell office:value-type="float" office:value="578936.815373705" table:style-name="ce18">
            <text:p>578937</text:p>
          </table:table-cell>
          <table:table-cell office:value-type="float" office:value="94040.524093044703" table:style-name="ce18">
            <text:p>94041</text:p>
          </table:table-cell>
          <table:table-cell office:value-type="float" office:value="295767.99990852398" table:style-name="ce18">
            <text:p>29576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Family members with medical conditions (including elderly)</text:p>
          </table:table-cell>
          <table:table-cell office:value-type="float" office:value="987192.83665600605" table:style-name="ce18">
            <text:p>987193</text:p>
          </table:table-cell>
          <table:table-cell office:value-type="float" office:value="492494.146557311" table:style-name="ce18">
            <text:p>492494</text:p>
          </table:table-cell>
          <table:table-cell office:value-type="float" office:value="295275.26418602798" table:style-name="ce18">
            <text:p>295275</text:p>
          </table:table-cell>
          <table:table-cell office:value-type="float" office:value="36066.083611711103" table:style-name="ce18">
            <text:p>36066</text:p>
          </table:table-cell>
          <table:table-cell office:value-type="float" office:value="163357.34230095599" table:style-name="ce18">
            <text:p>16335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 individuals with medical conditions (including elderly)</text:p>
          </table:table-cell>
          <table:table-cell office:value-type="float" office:value="316357.51389526401" table:style-name="ce18">
            <text:p>316358</text:p>
          </table:table-cell>
          <table:table-cell office:value-type="float" office:value="106004.85119929101" table:style-name="ce18">
            <text:p>106005</text:p>
          </table:table-cell>
          <table:table-cell office:value-type="float" office:value="149180.35698126699" table:style-name="ce18">
            <text:p>149180</text:p>
          </table:table-cell>
          <table:table-cell office:value-type="float" office:value="15991.107785622" table:style-name="ce18">
            <text:p>15991</text:p>
          </table:table-cell>
          <table:table-cell office:value-type="float" office:value="45181.197929083297" table:style-name="ce18">
            <text:p>451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ng children</text:p>
          </table:table-cell>
          <table:table-cell office:value-type="float" office:value="1950847.98109863" table:style-name="ce18">
            <text:p>1950848</text:p>
          </table:table-cell>
          <table:table-cell office:value-type="float" office:value="1063660.87059163" table:style-name="ce18">
            <text:p>1063661</text:p>
          </table:table-cell>
          <table:table-cell office:value-type="float" office:value="452283.487631767" table:style-name="ce18">
            <text:p>452283</text:p>
          </table:table-cell>
          <table:table-cell office:value-type="float" office:value="104270.82286220801" table:style-name="ce18">
            <text:p>104271</text:p>
          </table:table-cell>
          <table:table-cell office:value-type="float" office:value="330632.80001301999" table:style-name="ce18">
            <text:p>3306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dog(s)</text:p>
          </table:table-cell>
          <table:table-cell office:value-type="float" office:value="1768467.27594254" table:style-name="ce18">
            <text:p>1768467</text:p>
          </table:table-cell>
          <table:table-cell office:value-type="float" office:value="985933.52433060994" table:style-name="ce18">
            <text:p>985934</text:p>
          </table:table-cell>
          <table:table-cell office:value-type="float" office:value="471818.17908607703" table:style-name="ce18">
            <text:p>471818</text:p>
          </table:table-cell>
          <table:table-cell office:value-type="float" office:value="25195.301609248101" table:style-name="ce18">
            <text:p>25195</text:p>
          </table:table-cell>
          <table:table-cell office:value-type="float" office:value="285520.27091660799" table:style-name="ce18">
            <text:p>2855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et(s)</text:p>
          </table:table-cell>
          <table:table-cell office:value-type="float" office:value="1248098.8101505099" table:style-name="ce18">
            <text:p>1248099</text:p>
          </table:table-cell>
          <table:table-cell office:value-type="float" office:value="673669.96095799201" table:style-name="ce18">
            <text:p>673670</text:p>
          </table:table-cell>
          <table:table-cell office:value-type="float" office:value="335511.39731155598" table:style-name="ce18">
            <text:p>335511</text:p>
          </table:table-cell>
          <table:table-cell office:value-type="float" office:value="66566.775231854699" table:style-name="ce18">
            <text:p>66567</text:p>
          </table:table-cell>
          <table:table-cell office:value-type="float" office:value="172350.67664910399" table:style-name="ce18">
            <text:p>1723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02917.72433153899" table:style-name="ce18">
            <text:p>102918</text:p>
          </table:table-cell>
          <table:table-cell office:value-type="float" office:value="21437.6816524204" table:style-name="ce18">
            <text:p>21438</text:p>
          </table:table-cell>
          <table:table-cell office:value-type="float" office:value="40500.549203233903" table:style-name="ce18">
            <text:p>40501</text:p>
          </table:table-cell>
          <table:table-cell office:value-type="float" office:value="36939.723705120901" table:style-name="ce18">
            <text:p>36940</text:p>
          </table:table-cell>
          <table:table-cell office:value-type="float" office:value="4039.7697707638799" table:style-name="ce18">
            <text:p>40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text:p>
          </table:table-cell>
          <table:table-cell office:value-type="float" office:value="1952015.43818632" table:style-name="ce18">
            <text:p>1952015</text:p>
          </table:table-cell>
          <table:table-cell office:value-type="float" office:value="983270.09881104599" table:style-name="ce18">
            <text:p>983270</text:p>
          </table:table-cell>
          <table:table-cell office:value-type="float" office:value="578936.815373705" table:style-name="ce18">
            <text:p>578937</text:p>
          </table:table-cell>
          <table:table-cell office:value-type="float" office:value="94040.524093044703" table:style-name="ce18">
            <text:p>94041</text:p>
          </table:table-cell>
          <table:table-cell office:value-type="float" office:value="295767.99990852398" table:style-name="ce18">
            <text:p>295768</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 OWNERSH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5394389.75255669" table:style-name="ce18">
            <text:p>5394390</text:p>
          </table:table-cell>
          <table:table-cell office:value-type="float" office:value="2927004.6787272599" table:style-name="ce18">
            <text:p>2927005</text:p>
          </table:table-cell>
          <table:table-cell office:value-type="float" office:value="1441174.0686035301" table:style-name="ce18">
            <text:p>1441174</text:p>
          </table:table-cell>
          <table:table-cell office:value-type="float" office:value="257722.510695073" table:style-name="ce18">
            <text:p>257723</text:p>
          </table:table-cell>
          <table:table-cell office:value-type="float" office:value="768488.49453082704" table:style-name="ce18">
            <text:p>76848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731699.59868845204" table:style-name="ce18">
            <text:p>731700</text:p>
          </table:table-cell>
          <table:table-cell office:value-type="float" office:value="165753.193623976" table:style-name="ce18">
            <text:p>165753</text:p>
          </table:table-cell>
          <table:table-cell office:value-type="float" office:value="325924.16763060499" table:style-name="ce18">
            <text:p>325924</text:p>
          </table:table-cell>
          <table:table-cell office:value-type="float" office:value="25130.479353508101" table:style-name="ce18">
            <text:p>25130</text:p>
          </table:table-cell>
          <table:table-cell office:value-type="float" office:value="214891.75808036301" table:style-name="ce18">
            <text:p>21489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82353.089167394894" table:style-name="ce18">
            <text:p>82353</text:p>
          </table:table-cell>
          <table:table-cell office:value-type="float" office:value="32618.072189984399" table:style-name="ce18">
            <text:p>32618</text:p>
          </table:table-cell>
          <table:table-cell office:value-type="float" office:value="24715.405652764101" table:style-name="ce18">
            <text:p>24715</text:p>
          </table:table-cell>
          <table:table-cell office:value-type="float" office:value="0" table:style-name="ce18">
            <text:p>0</text:p>
          </table:table-cell>
          <table:table-cell office:value-type="float" office:value="25019.611324646401" table:style-name="ce18">
            <text:p>25020</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OTBED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Bednights x Visit Type</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WAL</text:p>
          </table:table-cell>
          <table:table-cell office:value-type="float" office:value="22669710.8847817" table:style-name="ce18">
            <text:p>22669711</text:p>
          </table:table-cell>
          <table:table-cell office:value-type="float" office:value="13082567.725174399" table:style-name="ce18">
            <text:p>13082568</text:p>
          </table:table-cell>
          <table:table-cell office:value-type="float" office:value="5906326.8117228001" table:style-name="ce18">
            <text:p>5906327</text:p>
          </table:table-cell>
          <table:table-cell office:value-type="float" office:value="803441.79169069603" table:style-name="ce18">
            <text:p>803442</text:p>
          </table:table-cell>
          <table:table-cell office:value-type="float" office:value="2877374.5561938202" table:style-name="ce18">
            <text:p>287737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ll Holiday Trip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ure Holidays</text:p>
          </table:table-cell>
          <table:table-cell office:value-type="float" office:value="13082567.725174399" table:style-name="ce18">
            <text:p>13082568</text:p>
          </table:table-cell>
          <table:table-cell office:value-type="float" office:value="13082567.725174399" table:style-name="ce18">
            <text:p>130825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1 - 3 nights</text:p>
          </table:table-cell>
          <table:table-cell office:value-type="float" office:value="3250467.42262488" table:style-name="ce18">
            <text:p>3250467</text:p>
          </table:table-cell>
          <table:table-cell office:value-type="float" office:value="3250467.42262488" table:style-name="ce18">
            <text:p>32504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4+ nights</text:p>
          </table:table-cell>
          <table:table-cell office:value-type="float" office:value="9832100.3025494702" table:style-name="ce18">
            <text:p>9832100</text:p>
          </table:table-cell>
          <table:table-cell office:value-type="float" office:value="9832100.3025494702" table:style-name="ce18">
            <text:p>9832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VFR Trips</text:p>
          </table:table-cell>
          <table:table-cell office:value-type="float" office:value="5906326.8117228001" table:style-name="ce18">
            <text:p>5906327</text:p>
          </table:table-cell>
          <table:table-cell office:value-type="float" office:value="0" table:style-name="ce18">
            <text:p>0</text:p>
          </table:table-cell>
          <table:table-cell office:value-type="float" office:value="5906326.8117228001" table:style-name="ce18">
            <text:p>5906327</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Holiday</text:p>
          </table:table-cell>
          <table:table-cell office:value-type="float" office:value="2367015.5615395401" table:style-name="ce18">
            <text:p>2367016</text:p>
          </table:table-cell>
          <table:table-cell office:value-type="float" office:value="0" table:style-name="ce18">
            <text:p>0</text:p>
          </table:table-cell>
          <table:table-cell office:value-type="float" office:value="2367015.5615395401" table:style-name="ce18">
            <text:p>2367016</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Special Event</text:p>
          </table:table-cell>
          <table:table-cell office:value-type="float" office:value="1950324.2753874899" table:style-name="ce18">
            <text:p>1950324</text:p>
          </table:table-cell>
          <table:table-cell office:value-type="float" office:value="0" table:style-name="ce18">
            <text:p>0</text:p>
          </table:table-cell>
          <table:table-cell office:value-type="float" office:value="1950324.2753874899" table:style-name="ce18">
            <text:p>1950324</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Other</text:p>
          </table:table-cell>
          <table:table-cell office:value-type="float" office:value="1556971.9785557101" table:style-name="ce18">
            <text:p>1556972</text:p>
          </table:table-cell>
          <table:table-cell office:value-type="float" office:value="0" table:style-name="ce18">
            <text:p>0</text:p>
          </table:table-cell>
          <table:table-cell office:value-type="float" office:value="1556971.9785557101" table:style-name="ce18">
            <text:p>155697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2014.996240061901" table:style-name="ce18">
            <text:p>32015</text:p>
          </table:table-cell>
          <table:table-cell office:value-type="float" office:value="0" table:style-name="ce18">
            <text:p>0</text:p>
          </table:table-cell>
          <table:table-cell office:value-type="float" office:value="32014.996240061901" table:style-name="ce18">
            <text:p>3201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BUSINESS TRIPS</text:p>
          </table:table-cell>
          <table:table-cell office:value-type="float" office:value="803441.79169069603" table:style-name="ce18">
            <text:p>803442</text:p>
          </table:table-cell>
          <table:table-cell office:value-type="float" office:value="0" table:style-name="ce18">
            <text:p>0</text:p>
          </table:table-cell>
          <table:table-cell office:value-type="float" office:value="0" table:style-name="ce18">
            <text:p>0</text:p>
          </table:table-cell>
          <table:table-cell office:value-type="float" office:value="803441.79169069603" table:style-name="ce18">
            <text:p>803442</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ICE</text:p>
          </table:table-cell>
          <table:table-cell office:value-type="float" office:value="255311.47843725001" table:style-name="ce18">
            <text:p>255311</text:p>
          </table:table-cell>
          <table:table-cell office:value-type="float" office:value="0" table:style-name="ce18">
            <text:p>0</text:p>
          </table:table-cell>
          <table:table-cell office:value-type="float" office:value="0" table:style-name="ce18">
            <text:p>0</text:p>
          </table:table-cell>
          <table:table-cell office:value-type="float" office:value="255311.47843725001" table:style-name="ce18">
            <text:p>25531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eetings of any Size</text:p>
          </table:table-cell>
          <table:table-cell office:value-type="float" office:value="296355.31288670399" table:style-name="ce18">
            <text:p>296355</text:p>
          </table:table-cell>
          <table:table-cell office:value-type="float" office:value="0" table:style-name="ce18">
            <text:p>0</text:p>
          </table:table-cell>
          <table:table-cell office:value-type="float" office:value="0" table:style-name="ce18">
            <text:p>0</text:p>
          </table:table-cell>
          <table:table-cell office:value-type="float" office:value="296355.31288670399" table:style-name="ce18">
            <text:p>29635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Business</text:p>
          </table:table-cell>
          <table:table-cell office:value-type="float" office:value="324935.16957812099" table:style-name="ce18">
            <text:p>324935</text:p>
          </table:table-cell>
          <table:table-cell office:value-type="float" office:value="0" table:style-name="ce18">
            <text:p>0</text:p>
          </table:table-cell>
          <table:table-cell office:value-type="float" office:value="0" table:style-name="ce18">
            <text:p>0</text:p>
          </table:table-cell>
          <table:table-cell office:value-type="float" office:value="324935.16957812099" table:style-name="ce18">
            <text:p>32493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less than 5 people)</text:p>
          </table:table-cell>
          <table:table-cell office:value-type="float" office:value="104281.096458613" table:style-name="ce18">
            <text:p>104281</text:p>
          </table:table-cell>
          <table:table-cell office:value-type="float" office:value="0" table:style-name="ce18">
            <text:p>0</text:p>
          </table:table-cell>
          <table:table-cell office:value-type="float" office:value="0" table:style-name="ce18">
            <text:p>0</text:p>
          </table:table-cell>
          <table:table-cell office:value-type="float" office:value="104281.096458613" table:style-name="ce18">
            <text:p>10428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6-20 people)</text:p>
          </table:table-cell>
          <table:table-cell office:value-type="float" office:value="118914.047216712" table:style-name="ce18">
            <text:p>118914</text:p>
          </table:table-cell>
          <table:table-cell office:value-type="float" office:value="0" table:style-name="ce18">
            <text:p>0</text:p>
          </table:table-cell>
          <table:table-cell office:value-type="float" office:value="0" table:style-name="ce18">
            <text:p>0</text:p>
          </table:table-cell>
          <table:table-cell office:value-type="float" office:value="118914.047216712" table:style-name="ce18">
            <text:p>118914</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21+ people)</text:p>
          </table:table-cell>
          <table:table-cell office:value-type="float" office:value="73160.169211379194" table:style-name="ce18">
            <text:p>73160</text:p>
          </table:table-cell>
          <table:table-cell office:value-type="float" office:value="0" table:style-name="ce18">
            <text:p>0</text:p>
          </table:table-cell>
          <table:table-cell office:value-type="float" office:value="0" table:style-name="ce18">
            <text:p>0</text:p>
          </table:table-cell>
          <table:table-cell office:value-type="float" office:value="73160.169211379194" table:style-name="ce18">
            <text:p>7316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am building</text:p>
          </table:table-cell>
          <table:table-cell office:value-type="float" office:value="128128.274370667" table:style-name="ce18">
            <text:p>128128</text:p>
          </table:table-cell>
          <table:table-cell office:value-type="float" office:value="0" table:style-name="ce18">
            <text:p>0</text:p>
          </table:table-cell>
          <table:table-cell office:value-type="float" office:value="0" table:style-name="ce18">
            <text:p>0</text:p>
          </table:table-cell>
          <table:table-cell office:value-type="float" office:value="128128.274370667" table:style-name="ce18">
            <text:p>128128</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54023.034855203099" table:style-name="ce18">
            <text:p>54023</text:p>
          </table:table-cell>
          <table:table-cell office:value-type="float" office:value="0" table:style-name="ce18">
            <text:p>0</text:p>
          </table:table-cell>
          <table:table-cell office:value-type="float" office:value="0" table:style-name="ce18">
            <text:p>0</text:p>
          </table:table-cell>
          <table:table-cell office:value-type="float" office:value="54023.034855203099" table:style-name="ce18">
            <text:p>5402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ing/on a course</text:p>
          </table:table-cell>
          <table:table-cell office:value-type="float" office:value="25305.559021104" table:style-name="ce18">
            <text:p>25306</text:p>
          </table:table-cell>
          <table:table-cell office:value-type="float" office:value="0" table:style-name="ce18">
            <text:p>0</text:p>
          </table:table-cell>
          <table:table-cell office:value-type="float" office:value="0" table:style-name="ce18">
            <text:p>0</text:p>
          </table:table-cell>
          <table:table-cell office:value-type="float" office:value="25305.559021104" table:style-name="ce18">
            <text:p>25306</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vel/transport is my work</text:p>
          </table:table-cell>
          <table:table-cell office:value-type="float" office:value="134390.694028086" table:style-name="ce18">
            <text:p>134391</text:p>
          </table:table-cell>
          <table:table-cell office:value-type="float" office:value="0" table:style-name="ce18">
            <text:p>0</text:p>
          </table:table-cell>
          <table:table-cell office:value-type="float" office:value="0" table:style-name="ce18">
            <text:p>0</text:p>
          </table:table-cell>
          <table:table-cell office:value-type="float" office:value="134390.694028086" table:style-name="ce18">
            <text:p>13439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165238.916528931" table:style-name="ce18">
            <text:p>165239</text:p>
          </table:table-cell>
          <table:table-cell office:value-type="float" office:value="0" table:style-name="ce18">
            <text:p>0</text:p>
          </table:table-cell>
          <table:table-cell office:value-type="float" office:value="0" table:style-name="ce18">
            <text:p>0</text:p>
          </table:table-cell>
          <table:table-cell office:value-type="float" office:value="165238.916528931" table:style-name="ce18">
            <text:p>165239</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MISCELLANEOUS TRIPS</text:p>
          </table:table-cell>
          <table:table-cell office:value-type="float" office:value="2877374.5561938202" table:style-name="ce18">
            <text:p>28773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77374.5561938202" table:style-name="ce18">
            <text:p>287737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Overnight stay in UK as part of overseas trips (e.g. staying an an airport hotel prior to flying abroad)</text:p>
          </table:table-cell>
          <table:table-cell office:value-type="float" office:value="568891.22646342195" table:style-name="ce18">
            <text:p>5688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68891.22646342195" table:style-name="ce18">
            <text:p>5688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 taken outside the UK</text:p>
          </table:table-cell>
          <table:table-cell office:value-type="float" office:value="68331.213931336693" table:style-name="ce18">
            <text:p>683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8331.213931336693" table:style-name="ce18">
            <text:p>6833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ting friends and relatives outside the UK</text:p>
          </table:table-cell>
          <table:table-cell office:value-type="float" office:value="287268.72478480497" table:style-name="ce18">
            <text:p>2872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7268.72478480497" table:style-name="ce18">
            <text:p>28726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usiness trip taken outside the UK</text:p>
          </table:table-cell>
          <table:table-cell office:value-type="float" office:value="30247.404412991898" table:style-name="ce18">
            <text:p>302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247.404412991898" table:style-name="ce18">
            <text:p>3024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183043.883334288" table:style-name="ce18">
            <text:p>1830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3043.883334288" table:style-name="ce18">
            <text:p>1830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Other type of trip taken in the UK (e.g. personal event/celebration, festival, educational, medical, religious)</text:p>
          </table:table-cell>
          <table:table-cell office:value-type="float" office:value="2308483.3297303901" table:style-name="ce18">
            <text:p>23084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08483.3297303901" table:style-name="ce18">
            <text:p>23084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28319.780551477401" table:style-name="ce18">
            <text:p>28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319.780551477401" table:style-name="ce18">
            <text:p>283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46912.791390564897" table:style-name="ce18">
            <text:p>469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6912.791390564897" table:style-name="ce18">
            <text:p>469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ducational/School/University trip</text:p>
          </table:table-cell>
          <table:table-cell office:value-type="float" office:value="12494.900851352801" table:style-name="ce18">
            <text:p>124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494.900851352801" table:style-name="ce18">
            <text:p>124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dical reasons</text:p>
          </table:table-cell>
          <table:table-cell office:value-type="float" office:value="67991.629471234803" table:style-name="ce18">
            <text:p>679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991.629471234803" table:style-name="ce18">
            <text:p>6799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ilgrimage or other religious reasons</text:p>
          </table:table-cell>
          <table:table-cell office:value-type="float" office:value="185066.20306504401" table:style-name="ce18">
            <text:p>1850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5066.20306504401" table:style-name="ce18">
            <text:p>18506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ersonal event or celebration e.g., birthday, wedding, anniversary</text:p>
          </table:table-cell>
          <table:table-cell office:value-type="float" office:value="1232741.8083207" table:style-name="ce18">
            <text:p>12327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32741.8083207" table:style-name="ce18">
            <text:p>123274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ublic event e.g. concert, festival, sporting event</text:p>
          </table:table-cell>
          <table:table-cell office:value-type="float" office:value="458473.87987625902" table:style-name="ce18">
            <text:p>4584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8473.87987625902" table:style-name="ce18">
            <text:p>4584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206418.21300161199" table:style-name="ce18">
            <text:p>2064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6418.21300161199" table:style-name="ce18">
            <text:p>2064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70064.123202149902" table:style-name="ce18">
            <text:p>700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onference/ Exhibition/ Educational/Medical/Pilgrimage</text:p>
          </table:table-cell>
          <table:table-cell office:value-type="float" office:value="340785.30532967398" table:style-name="ce18">
            <text:p>3407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0785.30532967398" table:style-name="ce18">
            <text:p>34078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MONTH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br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text:p>
          </table:table-cell>
          <table:table-cell office:value-type="float" office:value="594856.63981873298" table:style-name="ce18">
            <text:p>594857</text:p>
          </table:table-cell>
          <table:table-cell office:value-type="float" office:value="337257.03995384497" table:style-name="ce18">
            <text:p>337257</text:p>
          </table:table-cell>
          <table:table-cell office:value-type="float" office:value="186719.98437593499" table:style-name="ce18">
            <text:p>186720</text:p>
          </table:table-cell>
          <table:table-cell office:value-type="float" office:value="12800.501319814501" table:style-name="ce18">
            <text:p>12801</text:p>
          </table:table-cell>
          <table:table-cell office:value-type="float" office:value="58079.1141691386" table:style-name="ce18">
            <text:p>580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y</text:p>
          </table:table-cell>
          <table:table-cell office:value-type="float" office:value="1194856.21216091" table:style-name="ce18">
            <text:p>1194856</text:p>
          </table:table-cell>
          <table:table-cell office:value-type="float" office:value="528968.23068276397" table:style-name="ce18">
            <text:p>528968</text:p>
          </table:table-cell>
          <table:table-cell office:value-type="float" office:value="326041.116930952" table:style-name="ce18">
            <text:p>326041</text:p>
          </table:table-cell>
          <table:table-cell office:value-type="float" office:value="193268.01815644" table:style-name="ce18">
            <text:p>193268</text:p>
          </table:table-cell>
          <table:table-cell office:value-type="float" office:value="146578.84639075899" table:style-name="ce18">
            <text:p>1465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ne</text:p>
          </table:table-cell>
          <table:table-cell office:value-type="float" office:value="3068347.6564790499" table:style-name="ce18">
            <text:p>3068348</text:p>
          </table:table-cell>
          <table:table-cell office:value-type="float" office:value="2165529.1714924402" table:style-name="ce18">
            <text:p>2165529</text:p>
          </table:table-cell>
          <table:table-cell office:value-type="float" office:value="497016.01923311199" table:style-name="ce18">
            <text:p>497016</text:p>
          </table:table-cell>
          <table:table-cell office:value-type="float" office:value="100929.058079011" table:style-name="ce18">
            <text:p>100929</text:p>
          </table:table-cell>
          <table:table-cell office:value-type="float" office:value="304873.40767448902" table:style-name="ce18">
            <text:p>30487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text:p>
          </table:table-cell>
          <table:table-cell office:value-type="float" office:value="3063146.9717915701" table:style-name="ce18">
            <text:p>3063147</text:p>
          </table:table-cell>
          <table:table-cell office:value-type="float" office:value="1659224.1234049499" table:style-name="ce18">
            <text:p>1659224</text:p>
          </table:table-cell>
          <table:table-cell office:value-type="float" office:value="1091960.9884291999" table:style-name="ce18">
            <text:p>1091961</text:p>
          </table:table-cell>
          <table:table-cell office:value-type="float" office:value="112888.925041143" table:style-name="ce18">
            <text:p>112889</text:p>
          </table:table-cell>
          <table:table-cell office:value-type="float" office:value="199072.934916281" table:style-name="ce18">
            <text:p>19907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ugust</text:p>
          </table:table-cell>
          <table:table-cell office:value-type="float" office:value="4715785.7297444297" table:style-name="ce18">
            <text:p>4715786</text:p>
          </table:table-cell>
          <table:table-cell office:value-type="float" office:value="3450985.2005148102" table:style-name="ce18">
            <text:p>3450985</text:p>
          </table:table-cell>
          <table:table-cell office:value-type="float" office:value="978621.88050854695" table:style-name="ce18">
            <text:p>978622</text:p>
          </table:table-cell>
          <table:table-cell office:value-type="float" office:value="18237.1520228339" table:style-name="ce18">
            <text:p>18237</text:p>
          </table:table-cell>
          <table:table-cell office:value-type="float" office:value="267941.49669823598" table:style-name="ce18">
            <text:p>2679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ptember</text:p>
          </table:table-cell>
          <table:table-cell office:value-type="float" office:value="3668771.7065137099" table:style-name="ce18">
            <text:p>3668772</text:p>
          </table:table-cell>
          <table:table-cell office:value-type="float" office:value="2432824.4318000101" table:style-name="ce18">
            <text:p>2432824</text:p>
          </table:table-cell>
          <table:table-cell office:value-type="float" office:value="354839.98837660399" table:style-name="ce18">
            <text:p>354840</text:p>
          </table:table-cell>
          <table:table-cell office:value-type="float" office:value="56922.210624854597" table:style-name="ce18">
            <text:p>56922</text:p>
          </table:table-cell>
          <table:table-cell office:value-type="float" office:value="824185.07571224496" table:style-name="ce18">
            <text:p>82418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text:p>
          </table:table-cell>
          <table:table-cell office:value-type="float" office:value="2649170.7181356801" table:style-name="ce18">
            <text:p>2649171</text:p>
          </table:table-cell>
          <table:table-cell office:value-type="float" office:value="1183036.5268658299" table:style-name="ce18">
            <text:p>1183037</text:p>
          </table:table-cell>
          <table:table-cell office:value-type="float" office:value="961410.42660692404" table:style-name="ce18">
            <text:p>961410</text:p>
          </table:table-cell>
          <table:table-cell office:value-type="float" office:value="204089.82427471099" table:style-name="ce18">
            <text:p>204090</text:p>
          </table:table-cell>
          <table:table-cell office:value-type="float" office:value="300633.94038821402" table:style-name="ce18">
            <text:p>3006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vember</text:p>
          </table:table-cell>
          <table:table-cell office:value-type="float" office:value="1656223.3328132201" table:style-name="ce18">
            <text:p>1656223</text:p>
          </table:table-cell>
          <table:table-cell office:value-type="float" office:value="974911.39892805601" table:style-name="ce18">
            <text:p>974911</text:p>
          </table:table-cell>
          <table:table-cell office:value-type="float" office:value="432587.25765431399" table:style-name="ce18">
            <text:p>432587</text:p>
          </table:table-cell>
          <table:table-cell office:value-type="float" office:value="2947.26151686396" table:style-name="ce18">
            <text:p>2947</text:p>
          </table:table-cell>
          <table:table-cell office:value-type="float" office:value="245777.41471399099" table:style-name="ce18">
            <text:p>24577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ecember</text:p>
          </table:table-cell>
          <table:table-cell office:value-type="float" office:value="2058551.91732436" table:style-name="ce18">
            <text:p>2058552</text:p>
          </table:table-cell>
          <table:table-cell office:value-type="float" office:value="349831.60153165099" table:style-name="ce18">
            <text:p>349832</text:p>
          </table:table-cell>
          <table:table-cell office:value-type="float" office:value="1077129.14960722" table:style-name="ce18">
            <text:p>1077129</text:p>
          </table:table-cell>
          <table:table-cell office:value-type="float" office:value="101358.840655024" table:style-name="ce18">
            <text:p>101359</text:p>
          </table:table-cell>
          <table:table-cell office:value-type="float" office:value="530232.32553046395" table:style-name="ce18">
            <text:p>530232</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QUARTER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 to 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 to June</text:p>
          </table:table-cell>
          <table:table-cell office:value-type="float" office:value="4858060.5084587" table:style-name="ce18">
            <text:p>4858061</text:p>
          </table:table-cell>
          <table:table-cell office:value-type="float" office:value="3031754.4421290401" table:style-name="ce18">
            <text:p>3031754</text:p>
          </table:table-cell>
          <table:table-cell office:value-type="float" office:value="1009777.12054" table:style-name="ce18">
            <text:p>1009777</text:p>
          </table:table-cell>
          <table:table-cell office:value-type="float" office:value="306997.57755526499" table:style-name="ce18">
            <text:p>306998</text:p>
          </table:table-cell>
          <table:table-cell office:value-type="float" office:value="509531.36823438702" table:style-name="ce18">
            <text:p>50953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 to September</text:p>
          </table:table-cell>
          <table:table-cell office:value-type="float" office:value="11447704.408049701" table:style-name="ce18">
            <text:p>11447704</text:p>
          </table:table-cell>
          <table:table-cell office:value-type="float" office:value="7543033.7557197697" table:style-name="ce18">
            <text:p>7543034</text:p>
          </table:table-cell>
          <table:table-cell office:value-type="float" office:value="2425422.8573143501" table:style-name="ce18">
            <text:p>2425423</text:p>
          </table:table-cell>
          <table:table-cell office:value-type="float" office:value="188048.287688832" table:style-name="ce18">
            <text:p>188048</text:p>
          </table:table-cell>
          <table:table-cell office:value-type="float" office:value="1291199.5073267601" table:style-name="ce18">
            <text:p>12912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 to December</text:p>
          </table:table-cell>
          <table:table-cell office:value-type="float" office:value="6363945.9682732597" table:style-name="ce18">
            <text:p>6363946</text:p>
          </table:table-cell>
          <table:table-cell office:value-type="float" office:value="2507779.5273255398" table:style-name="ce18">
            <text:p>2507780</text:p>
          </table:table-cell>
          <table:table-cell office:value-type="float" office:value="2471126.83386845" table:style-name="ce18">
            <text:p>2471127</text:p>
          </table:table-cell>
          <table:table-cell office:value-type="float" office:value="308395.92644659901" table:style-name="ce18">
            <text:p>308396</text:p>
          </table:table-cell>
          <table:table-cell office:value-type="float" office:value="1076643.6806326699" table:style-name="ce18">
            <text:p>107664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GION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2378177.3741631499" table:style-name="ce18">
            <text:p>2378177</text:p>
          </table:table-cell>
          <table:table-cell office:value-type="float" office:value="539239.20062313601" table:style-name="ce18">
            <text:p>539239</text:p>
          </table:table-cell>
          <table:table-cell office:value-type="float" office:value="641187.42390916299" table:style-name="ce18">
            <text:p>641187</text:p>
          </table:table-cell>
          <table:table-cell office:value-type="float" office:value="340774.401041959" table:style-name="ce18">
            <text:p>340774</text:p>
          </table:table-cell>
          <table:table-cell office:value-type="float" office:value="856976.34858889796" table:style-name="ce18">
            <text:p>85697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253982.62676074999" table:style-name="ce18">
            <text:p>253983</text:p>
          </table:table-cell>
          <table:table-cell office:value-type="float" office:value="13347.4521049208" table:style-name="ce18">
            <text:p>13347</text:p>
          </table:table-cell>
          <table:table-cell office:value-type="float" office:value="173691.493416368" table:style-name="ce18">
            <text:p>173691</text:p>
          </table:table-cell>
          <table:table-cell office:value-type="float" office:value="2332.5393084124298" table:style-name="ce18">
            <text:p>2333</text:p>
          </table:table-cell>
          <table:table-cell office:value-type="float" office:value="64611.141931048602" table:style-name="ce18">
            <text:p>646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555175.88708944805" table:style-name="ce18">
            <text:p>555176</text:p>
          </table:table-cell>
          <table:table-cell office:value-type="float" office:value="74549.391085666895" table:style-name="ce18">
            <text:p>74549</text:p>
          </table:table-cell>
          <table:table-cell office:value-type="float" office:value="310415.36720761901" table:style-name="ce18">
            <text:p>310415</text:p>
          </table:table-cell>
          <table:table-cell office:value-type="float" office:value="6541.7219190393798" table:style-name="ce18">
            <text:p>6542</text:p>
          </table:table-cell>
          <table:table-cell office:value-type="float" office:value="163669.40687712299" table:style-name="ce18">
            <text:p>16366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272098.55929744599" table:style-name="ce18">
            <text:p>272099</text:p>
          </table:table-cell>
          <table:table-cell office:value-type="float" office:value="73777.875634267795" table:style-name="ce18">
            <text:p>73778</text:p>
          </table:table-cell>
          <table:table-cell office:value-type="float" office:value="15695.4235564962" table:style-name="ce18">
            <text:p>15695</text:p>
          </table:table-cell>
          <table:table-cell office:value-type="float" office:value="26754.555620233201" table:style-name="ce18">
            <text:p>26755</text:p>
          </table:table-cell>
          <table:table-cell office:value-type="float" office:value="155870.70448644899" table:style-name="ce18">
            <text:p>1558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text:p>
          </table:table-cell>
          <table:table-cell office:value-type="float" office:value="456809.50325038499" table:style-name="ce18">
            <text:p>456810</text:p>
          </table:table-cell>
          <table:table-cell office:value-type="float" office:value="78658.8717665" table:style-name="ce18">
            <text:p>78659</text:p>
          </table:table-cell>
          <table:table-cell office:value-type="float" office:value="148104.683940761" table:style-name="ce18">
            <text:p>148105</text:p>
          </table:table-cell>
          <table:table-cell office:value-type="float" office:value="159946.50890717201" table:style-name="ce18">
            <text:p>159947</text:p>
          </table:table-cell>
          <table:table-cell office:value-type="float" office:value="70099.438635951796" table:style-name="ce18">
            <text:p>700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text:p>
          </table:table-cell>
          <table:table-cell office:value-type="float" office:value="290084.08616374101" table:style-name="ce18">
            <text:p>290084</text:p>
          </table:table-cell>
          <table:table-cell office:value-type="float" office:value="54582.372982437701" table:style-name="ce18">
            <text:p>54582</text:p>
          </table:table-cell>
          <table:table-cell office:value-type="float" office:value="55735.085163994503" table:style-name="ce18">
            <text:p>55735</text:p>
          </table:table-cell>
          <table:table-cell office:value-type="float" office:value="15110.860823323999" table:style-name="ce18">
            <text:p>15111</text:p>
          </table:table-cell>
          <table:table-cell office:value-type="float" office:value="164655.767193985" table:style-name="ce18">
            <text:p>16465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text:p>
          </table:table-cell>
          <table:table-cell office:value-type="float" office:value="714274.35168542701" table:style-name="ce18">
            <text:p>714274</text:p>
          </table:table-cell>
          <table:table-cell office:value-type="float" office:value="127458.84539934499" table:style-name="ce18">
            <text:p>127459</text:p>
          </table:table-cell>
          <table:table-cell office:value-type="float" office:value="235621.831571193" table:style-name="ce18">
            <text:p>235622</text:p>
          </table:table-cell>
          <table:table-cell office:value-type="float" office:value="30301.710285716999" table:style-name="ce18">
            <text:p>30302</text:p>
          </table:table-cell>
          <table:table-cell office:value-type="float" office:value="320891.96442917199" table:style-name="ce18">
            <text:p>32089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text:p>
          </table:table-cell>
          <table:table-cell office:value-type="float" office:value="827812.07297712297" table:style-name="ce18">
            <text:p>827812</text:p>
          </table:table-cell>
          <table:table-cell office:value-type="float" office:value="227697.34650368101" table:style-name="ce18">
            <text:p>227697</text:p>
          </table:table-cell>
          <table:table-cell office:value-type="float" office:value="91185.962358511897" table:style-name="ce18">
            <text:p>91186</text:p>
          </table:table-cell>
          <table:table-cell office:value-type="float" office:value="146200.438114844" table:style-name="ce18">
            <text:p>146200</text:p>
          </table:table-cell>
          <table:table-cell office:value-type="float" office:value="362728.32600008597" table:style-name="ce18">
            <text:p>3627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nd The Humber</text:p>
          </table:table-cell>
          <table:table-cell office:value-type="float" office:value="474811.989099962" table:style-name="ce18">
            <text:p>474812</text:p>
          </table:table-cell>
          <table:table-cell office:value-type="float" office:value="33645.925146242902" table:style-name="ce18">
            <text:p>33646</text:p>
          </table:table-cell>
          <table:table-cell office:value-type="float" office:value="131962.80739560499" table:style-name="ce18">
            <text:p>131963</text:p>
          </table:table-cell>
          <table:table-cell office:value-type="float" office:value="151308.090483559" table:style-name="ce18">
            <text:p>151308</text:p>
          </table:table-cell>
          <table:table-cell office:value-type="float" office:value="157895.16607455499" table:style-name="ce18">
            <text:p>1578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295230.89496768801" table:style-name="ce18">
            <text:p>295231</text:p>
          </table:table-cell>
          <table:table-cell office:value-type="float" office:value="122989.442409885" table:style-name="ce18">
            <text:p>122989</text:p>
          </table:table-cell>
          <table:table-cell office:value-type="float" office:value="44640.658093159298" table:style-name="ce18">
            <text:p>44641</text:p>
          </table:table-cell>
          <table:table-cell office:value-type="float" office:value="83204.422133830798" table:style-name="ce18">
            <text:p>83204</text:p>
          </table:table-cell>
          <table:table-cell office:value-type="float" office:value="44396.372330813399" table:style-name="ce18">
            <text:p>443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2245939.5573910102" table:style-name="ce18">
            <text:p>2245940</text:p>
          </table:table-cell>
          <table:table-cell office:value-type="float" office:value="465461.32498886797" table:style-name="ce18">
            <text:p>465461</text:p>
          </table:table-cell>
          <table:table-cell office:value-type="float" office:value="637808.52904292301" table:style-name="ce18">
            <text:p>637809</text:p>
          </table:table-cell>
          <table:table-cell office:value-type="float" office:value="317066.14798216702" table:style-name="ce18">
            <text:p>317066</text:p>
          </table:table-cell>
          <table:table-cell office:value-type="float" office:value="825603.55537705205" table:style-name="ce18">
            <text:p>8256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404673.257872199" table:style-name="ce18">
            <text:p>404673</text:p>
          </table:table-cell>
          <table:table-cell office:value-type="float" office:value="90914.748429448198" table:style-name="ce18">
            <text:p>90915</text:p>
          </table:table-cell>
          <table:table-cell office:value-type="float" office:value="213136.28656827801" table:style-name="ce18">
            <text:p>213136</text:p>
          </table:table-cell>
          <table:table-cell office:value-type="float" office:value="42933.287782425803" table:style-name="ce18">
            <text:p>42933</text:p>
          </table:table-cell>
          <table:table-cell office:value-type="float" office:value="57688.935092047999" table:style-name="ce18">
            <text:p>576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163267.87212593501" table:style-name="ce18">
            <text:p>163268</text:p>
          </table:table-cell>
          <table:table-cell office:value-type="float" office:value="0" table:style-name="ce18">
            <text:p>0</text:p>
          </table:table-cell>
          <table:table-cell office:value-type="float" office:value="95521.179532244496" table:style-name="ce18">
            <text:p>95521</text:p>
          </table:table-cell>
          <table:table-cell office:value-type="float" office:value="36939.723705120901" table:style-name="ce18">
            <text:p>36940</text:p>
          </table:table-cell>
          <table:table-cell office:value-type="float" office:value="30806.9688885695" table:style-name="ce18">
            <text:p>308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182338.463197006" table:style-name="ce18">
            <text:p>182338</text:p>
          </table:table-cell>
          <table:table-cell office:value-type="float" office:value="69515.103721219799" table:style-name="ce18">
            <text:p>69515</text:p>
          </table:table-cell>
          <table:table-cell office:value-type="float" office:value="92992.231710264605" table:style-name="ce18">
            <text:p>92992</text:p>
          </table:table-cell>
          <table:table-cell office:value-type="float" office:value="0" table:style-name="ce18">
            <text:p>0</text:p>
          </table:table-cell>
          <table:table-cell office:value-type="float" office:value="19831.127765522098" table:style-name="ce18">
            <text:p>1983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14082.040540272401" table:style-name="ce18">
            <text:p>14082</text:p>
          </table:table-cell>
          <table:table-cell office:value-type="float" office:value="0" table:style-name="ce18">
            <text:p>0</text:p>
          </table:table-cell>
          <table:table-cell office:value-type="float" office:value="14082.040540272401" table:style-name="ce18">
            <text:p>1408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44984.882008985798" table:style-name="ce18">
            <text:p>44985</text:p>
          </table:table-cell>
          <table:table-cell office:value-type="float" office:value="21399.644708228399" table:style-name="ce18">
            <text:p>21400</text:p>
          </table:table-cell>
          <table:table-cell office:value-type="float" office:value="10540.834785496099" table:style-name="ce18">
            <text:p>10541</text:p>
          </table:table-cell>
          <table:table-cell office:value-type="float" office:value="5993.5640773049099" table:style-name="ce18">
            <text:p>5994</text:p>
          </table:table-cell>
          <table:table-cell office:value-type="float" office:value="7050.8384379563804" table:style-name="ce18">
            <text:p>70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22669710.8847817" table:style-name="ce18">
            <text:p>22669711</text:p>
          </table:table-cell>
          <table:table-cell office:value-type="float" office:value="13082567.725174399" table:style-name="ce18">
            <text:p>13082568</text:p>
          </table:table-cell>
          <table:table-cell office:value-type="float" office:value="5906326.8117228001" table:style-name="ce18">
            <text:p>5906327</text:p>
          </table:table-cell>
          <table:table-cell office:value-type="float" office:value="803441.79169069603" table:style-name="ce18">
            <text:p>803442</text:p>
          </table:table-cell>
          <table:table-cell office:value-type="float" office:value="2877374.5561938202" table:style-name="ce18">
            <text:p>28773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3447424.18278977" table:style-name="ce18">
            <text:p>3447424</text:p>
          </table:table-cell>
          <table:table-cell office:value-type="float" office:value="2116768.0086892899" table:style-name="ce18">
            <text:p>2116768</text:p>
          </table:table-cell>
          <table:table-cell office:value-type="float" office:value="755411.16313792695" table:style-name="ce18">
            <text:p>755411</text:p>
          </table:table-cell>
          <table:table-cell office:value-type="float" office:value="145904.62987794599" table:style-name="ce18">
            <text:p>145905</text:p>
          </table:table-cell>
          <table:table-cell office:value-type="float" office:value="429340.381084611" table:style-name="ce18">
            <text:p>4293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8307863.3885356504" table:style-name="ce18">
            <text:p>8307863</text:p>
          </table:table-cell>
          <table:table-cell office:value-type="float" office:value="6092123.8350879103" table:style-name="ce18">
            <text:p>6092124</text:p>
          </table:table-cell>
          <table:table-cell office:value-type="float" office:value="1447104.8283772401" table:style-name="ce18">
            <text:p>1447105</text:p>
          </table:table-cell>
          <table:table-cell office:value-type="float" office:value="57910.7936888818" table:style-name="ce18">
            <text:p>57911</text:p>
          </table:table-cell>
          <table:table-cell office:value-type="float" office:value="710723.93138162303" table:style-name="ce18">
            <text:p>7107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5369968.6402246198" table:style-name="ce18">
            <text:p>5369969</text:p>
          </table:table-cell>
          <table:table-cell office:value-type="float" office:value="1956726.23558783" table:style-name="ce18">
            <text:p>1956726</text:p>
          </table:table-cell>
          <table:table-cell office:value-type="float" office:value="2156811.2365282699" table:style-name="ce18">
            <text:p>2156811</text:p>
          </table:table-cell>
          <table:table-cell office:value-type="float" office:value="292108.82480831398" table:style-name="ce18">
            <text:p>292109</text:p>
          </table:table-cell>
          <table:table-cell office:value-type="float" office:value="964322.34330020205" table:style-name="ce18">
            <text:p>9643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5326600.0647150101" table:style-name="ce18">
            <text:p>5326600</text:p>
          </table:table-cell>
          <table:table-cell office:value-type="float" office:value="2624165.3661911399" table:style-name="ce18">
            <text:p>2624165</text:p>
          </table:table-cell>
          <table:table-cell office:value-type="float" office:value="1533733.08640858" table:style-name="ce18">
            <text:p>1533733</text:p>
          </table:table-cell>
          <table:table-cell office:value-type="float" office:value="362521.66458233597" table:style-name="ce18">
            <text:p>362522</text:p>
          </table:table-cell>
          <table:table-cell office:value-type="float" office:value="806179.94753294799" table:style-name="ce18">
            <text:p>80618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Wales</text:p>
          </table:table-cell>
          <table:table-cell office:value-type="float" office:value="501758.00037714798" table:style-name="ce18">
            <text:p>501758</text:p>
          </table:table-cell>
          <table:table-cell office:value-type="float" office:value="493013.3204119" table:style-name="ce18">
            <text:p>493013</text:p>
          </table:table-cell>
          <table:table-cell office:value-type="float" office:value="0" table:style-name="ce18">
            <text:p>0</text:p>
          </table:table-cell>
          <table:table-cell office:value-type="float" office:value="0" table:style-name="ce18">
            <text:p>0</text:p>
          </table:table-cell>
          <table:table-cell office:value-type="float" office:value="8744.6799652475493" table:style-name="ce18">
            <text:p>87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Wales</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ern Ireland</text:p>
          </table:table-cell>
          <table:table-cell office:value-type="float" office:value="31088.580325380499" table:style-name="ce18">
            <text:p>31089</text:p>
          </table:table-cell>
          <table:table-cell office:value-type="float" office:value="31088.580325380499" table:style-name="ce18">
            <text:p>310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OCATION TYPE OF MAIN PLACE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easide or other coastal</text:p>
          </table:table-cell>
          <table:table-cell office:value-type="float" office:value="6788447.61360732" table:style-name="ce18">
            <text:p>6788448</text:p>
          </table:table-cell>
          <table:table-cell office:value-type="float" office:value="5760190.3396947598" table:style-name="ce18">
            <text:p>5760190</text:p>
          </table:table-cell>
          <table:table-cell office:value-type="float" office:value="516183.78360919299" table:style-name="ce18">
            <text:p>516184</text:p>
          </table:table-cell>
          <table:table-cell office:value-type="float" office:value="28153.353916414599" table:style-name="ce18">
            <text:p>28153</text:p>
          </table:table-cell>
          <table:table-cell office:value-type="float" office:value="483920.136386959" table:style-name="ce18">
            <text:p>4839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arge city/ large town</text:p>
          </table:table-cell>
          <table:table-cell office:value-type="float" office:value="3564649.4483684599" table:style-name="ce18">
            <text:p>3564649</text:p>
          </table:table-cell>
          <table:table-cell office:value-type="float" office:value="1393659.7500107" table:style-name="ce18">
            <text:p>1393660</text:p>
          </table:table-cell>
          <table:table-cell office:value-type="float" office:value="1200882.6665922799" table:style-name="ce18">
            <text:p>1200883</text:p>
          </table:table-cell>
          <table:table-cell office:value-type="float" office:value="211725.689914282" table:style-name="ce18">
            <text:p>211726</text:p>
          </table:table-cell>
          <table:table-cell office:value-type="float" office:value="758381.34185120102" table:style-name="ce18">
            <text:p>7583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mall town</text:p>
          </table:table-cell>
          <table:table-cell office:value-type="float" office:value="5265310.9431138001" table:style-name="ce18">
            <text:p>5265311</text:p>
          </table:table-cell>
          <table:table-cell office:value-type="float" office:value="2784165.8501345702" table:style-name="ce18">
            <text:p>2784166</text:p>
          </table:table-cell>
          <table:table-cell office:value-type="float" office:value="1815419.88706609" table:style-name="ce18">
            <text:p>1815420</text:p>
          </table:table-cell>
          <table:table-cell office:value-type="float" office:value="197938.78381739699" table:style-name="ce18">
            <text:p>197939</text:p>
          </table:table-cell>
          <table:table-cell office:value-type="float" office:value="467786.422095744" table:style-name="ce18">
            <text:p>46778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untryside/ village</text:p>
          </table:table-cell>
          <table:table-cell office:value-type="float" office:value="6335272.5908173705" table:style-name="ce18">
            <text:p>6335273</text:p>
          </table:table-cell>
          <table:table-cell office:value-type="float" office:value="2853229.6070770398" table:style-name="ce18">
            <text:p>2853230</text:p>
          </table:table-cell>
          <table:table-cell office:value-type="float" office:value="2328424.4571447" table:style-name="ce18">
            <text:p>2328424</text:p>
          </table:table-cell>
          <table:table-cell office:value-type="float" office:value="230732.895658475" table:style-name="ce18">
            <text:p>230733</text:p>
          </table:table-cell>
          <table:table-cell office:value-type="float" office:value="922885.63093716104" table:style-name="ce18">
            <text:p>92288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s/Unspecified</text:p>
          </table:table-cell>
          <table:table-cell office:value-type="float" office:value="716030.288874708" table:style-name="ce18">
            <text:p>716030</text:p>
          </table:table-cell>
          <table:table-cell office:value-type="float" office:value="291322.17825728701" table:style-name="ce18">
            <text:p>291322</text:p>
          </table:table-cell>
          <table:table-cell office:value-type="float" office:value="45416.017310543" table:style-name="ce18">
            <text:p>45416</text:p>
          </table:table-cell>
          <table:table-cell office:value-type="float" office:value="134891.06838412699" table:style-name="ce18">
            <text:p>134891</text:p>
          </table:table-cell>
          <table:table-cell office:value-type="float" office:value="244401.02492275101" table:style-name="ce18">
            <text:p>24440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ngland</text:p>
          </table:table-cell>
          <table:table-cell office:value-type="float" office:value="17827725.989580899" table:style-name="ce18">
            <text:p>17827726</text:p>
          </table:table-cell>
          <table:table-cell office:value-type="float" office:value="10622834.2513531" table:style-name="ce18">
            <text:p>10622834</text:p>
          </table:table-cell>
          <table:table-cell office:value-type="float" office:value="4393641.3465910703" table:style-name="ce18">
            <text:p>4393641</text:p>
          </table:table-cell>
          <table:table-cell office:value-type="float" office:value="689311.52852425305" table:style-name="ce18">
            <text:p>689312</text:p>
          </table:table-cell>
          <table:table-cell office:value-type="float" office:value="2121938.8631124902" table:style-name="ce18">
            <text:p>21219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cotland</text:p>
          </table:table-cell>
          <table:table-cell office:value-type="float" office:value="614785.02089329495" table:style-name="ce18">
            <text:p>614785</text:p>
          </table:table-cell>
          <table:table-cell office:value-type="float" office:value="178558.30200425201" table:style-name="ce18">
            <text:p>178558</text:p>
          </table:table-cell>
          <table:table-cell office:value-type="float" office:value="332025.92234003497" table:style-name="ce18">
            <text:p>332026</text:p>
          </table:table-cell>
          <table:table-cell office:value-type="float" office:value="18733.476717183799" table:style-name="ce18">
            <text:p>18733</text:p>
          </table:table-cell>
          <table:table-cell office:value-type="float" office:value="85467.3198318246" table:style-name="ce18">
            <text:p>854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es</text:p>
          </table:table-cell>
          <table:table-cell office:value-type="float" office:value="4227199.8743074397" table:style-name="ce18">
            <text:p>4227200</text:p>
          </table:table-cell>
          <table:table-cell office:value-type="float" office:value="2281175.17181698" table:style-name="ce18">
            <text:p>2281175</text:p>
          </table:table-cell>
          <table:table-cell office:value-type="float" office:value="1180659.54279169" table:style-name="ce18">
            <text:p>1180660</text:p>
          </table:table-cell>
          <table:table-cell office:value-type="float" office:value="95396.786449259205" table:style-name="ce18">
            <text:p>95397</text:p>
          </table:table-cell>
          <table:table-cell office:value-type="float" office:value="669968.373249506" table:style-name="ce18">
            <text:p>669968</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REG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17827725.989580899" table:style-name="ce18">
            <text:p>17827726</text:p>
          </table:table-cell>
          <table:table-cell office:value-type="float" office:value="10622834.2513531" table:style-name="ce18">
            <text:p>10622834</text:p>
          </table:table-cell>
          <table:table-cell office:value-type="float" office:value="4393641.3465910703" table:style-name="ce18">
            <text:p>4393641</text:p>
          </table:table-cell>
          <table:table-cell office:value-type="float" office:value="689311.52852425305" table:style-name="ce18">
            <text:p>689312</text:p>
          </table:table-cell>
          <table:table-cell office:value-type="float" office:value="2121938.8631124902" table:style-name="ce18">
            <text:p>21219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911658.03253140894" table:style-name="ce18">
            <text:p>911658</text:p>
          </table:table-cell>
          <table:table-cell office:value-type="float" office:value="417987.70740295702" table:style-name="ce18">
            <text:p>417988</text:p>
          </table:table-cell>
          <table:table-cell office:value-type="float" office:value="286369.27954622702" table:style-name="ce18">
            <text:p>286369</text:p>
          </table:table-cell>
          <table:table-cell office:value-type="float" office:value="0" table:style-name="ce18">
            <text:p>0</text:p>
          </table:table-cell>
          <table:table-cell office:value-type="float" office:value="207301.045582224" table:style-name="ce18">
            <text:p>2073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1319298.0785810801" table:style-name="ce18">
            <text:p>1319298</text:p>
          </table:table-cell>
          <table:table-cell office:value-type="float" office:value="960029.67598972504" table:style-name="ce18">
            <text:p>960030</text:p>
          </table:table-cell>
          <table:table-cell office:value-type="float" office:value="289284.55684924498" table:style-name="ce18">
            <text:p>289285</text:p>
          </table:table-cell>
          <table:table-cell office:value-type="float" office:value="0" table:style-name="ce18">
            <text:p>0</text:p>
          </table:table-cell>
          <table:table-cell office:value-type="float" office:value="69983.845742107893" table:style-name="ce18">
            <text:p>6998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2384508.1709670201" table:style-name="ce18">
            <text:p>2384508</text:p>
          </table:table-cell>
          <table:table-cell office:value-type="float" office:value="1102267.4078122601" table:style-name="ce18">
            <text:p>1102267</text:p>
          </table:table-cell>
          <table:table-cell office:value-type="float" office:value="905127.77936069097" table:style-name="ce18">
            <text:p>905128</text:p>
          </table:table-cell>
          <table:table-cell office:value-type="float" office:value="80797.224807250197" table:style-name="ce18">
            <text:p>80797</text:p>
          </table:table-cell>
          <table:table-cell office:value-type="float" office:value="296315.75898682099" table:style-name="ce18">
            <text:p>2963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 England</text:p>
          </table:table-cell>
          <table:table-cell office:value-type="float" office:value="4326747.8445367096" table:style-name="ce18">
            <text:p>4326748</text:p>
          </table:table-cell>
          <table:table-cell office:value-type="float" office:value="3197076.9480812498" table:style-name="ce18">
            <text:p>3197077</text:p>
          </table:table-cell>
          <table:table-cell office:value-type="float" office:value="798309.90911888902" table:style-name="ce18">
            <text:p>798310</text:p>
          </table:table-cell>
          <table:table-cell office:value-type="float" office:value="166346.98454542499" table:style-name="ce18">
            <text:p>166347</text:p>
          </table:table-cell>
          <table:table-cell office:value-type="float" office:value="165014.00279114" table:style-name="ce18">
            <text:p>1650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 England</text:p>
          </table:table-cell>
          <table:table-cell office:value-type="float" office:value="589454.14954257105" table:style-name="ce18">
            <text:p>589454</text:p>
          </table:table-cell>
          <table:table-cell office:value-type="float" office:value="235645.361425646" table:style-name="ce18">
            <text:p>235645</text:p>
          </table:table-cell>
          <table:table-cell office:value-type="float" office:value="334602.10349125502" table:style-name="ce18">
            <text:p>334602</text:p>
          </table:table-cell>
          <table:table-cell office:value-type="float" office:value="0" table:style-name="ce18">
            <text:p>0</text:p>
          </table:table-cell>
          <table:table-cell office:value-type="float" office:value="19206.684625669899" table:style-name="ce18">
            <text:p>192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England</text:p>
          </table:table-cell>
          <table:table-cell office:value-type="float" office:value="2423888.17525469" table:style-name="ce18">
            <text:p>2423888</text:p>
          </table:table-cell>
          <table:table-cell office:value-type="float" office:value="1473376.94105175" table:style-name="ce18">
            <text:p>1473377</text:p>
          </table:table-cell>
          <table:table-cell office:value-type="float" office:value="290572.84047346102" table:style-name="ce18">
            <text:p>290573</text:p>
          </table:table-cell>
          <table:table-cell office:value-type="float" office:value="21755.462880101" table:style-name="ce18">
            <text:p>21755</text:p>
          </table:table-cell>
          <table:table-cell office:value-type="float" office:value="638182.93084938196" table:style-name="ce18">
            <text:p>6381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England</text:p>
          </table:table-cell>
          <table:table-cell office:value-type="float" office:value="1477051.17984568" table:style-name="ce18">
            <text:p>1477051</text:p>
          </table:table-cell>
          <table:table-cell office:value-type="float" office:value="525768.58335865801" table:style-name="ce18">
            <text:p>525769</text:p>
          </table:table-cell>
          <table:table-cell office:value-type="float" office:value="517022.85676470603" table:style-name="ce18">
            <text:p>517023</text:p>
          </table:table-cell>
          <table:table-cell office:value-type="float" office:value="143818.84379830601" table:style-name="ce18">
            <text:p>143819</text:p>
          </table:table-cell>
          <table:table-cell office:value-type="float" office:value="290440.89592401398" table:style-name="ce18">
            <text:p>2904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mp; the Humber</text:p>
          </table:table-cell>
          <table:table-cell office:value-type="float" office:value="951927.33374535898" table:style-name="ce18">
            <text:p>951927</text:p>
          </table:table-cell>
          <table:table-cell office:value-type="float" office:value="519514.67438790202" table:style-name="ce18">
            <text:p>519515</text:p>
          </table:table-cell>
          <table:table-cell office:value-type="float" office:value="256434.53744067799" table:style-name="ce18">
            <text:p>256435</text:p>
          </table:table-cell>
          <table:table-cell office:value-type="float" office:value="78980.202407900404" table:style-name="ce18">
            <text:p>78980</text:p>
          </table:table-cell>
          <table:table-cell office:value-type="float" office:value="96997.919508879306" table:style-name="ce18">
            <text:p>9699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3443193.0245764102" table:style-name="ce18">
            <text:p>3443193</text:p>
          </table:table-cell>
          <table:table-cell office:value-type="float" office:value="2191166.9518429702" table:style-name="ce18">
            <text:p>2191167</text:p>
          </table:table-cell>
          <table:table-cell office:value-type="float" office:value="715917.48354592302" table:style-name="ce18">
            <text:p>715917</text:p>
          </table:table-cell>
          <table:table-cell office:value-type="float" office:value="197612.81008527" table:style-name="ce18">
            <text:p>197613</text:p>
          </table:table-cell>
          <table:table-cell office:value-type="float" office:value="338495.77910224802" table:style-name="ce18">
            <text:p>3384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15443217.8186139" table:style-name="ce18">
            <text:p>15443218</text:p>
          </table:table-cell>
          <table:table-cell office:value-type="float" office:value="9520566.8435408603" table:style-name="ce18">
            <text:p>9520567</text:p>
          </table:table-cell>
          <table:table-cell office:value-type="float" office:value="3488513.5672303801" table:style-name="ce18">
            <text:p>3488514</text:p>
          </table:table-cell>
          <table:table-cell office:value-type="float" office:value="608514.30371700297" table:style-name="ce18">
            <text:p>608514</text:p>
          </table:table-cell>
          <table:table-cell office:value-type="float" office:value="1825623.1041256699" table:style-name="ce18">
            <text:p>18256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614785.02089329495" table:style-name="ce18">
            <text:p>614785</text:p>
          </table:table-cell>
          <table:table-cell office:value-type="float" office:value="178558.30200425201" table:style-name="ce18">
            <text:p>178558</text:p>
          </table:table-cell>
          <table:table-cell office:value-type="float" office:value="332025.92234003497" table:style-name="ce18">
            <text:p>332026</text:p>
          </table:table-cell>
          <table:table-cell office:value-type="float" office:value="18733.476717183799" table:style-name="ce18">
            <text:p>18733</text:p>
          </table:table-cell>
          <table:table-cell office:value-type="float" office:value="85467.3198318246" table:style-name="ce18">
            <text:p>854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220106.01339807399" table:style-name="ce18">
            <text:p>220106</text:p>
          </table:table-cell>
          <table:table-cell office:value-type="float" office:value="55946.266735108198" table:style-name="ce18">
            <text:p>55946</text:p>
          </table:table-cell>
          <table:table-cell office:value-type="float" office:value="158966.77175301101" table:style-name="ce18">
            <text:p>158967</text:p>
          </table:table-cell>
          <table:table-cell office:value-type="float" office:value="0" table:style-name="ce18">
            <text:p>0</text:p>
          </table:table-cell>
          <table:table-cell office:value-type="float" office:value="5192.9749099541496" table:style-name="ce18">
            <text:p>519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142611.84628930999" table:style-name="ce18">
            <text:p>142612</text:p>
          </table:table-cell>
          <table:table-cell office:value-type="float" office:value="13296.5237410193" table:style-name="ce18">
            <text:p>13297</text:p>
          </table:table-cell>
          <table:table-cell office:value-type="float" office:value="114462.636111385" table:style-name="ce18">
            <text:p>114463</text:p>
          </table:table-cell>
          <table:table-cell office:value-type="float" office:value="0" table:style-name="ce18">
            <text:p>0</text:p>
          </table:table-cell>
          <table:table-cell office:value-type="float" office:value="14852.6864369056" table:style-name="ce18">
            <text:p>1485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8784.9089899274495" table:style-name="ce18">
            <text:p>8785</text:p>
          </table:table-cell>
          <table:table-cell office:value-type="float" office:value="0" table:style-name="ce18">
            <text:p>0</text:p>
          </table:table-cell>
          <table:table-cell office:value-type="float" office:value="8784.9089899274495" table:style-name="ce18">
            <text:p>878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243282.25221598399" table:style-name="ce18">
            <text:p>243282</text:p>
          </table:table-cell>
          <table:table-cell office:value-type="float" office:value="109315.511528124" table:style-name="ce18">
            <text:p>109316</text:p>
          </table:table-cell>
          <table:table-cell office:value-type="float" office:value="49811.605485711298" table:style-name="ce18">
            <text:p>49812</text:p>
          </table:table-cell>
          <table:table-cell office:value-type="float" office:value="18733.476717183799" table:style-name="ce18">
            <text:p>18733</text:p>
          </table:table-cell>
          <table:table-cell office:value-type="float" office:value="65421.658484964799" table:style-name="ce18">
            <text:p>654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4227199.8743074397" table:style-name="ce18">
            <text:p>4227200</text:p>
          </table:table-cell>
          <table:table-cell office:value-type="float" office:value="2281175.17181698" table:style-name="ce18">
            <text:p>2281175</text:p>
          </table:table-cell>
          <table:table-cell office:value-type="float" office:value="1180659.54279169" table:style-name="ce18">
            <text:p>1180660</text:p>
          </table:table-cell>
          <table:table-cell office:value-type="float" office:value="95396.786449259205" table:style-name="ce18">
            <text:p>95397</text:p>
          </table:table-cell>
          <table:table-cell office:value-type="float" office:value="669968.373249506" table:style-name="ce18">
            <text:p>66996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311936.56226435199" table:style-name="ce18">
            <text:p>311937</text:p>
          </table:table-cell>
          <table:table-cell office:value-type="float" office:value="194549.12955488701" table:style-name="ce18">
            <text:p>194549</text:p>
          </table:table-cell>
          <table:table-cell office:value-type="float" office:value="44792.538162709498" table:style-name="ce18">
            <text:p>44793</text:p>
          </table:table-cell>
          <table:table-cell office:value-type="float" office:value="44611.138309434398" table:style-name="ce18">
            <text:p>44611</text:p>
          </table:table-cell>
          <table:table-cell office:value-type="float" office:value="27983.756237321399" table:style-name="ce18">
            <text:p>2798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701525.52249153098" table:style-name="ce18">
            <text:p>701526</text:p>
          </table:table-cell>
          <table:table-cell office:value-type="float" office:value="441552.01016035699" table:style-name="ce18">
            <text:p>441552</text:p>
          </table:table-cell>
          <table:table-cell office:value-type="float" office:value="120567.579089324" table:style-name="ce18">
            <text:p>120568</text:p>
          </table:table-cell>
          <table:table-cell office:value-type="float" office:value="2380.73693562374" table:style-name="ce18">
            <text:p>2381</text:p>
          </table:table-cell>
          <table:table-cell office:value-type="float" office:value="137025.19630622599" table:style-name="ce18">
            <text:p>1370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2333153.3488708599" table:style-name="ce18">
            <text:p>2333153</text:p>
          </table:table-cell>
          <table:table-cell office:value-type="float" office:value="1244285.9326863801" table:style-name="ce18">
            <text:p>1244286</text:p>
          </table:table-cell>
          <table:table-cell office:value-type="float" office:value="763615.08329680294" table:style-name="ce18">
            <text:p>763615</text:p>
          </table:table-cell>
          <table:table-cell office:value-type="float" office:value="37557.200064077799" table:style-name="ce18">
            <text:p>37557</text:p>
          </table:table-cell>
          <table:table-cell office:value-type="float" office:value="287695.132823597" table:style-name="ce18">
            <text:p>2876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874252.59947804001" table:style-name="ce18">
            <text:p>874253</text:p>
          </table:table-cell>
          <table:table-cell office:value-type="float" office:value="394456.25821269798" table:style-name="ce18">
            <text:p>394456</text:p>
          </table:table-cell>
          <table:table-cell office:value-type="float" office:value="251684.342242857" table:style-name="ce18">
            <text:p>251684</text:p>
          </table:table-cell>
          <table:table-cell office:value-type="float" office:value="10847.7111401233" table:style-name="ce18">
            <text:p>10848</text:p>
          </table:table-cell>
          <table:table-cell office:value-type="float" office:value="217264.287882362" table:style-name="ce18">
            <text:p>21726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Wales</text:p>
          </table:table-cell>
          <table:table-cell office:value-type="float" office:value="6331.8412026539499" table:style-name="ce18">
            <text:p>6332</text:p>
          </table:table-cell>
          <table:table-cell office:value-type="float" office:value="6331.8412026539499" table:style-name="ce18">
            <text:p>63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DURATION OF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3 Nights</text:p>
          </table:table-cell>
          <table:table-cell office:value-type="float" office:value="6278174.0390351303" table:style-name="ce18">
            <text:p>6278174</text:p>
          </table:table-cell>
          <table:table-cell office:value-type="float" office:value="3010502.9765801001" table:style-name="ce18">
            <text:p>3010503</text:p>
          </table:table-cell>
          <table:table-cell office:value-type="float" office:value="2058893.90086896" table:style-name="ce18">
            <text:p>2058894</text:p>
          </table:table-cell>
          <table:table-cell office:value-type="float" office:value="265628.26963540702" table:style-name="ce18">
            <text:p>265628</text:p>
          </table:table-cell>
          <table:table-cell office:value-type="float" office:value="943148.89195066399" table:style-name="ce18">
            <text:p>9431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Nights</text:p>
          </table:table-cell>
          <table:table-cell office:value-type="float" office:value="9336000.4780599903" table:style-name="ce18">
            <text:p>9336000</text:p>
          </table:table-cell>
          <table:table-cell office:value-type="float" office:value="6591837.3553117597" table:style-name="ce18">
            <text:p>6591837</text:p>
          </table:table-cell>
          <table:table-cell office:value-type="float" office:value="1900111.45078871" table:style-name="ce18">
            <text:p>1900111</text:p>
          </table:table-cell>
          <table:table-cell office:value-type="float" office:value="216871.99615824499" table:style-name="ce18">
            <text:p>216872</text:p>
          </table:table-cell>
          <table:table-cell office:value-type="float" office:value="627179.67580127798" table:style-name="ce18">
            <text:p>62718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8+ Nights</text:p>
          </table:table-cell>
          <table:table-cell office:value-type="float" office:value="6713492.80219955" table:style-name="ce18">
            <text:p>6713493</text:p>
          </table:table-cell>
          <table:table-cell office:value-type="float" office:value="3240262.94723771" table:style-name="ce18">
            <text:p>3240263</text:p>
          </table:table-cell>
          <table:table-cell office:value-type="float" office:value="1915306.4638250701" table:style-name="ce18">
            <text:p>1915306</text:p>
          </table:table-cell>
          <table:table-cell office:value-type="float" office:value="320941.52589704399" table:style-name="ce18">
            <text:p>320942</text:p>
          </table:table-cell>
          <table:table-cell office:value-type="float" office:value="1236981.8652397201" table:style-name="ce18">
            <text:p>12369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TIVITIES UNDERTAKEN ON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Visited friends or relatives</text:p>
          </table:table-cell>
          <table:table-cell office:value-type="float" office:value="3982241.2842741502" table:style-name="ce18">
            <text:p>3982241</text:p>
          </table:table-cell>
          <table:table-cell office:value-type="float" office:value="3013260.6493494902" table:style-name="ce18">
            <text:p>3013261</text:p>
          </table:table-cell>
          <table:table-cell office:value-type="float" office:value="0" table:style-name="ce18">
            <text:p>0</text:p>
          </table:table-cell>
          <table:table-cell office:value-type="float" office:value="98832.448980474102" table:style-name="ce18">
            <text:p>98832</text:p>
          </table:table-cell>
          <table:table-cell office:value-type="float" office:value="870148.18594418804" table:style-name="ce18">
            <text:p>87014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 visitor attraction e.g. a historic house, theme park, museum, etc.</text:p>
          </table:table-cell>
          <table:table-cell office:value-type="float" office:value="7907144.9571507601" table:style-name="ce18">
            <text:p>7907145</text:p>
          </table:table-cell>
          <table:table-cell office:value-type="float" office:value="5542277.4843028001" table:style-name="ce18">
            <text:p>5542277</text:p>
          </table:table-cell>
          <table:table-cell office:value-type="float" office:value="1545352.3181418499" table:style-name="ce18">
            <text:p>1545352</text:p>
          </table:table-cell>
          <table:table-cell office:value-type="float" office:value="52159.5132933981" table:style-name="ce18">
            <text:p>52160</text:p>
          </table:table-cell>
          <table:table-cell office:value-type="float" office:value="767355.64141271205" table:style-name="ce18">
            <text:p>767356</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outdoor leisure activities and sports (e.g. walking, cycling etc.)</text:p>
          </table:table-cell>
          <table:table-cell office:value-type="float" office:value="9691578.9268245809" table:style-name="ce18">
            <text:p>9691579</text:p>
          </table:table-cell>
          <table:table-cell office:value-type="float" office:value="6633466.1235024799" table:style-name="ce18">
            <text:p>6633466</text:p>
          </table:table-cell>
          <table:table-cell office:value-type="float" office:value="2014117.2450846301" table:style-name="ce18">
            <text:p>2014117</text:p>
          </table:table-cell>
          <table:table-cell office:value-type="float" office:value="207446.860588045" table:style-name="ce18">
            <text:p>207447</text:p>
          </table:table-cell>
          <table:table-cell office:value-type="float" office:value="836548.69764943502" table:style-name="ce18">
            <text:p>83654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Went sightseeing and exploring areas</text:p>
          </table:table-cell>
          <table:table-cell office:value-type="float" office:value="11440113.1975662" table:style-name="ce18">
            <text:p>11440113</text:p>
          </table:table-cell>
          <table:table-cell office:value-type="float" office:value="8647741.57512304" table:style-name="ce18">
            <text:p>8647742</text:p>
          </table:table-cell>
          <table:table-cell office:value-type="float" office:value="2062976.2925398301" table:style-name="ce18">
            <text:p>2062976</text:p>
          </table:table-cell>
          <table:table-cell office:value-type="float" office:value="163982.66850628" table:style-name="ce18">
            <text:p>163983</text:p>
          </table:table-cell>
          <table:table-cell office:value-type="float" office:value="565412.66139705805" table:style-name="ce18">
            <text:p>5654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ok part in hobbies and interests</text:p>
          </table:table-cell>
          <table:table-cell office:value-type="float" office:value="3244479.1689578001" table:style-name="ce18">
            <text:p>3244479</text:p>
          </table:table-cell>
          <table:table-cell office:value-type="float" office:value="2219508.9834481599" table:style-name="ce18">
            <text:p>2219509</text:p>
          </table:table-cell>
          <table:table-cell office:value-type="float" office:value="543205.71925868397" table:style-name="ce18">
            <text:p>543206</text:p>
          </table:table-cell>
          <table:table-cell office:value-type="float" office:value="91766.449393301693" table:style-name="ce18">
            <text:p>91766</text:p>
          </table:table-cell>
          <table:table-cell office:value-type="float" office:value="389998.01685765601" table:style-name="ce18">
            <text:p>38999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a health or wellbeing experience (e.g. spa, retreat, gym etc.)</text:p>
          </table:table-cell>
          <table:table-cell office:value-type="float" office:value="856311.935247852" table:style-name="ce18">
            <text:p>856312</text:p>
          </table:table-cell>
          <table:table-cell office:value-type="float" office:value="453862.97699945001" table:style-name="ce18">
            <text:p>453863</text:p>
          </table:table-cell>
          <table:table-cell office:value-type="float" office:value="55194.474697225698" table:style-name="ce18">
            <text:p>55194</text:p>
          </table:table-cell>
          <table:table-cell office:value-type="float" office:value="0" table:style-name="ce18">
            <text:p>0</text:p>
          </table:table-cell>
          <table:table-cell office:value-type="float" office:value="347254.48355117702" table:style-name="ce18">
            <text:p>347254</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Attended a special event or celebration of personal nature (e.g. wedding, birthday, anniversary etc.)</text:p>
          </table:table-cell>
          <table:table-cell office:value-type="float" office:value="1156707.7019637399" table:style-name="ce18">
            <text:p>1156708</text:p>
          </table:table-cell>
          <table:table-cell office:value-type="float" office:value="236948.52352922401" table:style-name="ce18">
            <text:p>236949</text:p>
          </table:table-cell>
          <table:table-cell office:value-type="float" office:value="512771.04845838301" table:style-name="ce18">
            <text:p>512771</text:p>
          </table:table-cell>
          <table:table-cell office:value-type="float" office:value="71853.016833319096" table:style-name="ce18">
            <text:p>71853</text:p>
          </table:table-cell>
          <table:table-cell office:value-type="float" office:value="335135.113142816" table:style-name="ce18">
            <text:p>33513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ttended an organised public event (e.g. exhibition, concert, fair, live sport etc.)</text:p>
          </table:table-cell>
          <table:table-cell office:value-type="float" office:value="990258.22525589704" table:style-name="ce18">
            <text:p>990258</text:p>
          </table:table-cell>
          <table:table-cell office:value-type="float" office:value="444647.02447732398" table:style-name="ce18">
            <text:p>444647</text:p>
          </table:table-cell>
          <table:table-cell office:value-type="float" office:value="132461.353288137" table:style-name="ce18">
            <text:p>132461</text:p>
          </table:table-cell>
          <table:table-cell office:value-type="float" office:value="8874.2612274518106" table:style-name="ce18">
            <text:p>8874</text:p>
          </table:table-cell>
          <table:table-cell office:value-type="float" office:value="404275.58626298298" table:style-name="ce18">
            <text:p>404276</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n arts, cultural or entertainment experience (e.g. museum, gallery, cinema etc.)</text:p>
          </table:table-cell>
          <table:table-cell office:value-type="float" office:value="1110519.0940612999" table:style-name="ce18">
            <text:p>1110519</text:p>
          </table:table-cell>
          <table:table-cell office:value-type="float" office:value="826616.60885813704" table:style-name="ce18">
            <text:p>826617</text:p>
          </table:table-cell>
          <table:table-cell office:value-type="float" office:value="67143.150895553597" table:style-name="ce18">
            <text:p>67143</text:p>
          </table:table-cell>
          <table:table-cell office:value-type="float" office:value="8874.2612274518106" table:style-name="ce18">
            <text:p>8874</text:p>
          </table:table-cell>
          <table:table-cell office:value-type="float" office:value="207885.073080161" table:style-name="ce18">
            <text:p>207885</text:p>
          </table:table-cell>
          <table:table-cell table:style-name="ce18"/>
          <table:table-cell table:number-columns-repeated="16376"/>
        </table:table-row>
        <table:table-row table:style-name="ro23">
          <table:table-cell office:value-type="string" table:style-name="ce10">
            <text:p>RW</text:p>
          </table:table-cell>
          <table:table-cell office:value-type="string" table:style-name="ce19">
            <text:p>Food and drink, a night out or speciality shopping (i.e. shopping for items that you do not buy regularly. e.g. clothes, electronics, jewellery, souvenirs etc.)</text:p>
          </table:table-cell>
          <table:table-cell office:value-type="float" office:value="9068529.3618786596" table:style-name="ce18">
            <text:p>9068529</text:p>
          </table:table-cell>
          <table:table-cell office:value-type="float" office:value="5942922.0032071397" table:style-name="ce18">
            <text:p>5942922</text:p>
          </table:table-cell>
          <table:table-cell office:value-type="float" office:value="2248810.5959716998" table:style-name="ce18">
            <text:p>2248811</text:p>
          </table:table-cell>
          <table:table-cell office:value-type="float" office:value="24940.958021668001" table:style-name="ce18">
            <text:p>24941</text:p>
          </table:table-cell>
          <table:table-cell office:value-type="float" office:value="851855.80467816698" table:style-name="ce18">
            <text:p>85185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nt on a business trip</text:p>
          </table:table-cell>
          <table:table-cell office:value-type="float" office:value="44864.681271050496" table:style-name="ce18">
            <text:p>44865</text:p>
          </table:table-cell>
          <table:table-cell office:value-type="float" office:value="24109.316394417001" table:style-name="ce18">
            <text:p>24109</text:p>
          </table:table-cell>
          <table:table-cell office:value-type="float" office:value="20755.364876633499" table:style-name="ce18">
            <text:p>2075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Took part in leisure activities not mentioned above</text:p>
          </table:table-cell>
          <table:table-cell office:value-type="float" office:value="1953471.4975575199" table:style-name="ce18">
            <text:p>1953471</text:p>
          </table:table-cell>
          <table:table-cell office:value-type="float" office:value="1267843.8725123999" table:style-name="ce18">
            <text:p>1267844</text:p>
          </table:table-cell>
          <table:table-cell office:value-type="float" office:value="319936.52487393998" table:style-name="ce18">
            <text:p>319937</text:p>
          </table:table-cell>
          <table:table-cell office:value-type="float" office:value="32488.844662313601" table:style-name="ce18">
            <text:p>32489</text:p>
          </table:table-cell>
          <table:table-cell office:value-type="float" office:value="333202.25550886302" table:style-name="ce18">
            <text:p>33320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idn't take part in any activities</text:p>
          </table:table-cell>
          <table:table-cell office:value-type="float" office:value="1897203.8075508201" table:style-name="ce18">
            <text:p>1897204</text:p>
          </table:table-cell>
          <table:table-cell office:value-type="float" office:value="721079.77513916895" table:style-name="ce18">
            <text:p>721080</text:p>
          </table:table-cell>
          <table:table-cell office:value-type="float" office:value="779501.74956149003" table:style-name="ce18">
            <text:p>779502</text:p>
          </table:table-cell>
          <table:table-cell office:value-type="float" office:value="213452.48293257999" table:style-name="ce18">
            <text:p>213452</text:p>
          </table:table-cell>
          <table:table-cell office:value-type="float" office:value="183169.79991758001" table:style-name="ce18">
            <text:p>1831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910934.79195041198" table:style-name="ce18">
            <text:p>910935</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638955.34966557205" table:style-name="ce18">
            <text:p>6389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COMMODATION US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Net: All serviced accommodation (e.g. hotel or B&amp;B)</text:p>
          </table:table-cell>
          <table:table-cell office:value-type="float" office:value="5908471.4662168901" table:style-name="ce18">
            <text:p>5908471</text:p>
          </table:table-cell>
          <table:table-cell office:value-type="float" office:value="3586720.7140982202" table:style-name="ce18">
            <text:p>3586721</text:p>
          </table:table-cell>
          <table:table-cell office:value-type="float" office:value="826043.31243398006" table:style-name="ce18">
            <text:p>826043</text:p>
          </table:table-cell>
          <table:table-cell office:value-type="float" office:value="461111.19933191501" table:style-name="ce18">
            <text:p>461111</text:p>
          </table:table-cell>
          <table:table-cell office:value-type="float" office:value="1034596.24035278" table:style-name="ce18">
            <text:p>10345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tel/Motel/Inn</text:p>
          </table:table-cell>
          <table:table-cell office:value-type="float" office:value="3823891.7209572098" table:style-name="ce18">
            <text:p>3823892</text:p>
          </table:table-cell>
          <table:table-cell office:value-type="float" office:value="2137746.0849453802" table:style-name="ce18">
            <text:p>2137746</text:p>
          </table:table-cell>
          <table:table-cell office:value-type="float" office:value="649640.98824643099" table:style-name="ce18">
            <text:p>649641</text:p>
          </table:table-cell>
          <table:table-cell office:value-type="float" office:value="277430.16535587399" table:style-name="ce18">
            <text:p>277430</text:p>
          </table:table-cell>
          <table:table-cell office:value-type="float" office:value="759074.48240952904" table:style-name="ce18">
            <text:p>7590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rviced apartment</text:p>
          </table:table-cell>
          <table:table-cell office:value-type="float" office:value="1482850.5405917999" table:style-name="ce18">
            <text:p>1482851</text:p>
          </table:table-cell>
          <table:table-cell office:value-type="float" office:value="1237619.41549355" table:style-name="ce18">
            <text:p>1237619</text:p>
          </table:table-cell>
          <table:table-cell office:value-type="float" office:value="59128.954591084097" table:style-name="ce18">
            <text:p>59129</text:p>
          </table:table-cell>
          <table:table-cell office:value-type="float" office:value="137384.24076766" table:style-name="ce18">
            <text:p>137384</text:p>
          </table:table-cell>
          <table:table-cell office:value-type="float" office:value="48717.929739497798" table:style-name="ce18">
            <text:p>487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uest house/Bed and breakfast</text:p>
          </table:table-cell>
          <table:table-cell office:value-type="float" office:value="401958.19677112898" table:style-name="ce18">
            <text:p>401958</text:p>
          </table:table-cell>
          <table:table-cell office:value-type="float" office:value="185371.74785540401" table:style-name="ce18">
            <text:p>185372</text:p>
          </table:table-cell>
          <table:table-cell office:value-type="float" office:value="78951.6706309172" table:style-name="ce18">
            <text:p>78952</text:p>
          </table:table-cell>
          <table:table-cell office:value-type="float" office:value="46296.793208380601" table:style-name="ce18">
            <text:p>46297</text:p>
          </table:table-cell>
          <table:table-cell office:value-type="float" office:value="91337.985076427198" table:style-name="ce18">
            <text:p>913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rmhouse</text:p>
          </table:table-cell>
          <table:table-cell office:value-type="float" office:value="199771.007896756" table:style-name="ce18">
            <text:p>199771</text:p>
          </table:table-cell>
          <table:table-cell office:value-type="float" office:value="25983.465803881802" table:style-name="ce18">
            <text:p>25983</text:p>
          </table:table-cell>
          <table:table-cell office:value-type="float" office:value="38321.698965547803" table:style-name="ce18">
            <text:p>38322</text:p>
          </table:table-cell>
          <table:table-cell office:value-type="float" office:value="0" table:style-name="ce18">
            <text:p>0</text:p>
          </table:table-cell>
          <table:table-cell office:value-type="float" office:value="135465.84312732701" table:style-name="ce18">
            <text:p>1354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elf-Catering property rental</text:p>
          </table:table-cell>
          <table:table-cell office:value-type="float" office:value="3038671.4389171801" table:style-name="ce18">
            <text:p>3038671</text:p>
          </table:table-cell>
          <table:table-cell office:value-type="float" office:value="2155088.1338894698" table:style-name="ce18">
            <text:p>2155088</text:p>
          </table:table-cell>
          <table:table-cell office:value-type="float" office:value="375236.97721381701" table:style-name="ce18">
            <text:p>375237</text:p>
          </table:table-cell>
          <table:table-cell office:value-type="float" office:value="181217.156587834" table:style-name="ce18">
            <text:p>181217</text:p>
          </table:table-cell>
          <table:table-cell office:value-type="float" office:value="327129.171226062" table:style-name="ce18">
            <text:p>32712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flat/apartment or similar</text:p>
          </table:table-cell>
          <table:table-cell office:value-type="float" office:value="587663.63760162401" table:style-name="ce18">
            <text:p>587664</text:p>
          </table:table-cell>
          <table:table-cell office:value-type="float" office:value="322203.41337191197" table:style-name="ce18">
            <text:p>322203</text:p>
          </table:table-cell>
          <table:table-cell office:value-type="float" office:value="106219.113692046" table:style-name="ce18">
            <text:p>106219</text:p>
          </table:table-cell>
          <table:table-cell office:value-type="float" office:value="134891.06838412699" table:style-name="ce18">
            <text:p>134891</text:p>
          </table:table-cell>
          <table:table-cell office:value-type="float" office:value="24350.042153538201" table:style-name="ce18">
            <text:p>2435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house/cottage/lodge or similar</text:p>
          </table:table-cell>
          <table:table-cell office:value-type="float" office:value="1638073.0815248999" table:style-name="ce18">
            <text:p>1638073</text:p>
          </table:table-cell>
          <table:table-cell office:value-type="float" office:value="1311034.33897979" table:style-name="ce18">
            <text:p>1311034</text:p>
          </table:table-cell>
          <table:table-cell office:value-type="float" office:value="155115.66912624799" table:style-name="ce18">
            <text:p>155116</text:p>
          </table:table-cell>
          <table:table-cell office:value-type="float" office:value="46326.0882037064" table:style-name="ce18">
            <text:p>46326</text:p>
          </table:table-cell>
          <table:table-cell office:value-type="float" office:value="125596.985215148" table:style-name="ce18">
            <text:p>12559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room in someone else's home on a commercial basis</text:p>
          </table:table-cell>
          <table:table-cell office:value-type="float" office:value="5213.2674589698199" table:style-name="ce18">
            <text:p>5213</text:p>
          </table:table-cell>
          <table:table-cell office:value-type="float" office:value="0" table:style-name="ce18">
            <text:p>0</text:p>
          </table:table-cell>
          <table:table-cell office:value-type="float" office:value="5213.2674589698199" table:style-name="ce18">
            <text:p>5213</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someone else's full home on a commercial basis</text:p>
          </table:table-cell>
          <table:table-cell office:value-type="float" office:value="807721.45233169501" table:style-name="ce18">
            <text:p>807721</text:p>
          </table:table-cell>
          <table:table-cell office:value-type="float" office:value="521850.38153776701" table:style-name="ce18">
            <text:p>521850</text:p>
          </table:table-cell>
          <table:table-cell office:value-type="float" office:value="108688.92693655301" table:style-name="ce18">
            <text:p>108689</text:p>
          </table:table-cell>
          <table:table-cell office:value-type="float" office:value="0" table:style-name="ce18">
            <text:p>0</text:p>
          </table:table-cell>
          <table:table-cell office:value-type="float" office:value="177182.14385737601" table:style-name="ce18">
            <text:p>1771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avan/ Camping/ Glamping</text:p>
          </table:table-cell>
          <table:table-cell office:value-type="float" office:value="7833151.1525750402" table:style-name="ce18">
            <text:p>7833151</text:p>
          </table:table-cell>
          <table:table-cell office:value-type="float" office:value="6104277.1248132298" table:style-name="ce18">
            <text:p>6104277</text:p>
          </table:table-cell>
          <table:table-cell office:value-type="float" office:value="900328.88227250101" table:style-name="ce18">
            <text:p>900329</text:p>
          </table:table-cell>
          <table:table-cell office:value-type="float" office:value="98239.385380416294" table:style-name="ce18">
            <text:p>98239</text:p>
          </table:table-cell>
          <table:table-cell office:value-type="float" office:value="730305.76010888803" table:style-name="ce18">
            <text:p>7303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uring caravan</text:p>
          </table:table-cell>
          <table:table-cell office:value-type="float" office:value="1606365.1923334601" table:style-name="ce18">
            <text:p>1606365</text:p>
          </table:table-cell>
          <table:table-cell office:value-type="float" office:value="1334200.34557485" table:style-name="ce18">
            <text:p>1334200</text:p>
          </table:table-cell>
          <table:table-cell office:value-type="float" office:value="253972.31176080601" table:style-name="ce18">
            <text:p>253972</text:p>
          </table:table-cell>
          <table:table-cell office:value-type="float" office:value="0" table:style-name="ce18">
            <text:p>0</text:p>
          </table:table-cell>
          <table:table-cell office:value-type="float" office:value="18192.534997810799" table:style-name="ce18">
            <text:p>1819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mpervan/Motorhome</text:p>
          </table:table-cell>
          <table:table-cell office:value-type="float" office:value="941009.74373403797" table:style-name="ce18">
            <text:p>941010</text:p>
          </table:table-cell>
          <table:table-cell office:value-type="float" office:value="420081.22410652699" table:style-name="ce18">
            <text:p>420081</text:p>
          </table:table-cell>
          <table:table-cell office:value-type="float" office:value="153527.028718585" table:style-name="ce18">
            <text:p>153527</text:p>
          </table:table-cell>
          <table:table-cell office:value-type="float" office:value="20091.464108236101" table:style-name="ce18">
            <text:p>20091</text:p>
          </table:table-cell>
          <table:table-cell office:value-type="float" office:value="347310.02680068999" table:style-name="ce18">
            <text:p>3473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owned by you</text:p>
          </table:table-cell>
          <table:table-cell office:value-type="float" office:value="1713003.2958089199" table:style-name="ce18">
            <text:p>1713003</text:p>
          </table:table-cell>
          <table:table-cell office:value-type="float" office:value="1190839.0396398299" table:style-name="ce18">
            <text:p>1190839</text:p>
          </table:table-cell>
          <table:table-cell office:value-type="float" office:value="340486.94099752401" table:style-name="ce18">
            <text:p>340487</text:p>
          </table:table-cell>
          <table:table-cell office:value-type="float" office:value="78147.921272180203" table:style-name="ce18">
            <text:p>78148</text:p>
          </table:table-cell>
          <table:table-cell office:value-type="float" office:value="103529.393899382" table:style-name="ce18">
            <text:p>1035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not owned by you</text:p>
          </table:table-cell>
          <table:table-cell office:value-type="float" office:value="2637918.7955195499" table:style-name="ce18">
            <text:p>2637919</text:p>
          </table:table-cell>
          <table:table-cell office:value-type="float" office:value="2473161.6658032099" table:style-name="ce18">
            <text:p>2473162</text:p>
          </table:table-cell>
          <table:table-cell office:value-type="float" office:value="82357.351027343393" table:style-name="ce18">
            <text:p>82357</text:p>
          </table:table-cell>
          <table:table-cell office:value-type="float" office:value="0" table:style-name="ce18">
            <text:p>0</text:p>
          </table:table-cell>
          <table:table-cell office:value-type="float" office:value="82399.778688994702" table:style-name="ce18">
            <text:p>824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nt</text:p>
          </table:table-cell>
          <table:table-cell office:value-type="float" office:value="660217.71850065002" table:style-name="ce18">
            <text:p>660218</text:p>
          </table:table-cell>
          <table:table-cell office:value-type="float" office:value="486300.46914240799" table:style-name="ce18">
            <text:p>486300</text:p>
          </table:table-cell>
          <table:table-cell office:value-type="float" office:value="27850.677556283801" table:style-name="ce18">
            <text:p>27851</text:p>
          </table:table-cell>
          <table:table-cell office:value-type="float" office:value="0" table:style-name="ce18">
            <text:p>0</text:p>
          </table:table-cell>
          <table:table-cell office:value-type="float" office:value="146066.57180195799" table:style-name="ce18">
            <text:p>146067</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Glamping/Alternative accommodation e.g. Yurt, Tipi, Tree House, Ecopod etc.</text:p>
          </table:table-cell>
          <table:table-cell office:value-type="float" office:value="274636.40667841799" table:style-name="ce18">
            <text:p>274636</text:p>
          </table:table-cell>
          <table:table-cell office:value-type="float" office:value="199694.380546406" table:style-name="ce18">
            <text:p>199694</text:p>
          </table:table-cell>
          <table:table-cell office:value-type="float" office:value="42134.572211959501" table:style-name="ce18">
            <text:p>42135</text:p>
          </table:table-cell>
          <table:table-cell office:value-type="float" office:value="0" table:style-name="ce18">
            <text:p>0</text:p>
          </table:table-cell>
          <table:table-cell office:value-type="float" office:value="32807.453920052598" table:style-name="ce18">
            <text:p>328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omeone's private home</text:p>
          </table:table-cell>
          <table:table-cell office:value-type="float" office:value="4625222.0161199402" table:style-name="ce18">
            <text:p>4625222</text:p>
          </table:table-cell>
          <table:table-cell office:value-type="float" office:value="548463.55485792202" table:style-name="ce18">
            <text:p>548464</text:p>
          </table:table-cell>
          <table:table-cell office:value-type="float" office:value="3675665.7475408101" table:style-name="ce18">
            <text:p>3675666</text:p>
          </table:table-cell>
          <table:table-cell office:value-type="float" office:value="27164.927437012899" table:style-name="ce18">
            <text:p>27165</text:p>
          </table:table-cell>
          <table:table-cell office:value-type="float" office:value="373927.78628419799" table:style-name="ce18">
            <text:p>3739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r second home/Timeshare</text:p>
          </table:table-cell>
          <table:table-cell office:value-type="float" office:value="223229.288136277" table:style-name="ce18">
            <text:p>223229</text:p>
          </table:table-cell>
          <table:table-cell office:value-type="float" office:value="21968.6149723214" table:style-name="ce18">
            <text:p>21969</text:p>
          </table:table-cell>
          <table:table-cell office:value-type="float" office:value="188536.68538359299" table:style-name="ce18">
            <text:p>188537</text:p>
          </table:table-cell>
          <table:table-cell office:value-type="float" office:value="0" table:style-name="ce18">
            <text:p>0</text:p>
          </table:table-cell>
          <table:table-cell office:value-type="float" office:value="12723.9877803621" table:style-name="ce18">
            <text:p>127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riend's or relative's home</text:p>
          </table:table-cell>
          <table:table-cell office:value-type="float" office:value="4401992.7279836703" table:style-name="ce18">
            <text:p>4401993</text:p>
          </table:table-cell>
          <table:table-cell office:value-type="float" office:value="526494.9398856" table:style-name="ce18">
            <text:p>526495</text:p>
          </table:table-cell>
          <table:table-cell office:value-type="float" office:value="3487129.0621572202" table:style-name="ce18">
            <text:p>3487129</text:p>
          </table:table-cell>
          <table:table-cell office:value-type="float" office:value="27164.927437012899" table:style-name="ce18">
            <text:p>27165</text:p>
          </table:table-cell>
          <table:table-cell office:value-type="float" office:value="361203.79850383598" table:style-name="ce18">
            <text:p>3612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Accommodation</text:p>
          </table:table-cell>
          <table:table-cell office:value-type="float" office:value="922151.24546561902" table:style-name="ce18">
            <text:p>922151</text:p>
          </table:table-cell>
          <table:table-cell office:value-type="float" office:value="448053.75147073" table:style-name="ce18">
            <text:p>448054</text:p>
          </table:table-cell>
          <table:table-cell office:value-type="float" office:value="97036.896021633205" table:style-name="ce18">
            <text:p>97037</text:p>
          </table:table-cell>
          <table:table-cell office:value-type="float" office:value="35709.122953517799" table:style-name="ce18">
            <text:p>35709</text:p>
          </table:table-cell>
          <table:table-cell office:value-type="float" office:value="341351.47501973697" table:style-name="ce18">
            <text:p>3413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stel</text:p>
          </table:table-cell>
          <table:table-cell office:value-type="float" office:value="103772.813921464" table:style-name="ce18">
            <text:p>103773</text:p>
          </table:table-cell>
          <table:table-cell office:value-type="float" office:value="103772.813921464" table:style-name="ce18">
            <text:p>1037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106990.71345084401" table:style-name="ce18">
            <text:p>106991</text:p>
          </table:table-cell>
          <table:table-cell office:value-type="float" office:value="72217.258767111794" table:style-name="ce18">
            <text:p>72217</text:p>
          </table:table-cell>
          <table:table-cell office:value-type="float" office:value="0" table:style-name="ce18">
            <text:p>0</text:p>
          </table:table-cell>
          <table:table-cell office:value-type="float" office:value="22643.201862892802" table:style-name="ce18">
            <text:p>22643</text:p>
          </table:table-cell>
          <table:table-cell office:value-type="float" office:value="12130.2528208396" table:style-name="ce18">
            <text:p>121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ruise ship</text:p>
          </table:table-cell>
          <table:table-cell office:value-type="float" office:value="57146.724860622402" table:style-name="ce18">
            <text:p>57147</text:p>
          </table:table-cell>
          <table:table-cell office:value-type="float" office:value="23790.525854273499" table:style-name="ce18">
            <text:p>23791</text:p>
          </table:table-cell>
          <table:table-cell office:value-type="float" office:value="20518.8423636689" table:style-name="ce18">
            <text:p>20519</text:p>
          </table:table-cell>
          <table:table-cell office:value-type="float" office:value="10733.3817822126" table:style-name="ce18">
            <text:p>10733</text:p>
          </table:table-cell>
          <table:table-cell office:value-type="float" office:value="2103.9748604675301" table:style-name="ce18">
            <text:p>21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81201.518034878594" table:style-name="ce18">
            <text:p>81202</text:p>
          </table:table-cell>
          <table:table-cell office:value-type="float" office:value="8750.65278297431" table:style-name="ce18">
            <text:p>8751</text:p>
          </table:table-cell>
          <table:table-cell office:value-type="float" office:value="43105.199311747499" table:style-name="ce18">
            <text:p>43105</text:p>
          </table:table-cell>
          <table:table-cell office:value-type="float" office:value="0" table:style-name="ce18">
            <text:p>0</text:p>
          </table:table-cell>
          <table:table-cell office:value-type="float" office:value="29345.665940156701" table:style-name="ce18">
            <text:p>293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leeper cab lorry/In transit</text:p>
          </table:table-cell>
          <table:table-cell office:value-type="float" office:value="16765.441909291101" table:style-name="ce18">
            <text:p>16765</text:p>
          </table:table-cell>
          <table:table-cell office:value-type="float" office:value="0" table:style-name="ce18">
            <text:p>0</text:p>
          </table:table-cell>
          <table:table-cell office:value-type="float" office:value="14432.9026008787" table:style-name="ce18">
            <text:p>14433</text:p>
          </table:table-cell>
          <table:table-cell office:value-type="float" office:value="2332.5393084124298" table:style-name="ce18">
            <text:p>233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iversity/School</text:p>
          </table:table-cell>
          <table:table-cell office:value-type="float" office:value="209877.60046302699" table:style-name="ce18">
            <text:p>209878</text:p>
          </table:table-cell>
          <table:table-cell office:value-type="float" office:value="29093.871189553" table:style-name="ce18">
            <text:p>29094</text:p>
          </table:table-cell>
          <table:table-cell office:value-type="float" office:value="3079.5077244118302" table:style-name="ce18">
            <text:p>3080</text:p>
          </table:table-cell>
          <table:table-cell office:value-type="float" office:value="0" table:style-name="ce18">
            <text:p>0</text:p>
          </table:table-cell>
          <table:table-cell office:value-type="float" office:value="177704.221549062" table:style-name="ce18">
            <text:p>1777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260960.980932946" table:style-name="ce18">
            <text:p>260961</text:p>
          </table:table-cell>
          <table:table-cell office:value-type="float" office:value="186240.48347552001" table:style-name="ce18">
            <text:p>186240</text:p>
          </table:table-cell>
          <table:table-cell office:value-type="float" office:value="2242.9518885222601" table:style-name="ce18">
            <text:p>2243</text:p>
          </table:table-cell>
          <table:table-cell office:value-type="float" office:value="0" table:style-name="ce18">
            <text:p>0</text:p>
          </table:table-cell>
          <table:table-cell office:value-type="float" office:value="72477.545568903603" table:style-name="ce18">
            <text:p>7247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85435.451892546" table:style-name="ce18">
            <text:p>85435</text:p>
          </table:table-cell>
          <table:table-cell office:value-type="float" office:value="24188.145479834198" table:style-name="ce18">
            <text:p>24188</text:p>
          </table:table-cell>
          <table:table-cell office:value-type="float" office:value="13657.492132404101" table:style-name="ce18">
            <text:p>13657</text:p>
          </table:table-cell>
          <table:table-cell office:value-type="float" office:value="0" table:style-name="ce18">
            <text:p>0</text:p>
          </table:table-cell>
          <table:table-cell office:value-type="float" office:value="47589.814280307699" table:style-name="ce18">
            <text:p>475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ANSPORT USED TO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Private motor vehicle</text:p>
          </table:table-cell>
          <table:table-cell office:value-type="float" office:value="18246576.866498899" table:style-name="ce18">
            <text:p>18246577</text:p>
          </table:table-cell>
          <table:table-cell office:value-type="float" office:value="11879646.838381" table:style-name="ce18">
            <text:p>11879647</text:p>
          </table:table-cell>
          <table:table-cell office:value-type="float" office:value="4525521.6940622302" table:style-name="ce18">
            <text:p>4525522</text:p>
          </table:table-cell>
          <table:table-cell office:value-type="float" office:value="566492.84324767999" table:style-name="ce18">
            <text:p>566493</text:p>
          </table:table-cell>
          <table:table-cell office:value-type="float" office:value="1274915.4908080001" table:style-name="ce18">
            <text:p>127491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Car - own/friend's/family's/company car</text:p>
          </table:table-cell>
          <table:table-cell office:value-type="float" office:value="17081842.984368399" table:style-name="ce18">
            <text:p>17081843</text:p>
          </table:table-cell>
          <table:table-cell office:value-type="float" office:value="11390607.8701715" table:style-name="ce18">
            <text:p>11390608</text:p>
          </table:table-cell>
          <table:table-cell office:value-type="float" office:value="4258774.0431926697" table:style-name="ce18">
            <text:p>4258774</text:p>
          </table:table-cell>
          <table:table-cell office:value-type="float" office:value="477414.96778564202" table:style-name="ce18">
            <text:p>477415</text:p>
          </table:table-cell>
          <table:table-cell office:value-type="float" office:value="955046.10321862099" table:style-name="ce18">
            <text:p>9550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 - hired/rented</text:p>
          </table:table-cell>
          <table:table-cell office:value-type="float" office:value="513146.88856694702" table:style-name="ce18">
            <text:p>513147</text:p>
          </table:table-cell>
          <table:table-cell office:value-type="float" office:value="111738.93947901001" table:style-name="ce18">
            <text:p>111739</text:p>
          </table:table-cell>
          <table:table-cell office:value-type="float" office:value="257253.671697071" table:style-name="ce18">
            <text:p>257254</text:p>
          </table:table-cell>
          <table:table-cell office:value-type="float" office:value="68475.722399749196" table:style-name="ce18">
            <text:p>68476</text:p>
          </table:table-cell>
          <table:table-cell office:value-type="float" office:value="75678.554991116893" table:style-name="ce18">
            <text:p>756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 home/Campervan</text:p>
          </table:table-cell>
          <table:table-cell office:value-type="float" office:value="965066.64231205406" table:style-name="ce18">
            <text:p>965067</text:p>
          </table:table-cell>
          <table:table-cell office:value-type="float" office:value="610707.49580792" table:style-name="ce18">
            <text:p>610707</text:p>
          </table:table-cell>
          <table:table-cell office:value-type="float" office:value="13887.6058524695" table:style-name="ce18">
            <text:p>13888</text:p>
          </table:table-cell>
          <table:table-cell office:value-type="float" office:value="20602.153062289301" table:style-name="ce18">
            <text:p>20602</text:p>
          </table:table-cell>
          <table:table-cell office:value-type="float" office:value="319869.38758937601" table:style-name="ce18">
            <text:p>31986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bike</text:p>
          </table:table-cell>
          <table:table-cell office:value-type="float" office:value="55511.343566654701" table:style-name="ce18">
            <text:p>55511</text:p>
          </table:table-cell>
          <table:table-cell office:value-type="float" office:value="55511.343566654701" table:style-name="ce18">
            <text:p>555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Train, underground train, tram</text:p>
          </table:table-cell>
          <table:table-cell office:value-type="float" office:value="2957580.77344883" table:style-name="ce18">
            <text:p>2957581</text:p>
          </table:table-cell>
          <table:table-cell office:value-type="float" office:value="1193417.9818593501" table:style-name="ce18">
            <text:p>1193418</text:p>
          </table:table-cell>
          <table:table-cell office:value-type="float" office:value="1150534.4638364301" table:style-name="ce18">
            <text:p>1150534</text:p>
          </table:table-cell>
          <table:table-cell office:value-type="float" office:value="124448.935833574" table:style-name="ce18">
            <text:p>124449</text:p>
          </table:table-cell>
          <table:table-cell office:value-type="float" office:value="489179.39191947499" table:style-name="ce18">
            <text:p>4891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2749329.0097453701" table:style-name="ce18">
            <text:p>2749329</text:p>
          </table:table-cell>
          <table:table-cell office:value-type="float" office:value="1133763.03829194" table:style-name="ce18">
            <text:p>1133763</text:p>
          </table:table-cell>
          <table:table-cell office:value-type="float" office:value="1064682.64263185" table:style-name="ce18">
            <text:p>1064683</text:p>
          </table:table-cell>
          <table:table-cell office:value-type="float" office:value="102693.472953473" table:style-name="ce18">
            <text:p>102693</text:p>
          </table:table-cell>
          <table:table-cell office:value-type="float" office:value="448189.85586810898" table:style-name="ce18">
            <text:p>4481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ube/Underground train</text:p>
          </table:table-cell>
          <table:table-cell office:value-type="float" office:value="323280.22361166601" table:style-name="ce18">
            <text:p>323280</text:p>
          </table:table-cell>
          <table:table-cell office:value-type="float" office:value="59654.9435674122" table:style-name="ce18">
            <text:p>59655</text:p>
          </table:table-cell>
          <table:table-cell office:value-type="float" office:value="222635.74399288799" table:style-name="ce18">
            <text:p>222636</text:p>
          </table:table-cell>
          <table:table-cell office:value-type="float" office:value="0" table:style-name="ce18">
            <text:p>0</text:p>
          </table:table-cell>
          <table:table-cell office:value-type="float" office:value="40989.536051365998" table:style-name="ce18">
            <text:p>409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m</text:p>
          </table:table-cell>
          <table:table-cell office:value-type="float" office:value="26309.852689248099" table:style-name="ce18">
            <text:p>26310</text:p>
          </table:table-cell>
          <table:table-cell office:value-type="float" office:value="4554.3898091470801" table:style-name="ce18">
            <text:p>4554</text:p>
          </table:table-cell>
          <table:table-cell office:value-type="float" office:value="0" table:style-name="ce18">
            <text:p>0</text:p>
          </table:table-cell>
          <table:table-cell office:value-type="float" office:value="21755.462880101" table:style-name="ce18">
            <text:p>2175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Bus/Coach/taxi</text:p>
          </table:table-cell>
          <table:table-cell office:value-type="float" office:value="1572157.3017442501" table:style-name="ce18">
            <text:p>1572157</text:p>
          </table:table-cell>
          <table:table-cell office:value-type="float" office:value="894175.10955889896" table:style-name="ce18">
            <text:p>894175</text:p>
          </table:table-cell>
          <table:table-cell office:value-type="float" office:value="355762.22772624402" table:style-name="ce18">
            <text:p>355762</text:p>
          </table:table-cell>
          <table:table-cell office:value-type="float" office:value="28616.1377052309" table:style-name="ce18">
            <text:p>28616</text:p>
          </table:table-cell>
          <table:table-cell office:value-type="float" office:value="293603.82675388001" table:style-name="ce18">
            <text:p>2936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ublic bus/coach</text:p>
          </table:table-cell>
          <table:table-cell office:value-type="float" office:value="732294.46523690003" table:style-name="ce18">
            <text:p>732294</text:p>
          </table:table-cell>
          <table:table-cell office:value-type="float" office:value="356558.16970737901" table:style-name="ce18">
            <text:p>356558</text:p>
          </table:table-cell>
          <table:table-cell office:value-type="float" office:value="201869.05189925799" table:style-name="ce18">
            <text:p>201869</text:p>
          </table:table-cell>
          <table:table-cell office:value-type="float" office:value="0" table:style-name="ce18">
            <text:p>0</text:p>
          </table:table-cell>
          <table:table-cell office:value-type="float" office:value="173867.243630262" table:style-name="ce18">
            <text:p>1738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rganised coach tour</text:p>
          </table:table-cell>
          <table:table-cell office:value-type="float" office:value="230236.13057847001" table:style-name="ce18">
            <text:p>230236</text:p>
          </table:table-cell>
          <table:table-cell office:value-type="float" office:value="230236.13057847001" table:style-name="ce18">
            <text:p>2302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axi</text:p>
          </table:table-cell>
          <table:table-cell office:value-type="float" office:value="712249.75827411201" table:style-name="ce18">
            <text:p>712250</text:p>
          </table:table-cell>
          <table:table-cell office:value-type="float" office:value="410003.86161827802" table:style-name="ce18">
            <text:p>410004</text:p>
          </table:table-cell>
          <table:table-cell office:value-type="float" office:value="153893.175826986" table:style-name="ce18">
            <text:p>153893</text:p>
          </table:table-cell>
          <table:table-cell office:value-type="float" office:value="28616.1377052309" table:style-name="ce18">
            <text:p>28616</text:p>
          </table:table-cell>
          <table:table-cell office:value-type="float" office:value="119736.58312361701" table:style-name="ce18">
            <text:p>11973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k, Bicycle</text:p>
          </table:table-cell>
          <table:table-cell office:value-type="float" office:value="571325.43408311706" table:style-name="ce18">
            <text:p>571325</text:p>
          </table:table-cell>
          <table:table-cell office:value-type="float" office:value="224750.01317389499" table:style-name="ce18">
            <text:p>224750</text:p>
          </table:table-cell>
          <table:table-cell office:value-type="float" office:value="91784.334588381898" table:style-name="ce18">
            <text:p>91784</text:p>
          </table:table-cell>
          <table:table-cell office:value-type="float" office:value="75492.708519791704" table:style-name="ce18">
            <text:p>75493</text:p>
          </table:table-cell>
          <table:table-cell office:value-type="float" office:value="179298.37780104901" table:style-name="ce18">
            <text:p>17929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ked/On foot</text:p>
          </table:table-cell>
          <table:table-cell office:value-type="float" office:value="484019.33027997002" table:style-name="ce18">
            <text:p>484019</text:p>
          </table:table-cell>
          <table:table-cell office:value-type="float" office:value="224750.01317389499" table:style-name="ce18">
            <text:p>224750</text:p>
          </table:table-cell>
          <table:table-cell office:value-type="float" office:value="82127.1894777876" table:style-name="ce18">
            <text:p>82127</text:p>
          </table:table-cell>
          <table:table-cell office:value-type="float" office:value="2332.5393084124298" table:style-name="ce18">
            <text:p>2333</text:p>
          </table:table-cell>
          <table:table-cell office:value-type="float" office:value="174809.58831987501" table:style-name="ce18">
            <text:p>1748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cycle</text:p>
          </table:table-cell>
          <table:table-cell office:value-type="float" office:value="87306.103803146703" table:style-name="ce18">
            <text:p>87306</text:p>
          </table:table-cell>
          <table:table-cell office:value-type="float" office:value="0" table:style-name="ce18">
            <text:p>0</text:p>
          </table:table-cell>
          <table:table-cell office:value-type="float" office:value="9657.1451105942397" table:style-name="ce18">
            <text:p>9657</text:p>
          </table:table-cell>
          <table:table-cell office:value-type="float" office:value="73160.169211379194" table:style-name="ce18">
            <text:p>73160</text:p>
          </table:table-cell>
          <table:table-cell office:value-type="float" office:value="4488.7894811731903" table:style-name="ce18">
            <text:p>44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or air transport</text:p>
          </table:table-cell>
          <table:table-cell office:value-type="float" office:value="1109656.7997141299" table:style-name="ce18">
            <text:p>1109657</text:p>
          </table:table-cell>
          <table:table-cell office:value-type="float" office:value="118275.16815902499" table:style-name="ce18">
            <text:p>118275</text:p>
          </table:table-cell>
          <table:table-cell office:value-type="float" office:value="517090.22354395402" table:style-name="ce18">
            <text:p>517090</text:p>
          </table:table-cell>
          <table:table-cell office:value-type="float" office:value="68509.401044384897" table:style-name="ce18">
            <text:p>68509</text:p>
          </table:table-cell>
          <table:table-cell office:value-type="float" office:value="405782.00696676801" table:style-name="ce18">
            <text:p>4057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ir transport</text:p>
          </table:table-cell>
          <table:table-cell office:value-type="float" office:value="559123.55139399599" table:style-name="ce18">
            <text:p>559124</text:p>
          </table:table-cell>
          <table:table-cell office:value-type="float" office:value="28070.1536267181" table:style-name="ce18">
            <text:p>28070</text:p>
          </table:table-cell>
          <table:table-cell office:value-type="float" office:value="382065.21328302001" table:style-name="ce18">
            <text:p>382065</text:p>
          </table:table-cell>
          <table:table-cell office:value-type="float" office:value="21755.462880101" table:style-name="ce18">
            <text:p>21755</text:p>
          </table:table-cell>
          <table:table-cell office:value-type="float" office:value="127232.72160415701" table:style-name="ce18">
            <text:p>1272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lane</text:p>
          </table:table-cell>
          <table:table-cell office:value-type="float" office:value="559123.55139399599" table:style-name="ce18">
            <text:p>559124</text:p>
          </table:table-cell>
          <table:table-cell office:value-type="float" office:value="28070.1536267181" table:style-name="ce18">
            <text:p>28070</text:p>
          </table:table-cell>
          <table:table-cell office:value-type="float" office:value="382065.21328302001" table:style-name="ce18">
            <text:p>382065</text:p>
          </table:table-cell>
          <table:table-cell office:value-type="float" office:value="21755.462880101" table:style-name="ce18">
            <text:p>21755</text:p>
          </table:table-cell>
          <table:table-cell office:value-type="float" office:value="127232.72160415701" table:style-name="ce18">
            <text:p>1272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transport</text:p>
          </table:table-cell>
          <table:table-cell office:value-type="float" office:value="617815.19349334901" table:style-name="ce18">
            <text:p>617815</text:p>
          </table:table-cell>
          <table:table-cell office:value-type="float" office:value="104342.778732709" table:style-name="ce18">
            <text:p>104343</text:p>
          </table:table-cell>
          <table:table-cell office:value-type="float" office:value="188169.19123374601" table:style-name="ce18">
            <text:p>188169</text:p>
          </table:table-cell>
          <table:table-cell office:value-type="float" office:value="46753.9381642839" table:style-name="ce18">
            <text:p>46754</text:p>
          </table:table-cell>
          <table:table-cell office:value-type="float" office:value="278549.28536261001" table:style-name="ce18">
            <text:p>2785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166808.86620587099" table:style-name="ce18">
            <text:p>166809</text:p>
          </table:table-cell>
          <table:table-cell office:value-type="float" office:value="65092.515393005197" table:style-name="ce18">
            <text:p>65093</text:p>
          </table:table-cell>
          <table:table-cell office:value-type="float" office:value="15108.1985131485" table:style-name="ce18">
            <text:p>15108</text:p>
          </table:table-cell>
          <table:table-cell office:value-type="float" office:value="1952.7901796912399" table:style-name="ce18">
            <text:p>1953</text:p>
          </table:table-cell>
          <table:table-cell office:value-type="float" office:value="84655.362120025704" table:style-name="ce18">
            <text:p>8465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nal boat or barge</text:p>
          </table:table-cell>
          <table:table-cell office:value-type="float" office:value="200615.59678630799" table:style-name="ce18">
            <text:p>200616</text:p>
          </table:table-cell>
          <table:table-cell office:value-type="float" office:value="25275.6694387715" table:style-name="ce18">
            <text:p>25276</text:p>
          </table:table-cell>
          <table:table-cell office:value-type="float" office:value="129811.74280196401" table:style-name="ce18">
            <text:p>129812</text:p>
          </table:table-cell>
          <table:table-cell office:value-type="float" office:value="42468.6086761802" table:style-name="ce18">
            <text:p>42469</text:p>
          </table:table-cell>
          <table:table-cell office:value-type="float" office:value="3059.5758693929101" table:style-name="ce18">
            <text:p>30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hip/Ferry</text:p>
          </table:table-cell>
          <table:table-cell office:value-type="float" office:value="292616.98604741797" table:style-name="ce18">
            <text:p>292617</text:p>
          </table:table-cell>
          <table:table-cell office:value-type="float" office:value="56200.849447179797" table:style-name="ce18">
            <text:p>56201</text:p>
          </table:table-cell>
          <table:table-cell office:value-type="float" office:value="43249.249918633497" table:style-name="ce18">
            <text:p>43249</text:p>
          </table:table-cell>
          <table:table-cell office:value-type="float" office:value="2332.5393084124298" table:style-name="ce18">
            <text:p>2333</text:p>
          </table:table-cell>
          <table:table-cell office:value-type="float" office:value="190834.34737319199" table:style-name="ce18">
            <text:p>1908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146005.64919475" table:style-name="ce18">
            <text:p>146006</text:p>
          </table:table-cell>
          <table:table-cell office:value-type="float" office:value="44358.818115033799" table:style-name="ce18">
            <text:p>44359</text:p>
          </table:table-cell>
          <table:table-cell office:value-type="float" office:value="6589.83387430119" table:style-name="ce18">
            <text:p>6590</text:p>
          </table:table-cell>
          <table:table-cell office:value-type="float" office:value="68834.832617734704" table:style-name="ce18">
            <text:p>68835</text:p>
          </table:table-cell>
          <table:table-cell office:value-type="float" office:value="26222.1645876804" table:style-name="ce18">
            <text:p>262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rry/Truck/Van</text:p>
          </table:table-cell>
          <table:table-cell office:value-type="float" office:value="65129.249207548397" table:style-name="ce18">
            <text:p>65129</text:p>
          </table:table-cell>
          <table:table-cell office:value-type="float" office:value="26098.4347437994" table:style-name="ce18">
            <text:p>26098</text:p>
          </table:table-cell>
          <table:table-cell office:value-type="float" office:value="0" table:style-name="ce18">
            <text:p>0</text:p>
          </table:table-cell>
          <table:table-cell office:value-type="float" office:value="30422.7987464381" table:style-name="ce18">
            <text:p>30423</text:p>
          </table:table-cell>
          <table:table-cell office:value-type="float" office:value="8608.0157173108601" table:style-name="ce18">
            <text:p>860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80876.399987201701" table:style-name="ce18">
            <text:p>80876</text:p>
          </table:table-cell>
          <table:table-cell office:value-type="float" office:value="18260.383371234399" table:style-name="ce18">
            <text:p>18260</text:p>
          </table:table-cell>
          <table:table-cell office:value-type="float" office:value="6589.83387430119" table:style-name="ce18">
            <text:p>6590</text:p>
          </table:table-cell>
          <table:table-cell office:value-type="float" office:value="38412.033871296597" table:style-name="ce18">
            <text:p>38412</text:p>
          </table:table-cell>
          <table:table-cell office:value-type="float" office:value="17614.148870369499" table:style-name="ce18">
            <text:p>176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39204.081469937199" table:style-name="ce18">
            <text:p>39204</text:p>
          </table:table-cell>
          <table:table-cell office:value-type="float" office:value="15339.634214575301" table:style-name="ce18">
            <text:p>15340</text:p>
          </table:table-cell>
          <table:table-cell office:value-type="float" office:value="0" table:style-name="ce18">
            <text:p>0</text:p>
          </table:table-cell>
          <table:table-cell office:value-type="float" office:value="18237.1520228339" table:style-name="ce18">
            <text:p>18237</text:p>
          </table:table-cell>
          <table:table-cell office:value-type="float" office:value="5627.2952325280303" table:style-name="ce18">
            <text:p>56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910934.79195041198" table:style-name="ce18">
            <text:p>910935</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638955.34966557205" table:style-name="ce18">
            <text:p>63895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IP PART OF PACK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part of package</text:p>
          </table:table-cell>
          <table:table-cell office:value-type="float" office:value="3646832.1174228201" table:style-name="ce18">
            <text:p>3646832</text:p>
          </table:table-cell>
          <table:table-cell office:value-type="float" office:value="1500976.8301476501" table:style-name="ce18">
            <text:p>1500977</text:p>
          </table:table-cell>
          <table:table-cell office:value-type="float" office:value="919988.58850041998" table:style-name="ce18">
            <text:p>919989</text:p>
          </table:table-cell>
          <table:table-cell office:value-type="float" office:value="247170.56632308499" table:style-name="ce18">
            <text:p>247171</text:p>
          </table:table-cell>
          <table:table-cell office:value-type="float" office:value="978696.13245166803" table:style-name="ce18">
            <text:p>9786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not part of package</text:p>
          </table:table-cell>
          <table:table-cell office:value-type="float" office:value="17889308.706362098" table:style-name="ce18">
            <text:p>17889309</text:p>
          </table:table-cell>
          <table:table-cell office:value-type="float" office:value="11240199.362137901" table:style-name="ce18">
            <text:p>11240199</text:p>
          </table:table-cell>
          <table:table-cell office:value-type="float" office:value="4395182.8315045303" table:style-name="ce18">
            <text:p>4395183</text:p>
          </table:table-cell>
          <table:table-cell office:value-type="float" office:value="524098.91023013002" table:style-name="ce18">
            <text:p>524099</text:p>
          </table:table-cell>
          <table:table-cell office:value-type="float" office:value="1729827.6024895599" table:style-name="ce18">
            <text:p>17298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791526.49550977803" table:style-name="ce18">
            <text:p>791526</text:p>
          </table:table-cell>
          <table:table-cell office:value-type="float" office:value="101427.086844071" table:style-name="ce18">
            <text:p>101427</text:p>
          </table:table-cell>
          <table:table-cell office:value-type="float" office:value="559140.39547778398" table:style-name="ce18">
            <text:p>559140</text:p>
          </table:table-cell>
          <table:table-cell office:value-type="float" office:value="32172.3151374806" table:style-name="ce18">
            <text:p>32172</text:p>
          </table:table-cell>
          <table:table-cell office:value-type="float" office:value="98786.698050442705" table:style-name="ce18">
            <text:p>987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w Book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Traditional travel agent <text:s/>(e.g. TUI, Trailfinders)</text:p>
          </table:table-cell>
          <table:table-cell office:value-type="float" office:value="566282.17464916897" table:style-name="ce18">
            <text:p>566282</text:p>
          </table:table-cell>
          <table:table-cell office:value-type="float" office:value="155185.43387257101" table:style-name="ce18">
            <text:p>155185</text:p>
          </table:table-cell>
          <table:table-cell office:value-type="float" office:value="357428.75956273498" table:style-name="ce18">
            <text:p>357429</text:p>
          </table:table-cell>
          <table:table-cell office:value-type="float" office:value="27642.294603024999" table:style-name="ce18">
            <text:p>27642</text:p>
          </table:table-cell>
          <table:table-cell office:value-type="float" office:value="26025.686610837602" table:style-name="ce18">
            <text:p>26026</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 travel website (e.g. Expedia, Booking.com, Lastminute.com, TripAdvisor)</text:p>
          </table:table-cell>
          <table:table-cell office:value-type="float" office:value="3004745.55701563" table:style-name="ce18">
            <text:p>3004746</text:p>
          </table:table-cell>
          <table:table-cell office:value-type="float" office:value="2036664.02274642" table:style-name="ce18">
            <text:p>2036664</text:p>
          </table:table-cell>
          <table:table-cell office:value-type="float" office:value="476293.71068701899" table:style-name="ce18">
            <text:p>476294</text:p>
          </table:table-cell>
          <table:table-cell office:value-type="float" office:value="123849.550411748" table:style-name="ce18">
            <text:p>123850</text:p>
          </table:table-cell>
          <table:table-cell office:value-type="float" office:value="367938.27317043801" table:style-name="ce18">
            <text:p>3679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our operator or travel company</text:p>
          </table:table-cell>
          <table:table-cell office:value-type="float" office:value="2277504.50745324" table:style-name="ce18">
            <text:p>2277505</text:p>
          </table:table-cell>
          <table:table-cell office:value-type="float" office:value="1745919.74348682" table:style-name="ce18">
            <text:p>1745920</text:p>
          </table:table-cell>
          <table:table-cell office:value-type="float" office:value="224155.90907563001" table:style-name="ce18">
            <text:p>224156</text:p>
          </table:table-cell>
          <table:table-cell office:value-type="float" office:value="265023.21833361901" table:style-name="ce18">
            <text:p>265023</text:p>
          </table:table-cell>
          <table:table-cell office:value-type="float" office:value="42405.636557166501" table:style-name="ce18">
            <text:p>424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ransport provider</text:p>
          </table:table-cell>
          <table:table-cell office:value-type="float" office:value="368124.81043751299" table:style-name="ce18">
            <text:p>368125</text:p>
          </table:table-cell>
          <table:table-cell office:value-type="float" office:value="46780.645355394598" table:style-name="ce18">
            <text:p>46781</text:p>
          </table:table-cell>
          <table:table-cell office:value-type="float" office:value="175212.05731423799" table:style-name="ce18">
            <text:p>175212</text:p>
          </table:table-cell>
          <table:table-cell office:value-type="float" office:value="63358.504734588503" table:style-name="ce18">
            <text:p>63359</text:p>
          </table:table-cell>
          <table:table-cell office:value-type="float" office:value="82773.603033291904" table:style-name="ce18">
            <text:p>8277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hotel or other accommodation provider directly</text:p>
          </table:table-cell>
          <table:table-cell office:value-type="float" office:value="4202429.3052121699" table:style-name="ce18">
            <text:p>4202429</text:p>
          </table:table-cell>
          <table:table-cell office:value-type="float" office:value="3529307.76166507" table:style-name="ce18">
            <text:p>3529308</text:p>
          </table:table-cell>
          <table:table-cell office:value-type="float" office:value="246322.926831419" table:style-name="ce18">
            <text:p>246323</text:p>
          </table:table-cell>
          <table:table-cell office:value-type="float" office:value="104004.201210841" table:style-name="ce18">
            <text:p>104004</text:p>
          </table:table-cell>
          <table:table-cell office:value-type="float" office:value="322794.41550483799" table:style-name="ce18">
            <text:p>322794</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n accommodation sharing website (e.g. Airbnb, VillasDirect or CoachSurfing.com)</text:p>
          </table:table-cell>
          <table:table-cell office:value-type="float" office:value="1441127.8484080001" table:style-name="ce18">
            <text:p>1441128</text:p>
          </table:table-cell>
          <table:table-cell office:value-type="float" office:value="777851.77297888999" table:style-name="ce18">
            <text:p>777852</text:p>
          </table:table-cell>
          <table:table-cell office:value-type="float" office:value="88855.410306390899" table:style-name="ce18">
            <text:p>88855</text:p>
          </table:table-cell>
          <table:table-cell office:value-type="float" office:value="164651.880451209" table:style-name="ce18">
            <text:p>164652</text:p>
          </table:table-cell>
          <table:table-cell office:value-type="float" office:value="409768.784671509" table:style-name="ce18">
            <text:p>40976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corporate/business travel organiser</text:p>
          </table:table-cell>
          <table:table-cell office:value-type="float" office:value="155961.288636663" table:style-name="ce18">
            <text:p>155961</text:p>
          </table:table-cell>
          <table:table-cell office:value-type="float" office:value="70354.909844645401" table:style-name="ce18">
            <text:p>70355</text:p>
          </table:table-cell>
          <table:table-cell office:value-type="float" office:value="1586.2826390738401" table:style-name="ce18">
            <text:p>1586</text:p>
          </table:table-cell>
          <table:table-cell office:value-type="float" office:value="84020.096152943603" table:style-name="ce18">
            <text:p>8402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tourist information centre or tourist board office</text:p>
          </table:table-cell>
          <table:table-cell office:value-type="float" office:value="87421.047070338405" table:style-name="ce18">
            <text:p>87421</text:p>
          </table:table-cell>
          <table:table-cell office:value-type="float" office:value="72663.114488691397" table:style-name="ce18">
            <text:p>72663</text:p>
          </table:table-cell>
          <table:table-cell office:value-type="float" office:value="8216.2106626075802" table:style-name="ce18">
            <text:p>8216</text:p>
          </table:table-cell>
          <table:table-cell office:value-type="float" office:value="6541.7219190393798" table:style-name="ce18">
            <text:p>6542</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Don't know</text:p>
          </table:table-cell>
          <table:table-cell office:value-type="float" office:value="4497562.95460911" table:style-name="ce18">
            <text:p>4497563</text:p>
          </table:table-cell>
          <table:table-cell office:value-type="float" office:value="3151377.8435225398" table:style-name="ce18">
            <text:p>3151378</text:p>
          </table:table-cell>
          <table:table-cell office:value-type="float" office:value="493462.60623704101" table:style-name="ce18">
            <text:p>493463</text:p>
          </table:table-cell>
          <table:table-cell office:value-type="float" office:value="75351.757576417498" table:style-name="ce18">
            <text:p>75352</text:p>
          </table:table-cell>
          <table:table-cell office:value-type="float" office:value="777370.74727311404" table:style-name="ce18">
            <text:p>7773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821046.6905094497" table:style-name="ce18">
            <text:p>6821047</text:p>
          </table:table-cell>
          <table:table-cell office:value-type="float" office:value="1916560.1664893599" table:style-name="ce18">
            <text:p>1916560</text:p>
          </table:table-cell>
          <table:table-cell office:value-type="float" office:value="3857752.68998949" table:style-name="ce18">
            <text:p>3857753</text:p>
          </table:table-cell>
          <table:table-cell office:value-type="float" office:value="18237.1520228339" table:style-name="ce18">
            <text:p>18237</text:p>
          </table:table-cell>
          <table:table-cell office:value-type="float" office:value="1028496.68200776" table:style-name="ce18">
            <text:p>102849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Booking time perio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ore than 6 months before</text:p>
          </table:table-cell>
          <table:table-cell office:value-type="float" office:value="3552288.5652375901" table:style-name="ce18">
            <text:p>3552289</text:p>
          </table:table-cell>
          <table:table-cell office:value-type="float" office:value="3020857.0773383402" table:style-name="ce18">
            <text:p>3020857</text:p>
          </table:table-cell>
          <table:table-cell office:value-type="float" office:value="111411.49726085999" table:style-name="ce18">
            <text:p>111411</text:p>
          </table:table-cell>
          <table:table-cell office:value-type="float" office:value="67254.340172327196" table:style-name="ce18">
            <text:p>67254</text:p>
          </table:table-cell>
          <table:table-cell office:value-type="float" office:value="352765.65046606801" table:style-name="ce18">
            <text:p>3527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6 months before</text:p>
          </table:table-cell>
          <table:table-cell office:value-type="float" office:value="2294499.7463144502" table:style-name="ce18">
            <text:p>2294500</text:p>
          </table:table-cell>
          <table:table-cell office:value-type="float" office:value="1583585.65118609" table:style-name="ce18">
            <text:p>1583586</text:p>
          </table:table-cell>
          <table:table-cell office:value-type="float" office:value="276110.09278411802" table:style-name="ce18">
            <text:p>276110</text:p>
          </table:table-cell>
          <table:table-cell office:value-type="float" office:value="32042.4333263761" table:style-name="ce18">
            <text:p>32042</text:p>
          </table:table-cell>
          <table:table-cell office:value-type="float" office:value="402761.56901786302" table:style-name="ce18">
            <text:p>4027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months before</text:p>
          </table:table-cell>
          <table:table-cell office:value-type="float" office:value="2866606.7777822898" table:style-name="ce18">
            <text:p>2866607</text:p>
          </table:table-cell>
          <table:table-cell office:value-type="float" office:value="1694736.7754912099" table:style-name="ce18">
            <text:p>1694737</text:p>
          </table:table-cell>
          <table:table-cell office:value-type="float" office:value="583826.23343608098" table:style-name="ce18">
            <text:p>583826</text:p>
          </table:table-cell>
          <table:table-cell office:value-type="float" office:value="187669.17558040001" table:style-name="ce18">
            <text:p>187669</text:p>
          </table:table-cell>
          <table:table-cell office:value-type="float" office:value="400374.59327459498" table:style-name="ce18">
            <text:p>4003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bout a month before</text:p>
          </table:table-cell>
          <table:table-cell office:value-type="float" office:value="2604010.7276297002" table:style-name="ce18">
            <text:p>2604011</text:p>
          </table:table-cell>
          <table:table-cell office:value-type="float" office:value="1900690.28655686" table:style-name="ce18">
            <text:p>1900690</text:p>
          </table:table-cell>
          <table:table-cell office:value-type="float" office:value="438374.61868327501" table:style-name="ce18">
            <text:p>438375</text:p>
          </table:table-cell>
          <table:table-cell office:value-type="float" office:value="89702.347451203197" table:style-name="ce18">
            <text:p>89702</text:p>
          </table:table-cell>
          <table:table-cell office:value-type="float" office:value="175243.474938356" table:style-name="ce18">
            <text:p>1752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weeks before</text:p>
          </table:table-cell>
          <table:table-cell office:value-type="float" office:value="2266770.3568929401" table:style-name="ce18">
            <text:p>2266770</text:p>
          </table:table-cell>
          <table:table-cell office:value-type="float" office:value="1906138.7233740999" table:style-name="ce18">
            <text:p>1906139</text:p>
          </table:table-cell>
          <table:table-cell office:value-type="float" office:value="158644.54090502299" table:style-name="ce18">
            <text:p>158645</text:p>
          </table:table-cell>
          <table:table-cell office:value-type="float" office:value="76896.189603693201" table:style-name="ce18">
            <text:p>76896</text:p>
          </table:table-cell>
          <table:table-cell office:value-type="float" office:value="125090.90301012401" table:style-name="ce18">
            <text:p>1250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 week or less</text:p>
          </table:table-cell>
          <table:table-cell office:value-type="float" office:value="2030827.22231724" table:style-name="ce18">
            <text:p>2030827</text:p>
          </table:table-cell>
          <table:table-cell office:value-type="float" office:value="1012196.97376678" table:style-name="ce18">
            <text:p>1012197</text:p>
          </table:table-cell>
          <table:table-cell office:value-type="float" office:value="472052.63308661" table:style-name="ce18">
            <text:p>472053</text:p>
          </table:table-cell>
          <table:table-cell office:value-type="float" office:value="331640.15353386302" table:style-name="ce18">
            <text:p>331640</text:p>
          </table:table-cell>
          <table:table-cell office:value-type="float" office:value="214937.461929988" table:style-name="ce18">
            <text:p>21493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days before</text:p>
          </table:table-cell>
          <table:table-cell office:value-type="float" office:value="967288.52594075503" table:style-name="ce18">
            <text:p>967289</text:p>
          </table:table-cell>
          <table:table-cell office:value-type="float" office:value="487269.73119794502" table:style-name="ce18">
            <text:p>487270</text:p>
          </table:table-cell>
          <table:table-cell office:value-type="float" office:value="125872.116626641" table:style-name="ce18">
            <text:p>125872</text:p>
          </table:table-cell>
          <table:table-cell office:value-type="float" office:value="220304.54730394899" table:style-name="ce18">
            <text:p>220305</text:p>
          </table:table-cell>
          <table:table-cell office:value-type="float" office:value="133842.130812221" table:style-name="ce18">
            <text:p>13384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days before</text:p>
          </table:table-cell>
          <table:table-cell office:value-type="float" office:value="571624.54959724494" table:style-name="ce18">
            <text:p>571625</text:p>
          </table:table-cell>
          <table:table-cell office:value-type="float" office:value="395708.14769238897" table:style-name="ce18">
            <text:p>395708</text:p>
          </table:table-cell>
          <table:table-cell office:value-type="float" office:value="40461.690222737598" table:style-name="ce18">
            <text:p>40462</text:p>
          </table:table-cell>
          <table:table-cell office:value-type="float" office:value="73511.584350664096" table:style-name="ce18">
            <text:p>73512</text:p>
          </table:table-cell>
          <table:table-cell office:value-type="float" office:value="61943.1273314551" table:style-name="ce18">
            <text:p>619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he day before</text:p>
          </table:table-cell>
          <table:table-cell office:value-type="float" office:value="429817.19886643899" table:style-name="ce18">
            <text:p>429817</text:p>
          </table:table-cell>
          <table:table-cell office:value-type="float" office:value="69312.209434285396" table:style-name="ce18">
            <text:p>69312</text:p>
          </table:table-cell>
          <table:table-cell office:value-type="float" office:value="305718.82623723103" table:style-name="ce18">
            <text:p>305719</text:p>
          </table:table-cell>
          <table:table-cell office:value-type="float" office:value="37824.021879249703" table:style-name="ce18">
            <text:p>37824</text:p>
          </table:table-cell>
          <table:table-cell office:value-type="float" office:value="16962.141315672299" table:style-name="ce18">
            <text:p>1696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ooked same day / booked after setting off on the trip</text:p>
          </table:table-cell>
          <table:table-cell office:value-type="float" office:value="62096.947912802098" table:style-name="ce18">
            <text:p>62097</text:p>
          </table:table-cell>
          <table:table-cell office:value-type="float" office:value="59906.885442161802" table:style-name="ce18">
            <text:p>59907</text:p>
          </table:table-cell>
          <table:table-cell office:value-type="float" office:value="0" table:style-name="ce18">
            <text:p>0</text:p>
          </table:table-cell>
          <table:table-cell office:value-type="float" office:value="0" table:style-name="ce18">
            <text:p>0</text:p>
          </table:table-cell>
          <table:table-cell office:value-type="float" office:value="2190.06247064032" table:style-name="ce18">
            <text:p>219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id not make any accommodation bookings / does not apply</text:p>
          </table:table-cell>
          <table:table-cell office:value-type="float" office:value="825093.027359867" table:style-name="ce18">
            <text:p>825093</text:p>
          </table:table-cell>
          <table:table-cell office:value-type="float" office:value="656078.35853882704" table:style-name="ce18">
            <text:p>656078</text:p>
          </table:table-cell>
          <table:table-cell office:value-type="float" office:value="117724.564552" table:style-name="ce18">
            <text:p>117725</text:p>
          </table:table-cell>
          <table:table-cell office:value-type="float" office:value="0" table:style-name="ce18">
            <text:p>0</text:p>
          </table:table-cell>
          <table:table-cell office:value-type="float" office:value="51290.104269039599" table:style-name="ce18">
            <text:p>512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233660.798098011" table:style-name="ce18">
            <text:p>233661</text:p>
          </table:table-cell>
          <table:table-cell office:value-type="float" office:value="47802.070971604902" table:style-name="ce18">
            <text:p>47802</text:p>
          </table:table-cell>
          <table:table-cell office:value-type="float" office:value="8154.5055773435697" table:style-name="ce18">
            <text:p>8155</text:p>
          </table:table-cell>
          <table:table-cell office:value-type="float" office:value="0" table:style-name="ce18">
            <text:p>0</text:p>
          </table:table-cell>
          <table:table-cell office:value-type="float" office:value="177704.221549062" table:style-name="ce18">
            <text:p>1777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2-6 months before</text:p>
          </table:table-cell>
          <table:table-cell office:value-type="float" office:value="5161106.5240967302" table:style-name="ce18">
            <text:p>5161107</text:p>
          </table:table-cell>
          <table:table-cell office:value-type="float" office:value="3278322.4266773001" table:style-name="ce18">
            <text:p>3278322</text:p>
          </table:table-cell>
          <table:table-cell office:value-type="float" office:value="859936.326220199" table:style-name="ce18">
            <text:p>859936</text:p>
          </table:table-cell>
          <table:table-cell office:value-type="float" office:value="219711.608906776" table:style-name="ce18">
            <text:p>219712</text:p>
          </table:table-cell>
          <table:table-cell office:value-type="float" office:value="803136.16229245905" table:style-name="ce18">
            <text:p>8031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5995953.6631495804" table:style-name="ce18">
            <text:p>5995954</text:p>
          </table:table-cell>
          <table:table-cell office:value-type="float" office:value="1260481.80795053" table:style-name="ce18">
            <text:p>1260482</text:p>
          </table:table-cell>
          <table:table-cell office:value-type="float" office:value="3740028.1254374902" table:style-name="ce18">
            <text:p>3740028</text:p>
          </table:table-cell>
          <table:table-cell office:value-type="float" office:value="18237.1520228339" table:style-name="ce18">
            <text:p>18237</text:p>
          </table:table-cell>
          <table:table-cell office:value-type="float" office:value="977206.57773872104" table:style-name="ce18">
            <text:p>97720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NUMBER OF PLACES STAYED OVERNIGHT INCLUDING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One</text:p>
          </table:table-cell>
          <table:table-cell office:value-type="float" office:value="17414200.732784599" table:style-name="ce18">
            <text:p>17414201</text:p>
          </table:table-cell>
          <table:table-cell office:value-type="float" office:value="10303521.4468087" table:style-name="ce18">
            <text:p>10303521</text:p>
          </table:table-cell>
          <table:table-cell office:value-type="float" office:value="5010474.3845819896" table:style-name="ce18">
            <text:p>5010474</text:p>
          </table:table-cell>
          <table:table-cell office:value-type="float" office:value="405359.24621130701" table:style-name="ce18">
            <text:p>405359</text:p>
          </table:table-cell>
          <table:table-cell office:value-type="float" office:value="1694845.65518262" table:style-name="ce18">
            <text:p>16948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wo or three</text:p>
          </table:table-cell>
          <table:table-cell office:value-type="float" office:value="2818800.8546576202" table:style-name="ce18">
            <text:p>2818801</text:p>
          </table:table-cell>
          <table:table-cell office:value-type="float" office:value="1480452.3277378301" table:style-name="ce18">
            <text:p>1480452</text:p>
          </table:table-cell>
          <table:table-cell office:value-type="float" office:value="409991.029351598" table:style-name="ce18">
            <text:p>409991</text:p>
          </table:table-cell>
          <table:table-cell office:value-type="float" office:value="138053.63393779399" table:style-name="ce18">
            <text:p>138054</text:p>
          </table:table-cell>
          <table:table-cell office:value-type="float" office:value="790303.86363039899" table:style-name="ce18">
            <text:p>7903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our or more</text:p>
          </table:table-cell>
          <table:table-cell office:value-type="float" office:value="2436709.2973394701" table:style-name="ce18">
            <text:p>2436709</text:p>
          </table:table-cell>
          <table:table-cell office:value-type="float" office:value="1298593.9506278599" table:style-name="ce18">
            <text:p>1298594</text:p>
          </table:table-cell>
          <table:table-cell office:value-type="float" office:value="485861.397789218" table:style-name="ce18">
            <text:p>485861</text:p>
          </table:table-cell>
          <table:table-cell office:value-type="float" office:value="260028.91154159399" table:style-name="ce18">
            <text:p>260029</text:p>
          </table:table-cell>
          <table:table-cell office:value-type="float" office:value="392225.03738079499" table:style-name="ce18">
            <text:p>3922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OTAL PARTY SIZE (including respondent)</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olo travellers</text:p>
          </table:table-cell>
          <table:table-cell office:value-type="float" office:value="4294768.2093040599" table:style-name="ce18">
            <text:p>4294768</text:p>
          </table:table-cell>
          <table:table-cell office:value-type="float" office:value="1152428.82391869" table:style-name="ce18">
            <text:p>1152429</text:p>
          </table:table-cell>
          <table:table-cell office:value-type="float" office:value="1801697.5040338801" table:style-name="ce18">
            <text:p>1801698</text:p>
          </table:table-cell>
          <table:table-cell office:value-type="float" office:value="459266.81125419599" table:style-name="ce18">
            <text:p>459267</text:p>
          </table:table-cell>
          <table:table-cell office:value-type="float" office:value="881375.07009728998" table:style-name="ce18">
            <text:p>8813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 person parties</text:p>
          </table:table-cell>
          <table:table-cell office:value-type="float" office:value="8065608.8099984499" table:style-name="ce18">
            <text:p>8065609</text:p>
          </table:table-cell>
          <table:table-cell office:value-type="float" office:value="4860100.3663591202" table:style-name="ce18">
            <text:p>4860100</text:p>
          </table:table-cell>
          <table:table-cell office:value-type="float" office:value="1922260.4923837299" table:style-name="ce18">
            <text:p>1922260</text:p>
          </table:table-cell>
          <table:table-cell office:value-type="float" office:value="186461.472077888" table:style-name="ce18">
            <text:p>186461</text:p>
          </table:table-cell>
          <table:table-cell office:value-type="float" office:value="1096786.4791777199" table:style-name="ce18">
            <text:p>109678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4 person parties</text:p>
          </table:table-cell>
          <table:table-cell office:value-type="float" office:value="5793200.1525580203" table:style-name="ce18">
            <text:p>5793200</text:p>
          </table:table-cell>
          <table:table-cell office:value-type="float" office:value="3644409.5385597101" table:style-name="ce18">
            <text:p>3644410</text:p>
          </table:table-cell>
          <table:table-cell office:value-type="float" office:value="1721917.6011150901" table:style-name="ce18">
            <text:p>1721918</text:p>
          </table:table-cell>
          <table:table-cell office:value-type="float" office:value="76206.471771820201" table:style-name="ce18">
            <text:p>76206</text:p>
          </table:table-cell>
          <table:table-cell office:value-type="float" office:value="350666.54111141502" table:style-name="ce18">
            <text:p>3506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9 person parties</text:p>
          </table:table-cell>
          <table:table-cell office:value-type="float" office:value="3730065.05115679" table:style-name="ce18">
            <text:p>3730065</text:p>
          </table:table-cell>
          <table:table-cell office:value-type="float" office:value="2835162.62106056" table:style-name="ce18">
            <text:p>2835163</text:p>
          </table:table-cell>
          <table:table-cell office:value-type="float" office:value="401909.05783274601" table:style-name="ce18">
            <text:p>401909</text:p>
          </table:table-cell>
          <table:table-cell office:value-type="float" office:value="68441.115496167404" table:style-name="ce18">
            <text:p>68441</text:p>
          </table:table-cell>
          <table:table-cell office:value-type="float" office:value="424552.256767313" table:style-name="ce18">
            <text:p>4245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10+ person parties</text:p>
          </table:table-cell>
          <table:table-cell office:value-type="float" office:value="786068.66176434699" table:style-name="ce18">
            <text:p>786069</text:p>
          </table:table-cell>
          <table:table-cell office:value-type="float" office:value="590466.37527627905" table:style-name="ce18">
            <text:p>590466</text:p>
          </table:table-cell>
          <table:table-cell office:value-type="float" office:value="58542.1563573639" table:style-name="ce18">
            <text:p>58542</text:p>
          </table:table-cell>
          <table:table-cell office:value-type="float" office:value="13065.921090624999" table:style-name="ce18">
            <text:p>13066</text:p>
          </table:table-cell>
          <table:table-cell office:value-type="float" office:value="123994.209040079" table:style-name="ce18">
            <text:p>12399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PRESENT IN TRIP PARTY (aged under 16)</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children on trip</text:p>
          </table:table-cell>
          <table:table-cell office:value-type="float" office:value="8569999.3331482299" table:style-name="ce18">
            <text:p>8569999</text:p>
          </table:table-cell>
          <table:table-cell office:value-type="float" office:value="5449591.1214313703" table:style-name="ce18">
            <text:p>5449591</text:p>
          </table:table-cell>
          <table:table-cell office:value-type="float" office:value="1895268.6165433701" table:style-name="ce18">
            <text:p>1895269</text:p>
          </table:table-cell>
          <table:table-cell office:value-type="float" office:value="99903.3841522812" table:style-name="ce18">
            <text:p>99903</text:p>
          </table:table-cell>
          <table:table-cell office:value-type="float" office:value="1125236.2110212201" table:style-name="ce18">
            <text:p>11252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 on trip</text:p>
          </table:table-cell>
          <table:table-cell office:value-type="float" office:value="14099711.551633401" table:style-name="ce18">
            <text:p>14099712</text:p>
          </table:table-cell>
          <table:table-cell office:value-type="float" office:value="7632976.6037429897" table:style-name="ce18">
            <text:p>7632977</text:p>
          </table:table-cell>
          <table:table-cell office:value-type="float" office:value="4011058.1951794298" table:style-name="ce18">
            <text:p>4011058</text:p>
          </table:table-cell>
          <table:table-cell office:value-type="float" office:value="703538.40753841505" table:style-name="ce18">
            <text:p>703538</text:p>
          </table:table-cell>
          <table:table-cell office:value-type="float" office:value="1752138.3451725999" table:style-name="ce18">
            <text:p>17521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3494244.37324173" table:style-name="ce18">
            <text:p>3494244</text:p>
          </table:table-cell>
          <table:table-cell office:value-type="float" office:value="1042558.89448521" table:style-name="ce18">
            <text:p>1042559</text:p>
          </table:table-cell>
          <table:table-cell office:value-type="float" office:value="825404.12355788297" table:style-name="ce18">
            <text:p>825404</text:p>
          </table:table-cell>
          <table:table-cell office:value-type="float" office:value="331411.73171363998" table:style-name="ce18">
            <text:p>331412</text:p>
          </table:table-cell>
          <table:table-cell office:value-type="float" office:value="1294869.6234850001" table:style-name="ce18">
            <text:p>129487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 organised tour group</text:p>
          </table:table-cell>
          <table:table-cell office:value-type="float" office:value="1216755.61561814" table:style-name="ce18">
            <text:p>1216756</text:p>
          </table:table-cell>
          <table:table-cell office:value-type="float" office:value="624433.09740839596" table:style-name="ce18">
            <text:p>624433</text:p>
          </table:table-cell>
          <table:table-cell office:value-type="float" office:value="250204.98023373599" table:style-name="ce18">
            <text:p>250205</text:p>
          </table:table-cell>
          <table:table-cell office:value-type="float" office:value="27642.294603024999" table:style-name="ce18">
            <text:p>27642</text:p>
          </table:table-cell>
          <table:table-cell office:value-type="float" office:value="314475.24337297899" table:style-name="ce18">
            <text:p>31447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Yes, travelling with a team or club (e.g. a sports team, social club or other special interest group)</text:p>
          </table:table-cell>
          <table:table-cell office:value-type="float" office:value="646015.53835980501" table:style-name="ce18">
            <text:p>646016</text:p>
          </table:table-cell>
          <table:table-cell office:value-type="float" office:value="31292.8492789058" table:style-name="ce18">
            <text:p>31293</text:p>
          </table:table-cell>
          <table:table-cell office:value-type="float" office:value="322324.708795182" table:style-name="ce18">
            <text:p>322325</text:p>
          </table:table-cell>
          <table:table-cell office:value-type="float" office:value="160099.01276743499" table:style-name="ce18">
            <text:p>160099</text:p>
          </table:table-cell>
          <table:table-cell office:value-type="float" office:value="132298.96751828201" table:style-name="ce18">
            <text:p>13229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school or other educational trip</text:p>
          </table:table-cell>
          <table:table-cell office:value-type="float" office:value="347489.81671594299" table:style-name="ce18">
            <text:p>347490</text:p>
          </table:table-cell>
          <table:table-cell office:value-type="float" office:value="48798.449598308202" table:style-name="ce18">
            <text:p>48798</text:p>
          </table:table-cell>
          <table:table-cell office:value-type="float" office:value="25607.6065663878" table:style-name="ce18">
            <text:p>25608</text:p>
          </table:table-cell>
          <table:table-cell office:value-type="float" office:value="14397.097571295501" table:style-name="ce18">
            <text:p>14397</text:p>
          </table:table-cell>
          <table:table-cell office:value-type="float" office:value="258686.66297995101" table:style-name="ce18">
            <text:p>25868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celebration (e.g. birthday, anniversary, stag do etc.)</text:p>
          </table:table-cell>
          <table:table-cell office:value-type="float" office:value="565386.08054171805" table:style-name="ce18">
            <text:p>565386</text:p>
          </table:table-cell>
          <table:table-cell office:value-type="float" office:value="147700.450045843" table:style-name="ce18">
            <text:p>147700</text:p>
          </table:table-cell>
          <table:table-cell office:value-type="float" office:value="204360.98117875299" table:style-name="ce18">
            <text:p>204361</text:p>
          </table:table-cell>
          <table:table-cell office:value-type="float" office:value="109617.48613500901" table:style-name="ce18">
            <text:p>109617</text:p>
          </table:table-cell>
          <table:table-cell office:value-type="float" office:value="103707.163182114" table:style-name="ce18">
            <text:p>10370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business trip or work outing</text:p>
          </table:table-cell>
          <table:table-cell office:value-type="float" office:value="49012.456610435896" table:style-name="ce18">
            <text:p>49012</text:p>
          </table:table-cell>
          <table:table-cell office:value-type="float" office:value="0" table:style-name="ce18">
            <text:p>0</text:p>
          </table:table-cell>
          <table:table-cell office:value-type="float" office:value="7142.2108068712196" table:style-name="ce18">
            <text:p>7142</text:p>
          </table:table-cell>
          <table:table-cell office:value-type="float" office:value="19655.840636875699" table:style-name="ce18">
            <text:p>19656</text:p>
          </table:table-cell>
          <table:table-cell office:value-type="float" office:value="22214.405166689001" table:style-name="ce18">
            <text:p>2221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other type of larger group</text:p>
          </table:table-cell>
          <table:table-cell office:value-type="float" office:value="669584.86539569695" table:style-name="ce18">
            <text:p>669585</text:p>
          </table:table-cell>
          <table:table-cell office:value-type="float" office:value="190334.04815376" table:style-name="ce18">
            <text:p>190334</text:p>
          </table:table-cell>
          <table:table-cell office:value-type="float" office:value="15763.635976952801" table:style-name="ce18">
            <text:p>15764</text:p>
          </table:table-cell>
          <table:table-cell office:value-type="float" office:value="0" table:style-name="ce18">
            <text:p>0</text:p>
          </table:table-cell>
          <table:table-cell office:value-type="float" office:value="463487.18126498401" table:style-name="ce18">
            <text:p>4634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18658180.032724299" table:style-name="ce18">
            <text:p>18658180</text:p>
          </table:table-cell>
          <table:table-cell office:value-type="float" office:value="11714372.819489701" table:style-name="ce18">
            <text:p>11714373</text:p>
          </table:table-cell>
          <table:table-cell office:value-type="float" office:value="5043476.7610847298" table:style-name="ce18">
            <text:p>5043477</text:p>
          </table:table-cell>
          <table:table-cell office:value-type="float" office:value="472030.05997705599" table:style-name="ce18">
            <text:p>472030</text:p>
          </table:table-cell>
          <table:table-cell office:value-type="float" office:value="1428300.39217286" table:style-name="ce18">
            <text:p>14283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175242.913328642" table:style-name="ce18">
            <text:p>175243</text:p>
          </table:table-cell>
          <table:table-cell office:value-type="float" office:value="85671.565154707903" table:style-name="ce18">
            <text:p>85672</text:p>
          </table:table-cell>
          <table:table-cell office:value-type="float" office:value="5430.9308401312001" table:style-name="ce18">
            <text:p>5431</text:p>
          </table:table-cell>
          <table:table-cell office:value-type="float" office:value="0" table:style-name="ce18">
            <text:p>0</text:p>
          </table:table-cell>
          <table:table-cell office:value-type="float" office:value="84140.417333802907" table:style-name="ce18">
            <text:p>841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PEND BREAKDOW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ackage</text:p>
          </table:table-cell>
          <table:table-cell office:value-type="float" office:value="3181138.1587280901" table:style-name="ce18">
            <text:p>3181138</text:p>
          </table:table-cell>
          <table:table-cell office:value-type="float" office:value="1283314.1180537399" table:style-name="ce18">
            <text:p>1283314</text:p>
          </table:table-cell>
          <table:table-cell office:value-type="float" office:value="880200.24137863296" table:style-name="ce18">
            <text:p>880200</text:p>
          </table:table-cell>
          <table:table-cell office:value-type="float" office:value="231760.432807943" table:style-name="ce18">
            <text:p>231760</text:p>
          </table:table-cell>
          <table:table-cell office:value-type="float" office:value="785863.36648778105" table:style-name="ce18">
            <text:p>78586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ccomodation</text:p>
          </table:table-cell>
          <table:table-cell office:value-type="float" office:value="12167774.257011799" table:style-name="ce18">
            <text:p>12167774</text:p>
          </table:table-cell>
          <table:table-cell office:value-type="float" office:value="8919829.3786895294" table:style-name="ce18">
            <text:p>8919829</text:p>
          </table:table-cell>
          <table:table-cell office:value-type="float" office:value="1438207.5971260399" table:style-name="ce18">
            <text:p>1438208</text:p>
          </table:table-cell>
          <table:table-cell office:value-type="float" office:value="661597.99886480405" table:style-name="ce18">
            <text:p>661598</text:p>
          </table:table-cell>
          <table:table-cell office:value-type="float" office:value="1148139.2823314001" table:style-name="ce18">
            <text:p>1148139</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ravel costs to and from the destination and during the trip (including parking)</text:p>
          </table:table-cell>
          <table:table-cell office:value-type="float" office:value="16730929.5235807" table:style-name="ce18">
            <text:p>16730930</text:p>
          </table:table-cell>
          <table:table-cell office:value-type="float" office:value="10420577.4507479" table:style-name="ce18">
            <text:p>10420577</text:p>
          </table:table-cell>
          <table:table-cell office:value-type="float" office:value="4300783.0956537202" table:style-name="ce18">
            <text:p>4300783</text:p>
          </table:table-cell>
          <table:table-cell office:value-type="float" office:value="582681.05023422197" table:style-name="ce18">
            <text:p>582681</text:p>
          </table:table-cell>
          <table:table-cell office:value-type="float" office:value="1426887.92694483" table:style-name="ce18">
            <text:p>142688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ervices or advice (e.g. travel guides, tourist information)</text:p>
          </table:table-cell>
          <table:table-cell office:value-type="float" office:value="2704937.9176978399" table:style-name="ce18">
            <text:p>2704938</text:p>
          </table:table-cell>
          <table:table-cell office:value-type="float" office:value="1400724.09040587" table:style-name="ce18">
            <text:p>1400724</text:p>
          </table:table-cell>
          <table:table-cell office:value-type="float" office:value="583505.79672328394" table:style-name="ce18">
            <text:p>583506</text:p>
          </table:table-cell>
          <table:table-cell office:value-type="float" office:value="186888.19862234601" table:style-name="ce18">
            <text:p>186888</text:p>
          </table:table-cell>
          <table:table-cell office:value-type="float" office:value="533819.83194634004" table:style-name="ce18">
            <text:p>5338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ting and drinking out</text:p>
          </table:table-cell>
          <table:table-cell office:value-type="float" office:value="15757342.123659501" table:style-name="ce18">
            <text:p>15757342</text:p>
          </table:table-cell>
          <table:table-cell office:value-type="float" office:value="10042831.4514612" table:style-name="ce18">
            <text:p>10042831</text:p>
          </table:table-cell>
          <table:table-cell office:value-type="float" office:value="3937044.6220034002" table:style-name="ce18">
            <text:p>3937045</text:p>
          </table:table-cell>
          <table:table-cell office:value-type="float" office:value="465816.541442513" table:style-name="ce18">
            <text:p>465817</text:p>
          </table:table-cell>
          <table:table-cell office:value-type="float" office:value="1311649.50875233" table:style-name="ce18">
            <text:p>131165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ating and drinking in your accommodation</text:p>
          </table:table-cell>
          <table:table-cell office:value-type="float" office:value="12593645.951879401" table:style-name="ce18">
            <text:p>12593646</text:p>
          </table:table-cell>
          <table:table-cell office:value-type="float" office:value="8592370.2789537795" table:style-name="ce18">
            <text:p>8592370</text:p>
          </table:table-cell>
          <table:table-cell office:value-type="float" office:value="2500065.0506401798" table:style-name="ce18">
            <text:p>2500065</text:p>
          </table:table-cell>
          <table:table-cell office:value-type="float" office:value="490176.061557443" table:style-name="ce18">
            <text:p>490176</text:p>
          </table:table-cell>
          <table:table-cell office:value-type="float" office:value="1011034.56072801" table:style-name="ce18">
            <text:p>10110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shopping</text:p>
          </table:table-cell>
          <table:table-cell office:value-type="float" office:value="11469547.401793201" table:style-name="ce18">
            <text:p>11469547</text:p>
          </table:table-cell>
          <table:table-cell office:value-type="float" office:value="7532544.6624281202" table:style-name="ce18">
            <text:p>7532545</text:p>
          </table:table-cell>
          <table:table-cell office:value-type="float" office:value="2656603.7013040301" table:style-name="ce18">
            <text:p>2656604</text:p>
          </table:table-cell>
          <table:table-cell office:value-type="float" office:value="362541.367246187" table:style-name="ce18">
            <text:p>362541</text:p>
          </table:table-cell>
          <table:table-cell office:value-type="float" office:value="917857.67081483896" table:style-name="ce18">
            <text:p>91785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Entertainment (e.g. activities, attractions entry, tickets for events/entertainments)</text:p>
          </table:table-cell>
          <table:table-cell office:value-type="float" office:value="8773914.0237870291" table:style-name="ce18">
            <text:p>8773914</text:p>
          </table:table-cell>
          <table:table-cell office:value-type="float" office:value="5982396.1416258803" table:style-name="ce18">
            <text:p>5982396</text:p>
          </table:table-cell>
          <table:table-cell office:value-type="float" office:value="1835438.1392532899" table:style-name="ce18">
            <text:p>1835438</text:p>
          </table:table-cell>
          <table:table-cell office:value-type="float" office:value="268075.27367907797" table:style-name="ce18">
            <text:p>268075</text:p>
          </table:table-cell>
          <table:table-cell office:value-type="float" office:value="688004.46922878898" table:style-name="ce18">
            <text:p>6880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nything else</text:p>
          </table:table-cell>
          <table:table-cell office:value-type="float" office:value="4041446.0730682998" table:style-name="ce18">
            <text:p>4041446</text:p>
          </table:table-cell>
          <table:table-cell office:value-type="float" office:value="2596357.5529336799" table:style-name="ce18">
            <text:p>2596358</text:p>
          </table:table-cell>
          <table:table-cell office:value-type="float" office:value="839597.57690912404" table:style-name="ce18">
            <text:p>839598</text:p>
          </table:table-cell>
          <table:table-cell office:value-type="float" office:value="123207.99634217301" table:style-name="ce18">
            <text:p>123208</text:p>
          </table:table-cell>
          <table:table-cell office:value-type="float" office:value="482282.94688332902" table:style-name="ce18">
            <text:p>4822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2590643.9086208302" table:style-name="ce18">
            <text:p>2590644</text:p>
          </table:table-cell>
          <table:table-cell office:value-type="float" office:value="1337651.63180787" table:style-name="ce18">
            <text:p>1337652</text:p>
          </table:table-cell>
          <table:table-cell office:value-type="float" office:value="477498.95520578901" table:style-name="ce18">
            <text:p>477499</text:p>
          </table:table-cell>
          <table:table-cell office:value-type="float" office:value="61614.038173536297" table:style-name="ce18">
            <text:p>61614</text:p>
          </table:table-cell>
          <table:table-cell office:value-type="float" office:value="713879.28343363304" table:style-name="ce18">
            <text:p>7138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HYSICAL OR MENTAL HEALTH CONDITIONS IN TRIP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8860913.1758079007" table:style-name="ce18">
            <text:p>8860913</text:p>
          </table:table-cell>
          <table:table-cell office:value-type="float" office:value="4850386.03559379" table:style-name="ce18">
            <text:p>4850386</text:p>
          </table:table-cell>
          <table:table-cell office:value-type="float" office:value="2660834.6113729202" table:style-name="ce18">
            <text:p>2660835</text:p>
          </table:table-cell>
          <table:table-cell office:value-type="float" office:value="298638.85235024401" table:style-name="ce18">
            <text:p>298639</text:p>
          </table:table-cell>
          <table:table-cell office:value-type="float" office:value="1051053.6764909399" table:style-name="ce18">
            <text:p>10510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12249654.113493299" table:style-name="ce18">
            <text:p>12249654</text:p>
          </table:table-cell>
          <table:table-cell office:value-type="float" office:value="7429592.3985889703" table:style-name="ce18">
            <text:p>7429592</text:p>
          </table:table-cell>
          <table:table-cell office:value-type="float" office:value="2864059.5603466001" table:style-name="ce18">
            <text:p>2864060</text:p>
          </table:table-cell>
          <table:table-cell office:value-type="float" office:value="357170.21817478299" table:style-name="ce18">
            <text:p>357170</text:p>
          </table:table-cell>
          <table:table-cell office:value-type="float" office:value="1598831.9363829" table:style-name="ce18">
            <text:p>159883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942711.45487245801" table:style-name="ce18">
            <text:p>942711</text:p>
          </table:table-cell>
          <table:table-cell office:value-type="float" office:value="501196.79081791698" table:style-name="ce18">
            <text:p>501197</text:p>
          </table:table-cell>
          <table:table-cell office:value-type="float" office:value="291578.13515463599" table:style-name="ce18">
            <text:p>291578</text:p>
          </table:table-cell>
          <table:table-cell office:value-type="float" office:value="63358.504734588503" table:style-name="ce18">
            <text:p>63359</text:p>
          </table:table-cell>
          <table:table-cell office:value-type="float" office:value="86578.024165316398" table:style-name="ce18">
            <text:p>8657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16432.14060805098" table:style-name="ce18">
            <text:p>616432</text:p>
          </table:table-cell>
          <table:table-cell office:value-type="float" office:value="301392.500173676" table:style-name="ce18">
            <text:p>301393</text:p>
          </table:table-cell>
          <table:table-cell office:value-type="float" office:value="89854.504848639699" table:style-name="ce18">
            <text:p>89855</text:p>
          </table:table-cell>
          <table:table-cell office:value-type="float" office:value="84274.216431080597" table:style-name="ce18">
            <text:p>84274</text:p>
          </table:table-cell>
          <table:table-cell office:value-type="float" office:value="140910.91915465501" table:style-name="ce18">
            <text:p>14091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S22_1/TS22_2 HEALTH IMPAIRMENT IN VISIT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Sensory</text:p>
          </table:table-cell>
          <table:table-cell office:value-type="float" office:value="4052437.9433848802" table:style-name="ce18">
            <text:p>4052438</text:p>
          </table:table-cell>
          <table:table-cell office:value-type="float" office:value="1798554.5059499701" table:style-name="ce18">
            <text:p>1798555</text:p>
          </table:table-cell>
          <table:table-cell office:value-type="float" office:value="1295742.34424416" table:style-name="ce18">
            <text:p>1295742</text:p>
          </table:table-cell>
          <table:table-cell office:value-type="float" office:value="227037.68409798201" table:style-name="ce18">
            <text:p>227038</text:p>
          </table:table-cell>
          <table:table-cell office:value-type="float" office:value="731103.40909276798" table:style-name="ce18">
            <text:p>73110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on (for example blindness or partial sight)</text:p>
          </table:table-cell>
          <table:table-cell office:value-type="float" office:value="1875643.30649372" table:style-name="ce18">
            <text:p>1875643</text:p>
          </table:table-cell>
          <table:table-cell office:value-type="float" office:value="549442.76309239701" table:style-name="ce18">
            <text:p>549443</text:p>
          </table:table-cell>
          <table:table-cell office:value-type="float" office:value="771873.86918065394" table:style-name="ce18">
            <text:p>771874</text:p>
          </table:table-cell>
          <table:table-cell office:value-type="float" office:value="112223.99035152" table:style-name="ce18">
            <text:p>112224</text:p>
          </table:table-cell>
          <table:table-cell office:value-type="float" office:value="442102.68386914401" table:style-name="ce18">
            <text:p>44210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Hearing (for example deafness or partial hearing)</text:p>
          </table:table-cell>
          <table:table-cell office:value-type="float" office:value="2885155.6432237001" table:style-name="ce18">
            <text:p>2885156</text:p>
          </table:table-cell>
          <table:table-cell office:value-type="float" office:value="1597139.94673658" table:style-name="ce18">
            <text:p>1597140</text:p>
          </table:table-cell>
          <table:table-cell office:value-type="float" office:value="651591.99064885802" table:style-name="ce18">
            <text:p>651592</text:p>
          </table:table-cell>
          <table:table-cell office:value-type="float" office:value="192216.30012725599" table:style-name="ce18">
            <text:p>192216</text:p>
          </table:table-cell>
          <table:table-cell office:value-type="float" office:value="444207.405711008" table:style-name="ce18">
            <text:p>4442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Physical</text:p>
          </table:table-cell>
          <table:table-cell office:value-type="float" office:value="3247066.7357134698" table:style-name="ce18">
            <text:p>3247067</text:p>
          </table:table-cell>
          <table:table-cell office:value-type="float" office:value="1939016.6539695801" table:style-name="ce18">
            <text:p>1939017</text:p>
          </table:table-cell>
          <table:table-cell office:value-type="float" office:value="742365.49261974602" table:style-name="ce18">
            <text:p>742365</text:p>
          </table:table-cell>
          <table:table-cell office:value-type="float" office:value="204176.774230546" table:style-name="ce18">
            <text:p>204177</text:p>
          </table:table-cell>
          <table:table-cell office:value-type="float" office:value="361507.81489359803" table:style-name="ce18">
            <text:p>36150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Mobility (for example walking short distances or climbing stairs)</text:p>
          </table:table-cell>
          <table:table-cell office:value-type="float" office:value="3247066.7357134698" table:style-name="ce18">
            <text:p>3247067</text:p>
          </table:table-cell>
          <table:table-cell office:value-type="float" office:value="1939016.6539695801" table:style-name="ce18">
            <text:p>1939017</text:p>
          </table:table-cell>
          <table:table-cell office:value-type="float" office:value="742365.49261974602" table:style-name="ce18">
            <text:p>742365</text:p>
          </table:table-cell>
          <table:table-cell office:value-type="float" office:value="204176.774230546" table:style-name="ce18">
            <text:p>204177</text:p>
          </table:table-cell>
          <table:table-cell office:value-type="float" office:value="361507.81489359803" table:style-name="ce18">
            <text:p>36150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exterity (for example lifting and carrying objects, using a keyboa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mina or breathing fatigu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ognitive/ Behavioural</text:p>
          </table:table-cell>
          <table:table-cell office:value-type="float" office:value="4401329.6085162098" table:style-name="ce18">
            <text:p>4401330</text:p>
          </table:table-cell>
          <table:table-cell office:value-type="float" office:value="2227507.3096588501" table:style-name="ce18">
            <text:p>2227507</text:p>
          </table:table-cell>
          <table:table-cell office:value-type="float" office:value="1292735.5194431499" table:style-name="ce18">
            <text:p>1292736</text:p>
          </table:table-cell>
          <table:table-cell office:value-type="float" office:value="171846.71265711699" table:style-name="ce18">
            <text:p>171847</text:p>
          </table:table-cell>
          <table:table-cell office:value-type="float" office:value="709240.06675710401" table:style-name="ce18">
            <text:p>70924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Learning or understanding or concentrating</text:p>
          </table:table-cell>
          <table:table-cell office:value-type="float" office:value="1827933.3609734401" table:style-name="ce18">
            <text:p>1827933</text:p>
          </table:table-cell>
          <table:table-cell office:value-type="float" office:value="707980.12265075196" table:style-name="ce18">
            <text:p>707980</text:p>
          </table:table-cell>
          <table:table-cell office:value-type="float" office:value="534797.43210641202" table:style-name="ce18">
            <text:p>534797</text:p>
          </table:table-cell>
          <table:table-cell office:value-type="float" office:value="147590.39959608999" table:style-name="ce18">
            <text:p>147590</text:p>
          </table:table-cell>
          <table:table-cell office:value-type="float" office:value="437565.406620186" table:style-name="ce18">
            <text:p>43756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mory</text:p>
          </table:table-cell>
          <table:table-cell office:value-type="float" office:value="414941.51996087399" table:style-name="ce18">
            <text:p>414942</text:p>
          </table:table-cell>
          <table:table-cell office:value-type="float" office:value="87449.728486779204" table:style-name="ce18">
            <text:p>87450</text:p>
          </table:table-cell>
          <table:table-cell office:value-type="float" office:value="128582.35078432799" table:style-name="ce18">
            <text:p>128582</text:p>
          </table:table-cell>
          <table:table-cell office:value-type="float" office:value="133190.32818673499" table:style-name="ce18">
            <text:p>133190</text:p>
          </table:table-cell>
          <table:table-cell office:value-type="float" office:value="65719.112503031807" table:style-name="ce18">
            <text:p>657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ntal health</text:p>
          </table:table-cell>
          <table:table-cell office:value-type="float" office:value="3196043.3104315898" table:style-name="ce18">
            <text:p>3196043</text:p>
          </table:table-cell>
          <table:table-cell office:value-type="float" office:value="1727278.8622389" table:style-name="ce18">
            <text:p>1727279</text:p>
          </table:table-cell>
          <table:table-cell office:value-type="float" office:value="1014761.34425055" table:style-name="ce18">
            <text:p>1014761</text:p>
          </table:table-cell>
          <table:table-cell office:value-type="float" office:value="118135.482223233" table:style-name="ce18">
            <text:p>118135</text:p>
          </table:table-cell>
          <table:table-cell office:value-type="float" office:value="335867.62171891303" table:style-name="ce18">
            <text:p>335868</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Socially or behaviourally (for example associated with autism, attention deficit disorder or Asperger's syndrome)</text:p>
          </table:table-cell>
          <table:table-cell office:value-type="float" office:value="1430029.8852265701" table:style-name="ce18">
            <text:p>1430030</text:p>
          </table:table-cell>
          <table:table-cell office:value-type="float" office:value="841552.98207608005" table:style-name="ce18">
            <text:p>841553</text:p>
          </table:table-cell>
          <table:table-cell office:value-type="float" office:value="389339.73925717297" table:style-name="ce18">
            <text:p>389340</text:p>
          </table:table-cell>
          <table:table-cell office:value-type="float" office:value="89724.953861873204" table:style-name="ce18">
            <text:p>89725</text:p>
          </table:table-cell>
          <table:table-cell office:value-type="float" office:value="109412.210031448" table:style-name="ce18">
            <text:p>10941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3674697.1325502899" table:style-name="ce18">
            <text:p>3674697</text:p>
          </table:table-cell>
          <table:table-cell office:value-type="float" office:value="2210736.85863664" table:style-name="ce18">
            <text:p>2210737</text:p>
          </table:table-cell>
          <table:table-cell office:value-type="float" office:value="991976.041780642" table:style-name="ce18">
            <text:p>991976</text:p>
          </table:table-cell>
          <table:table-cell office:value-type="float" office:value="157278.330375249" table:style-name="ce18">
            <text:p>157278</text:p>
          </table:table-cell>
          <table:table-cell office:value-type="float" office:value="314705.90175776603" table:style-name="ce18">
            <text:p>3147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3674697.1325502899" table:style-name="ce18">
            <text:p>3674697</text:p>
          </table:table-cell>
          <table:table-cell office:value-type="float" office:value="2210736.85863664" table:style-name="ce18">
            <text:p>2210737</text:p>
          </table:table-cell>
          <table:table-cell office:value-type="float" office:value="991976.041780642" table:style-name="ce18">
            <text:p>991976</text:p>
          </table:table-cell>
          <table:table-cell office:value-type="float" office:value="157278.330375249" table:style-name="ce18">
            <text:p>157278</text:p>
          </table:table-cell>
          <table:table-cell office:value-type="float" office:value="314705.90175776603" table:style-name="ce18">
            <text:p>3147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fusal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16432.14060805098" table:style-name="ce18">
            <text:p>616432</text:p>
          </table:table-cell>
          <table:table-cell office:value-type="float" office:value="301392.500173676" table:style-name="ce18">
            <text:p>301393</text:p>
          </table:table-cell>
          <table:table-cell office:value-type="float" office:value="89854.504848639699" table:style-name="ce18">
            <text:p>89855</text:p>
          </table:table-cell>
          <table:table-cell office:value-type="float" office:value="84274.216431080597" table:style-name="ce18">
            <text:p>84274</text:p>
          </table:table-cell>
          <table:table-cell office:value-type="float" office:value="140910.91915465501" table:style-name="ce18">
            <text:p>14091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3494244.37324173" table:style-name="ce18">
            <text:p>3494244</text:p>
          </table:table-cell>
          <table:table-cell office:value-type="float" office:value="1042558.89448521" table:style-name="ce18">
            <text:p>1042559</text:p>
          </table:table-cell>
          <table:table-cell office:value-type="float" office:value="825404.12355788297" table:style-name="ce18">
            <text:p>825404</text:p>
          </table:table-cell>
          <table:table-cell office:value-type="float" office:value="331411.73171363998" table:style-name="ce18">
            <text:p>331412</text:p>
          </table:table-cell>
          <table:table-cell office:value-type="float" office:value="1294869.6234850001" table:style-name="ce18">
            <text:p>12948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18658180.032724299" table:style-name="ce18">
            <text:p>18658180</text:p>
          </table:table-cell>
          <table:table-cell office:value-type="float" office:value="11714372.819489701" table:style-name="ce18">
            <text:p>11714373</text:p>
          </table:table-cell>
          <table:table-cell office:value-type="float" office:value="5043476.7610847298" table:style-name="ce18">
            <text:p>5043477</text:p>
          </table:table-cell>
          <table:table-cell office:value-type="float" office:value="472030.05997705599" table:style-name="ce18">
            <text:p>472030</text:p>
          </table:table-cell>
          <table:table-cell office:value-type="float" office:value="1428300.39217286" table:style-name="ce18">
            <text:p>14283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175242.913328642" table:style-name="ce18">
            <text:p>175243</text:p>
          </table:table-cell>
          <table:table-cell office:value-type="float" office:value="85671.565154707903" table:style-name="ce18">
            <text:p>85672</text:p>
          </table:table-cell>
          <table:table-cell office:value-type="float" office:value="5430.9308401312001" table:style-name="ce18">
            <text:p>5431</text:p>
          </table:table-cell>
          <table:table-cell office:value-type="float" office:value="0" table:style-name="ce18">
            <text:p>0</text:p>
          </table:table-cell>
          <table:table-cell office:value-type="float" office:value="84140.417333802907" table:style-name="ce18">
            <text:p>841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6-24</text:p>
          </table:table-cell>
          <table:table-cell office:value-type="float" office:value="3756029.8136527701" table:style-name="ce18">
            <text:p>3756030</text:p>
          </table:table-cell>
          <table:table-cell office:value-type="float" office:value="1169375.1861602201" table:style-name="ce18">
            <text:p>1169375</text:p>
          </table:table-cell>
          <table:table-cell office:value-type="float" office:value="1634389.10980642" table:style-name="ce18">
            <text:p>1634389</text:p>
          </table:table-cell>
          <table:table-cell office:value-type="float" office:value="186484.94141569" table:style-name="ce18">
            <text:p>186485</text:p>
          </table:table-cell>
          <table:table-cell office:value-type="float" office:value="765780.57627044001" table:style-name="ce18">
            <text:p>7657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5-34</text:p>
          </table:table-cell>
          <table:table-cell office:value-type="float" office:value="4998079.7485316303" table:style-name="ce18">
            <text:p>4998080</text:p>
          </table:table-cell>
          <table:table-cell office:value-type="float" office:value="2055698.0412808601" table:style-name="ce18">
            <text:p>2055698</text:p>
          </table:table-cell>
          <table:table-cell office:value-type="float" office:value="1786623.0005228799" table:style-name="ce18">
            <text:p>1786623</text:p>
          </table:table-cell>
          <table:table-cell office:value-type="float" office:value="217067.690013279" table:style-name="ce18">
            <text:p>217068</text:p>
          </table:table-cell>
          <table:table-cell office:value-type="float" office:value="938691.016714614" table:style-name="ce18">
            <text:p>9386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5-44</text:p>
          </table:table-cell>
          <table:table-cell office:value-type="float" office:value="4275299.71086716" table:style-name="ce18">
            <text:p>4275300</text:p>
          </table:table-cell>
          <table:table-cell office:value-type="float" office:value="2949221.8682445302" table:style-name="ce18">
            <text:p>2949222</text:p>
          </table:table-cell>
          <table:table-cell office:value-type="float" office:value="757505.880562898" table:style-name="ce18">
            <text:p>757506</text:p>
          </table:table-cell>
          <table:table-cell office:value-type="float" office:value="147544.333596424" table:style-name="ce18">
            <text:p>147544</text:p>
          </table:table-cell>
          <table:table-cell office:value-type="float" office:value="421027.62846331001" table:style-name="ce18">
            <text:p>4210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5-54</text:p>
          </table:table-cell>
          <table:table-cell office:value-type="float" office:value="4514656.1620767498" table:style-name="ce18">
            <text:p>4514656</text:p>
          </table:table-cell>
          <table:table-cell office:value-type="float" office:value="3069174.7813725802" table:style-name="ce18">
            <text:p>3069175</text:p>
          </table:table-cell>
          <table:table-cell office:value-type="float" office:value="781309.42052196001" table:style-name="ce18">
            <text:p>781309</text:p>
          </table:table-cell>
          <table:table-cell office:value-type="float" office:value="232844.689660623" table:style-name="ce18">
            <text:p>232845</text:p>
          </table:table-cell>
          <table:table-cell office:value-type="float" office:value="431327.270521592" table:style-name="ce18">
            <text:p>4313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5-64</text:p>
          </table:table-cell>
          <table:table-cell office:value-type="float" office:value="2441541.6060048202" table:style-name="ce18">
            <text:p>2441542</text:p>
          </table:table-cell>
          <table:table-cell office:value-type="float" office:value="1709192.7910144201" table:style-name="ce18">
            <text:p>1709193</text:p>
          </table:table-cell>
          <table:table-cell office:value-type="float" office:value="529910.03986750206" table:style-name="ce18">
            <text:p>529910</text:p>
          </table:table-cell>
          <table:table-cell office:value-type="float" office:value="19500.137004680098" table:style-name="ce18">
            <text:p>19500</text:p>
          </table:table-cell>
          <table:table-cell office:value-type="float" office:value="182938.638118223" table:style-name="ce18">
            <text:p>1829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65+</text:p>
          </table:table-cell>
          <table:table-cell office:value-type="float" office:value="2684103.8436485399" table:style-name="ce18">
            <text:p>2684104</text:p>
          </table:table-cell>
          <table:table-cell office:value-type="float" office:value="2129905.0571017498" table:style-name="ce18">
            <text:p>2129905</text:p>
          </table:table-cell>
          <table:table-cell office:value-type="float" office:value="416589.36044115102" table:style-name="ce18">
            <text:p>416589</text:p>
          </table:table-cell>
          <table:table-cell office:value-type="float" office:value="0" table:style-name="ce18">
            <text:p>0</text:p>
          </table:table-cell>
          <table:table-cell office:value-type="float" office:value="137609.42610563801" table:style-name="ce18">
            <text:p>137609</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GENDER</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ale</text:p>
          </table:table-cell>
          <table:table-cell office:value-type="float" office:value="11451209.616566001" table:style-name="ce18">
            <text:p>11451210</text:p>
          </table:table-cell>
          <table:table-cell office:value-type="float" office:value="6189262.0698837498" table:style-name="ce18">
            <text:p>6189262</text:p>
          </table:table-cell>
          <table:table-cell office:value-type="float" office:value="3064356.67673263" table:style-name="ce18">
            <text:p>3064357</text:p>
          </table:table-cell>
          <table:table-cell office:value-type="float" office:value="679945.63034934003" table:style-name="ce18">
            <text:p>679946</text:p>
          </table:table-cell>
          <table:table-cell office:value-type="float" office:value="1517645.2396002701" table:style-name="ce18">
            <text:p>15176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male</text:p>
          </table:table-cell>
          <table:table-cell office:value-type="float" office:value="10936209.2831649" table:style-name="ce18">
            <text:p>10936209</text:p>
          </table:table-cell>
          <table:table-cell office:value-type="float" office:value="6893305.6552905999" table:style-name="ce18">
            <text:p>6893306</text:p>
          </table:table-cell>
          <table:table-cell office:value-type="float" office:value="2830162.05028013" table:style-name="ce18">
            <text:p>2830162</text:p>
          </table:table-cell>
          <table:table-cell office:value-type="float" office:value="85672.139462105901" table:style-name="ce18">
            <text:p>85672</text:p>
          </table:table-cell>
          <table:table-cell office:value-type="float" office:value="1127069.43813205" table:style-name="ce18">
            <text:p>112706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282291.98505079298" table:style-name="ce18">
            <text:p>282292</text:p>
          </table:table-cell>
          <table:table-cell office:value-type="float" office:value="0" table:style-name="ce18">
            <text:p>0</text:p>
          </table:table-cell>
          <table:table-cell office:value-type="float" office:value="11808.0847100465" table:style-name="ce18">
            <text:p>11808</text:p>
          </table:table-cell>
          <table:table-cell office:value-type="float" office:value="37824.021879249703" table:style-name="ce18">
            <text:p>37824</text:p>
          </table:table-cell>
          <table:table-cell office:value-type="float" office:value="232659.87846149699" table:style-name="ce18">
            <text:p>2326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EMPLOYMENT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mployed/ Self-employed full time</text:p>
          </table:table-cell>
          <table:table-cell office:value-type="float" office:value="11788091.073883001" table:style-name="ce18">
            <text:p>11788091</text:p>
          </table:table-cell>
          <table:table-cell office:value-type="float" office:value="6718049.5734754102" table:style-name="ce18">
            <text:p>6718050</text:p>
          </table:table-cell>
          <table:table-cell office:value-type="float" office:value="2985583.4093399602" table:style-name="ce18">
            <text:p>2985583</text:p>
          </table:table-cell>
          <table:table-cell office:value-type="float" office:value="502404.66859485902" table:style-name="ce18">
            <text:p>502405</text:p>
          </table:table-cell>
          <table:table-cell office:value-type="float" office:value="1582053.4224727601" table:style-name="ce18">
            <text:p>158205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mployed/ Self-employed part time</text:p>
          </table:table-cell>
          <table:table-cell office:value-type="float" office:value="4125356.2296098801" table:style-name="ce18">
            <text:p>4125356</text:p>
          </table:table-cell>
          <table:table-cell office:value-type="float" office:value="2372400.12050898" table:style-name="ce18">
            <text:p>2372400</text:p>
          </table:table-cell>
          <table:table-cell office:value-type="float" office:value="1121741.4184489499" table:style-name="ce18">
            <text:p>1121741</text:p>
          </table:table-cell>
          <table:table-cell office:value-type="float" office:value="206980.72363575999" table:style-name="ce18">
            <text:p>206981</text:p>
          </table:table-cell>
          <table:table-cell office:value-type="float" office:value="424233.96701619902" table:style-name="ce18">
            <text:p>4242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full time education</text:p>
          </table:table-cell>
          <table:table-cell office:value-type="float" office:value="1764863.7802762501" table:style-name="ce18">
            <text:p>1764864</text:p>
          </table:table-cell>
          <table:table-cell office:value-type="float" office:value="435867.21234173101" table:style-name="ce18">
            <text:p>435867</text:p>
          </table:table-cell>
          <table:table-cell office:value-type="float" office:value="849280.06769400195" table:style-name="ce18">
            <text:p>849280</text:p>
          </table:table-cell>
          <table:table-cell office:value-type="float" office:value="94056.399460076893" table:style-name="ce18">
            <text:p>94056</text:p>
          </table:table-cell>
          <table:table-cell office:value-type="float" office:value="385660.10078043601" table:style-name="ce18">
            <text:p>3856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employed/ Not working</text:p>
          </table:table-cell>
          <table:table-cell office:value-type="float" office:value="1834423.3652397399" table:style-name="ce18">
            <text:p>1834423</text:p>
          </table:table-cell>
          <table:table-cell office:value-type="float" office:value="1021071.5610136701" table:style-name="ce18">
            <text:p>1021072</text:p>
          </table:table-cell>
          <table:table-cell office:value-type="float" office:value="521755.51057498797" table:style-name="ce18">
            <text:p>521756</text:p>
          </table:table-cell>
          <table:table-cell office:value-type="float" office:value="0" table:style-name="ce18">
            <text:p>0</text:p>
          </table:table-cell>
          <table:table-cell office:value-type="float" office:value="291596.29365108302" table:style-name="ce18">
            <text:p>2915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d</text:p>
          </table:table-cell>
          <table:table-cell office:value-type="float" office:value="2911299.3075294001" table:style-name="ce18">
            <text:p>2911299</text:p>
          </table:table-cell>
          <table:table-cell office:value-type="float" office:value="2384802.2429736401" table:style-name="ce18">
            <text:p>2384802</text:p>
          </table:table-cell>
          <table:table-cell office:value-type="float" office:value="393363.00791262498" table:style-name="ce18">
            <text:p>393363</text:p>
          </table:table-cell>
          <table:table-cell office:value-type="float" office:value="0" table:style-name="ce18">
            <text:p>0</text:p>
          </table:table-cell>
          <table:table-cell office:value-type="float" office:value="133134.05664313599" table:style-name="ce18">
            <text:p>1331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245677.12824341899" table:style-name="ce18">
            <text:p>245677</text:p>
          </table:table-cell>
          <table:table-cell office:value-type="float" office:value="150377.01486093001" table:style-name="ce18">
            <text:p>150377</text:p>
          </table:table-cell>
          <table:table-cell office:value-type="float" office:value="34603.397752287303" table:style-name="ce18">
            <text:p>34603</text:p>
          </table:table-cell>
          <table:table-cell office:value-type="float" office:value="0" table:style-name="ce18">
            <text:p>0</text:p>
          </table:table-cell>
          <table:table-cell office:value-type="float" office:value="60696.715630201303" table:style-name="ce18">
            <text:p>6069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LATIONSHIP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ingle</text:p>
          </table:table-cell>
          <table:table-cell office:value-type="float" office:value="9664413.8106767796" table:style-name="ce18">
            <text:p>9664414</text:p>
          </table:table-cell>
          <table:table-cell office:value-type="float" office:value="4542565.5377381695" table:style-name="ce18">
            <text:p>4542566</text:p>
          </table:table-cell>
          <table:table-cell office:value-type="float" office:value="3336501.2256867201" table:style-name="ce18">
            <text:p>3336501</text:p>
          </table:table-cell>
          <table:table-cell office:value-type="float" office:value="200771.04854161799" table:style-name="ce18">
            <text:p>200771</text:p>
          </table:table-cell>
          <table:table-cell office:value-type="float" office:value="1584575.9987102801" table:style-name="ce18">
            <text:p>158457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a relationship</text:p>
          </table:table-cell>
          <table:table-cell office:value-type="float" office:value="13005297.0741049" table:style-name="ce18">
            <text:p>13005297</text:p>
          </table:table-cell>
          <table:table-cell office:value-type="float" office:value="8540002.1874361895" table:style-name="ce18">
            <text:p>8540002</text:p>
          </table:table-cell>
          <table:table-cell office:value-type="float" office:value="2569825.58603608" table:style-name="ce18">
            <text:p>2569826</text:p>
          </table:table-cell>
          <table:table-cell office:value-type="float" office:value="602670.74314907799" table:style-name="ce18">
            <text:p>602671</text:p>
          </table:table-cell>
          <table:table-cell office:value-type="float" office:value="1292798.5574835299" table:style-name="ce18">
            <text:p>12927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EVEL OF EDUC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Degree or Above</text:p>
          </table:table-cell>
          <table:table-cell office:value-type="float" office:value="8022026.6318338802" table:style-name="ce18">
            <text:p>8022027</text:p>
          </table:table-cell>
          <table:table-cell office:value-type="float" office:value="4454832.6241447702" table:style-name="ce18">
            <text:p>4454833</text:p>
          </table:table-cell>
          <table:table-cell office:value-type="float" office:value="2311389.6380258198" table:style-name="ce18">
            <text:p>2311390</text:p>
          </table:table-cell>
          <table:table-cell office:value-type="float" office:value="385082.14938428602" table:style-name="ce18">
            <text:p>385082</text:p>
          </table:table-cell>
          <table:table-cell office:value-type="float" office:value="870722.220279" table:style-name="ce18">
            <text:p>8707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Degree</text:p>
          </table:table-cell>
          <table:table-cell office:value-type="float" office:value="13863410.8399406" table:style-name="ce18">
            <text:p>13863411</text:p>
          </table:table-cell>
          <table:table-cell office:value-type="float" office:value="8198475.4316618303" table:style-name="ce18">
            <text:p>8198475</text:p>
          </table:table-cell>
          <table:table-cell office:value-type="float" office:value="3395238.6645462201" table:style-name="ce18">
            <text:p>3395239</text:p>
          </table:table-cell>
          <table:table-cell office:value-type="float" office:value="418359.64230641001" table:style-name="ce18">
            <text:p>418360</text:p>
          </table:table-cell>
          <table:table-cell office:value-type="float" office:value="1851337.1014261299" table:style-name="ce18">
            <text:p>185133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Qualifications</text:p>
          </table:table-cell>
          <table:table-cell office:value-type="float" office:value="455910.58357636997" table:style-name="ce18">
            <text:p>455911</text:p>
          </table:table-cell>
          <table:table-cell office:value-type="float" office:value="282995.07747259201" table:style-name="ce18">
            <text:p>282995</text:p>
          </table:table-cell>
          <table:table-cell office:value-type="float" office:value="157309.93520709799" table:style-name="ce18">
            <text:p>157310</text:p>
          </table:table-cell>
          <table:table-cell office:value-type="float" office:value="0" table:style-name="ce18">
            <text:p>0</text:p>
          </table:table-cell>
          <table:table-cell office:value-type="float" office:value="15605.570896680099" table:style-name="ce18">
            <text:p>156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328362.82943082799" table:style-name="ce18">
            <text:p>328363</text:p>
          </table:table-cell>
          <table:table-cell office:value-type="float" office:value="146264.59189516201" table:style-name="ce18">
            <text:p>146265</text:p>
          </table:table-cell>
          <table:table-cell office:value-type="float" office:value="42388.573943663898" table:style-name="ce18">
            <text:p>42389</text:p>
          </table:table-cell>
          <table:table-cell office:value-type="float" office:value="0" table:style-name="ce18">
            <text:p>0</text:p>
          </table:table-cell>
          <table:table-cell office:value-type="float" office:value="139709.66359200201" table:style-name="ce18">
            <text:p>13971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EXUAL ORIENT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Heterosexual or straight</text:p>
          </table:table-cell>
          <table:table-cell office:value-type="float" office:value="19542441.122155301" table:style-name="ce18">
            <text:p>19542441</text:p>
          </table:table-cell>
          <table:table-cell office:value-type="float" office:value="12125662.249617999" table:style-name="ce18">
            <text:p>12125662</text:p>
          </table:table-cell>
          <table:table-cell office:value-type="float" office:value="4474873.8284086296" table:style-name="ce18">
            <text:p>4474874</text:p>
          </table:table-cell>
          <table:table-cell office:value-type="float" office:value="735803.58519891999" table:style-name="ce18">
            <text:p>735804</text:p>
          </table:table-cell>
          <table:table-cell office:value-type="float" office:value="2206101.4589297599" table:style-name="ce18">
            <text:p>22061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ay or lesbian</text:p>
          </table:table-cell>
          <table:table-cell office:value-type="float" office:value="645087.49052929005" table:style-name="ce18">
            <text:p>645087</text:p>
          </table:table-cell>
          <table:table-cell office:value-type="float" office:value="291897.72020848503" table:style-name="ce18">
            <text:p>291898</text:p>
          </table:table-cell>
          <table:table-cell office:value-type="float" office:value="298325.35550194897" table:style-name="ce18">
            <text:p>298325</text:p>
          </table:table-cell>
          <table:table-cell office:value-type="float" office:value="37824.021879249703" table:style-name="ce18">
            <text:p>37824</text:p>
          </table:table-cell>
          <table:table-cell office:value-type="float" office:value="17040.392939606299" table:style-name="ce18">
            <text:p>170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sexual</text:p>
          </table:table-cell>
          <table:table-cell office:value-type="float" office:value="1545101.79578847" table:style-name="ce18">
            <text:p>1545102</text:p>
          </table:table-cell>
          <table:table-cell office:value-type="float" office:value="381096.13302839402" table:style-name="ce18">
            <text:p>381096</text:p>
          </table:table-cell>
          <table:table-cell office:value-type="float" office:value="828466.79763375397" table:style-name="ce18">
            <text:p>828467</text:p>
          </table:table-cell>
          <table:table-cell office:value-type="float" office:value="27481.645304114401" table:style-name="ce18">
            <text:p>27482</text:p>
          </table:table-cell>
          <table:table-cell office:value-type="float" office:value="308057.21982221003" table:style-name="ce18">
            <text:p>3080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LGBT</text:p>
          </table:table-cell>
          <table:table-cell office:value-type="float" office:value="2190189.2863177601" table:style-name="ce18">
            <text:p>2190189</text:p>
          </table:table-cell>
          <table:table-cell office:value-type="float" office:value="672993.85323687806" table:style-name="ce18">
            <text:p>672994</text:p>
          </table:table-cell>
          <table:table-cell office:value-type="float" office:value="1126792.1531356999" table:style-name="ce18">
            <text:p>1126792</text:p>
          </table:table-cell>
          <table:table-cell office:value-type="float" office:value="65305.667183364101" table:style-name="ce18">
            <text:p>65306</text:p>
          </table:table-cell>
          <table:table-cell office:value-type="float" office:value="325097.612761817" table:style-name="ce18">
            <text:p>32509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don't know/prefer not to say</text:p>
          </table:table-cell>
          <table:table-cell office:value-type="float" office:value="937080.47630863404" table:style-name="ce18">
            <text:p>937080</text:p>
          </table:table-cell>
          <table:table-cell office:value-type="float" office:value="283911.62231951603" table:style-name="ce18">
            <text:p>283912</text:p>
          </table:table-cell>
          <table:table-cell office:value-type="float" office:value="304660.83017846697" table:style-name="ce18">
            <text:p>304661</text:p>
          </table:table-cell>
          <table:table-cell office:value-type="float" office:value="2332.5393084124298" table:style-name="ce18">
            <text:p>2333</text:p>
          </table:table-cell>
          <table:table-cell office:value-type="float" office:value="346175.48450223799" table:style-name="ce18">
            <text:p>34617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IN HOUSEHOL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Any</text:p>
          </table:table-cell>
          <table:table-cell office:value-type="float" office:value="9370940.8028869592" table:style-name="ce18">
            <text:p>9370941</text:p>
          </table:table-cell>
          <table:table-cell office:value-type="float" office:value="5615197.1518841404" table:style-name="ce18">
            <text:p>5615197</text:p>
          </table:table-cell>
          <table:table-cell office:value-type="float" office:value="2301461.8492568801" table:style-name="ce18">
            <text:p>2301462</text:p>
          </table:table-cell>
          <table:table-cell office:value-type="float" office:value="268792.39335314598" table:style-name="ce18">
            <text:p>268792</text:p>
          </table:table-cell>
          <table:table-cell office:value-type="float" office:value="1185489.4083928" table:style-name="ce18">
            <text:p>11854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text:p>
          </table:table-cell>
          <table:table-cell office:value-type="float" office:value="13298770.081894699" table:style-name="ce18">
            <text:p>13298770</text:p>
          </table:table-cell>
          <table:table-cell office:value-type="float" office:value="7467370.5732902102" table:style-name="ce18">
            <text:p>7467371</text:p>
          </table:table-cell>
          <table:table-cell office:value-type="float" office:value="3604864.9624659298" table:style-name="ce18">
            <text:p>3604865</text:p>
          </table:table-cell>
          <table:table-cell office:value-type="float" office:value="534649.39833755" table:style-name="ce18">
            <text:p>534649</text:p>
          </table:table-cell>
          <table:table-cell office:value-type="float" office:value="1691885.1478010099" table:style-name="ce18">
            <text:p>169188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19556057.443181999" table:style-name="ce18">
            <text:p>19556057</text:p>
          </table:table-cell>
          <table:table-cell office:value-type="float" office:value="11774970.672618801" table:style-name="ce18">
            <text:p>11774971</text:p>
          </table:table-cell>
          <table:table-cell office:value-type="float" office:value="5181907.7918942301" table:style-name="ce18">
            <text:p>5181908</text:p>
          </table:table-cell>
          <table:table-cell office:value-type="float" office:value="542199.35449444305" table:style-name="ce18">
            <text:p>542199</text:p>
          </table:table-cell>
          <table:table-cell office:value-type="float" office:value="2056979.6241745299" table:style-name="ce18">
            <text:p>205698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394362.005213772" table:style-name="ce18">
            <text:p>394362</text:p>
          </table:table-cell>
          <table:table-cell office:value-type="float" office:value="107012.181863556" table:style-name="ce18">
            <text:p>107012</text:p>
          </table:table-cell>
          <table:table-cell office:value-type="float" office:value="271122.69222911901" table:style-name="ce18">
            <text:p>271123</text:p>
          </table:table-cell>
          <table:table-cell office:value-type="float" office:value="0" table:style-name="ce18">
            <text:p>0</text:p>
          </table:table-cell>
          <table:table-cell office:value-type="float" office:value="16227.1311210966" table:style-name="ce18">
            <text:p>162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1363728.58994824" table:style-name="ce18">
            <text:p>1363729</text:p>
          </table:table-cell>
          <table:table-cell office:value-type="float" office:value="930291.80000549799" table:style-name="ce18">
            <text:p>930292</text:p>
          </table:table-cell>
          <table:table-cell office:value-type="float" office:value="172307.99784924899" table:style-name="ce18">
            <text:p>172308</text:p>
          </table:table-cell>
          <table:table-cell office:value-type="float" office:value="38412.033871296597" table:style-name="ce18">
            <text:p>38412</text:p>
          </table:table-cell>
          <table:table-cell office:value-type="float" office:value="222716.75822219599" table:style-name="ce18">
            <text:p>22271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936174.34189995797" table:style-name="ce18">
            <text:p>936174</text:p>
          </table:table-cell>
          <table:table-cell office:value-type="float" office:value="268069.89166949003" table:style-name="ce18">
            <text:p>268070</text:p>
          </table:table-cell>
          <table:table-cell office:value-type="float" office:value="154408.65153959999" table:style-name="ce18">
            <text:p>154409</text:p>
          </table:table-cell>
          <table:table-cell office:value-type="float" office:value="170104.68962259099" table:style-name="ce18">
            <text:p>170105</text:p>
          </table:table-cell>
          <table:table-cell office:value-type="float" office:value="343591.109068277" table:style-name="ce18">
            <text:p>3435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159912.98329492999" table:style-name="ce18">
            <text:p>159913</text:p>
          </table:table-cell>
          <table:table-cell office:value-type="float" office:value="0" table:style-name="ce18">
            <text:p>0</text:p>
          </table:table-cell>
          <table:table-cell office:value-type="float" office:value="44347.882360908101" table:style-name="ce18">
            <text:p>44348</text:p>
          </table:table-cell>
          <table:table-cell office:value-type="float" office:value="20569.6913312463" table:style-name="ce18">
            <text:p>20570</text:p>
          </table:table-cell>
          <table:table-cell office:value-type="float" office:value="94995.4096027755" table:style-name="ce18">
            <text:p>949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53186.500858929401" table:style-name="ce18">
            <text:p>53187</text:p>
          </table:table-cell>
          <table:table-cell office:value-type="float" office:value="0" table:style-name="ce18">
            <text:p>0</text:p>
          </table:table-cell>
          <table:table-cell office:value-type="float" office:value="3170.3769792828198" table:style-name="ce18">
            <text:p>3170</text:p>
          </table:table-cell>
          <table:table-cell office:value-type="float" office:value="32156.022371119201" table:style-name="ce18">
            <text:p>32156</text:p>
          </table:table-cell>
          <table:table-cell office:value-type="float" office:value="17860.101508527401" table:style-name="ce18">
            <text:p>178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69233.561237633694" table:style-name="ce18">
            <text:p>69234</text:p>
          </table:table-cell>
          <table:table-cell office:value-type="float" office:value="0" table:style-name="ce18">
            <text:p>0</text:p>
          </table:table-cell>
          <table:table-cell office:value-type="float" office:value="69233.561237633694" table:style-name="ce18">
            <text:p>69234</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137055.45914619401" table:style-name="ce18">
            <text:p>137055</text:p>
          </table:table-cell>
          <table:table-cell office:value-type="float" office:value="2223.1790169999599" table:style-name="ce18">
            <text:p>2223</text:p>
          </table:table-cell>
          <table:table-cell office:value-type="float" office:value="9827.8576327825995" table:style-name="ce18">
            <text:p>9828</text:p>
          </table:table-cell>
          <table:table-cell office:value-type="float" office:value="0" table:style-name="ce18">
            <text:p>0</text:p>
          </table:table-cell>
          <table:table-cell office:value-type="float" office:value="125004.422496411" table:style-name="ce18">
            <text:p>12500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19042748.468486901" table:style-name="ce18">
            <text:p>19042748</text:p>
          </table:table-cell>
          <table:table-cell office:value-type="float" office:value="11592052.589022901" table:style-name="ce18">
            <text:p>11592053</text:p>
          </table:table-cell>
          <table:table-cell office:value-type="float" office:value="4937990.5444390196" table:style-name="ce18">
            <text:p>4937991</text:p>
          </table:table-cell>
          <table:table-cell office:value-type="float" office:value="523465.87777725898" table:style-name="ce18">
            <text:p>523466</text:p>
          </table:table-cell>
          <table:table-cell office:value-type="float" office:value="1989239.4572477599" table:style-name="ce18">
            <text:p>19892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390618.66583821602" table:style-name="ce18">
            <text:p>390619</text:p>
          </table:table-cell>
          <table:table-cell office:value-type="float" office:value="103268.842488001" table:style-name="ce18">
            <text:p>103269</text:p>
          </table:table-cell>
          <table:table-cell office:value-type="float" office:value="271122.69222911901" table:style-name="ce18">
            <text:p>271123</text:p>
          </table:table-cell>
          <table:table-cell office:value-type="float" office:value="0" table:style-name="ce18">
            <text:p>0</text:p>
          </table:table-cell>
          <table:table-cell office:value-type="float" office:value="16227.1311210966" table:style-name="ce18">
            <text:p>162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1363728.58994824" table:style-name="ce18">
            <text:p>1363729</text:p>
          </table:table-cell>
          <table:table-cell office:value-type="float" office:value="930291.80000549799" table:style-name="ce18">
            <text:p>930292</text:p>
          </table:table-cell>
          <table:table-cell office:value-type="float" office:value="172307.99784924899" table:style-name="ce18">
            <text:p>172308</text:p>
          </table:table-cell>
          <table:table-cell office:value-type="float" office:value="38412.033871296597" table:style-name="ce18">
            <text:p>38412</text:p>
          </table:table-cell>
          <table:table-cell office:value-type="float" office:value="222716.75822219599" table:style-name="ce18">
            <text:p>22271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920908.60927454894" table:style-name="ce18">
            <text:p>920909</text:p>
          </table:table-cell>
          <table:table-cell office:value-type="float" office:value="263515.50186034199" table:style-name="ce18">
            <text:p>263516</text:p>
          </table:table-cell>
          <table:table-cell office:value-type="float" office:value="154408.65153959999" table:style-name="ce18">
            <text:p>154409</text:p>
          </table:table-cell>
          <table:table-cell office:value-type="float" office:value="170104.68962259099" table:style-name="ce18">
            <text:p>170105</text:p>
          </table:table-cell>
          <table:table-cell office:value-type="float" office:value="332879.76625201601" table:style-name="ce18">
            <text:p>33288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159912.98329492999" table:style-name="ce18">
            <text:p>159913</text:p>
          </table:table-cell>
          <table:table-cell office:value-type="float" office:value="0" table:style-name="ce18">
            <text:p>0</text:p>
          </table:table-cell>
          <table:table-cell office:value-type="float" office:value="44347.882360908101" table:style-name="ce18">
            <text:p>44348</text:p>
          </table:table-cell>
          <table:table-cell office:value-type="float" office:value="20569.6913312463" table:style-name="ce18">
            <text:p>20570</text:p>
          </table:table-cell>
          <table:table-cell office:value-type="float" office:value="94995.4096027755" table:style-name="ce18">
            <text:p>949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53186.500858929401" table:style-name="ce18">
            <text:p>53187</text:p>
          </table:table-cell>
          <table:table-cell office:value-type="float" office:value="0" table:style-name="ce18">
            <text:p>0</text:p>
          </table:table-cell>
          <table:table-cell office:value-type="float" office:value="3170.3769792828198" table:style-name="ce18">
            <text:p>3170</text:p>
          </table:table-cell>
          <table:table-cell office:value-type="float" office:value="32156.022371119201" table:style-name="ce18">
            <text:p>32156</text:p>
          </table:table-cell>
          <table:table-cell office:value-type="float" office:value="17860.101508527401" table:style-name="ce18">
            <text:p>178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69233.561237633694" table:style-name="ce18">
            <text:p>69234</text:p>
          </table:table-cell>
          <table:table-cell office:value-type="float" office:value="0" table:style-name="ce18">
            <text:p>0</text:p>
          </table:table-cell>
          <table:table-cell office:value-type="float" office:value="69233.561237633694" table:style-name="ce18">
            <text:p>69234</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127211.702109869" table:style-name="ce18">
            <text:p>127212</text:p>
          </table:table-cell>
          <table:table-cell office:value-type="float" office:value="0" table:style-name="ce18">
            <text:p>0</text:p>
          </table:table-cell>
          <table:table-cell office:value-type="float" office:value="2207.2796134580699" table:style-name="ce18">
            <text:p>2207</text:p>
          </table:table-cell>
          <table:table-cell office:value-type="float" office:value="0" table:style-name="ce18">
            <text:p>0</text:p>
          </table:table-cell>
          <table:table-cell office:value-type="float" office:value="125004.422496411" table:style-name="ce18">
            <text:p>1250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9843.7570363244995" table:style-name="ce18">
            <text:p>9844</text:p>
          </table:table-cell>
          <table:table-cell office:value-type="float" office:value="2223.1790169999599" table:style-name="ce18">
            <text:p>2223</text:p>
          </table:table-cell>
          <table:table-cell office:value-type="float" office:value="7620.57801932454" table:style-name="ce18">
            <text:p>762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513308.97469506902" table:style-name="ce18">
            <text:p>513309</text:p>
          </table:table-cell>
          <table:table-cell office:value-type="float" office:value="182918.08359590499" table:style-name="ce18">
            <text:p>182918</text:p>
          </table:table-cell>
          <table:table-cell office:value-type="float" office:value="243917.24745520999" table:style-name="ce18">
            <text:p>243917</text:p>
          </table:table-cell>
          <table:table-cell office:value-type="float" office:value="18733.476717183799" table:style-name="ce18">
            <text:p>18733</text:p>
          </table:table-cell>
          <table:table-cell office:value-type="float" office:value="67740.166926770005" table:style-name="ce18">
            <text:p>677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3743.33937555581" table:style-name="ce18">
            <text:p>3743</text:p>
          </table:table-cell>
          <table:table-cell office:value-type="float" office:value="3743.33937555581" table:style-name="ce18">
            <text:p>37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Scottish/Asian Britis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frican</text:p>
          </table:table-cell>
          <table:table-cell office:value-type="float" office:value="10711.3428162614" table:style-name="ce18">
            <text:p>107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11.3428162614" table:style-name="ce18">
            <text:p>107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ibbean/Black</text:p>
          </table:table-cell>
          <table:table-cell office:value-type="float" office:value="4554.3898091470801" table:style-name="ce18">
            <text:p>4554</text:p>
          </table:table-cell>
          <table:table-cell office:value-type="float" office:value="4554.3898091470801" table:style-name="ce18">
            <text:p>45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IFEST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re-Nesters</text:p>
          </table:table-cell>
          <table:table-cell office:value-type="float" office:value="4663152.5428190902" table:style-name="ce18">
            <text:p>4663153</text:p>
          </table:table-cell>
          <table:table-cell office:value-type="float" office:value="1417427.2711926601" table:style-name="ce18">
            <text:p>1417427</text:p>
          </table:table-cell>
          <table:table-cell office:value-type="float" office:value="1984500.2921508399" table:style-name="ce18">
            <text:p>1984500</text:p>
          </table:table-cell>
          <table:table-cell office:value-type="float" office:value="245663.455668446" table:style-name="ce18">
            <text:p>245663</text:p>
          </table:table-cell>
          <table:table-cell office:value-type="float" office:value="1015561.52380714" table:style-name="ce18">
            <text:p>10155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milies</text:p>
          </table:table-cell>
          <table:table-cell office:value-type="float" office:value="9370940.8028869592" table:style-name="ce18">
            <text:p>9370941</text:p>
          </table:table-cell>
          <table:table-cell office:value-type="float" office:value="5615197.1518841404" table:style-name="ce18">
            <text:p>5615197</text:p>
          </table:table-cell>
          <table:table-cell office:value-type="float" office:value="2301461.8492568801" table:style-name="ce18">
            <text:p>2301462</text:p>
          </table:table-cell>
          <table:table-cell office:value-type="float" office:value="268792.39335314598" table:style-name="ce18">
            <text:p>268792</text:p>
          </table:table-cell>
          <table:table-cell office:value-type="float" office:value="1185489.4083928" table:style-name="ce18">
            <text:p>11854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lder Independents</text:p>
          </table:table-cell>
          <table:table-cell office:value-type="float" office:value="5951513.6954270704" table:style-name="ce18">
            <text:p>5951514</text:p>
          </table:table-cell>
          <table:table-cell office:value-type="float" office:value="3920038.2449957998" table:style-name="ce18">
            <text:p>3920038</text:p>
          </table:table-cell>
          <table:table-cell office:value-type="float" office:value="1203775.3098739299" table:style-name="ce18">
            <text:p>1203775</text:p>
          </table:table-cell>
          <table:table-cell office:value-type="float" office:value="288985.94266910502" table:style-name="ce18">
            <text:p>288986</text:p>
          </table:table-cell>
          <table:table-cell office:value-type="float" office:value="538714.19788823498" table:style-name="ce18">
            <text:p>5387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es</text:p>
          </table:table-cell>
          <table:table-cell office:value-type="float" office:value="2684103.8436485399" table:style-name="ce18">
            <text:p>2684104</text:p>
          </table:table-cell>
          <table:table-cell office:value-type="float" office:value="2129905.0571017498" table:style-name="ce18">
            <text:p>2129905</text:p>
          </table:table-cell>
          <table:table-cell office:value-type="float" office:value="416589.36044115102" table:style-name="ce18">
            <text:p>416589</text:p>
          </table:table-cell>
          <table:table-cell office:value-type="float" office:value="0" table:style-name="ce18">
            <text:p>0</text:p>
          </table:table-cell>
          <table:table-cell office:value-type="float" office:value="137609.42610563801" table:style-name="ce18">
            <text:p>137609</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ING RESPONSIBIL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14955416.2070824" table:style-name="ce18">
            <text:p>14955416</text:p>
          </table:table-cell>
          <table:table-cell office:value-type="float" office:value="8727543.7485211808" table:style-name="ce18">
            <text:p>8727544</text:p>
          </table:table-cell>
          <table:table-cell office:value-type="float" office:value="3778676.0725012198" table:style-name="ce18">
            <text:p>3778676</text:p>
          </table:table-cell>
          <table:table-cell office:value-type="float" office:value="492253.15858295897" table:style-name="ce18">
            <text:p>492253</text:p>
          </table:table-cell>
          <table:table-cell office:value-type="float" office:value="1956943.22747709" table:style-name="ce18">
            <text:p>195694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aring for people with medical conditions</text:p>
          </table:table-cell>
          <table:table-cell office:value-type="float" office:value="4883420.0062534297" table:style-name="ce18">
            <text:p>4883420</text:p>
          </table:table-cell>
          <table:table-cell office:value-type="float" office:value="2753122.7492272099" table:style-name="ce18">
            <text:p>2753123</text:p>
          </table:table-cell>
          <table:table-cell office:value-type="float" office:value="1332680.14525689" table:style-name="ce18">
            <text:p>1332680</text:p>
          </table:table-cell>
          <table:table-cell office:value-type="float" office:value="220004.388833481" table:style-name="ce18">
            <text:p>220004</text:p>
          </table:table-cell>
          <table:table-cell office:value-type="float" office:value="577612.72293585294" table:style-name="ce18">
            <text:p>5776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young children</text:p>
          </table:table-cell>
          <table:table-cell office:value-type="float" office:value="7176933.2033184804" table:style-name="ce18">
            <text:p>7176933</text:p>
          </table:table-cell>
          <table:table-cell office:value-type="float" office:value="4584438.2387998896" table:style-name="ce18">
            <text:p>4584438</text:p>
          </table:table-cell>
          <table:table-cell office:value-type="float" office:value="1208458.2267388599" table:style-name="ce18">
            <text:p>1208458</text:p>
          </table:table-cell>
          <table:table-cell office:value-type="float" office:value="277845.25595916901" table:style-name="ce18">
            <text:p>277845</text:p>
          </table:table-cell>
          <table:table-cell office:value-type="float" office:value="1106191.4818205701" table:style-name="ce18">
            <text:p>11061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pets or other</text:p>
          </table:table-cell>
          <table:table-cell office:value-type="float" office:value="8586310.0117169507" table:style-name="ce18">
            <text:p>8586310</text:p>
          </table:table-cell>
          <table:table-cell office:value-type="float" office:value="5463909.9724899102" table:style-name="ce18">
            <text:p>5463910</text:p>
          </table:table-cell>
          <table:table-cell office:value-type="float" office:value="2091780.77780716" table:style-name="ce18">
            <text:p>2091781</text:p>
          </table:table-cell>
          <table:table-cell office:value-type="float" office:value="146600.18403523701" table:style-name="ce18">
            <text:p>146600</text:p>
          </table:table-cell>
          <table:table-cell office:value-type="float" office:value="884019.07738464605" table:style-name="ce18">
            <text:p>8840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No</text:p>
          </table:table-cell>
          <table:table-cell office:value-type="float" office:value="7714294.6776992204" table:style-name="ce18">
            <text:p>7714295</text:p>
          </table:table-cell>
          <table:table-cell office:value-type="float" office:value="4355023.9766531801" table:style-name="ce18">
            <text:p>4355024</text:p>
          </table:table-cell>
          <table:table-cell office:value-type="float" office:value="2127650.7392215799" table:style-name="ce18">
            <text:p>2127651</text:p>
          </table:table-cell>
          <table:table-cell office:value-type="float" office:value="311188.63310773799" table:style-name="ce18">
            <text:p>311189</text:p>
          </table:table-cell>
          <table:table-cell office:value-type="float" office:value="920431.32871672895" table:style-name="ce18">
            <text:p>92043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Family members with medical conditions (including elderly)</text:p>
          </table:table-cell>
          <table:table-cell office:value-type="float" office:value="4060109.3622731799" table:style-name="ce18">
            <text:p>4060109</text:p>
          </table:table-cell>
          <table:table-cell office:value-type="float" office:value="2573929.2563722702" table:style-name="ce18">
            <text:p>2573929</text:p>
          </table:table-cell>
          <table:table-cell office:value-type="float" office:value="922499.53242591897" table:style-name="ce18">
            <text:p>922500</text:p>
          </table:table-cell>
          <table:table-cell office:value-type="float" office:value="164692.33047287699" table:style-name="ce18">
            <text:p>164692</text:p>
          </table:table-cell>
          <table:table-cell office:value-type="float" office:value="398988.243002109" table:style-name="ce18">
            <text:p>39898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 individuals with medical conditions (including elderly)</text:p>
          </table:table-cell>
          <table:table-cell office:value-type="float" office:value="925063.50346361601" table:style-name="ce18">
            <text:p>925064</text:p>
          </table:table-cell>
          <table:table-cell office:value-type="float" office:value="249191.92275745099" table:style-name="ce18">
            <text:p>249192</text:p>
          </table:table-cell>
          <table:table-cell office:value-type="float" office:value="412819.580611857" table:style-name="ce18">
            <text:p>412820</text:p>
          </table:table-cell>
          <table:table-cell office:value-type="float" office:value="65180.829640680699" table:style-name="ce18">
            <text:p>65181</text:p>
          </table:table-cell>
          <table:table-cell office:value-type="float" office:value="197871.17045362701" table:style-name="ce18">
            <text:p>1978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ng children</text:p>
          </table:table-cell>
          <table:table-cell office:value-type="float" office:value="7176933.2033184804" table:style-name="ce18">
            <text:p>7176933</text:p>
          </table:table-cell>
          <table:table-cell office:value-type="float" office:value="4584438.2387998896" table:style-name="ce18">
            <text:p>4584438</text:p>
          </table:table-cell>
          <table:table-cell office:value-type="float" office:value="1208458.2267388599" table:style-name="ce18">
            <text:p>1208458</text:p>
          </table:table-cell>
          <table:table-cell office:value-type="float" office:value="277845.25595916901" table:style-name="ce18">
            <text:p>277845</text:p>
          </table:table-cell>
          <table:table-cell office:value-type="float" office:value="1106191.4818205701" table:style-name="ce18">
            <text:p>11061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dog(s)</text:p>
          </table:table-cell>
          <table:table-cell office:value-type="float" office:value="5935927.0878028199" table:style-name="ce18">
            <text:p>5935927</text:p>
          </table:table-cell>
          <table:table-cell office:value-type="float" office:value="3699919.38800414" table:style-name="ce18">
            <text:p>3699919</text:p>
          </table:table-cell>
          <table:table-cell office:value-type="float" office:value="1526060.3311483001" table:style-name="ce18">
            <text:p>1526060</text:p>
          </table:table-cell>
          <table:table-cell office:value-type="float" office:value="59505.565741520899" table:style-name="ce18">
            <text:p>59506</text:p>
          </table:table-cell>
          <table:table-cell office:value-type="float" office:value="650441.80290886306" table:style-name="ce18">
            <text:p>65044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et(s)</text:p>
          </table:table-cell>
          <table:table-cell office:value-type="float" office:value="4029149.68455585" table:style-name="ce18">
            <text:p>4029150</text:p>
          </table:table-cell>
          <table:table-cell office:value-type="float" office:value="2656985.2730369102" table:style-name="ce18">
            <text:p>2656985</text:p>
          </table:table-cell>
          <table:table-cell office:value-type="float" office:value="923697.38423790596" table:style-name="ce18">
            <text:p>923697</text:p>
          </table:table-cell>
          <table:table-cell office:value-type="float" office:value="132021.346523446" table:style-name="ce18">
            <text:p>132021</text:p>
          </table:table-cell>
          <table:table-cell office:value-type="float" office:value="316445.68075758399" table:style-name="ce18">
            <text:p>3164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234835.40202096701" table:style-name="ce18">
            <text:p>234835</text:p>
          </table:table-cell>
          <table:table-cell office:value-type="float" office:value="76876.8876745663" table:style-name="ce18">
            <text:p>76877</text:p>
          </table:table-cell>
          <table:table-cell office:value-type="float" office:value="110060.536815518" table:style-name="ce18">
            <text:p>110061</text:p>
          </table:table-cell>
          <table:table-cell office:value-type="float" office:value="36939.723705120901" table:style-name="ce18">
            <text:p>36940</text:p>
          </table:table-cell>
          <table:table-cell office:value-type="float" office:value="10958.2538257619" table:style-name="ce18">
            <text:p>1095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text:p>
          </table:table-cell>
          <table:table-cell office:value-type="float" office:value="7714294.6776992204" table:style-name="ce18">
            <text:p>7714295</text:p>
          </table:table-cell>
          <table:table-cell office:value-type="float" office:value="4355023.9766531801" table:style-name="ce18">
            <text:p>4355024</text:p>
          </table:table-cell>
          <table:table-cell office:value-type="float" office:value="2127650.7392215799" table:style-name="ce18">
            <text:p>2127651</text:p>
          </table:table-cell>
          <table:table-cell office:value-type="float" office:value="311188.63310773799" table:style-name="ce18">
            <text:p>311189</text:p>
          </table:table-cell>
          <table:table-cell office:value-type="float" office:value="920431.32871672895" table:style-name="ce18">
            <text:p>92043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 OWNERSH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19387981.1079266" table:style-name="ce18">
            <text:p>19387981</text:p>
          </table:table-cell>
          <table:table-cell office:value-type="float" office:value="12349992.966326101" table:style-name="ce18">
            <text:p>12349993</text:p>
          </table:table-cell>
          <table:table-cell office:value-type="float" office:value="4235371.9651289303" table:style-name="ce18">
            <text:p>4235372</text:p>
          </table:table-cell>
          <table:table-cell office:value-type="float" office:value="778311.31233718805" table:style-name="ce18">
            <text:p>778311</text:p>
          </table:table-cell>
          <table:table-cell office:value-type="float" office:value="2024304.8641343201" table:style-name="ce18">
            <text:p>202430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2953609.07945712" table:style-name="ce18">
            <text:p>2953609</text:p>
          </table:table-cell>
          <table:table-cell office:value-type="float" office:value="629700.21095410595" table:style-name="ce18">
            <text:p>629700</text:p>
          </table:table-cell>
          <table:table-cell office:value-type="float" office:value="1489056.6089889701" table:style-name="ce18">
            <text:p>1489057</text:p>
          </table:table-cell>
          <table:table-cell office:value-type="float" office:value="25130.479353508101" table:style-name="ce18">
            <text:p>25130</text:p>
          </table:table-cell>
          <table:table-cell office:value-type="float" office:value="809721.78016053501" table:style-name="ce18">
            <text:p>8097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328120.697397982" table:style-name="ce18">
            <text:p>328121</text:p>
          </table:table-cell>
          <table:table-cell office:value-type="float" office:value="102874.547894124" table:style-name="ce18">
            <text:p>102875</text:p>
          </table:table-cell>
          <table:table-cell office:value-type="float" office:value="181898.23760489901" table:style-name="ce18">
            <text:p>181898</text:p>
          </table:table-cell>
          <table:table-cell office:value-type="float" office:value="0" table:style-name="ce18">
            <text:p>0</text:p>
          </table:table-cell>
          <table:table-cell office:value-type="float" office:value="43347.911898958897" table:style-name="ce18">
            <text:p>43348</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OTVAL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Spend x Visit Type</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WAL</text:p>
          </table:table-cell>
          <table:table-cell office:value-type="float" office:value="1230715644.28262" table:style-name="ce18">
            <text:p>1230715644</text:p>
          </table:table-cell>
          <table:table-cell office:value-type="float" office:value="762829380.21432495" table:style-name="ce18">
            <text:p>762829380</text:p>
          </table:table-cell>
          <table:table-cell office:value-type="float" office:value="201474146.245765" table:style-name="ce18">
            <text:p>201474146</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ll Holiday Trip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ure Holidays</text:p>
          </table:table-cell>
          <table:table-cell office:value-type="float" office:value="762829380.21432495" table:style-name="ce18">
            <text:p>762829380</text:p>
          </table:table-cell>
          <table:table-cell office:value-type="float" office:value="762829380.21432495" table:style-name="ce18">
            <text:p>7628293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1 - 3 nights</text:p>
          </table:table-cell>
          <table:table-cell office:value-type="float" office:value="269143180.71016598" table:style-name="ce18">
            <text:p>269143181</text:p>
          </table:table-cell>
          <table:table-cell office:value-type="float" office:value="269143180.71016598" table:style-name="ce18">
            <text:p>2691431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4+ nights</text:p>
          </table:table-cell>
          <table:table-cell office:value-type="float" office:value="493686199.50415897" table:style-name="ce18">
            <text:p>493686200</text:p>
          </table:table-cell>
          <table:table-cell office:value-type="float" office:value="493686199.50415897" table:style-name="ce18">
            <text:p>493686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VFR Trips</text:p>
          </table:table-cell>
          <table:table-cell office:value-type="float" office:value="201474146.245765" table:style-name="ce18">
            <text:p>201474146</text:p>
          </table:table-cell>
          <table:table-cell office:value-type="float" office:value="0" table:style-name="ce18">
            <text:p>0</text:p>
          </table:table-cell>
          <table:table-cell office:value-type="float" office:value="201474146.245765" table:style-name="ce18">
            <text:p>201474146</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Holiday</text:p>
          </table:table-cell>
          <table:table-cell office:value-type="float" office:value="93895660.4713258" table:style-name="ce18">
            <text:p>93895660</text:p>
          </table:table-cell>
          <table:table-cell office:value-type="float" office:value="0" table:style-name="ce18">
            <text:p>0</text:p>
          </table:table-cell>
          <table:table-cell office:value-type="float" office:value="93895660.4713258" table:style-name="ce18">
            <text:p>9389566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Special Event</text:p>
          </table:table-cell>
          <table:table-cell office:value-type="float" office:value="60406591.893820301" table:style-name="ce18">
            <text:p>60406592</text:p>
          </table:table-cell>
          <table:table-cell office:value-type="float" office:value="0" table:style-name="ce18">
            <text:p>0</text:p>
          </table:table-cell>
          <table:table-cell office:value-type="float" office:value="60406591.893820301" table:style-name="ce18">
            <text:p>6040659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Other</text:p>
          </table:table-cell>
          <table:table-cell office:value-type="float" office:value="45531125.323316097" table:style-name="ce18">
            <text:p>45531125</text:p>
          </table:table-cell>
          <table:table-cell office:value-type="float" office:value="0" table:style-name="ce18">
            <text:p>0</text:p>
          </table:table-cell>
          <table:table-cell office:value-type="float" office:value="45531125.323316097" table:style-name="ce18">
            <text:p>4553112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640768.55730317" table:style-name="ce18">
            <text:p>1640769</text:p>
          </table:table-cell>
          <table:table-cell office:value-type="float" office:value="0" table:style-name="ce18">
            <text:p>0</text:p>
          </table:table-cell>
          <table:table-cell office:value-type="float" office:value="1640768.55730317" table:style-name="ce18">
            <text:p>1640769</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BUSINESS TRIPS</text:p>
          </table:table-cell>
          <table:table-cell office:value-type="float" office:value="49135457.475672498" table:style-name="ce18">
            <text:p>49135457</text:p>
          </table:table-cell>
          <table:table-cell office:value-type="float" office:value="0" table:style-name="ce18">
            <text:p>0</text:p>
          </table:table-cell>
          <table:table-cell office:value-type="float" office:value="0" table:style-name="ce18">
            <text:p>0</text:p>
          </table:table-cell>
          <table:table-cell office:value-type="float" office:value="49135457.475672498" table:style-name="ce18">
            <text:p>49135457</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ICE</text:p>
          </table:table-cell>
          <table:table-cell office:value-type="float" office:value="7880419.2768995501" table:style-name="ce18">
            <text:p>7880419</text:p>
          </table:table-cell>
          <table:table-cell office:value-type="float" office:value="0" table:style-name="ce18">
            <text:p>0</text:p>
          </table:table-cell>
          <table:table-cell office:value-type="float" office:value="0" table:style-name="ce18">
            <text:p>0</text:p>
          </table:table-cell>
          <table:table-cell office:value-type="float" office:value="7880419.2768995501" table:style-name="ce18">
            <text:p>7880419</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eetings of any Size</text:p>
          </table:table-cell>
          <table:table-cell office:value-type="float" office:value="14493415.4385888" table:style-name="ce18">
            <text:p>14493415</text:p>
          </table:table-cell>
          <table:table-cell office:value-type="float" office:value="0" table:style-name="ce18">
            <text:p>0</text:p>
          </table:table-cell>
          <table:table-cell office:value-type="float" office:value="0" table:style-name="ce18">
            <text:p>0</text:p>
          </table:table-cell>
          <table:table-cell office:value-type="float" office:value="14493415.4385888" table:style-name="ce18">
            <text:p>1449341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Business</text:p>
          </table:table-cell>
          <table:table-cell office:value-type="float" office:value="27663060.559395801" table:style-name="ce18">
            <text:p>27663061</text:p>
          </table:table-cell>
          <table:table-cell office:value-type="float" office:value="0" table:style-name="ce18">
            <text:p>0</text:p>
          </table:table-cell>
          <table:table-cell office:value-type="float" office:value="0" table:style-name="ce18">
            <text:p>0</text:p>
          </table:table-cell>
          <table:table-cell office:value-type="float" office:value="27663060.559395801" table:style-name="ce18">
            <text:p>2766306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less than 5 people)</text:p>
          </table:table-cell>
          <table:table-cell office:value-type="float" office:value="4844602.9453525003" table:style-name="ce18">
            <text:p>4844603</text:p>
          </table:table-cell>
          <table:table-cell office:value-type="float" office:value="0" table:style-name="ce18">
            <text:p>0</text:p>
          </table:table-cell>
          <table:table-cell office:value-type="float" office:value="0" table:style-name="ce18">
            <text:p>0</text:p>
          </table:table-cell>
          <table:table-cell office:value-type="float" office:value="4844602.9453525003" table:style-name="ce18">
            <text:p>484460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6-20 people)</text:p>
          </table:table-cell>
          <table:table-cell office:value-type="float" office:value="8747374.6940246392" table:style-name="ce18">
            <text:p>8747375</text:p>
          </table:table-cell>
          <table:table-cell office:value-type="float" office:value="0" table:style-name="ce18">
            <text:p>0</text:p>
          </table:table-cell>
          <table:table-cell office:value-type="float" office:value="0" table:style-name="ce18">
            <text:p>0</text:p>
          </table:table-cell>
          <table:table-cell office:value-type="float" office:value="8747374.6940246392" table:style-name="ce18">
            <text:p>874737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21+ people)</text:p>
          </table:table-cell>
          <table:table-cell office:value-type="float" office:value="901437.799211637" table:style-name="ce18">
            <text:p>901438</text:p>
          </table:table-cell>
          <table:table-cell office:value-type="float" office:value="0" table:style-name="ce18">
            <text:p>0</text:p>
          </table:table-cell>
          <table:table-cell office:value-type="float" office:value="0" table:style-name="ce18">
            <text:p>0</text:p>
          </table:table-cell>
          <table:table-cell office:value-type="float" office:value="901437.799211637" table:style-name="ce18">
            <text:p>901438</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am building</text:p>
          </table:table-cell>
          <table:table-cell office:value-type="float" office:value="3160590.3659599698" table:style-name="ce18">
            <text:p>3160590</text:p>
          </table:table-cell>
          <table:table-cell office:value-type="float" office:value="0" table:style-name="ce18">
            <text:p>0</text:p>
          </table:table-cell>
          <table:table-cell office:value-type="float" office:value="0" table:style-name="ce18">
            <text:p>0</text:p>
          </table:table-cell>
          <table:table-cell office:value-type="float" office:value="3160590.3659599698" table:style-name="ce18">
            <text:p>316059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3818391.1117279399" table:style-name="ce18">
            <text:p>3818391</text:p>
          </table:table-cell>
          <table:table-cell office:value-type="float" office:value="0" table:style-name="ce18">
            <text:p>0</text:p>
          </table:table-cell>
          <table:table-cell office:value-type="float" office:value="0" table:style-name="ce18">
            <text:p>0</text:p>
          </table:table-cell>
          <table:table-cell office:value-type="float" office:value="3818391.1117279399" table:style-name="ce18">
            <text:p>381839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ing/on a course</text:p>
          </table:table-cell>
          <table:table-cell office:value-type="float" office:value="2100299.2399329101" table:style-name="ce18">
            <text:p>2100299</text:p>
          </table:table-cell>
          <table:table-cell office:value-type="float" office:value="0" table:style-name="ce18">
            <text:p>0</text:p>
          </table:table-cell>
          <table:table-cell office:value-type="float" office:value="0" table:style-name="ce18">
            <text:p>0</text:p>
          </table:table-cell>
          <table:table-cell office:value-type="float" office:value="2100299.2399329101" table:style-name="ce18">
            <text:p>2100299</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vel/transport is my work</text:p>
          </table:table-cell>
          <table:table-cell office:value-type="float" office:value="12336133.0389472" table:style-name="ce18">
            <text:p>12336133</text:p>
          </table:table-cell>
          <table:table-cell office:value-type="float" office:value="0" table:style-name="ce18">
            <text:p>0</text:p>
          </table:table-cell>
          <table:table-cell office:value-type="float" office:value="0" table:style-name="ce18">
            <text:p>0</text:p>
          </table:table-cell>
          <table:table-cell office:value-type="float" office:value="12336133.0389472" table:style-name="ce18">
            <text:p>1233613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13226628.280515701" table:style-name="ce18">
            <text:p>13226628</text:p>
          </table:table-cell>
          <table:table-cell office:value-type="float" office:value="0" table:style-name="ce18">
            <text:p>0</text:p>
          </table:table-cell>
          <table:table-cell office:value-type="float" office:value="0" table:style-name="ce18">
            <text:p>0</text:p>
          </table:table-cell>
          <table:table-cell office:value-type="float" office:value="13226628.280515701" table:style-name="ce18">
            <text:p>13226628</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MISCELLANEOUS TRIPS</text:p>
          </table:table-cell>
          <table:table-cell office:value-type="float" office:value="217276660.34685901" table:style-name="ce18">
            <text:p>2172766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7276660.34685901" table:style-name="ce18">
            <text:p>21727666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Overnight stay in UK as part of overseas trips (e.g. staying an an airport hotel prior to flying abroad)</text:p>
          </table:table-cell>
          <table:table-cell office:value-type="float" office:value="50529467.823313199" table:style-name="ce18">
            <text:p>505294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529467.823313199" table:style-name="ce18">
            <text:p>5052946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 taken outside the UK</text:p>
          </table:table-cell>
          <table:table-cell office:value-type="float" office:value="7809210.7792926701" table:style-name="ce18">
            <text:p>78092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09210.7792926701" table:style-name="ce18">
            <text:p>780921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ting friends and relatives outside the UK</text:p>
          </table:table-cell>
          <table:table-cell office:value-type="float" office:value="23123489.187508799" table:style-name="ce18">
            <text:p>231234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123489.187508799" table:style-name="ce18">
            <text:p>231234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usiness trip taken outside the UK</text:p>
          </table:table-cell>
          <table:table-cell office:value-type="float" office:value="1075010.75873028" table:style-name="ce18">
            <text:p>10750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5010.75873028" table:style-name="ce18">
            <text:p>10750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18521757.097781401" table:style-name="ce18">
            <text:p>185217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521757.097781401" table:style-name="ce18">
            <text:p>185217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Other type of trip taken in the UK (e.g. personal event/celebration, festival, educational, medical, religious)</text:p>
          </table:table-cell>
          <table:table-cell office:value-type="float" office:value="166747192.52354601" table:style-name="ce18">
            <text:p>1667471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6747192.52354601" table:style-name="ce18">
            <text:p>16674719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19456624.324376199" table:style-name="ce18">
            <text:p>194566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56624.324376199" table:style-name="ce18">
            <text:p>194566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8162247.8455436304" table:style-name="ce18">
            <text:p>81622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162247.8455436304" table:style-name="ce18">
            <text:p>81622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ducational/School/University trip</text:p>
          </table:table-cell>
          <table:table-cell office:value-type="float" office:value="1262448.8822778801" table:style-name="ce18">
            <text:p>12624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62448.8822778801" table:style-name="ce18">
            <text:p>12624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dical reasons</text:p>
          </table:table-cell>
          <table:table-cell office:value-type="float" office:value="1102650.7339638399" table:style-name="ce18">
            <text:p>11026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2650.7339638399" table:style-name="ce18">
            <text:p>110265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ilgrimage or other religious reasons</text:p>
          </table:table-cell>
          <table:table-cell office:value-type="float" office:value="8998058.8743944298" table:style-name="ce18">
            <text:p>8998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998058.8743944298" table:style-name="ce18">
            <text:p>899805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ersonal event or celebration e.g., birthday, wedding, anniversary</text:p>
          </table:table-cell>
          <table:table-cell office:value-type="float" office:value="86958926.537876099" table:style-name="ce18">
            <text:p>869589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958926.537876099" table:style-name="ce18">
            <text:p>8695892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ublic event e.g. concert, festival, sporting event</text:p>
          </table:table-cell>
          <table:table-cell office:value-type="float" office:value="20291169.87424" table:style-name="ce18">
            <text:p>202911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291169.87424" table:style-name="ce18">
            <text:p>202911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17011859.2907659" table:style-name="ce18">
            <text:p>170118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011859.2907659" table:style-name="ce18">
            <text:p>170118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503206.1601074999" table:style-name="ce18">
            <text:p>35032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onference/ Exhibition/ Educational/Medical/Pilgrimage</text:p>
          </table:table-cell>
          <table:table-cell office:value-type="float" office:value="38982030.660555899" table:style-name="ce18">
            <text:p>389820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982030.660555899" table:style-name="ce18">
            <text:p>3898203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MONTH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br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text:p>
          </table:table-cell>
          <table:table-cell office:value-type="float" office:value="20206597.928196501" table:style-name="ce18">
            <text:p>20206598</text:p>
          </table:table-cell>
          <table:table-cell office:value-type="float" office:value="12729951.764917601" table:style-name="ce18">
            <text:p>12729952</text:p>
          </table:table-cell>
          <table:table-cell office:value-type="float" office:value="4982732.6641915999" table:style-name="ce18">
            <text:p>4982733</text:p>
          </table:table-cell>
          <table:table-cell office:value-type="float" office:value="1397916.4625693201" table:style-name="ce18">
            <text:p>1397916</text:p>
          </table:table-cell>
          <table:table-cell office:value-type="float" office:value="1095997.03651796" table:style-name="ce18">
            <text:p>10959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y</text:p>
          </table:table-cell>
          <table:table-cell office:value-type="float" office:value="85181209.954118699" table:style-name="ce18">
            <text:p>85181210</text:p>
          </table:table-cell>
          <table:table-cell office:value-type="float" office:value="36418634.032405101" table:style-name="ce18">
            <text:p>36418634</text:p>
          </table:table-cell>
          <table:table-cell office:value-type="float" office:value="12414824.236377399" table:style-name="ce18">
            <text:p>12414824</text:p>
          </table:table-cell>
          <table:table-cell office:value-type="float" office:value="16985993.843590301" table:style-name="ce18">
            <text:p>16985994</text:p>
          </table:table-cell>
          <table:table-cell office:value-type="float" office:value="19361757.841745902" table:style-name="ce18">
            <text:p>1936175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ne</text:p>
          </table:table-cell>
          <table:table-cell office:value-type="float" office:value="154638210.86607501" table:style-name="ce18">
            <text:p>154638211</text:p>
          </table:table-cell>
          <table:table-cell office:value-type="float" office:value="99561949.176278904" table:style-name="ce18">
            <text:p>99561949</text:p>
          </table:table-cell>
          <table:table-cell office:value-type="float" office:value="27874279.218809702" table:style-name="ce18">
            <text:p>27874279</text:p>
          </table:table-cell>
          <table:table-cell office:value-type="float" office:value="3908637.3843917302" table:style-name="ce18">
            <text:p>3908637</text:p>
          </table:table-cell>
          <table:table-cell office:value-type="float" office:value="23293345.0865952" table:style-name="ce18">
            <text:p>232933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text:p>
          </table:table-cell>
          <table:table-cell office:value-type="float" office:value="156762583.303523" table:style-name="ce18">
            <text:p>156762583</text:p>
          </table:table-cell>
          <table:table-cell office:value-type="float" office:value="101545444.584456" table:style-name="ce18">
            <text:p>101545445</text:p>
          </table:table-cell>
          <table:table-cell office:value-type="float" office:value="39147312.564483203" table:style-name="ce18">
            <text:p>39147313</text:p>
          </table:table-cell>
          <table:table-cell office:value-type="float" office:value="1999203.8738494699" table:style-name="ce18">
            <text:p>1999204</text:p>
          </table:table-cell>
          <table:table-cell office:value-type="float" office:value="14070622.2807339" table:style-name="ce18">
            <text:p>140706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ugust</text:p>
          </table:table-cell>
          <table:table-cell office:value-type="float" office:value="267889781.44210199" table:style-name="ce18">
            <text:p>267889781</text:p>
          </table:table-cell>
          <table:table-cell office:value-type="float" office:value="217851937.94668499" table:style-name="ce18">
            <text:p>217851938</text:p>
          </table:table-cell>
          <table:table-cell office:value-type="float" office:value="19277843.265219402" table:style-name="ce18">
            <text:p>19277843</text:p>
          </table:table-cell>
          <table:table-cell office:value-type="float" office:value="109422.912137003" table:style-name="ce18">
            <text:p>109423</text:p>
          </table:table-cell>
          <table:table-cell office:value-type="float" office:value="30650577.3180601" table:style-name="ce18">
            <text:p>3065057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ptember</text:p>
          </table:table-cell>
          <table:table-cell office:value-type="float" office:value="198629723.550558" table:style-name="ce18">
            <text:p>198629724</text:p>
          </table:table-cell>
          <table:table-cell office:value-type="float" office:value="124558947.533758" table:style-name="ce18">
            <text:p>124558948</text:p>
          </table:table-cell>
          <table:table-cell office:value-type="float" office:value="17032744.176445801" table:style-name="ce18">
            <text:p>17032744</text:p>
          </table:table-cell>
          <table:table-cell office:value-type="float" office:value="5517887.5147996498" table:style-name="ce18">
            <text:p>5517888</text:p>
          </table:table-cell>
          <table:table-cell office:value-type="float" office:value="51520144.325554699" table:style-name="ce18">
            <text:p>515201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text:p>
          </table:table-cell>
          <table:table-cell office:value-type="float" office:value="137312815.00264299" table:style-name="ce18">
            <text:p>137312815</text:p>
          </table:table-cell>
          <table:table-cell office:value-type="float" office:value="85714840.767643094" table:style-name="ce18">
            <text:p>85714841</text:p>
          </table:table-cell>
          <table:table-cell office:value-type="float" office:value="29107714.6553386" table:style-name="ce18">
            <text:p>29107715</text:p>
          </table:table-cell>
          <table:table-cell office:value-type="float" office:value="9374855.8981630094" table:style-name="ce18">
            <text:p>9374856</text:p>
          </table:table-cell>
          <table:table-cell office:value-type="float" office:value="13115403.681498701" table:style-name="ce18">
            <text:p>131154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vember</text:p>
          </table:table-cell>
          <table:table-cell office:value-type="float" office:value="104008620.86823501" table:style-name="ce18">
            <text:p>104008621</text:p>
          </table:table-cell>
          <table:table-cell office:value-type="float" office:value="51206728.901502199" table:style-name="ce18">
            <text:p>51206729</text:p>
          </table:table-cell>
          <table:table-cell office:value-type="float" office:value="24217799.029644001" table:style-name="ce18">
            <text:p>24217799</text:p>
          </table:table-cell>
          <table:table-cell office:value-type="float" office:value="2107291.9845577301" table:style-name="ce18">
            <text:p>2107292</text:p>
          </table:table-cell>
          <table:table-cell office:value-type="float" office:value="26476800.952531099" table:style-name="ce18">
            <text:p>264768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ecember</text:p>
          </table:table-cell>
          <table:table-cell office:value-type="float" office:value="106086101.36717001" table:style-name="ce18">
            <text:p>106086101</text:p>
          </table:table-cell>
          <table:table-cell office:value-type="float" office:value="33240945.506678902" table:style-name="ce18">
            <text:p>33240946</text:p>
          </table:table-cell>
          <table:table-cell office:value-type="float" office:value="27418896.435255501" table:style-name="ce18">
            <text:p>27418896</text:p>
          </table:table-cell>
          <table:table-cell office:value-type="float" office:value="7734247.6016142797" table:style-name="ce18">
            <text:p>7734248</text:p>
          </table:table-cell>
          <table:table-cell office:value-type="float" office:value="37692011.823621199" table:style-name="ce18">
            <text:p>37692012</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QUARTER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 to 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 to June</text:p>
          </table:table-cell>
          <table:table-cell office:value-type="float" office:value="260026018.748391" table:style-name="ce18">
            <text:p>260026019</text:p>
          </table:table-cell>
          <table:table-cell office:value-type="float" office:value="148710534.973602" table:style-name="ce18">
            <text:p>148710535</text:p>
          </table:table-cell>
          <table:table-cell office:value-type="float" office:value="45271836.119378701" table:style-name="ce18">
            <text:p>45271836</text:p>
          </table:table-cell>
          <table:table-cell office:value-type="float" office:value="22292547.6905513" table:style-name="ce18">
            <text:p>22292548</text:p>
          </table:table-cell>
          <table:table-cell office:value-type="float" office:value="43751099.964859098" table:style-name="ce18">
            <text:p>437511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 to September</text:p>
          </table:table-cell>
          <table:table-cell office:value-type="float" office:value="623282088.29618204" table:style-name="ce18">
            <text:p>623282088</text:p>
          </table:table-cell>
          <table:table-cell office:value-type="float" office:value="443956330.06489903" table:style-name="ce18">
            <text:p>443956330</text:p>
          </table:table-cell>
          <table:table-cell office:value-type="float" office:value="75457900.006148502" table:style-name="ce18">
            <text:p>75457900</text:p>
          </table:table-cell>
          <table:table-cell office:value-type="float" office:value="7626514.3007861199" table:style-name="ce18">
            <text:p>7626514</text:p>
          </table:table-cell>
          <table:table-cell office:value-type="float" office:value="96241343.924348593" table:style-name="ce18">
            <text:p>962413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 to December</text:p>
          </table:table-cell>
          <table:table-cell office:value-type="float" office:value="347407537.23804802" table:style-name="ce18">
            <text:p>347407537</text:p>
          </table:table-cell>
          <table:table-cell office:value-type="float" office:value="170162515.17582399" table:style-name="ce18">
            <text:p>170162515</text:p>
          </table:table-cell>
          <table:table-cell office:value-type="float" office:value="80744410.1202382" table:style-name="ce18">
            <text:p>80744410</text:p>
          </table:table-cell>
          <table:table-cell office:value-type="float" office:value="19216395.484335002" table:style-name="ce18">
            <text:p>19216395</text:p>
          </table:table-cell>
          <table:table-cell office:value-type="float" office:value="77284216.4576509" table:style-name="ce18">
            <text:p>7728421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GION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146691424.12753499" table:style-name="ce18">
            <text:p>146691424</text:p>
          </table:table-cell>
          <table:table-cell office:value-type="float" office:value="43013141.571411602" table:style-name="ce18">
            <text:p>43013142</text:p>
          </table:table-cell>
          <table:table-cell office:value-type="float" office:value="39361626.493130296" table:style-name="ce18">
            <text:p>39361626</text:p>
          </table:table-cell>
          <table:table-cell office:value-type="float" office:value="12345153.3882613" table:style-name="ce18">
            <text:p>12345153</text:p>
          </table:table-cell>
          <table:table-cell office:value-type="float" office:value="51971502.674731597" table:style-name="ce18">
            <text:p>5197150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9330341.6523950696" table:style-name="ce18">
            <text:p>9330342</text:p>
          </table:table-cell>
          <table:table-cell office:value-type="float" office:value="557459.32654886902" table:style-name="ce18">
            <text:p>557459</text:p>
          </table:table-cell>
          <table:table-cell office:value-type="float" office:value="7122899.0250719897" table:style-name="ce18">
            <text:p>7122899</text:p>
          </table:table-cell>
          <table:table-cell office:value-type="float" office:value="26672.079917933501" table:style-name="ce18">
            <text:p>26672</text:p>
          </table:table-cell>
          <table:table-cell office:value-type="float" office:value="1623311.2208562801" table:style-name="ce18">
            <text:p>16233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28924406.0742869" table:style-name="ce18">
            <text:p>28924406</text:p>
          </table:table-cell>
          <table:table-cell office:value-type="float" office:value="5430725.1871037204" table:style-name="ce18">
            <text:p>5430725</text:p>
          </table:table-cell>
          <table:table-cell office:value-type="float" office:value="13016131.3009206" table:style-name="ce18">
            <text:p>13016131</text:p>
          </table:table-cell>
          <table:table-cell office:value-type="float" office:value="1526401.7811091901" table:style-name="ce18">
            <text:p>1526402</text:p>
          </table:table-cell>
          <table:table-cell office:value-type="float" office:value="8951147.8051533997" table:style-name="ce18">
            <text:p>89511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37671156.486048497" table:style-name="ce18">
            <text:p>37671156</text:p>
          </table:table-cell>
          <table:table-cell office:value-type="float" office:value="13161820.0940785" table:style-name="ce18">
            <text:p>13161820</text:p>
          </table:table-cell>
          <table:table-cell office:value-type="float" office:value="2111155.3609588798" table:style-name="ce18">
            <text:p>2111155</text:p>
          </table:table-cell>
          <table:table-cell office:value-type="float" office:value="1093425.62879854" table:style-name="ce18">
            <text:p>1093426</text:p>
          </table:table-cell>
          <table:table-cell office:value-type="float" office:value="21304755.402212501" table:style-name="ce18">
            <text:p>2130475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text:p>
          </table:table-cell>
          <table:table-cell office:value-type="float" office:value="15174483.5453679" table:style-name="ce18">
            <text:p>15174484</text:p>
          </table:table-cell>
          <table:table-cell office:value-type="float" office:value="3801999.5840362101" table:style-name="ce18">
            <text:p>3802000</text:p>
          </table:table-cell>
          <table:table-cell office:value-type="float" office:value="4618854.67564632" table:style-name="ce18">
            <text:p>4618855</text:p>
          </table:table-cell>
          <table:table-cell office:value-type="float" office:value="3944083.1623753798" table:style-name="ce18">
            <text:p>3944083</text:p>
          </table:table-cell>
          <table:table-cell office:value-type="float" office:value="2809546.1233100202" table:style-name="ce18">
            <text:p>28095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text:p>
          </table:table-cell>
          <table:table-cell office:value-type="float" office:value="23591377.300425801" table:style-name="ce18">
            <text:p>23591377</text:p>
          </table:table-cell>
          <table:table-cell office:value-type="float" office:value="2433036.0015352401" table:style-name="ce18">
            <text:p>2433036</text:p>
          </table:table-cell>
          <table:table-cell office:value-type="float" office:value="10181771.3511729" table:style-name="ce18">
            <text:p>10181771</text:p>
          </table:table-cell>
          <table:table-cell office:value-type="float" office:value="820219.04483320494" table:style-name="ce18">
            <text:p>820219</text:p>
          </table:table-cell>
          <table:table-cell office:value-type="float" office:value="10156350.9028845" table:style-name="ce18">
            <text:p>101563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text:p>
          </table:table-cell>
          <table:table-cell office:value-type="float" office:value="20868370.9597633" table:style-name="ce18">
            <text:p>20868371</text:p>
          </table:table-cell>
          <table:table-cell office:value-type="float" office:value="5588926.5585173303" table:style-name="ce18">
            <text:p>5588927</text:p>
          </table:table-cell>
          <table:table-cell office:value-type="float" office:value="4736964.1221259898" table:style-name="ce18">
            <text:p>4736964</text:p>
          </table:table-cell>
          <table:table-cell office:value-type="float" office:value="742812.22093836498" table:style-name="ce18">
            <text:p>742812</text:p>
          </table:table-cell>
          <table:table-cell office:value-type="float" office:value="9799668.0581815895" table:style-name="ce18">
            <text:p>979966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text:p>
          </table:table-cell>
          <table:table-cell office:value-type="float" office:value="50433953.829695798" table:style-name="ce18">
            <text:p>50433954</text:p>
          </table:table-cell>
          <table:table-cell office:value-type="float" office:value="16941133.4478513" table:style-name="ce18">
            <text:p>16941133</text:p>
          </table:table-cell>
          <table:table-cell office:value-type="float" office:value="10260217.4020303" table:style-name="ce18">
            <text:p>10260217</text:p>
          </table:table-cell>
          <table:table-cell office:value-type="float" office:value="5241448.5963177197" table:style-name="ce18">
            <text:p>5241449</text:p>
          </table:table-cell>
          <table:table-cell office:value-type="float" office:value="17991154.383496501" table:style-name="ce18">
            <text:p>179911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nd The Humber</text:p>
          </table:table-cell>
          <table:table-cell office:value-type="float" office:value="14469657.387299201" table:style-name="ce18">
            <text:p>14469657</text:p>
          </table:table-cell>
          <table:table-cell office:value-type="float" office:value="1882574.2862022801" table:style-name="ce18">
            <text:p>1882574</text:p>
          </table:table-cell>
          <table:table-cell office:value-type="float" office:value="5856509.3922169404" table:style-name="ce18">
            <text:p>5856509</text:p>
          </table:table-cell>
          <table:table-cell office:value-type="float" office:value="1059817.5863232601" table:style-name="ce18">
            <text:p>1059818</text:p>
          </table:table-cell>
          <table:table-cell office:value-type="float" office:value="5670756.1225566901" table:style-name="ce18">
            <text:p>567075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19406942.6095994" table:style-name="ce18">
            <text:p>19406943</text:p>
          </table:table-cell>
          <table:table-cell office:value-type="float" office:value="9916646.5021480992" table:style-name="ce18">
            <text:p>9916647</text:p>
          </table:table-cell>
          <table:table-cell office:value-type="float" office:value="1791539.41031005" table:style-name="ce18">
            <text:p>1791539</text:p>
          </table:table-cell>
          <table:table-cell office:value-type="float" office:value="321249.94469145901" table:style-name="ce18">
            <text:p>321250</text:p>
          </table:table-cell>
          <table:table-cell office:value-type="float" office:value="7377506.7524498301" table:style-name="ce18">
            <text:p>73775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118397894.005567" table:style-name="ce18">
            <text:p>118397894</text:p>
          </table:table-cell>
          <table:table-cell office:value-type="float" office:value="29851321.477333099" table:style-name="ce18">
            <text:p>29851321</text:p>
          </table:table-cell>
          <table:table-cell office:value-type="float" office:value="39148756.116557203" table:style-name="ce18">
            <text:p>39148756</text:p>
          </table:table-cell>
          <table:table-cell office:value-type="float" office:value="11438557.4954946" table:style-name="ce18">
            <text:p>11438557</text:p>
          </table:table-cell>
          <table:table-cell office:value-type="float" office:value="37959258.916181996" table:style-name="ce18">
            <text:p>379592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36352665.492992997" table:style-name="ce18">
            <text:p>36352665</text:p>
          </table:table-cell>
          <table:table-cell office:value-type="float" office:value="8499405.4606277701" table:style-name="ce18">
            <text:p>8499405</text:p>
          </table:table-cell>
          <table:table-cell office:value-type="float" office:value="11682102.9626211" table:style-name="ce18">
            <text:p>11682103</text:p>
          </table:table-cell>
          <table:table-cell office:value-type="float" office:value="5149514.2043547798" table:style-name="ce18">
            <text:p>5149514</text:p>
          </table:table-cell>
          <table:table-cell office:value-type="float" office:value="11021642.865389399" table:style-name="ce18">
            <text:p>110216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6752141.6578418296" table:style-name="ce18">
            <text:p>6752142</text:p>
          </table:table-cell>
          <table:table-cell office:value-type="float" office:value="0" table:style-name="ce18">
            <text:p>0</text:p>
          </table:table-cell>
          <table:table-cell office:value-type="float" office:value="2175803.90295712" table:style-name="ce18">
            <text:p>2175804</text:p>
          </table:table-cell>
          <table:table-cell office:value-type="float" office:value="2855392.4837651998" table:style-name="ce18">
            <text:p>2855392</text:p>
          </table:table-cell>
          <table:table-cell office:value-type="float" office:value="1720945.2711195101" table:style-name="ce18">
            <text:p>17209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20584058.304338802" table:style-name="ce18">
            <text:p>20584058</text:p>
          </table:table-cell>
          <table:table-cell office:value-type="float" office:value="4272975.6307526603" table:style-name="ce18">
            <text:p>4272976</text:p>
          </table:table-cell>
          <table:table-cell office:value-type="float" office:value="7362927.0012140498" table:style-name="ce18">
            <text:p>7362927</text:p>
          </table:table-cell>
          <table:table-cell office:value-type="float" office:value="0" table:style-name="ce18">
            <text:p>0</text:p>
          </table:table-cell>
          <table:table-cell office:value-type="float" office:value="8948155.6723720599" table:style-name="ce18">
            <text:p>894815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35205.101350680903" table:style-name="ce18">
            <text:p>35205</text:p>
          </table:table-cell>
          <table:table-cell office:value-type="float" office:value="0" table:style-name="ce18">
            <text:p>0</text:p>
          </table:table-cell>
          <table:table-cell office:value-type="float" office:value="35205.101350680903" table:style-name="ce18">
            <text:p>3520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8981260.4294617306" table:style-name="ce18">
            <text:p>8981260</text:p>
          </table:table-cell>
          <table:table-cell office:value-type="float" office:value="4226429.8298751097" table:style-name="ce18">
            <text:p>4226430</text:p>
          </table:table-cell>
          <table:table-cell office:value-type="float" office:value="2108166.9570992198" table:style-name="ce18">
            <text:p>2108167</text:p>
          </table:table-cell>
          <table:table-cell office:value-type="float" office:value="2294121.72058958" table:style-name="ce18">
            <text:p>2294122</text:p>
          </table:table-cell>
          <table:table-cell office:value-type="float" office:value="352541.92189781897" table:style-name="ce18">
            <text:p>35254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1230715644.28262" table:style-name="ce18">
            <text:p>1230715644</text:p>
          </table:table-cell>
          <table:table-cell office:value-type="float" office:value="762829380.21432495" table:style-name="ce18">
            <text:p>762829380</text:p>
          </table:table-cell>
          <table:table-cell office:value-type="float" office:value="201474146.245765" table:style-name="ce18">
            <text:p>201474146</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180709333.888877" table:style-name="ce18">
            <text:p>180709334</text:p>
          </table:table-cell>
          <table:table-cell office:value-type="float" office:value="116799356.936345" table:style-name="ce18">
            <text:p>116799357</text:p>
          </table:table-cell>
          <table:table-cell office:value-type="float" office:value="31959366.188250501" table:style-name="ce18">
            <text:p>31959366</text:p>
          </table:table-cell>
          <table:table-cell office:value-type="float" office:value="7605302.0550748799" table:style-name="ce18">
            <text:p>7605302</text:p>
          </table:table-cell>
          <table:table-cell office:value-type="float" office:value="24345308.7092066" table:style-name="ce18">
            <text:p>2434530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377566557.303747" table:style-name="ce18">
            <text:p>377566557</text:p>
          </table:table-cell>
          <table:table-cell office:value-type="float" office:value="292090615.85391498" table:style-name="ce18">
            <text:p>292090616</text:p>
          </table:table-cell>
          <table:table-cell office:value-type="float" office:value="47130301.616321899" table:style-name="ce18">
            <text:p>47130302</text:p>
          </table:table-cell>
          <table:table-cell office:value-type="float" office:value="4933326.2153720101" table:style-name="ce18">
            <text:p>4933326</text:p>
          </table:table-cell>
          <table:table-cell office:value-type="float" office:value="33412313.618137401" table:style-name="ce18">
            <text:p>334123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360118074.70165402" table:style-name="ce18">
            <text:p>360118075</text:p>
          </table:table-cell>
          <table:table-cell office:value-type="float" office:value="195833982.25856301" table:style-name="ce18">
            <text:p>195833982</text:p>
          </table:table-cell>
          <table:table-cell office:value-type="float" office:value="61994555.078040399" table:style-name="ce18">
            <text:p>61994555</text:p>
          </table:table-cell>
          <table:table-cell office:value-type="float" office:value="20295952.050405599" table:style-name="ce18">
            <text:p>20295952</text:p>
          </table:table-cell>
          <table:table-cell office:value-type="float" office:value="81993585.314644903" table:style-name="ce18">
            <text:p>8199358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307654078.54970402" table:style-name="ce18">
            <text:p>307654079</text:p>
          </table:table-cell>
          <table:table-cell office:value-type="float" office:value="141851481.23624" table:style-name="ce18">
            <text:p>141851481</text:p>
          </table:table-cell>
          <table:table-cell office:value-type="float" office:value="62498854.599704303" table:style-name="ce18">
            <text:p>62498855</text:p>
          </table:table-cell>
          <table:table-cell office:value-type="float" office:value="20233943.323176499" table:style-name="ce18">
            <text:p>20233943</text:p>
          </table:table-cell>
          <table:table-cell office:value-type="float" office:value="83069799.390582502" table:style-name="ce18">
            <text:p>830697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Wales</text:p>
          </table:table-cell>
          <table:table-cell office:value-type="float" office:value="27438374.069371101" table:style-name="ce18">
            <text:p>27438374</text:p>
          </table:table-cell>
          <table:table-cell office:value-type="float" office:value="27433078.3780878" table:style-name="ce18">
            <text:p>27433078</text:p>
          </table:table-cell>
          <table:table-cell office:value-type="float" office:value="0" table:style-name="ce18">
            <text:p>0</text:p>
          </table:table-cell>
          <table:table-cell office:value-type="float" office:value="0" table:style-name="ce18">
            <text:p>0</text:p>
          </table:table-cell>
          <table:table-cell office:value-type="float" office:value="5295.6912833020897" table:style-name="ce18">
            <text:p>52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Wales</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ern Ireland</text:p>
          </table:table-cell>
          <table:table-cell office:value-type="float" office:value="1003421.0759039" table:style-name="ce18">
            <text:p>1003421</text:p>
          </table:table-cell>
          <table:table-cell office:value-type="float" office:value="1003421.0759039" table:style-name="ce18">
            <text:p>10034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OCATION TYPE OF MAIN PLACE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easide or other coastal</text:p>
          </table:table-cell>
          <table:table-cell office:value-type="float" office:value="342572616.37569797" table:style-name="ce18">
            <text:p>342572616</text:p>
          </table:table-cell>
          <table:table-cell office:value-type="float" office:value="292808000.24272299" table:style-name="ce18">
            <text:p>292808000</text:p>
          </table:table-cell>
          <table:table-cell office:value-type="float" office:value="18239644.606405899" table:style-name="ce18">
            <text:p>18239645</text:p>
          </table:table-cell>
          <table:table-cell office:value-type="float" office:value="3173209.5072590802" table:style-name="ce18">
            <text:p>3173210</text:p>
          </table:table-cell>
          <table:table-cell office:value-type="float" office:value="28351762.019309599" table:style-name="ce18">
            <text:p>283517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arge city/ large town</text:p>
          </table:table-cell>
          <table:table-cell office:value-type="float" office:value="283762237.85582203" table:style-name="ce18">
            <text:p>283762238</text:p>
          </table:table-cell>
          <table:table-cell office:value-type="float" office:value="134327312.026954" table:style-name="ce18">
            <text:p>134327312</text:p>
          </table:table-cell>
          <table:table-cell office:value-type="float" office:value="41410583.250487201" table:style-name="ce18">
            <text:p>41410583</text:p>
          </table:table-cell>
          <table:table-cell office:value-type="float" office:value="18934444.631960001" table:style-name="ce18">
            <text:p>18934445</text:p>
          </table:table-cell>
          <table:table-cell office:value-type="float" office:value="89089897.946420804" table:style-name="ce18">
            <text:p>8908989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mall town</text:p>
          </table:table-cell>
          <table:table-cell office:value-type="float" office:value="271907438.06743997" table:style-name="ce18">
            <text:p>271907438</text:p>
          </table:table-cell>
          <table:table-cell office:value-type="float" office:value="167388807.03951401" table:style-name="ce18">
            <text:p>167388807</text:p>
          </table:table-cell>
          <table:table-cell office:value-type="float" office:value="70519589.002144307" table:style-name="ce18">
            <text:p>70519589</text:p>
          </table:table-cell>
          <table:table-cell office:value-type="float" office:value="10976781.127840901" table:style-name="ce18">
            <text:p>10976781</text:p>
          </table:table-cell>
          <table:table-cell office:value-type="float" office:value="23022260.897940401" table:style-name="ce18">
            <text:p>230222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untryside/ village</text:p>
          </table:table-cell>
          <table:table-cell office:value-type="float" office:value="292052634.18452501" table:style-name="ce18">
            <text:p>292052634</text:p>
          </table:table-cell>
          <table:table-cell office:value-type="float" office:value="151821156.964347" table:style-name="ce18">
            <text:p>151821157</text:p>
          </table:table-cell>
          <table:table-cell office:value-type="float" office:value="69379072.614363894" table:style-name="ce18">
            <text:p>69379073</text:p>
          </table:table-cell>
          <table:table-cell office:value-type="float" office:value="5411707.6887826798" table:style-name="ce18">
            <text:p>5411708</text:p>
          </table:table-cell>
          <table:table-cell office:value-type="float" office:value="65440696.917031802" table:style-name="ce18">
            <text:p>654406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s/Unspecified</text:p>
          </table:table-cell>
          <table:table-cell office:value-type="float" office:value="40420717.799136698" table:style-name="ce18">
            <text:p>40420718</text:p>
          </table:table-cell>
          <table:table-cell office:value-type="float" office:value="16484103.9407866" table:style-name="ce18">
            <text:p>16484104</text:p>
          </table:table-cell>
          <table:table-cell office:value-type="float" office:value="1925256.7723640399" table:style-name="ce18">
            <text:p>1925257</text:p>
          </table:table-cell>
          <table:table-cell office:value-type="float" office:value="10639314.5198298" table:style-name="ce18">
            <text:p>10639315</text:p>
          </table:table-cell>
          <table:table-cell office:value-type="float" office:value="11372042.566156199" table:style-name="ce18">
            <text:p>1137204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ngland</text:p>
          </table:table-cell>
          <table:table-cell office:value-type="float" office:value="968624452.43439901" table:style-name="ce18">
            <text:p>968624452</text:p>
          </table:table-cell>
          <table:table-cell office:value-type="float" office:value="624627321.37761295" table:style-name="ce18">
            <text:p>624627321</text:p>
          </table:table-cell>
          <table:table-cell office:value-type="float" office:value="155238075.208114" table:style-name="ce18">
            <text:p>155238075</text:p>
          </table:table-cell>
          <table:table-cell office:value-type="float" office:value="39574144.945205197" table:style-name="ce18">
            <text:p>39574145</text:p>
          </table:table-cell>
          <table:table-cell office:value-type="float" office:value="149184910.90346599" table:style-name="ce18">
            <text:p>1491849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cotland</text:p>
          </table:table-cell>
          <table:table-cell office:value-type="float" office:value="39223952.812151097" table:style-name="ce18">
            <text:p>39223953</text:p>
          </table:table-cell>
          <table:table-cell office:value-type="float" office:value="10852842.8724085" table:style-name="ce18">
            <text:p>10852843</text:p>
          </table:table-cell>
          <table:table-cell office:value-type="float" office:value="8266204.2653476503" table:style-name="ce18">
            <text:p>8266204</text:p>
          </table:table-cell>
          <table:table-cell office:value-type="float" office:value="4095918.4297309401" table:style-name="ce18">
            <text:p>4095918</text:p>
          </table:table-cell>
          <table:table-cell office:value-type="float" office:value="16008987.244664" table:style-name="ce18">
            <text:p>160089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es</text:p>
          </table:table-cell>
          <table:table-cell office:value-type="float" office:value="222867239.03607199" table:style-name="ce18">
            <text:p>222867239</text:p>
          </table:table-cell>
          <table:table-cell office:value-type="float" office:value="127349215.964303" table:style-name="ce18">
            <text:p>127349216</text:p>
          </table:table-cell>
          <table:table-cell office:value-type="float" office:value="37969866.772303998" table:style-name="ce18">
            <text:p>37969867</text:p>
          </table:table-cell>
          <table:table-cell office:value-type="float" office:value="5465394.1007364001" table:style-name="ce18">
            <text:p>5465394</text:p>
          </table:table-cell>
          <table:table-cell office:value-type="float" office:value="52082762.198728196" table:style-name="ce18">
            <text:p>52082762</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REG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968624452.43439901" table:style-name="ce18">
            <text:p>968624452</text:p>
          </table:table-cell>
          <table:table-cell office:value-type="float" office:value="624627321.37761295" table:style-name="ce18">
            <text:p>624627321</text:p>
          </table:table-cell>
          <table:table-cell office:value-type="float" office:value="155238075.208114" table:style-name="ce18">
            <text:p>155238075</text:p>
          </table:table-cell>
          <table:table-cell office:value-type="float" office:value="39574144.945205197" table:style-name="ce18">
            <text:p>39574145</text:p>
          </table:table-cell>
          <table:table-cell office:value-type="float" office:value="149184910.90346599" table:style-name="ce18">
            <text:p>1491849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41630202.032123998" table:style-name="ce18">
            <text:p>41630202</text:p>
          </table:table-cell>
          <table:table-cell office:value-type="float" office:value="27651067.412406899" table:style-name="ce18">
            <text:p>27651067</text:p>
          </table:table-cell>
          <table:table-cell office:value-type="float" office:value="3566176.89045136" table:style-name="ce18">
            <text:p>3566177</text:p>
          </table:table-cell>
          <table:table-cell office:value-type="float" office:value="0" table:style-name="ce18">
            <text:p>0</text:p>
          </table:table-cell>
          <table:table-cell office:value-type="float" office:value="10412957.7292658" table:style-name="ce18">
            <text:p>1041295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73731972.5673334" table:style-name="ce18">
            <text:p>73731973</text:p>
          </table:table-cell>
          <table:table-cell office:value-type="float" office:value="48740428.6094869" table:style-name="ce18">
            <text:p>48740429</text:p>
          </table:table-cell>
          <table:table-cell office:value-type="float" office:value="8774722.2551140003" table:style-name="ce18">
            <text:p>8774722</text:p>
          </table:table-cell>
          <table:table-cell office:value-type="float" office:value="0" table:style-name="ce18">
            <text:p>0</text:p>
          </table:table-cell>
          <table:table-cell office:value-type="float" office:value="16216821.7027325" table:style-name="ce18">
            <text:p>162168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146419713.70576999" table:style-name="ce18">
            <text:p>146419714</text:p>
          </table:table-cell>
          <table:table-cell office:value-type="float" office:value="71585756.630615994" table:style-name="ce18">
            <text:p>71585757</text:p>
          </table:table-cell>
          <table:table-cell office:value-type="float" office:value="44005123.198397003" table:style-name="ce18">
            <text:p>44005123</text:p>
          </table:table-cell>
          <table:table-cell office:value-type="float" office:value="4298825.5150063001" table:style-name="ce18">
            <text:p>4298826</text:p>
          </table:table-cell>
          <table:table-cell office:value-type="float" office:value="26530008.361751098" table:style-name="ce18">
            <text:p>2653000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 England</text:p>
          </table:table-cell>
          <table:table-cell office:value-type="float" office:value="204531079.40709901" table:style-name="ce18">
            <text:p>204531079</text:p>
          </table:table-cell>
          <table:table-cell office:value-type="float" office:value="162086725.22354999" table:style-name="ce18">
            <text:p>162086725</text:p>
          </table:table-cell>
          <table:table-cell office:value-type="float" office:value="22928303.096553698" table:style-name="ce18">
            <text:p>22928303</text:p>
          </table:table-cell>
          <table:table-cell office:value-type="float" office:value="9037953.7016200405" table:style-name="ce18">
            <text:p>9037954</text:p>
          </table:table-cell>
          <table:table-cell office:value-type="float" office:value="10478097.3853753" table:style-name="ce18">
            <text:p>104780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 England</text:p>
          </table:table-cell>
          <table:table-cell office:value-type="float" office:value="35360630.830152497" table:style-name="ce18">
            <text:p>35360631</text:p>
          </table:table-cell>
          <table:table-cell office:value-type="float" office:value="13323923.480051501" table:style-name="ce18">
            <text:p>13323923</text:p>
          </table:table-cell>
          <table:table-cell office:value-type="float" office:value="20322510.7472599" table:style-name="ce18">
            <text:p>20322511</text:p>
          </table:table-cell>
          <table:table-cell office:value-type="float" office:value="0" table:style-name="ce18">
            <text:p>0</text:p>
          </table:table-cell>
          <table:table-cell office:value-type="float" office:value="1714196.6028410399" table:style-name="ce18">
            <text:p>17141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England</text:p>
          </table:table-cell>
          <table:table-cell office:value-type="float" office:value="173277704.15361601" table:style-name="ce18">
            <text:p>173277704</text:p>
          </table:table-cell>
          <table:table-cell office:value-type="float" office:value="114924503.788941" table:style-name="ce18">
            <text:p>114924504</text:p>
          </table:table-cell>
          <table:table-cell office:value-type="float" office:value="16435245.9163746" table:style-name="ce18">
            <text:p>16435246</text:p>
          </table:table-cell>
          <table:table-cell office:value-type="float" office:value="828484.285579046" table:style-name="ce18">
            <text:p>828484</text:p>
          </table:table-cell>
          <table:table-cell office:value-type="float" office:value="41089470.162721403" table:style-name="ce18">
            <text:p>410894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England</text:p>
          </table:table-cell>
          <table:table-cell office:value-type="float" office:value="85566938.912754893" table:style-name="ce18">
            <text:p>85566939</text:p>
          </table:table-cell>
          <table:table-cell office:value-type="float" office:value="44569339.813593604" table:style-name="ce18">
            <text:p>44569340</text:p>
          </table:table-cell>
          <table:table-cell office:value-type="float" office:value="12992197.924520999" table:style-name="ce18">
            <text:p>12992198</text:p>
          </table:table-cell>
          <table:table-cell office:value-type="float" office:value="12692702.865091" table:style-name="ce18">
            <text:p>12692703</text:p>
          </table:table-cell>
          <table:table-cell office:value-type="float" office:value="15312698.3095493" table:style-name="ce18">
            <text:p>1531269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mp; the Humber</text:p>
          </table:table-cell>
          <table:table-cell office:value-type="float" office:value="63404727.476445399" table:style-name="ce18">
            <text:p>63404727</text:p>
          </table:table-cell>
          <table:table-cell office:value-type="float" office:value="39979688.251962699" table:style-name="ce18">
            <text:p>39979688</text:p>
          </table:table-cell>
          <table:table-cell office:value-type="float" office:value="12234959.9673294" table:style-name="ce18">
            <text:p>12234960</text:p>
          </table:table-cell>
          <table:table-cell office:value-type="float" office:value="3350397.4894647598" table:style-name="ce18">
            <text:p>3350397</text:p>
          </table:table-cell>
          <table:table-cell office:value-type="float" office:value="7839681.7676884998" table:style-name="ce18">
            <text:p>78396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144701483.349103" table:style-name="ce18">
            <text:p>144701483</text:p>
          </table:table-cell>
          <table:table-cell office:value-type="float" office:value="101765888.167005" table:style-name="ce18">
            <text:p>101765888</text:p>
          </table:table-cell>
          <table:table-cell office:value-type="float" office:value="13978835.212112701" table:style-name="ce18">
            <text:p>13978835</text:p>
          </table:table-cell>
          <table:table-cell office:value-type="float" office:value="9365781.0884440094" table:style-name="ce18">
            <text:p>9365781</text:p>
          </table:table-cell>
          <table:table-cell office:value-type="float" office:value="19590978.881541502" table:style-name="ce18">
            <text:p>195909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822204738.72862804" table:style-name="ce18">
            <text:p>822204739</text:p>
          </table:table-cell>
          <table:table-cell office:value-type="float" office:value="553041564.746997" table:style-name="ce18">
            <text:p>553041565</text:p>
          </table:table-cell>
          <table:table-cell office:value-type="float" office:value="111232952.009717" table:style-name="ce18">
            <text:p>111232952</text:p>
          </table:table-cell>
          <table:table-cell office:value-type="float" office:value="35275319.4301989" table:style-name="ce18">
            <text:p>35275319</text:p>
          </table:table-cell>
          <table:table-cell office:value-type="float" office:value="122654902.541715" table:style-name="ce18">
            <text:p>12265490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39223952.812151097" table:style-name="ce18">
            <text:p>39223953</text:p>
          </table:table-cell>
          <table:table-cell office:value-type="float" office:value="10852842.8724085" table:style-name="ce18">
            <text:p>10852843</text:p>
          </table:table-cell>
          <table:table-cell office:value-type="float" office:value="8266204.2653476503" table:style-name="ce18">
            <text:p>8266204</text:p>
          </table:table-cell>
          <table:table-cell office:value-type="float" office:value="4095918.4297309401" table:style-name="ce18">
            <text:p>4095918</text:p>
          </table:table-cell>
          <table:table-cell office:value-type="float" office:value="16008987.244664" table:style-name="ce18">
            <text:p>160089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9535242.2000449002" table:style-name="ce18">
            <text:p>9535242</text:p>
          </table:table-cell>
          <table:table-cell office:value-type="float" office:value="5014388.1072941003" table:style-name="ce18">
            <text:p>5014388</text:p>
          </table:table-cell>
          <table:table-cell office:value-type="float" office:value="3767872.7308074501" table:style-name="ce18">
            <text:p>3767873</text:p>
          </table:table-cell>
          <table:table-cell office:value-type="float" office:value="0" table:style-name="ce18">
            <text:p>0</text:p>
          </table:table-cell>
          <table:table-cell office:value-type="float" office:value="752981.36194335099" table:style-name="ce18">
            <text:p>7529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13400228.434960401" table:style-name="ce18">
            <text:p>13400228</text:p>
          </table:table-cell>
          <table:table-cell office:value-type="float" office:value="265930.47482038703" table:style-name="ce18">
            <text:p>265930</text:p>
          </table:table-cell>
          <table:table-cell office:value-type="float" office:value="3487936.6919881599" table:style-name="ce18">
            <text:p>3487937</text:p>
          </table:table-cell>
          <table:table-cell office:value-type="float" office:value="0" table:style-name="ce18">
            <text:p>0</text:p>
          </table:table-cell>
          <table:table-cell office:value-type="float" office:value="9646361.2681518905" table:style-name="ce18">
            <text:p>96463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117132.119865699" table:style-name="ce18">
            <text:p>117132</text:p>
          </table:table-cell>
          <table:table-cell office:value-type="float" office:value="0" table:style-name="ce18">
            <text:p>0</text:p>
          </table:table-cell>
          <table:table-cell office:value-type="float" office:value="117132.119865699" table:style-name="ce18">
            <text:p>11713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16171350.057280101" table:style-name="ce18">
            <text:p>16171350</text:p>
          </table:table-cell>
          <table:table-cell office:value-type="float" office:value="5572524.2902939897" table:style-name="ce18">
            <text:p>5572524</text:p>
          </table:table-cell>
          <table:table-cell office:value-type="float" office:value="893262.72268634103" table:style-name="ce18">
            <text:p>893263</text:p>
          </table:table-cell>
          <table:table-cell office:value-type="float" office:value="4095918.4297309401" table:style-name="ce18">
            <text:p>4095918</text:p>
          </table:table-cell>
          <table:table-cell office:value-type="float" office:value="5609644.6145687904" table:style-name="ce18">
            <text:p>56096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222867239.03607199" table:style-name="ce18">
            <text:p>222867239</text:p>
          </table:table-cell>
          <table:table-cell office:value-type="float" office:value="127349215.964303" table:style-name="ce18">
            <text:p>127349216</text:p>
          </table:table-cell>
          <table:table-cell office:value-type="float" office:value="37969866.772303998" table:style-name="ce18">
            <text:p>37969867</text:p>
          </table:table-cell>
          <table:table-cell office:value-type="float" office:value="5465394.1007364001" table:style-name="ce18">
            <text:p>5465394</text:p>
          </table:table-cell>
          <table:table-cell office:value-type="float" office:value="52082762.198728196" table:style-name="ce18">
            <text:p>5208276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17233632.105158601" table:style-name="ce18">
            <text:p>17233632</text:p>
          </table:table-cell>
          <table:table-cell office:value-type="float" office:value="11132004.0651074" table:style-name="ce18">
            <text:p>11132004</text:p>
          </table:table-cell>
          <table:table-cell office:value-type="float" office:value="1457674.19006861" table:style-name="ce18">
            <text:p>1457674</text:p>
          </table:table-cell>
          <table:table-cell office:value-type="float" office:value="1561926.17987747" table:style-name="ce18">
            <text:p>1561926</text:p>
          </table:table-cell>
          <table:table-cell office:value-type="float" office:value="3082027.6701050801" table:style-name="ce18">
            <text:p>30820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38935402.676127598" table:style-name="ce18">
            <text:p>38935403</text:p>
          </table:table-cell>
          <table:table-cell office:value-type="float" office:value="24980013.909854401" table:style-name="ce18">
            <text:p>24980014</text:p>
          </table:table-cell>
          <table:table-cell office:value-type="float" office:value="7452493.1819313904" table:style-name="ce18">
            <text:p>7452493</text:p>
          </table:table-cell>
          <table:table-cell office:value-type="float" office:value="0" table:style-name="ce18">
            <text:p>0</text:p>
          </table:table-cell>
          <table:table-cell office:value-type="float" office:value="6502895.5843417197" table:style-name="ce18">
            <text:p>65028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102961158.294064" table:style-name="ce18">
            <text:p>102961158</text:p>
          </table:table-cell>
          <table:table-cell office:value-type="float" office:value="61877555.274680398" table:style-name="ce18">
            <text:p>61877555</text:p>
          </table:table-cell>
          <table:table-cell office:value-type="float" office:value="22108983.3764292" table:style-name="ce18">
            <text:p>22108983</text:p>
          </table:table-cell>
          <table:table-cell office:value-type="float" office:value="2583663.0654772501" table:style-name="ce18">
            <text:p>2583663</text:p>
          </table:table-cell>
          <table:table-cell office:value-type="float" office:value="16390956.5774775" table:style-name="ce18">
            <text:p>163909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63455279.027203098" table:style-name="ce18">
            <text:p>63455279</text:p>
          </table:table-cell>
          <table:table-cell office:value-type="float" office:value="29077875.781142801" table:style-name="ce18">
            <text:p>29077876</text:p>
          </table:table-cell>
          <table:table-cell office:value-type="float" office:value="6950716.0238747401" table:style-name="ce18">
            <text:p>6950716</text:p>
          </table:table-cell>
          <table:table-cell office:value-type="float" office:value="1319804.8553816699" table:style-name="ce18">
            <text:p>1319805</text:p>
          </table:table-cell>
          <table:table-cell office:value-type="float" office:value="26106882.366803899" table:style-name="ce18">
            <text:p>2610688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Wales</text:p>
          </table:table-cell>
          <table:table-cell office:value-type="float" office:value="281766.933518101" table:style-name="ce18">
            <text:p>281767</text:p>
          </table:table-cell>
          <table:table-cell office:value-type="float" office:value="281766.933518101" table:style-name="ce18">
            <text:p>2817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DURATION OF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3 Nights</text:p>
          </table:table-cell>
          <table:table-cell office:value-type="float" office:value="485089191.17485601" table:style-name="ce18">
            <text:p>485089191</text:p>
          </table:table-cell>
          <table:table-cell office:value-type="float" office:value="254537557.57889199" table:style-name="ce18">
            <text:p>254537558</text:p>
          </table:table-cell>
          <table:table-cell office:value-type="float" office:value="105275297.175853" table:style-name="ce18">
            <text:p>105275297</text:p>
          </table:table-cell>
          <table:table-cell office:value-type="float" office:value="22918077.312819701" table:style-name="ce18">
            <text:p>22918077</text:p>
          </table:table-cell>
          <table:table-cell office:value-type="float" office:value="102358259.107292" table:style-name="ce18">
            <text:p>1023582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Nights</text:p>
          </table:table-cell>
          <table:table-cell office:value-type="float" office:value="519445703.95366699" table:style-name="ce18">
            <text:p>519445704</text:p>
          </table:table-cell>
          <table:table-cell office:value-type="float" office:value="396546636.580082" table:style-name="ce18">
            <text:p>396546637</text:p>
          </table:table-cell>
          <table:table-cell office:value-type="float" office:value="57745810.503464602" table:style-name="ce18">
            <text:p>57745811</text:p>
          </table:table-cell>
          <table:table-cell office:value-type="float" office:value="13487557.8348288" table:style-name="ce18">
            <text:p>13487558</text:p>
          </table:table-cell>
          <table:table-cell office:value-type="float" office:value="51665699.035292402" table:style-name="ce18">
            <text:p>516656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8+ Nights</text:p>
          </table:table-cell>
          <table:table-cell office:value-type="float" office:value="206431151.30541301" table:style-name="ce18">
            <text:p>206431151</text:p>
          </table:table-cell>
          <table:table-cell office:value-type="float" office:value="97139562.924077302" table:style-name="ce18">
            <text:p>97139563</text:p>
          </table:table-cell>
          <table:table-cell office:value-type="float" office:value="36812270.009144902" table:style-name="ce18">
            <text:p>36812270</text:p>
          </table:table-cell>
          <table:table-cell office:value-type="float" office:value="12729822.328024" table:style-name="ce18">
            <text:p>12729822</text:p>
          </table:table-cell>
          <table:table-cell office:value-type="float" office:value="59749496.044167101" table:style-name="ce18">
            <text:p>597494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TIVITIES UNDERTAKEN ON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Visited friends or relatives</text:p>
          </table:table-cell>
          <table:table-cell office:value-type="float" office:value="189481711.37287399" table:style-name="ce18">
            <text:p>189481711</text:p>
          </table:table-cell>
          <table:table-cell office:value-type="float" office:value="123795899.17000601" table:style-name="ce18">
            <text:p>123795899</text:p>
          </table:table-cell>
          <table:table-cell office:value-type="float" office:value="0" table:style-name="ce18">
            <text:p>0</text:p>
          </table:table-cell>
          <table:table-cell office:value-type="float" office:value="7299030.2507325104" table:style-name="ce18">
            <text:p>7299030</text:p>
          </table:table-cell>
          <table:table-cell office:value-type="float" office:value="58386781.952134997" table:style-name="ce18">
            <text:p>58386782</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 visitor attraction e.g. a historic house, theme park, museum, etc.</text:p>
          </table:table-cell>
          <table:table-cell office:value-type="float" office:value="491005526.81555003" table:style-name="ce18">
            <text:p>491005527</text:p>
          </table:table-cell>
          <table:table-cell office:value-type="float" office:value="362503535.62934101" table:style-name="ce18">
            <text:p>362503536</text:p>
          </table:table-cell>
          <table:table-cell office:value-type="float" office:value="66544383.553775899" table:style-name="ce18">
            <text:p>66544384</text:p>
          </table:table-cell>
          <table:table-cell office:value-type="float" office:value="3681296.3358587101" table:style-name="ce18">
            <text:p>3681296</text:p>
          </table:table-cell>
          <table:table-cell office:value-type="float" office:value="58276311.296573803" table:style-name="ce18">
            <text:p>58276311</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outdoor leisure activities and sports (e.g. walking, cycling etc.)</text:p>
          </table:table-cell>
          <table:table-cell office:value-type="float" office:value="509601556.284477" table:style-name="ce18">
            <text:p>509601556</text:p>
          </table:table-cell>
          <table:table-cell office:value-type="float" office:value="371854711.05340201" table:style-name="ce18">
            <text:p>371854711</text:p>
          </table:table-cell>
          <table:table-cell office:value-type="float" office:value="70212016.396783501" table:style-name="ce18">
            <text:p>70212016</text:p>
          </table:table-cell>
          <table:table-cell office:value-type="float" office:value="15166545.664859001" table:style-name="ce18">
            <text:p>15166546</text:p>
          </table:table-cell>
          <table:table-cell office:value-type="float" office:value="52368283.169433102" table:style-name="ce18">
            <text:p>5236828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Went sightseeing and exploring areas</text:p>
          </table:table-cell>
          <table:table-cell office:value-type="float" office:value="670516887.70650804" table:style-name="ce18">
            <text:p>670516888</text:p>
          </table:table-cell>
          <table:table-cell office:value-type="float" office:value="527544871.00167698" table:style-name="ce18">
            <text:p>527544871</text:p>
          </table:table-cell>
          <table:table-cell office:value-type="float" office:value="88218233.040275693" table:style-name="ce18">
            <text:p>88218233</text:p>
          </table:table-cell>
          <table:table-cell office:value-type="float" office:value="7167593.1504719602" table:style-name="ce18">
            <text:p>7167593</text:p>
          </table:table-cell>
          <table:table-cell office:value-type="float" office:value="47586190.514084198" table:style-name="ce18">
            <text:p>475861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ok part in hobbies and interests</text:p>
          </table:table-cell>
          <table:table-cell office:value-type="float" office:value="163577169.70407701" table:style-name="ce18">
            <text:p>163577170</text:p>
          </table:table-cell>
          <table:table-cell office:value-type="float" office:value="102470764.269481" table:style-name="ce18">
            <text:p>102470764</text:p>
          </table:table-cell>
          <table:table-cell office:value-type="float" office:value="30112776.777617101" table:style-name="ce18">
            <text:p>30112777</text:p>
          </table:table-cell>
          <table:table-cell office:value-type="float" office:value="3061228.88912219" table:style-name="ce18">
            <text:p>3061229</text:p>
          </table:table-cell>
          <table:table-cell office:value-type="float" office:value="27932399.767856698" table:style-name="ce18">
            <text:p>2793240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a health or wellbeing experience (e.g. spa, retreat, gym etc.)</text:p>
          </table:table-cell>
          <table:table-cell office:value-type="float" office:value="37973285.655570902" table:style-name="ce18">
            <text:p>37973286</text:p>
          </table:table-cell>
          <table:table-cell office:value-type="float" office:value="18631283.153294601" table:style-name="ce18">
            <text:p>18631283</text:p>
          </table:table-cell>
          <table:table-cell office:value-type="float" office:value="4354230.7816700302" table:style-name="ce18">
            <text:p>4354231</text:p>
          </table:table-cell>
          <table:table-cell office:value-type="float" office:value="0" table:style-name="ce18">
            <text:p>0</text:p>
          </table:table-cell>
          <table:table-cell office:value-type="float" office:value="14987771.720606299" table:style-name="ce18">
            <text:p>14987772</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Attended a special event or celebration of personal nature (e.g. wedding, birthday, anniversary etc.)</text:p>
          </table:table-cell>
          <table:table-cell office:value-type="float" office:value="64010649.833888397" table:style-name="ce18">
            <text:p>64010650</text:p>
          </table:table-cell>
          <table:table-cell office:value-type="float" office:value="11310386.2892751" table:style-name="ce18">
            <text:p>11310386</text:p>
          </table:table-cell>
          <table:table-cell office:value-type="float" office:value="19247458.0214184" table:style-name="ce18">
            <text:p>19247458</text:p>
          </table:table-cell>
          <table:table-cell office:value-type="float" office:value="7404559.8943729196" table:style-name="ce18">
            <text:p>7404560</text:p>
          </table:table-cell>
          <table:table-cell office:value-type="float" office:value="26048245.628821999" table:style-name="ce18">
            <text:p>26048246</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ttended an organised public event (e.g. exhibition, concert, fair, live sport etc.)</text:p>
          </table:table-cell>
          <table:table-cell office:value-type="float" office:value="58802576.367825501" table:style-name="ce18">
            <text:p>58802576</text:p>
          </table:table-cell>
          <table:table-cell office:value-type="float" office:value="28892315.605339698" table:style-name="ce18">
            <text:p>28892316</text:p>
          </table:table-cell>
          <table:table-cell office:value-type="float" office:value="8407722.4224499501" table:style-name="ce18">
            <text:p>8407722</text:p>
          </table:table-cell>
          <table:table-cell office:value-type="float" office:value="1553073.8610271199" table:style-name="ce18">
            <text:p>1553074</text:p>
          </table:table-cell>
          <table:table-cell office:value-type="float" office:value="19949464.479008801" table:style-name="ce18">
            <text:p>19949464</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n arts, cultural or entertainment experience (e.g. museum, gallery, cinema etc.)</text:p>
          </table:table-cell>
          <table:table-cell office:value-type="float" office:value="85269409.552171603" table:style-name="ce18">
            <text:p>85269410</text:p>
          </table:table-cell>
          <table:table-cell office:value-type="float" office:value="64290713.023386396" table:style-name="ce18">
            <text:p>64290713</text:p>
          </table:table-cell>
          <table:table-cell office:value-type="float" office:value="5477211.3462048396" table:style-name="ce18">
            <text:p>5477211</text:p>
          </table:table-cell>
          <table:table-cell office:value-type="float" office:value="1553073.8610271199" table:style-name="ce18">
            <text:p>1553074</text:p>
          </table:table-cell>
          <table:table-cell office:value-type="float" office:value="13948411.321553299" table:style-name="ce18">
            <text:p>13948411</text:p>
          </table:table-cell>
          <table:table-cell table:style-name="ce18"/>
          <table:table-cell table:number-columns-repeated="16376"/>
        </table:table-row>
        <table:table-row table:style-name="ro23">
          <table:table-cell office:value-type="string" table:style-name="ce10">
            <text:p>RW</text:p>
          </table:table-cell>
          <table:table-cell office:value-type="string" table:style-name="ce19">
            <text:p>Food and drink, a night out or speciality shopping (i.e. shopping for items that you do not buy regularly. e.g. clothes, electronics, jewellery, souvenirs etc.)</text:p>
          </table:table-cell>
          <table:table-cell office:value-type="float" office:value="472220458.97752798" table:style-name="ce18">
            <text:p>472220459</text:p>
          </table:table-cell>
          <table:table-cell office:value-type="float" office:value="331342054.39058101" table:style-name="ce18">
            <text:p>331342054</text:p>
          </table:table-cell>
          <table:table-cell office:value-type="float" office:value="82516395.744054303" table:style-name="ce18">
            <text:p>82516396</text:p>
          </table:table-cell>
          <table:table-cell office:value-type="float" office:value="4280947.4988777405" table:style-name="ce18">
            <text:p>4280947</text:p>
          </table:table-cell>
          <table:table-cell office:value-type="float" office:value="54081061.344014503" table:style-name="ce18">
            <text:p>540810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nt on a business trip</text:p>
          </table:table-cell>
          <table:table-cell office:value-type="float" office:value="5667667.2436466496" table:style-name="ce18">
            <text:p>5667667</text:p>
          </table:table-cell>
          <table:table-cell office:value-type="float" office:value="3083624.3165057702" table:style-name="ce18">
            <text:p>3083624</text:p>
          </table:table-cell>
          <table:table-cell office:value-type="float" office:value="2584042.9271408701" table:style-name="ce18">
            <text:p>2584043</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Took part in leisure activities not mentioned above</text:p>
          </table:table-cell>
          <table:table-cell office:value-type="float" office:value="91094794.949550107" table:style-name="ce18">
            <text:p>91094795</text:p>
          </table:table-cell>
          <table:table-cell office:value-type="float" office:value="71251739.672595993" table:style-name="ce18">
            <text:p>71251740</text:p>
          </table:table-cell>
          <table:table-cell office:value-type="float" office:value="9747946.6084430702" table:style-name="ce18">
            <text:p>9747947</text:p>
          </table:table-cell>
          <table:table-cell office:value-type="float" office:value="922079.37471993896" table:style-name="ce18">
            <text:p>922079</text:p>
          </table:table-cell>
          <table:table-cell office:value-type="float" office:value="9173029.2937910296" table:style-name="ce18">
            <text:p>91730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idn't take part in any activities</text:p>
          </table:table-cell>
          <table:table-cell office:value-type="float" office:value="71910704.002622202" table:style-name="ce18">
            <text:p>71910704</text:p>
          </table:table-cell>
          <table:table-cell office:value-type="float" office:value="34020442.419082001" table:style-name="ce18">
            <text:p>34020442</text:p>
          </table:table-cell>
          <table:table-cell office:value-type="float" office:value="14320496.223441901" table:style-name="ce18">
            <text:p>14320496</text:p>
          </table:table-cell>
          <table:table-cell office:value-type="float" office:value="14379227.220052199" table:style-name="ce18">
            <text:p>14379227</text:p>
          </table:table-cell>
          <table:table-cell office:value-type="float" office:value="9190538.1400460806" table:style-name="ce18">
            <text:p>91905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70279065.671997905" table:style-name="ce18">
            <text:p>70279066</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54032673.9834207" table:style-name="ce18">
            <text:p>5403267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COMMODATION US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Net: All serviced accommodation (e.g. hotel or B&amp;B)</text:p>
          </table:table-cell>
          <table:table-cell office:value-type="float" office:value="492585315.20591497" table:style-name="ce18">
            <text:p>492585315</text:p>
          </table:table-cell>
          <table:table-cell office:value-type="float" office:value="302269622.28750998" table:style-name="ce18">
            <text:p>302269622</text:p>
          </table:table-cell>
          <table:table-cell office:value-type="float" office:value="51706193.102258801" table:style-name="ce18">
            <text:p>51706193</text:p>
          </table:table-cell>
          <table:table-cell office:value-type="float" office:value="31389605.699902799" table:style-name="ce18">
            <text:p>31389606</text:p>
          </table:table-cell>
          <table:table-cell office:value-type="float" office:value="107219894.116243" table:style-name="ce18">
            <text:p>10721989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tel/Motel/Inn</text:p>
          </table:table-cell>
          <table:table-cell office:value-type="float" office:value="379307549.76164699" table:style-name="ce18">
            <text:p>379307550</text:p>
          </table:table-cell>
          <table:table-cell office:value-type="float" office:value="226027975.195916" table:style-name="ce18">
            <text:p>226027975</text:p>
          </table:table-cell>
          <table:table-cell office:value-type="float" office:value="41704272.109259702" table:style-name="ce18">
            <text:p>41704272</text:p>
          </table:table-cell>
          <table:table-cell office:value-type="float" office:value="24810602.281513199" table:style-name="ce18">
            <text:p>24810602</text:p>
          </table:table-cell>
          <table:table-cell office:value-type="float" office:value="86764700.174957499" table:style-name="ce18">
            <text:p>8676470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rviced apartment</text:p>
          </table:table-cell>
          <table:table-cell office:value-type="float" office:value="72282776.409983501" table:style-name="ce18">
            <text:p>72282776</text:p>
          </table:table-cell>
          <table:table-cell office:value-type="float" office:value="62524092.117566697" table:style-name="ce18">
            <text:p>62524092</text:p>
          </table:table-cell>
          <table:table-cell office:value-type="float" office:value="1622113.0981938899" table:style-name="ce18">
            <text:p>1622113</text:p>
          </table:table-cell>
          <table:table-cell office:value-type="float" office:value="5216123.4438717104" table:style-name="ce18">
            <text:p>5216123</text:p>
          </table:table-cell>
          <table:table-cell office:value-type="float" office:value="2920447.7503511799" table:style-name="ce18">
            <text:p>29204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uest house/Bed and breakfast</text:p>
          </table:table-cell>
          <table:table-cell office:value-type="float" office:value="27515029.517237902" table:style-name="ce18">
            <text:p>27515030</text:p>
          </table:table-cell>
          <table:table-cell office:value-type="float" office:value="12418381.683832999" table:style-name="ce18">
            <text:p>12418382</text:p>
          </table:table-cell>
          <table:table-cell office:value-type="float" office:value="3791525.5826641298" table:style-name="ce18">
            <text:p>3791526</text:p>
          </table:table-cell>
          <table:table-cell office:value-type="float" office:value="1362879.97451785" table:style-name="ce18">
            <text:p>1362880</text:p>
          </table:table-cell>
          <table:table-cell office:value-type="float" office:value="9942242.2762229703" table:style-name="ce18">
            <text:p>994224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rmhouse</text:p>
          </table:table-cell>
          <table:table-cell office:value-type="float" office:value="13479959.5170468" table:style-name="ce18">
            <text:p>13479960</text:p>
          </table:table-cell>
          <table:table-cell office:value-type="float" office:value="1299173.29019409" table:style-name="ce18">
            <text:p>1299173</text:p>
          </table:table-cell>
          <table:table-cell office:value-type="float" office:value="4588282.3121410701" table:style-name="ce18">
            <text:p>4588282</text:p>
          </table:table-cell>
          <table:table-cell office:value-type="float" office:value="0" table:style-name="ce18">
            <text:p>0</text:p>
          </table:table-cell>
          <table:table-cell office:value-type="float" office:value="7592503.9147116402" table:style-name="ce18">
            <text:p>75925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elf-Catering property rental</text:p>
          </table:table-cell>
          <table:table-cell office:value-type="float" office:value="203896488.136969" table:style-name="ce18">
            <text:p>203896488</text:p>
          </table:table-cell>
          <table:table-cell office:value-type="float" office:value="135774226.16606" table:style-name="ce18">
            <text:p>135774226</text:p>
          </table:table-cell>
          <table:table-cell office:value-type="float" office:value="21099366.843115501" table:style-name="ce18">
            <text:p>21099367</text:p>
          </table:table-cell>
          <table:table-cell office:value-type="float" office:value="13346367.1718747" table:style-name="ce18">
            <text:p>13346367</text:p>
          </table:table-cell>
          <table:table-cell office:value-type="float" office:value="33676527.955918401" table:style-name="ce18">
            <text:p>3367652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flat/apartment or similar</text:p>
          </table:table-cell>
          <table:table-cell office:value-type="float" office:value="46796010.498819403" table:style-name="ce18">
            <text:p>46796010</text:p>
          </table:table-cell>
          <table:table-cell office:value-type="float" office:value="26129992.5137555" table:style-name="ce18">
            <text:p>26129993</text:p>
          </table:table-cell>
          <table:table-cell office:value-type="float" office:value="8103330.5792879798" table:style-name="ce18">
            <text:p>8103331</text:p>
          </table:table-cell>
          <table:table-cell office:value-type="float" office:value="10639314.5198298" table:style-name="ce18">
            <text:p>10639315</text:p>
          </table:table-cell>
          <table:table-cell office:value-type="float" office:value="1923372.88594604" table:style-name="ce18">
            <text:p>192337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house/cottage/lodge or similar</text:p>
          </table:table-cell>
          <table:table-cell office:value-type="float" office:value="112236809.93103001" table:style-name="ce18">
            <text:p>112236810</text:p>
          </table:table-cell>
          <table:table-cell office:value-type="float" office:value="75587979.587086394" table:style-name="ce18">
            <text:p>75587980</text:p>
          </table:table-cell>
          <table:table-cell office:value-type="float" office:value="8638052.6583353095" table:style-name="ce18">
            <text:p>8638053</text:p>
          </table:table-cell>
          <table:table-cell office:value-type="float" office:value="2707052.65204489" table:style-name="ce18">
            <text:p>2707053</text:p>
          </table:table-cell>
          <table:table-cell office:value-type="float" office:value="25303725.0335638" table:style-name="ce18">
            <text:p>2530372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room in someone else's home on a commercial basi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someone else's full home on a commercial basis</text:p>
          </table:table-cell>
          <table:table-cell office:value-type="float" office:value="44863667.707119003" table:style-name="ce18">
            <text:p>44863668</text:p>
          </table:table-cell>
          <table:table-cell office:value-type="float" office:value="34056254.0652183" table:style-name="ce18">
            <text:p>34056254</text:p>
          </table:table-cell>
          <table:table-cell office:value-type="float" office:value="4357983.6054922603" table:style-name="ce18">
            <text:p>4357984</text:p>
          </table:table-cell>
          <table:table-cell office:value-type="float" office:value="0" table:style-name="ce18">
            <text:p>0</text:p>
          </table:table-cell>
          <table:table-cell office:value-type="float" office:value="6449430.0364084896" table:style-name="ce18">
            <text:p>64494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avan/ Camping/ Glamping</text:p>
          </table:table-cell>
          <table:table-cell office:value-type="float" office:value="318588990.398655" table:style-name="ce18">
            <text:p>318588990</text:p>
          </table:table-cell>
          <table:table-cell office:value-type="float" office:value="245640261.57848001" table:style-name="ce18">
            <text:p>245640262</text:p>
          </table:table-cell>
          <table:table-cell office:value-type="float" office:value="37308949.390098803" table:style-name="ce18">
            <text:p>37308949</text:p>
          </table:table-cell>
          <table:table-cell office:value-type="float" office:value="861581.03089988104" table:style-name="ce18">
            <text:p>861581</text:p>
          </table:table-cell>
          <table:table-cell office:value-type="float" office:value="34778198.3991763" table:style-name="ce18">
            <text:p>3477819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uring caravan</text:p>
          </table:table-cell>
          <table:table-cell office:value-type="float" office:value="54164193.202773698" table:style-name="ce18">
            <text:p>54164193</text:p>
          </table:table-cell>
          <table:table-cell office:value-type="float" office:value="39585363.479246803" table:style-name="ce18">
            <text:p>39585363</text:p>
          </table:table-cell>
          <table:table-cell office:value-type="float" office:value="14475707.211074499" table:style-name="ce18">
            <text:p>14475707</text:p>
          </table:table-cell>
          <table:table-cell office:value-type="float" office:value="0" table:style-name="ce18">
            <text:p>0</text:p>
          </table:table-cell>
          <table:table-cell office:value-type="float" office:value="103122.512452412" table:style-name="ce18">
            <text:p>1031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mpervan/Motorhome</text:p>
          </table:table-cell>
          <table:table-cell office:value-type="float" office:value="36662914.824070796" table:style-name="ce18">
            <text:p>36662915</text:p>
          </table:table-cell>
          <table:table-cell office:value-type="float" office:value="16830817.727629501" table:style-name="ce18">
            <text:p>16830818</text:p>
          </table:table-cell>
          <table:table-cell office:value-type="float" office:value="7450706.6730696298" table:style-name="ce18">
            <text:p>7450707</text:p>
          </table:table-cell>
          <table:table-cell office:value-type="float" office:value="703201.24378826201" table:style-name="ce18">
            <text:p>703201</text:p>
          </table:table-cell>
          <table:table-cell office:value-type="float" office:value="11678189.1795834" table:style-name="ce18">
            <text:p>116781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owned by you</text:p>
          </table:table-cell>
          <table:table-cell office:value-type="float" office:value="33896900.553465299" table:style-name="ce18">
            <text:p>33896901</text:p>
          </table:table-cell>
          <table:table-cell office:value-type="float" office:value="23347133.0022121" table:style-name="ce18">
            <text:p>23347133</text:p>
          </table:table-cell>
          <table:table-cell office:value-type="float" office:value="6007627.4039054103" table:style-name="ce18">
            <text:p>6007627</text:p>
          </table:table-cell>
          <table:table-cell office:value-type="float" office:value="158379.78711161899" table:style-name="ce18">
            <text:p>158380</text:p>
          </table:table-cell>
          <table:table-cell office:value-type="float" office:value="4383760.36023614" table:style-name="ce18">
            <text:p>43837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not owned by you</text:p>
          </table:table-cell>
          <table:table-cell office:value-type="float" office:value="147851645.09025601" table:style-name="ce18">
            <text:p>147851645</text:p>
          </table:table-cell>
          <table:table-cell office:value-type="float" office:value="137721273.817424" table:style-name="ce18">
            <text:p>137721274</text:p>
          </table:table-cell>
          <table:table-cell office:value-type="float" office:value="6869923.0759427501" table:style-name="ce18">
            <text:p>6869923</text:p>
          </table:table-cell>
          <table:table-cell office:value-type="float" office:value="0" table:style-name="ce18">
            <text:p>0</text:p>
          </table:table-cell>
          <table:table-cell office:value-type="float" office:value="3260448.1968892799" table:style-name="ce18">
            <text:p>32604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nt</text:p>
          </table:table-cell>
          <table:table-cell office:value-type="float" office:value="35184605.023759902" table:style-name="ce18">
            <text:p>35184605</text:p>
          </table:table-cell>
          <table:table-cell office:value-type="float" office:value="19930231.6482963" table:style-name="ce18">
            <text:p>19930232</text:p>
          </table:table-cell>
          <table:table-cell office:value-type="float" office:value="1093699.3845437099" table:style-name="ce18">
            <text:p>1093699</text:p>
          </table:table-cell>
          <table:table-cell office:value-type="float" office:value="0" table:style-name="ce18">
            <text:p>0</text:p>
          </table:table-cell>
          <table:table-cell office:value-type="float" office:value="14160673.9909198" table:style-name="ce18">
            <text:p>14160674</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Glamping/Alternative accommodation e.g. Yurt, Tipi, Tree House, Ecopod etc.</text:p>
          </table:table-cell>
          <table:table-cell office:value-type="float" office:value="10828731.7043295" table:style-name="ce18">
            <text:p>10828732</text:p>
          </table:table-cell>
          <table:table-cell office:value-type="float" office:value="8225441.9036715096" table:style-name="ce18">
            <text:p>8225442</text:p>
          </table:table-cell>
          <table:table-cell office:value-type="float" office:value="1411285.6415627401" table:style-name="ce18">
            <text:p>1411286</text:p>
          </table:table-cell>
          <table:table-cell office:value-type="float" office:value="0" table:style-name="ce18">
            <text:p>0</text:p>
          </table:table-cell>
          <table:table-cell office:value-type="float" office:value="1192004.1590952401" table:style-name="ce18">
            <text:p>11920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omeone's private home</text:p>
          </table:table-cell>
          <table:table-cell office:value-type="float" office:value="140096935.857382" table:style-name="ce18">
            <text:p>140096936</text:p>
          </table:table-cell>
          <table:table-cell office:value-type="float" office:value="38887958.1074275" table:style-name="ce18">
            <text:p>38887958</text:p>
          </table:table-cell>
          <table:table-cell office:value-type="float" office:value="86723889.702642202" table:style-name="ce18">
            <text:p>86723890</text:p>
          </table:table-cell>
          <table:table-cell office:value-type="float" office:value="2162811.2573981802" table:style-name="ce18">
            <text:p>2162811</text:p>
          </table:table-cell>
          <table:table-cell office:value-type="float" office:value="12322276.789914301" table:style-name="ce18">
            <text:p>1232227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r second home/Timeshare</text:p>
          </table:table-cell>
          <table:table-cell office:value-type="float" office:value="3127866.1630629101" table:style-name="ce18">
            <text:p>3127866</text:p>
          </table:table-cell>
          <table:table-cell office:value-type="float" office:value="665061.37927935994" table:style-name="ce18">
            <text:p>665061</text:p>
          </table:table-cell>
          <table:table-cell office:value-type="float" office:value="2441598.1374829402" table:style-name="ce18">
            <text:p>2441598</text:p>
          </table:table-cell>
          <table:table-cell office:value-type="float" office:value="0" table:style-name="ce18">
            <text:p>0</text:p>
          </table:table-cell>
          <table:table-cell office:value-type="float" office:value="21206.646300603399" table:style-name="ce18">
            <text:p>212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riend's or relative's home</text:p>
          </table:table-cell>
          <table:table-cell office:value-type="float" office:value="136969069.69431901" table:style-name="ce18">
            <text:p>136969070</text:p>
          </table:table-cell>
          <table:table-cell office:value-type="float" office:value="38222896.728148103" table:style-name="ce18">
            <text:p>38222897</text:p>
          </table:table-cell>
          <table:table-cell office:value-type="float" office:value="84282291.565159202" table:style-name="ce18">
            <text:p>84282292</text:p>
          </table:table-cell>
          <table:table-cell office:value-type="float" office:value="2162811.2573981802" table:style-name="ce18">
            <text:p>2162811</text:p>
          </table:table-cell>
          <table:table-cell office:value-type="float" office:value="12301070.1436137" table:style-name="ce18">
            <text:p>123010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Accommodation</text:p>
          </table:table-cell>
          <table:table-cell office:value-type="float" office:value="55798316.835016102" table:style-name="ce18">
            <text:p>55798317</text:p>
          </table:table-cell>
          <table:table-cell office:value-type="float" office:value="25651688.9435733" table:style-name="ce18">
            <text:p>25651689</text:p>
          </table:table-cell>
          <table:table-cell office:value-type="float" office:value="2994978.6503468999" table:style-name="ce18">
            <text:p>2994979</text:p>
          </table:table-cell>
          <table:table-cell office:value-type="float" office:value="1375092.31559691" table:style-name="ce18">
            <text:p>1375092</text:p>
          </table:table-cell>
          <table:table-cell office:value-type="float" office:value="25776556.925499" table:style-name="ce18">
            <text:p>257765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stel</text:p>
          </table:table-cell>
          <table:table-cell office:value-type="float" office:value="4354325.7435716502" table:style-name="ce18">
            <text:p>4354326</text:p>
          </table:table-cell>
          <table:table-cell office:value-type="float" office:value="4354325.7435716502" table:style-name="ce18">
            <text:p>43543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5357827.2442225004" table:style-name="ce18">
            <text:p>5357827</text:p>
          </table:table-cell>
          <table:table-cell office:value-type="float" office:value="4070654.7568288399" table:style-name="ce18">
            <text:p>4070655</text:p>
          </table:table-cell>
          <table:table-cell office:value-type="float" office:value="0" table:style-name="ce18">
            <text:p>0</text:p>
          </table:table-cell>
          <table:table-cell office:value-type="float" office:value="1254825.1465380799" table:style-name="ce18">
            <text:p>1254825</text:p>
          </table:table-cell>
          <table:table-cell office:value-type="float" office:value="32347.340855572202" table:style-name="ce18">
            <text:p>3234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ruise ship</text:p>
          </table:table-cell>
          <table:table-cell office:value-type="float" office:value="3217286.7673454299" table:style-name="ce18">
            <text:p>3217287</text:p>
          </table:table-cell>
          <table:table-cell office:value-type="float" office:value="2854863.1025128099" table:style-name="ce18">
            <text:p>2854863</text:p>
          </table:table-cell>
          <table:table-cell office:value-type="float" office:value="184669.58127302001" table:style-name="ce18">
            <text:p>184670</text:p>
          </table:table-cell>
          <table:table-cell office:value-type="float" office:value="93595.0891408936" table:style-name="ce18">
            <text:p>93595</text:p>
          </table:table-cell>
          <table:table-cell office:value-type="float" office:value="84158.994418701099" table:style-name="ce18">
            <text:p>841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2956668.9432858098" table:style-name="ce18">
            <text:p>2956669</text:p>
          </table:table-cell>
          <table:table-cell office:value-type="float" office:value="437532.63914871501" table:style-name="ce18">
            <text:p>437533</text:p>
          </table:table-cell>
          <table:table-cell office:value-type="float" office:value="330949.70056743798" table:style-name="ce18">
            <text:p>330950</text:p>
          </table:table-cell>
          <table:table-cell office:value-type="float" office:value="0" table:style-name="ce18">
            <text:p>0</text:p>
          </table:table-cell>
          <table:table-cell office:value-type="float" office:value="2188186.6035696501" table:style-name="ce18">
            <text:p>21881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leeper cab lorry/In transit</text:p>
          </table:table-cell>
          <table:table-cell office:value-type="float" office:value="1735431.3894499601" table:style-name="ce18">
            <text:p>1735431</text:p>
          </table:table-cell>
          <table:table-cell office:value-type="float" office:value="0" table:style-name="ce18">
            <text:p>0</text:p>
          </table:table-cell>
          <table:table-cell office:value-type="float" office:value="1708759.30953202" table:style-name="ce18">
            <text:p>1708759</text:p>
          </table:table-cell>
          <table:table-cell office:value-type="float" office:value="26672.079917933501" table:style-name="ce18">
            <text:p>26672</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iversity/School</text:p>
          </table:table-cell>
          <table:table-cell office:value-type="float" office:value="11043134.442457899" table:style-name="ce18">
            <text:p>11043134</text:p>
          </table:table-cell>
          <table:table-cell office:value-type="float" office:value="1260734.41821396" table:style-name="ce18">
            <text:p>1260734</text:p>
          </table:table-cell>
          <table:table-cell office:value-type="float" office:value="216581.778257884" table:style-name="ce18">
            <text:p>216582</text:p>
          </table:table-cell>
          <table:table-cell office:value-type="float" office:value="0" table:style-name="ce18">
            <text:p>0</text:p>
          </table:table-cell>
          <table:table-cell office:value-type="float" office:value="9565818.2459860202" table:style-name="ce18">
            <text:p>95658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2433495.961547101" table:style-name="ce18">
            <text:p>12433496</text:p>
          </table:table-cell>
          <table:table-cell office:value-type="float" office:value="11190038.693867501" table:style-name="ce18">
            <text:p>11190039</text:p>
          </table:table-cell>
          <table:table-cell office:value-type="float" office:value="246724.707737449" table:style-name="ce18">
            <text:p>246725</text:p>
          </table:table-cell>
          <table:table-cell office:value-type="float" office:value="0" table:style-name="ce18">
            <text:p>0</text:p>
          </table:table-cell>
          <table:table-cell office:value-type="float" office:value="996732.55994221999" table:style-name="ce18">
            <text:p>9967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4700146.3431357" table:style-name="ce18">
            <text:p>14700146</text:p>
          </table:table-cell>
          <table:table-cell office:value-type="float" office:value="1483539.58942983" table:style-name="ce18">
            <text:p>1483540</text:p>
          </table:table-cell>
          <table:table-cell office:value-type="float" office:value="307293.57297909103" table:style-name="ce18">
            <text:p>307294</text:p>
          </table:table-cell>
          <table:table-cell office:value-type="float" office:value="0" table:style-name="ce18">
            <text:p>0</text:p>
          </table:table-cell>
          <table:table-cell office:value-type="float" office:value="12909313.1807268" table:style-name="ce18">
            <text:p>129093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ANSPORT USED TO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Private motor vehicle</text:p>
          </table:table-cell>
          <table:table-cell office:value-type="float" office:value="947555318.79189599" table:style-name="ce18">
            <text:p>947555319</text:p>
          </table:table-cell>
          <table:table-cell office:value-type="float" office:value="661430998.629493" table:style-name="ce18">
            <text:p>661430999</text:p>
          </table:table-cell>
          <table:table-cell office:value-type="float" office:value="145018075.02485001" table:style-name="ce18">
            <text:p>145018075</text:p>
          </table:table-cell>
          <table:table-cell office:value-type="float" office:value="36864622.919484302" table:style-name="ce18">
            <text:p>36864623</text:p>
          </table:table-cell>
          <table:table-cell office:value-type="float" office:value="104241622.218069" table:style-name="ce18">
            <text:p>10424162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Car - own/friend's/family's/company car</text:p>
          </table:table-cell>
          <table:table-cell office:value-type="float" office:value="899485973.27783895" table:style-name="ce18">
            <text:p>899485973</text:p>
          </table:table-cell>
          <table:table-cell office:value-type="float" office:value="641752226.84981096" table:style-name="ce18">
            <text:p>641752227</text:p>
          </table:table-cell>
          <table:table-cell office:value-type="float" office:value="137303115.49677199" table:style-name="ce18">
            <text:p>137303115</text:p>
          </table:table-cell>
          <table:table-cell office:value-type="float" office:value="33169483.034089498" table:style-name="ce18">
            <text:p>33169483</text:p>
          </table:table-cell>
          <table:table-cell office:value-type="float" office:value="87261147.897165805" table:style-name="ce18">
            <text:p>872611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 - hired/rented</text:p>
          </table:table-cell>
          <table:table-cell office:value-type="float" office:value="24112988.0336207" table:style-name="ce18">
            <text:p>24112988</text:p>
          </table:table-cell>
          <table:table-cell office:value-type="float" office:value="6074495.9191908799" table:style-name="ce18">
            <text:p>6074496</text:p>
          </table:table-cell>
          <table:table-cell office:value-type="float" office:value="6499392.5986051103" table:style-name="ce18">
            <text:p>6499393</text:p>
          </table:table-cell>
          <table:table-cell office:value-type="float" office:value="3070308.8382473998" table:style-name="ce18">
            <text:p>3070309</text:p>
          </table:table-cell>
          <table:table-cell office:value-type="float" office:value="8468790.6775773708" table:style-name="ce18">
            <text:p>84687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 home/Campervan</text:p>
          </table:table-cell>
          <table:table-cell office:value-type="float" office:value="42826966.978914797" table:style-name="ce18">
            <text:p>42826967</text:p>
          </table:table-cell>
          <table:table-cell office:value-type="float" office:value="23500827.613194" table:style-name="ce18">
            <text:p>23500828</text:p>
          </table:table-cell>
          <table:table-cell office:value-type="float" office:value="1720833.99766988" table:style-name="ce18">
            <text:p>1720834</text:p>
          </table:table-cell>
          <table:table-cell office:value-type="float" office:value="624831.04714742501" table:style-name="ce18">
            <text:p>624831</text:p>
          </table:table-cell>
          <table:table-cell office:value-type="float" office:value="16980474.320903599" table:style-name="ce18">
            <text:p>169804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bike</text:p>
          </table:table-cell>
          <table:table-cell office:value-type="float" office:value="3378910.9694620501" table:style-name="ce18">
            <text:p>3378911</text:p>
          </table:table-cell>
          <table:table-cell office:value-type="float" office:value="3378910.9694620501" table:style-name="ce18">
            <text:p>33789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Train, underground train, tram</text:p>
          </table:table-cell>
          <table:table-cell office:value-type="float" office:value="167454206.442693" table:style-name="ce18">
            <text:p>167454206</text:p>
          </table:table-cell>
          <table:table-cell office:value-type="float" office:value="91242857.575558007" table:style-name="ce18">
            <text:p>91242858</text:p>
          </table:table-cell>
          <table:table-cell office:value-type="float" office:value="32948097.312807601" table:style-name="ce18">
            <text:p>32948097</text:p>
          </table:table-cell>
          <table:table-cell office:value-type="float" office:value="9094492.9788781293" table:style-name="ce18">
            <text:p>9094493</text:p>
          </table:table-cell>
          <table:table-cell office:value-type="float" office:value="34168758.575448804" table:style-name="ce18">
            <text:p>3416875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132403139.084626" table:style-name="ce18">
            <text:p>132403139</text:p>
          </table:table-cell>
          <table:table-cell office:value-type="float" office:value="58245960.510616198" table:style-name="ce18">
            <text:p>58245961</text:p>
          </table:table-cell>
          <table:table-cell office:value-type="float" office:value="32900860.466738801" table:style-name="ce18">
            <text:p>32900860</text:p>
          </table:table-cell>
          <table:table-cell office:value-type="float" office:value="8266008.6932990896" table:style-name="ce18">
            <text:p>8266009</text:p>
          </table:table-cell>
          <table:table-cell office:value-type="float" office:value="32990309.413972098" table:style-name="ce18">
            <text:p>3299030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ube/Underground train</text:p>
          </table:table-cell>
          <table:table-cell office:value-type="float" office:value="37709132.103933699" table:style-name="ce18">
            <text:p>37709132</text:p>
          </table:table-cell>
          <table:table-cell office:value-type="float" office:value="32996897.064941801" table:style-name="ce18">
            <text:p>32996897</text:p>
          </table:table-cell>
          <table:table-cell office:value-type="float" office:value="3533785.8775152001" table:style-name="ce18">
            <text:p>3533786</text:p>
          </table:table-cell>
          <table:table-cell office:value-type="float" office:value="0" table:style-name="ce18">
            <text:p>0</text:p>
          </table:table-cell>
          <table:table-cell office:value-type="float" office:value="1178449.16147677" table:style-name="ce18">
            <text:p>11784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m</text:p>
          </table:table-cell>
          <table:table-cell office:value-type="float" office:value="1056203.7760364001" table:style-name="ce18">
            <text:p>1056204</text:p>
          </table:table-cell>
          <table:table-cell office:value-type="float" office:value="227719.490457354" table:style-name="ce18">
            <text:p>227719</text:p>
          </table:table-cell>
          <table:table-cell office:value-type="float" office:value="0" table:style-name="ce18">
            <text:p>0</text:p>
          </table:table-cell>
          <table:table-cell office:value-type="float" office:value="828484.285579046" table:style-name="ce18">
            <text:p>828484</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Bus/Coach/taxi</text:p>
          </table:table-cell>
          <table:table-cell office:value-type="float" office:value="88510141.397827297" table:style-name="ce18">
            <text:p>88510141</text:p>
          </table:table-cell>
          <table:table-cell office:value-type="float" office:value="56154505.056945696" table:style-name="ce18">
            <text:p>56154505</text:p>
          </table:table-cell>
          <table:table-cell office:value-type="float" office:value="11677662.473996799" table:style-name="ce18">
            <text:p>11677662</text:p>
          </table:table-cell>
          <table:table-cell office:value-type="float" office:value="4769356.2842051396" table:style-name="ce18">
            <text:p>4769356</text:p>
          </table:table-cell>
          <table:table-cell office:value-type="float" office:value="15908617.5826796" table:style-name="ce18">
            <text:p>159086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ublic bus/coach</text:p>
          </table:table-cell>
          <table:table-cell office:value-type="float" office:value="38019695.773263998" table:style-name="ce18">
            <text:p>38019696</text:p>
          </table:table-cell>
          <table:table-cell office:value-type="float" office:value="22791737.839893501" table:style-name="ce18">
            <text:p>22791738</text:p>
          </table:table-cell>
          <table:table-cell office:value-type="float" office:value="6623562.5124384901" table:style-name="ce18">
            <text:p>6623563</text:p>
          </table:table-cell>
          <table:table-cell office:value-type="float" office:value="0" table:style-name="ce18">
            <text:p>0</text:p>
          </table:table-cell>
          <table:table-cell office:value-type="float" office:value="8604395.4209320191" table:style-name="ce18">
            <text:p>86043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rganised coach tour</text:p>
          </table:table-cell>
          <table:table-cell office:value-type="float" office:value="15033925.671250099" table:style-name="ce18">
            <text:p>15033926</text:p>
          </table:table-cell>
          <table:table-cell office:value-type="float" office:value="15033925.671250099" table:style-name="ce18">
            <text:p>150339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axi</text:p>
          </table:table-cell>
          <table:table-cell office:value-type="float" office:value="41864286.077762" table:style-name="ce18">
            <text:p>41864286</text:p>
          </table:table-cell>
          <table:table-cell office:value-type="float" office:value="24736607.670251001" table:style-name="ce18">
            <text:p>24736608</text:p>
          </table:table-cell>
          <table:table-cell office:value-type="float" office:value="5054099.9615582703" table:style-name="ce18">
            <text:p>5054100</text:p>
          </table:table-cell>
          <table:table-cell office:value-type="float" office:value="4769356.2842051396" table:style-name="ce18">
            <text:p>4769356</text:p>
          </table:table-cell>
          <table:table-cell office:value-type="float" office:value="7304222.1617475804" table:style-name="ce18">
            <text:p>73042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k, Bicycle</text:p>
          </table:table-cell>
          <table:table-cell office:value-type="float" office:value="36924932.430682003" table:style-name="ce18">
            <text:p>36924932</text:p>
          </table:table-cell>
          <table:table-cell office:value-type="float" office:value="18292754.9225008" table:style-name="ce18">
            <text:p>18292755</text:p>
          </table:table-cell>
          <table:table-cell office:value-type="float" office:value="1786904.2519485301" table:style-name="ce18">
            <text:p>1786904</text:p>
          </table:table-cell>
          <table:table-cell office:value-type="float" office:value="928109.87912956998" table:style-name="ce18">
            <text:p>928110</text:p>
          </table:table-cell>
          <table:table-cell office:value-type="float" office:value="15917163.3771031" table:style-name="ce18">
            <text:p>1591716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ked/On foot</text:p>
          </table:table-cell>
          <table:table-cell office:value-type="float" office:value="35792125.409151003" table:style-name="ce18">
            <text:p>35792125</text:p>
          </table:table-cell>
          <table:table-cell office:value-type="float" office:value="18292754.9225008" table:style-name="ce18">
            <text:p>18292755</text:p>
          </table:table-cell>
          <table:table-cell office:value-type="float" office:value="1656532.7929555101" table:style-name="ce18">
            <text:p>1656533</text:p>
          </table:table-cell>
          <table:table-cell office:value-type="float" office:value="26672.079917933501" table:style-name="ce18">
            <text:p>26672</text:p>
          </table:table-cell>
          <table:table-cell office:value-type="float" office:value="15816165.613776701" table:style-name="ce18">
            <text:p>158161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cycle</text:p>
          </table:table-cell>
          <table:table-cell office:value-type="float" office:value="1132807.0215310601" table:style-name="ce18">
            <text:p>1132807</text:p>
          </table:table-cell>
          <table:table-cell office:value-type="float" office:value="0" table:style-name="ce18">
            <text:p>0</text:p>
          </table:table-cell>
          <table:table-cell office:value-type="float" office:value="130371.458993022" table:style-name="ce18">
            <text:p>130371</text:p>
          </table:table-cell>
          <table:table-cell office:value-type="float" office:value="901437.799211637" table:style-name="ce18">
            <text:p>901438</text:p>
          </table:table-cell>
          <table:table-cell office:value-type="float" office:value="100997.76332639701" table:style-name="ce18">
            <text:p>10099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or air transport</text:p>
          </table:table-cell>
          <table:table-cell office:value-type="float" office:value="78639675.811413705" table:style-name="ce18">
            <text:p>78639676</text:p>
          </table:table-cell>
          <table:table-cell office:value-type="float" office:value="17204999.902321599" table:style-name="ce18">
            <text:p>17205000</text:p>
          </table:table-cell>
          <table:table-cell office:value-type="float" office:value="26083905.7709499" table:style-name="ce18">
            <text:p>26083906</text:p>
          </table:table-cell>
          <table:table-cell office:value-type="float" office:value="4419469.3317656601" table:style-name="ce18">
            <text:p>4419469</text:p>
          </table:table-cell>
          <table:table-cell office:value-type="float" office:value="30931300.806376401" table:style-name="ce18">
            <text:p>309313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ir transport</text:p>
          </table:table-cell>
          <table:table-cell office:value-type="float" office:value="35155998.315995403" table:style-name="ce18">
            <text:p>35155998</text:p>
          </table:table-cell>
          <table:table-cell office:value-type="float" office:value="3108678.1724562501" table:style-name="ce18">
            <text:p>3108678</text:p>
          </table:table-cell>
          <table:table-cell office:value-type="float" office:value="22709701.791438598" table:style-name="ce18">
            <text:p>22709702</text:p>
          </table:table-cell>
          <table:table-cell office:value-type="float" office:value="828484.285579046" table:style-name="ce18">
            <text:p>828484</text:p>
          </table:table-cell>
          <table:table-cell office:value-type="float" office:value="8509134.0665215198" table:style-name="ce18">
            <text:p>85091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lane</text:p>
          </table:table-cell>
          <table:table-cell office:value-type="float" office:value="35155998.315995403" table:style-name="ce18">
            <text:p>35155998</text:p>
          </table:table-cell>
          <table:table-cell office:value-type="float" office:value="3108678.1724562501" table:style-name="ce18">
            <text:p>3108678</text:p>
          </table:table-cell>
          <table:table-cell office:value-type="float" office:value="22709701.791438598" table:style-name="ce18">
            <text:p>22709702</text:p>
          </table:table-cell>
          <table:table-cell office:value-type="float" office:value="828484.285579046" table:style-name="ce18">
            <text:p>828484</text:p>
          </table:table-cell>
          <table:table-cell office:value-type="float" office:value="8509134.0665215198" table:style-name="ce18">
            <text:p>85091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transport</text:p>
          </table:table-cell>
          <table:table-cell office:value-type="float" office:value="47340962.395254597" table:style-name="ce18">
            <text:p>47340962</text:p>
          </table:table-cell>
          <table:table-cell office:value-type="float" office:value="14857357.576773001" table:style-name="ce18">
            <text:p>14857358</text:p>
          </table:table-cell>
          <table:table-cell office:value-type="float" office:value="6470453.0324399704" table:style-name="ce18">
            <text:p>6470453</text:p>
          </table:table-cell>
          <table:table-cell office:value-type="float" office:value="3590985.0461866101" table:style-name="ce18">
            <text:p>3590985</text:p>
          </table:table-cell>
          <table:table-cell office:value-type="float" office:value="22422166.739854898" table:style-name="ce18">
            <text:p>224221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18096532.012925301" table:style-name="ce18">
            <text:p>18096532</text:p>
          </table:table-cell>
          <table:table-cell office:value-type="float" office:value="13318710.5032897" table:style-name="ce18">
            <text:p>13318711</text:p>
          </table:table-cell>
          <table:table-cell office:value-type="float" office:value="466941.79644669202" table:style-name="ce18">
            <text:p>466942</text:p>
          </table:table-cell>
          <table:table-cell office:value-type="float" office:value="78111.607187649497" table:style-name="ce18">
            <text:p>78112</text:p>
          </table:table-cell>
          <table:table-cell office:value-type="float" office:value="4232768.1060012896" table:style-name="ce18">
            <text:p>423276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nal boat or barge</text:p>
          </table:table-cell>
          <table:table-cell office:value-type="float" office:value="8035232.5933014601" table:style-name="ce18">
            <text:p>8035233</text:p>
          </table:table-cell>
          <table:table-cell office:value-type="float" office:value="1021848.4612394701" table:style-name="ce18">
            <text:p>1021848</text:p>
          </table:table-cell>
          <table:table-cell office:value-type="float" office:value="3374203.9795113201" table:style-name="ce18">
            <text:p>3374204</text:p>
          </table:table-cell>
          <table:table-cell office:value-type="float" office:value="3486201.3590810299" table:style-name="ce18">
            <text:p>3486201</text:p>
          </table:table-cell>
          <table:table-cell office:value-type="float" office:value="152978.793469645" table:style-name="ce18">
            <text:p>1529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hip/Ferry</text:p>
          </table:table-cell>
          <table:table-cell office:value-type="float" office:value="23248259.992171399" table:style-name="ce18">
            <text:p>23248260</text:p>
          </table:table-cell>
          <table:table-cell office:value-type="float" office:value="2555860.8153875298" table:style-name="ce18">
            <text:p>2555861</text:p>
          </table:table-cell>
          <table:table-cell office:value-type="float" office:value="2629307.2564819502" table:style-name="ce18">
            <text:p>2629307</text:p>
          </table:table-cell>
          <table:table-cell office:value-type="float" office:value="26672.079917933501" table:style-name="ce18">
            <text:p>26672</text:p>
          </table:table-cell>
          <table:table-cell office:value-type="float" office:value="18036419.840383999" table:style-name="ce18">
            <text:p>180364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10599358.369051199" table:style-name="ce18">
            <text:p>10599358</text:p>
          </table:table-cell>
          <table:table-cell office:value-type="float" office:value="2547124.42291879" table:style-name="ce18">
            <text:p>2547124</text:p>
          </table:table-cell>
          <table:table-cell office:value-type="float" office:value="65898.338743011904" table:style-name="ce18">
            <text:p>65898</text:p>
          </table:table-cell>
          <table:table-cell office:value-type="float" office:value="4711384.2709768498" table:style-name="ce18">
            <text:p>4711384</text:p>
          </table:table-cell>
          <table:table-cell office:value-type="float" office:value="3274951.3364125802" table:style-name="ce18">
            <text:p>327495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rry/Truck/Van</text:p>
          </table:table-cell>
          <table:table-cell office:value-type="float" office:value="3285862.3848151201" table:style-name="ce18">
            <text:p>3285862</text:p>
          </table:table-cell>
          <table:table-cell office:value-type="float" office:value="1493239.4397789801" table:style-name="ce18">
            <text:p>1493239</text:p>
          </table:table-cell>
          <table:table-cell office:value-type="float" office:value="0" table:style-name="ce18">
            <text:p>0</text:p>
          </table:table-cell>
          <table:table-cell office:value-type="float" office:value="1318321.2790123201" table:style-name="ce18">
            <text:p>1318321</text:p>
          </table:table-cell>
          <table:table-cell office:value-type="float" office:value="474301.66602382797" table:style-name="ce18">
            <text:p>47430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7313495.98423611" table:style-name="ce18">
            <text:p>7313496</text:p>
          </table:table-cell>
          <table:table-cell office:value-type="float" office:value="1053884.9831398099" table:style-name="ce18">
            <text:p>1053885</text:p>
          </table:table-cell>
          <table:table-cell office:value-type="float" office:value="65898.338743011904" table:style-name="ce18">
            <text:p>65898</text:p>
          </table:table-cell>
          <table:table-cell office:value-type="float" office:value="3393062.9919645302" table:style-name="ce18">
            <text:p>3393063</text:p>
          </table:table-cell>
          <table:table-cell office:value-type="float" office:value="2800649.6703887498" table:style-name="ce18">
            <text:p>280065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2948699.29994033" table:style-name="ce18">
            <text:p>2948699</text:p>
          </table:table-cell>
          <table:table-cell office:value-type="float" office:value="792548.72180099005" table:style-name="ce18">
            <text:p>792549</text:p>
          </table:table-cell>
          <table:table-cell office:value-type="float" office:value="0" table:style-name="ce18">
            <text:p>0</text:p>
          </table:table-cell>
          <table:table-cell office:value-type="float" office:value="109422.912137003" table:style-name="ce18">
            <text:p>109423</text:p>
          </table:table-cell>
          <table:table-cell office:value-type="float" office:value="2046727.6660023399" table:style-name="ce18">
            <text:p>20467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70279065.671997905" table:style-name="ce18">
            <text:p>70279066</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54032673.9834207" table:style-name="ce18">
            <text:p>5403267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IP PART OF PACK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part of package</text:p>
          </table:table-cell>
          <table:table-cell office:value-type="float" office:value="269471350.757137" table:style-name="ce18">
            <text:p>269471351</text:p>
          </table:table-cell>
          <table:table-cell office:value-type="float" office:value="119954709.172396" table:style-name="ce18">
            <text:p>119954709</text:p>
          </table:table-cell>
          <table:table-cell office:value-type="float" office:value="46328530.597677901" table:style-name="ce18">
            <text:p>46328531</text:p>
          </table:table-cell>
          <table:table-cell office:value-type="float" office:value="10277309.4661361" table:style-name="ce18">
            <text:p>10277309</text:p>
          </table:table-cell>
          <table:table-cell office:value-type="float" office:value="92910801.520926699" table:style-name="ce18">
            <text:p>9291080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not part of package</text:p>
          </table:table-cell>
          <table:table-cell office:value-type="float" office:value="911876396.62596405" table:style-name="ce18">
            <text:p>911876397</text:p>
          </table:table-cell>
          <table:table-cell office:value-type="float" office:value="620448278.79470897" table:style-name="ce18">
            <text:p>620448279</text:p>
          </table:table-cell>
          <table:table-cell office:value-type="float" office:value="140915398.18864501" table:style-name="ce18">
            <text:p>140915398</text:p>
          </table:table-cell>
          <table:table-cell office:value-type="float" office:value="38416535.344752498" table:style-name="ce18">
            <text:p>38416535</text:p>
          </table:table-cell>
          <table:table-cell office:value-type="float" office:value="112096184.297858" table:style-name="ce18">
            <text:p>11209618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29618299.050835699" table:style-name="ce18">
            <text:p>29618299</text:p>
          </table:table-cell>
          <table:table-cell office:value-type="float" office:value="7820769.1159459604" table:style-name="ce18">
            <text:p>7820769</text:p>
          </table:table-cell>
          <table:table-cell office:value-type="float" office:value="12589448.9021393" table:style-name="ce18">
            <text:p>12589449</text:p>
          </table:table-cell>
          <table:table-cell office:value-type="float" office:value="441612.66478391201" table:style-name="ce18">
            <text:p>441613</text:p>
          </table:table-cell>
          <table:table-cell office:value-type="float" office:value="8766468.3679665308" table:style-name="ce18">
            <text:p>876646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w Book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Traditional travel agent <text:s/>(e.g. TUI, Trailfinders)</text:p>
          </table:table-cell>
          <table:table-cell office:value-type="float" office:value="39890890.072766997" table:style-name="ce18">
            <text:p>39890890</text:p>
          </table:table-cell>
          <table:table-cell office:value-type="float" office:value="9559538.2933526095" table:style-name="ce18">
            <text:p>9559538</text:p>
          </table:table-cell>
          <table:table-cell office:value-type="float" office:value="25797828.674207501" table:style-name="ce18">
            <text:p>25797829</text:p>
          </table:table-cell>
          <table:table-cell office:value-type="float" office:value="1519766.48975757" table:style-name="ce18">
            <text:p>1519766</text:p>
          </table:table-cell>
          <table:table-cell office:value-type="float" office:value="3013756.6154493801" table:style-name="ce18">
            <text:p>3013757</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 travel website (e.g. Expedia, Booking.com, Lastminute.com, TripAdvisor)</text:p>
          </table:table-cell>
          <table:table-cell office:value-type="float" office:value="234742606.54514301" table:style-name="ce18">
            <text:p>234742607</text:p>
          </table:table-cell>
          <table:table-cell office:value-type="float" office:value="159605715.19290501" table:style-name="ce18">
            <text:p>159605715</text:p>
          </table:table-cell>
          <table:table-cell office:value-type="float" office:value="18358522.995815702" table:style-name="ce18">
            <text:p>18358523</text:p>
          </table:table-cell>
          <table:table-cell office:value-type="float" office:value="8957602.6390941907" table:style-name="ce18">
            <text:p>8957603</text:p>
          </table:table-cell>
          <table:table-cell office:value-type="float" office:value="47820765.717328496" table:style-name="ce18">
            <text:p>478207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our operator or travel company</text:p>
          </table:table-cell>
          <table:table-cell office:value-type="float" office:value="166601391.24962699" table:style-name="ce18">
            <text:p>166601391</text:p>
          </table:table-cell>
          <table:table-cell office:value-type="float" office:value="138846893.395787" table:style-name="ce18">
            <text:p>138846893</text:p>
          </table:table-cell>
          <table:table-cell office:value-type="float" office:value="7743472.9803151097" table:style-name="ce18">
            <text:p>7743473</text:p>
          </table:table-cell>
          <table:table-cell office:value-type="float" office:value="9686208.9224089999" table:style-name="ce18">
            <text:p>9686209</text:p>
          </table:table-cell>
          <table:table-cell office:value-type="float" office:value="10324815.9511158" table:style-name="ce18">
            <text:p>103248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ransport provider</text:p>
          </table:table-cell>
          <table:table-cell office:value-type="float" office:value="27733943.2121225" table:style-name="ce18">
            <text:p>27733943</text:p>
          </table:table-cell>
          <table:table-cell office:value-type="float" office:value="2266781.6936009699" table:style-name="ce18">
            <text:p>2266782</text:p>
          </table:table-cell>
          <table:table-cell office:value-type="float" office:value="8485816.6486988906" table:style-name="ce18">
            <text:p>8485817</text:p>
          </table:table-cell>
          <table:table-cell office:value-type="float" office:value="5800046.50607609" table:style-name="ce18">
            <text:p>5800047</text:p>
          </table:table-cell>
          <table:table-cell office:value-type="float" office:value="11181298.3637466" table:style-name="ce18">
            <text:p>1118129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hotel or other accommodation provider directly</text:p>
          </table:table-cell>
          <table:table-cell office:value-type="float" office:value="239553174.02186799" table:style-name="ce18">
            <text:p>239553174</text:p>
          </table:table-cell>
          <table:table-cell office:value-type="float" office:value="182935616.795102" table:style-name="ce18">
            <text:p>182935617</text:p>
          </table:table-cell>
          <table:table-cell office:value-type="float" office:value="18540933.398748301" table:style-name="ce18">
            <text:p>18540933</text:p>
          </table:table-cell>
          <table:table-cell office:value-type="float" office:value="9810648.0647101607" table:style-name="ce18">
            <text:p>9810648</text:p>
          </table:table-cell>
          <table:table-cell office:value-type="float" office:value="28265975.763307199" table:style-name="ce18">
            <text:p>28265976</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n accommodation sharing website (e.g. Airbnb, VillasDirect or CoachSurfing.com)</text:p>
          </table:table-cell>
          <table:table-cell office:value-type="float" office:value="101730727.564293" table:style-name="ce18">
            <text:p>101730728</text:p>
          </table:table-cell>
          <table:table-cell office:value-type="float" office:value="60787425.502389498" table:style-name="ce18">
            <text:p>60787426</text:p>
          </table:table-cell>
          <table:table-cell office:value-type="float" office:value="8872392.9948878996" table:style-name="ce18">
            <text:p>8872393</text:p>
          </table:table-cell>
          <table:table-cell office:value-type="float" office:value="12216637.559385199" table:style-name="ce18">
            <text:p>12216638</text:p>
          </table:table-cell>
          <table:table-cell office:value-type="float" office:value="19854271.507630501" table:style-name="ce18">
            <text:p>1985427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corporate/business travel organiser</text:p>
          </table:table-cell>
          <table:table-cell office:value-type="float" office:value="7320253.3261177698" table:style-name="ce18">
            <text:p>7320253</text:p>
          </table:table-cell>
          <table:table-cell office:value-type="float" office:value="4322322.4588992" table:style-name="ce18">
            <text:p>4322322</text:p>
          </table:table-cell>
          <table:table-cell office:value-type="float" office:value="47588.479172215099" table:style-name="ce18">
            <text:p>47588</text:p>
          </table:table-cell>
          <table:table-cell office:value-type="float" office:value="2950342.3880463499" table:style-name="ce18">
            <text:p>2950342</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tourist information centre or tourist board office</text:p>
          </table:table-cell>
          <table:table-cell office:value-type="float" office:value="8997248.0141728595" table:style-name="ce18">
            <text:p>8997248</text:p>
          </table:table-cell>
          <table:table-cell office:value-type="float" office:value="7163222.9987572804" table:style-name="ce18">
            <text:p>7163223</text:p>
          </table:table-cell>
          <table:table-cell office:value-type="float" office:value="307623.23430638801" table:style-name="ce18">
            <text:p>307623</text:p>
          </table:table-cell>
          <table:table-cell office:value-type="float" office:value="1526401.7811091901" table:style-name="ce18">
            <text:p>1526402</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Don't know</text:p>
          </table:table-cell>
          <table:table-cell office:value-type="float" office:value="193973006.31409401" table:style-name="ce18">
            <text:p>193973006</text:p>
          </table:table-cell>
          <table:table-cell office:value-type="float" office:value="122761424.690161" table:style-name="ce18">
            <text:p>122761425</text:p>
          </table:table-cell>
          <table:table-cell office:value-type="float" office:value="25130519.029374398" table:style-name="ce18">
            <text:p>25130519</text:p>
          </table:table-cell>
          <table:table-cell office:value-type="float" office:value="6248455.4757297402" table:style-name="ce18">
            <text:p>6248455</text:p>
          </table:table-cell>
          <table:table-cell office:value-type="float" office:value="39832607.118828803" table:style-name="ce18">
            <text:p>3983260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255773839.733271" table:style-name="ce18">
            <text:p>255773840</text:p>
          </table:table-cell>
          <table:table-cell office:value-type="float" office:value="100677320.004886" table:style-name="ce18">
            <text:p>100677320</text:p>
          </table:table-cell>
          <table:table-cell office:value-type="float" office:value="90310205.987616807" table:style-name="ce18">
            <text:p>90310206</text:p>
          </table:table-cell>
          <table:table-cell office:value-type="float" office:value="109422.912137003" table:style-name="ce18">
            <text:p>109423</text:p>
          </table:table-cell>
          <table:table-cell office:value-type="float" office:value="64676890.8286319" table:style-name="ce18">
            <text:p>6467689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Booking time perio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ore than 6 months before</text:p>
          </table:table-cell>
          <table:table-cell office:value-type="float" office:value="199607653.099695" table:style-name="ce18">
            <text:p>199607653</text:p>
          </table:table-cell>
          <table:table-cell office:value-type="float" office:value="162734175.67913899" table:style-name="ce18">
            <text:p>162734176</text:p>
          </table:table-cell>
          <table:table-cell office:value-type="float" office:value="13023794.2957715" table:style-name="ce18">
            <text:p>13023794</text:p>
          </table:table-cell>
          <table:table-cell office:value-type="float" office:value="2816751.32641555" table:style-name="ce18">
            <text:p>2816751</text:p>
          </table:table-cell>
          <table:table-cell office:value-type="float" office:value="21032931.7983681" table:style-name="ce18">
            <text:p>2103293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6 months before</text:p>
          </table:table-cell>
          <table:table-cell office:value-type="float" office:value="154565784.72124699" table:style-name="ce18">
            <text:p>154565785</text:p>
          </table:table-cell>
          <table:table-cell office:value-type="float" office:value="93562274.427764505" table:style-name="ce18">
            <text:p>93562274</text:p>
          </table:table-cell>
          <table:table-cell office:value-type="float" office:value="16494655.047296699" table:style-name="ce18">
            <text:p>16494655</text:p>
          </table:table-cell>
          <table:table-cell office:value-type="float" office:value="1189209.0620062801" table:style-name="ce18">
            <text:p>1189209</text:p>
          </table:table-cell>
          <table:table-cell office:value-type="float" office:value="43319646.1841795" table:style-name="ce18">
            <text:p>433196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months before</text:p>
          </table:table-cell>
          <table:table-cell office:value-type="float" office:value="217995890.90351999" table:style-name="ce18">
            <text:p>217995891</text:p>
          </table:table-cell>
          <table:table-cell office:value-type="float" office:value="131227788.00482599" table:style-name="ce18">
            <text:p>131227788</text:p>
          </table:table-cell>
          <table:table-cell office:value-type="float" office:value="37878109.810013697" table:style-name="ce18">
            <text:p>37878110</text:p>
          </table:table-cell>
          <table:table-cell office:value-type="float" office:value="11391709.0356519" table:style-name="ce18">
            <text:p>11391709</text:p>
          </table:table-cell>
          <table:table-cell office:value-type="float" office:value="37498284.053028002" table:style-name="ce18">
            <text:p>3749828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bout a month before</text:p>
          </table:table-cell>
          <table:table-cell office:value-type="float" office:value="141507485.41860601" table:style-name="ce18">
            <text:p>141507485</text:p>
          </table:table-cell>
          <table:table-cell office:value-type="float" office:value="112514985.18607" table:style-name="ce18">
            <text:p>112514985</text:p>
          </table:table-cell>
          <table:table-cell office:value-type="float" office:value="18436369.987165399" table:style-name="ce18">
            <text:p>18436370</text:p>
          </table:table-cell>
          <table:table-cell office:value-type="float" office:value="490569.539758528" table:style-name="ce18">
            <text:p>490570</text:p>
          </table:table-cell>
          <table:table-cell office:value-type="float" office:value="10065560.705611899" table:style-name="ce18">
            <text:p>100655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weeks before</text:p>
          </table:table-cell>
          <table:table-cell office:value-type="float" office:value="126030259.796073" table:style-name="ce18">
            <text:p>126030260</text:p>
          </table:table-cell>
          <table:table-cell office:value-type="float" office:value="95061182.416323006" table:style-name="ce18">
            <text:p>95061182</text:p>
          </table:table-cell>
          <table:table-cell office:value-type="float" office:value="7001418.0681960704" table:style-name="ce18">
            <text:p>7001418</text:p>
          </table:table-cell>
          <table:table-cell office:value-type="float" office:value="10448198.238218701" table:style-name="ce18">
            <text:p>10448198</text:p>
          </table:table-cell>
          <table:table-cell office:value-type="float" office:value="13519461.073334901" table:style-name="ce18">
            <text:p>1351946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 week or less</text:p>
          </table:table-cell>
          <table:table-cell office:value-type="float" office:value="122443374.71283901" table:style-name="ce18">
            <text:p>122443375</text:p>
          </table:table-cell>
          <table:table-cell office:value-type="float" office:value="65012597.405433901" table:style-name="ce18">
            <text:p>65012597</text:p>
          </table:table-cell>
          <table:table-cell office:value-type="float" office:value="17143112.4882017" table:style-name="ce18">
            <text:p>17143112</text:p>
          </table:table-cell>
          <table:table-cell office:value-type="float" office:value="22689597.361484502" table:style-name="ce18">
            <text:p>22689597</text:p>
          </table:table-cell>
          <table:table-cell office:value-type="float" office:value="17598067.457718398" table:style-name="ce18">
            <text:p>175980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days before</text:p>
          </table:table-cell>
          <table:table-cell office:value-type="float" office:value="68610785.156177104" table:style-name="ce18">
            <text:p>68610785</text:p>
          </table:table-cell>
          <table:table-cell office:value-type="float" office:value="32280267.732611299" table:style-name="ce18">
            <text:p>32280268</text:p>
          </table:table-cell>
          <table:table-cell office:value-type="float" office:value="10519880.6840242" table:style-name="ce18">
            <text:p>10519881</text:p>
          </table:table-cell>
          <table:table-cell office:value-type="float" office:value="15825422.2843465" table:style-name="ce18">
            <text:p>15825422</text:p>
          </table:table-cell>
          <table:table-cell office:value-type="float" office:value="9985214.4551951792" table:style-name="ce18">
            <text:p>99852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days before</text:p>
          </table:table-cell>
          <table:table-cell office:value-type="float" office:value="35265571.330826201" table:style-name="ce18">
            <text:p>35265571</text:p>
          </table:table-cell>
          <table:table-cell office:value-type="float" office:value="21584816.518418498" table:style-name="ce18">
            <text:p>21584817</text:p>
          </table:table-cell>
          <table:table-cell office:value-type="float" office:value="2306737.9135548901" table:style-name="ce18">
            <text:p>2306738</text:p>
          </table:table-cell>
          <table:table-cell office:value-type="float" office:value="4925693.9558264101" table:style-name="ce18">
            <text:p>4925694</text:p>
          </table:table-cell>
          <table:table-cell office:value-type="float" office:value="6448322.9430263303" table:style-name="ce18">
            <text:p>64483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he day before</text:p>
          </table:table-cell>
          <table:table-cell office:value-type="float" office:value="10284689.5274824" table:style-name="ce18">
            <text:p>10284690</text:p>
          </table:table-cell>
          <table:table-cell office:value-type="float" office:value="3051339.76605578" table:style-name="ce18">
            <text:p>3051340</text:p>
          </table:table-cell>
          <table:table-cell office:value-type="float" office:value="4316493.89062264" table:style-name="ce18">
            <text:p>4316494</text:p>
          </table:table-cell>
          <table:table-cell office:value-type="float" office:value="1938481.12131155" table:style-name="ce18">
            <text:p>1938481</text:p>
          </table:table-cell>
          <table:table-cell office:value-type="float" office:value="978374.74949246296" table:style-name="ce18">
            <text:p>97837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ooked same day / booked after setting off on the trip</text:p>
          </table:table-cell>
          <table:table-cell office:value-type="float" office:value="8282328.6983527904" table:style-name="ce18">
            <text:p>8282329</text:p>
          </table:table-cell>
          <table:table-cell office:value-type="float" office:value="8096173.3883483596" table:style-name="ce18">
            <text:p>8096173</text:p>
          </table:table-cell>
          <table:table-cell office:value-type="float" office:value="0" table:style-name="ce18">
            <text:p>0</text:p>
          </table:table-cell>
          <table:table-cell office:value-type="float" office:value="0" table:style-name="ce18">
            <text:p>0</text:p>
          </table:table-cell>
          <table:table-cell office:value-type="float" office:value="186155.31000442701" table:style-name="ce18">
            <text:p>18615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id not make any accommodation bookings / does not apply</text:p>
          </table:table-cell>
          <table:table-cell office:value-type="float" office:value="20013568.1970229" table:style-name="ce18">
            <text:p>20013568</text:p>
          </table:table-cell>
          <table:table-cell office:value-type="float" office:value="15969873.172851199" table:style-name="ce18">
            <text:p>15969873</text:p>
          </table:table-cell>
          <table:table-cell office:value-type="float" office:value="3381474.6389909" table:style-name="ce18">
            <text:p>3381475</text:p>
          </table:table-cell>
          <table:table-cell office:value-type="float" office:value="0" table:style-name="ce18">
            <text:p>0</text:p>
          </table:table-cell>
          <table:table-cell office:value-type="float" office:value="662220.38518079906" table:style-name="ce18">
            <text:p>6622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2791355.897372" table:style-name="ce18">
            <text:p>12791356</text:p>
          </table:table-cell>
          <table:table-cell office:value-type="float" office:value="2039057.08988252" table:style-name="ce18">
            <text:p>2039057</text:p>
          </table:table-cell>
          <table:table-cell office:value-type="float" office:value="1186480.56150349" table:style-name="ce18">
            <text:p>1186481</text:p>
          </table:table-cell>
          <table:table-cell office:value-type="float" office:value="0" table:style-name="ce18">
            <text:p>0</text:p>
          </table:table-cell>
          <table:table-cell office:value-type="float" office:value="9565818.2459860202" table:style-name="ce18">
            <text:p>95658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2-6 months before</text:p>
          </table:table-cell>
          <table:table-cell office:value-type="float" office:value="372561675.62476599" table:style-name="ce18">
            <text:p>372561676</text:p>
          </table:table-cell>
          <table:table-cell office:value-type="float" office:value="224790062.43259001" table:style-name="ce18">
            <text:p>224790062</text:p>
          </table:table-cell>
          <table:table-cell office:value-type="float" office:value="54372764.857310303" table:style-name="ce18">
            <text:p>54372765</text:p>
          </table:table-cell>
          <table:table-cell office:value-type="float" office:value="12580918.0976582" table:style-name="ce18">
            <text:p>12580918</text:p>
          </table:table-cell>
          <table:table-cell office:value-type="float" office:value="80817930.237207398" table:style-name="ce18">
            <text:p>808179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235760271.536248" table:style-name="ce18">
            <text:p>235760272</text:p>
          </table:table-cell>
          <table:table-cell office:value-type="float" office:value="84707446.832034394" table:style-name="ce18">
            <text:p>84707447</text:p>
          </table:table-cell>
          <table:table-cell office:value-type="float" office:value="86928731.348625898" table:style-name="ce18">
            <text:p>86928731</text:p>
          </table:table-cell>
          <table:table-cell office:value-type="float" office:value="109422.912137003" table:style-name="ce18">
            <text:p>109423</text:p>
          </table:table-cell>
          <table:table-cell office:value-type="float" office:value="64014670.443451099" table:style-name="ce18">
            <text:p>6401467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NUMBER OF PLACES STAYED OVERNIGHT INCLUDING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One</text:p>
          </table:table-cell>
          <table:table-cell office:value-type="float" office:value="924037333.89646804" table:style-name="ce18">
            <text:p>924037334</text:p>
          </table:table-cell>
          <table:table-cell office:value-type="float" office:value="609200707.407004" table:style-name="ce18">
            <text:p>609200707</text:p>
          </table:table-cell>
          <table:table-cell office:value-type="float" office:value="149567903.03893301" table:style-name="ce18">
            <text:p>149567903</text:p>
          </table:table-cell>
          <table:table-cell office:value-type="float" office:value="32025434.945221201" table:style-name="ce18">
            <text:p>32025435</text:p>
          </table:table-cell>
          <table:table-cell office:value-type="float" office:value="133243288.50531" table:style-name="ce18">
            <text:p>1332432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wo or three</text:p>
          </table:table-cell>
          <table:table-cell office:value-type="float" office:value="223014155.344468" table:style-name="ce18">
            <text:p>223014155</text:p>
          </table:table-cell>
          <table:table-cell office:value-type="float" office:value="118945299.984016" table:style-name="ce18">
            <text:p>118945300</text:p>
          </table:table-cell>
          <table:table-cell office:value-type="float" office:value="31312451.0363626" table:style-name="ce18">
            <text:p>31312451</text:p>
          </table:table-cell>
          <table:table-cell office:value-type="float" office:value="10753880.110133801" table:style-name="ce18">
            <text:p>10753880</text:p>
          </table:table-cell>
          <table:table-cell office:value-type="float" office:value="62002524.2139557" table:style-name="ce18">
            <text:p>620025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our or more</text:p>
          </table:table-cell>
          <table:table-cell office:value-type="float" office:value="83664155.041684404" table:style-name="ce18">
            <text:p>83664155</text:p>
          </table:table-cell>
          <table:table-cell office:value-type="float" office:value="34683372.8233044" table:style-name="ce18">
            <text:p>34683373</text:p>
          </table:table-cell>
          <table:table-cell office:value-type="float" office:value="20593792.170469899" table:style-name="ce18">
            <text:p>20593792</text:p>
          </table:table-cell>
          <table:table-cell office:value-type="float" office:value="6356142.4203174803" table:style-name="ce18">
            <text:p>6356142</text:p>
          </table:table-cell>
          <table:table-cell office:value-type="float" office:value="22030847.627592701" table:style-name="ce18">
            <text:p>220308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OTAL PARTY SIZE (including respondent)</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olo travellers</text:p>
          </table:table-cell>
          <table:table-cell office:value-type="float" office:value="238263159.84980401" table:style-name="ce18">
            <text:p>238263160</text:p>
          </table:table-cell>
          <table:table-cell office:value-type="float" office:value="62619576.321589798" table:style-name="ce18">
            <text:p>62619576</text:p>
          </table:table-cell>
          <table:table-cell office:value-type="float" office:value="57624126.489490099" table:style-name="ce18">
            <text:p>57624126</text:p>
          </table:table-cell>
          <table:table-cell office:value-type="float" office:value="38413985.253198601" table:style-name="ce18">
            <text:p>38413985</text:p>
          </table:table-cell>
          <table:table-cell office:value-type="float" office:value="79605471.785525694" table:style-name="ce18">
            <text:p>7960547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 person parties</text:p>
          </table:table-cell>
          <table:table-cell office:value-type="float" office:value="485814603.549312" table:style-name="ce18">
            <text:p>485814604</text:p>
          </table:table-cell>
          <table:table-cell office:value-type="float" office:value="312949619.22690499" table:style-name="ce18">
            <text:p>312949619</text:p>
          </table:table-cell>
          <table:table-cell office:value-type="float" office:value="80496505.944613203" table:style-name="ce18">
            <text:p>80496506</text:p>
          </table:table-cell>
          <table:table-cell office:value-type="float" office:value="5585104.4464556901" table:style-name="ce18">
            <text:p>5585104</text:p>
          </table:table-cell>
          <table:table-cell office:value-type="float" office:value="86783373.931337401" table:style-name="ce18">
            <text:p>867833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4 person parties</text:p>
          </table:table-cell>
          <table:table-cell office:value-type="float" office:value="277591530.40235901" table:style-name="ce18">
            <text:p>277591530</text:p>
          </table:table-cell>
          <table:table-cell office:value-type="float" office:value="202806087.641498" table:style-name="ce18">
            <text:p>202806088</text:p>
          </table:table-cell>
          <table:table-cell office:value-type="float" office:value="56666957.148118302" table:style-name="ce18">
            <text:p>56666957</text:p>
          </table:table-cell>
          <table:table-cell office:value-type="float" office:value="1088267.53524348" table:style-name="ce18">
            <text:p>1088268</text:p>
          </table:table-cell>
          <table:table-cell office:value-type="float" office:value="17030218.0774993" table:style-name="ce18">
            <text:p>170302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9 person parties</text:p>
          </table:table-cell>
          <table:table-cell office:value-type="float" office:value="189824790.87011799" table:style-name="ce18">
            <text:p>189824791</text:p>
          </table:table-cell>
          <table:table-cell office:value-type="float" office:value="154849635.64405099" table:style-name="ce18">
            <text:p>154849636</text:p>
          </table:table-cell>
          <table:table-cell office:value-type="float" office:value="5746078.3288817797" table:style-name="ce18">
            <text:p>5746078</text:p>
          </table:table-cell>
          <table:table-cell office:value-type="float" office:value="3927833.07171589" table:style-name="ce18">
            <text:p>3927833</text:p>
          </table:table-cell>
          <table:table-cell office:value-type="float" office:value="25301243.825469099" table:style-name="ce18">
            <text:p>253012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10+ person parties</text:p>
          </table:table-cell>
          <table:table-cell office:value-type="float" office:value="39221559.611028798" table:style-name="ce18">
            <text:p>39221560</text:p>
          </table:table-cell>
          <table:table-cell office:value-type="float" office:value="29604461.3802807" table:style-name="ce18">
            <text:p>29604461</text:p>
          </table:table-cell>
          <table:table-cell office:value-type="float" office:value="940478.33466197201" table:style-name="ce18">
            <text:p>940478</text:p>
          </table:table-cell>
          <table:table-cell office:value-type="float" office:value="120267.169058827" table:style-name="ce18">
            <text:p>120267</text:p>
          </table:table-cell>
          <table:table-cell office:value-type="float" office:value="8556352.7270273399" table:style-name="ce18">
            <text:p>855635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PRESENT IN TRIP PARTY (aged under 16)</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children on trip</text:p>
          </table:table-cell>
          <table:table-cell office:value-type="float" office:value="400474109.82706797" table:style-name="ce18">
            <text:p>400474110</text:p>
          </table:table-cell>
          <table:table-cell office:value-type="float" office:value="295955864.37358099" table:style-name="ce18">
            <text:p>295955864</text:p>
          </table:table-cell>
          <table:table-cell office:value-type="float" office:value="46905506.926566802" table:style-name="ce18">
            <text:p>46905507</text:p>
          </table:table-cell>
          <table:table-cell office:value-type="float" office:value="986864.07269066398" table:style-name="ce18">
            <text:p>986864</text:p>
          </table:table-cell>
          <table:table-cell office:value-type="float" office:value="56625874.454229802" table:style-name="ce18">
            <text:p>566258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 on trip</text:p>
          </table:table-cell>
          <table:table-cell office:value-type="float" office:value="830241534.45555401" table:style-name="ce18">
            <text:p>830241534</text:p>
          </table:table-cell>
          <table:table-cell office:value-type="float" office:value="466873515.84074497" table:style-name="ce18">
            <text:p>466873516</text:p>
          </table:table-cell>
          <table:table-cell office:value-type="float" office:value="154568639.319199" table:style-name="ce18">
            <text:p>154568639</text:p>
          </table:table-cell>
          <table:table-cell office:value-type="float" office:value="48148593.402981803" table:style-name="ce18">
            <text:p>48148593</text:p>
          </table:table-cell>
          <table:table-cell office:value-type="float" office:value="160650785.892629" table:style-name="ce18">
            <text:p>16065078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197094298.27524301" table:style-name="ce18">
            <text:p>197094298</text:p>
          </table:table-cell>
          <table:table-cell office:value-type="float" office:value="59651734.791330896" table:style-name="ce18">
            <text:p>59651735</text:p>
          </table:table-cell>
          <table:table-cell office:value-type="float" office:value="41318904.293827303" table:style-name="ce18">
            <text:p>41318904</text:p>
          </table:table-cell>
          <table:table-cell office:value-type="float" office:value="11158368.029731199" table:style-name="ce18">
            <text:p>11158368</text:p>
          </table:table-cell>
          <table:table-cell office:value-type="float" office:value="84965291.160353795" table:style-name="ce18">
            <text:p>8496529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 organised tour group</text:p>
          </table:table-cell>
          <table:table-cell office:value-type="float" office:value="70462575.039959103" table:style-name="ce18">
            <text:p>70462575</text:p>
          </table:table-cell>
          <table:table-cell office:value-type="float" office:value="36202791.534883603" table:style-name="ce18">
            <text:p>36202792</text:p>
          </table:table-cell>
          <table:table-cell office:value-type="float" office:value="19677375.262014098" table:style-name="ce18">
            <text:p>19677375</text:p>
          </table:table-cell>
          <table:table-cell office:value-type="float" office:value="1519766.48975757" table:style-name="ce18">
            <text:p>1519766</text:p>
          </table:table-cell>
          <table:table-cell office:value-type="float" office:value="13062641.753303699" table:style-name="ce18">
            <text:p>13062642</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Yes, travelling with a team or club (e.g. a sports team, social club or other special interest group)</text:p>
          </table:table-cell>
          <table:table-cell office:value-type="float" office:value="35324427.039503701" table:style-name="ce18">
            <text:p>35324427</text:p>
          </table:table-cell>
          <table:table-cell office:value-type="float" office:value="3783630.35746811" table:style-name="ce18">
            <text:p>3783630</text:p>
          </table:table-cell>
          <table:table-cell office:value-type="float" office:value="11309956.218303099" table:style-name="ce18">
            <text:p>11309956</text:p>
          </table:table-cell>
          <table:table-cell office:value-type="float" office:value="4281288.7877542498" table:style-name="ce18">
            <text:p>4281289</text:p>
          </table:table-cell>
          <table:table-cell office:value-type="float" office:value="15949551.675978299" table:style-name="ce18">
            <text:p>1594955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school or other educational trip</text:p>
          </table:table-cell>
          <table:table-cell office:value-type="float" office:value="27955741.676080499" table:style-name="ce18">
            <text:p>27955742</text:p>
          </table:table-cell>
          <table:table-cell office:value-type="float" office:value="3967326.0968631599" table:style-name="ce18">
            <text:p>3967326</text:p>
          </table:table-cell>
          <table:table-cell office:value-type="float" office:value="254929.23884272401" table:style-name="ce18">
            <text:p>254929</text:p>
          </table:table-cell>
          <table:table-cell office:value-type="float" office:value="660061.38871929504" table:style-name="ce18">
            <text:p>660061</text:p>
          </table:table-cell>
          <table:table-cell office:value-type="float" office:value="23073424.951655298" table:style-name="ce18">
            <text:p>2307342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celebration (e.g. birthday, anniversary, stag do etc.)</text:p>
          </table:table-cell>
          <table:table-cell office:value-type="float" office:value="25618763.8431211" table:style-name="ce18">
            <text:p>25618764</text:p>
          </table:table-cell>
          <table:table-cell office:value-type="float" office:value="7008407.7688682498" table:style-name="ce18">
            <text:p>7008408</text:p>
          </table:table-cell>
          <table:table-cell office:value-type="float" office:value="8752079.4419149999" table:style-name="ce18">
            <text:p>8752079</text:p>
          </table:table-cell>
          <table:table-cell office:value-type="float" office:value="3077254.4932499998" table:style-name="ce18">
            <text:p>3077254</text:p>
          </table:table-cell>
          <table:table-cell office:value-type="float" office:value="6781022.13908784" table:style-name="ce18">
            <text:p>678102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business trip or work outing</text:p>
          </table:table-cell>
          <table:table-cell office:value-type="float" office:value="4227915.3275602804" table:style-name="ce18">
            <text:p>4227915</text:p>
          </table:table-cell>
          <table:table-cell office:value-type="float" office:value="0" table:style-name="ce18">
            <text:p>0</text:p>
          </table:table-cell>
          <table:table-cell office:value-type="float" office:value="357110.54034356098" table:style-name="ce18">
            <text:p>357111</text:p>
          </table:table-cell>
          <table:table-cell office:value-type="float" office:value="1619996.87025008" table:style-name="ce18">
            <text:p>1619997</text:p>
          </table:table-cell>
          <table:table-cell office:value-type="float" office:value="2250807.9169666399" table:style-name="ce18">
            <text:p>225080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other type of larger group</text:p>
          </table:table-cell>
          <table:table-cell office:value-type="float" office:value="33504875.349018499" table:style-name="ce18">
            <text:p>33504875</text:p>
          </table:table-cell>
          <table:table-cell office:value-type="float" office:value="8689579.0332477" table:style-name="ce18">
            <text:p>8689579</text:p>
          </table:table-cell>
          <table:table-cell office:value-type="float" office:value="967453.59240878304" table:style-name="ce18">
            <text:p>967454</text:p>
          </table:table-cell>
          <table:table-cell office:value-type="float" office:value="0" table:style-name="ce18">
            <text:p>0</text:p>
          </table:table-cell>
          <table:table-cell office:value-type="float" office:value="23847842.723362099" table:style-name="ce18">
            <text:p>238478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986650229.56952405" table:style-name="ce18">
            <text:p>986650230</text:p>
          </table:table-cell>
          <table:table-cell office:value-type="float" office:value="678575731.41393006" table:style-name="ce18">
            <text:p>678575731</text:p>
          </table:table-cell>
          <table:table-cell office:value-type="float" office:value="158416542.854561" table:style-name="ce18">
            <text:p>158416543</text:p>
          </table:table-cell>
          <table:table-cell office:value-type="float" office:value="37977089.445941299" table:style-name="ce18">
            <text:p>37977089</text:p>
          </table:table-cell>
          <table:table-cell office:value-type="float" office:value="111680865.855092" table:style-name="ce18">
            <text:p>1116808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27221518.589169301" table:style-name="ce18">
            <text:p>27221519</text:p>
          </table:table-cell>
          <table:table-cell office:value-type="float" office:value="9996290.8777898792" table:style-name="ce18">
            <text:p>9996291</text:p>
          </table:table-cell>
          <table:table-cell office:value-type="float" office:value="97930.540074358505" table:style-name="ce18">
            <text:p>97931</text:p>
          </table:table-cell>
          <table:table-cell office:value-type="float" office:value="0" table:style-name="ce18">
            <text:p>0</text:p>
          </table:table-cell>
          <table:table-cell office:value-type="float" office:value="17127297.171305001" table:style-name="ce18">
            <text:p>171272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PEND BREAKDOW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ackage</text:p>
          </table:table-cell>
          <table:table-cell office:value-type="float" office:value="251508304.676952" table:style-name="ce18">
            <text:p>251508305</text:p>
          </table:table-cell>
          <table:table-cell office:value-type="float" office:value="110812084.624826" table:style-name="ce18">
            <text:p>110812085</text:p>
          </table:table-cell>
          <table:table-cell office:value-type="float" office:value="44987792.216779001" table:style-name="ce18">
            <text:p>44987792</text:p>
          </table:table-cell>
          <table:table-cell office:value-type="float" office:value="9969404.6921456493" table:style-name="ce18">
            <text:p>9969405</text:p>
          </table:table-cell>
          <table:table-cell office:value-type="float" office:value="85739023.1432015" table:style-name="ce18">
            <text:p>857390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ccomodation</text:p>
          </table:table-cell>
          <table:table-cell office:value-type="float" office:value="835328993.30859303" table:style-name="ce18">
            <text:p>835328993</text:p>
          </table:table-cell>
          <table:table-cell office:value-type="float" office:value="585975780.04314005" table:style-name="ce18">
            <text:p>585975780</text:p>
          </table:table-cell>
          <table:table-cell office:value-type="float" office:value="84188151.002161995" table:style-name="ce18">
            <text:p>84188151</text:p>
          </table:table-cell>
          <table:table-cell office:value-type="float" office:value="40866254.8290122" table:style-name="ce18">
            <text:p>40866255</text:p>
          </table:table-cell>
          <table:table-cell office:value-type="float" office:value="124298807.43427899" table:style-name="ce18">
            <text:p>124298807</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ravel costs to and from the destination and during the trip (including parking)</text:p>
          </table:table-cell>
          <table:table-cell office:value-type="float" office:value="938465982.43387699" table:style-name="ce18">
            <text:p>938465982</text:p>
          </table:table-cell>
          <table:table-cell office:value-type="float" office:value="627537033.02783597" table:style-name="ce18">
            <text:p>627537033</text:p>
          </table:table-cell>
          <table:table-cell office:value-type="float" office:value="151838534.55272499" table:style-name="ce18">
            <text:p>151838535</text:p>
          </table:table-cell>
          <table:table-cell office:value-type="float" office:value="36360351.3135878" table:style-name="ce18">
            <text:p>36360351</text:p>
          </table:table-cell>
          <table:table-cell office:value-type="float" office:value="122730063.539729" table:style-name="ce18">
            <text:p>12273006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ervices or advice (e.g. travel guides, tourist information)</text:p>
          </table:table-cell>
          <table:table-cell office:value-type="float" office:value="231958559.541816" table:style-name="ce18">
            <text:p>231958560</text:p>
          </table:table-cell>
          <table:table-cell office:value-type="float" office:value="122911422.32491601" table:style-name="ce18">
            <text:p>122911422</text:p>
          </table:table-cell>
          <table:table-cell office:value-type="float" office:value="38628618.246426597" table:style-name="ce18">
            <text:p>38628618</text:p>
          </table:table-cell>
          <table:table-cell office:value-type="float" office:value="15191830.761881899" table:style-name="ce18">
            <text:p>15191831</text:p>
          </table:table-cell>
          <table:table-cell office:value-type="float" office:value="55226688.208591603" table:style-name="ce18">
            <text:p>5522668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ting and drinking out</text:p>
          </table:table-cell>
          <table:table-cell office:value-type="float" office:value="918311046.46220303" table:style-name="ce18">
            <text:p>918311046</text:p>
          </table:table-cell>
          <table:table-cell office:value-type="float" office:value="621567407.50272703" table:style-name="ce18">
            <text:p>621567408</text:p>
          </table:table-cell>
          <table:table-cell office:value-type="float" office:value="146544232.40713799" table:style-name="ce18">
            <text:p>146544232</text:p>
          </table:table-cell>
          <table:table-cell office:value-type="float" office:value="26772061.103893999" table:style-name="ce18">
            <text:p>26772061</text:p>
          </table:table-cell>
          <table:table-cell office:value-type="float" office:value="123427345.44844399" table:style-name="ce18">
            <text:p>12342734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ating and drinking in your accommodation</text:p>
          </table:table-cell>
          <table:table-cell office:value-type="float" office:value="751918225.02491403" table:style-name="ce18">
            <text:p>751918225</text:p>
          </table:table-cell>
          <table:table-cell office:value-type="float" office:value="530714603.99817097" table:style-name="ce18">
            <text:p>530714604</text:p>
          </table:table-cell>
          <table:table-cell office:value-type="float" office:value="94899506.162313893" table:style-name="ce18">
            <text:p>94899506</text:p>
          </table:table-cell>
          <table:table-cell office:value-type="float" office:value="33966152.315040201" table:style-name="ce18">
            <text:p>33966152</text:p>
          </table:table-cell>
          <table:table-cell office:value-type="float" office:value="92337962.549388707" table:style-name="ce18">
            <text:p>9233796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shopping</text:p>
          </table:table-cell>
          <table:table-cell office:value-type="float" office:value="701161917.32590199" table:style-name="ce18">
            <text:p>701161917</text:p>
          </table:table-cell>
          <table:table-cell office:value-type="float" office:value="484460910.15695202" table:style-name="ce18">
            <text:p>484460910</text:p>
          </table:table-cell>
          <table:table-cell office:value-type="float" office:value="97790807.078758702" table:style-name="ce18">
            <text:p>97790807</text:p>
          </table:table-cell>
          <table:table-cell office:value-type="float" office:value="29703306.638904501" table:style-name="ce18">
            <text:p>29703307</text:p>
          </table:table-cell>
          <table:table-cell office:value-type="float" office:value="89206893.451286405" table:style-name="ce18">
            <text:p>89206893</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Entertainment (e.g. activities, attractions entry, tickets for events/entertainments)</text:p>
          </table:table-cell>
          <table:table-cell office:value-type="float" office:value="547380201.85192394" table:style-name="ce18">
            <text:p>547380202</text:p>
          </table:table-cell>
          <table:table-cell office:value-type="float" office:value="382898234.48914498" table:style-name="ce18">
            <text:p>382898234</text:p>
          </table:table-cell>
          <table:table-cell office:value-type="float" office:value="71006313.148206607" table:style-name="ce18">
            <text:p>71006313</text:p>
          </table:table-cell>
          <table:table-cell office:value-type="float" office:value="16163080.4960804" table:style-name="ce18">
            <text:p>16163080</text:p>
          </table:table-cell>
          <table:table-cell office:value-type="float" office:value="77312573.718491897" table:style-name="ce18">
            <text:p>773125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nything else</text:p>
          </table:table-cell>
          <table:table-cell office:value-type="float" office:value="240913025.510405" table:style-name="ce18">
            <text:p>240913026</text:p>
          </table:table-cell>
          <table:table-cell office:value-type="float" office:value="147964642.90717399" table:style-name="ce18">
            <text:p>147964643</text:p>
          </table:table-cell>
          <table:table-cell office:value-type="float" office:value="37364005.852234401" table:style-name="ce18">
            <text:p>37364006</text:p>
          </table:table-cell>
          <table:table-cell office:value-type="float" office:value="9873966.7151477691" table:style-name="ce18">
            <text:p>9873967</text:p>
          </table:table-cell>
          <table:table-cell office:value-type="float" office:value="45710410.035849303" table:style-name="ce18">
            <text:p>457104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20845552.65604199" table:style-name="ce18">
            <text:p>120845553</text:p>
          </table:table-cell>
          <table:table-cell office:value-type="float" office:value="61407902.024206199" table:style-name="ce18">
            <text:p>61407902</text:p>
          </table:table-cell>
          <table:table-cell office:value-type="float" office:value="21942597.885221601" table:style-name="ce18">
            <text:p>21942598</text:p>
          </table:table-cell>
          <table:table-cell office:value-type="float" office:value="3146251.4282316598" table:style-name="ce18">
            <text:p>3146251</text:p>
          </table:table-cell>
          <table:table-cell office:value-type="float" office:value="34348801.318382896" table:style-name="ce18">
            <text:p>343488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HYSICAL OR MENTAL HEALTH CONDITIONS IN TRIP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475757480.66343498" table:style-name="ce18">
            <text:p>475757481</text:p>
          </table:table-cell>
          <table:table-cell office:value-type="float" office:value="285149870.99520802" table:style-name="ce18">
            <text:p>285149871</text:p>
          </table:table-cell>
          <table:table-cell office:value-type="float" office:value="83535911.658495098" table:style-name="ce18">
            <text:p>83535912</text:p>
          </table:table-cell>
          <table:table-cell office:value-type="float" office:value="13731877.7897096" table:style-name="ce18">
            <text:p>13731878</text:p>
          </table:table-cell>
          <table:table-cell office:value-type="float" office:value="93339820.220021993" table:style-name="ce18">
            <text:p>933398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648347091.82382298" table:style-name="ce18">
            <text:p>648347092</text:p>
          </table:table-cell>
          <table:table-cell office:value-type="float" office:value="427304714.25599402" table:style-name="ce18">
            <text:p>427304714</text:p>
          </table:table-cell>
          <table:table-cell office:value-type="float" office:value="103801662.133102" table:style-name="ce18">
            <text:p>103801662</text:p>
          </table:table-cell>
          <table:table-cell office:value-type="float" office:value="21828675.9230479" table:style-name="ce18">
            <text:p>21828676</text:p>
          </table:table-cell>
          <table:table-cell office:value-type="float" office:value="95412039.5116795" table:style-name="ce18">
            <text:p>954120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63875188.558848999" table:style-name="ce18">
            <text:p>63875189</text:p>
          </table:table-cell>
          <table:table-cell office:value-type="float" office:value="29925242.075944901" table:style-name="ce18">
            <text:p>29925242</text:p>
          </table:table-cell>
          <table:table-cell office:value-type="float" office:value="9757680.7295307592" table:style-name="ce18">
            <text:p>9757681</text:p>
          </table:table-cell>
          <table:table-cell office:value-type="float" office:value="5800046.50607609" table:style-name="ce18">
            <text:p>5800047</text:p>
          </table:table-cell>
          <table:table-cell office:value-type="float" office:value="18392219.247297201" table:style-name="ce18">
            <text:p>183922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42735883.236514099" table:style-name="ce18">
            <text:p>42735883</text:p>
          </table:table-cell>
          <table:table-cell office:value-type="float" office:value="20449552.887178101" table:style-name="ce18">
            <text:p>20449553</text:p>
          </table:table-cell>
          <table:table-cell office:value-type="float" office:value="4378891.7246371396" table:style-name="ce18">
            <text:p>4378892</text:p>
          </table:table-cell>
          <table:table-cell office:value-type="float" office:value="7774857.2568389196" table:style-name="ce18">
            <text:p>7774857</text:p>
          </table:table-cell>
          <table:table-cell office:value-type="float" office:value="10132581.3678599" table:style-name="ce18">
            <text:p>1013258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S22_1/TS22_2 HEALTH IMPAIRMENT IN VISIT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Sensory</text:p>
          </table:table-cell>
          <table:table-cell office:value-type="float" office:value="192400003.40967801" table:style-name="ce18">
            <text:p>192400003</text:p>
          </table:table-cell>
          <table:table-cell office:value-type="float" office:value="77739826.368784398" table:style-name="ce18">
            <text:p>77739826</text:p>
          </table:table-cell>
          <table:table-cell office:value-type="float" office:value="40215000.101506397" table:style-name="ce18">
            <text:p>40215000</text:p>
          </table:table-cell>
          <table:table-cell office:value-type="float" office:value="8909247.7360348906" table:style-name="ce18">
            <text:p>8909248</text:p>
          </table:table-cell>
          <table:table-cell office:value-type="float" office:value="65535929.203352503" table:style-name="ce18">
            <text:p>6553592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on (for example blindness or partial sight)</text:p>
          </table:table-cell>
          <table:table-cell office:value-type="float" office:value="99915192.575578302" table:style-name="ce18">
            <text:p>99915193</text:p>
          </table:table-cell>
          <table:table-cell office:value-type="float" office:value="26125300.2471333" table:style-name="ce18">
            <text:p>26125300</text:p>
          </table:table-cell>
          <table:table-cell office:value-type="float" office:value="29039496.1570125" table:style-name="ce18">
            <text:p>29039496</text:p>
          </table:table-cell>
          <table:table-cell office:value-type="float" office:value="6338832.3603528496" table:style-name="ce18">
            <text:p>6338832</text:p>
          </table:table-cell>
          <table:table-cell office:value-type="float" office:value="38411563.811079703" table:style-name="ce18">
            <text:p>3841156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Hearing (for example deafness or partial hearing)</text:p>
          </table:table-cell>
          <table:table-cell office:value-type="float" office:value="135891688.848932" table:style-name="ce18">
            <text:p>135891689</text:p>
          </table:table-cell>
          <table:table-cell office:value-type="float" office:value="63543083.438847303" table:style-name="ce18">
            <text:p>63543083</text:p>
          </table:table-cell>
          <table:table-cell office:value-type="float" office:value="26765072.860392101" table:style-name="ce18">
            <text:p>26765073</text:p>
          </table:table-cell>
          <table:table-cell office:value-type="float" office:value="7960496.2813970102" table:style-name="ce18">
            <text:p>7960496</text:p>
          </table:table-cell>
          <table:table-cell office:value-type="float" office:value="37623036.268296003" table:style-name="ce18">
            <text:p>376230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Physical</text:p>
          </table:table-cell>
          <table:table-cell office:value-type="float" office:value="177438926.22699201" table:style-name="ce18">
            <text:p>177438926</text:p>
          </table:table-cell>
          <table:table-cell office:value-type="float" office:value="106894218.663881" table:style-name="ce18">
            <text:p>106894219</text:p>
          </table:table-cell>
          <table:table-cell office:value-type="float" office:value="27432806.482623901" table:style-name="ce18">
            <text:p>27432806</text:p>
          </table:table-cell>
          <table:table-cell office:value-type="float" office:value="6035622.5253883796" table:style-name="ce18">
            <text:p>6035623</text:p>
          </table:table-cell>
          <table:table-cell office:value-type="float" office:value="37076278.555098802" table:style-name="ce18">
            <text:p>3707627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Mobility (for example walking short distances or climbing stairs)</text:p>
          </table:table-cell>
          <table:table-cell office:value-type="float" office:value="177438926.22699201" table:style-name="ce18">
            <text:p>177438926</text:p>
          </table:table-cell>
          <table:table-cell office:value-type="float" office:value="106894218.663881" table:style-name="ce18">
            <text:p>106894219</text:p>
          </table:table-cell>
          <table:table-cell office:value-type="float" office:value="27432806.482623901" table:style-name="ce18">
            <text:p>27432806</text:p>
          </table:table-cell>
          <table:table-cell office:value-type="float" office:value="6035622.5253883796" table:style-name="ce18">
            <text:p>6035623</text:p>
          </table:table-cell>
          <table:table-cell office:value-type="float" office:value="37076278.555098802" table:style-name="ce18">
            <text:p>3707627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exterity (for example lifting and carrying objects, using a keyboa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mina or breathing fatigu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ognitive/ Behavioural</text:p>
          </table:table-cell>
          <table:table-cell office:value-type="float" office:value="267383533.91508701" table:style-name="ce18">
            <text:p>267383534</text:p>
          </table:table-cell>
          <table:table-cell office:value-type="float" office:value="144696784.70063201" table:style-name="ce18">
            <text:p>144696785</text:p>
          </table:table-cell>
          <table:table-cell office:value-type="float" office:value="51416788.862276301" table:style-name="ce18">
            <text:p>51416789</text:p>
          </table:table-cell>
          <table:table-cell office:value-type="float" office:value="6775996.6765080998" table:style-name="ce18">
            <text:p>6775997</text:p>
          </table:table-cell>
          <table:table-cell office:value-type="float" office:value="64493963.675670698" table:style-name="ce18">
            <text:p>6449396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Learning or understanding or concentrating</text:p>
          </table:table-cell>
          <table:table-cell office:value-type="float" office:value="112455455.342296" table:style-name="ce18">
            <text:p>112455455</text:p>
          </table:table-cell>
          <table:table-cell office:value-type="float" office:value="46635561.027673498" table:style-name="ce18">
            <text:p>46635561</text:p>
          </table:table-cell>
          <table:table-cell office:value-type="float" office:value="21354953.460490599" table:style-name="ce18">
            <text:p>21354953</text:p>
          </table:table-cell>
          <table:table-cell office:value-type="float" office:value="3573090.71908498" table:style-name="ce18">
            <text:p>3573091</text:p>
          </table:table-cell>
          <table:table-cell office:value-type="float" office:value="40891850.135046698" table:style-name="ce18">
            <text:p>4089185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mory</text:p>
          </table:table-cell>
          <table:table-cell office:value-type="float" office:value="23180154.8710685" table:style-name="ce18">
            <text:p>23180155</text:p>
          </table:table-cell>
          <table:table-cell office:value-type="float" office:value="5170105.0837814501" table:style-name="ce18">
            <text:p>5170105</text:p>
          </table:table-cell>
          <table:table-cell office:value-type="float" office:value="9001632.2373624705" table:style-name="ce18">
            <text:p>9001632</text:p>
          </table:table-cell>
          <table:table-cell office:value-type="float" office:value="3293612.3763534599" table:style-name="ce18">
            <text:p>3293612</text:p>
          </table:table-cell>
          <table:table-cell office:value-type="float" office:value="5714805.1735711303" table:style-name="ce18">
            <text:p>571480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ntal health</text:p>
          </table:table-cell>
          <table:table-cell office:value-type="float" office:value="173547205.11135599" table:style-name="ce18">
            <text:p>173547205</text:p>
          </table:table-cell>
          <table:table-cell office:value-type="float" office:value="106600348.918612" table:style-name="ce18">
            <text:p>106600349</text:p>
          </table:table-cell>
          <table:table-cell office:value-type="float" office:value="38503071.565309599" table:style-name="ce18">
            <text:p>38503072</text:p>
          </table:table-cell>
          <table:table-cell office:value-type="float" office:value="4180558.3069267301" table:style-name="ce18">
            <text:p>4180558</text:p>
          </table:table-cell>
          <table:table-cell office:value-type="float" office:value="24263226.320506901" table:style-name="ce18">
            <text:p>24263226</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Socially or behaviourally (for example associated with autism, attention deficit disorder or Asperger's syndrome)</text:p>
          </table:table-cell>
          <table:table-cell office:value-type="float" office:value="75472887.935123995" table:style-name="ce18">
            <text:p>75472888</text:p>
          </table:table-cell>
          <table:table-cell office:value-type="float" office:value="54611382.1225743" table:style-name="ce18">
            <text:p>54611382</text:p>
          </table:table-cell>
          <table:table-cell office:value-type="float" office:value="11990546.242641401" table:style-name="ce18">
            <text:p>11990546</text:p>
          </table:table-cell>
          <table:table-cell office:value-type="float" office:value="647276.53109357599" table:style-name="ce18">
            <text:p>647277</text:p>
          </table:table-cell>
          <table:table-cell office:value-type="float" office:value="8223683.0388147496" table:style-name="ce18">
            <text:p>82236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210112515.06388301" table:style-name="ce18">
            <text:p>210112515</text:p>
          </table:table-cell>
          <table:table-cell office:value-type="float" office:value="133928308.541039" table:style-name="ce18">
            <text:p>133928309</text:p>
          </table:table-cell>
          <table:table-cell office:value-type="float" office:value="42025527.367743701" table:style-name="ce18">
            <text:p>42025527</text:p>
          </table:table-cell>
          <table:table-cell office:value-type="float" office:value="4148768.7418504399" table:style-name="ce18">
            <text:p>4148769</text:p>
          </table:table-cell>
          <table:table-cell office:value-type="float" office:value="30009910.4132501" table:style-name="ce18">
            <text:p>300099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210112515.06388301" table:style-name="ce18">
            <text:p>210112515</text:p>
          </table:table-cell>
          <table:table-cell office:value-type="float" office:value="133928308.541039" table:style-name="ce18">
            <text:p>133928309</text:p>
          </table:table-cell>
          <table:table-cell office:value-type="float" office:value="42025527.367743701" table:style-name="ce18">
            <text:p>42025527</text:p>
          </table:table-cell>
          <table:table-cell office:value-type="float" office:value="4148768.7418504399" table:style-name="ce18">
            <text:p>4148769</text:p>
          </table:table-cell>
          <table:table-cell office:value-type="float" office:value="30009910.4132501" table:style-name="ce18">
            <text:p>300099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fusal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42735883.236514099" table:style-name="ce18">
            <text:p>42735883</text:p>
          </table:table-cell>
          <table:table-cell office:value-type="float" office:value="20449552.887178101" table:style-name="ce18">
            <text:p>20449553</text:p>
          </table:table-cell>
          <table:table-cell office:value-type="float" office:value="4378891.7246371396" table:style-name="ce18">
            <text:p>4378892</text:p>
          </table:table-cell>
          <table:table-cell office:value-type="float" office:value="7774857.2568389196" table:style-name="ce18">
            <text:p>7774857</text:p>
          </table:table-cell>
          <table:table-cell office:value-type="float" office:value="10132581.3678599" table:style-name="ce18">
            <text:p>1013258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197094298.27524301" table:style-name="ce18">
            <text:p>197094298</text:p>
          </table:table-cell>
          <table:table-cell office:value-type="float" office:value="59651734.791330896" table:style-name="ce18">
            <text:p>59651735</text:p>
          </table:table-cell>
          <table:table-cell office:value-type="float" office:value="41318904.293827303" table:style-name="ce18">
            <text:p>41318904</text:p>
          </table:table-cell>
          <table:table-cell office:value-type="float" office:value="11158368.029731199" table:style-name="ce18">
            <text:p>11158368</text:p>
          </table:table-cell>
          <table:table-cell office:value-type="float" office:value="84965291.160353795" table:style-name="ce18">
            <text:p>849652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986650229.56952405" table:style-name="ce18">
            <text:p>986650230</text:p>
          </table:table-cell>
          <table:table-cell office:value-type="float" office:value="678575731.41393006" table:style-name="ce18">
            <text:p>678575731</text:p>
          </table:table-cell>
          <table:table-cell office:value-type="float" office:value="158416542.854561" table:style-name="ce18">
            <text:p>158416543</text:p>
          </table:table-cell>
          <table:table-cell office:value-type="float" office:value="37977089.445941299" table:style-name="ce18">
            <text:p>37977089</text:p>
          </table:table-cell>
          <table:table-cell office:value-type="float" office:value="111680865.855092" table:style-name="ce18">
            <text:p>1116808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27221518.589169301" table:style-name="ce18">
            <text:p>27221519</text:p>
          </table:table-cell>
          <table:table-cell office:value-type="float" office:value="9996290.8777898792" table:style-name="ce18">
            <text:p>9996291</text:p>
          </table:table-cell>
          <table:table-cell office:value-type="float" office:value="97930.540074358505" table:style-name="ce18">
            <text:p>97931</text:p>
          </table:table-cell>
          <table:table-cell office:value-type="float" office:value="0" table:style-name="ce18">
            <text:p>0</text:p>
          </table:table-cell>
          <table:table-cell office:value-type="float" office:value="17127297.171305001" table:style-name="ce18">
            <text:p>1712729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6-24</text:p>
          </table:table-cell>
          <table:table-cell office:value-type="float" office:value="195481602.237142" table:style-name="ce18">
            <text:p>195481602</text:p>
          </table:table-cell>
          <table:table-cell office:value-type="float" office:value="83736019.618170395" table:style-name="ce18">
            <text:p>83736020</text:p>
          </table:table-cell>
          <table:table-cell office:value-type="float" office:value="49770681.395241499" table:style-name="ce18">
            <text:p>49770681</text:p>
          </table:table-cell>
          <table:table-cell office:value-type="float" office:value="9276744.2719194498" table:style-name="ce18">
            <text:p>9276744</text:p>
          </table:table-cell>
          <table:table-cell office:value-type="float" office:value="52698156.951810502" table:style-name="ce18">
            <text:p>526981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5-34</text:p>
          </table:table-cell>
          <table:table-cell office:value-type="float" office:value="292135691.51380599" table:style-name="ce18">
            <text:p>292135692</text:p>
          </table:table-cell>
          <table:table-cell office:value-type="float" office:value="162080895.36057001" table:style-name="ce18">
            <text:p>162080895</text:p>
          </table:table-cell>
          <table:table-cell office:value-type="float" office:value="64240815.295032397" table:style-name="ce18">
            <text:p>64240815</text:p>
          </table:table-cell>
          <table:table-cell office:value-type="float" office:value="6872861.2047704495" table:style-name="ce18">
            <text:p>6872861</text:p>
          </table:table-cell>
          <table:table-cell office:value-type="float" office:value="58941119.653433003" table:style-name="ce18">
            <text:p>589411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5-44</text:p>
          </table:table-cell>
          <table:table-cell office:value-type="float" office:value="241928009.64027601" table:style-name="ce18">
            <text:p>241928010</text:p>
          </table:table-cell>
          <table:table-cell office:value-type="float" office:value="151859655.891848" table:style-name="ce18">
            <text:p>151859656</text:p>
          </table:table-cell>
          <table:table-cell office:value-type="float" office:value="26936062.347596802" table:style-name="ce18">
            <text:p>26936062</text:p>
          </table:table-cell>
          <table:table-cell office:value-type="float" office:value="13292428.684962999" table:style-name="ce18">
            <text:p>13292429</text:p>
          </table:table-cell>
          <table:table-cell office:value-type="float" office:value="49839862.715868302" table:style-name="ce18">
            <text:p>4983986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5-54</text:p>
          </table:table-cell>
          <table:table-cell office:value-type="float" office:value="237188897.815301" table:style-name="ce18">
            <text:p>237188898</text:p>
          </table:table-cell>
          <table:table-cell office:value-type="float" office:value="154932277.578298" table:style-name="ce18">
            <text:p>154932278</text:p>
          </table:table-cell>
          <table:table-cell office:value-type="float" office:value="31789651.823656999" table:style-name="ce18">
            <text:p>31789652</text:p>
          </table:table-cell>
          <table:table-cell office:value-type="float" office:value="18425914.4087153" table:style-name="ce18">
            <text:p>18425914</text:p>
          </table:table-cell>
          <table:table-cell office:value-type="float" office:value="32041054.0046313" table:style-name="ce18">
            <text:p>320410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5-64</text:p>
          </table:table-cell>
          <table:table-cell office:value-type="float" office:value="130709184.171707" table:style-name="ce18">
            <text:p>130709184</text:p>
          </table:table-cell>
          <table:table-cell office:value-type="float" office:value="102620260.50562499" table:style-name="ce18">
            <text:p>102620261</text:p>
          </table:table-cell>
          <table:table-cell office:value-type="float" office:value="16737390.804731401" table:style-name="ce18">
            <text:p>16737391</text:p>
          </table:table-cell>
          <table:table-cell office:value-type="float" office:value="1267508.90530421" table:style-name="ce18">
            <text:p>1267509</text:p>
          </table:table-cell>
          <table:table-cell office:value-type="float" office:value="10084023.956046401" table:style-name="ce18">
            <text:p>100840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65+</text:p>
          </table:table-cell>
          <table:table-cell office:value-type="float" office:value="133272258.90438899" table:style-name="ce18">
            <text:p>133272259</text:p>
          </table:table-cell>
          <table:table-cell office:value-type="float" office:value="107600271.25981399" table:style-name="ce18">
            <text:p>107600271</text:p>
          </table:table-cell>
          <table:table-cell office:value-type="float" office:value="11999544.5795063" table:style-name="ce18">
            <text:p>11999545</text:p>
          </table:table-cell>
          <table:table-cell office:value-type="float" office:value="0" table:style-name="ce18">
            <text:p>0</text:p>
          </table:table-cell>
          <table:table-cell office:value-type="float" office:value="13672443.0650692" table:style-name="ce18">
            <text:p>1367244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GENDER</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ale</text:p>
          </table:table-cell>
          <table:table-cell office:value-type="float" office:value="610447945.56336796" table:style-name="ce18">
            <text:p>610447946</text:p>
          </table:table-cell>
          <table:table-cell office:value-type="float" office:value="347944048.52677101" table:style-name="ce18">
            <text:p>347944049</text:p>
          </table:table-cell>
          <table:table-cell office:value-type="float" office:value="102177974.55684701" table:style-name="ce18">
            <text:p>102177975</text:p>
          </table:table-cell>
          <table:table-cell office:value-type="float" office:value="42724883.130137302" table:style-name="ce18">
            <text:p>42724883</text:p>
          </table:table-cell>
          <table:table-cell office:value-type="float" office:value="117601039.349613" table:style-name="ce18">
            <text:p>1176010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male</text:p>
          </table:table-cell>
          <table:table-cell office:value-type="float" office:value="604920550.10140502" table:style-name="ce18">
            <text:p>604920550</text:p>
          </table:table-cell>
          <table:table-cell office:value-type="float" office:value="414885331.687554" table:style-name="ce18">
            <text:p>414885332</text:p>
          </table:table-cell>
          <table:table-cell office:value-type="float" office:value="99120087.642510593" table:style-name="ce18">
            <text:p>99120088</text:p>
          </table:table-cell>
          <table:table-cell office:value-type="float" office:value="4472093.2242236296" table:style-name="ce18">
            <text:p>4472093</text:p>
          </table:table-cell>
          <table:table-cell office:value-type="float" office:value="86443037.547117203" table:style-name="ce18">
            <text:p>864430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15347148.6178478" table:style-name="ce18">
            <text:p>15347149</text:p>
          </table:table-cell>
          <table:table-cell office:value-type="float" office:value="0" table:style-name="ce18">
            <text:p>0</text:p>
          </table:table-cell>
          <table:table-cell office:value-type="float" office:value="176084.04640801999" table:style-name="ce18">
            <text:p>176084</text:p>
          </table:table-cell>
          <table:table-cell office:value-type="float" office:value="1938481.12131155" table:style-name="ce18">
            <text:p>1938481</text:p>
          </table:table-cell>
          <table:table-cell office:value-type="float" office:value="13232583.4501282" table:style-name="ce18">
            <text:p>1323258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EMPLOYMENT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mployed/ Self-employed full time</text:p>
          </table:table-cell>
          <table:table-cell office:value-type="float" office:value="695288065.74495697" table:style-name="ce18">
            <text:p>695288066</text:p>
          </table:table-cell>
          <table:table-cell office:value-type="float" office:value="425087393.166399" table:style-name="ce18">
            <text:p>425087393</text:p>
          </table:table-cell>
          <table:table-cell office:value-type="float" office:value="116803033.923296" table:style-name="ce18">
            <text:p>116803034</text:p>
          </table:table-cell>
          <table:table-cell office:value-type="float" office:value="32506788.1016136" table:style-name="ce18">
            <text:p>32506788</text:p>
          </table:table-cell>
          <table:table-cell office:value-type="float" office:value="120890850.55364899" table:style-name="ce18">
            <text:p>12089085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mployed/ Self-employed part time</text:p>
          </table:table-cell>
          <table:table-cell office:value-type="float" office:value="227915570.20694801" table:style-name="ce18">
            <text:p>227915570</text:p>
          </table:table-cell>
          <table:table-cell office:value-type="float" office:value="142079518.37373799" table:style-name="ce18">
            <text:p>142079518</text:p>
          </table:table-cell>
          <table:table-cell office:value-type="float" office:value="44274361.082332797" table:style-name="ce18">
            <text:p>44274361</text:p>
          </table:table-cell>
          <table:table-cell office:value-type="float" office:value="13075420.487860201" table:style-name="ce18">
            <text:p>13075420</text:p>
          </table:table-cell>
          <table:table-cell office:value-type="float" office:value="28486270.263016298" table:style-name="ce18">
            <text:p>2848627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full time education</text:p>
          </table:table-cell>
          <table:table-cell office:value-type="float" office:value="71661386.034910798" table:style-name="ce18">
            <text:p>71661386</text:p>
          </table:table-cell>
          <table:table-cell office:value-type="float" office:value="24308588.913451102" table:style-name="ce18">
            <text:p>24308589</text:p>
          </table:table-cell>
          <table:table-cell office:value-type="float" office:value="19196525.0024991" table:style-name="ce18">
            <text:p>19196525</text:p>
          </table:table-cell>
          <table:table-cell office:value-type="float" office:value="3553248.88619874" table:style-name="ce18">
            <text:p>3553249</text:p>
          </table:table-cell>
          <table:table-cell office:value-type="float" office:value="24603023.232761901" table:style-name="ce18">
            <text:p>246030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employed/ Not working</text:p>
          </table:table-cell>
          <table:table-cell office:value-type="float" office:value="91811631.464007095" table:style-name="ce18">
            <text:p>91811631</text:p>
          </table:table-cell>
          <table:table-cell office:value-type="float" office:value="55978874.824886799" table:style-name="ce18">
            <text:p>55978875</text:p>
          </table:table-cell>
          <table:table-cell office:value-type="float" office:value="11472111.410320699" table:style-name="ce18">
            <text:p>11472111</text:p>
          </table:table-cell>
          <table:table-cell office:value-type="float" office:value="0" table:style-name="ce18">
            <text:p>0</text:p>
          </table:table-cell>
          <table:table-cell office:value-type="float" office:value="24360645.2287996" table:style-name="ce18">
            <text:p>243606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d</text:p>
          </table:table-cell>
          <table:table-cell office:value-type="float" office:value="133191460.202924" table:style-name="ce18">
            <text:p>133191460</text:p>
          </table:table-cell>
          <table:table-cell office:value-type="float" office:value="109472258.448247" table:style-name="ce18">
            <text:p>109472258</text:p>
          </table:table-cell>
          <table:table-cell office:value-type="float" office:value="9494883.2972279303" table:style-name="ce18">
            <text:p>9494883</text:p>
          </table:table-cell>
          <table:table-cell office:value-type="float" office:value="0" table:style-name="ce18">
            <text:p>0</text:p>
          </table:table-cell>
          <table:table-cell office:value-type="float" office:value="14224318.457449" table:style-name="ce18">
            <text:p>142243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10847530.628874101" table:style-name="ce18">
            <text:p>10847531</text:p>
          </table:table-cell>
          <table:table-cell office:value-type="float" office:value="5902746.4876025403" table:style-name="ce18">
            <text:p>5902746</text:p>
          </table:table-cell>
          <table:table-cell office:value-type="float" office:value="233231.530088648" table:style-name="ce18">
            <text:p>233232</text:p>
          </table:table-cell>
          <table:table-cell office:value-type="float" office:value="0" table:style-name="ce18">
            <text:p>0</text:p>
          </table:table-cell>
          <table:table-cell office:value-type="float" office:value="4711552.6111829598" table:style-name="ce18">
            <text:p>471155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LATIONSHIP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ingle</text:p>
          </table:table-cell>
          <table:table-cell office:value-type="float" office:value="518298048.96297002" table:style-name="ce18">
            <text:p>518298049</text:p>
          </table:table-cell>
          <table:table-cell office:value-type="float" office:value="274038968.57076502" table:style-name="ce18">
            <text:p>274038969</text:p>
          </table:table-cell>
          <table:table-cell office:value-type="float" office:value="99446721.509537399" table:style-name="ce18">
            <text:p>99446722</text:p>
          </table:table-cell>
          <table:table-cell office:value-type="float" office:value="11924972.244962901" table:style-name="ce18">
            <text:p>11924972</text:p>
          </table:table-cell>
          <table:table-cell office:value-type="float" office:value="132887386.637704" table:style-name="ce18">
            <text:p>13288738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a relationship</text:p>
          </table:table-cell>
          <table:table-cell office:value-type="float" office:value="712417595.31965196" table:style-name="ce18">
            <text:p>712417595</text:p>
          </table:table-cell>
          <table:table-cell office:value-type="float" office:value="488790411.64355999" table:style-name="ce18">
            <text:p>488790412</text:p>
          </table:table-cell>
          <table:table-cell office:value-type="float" office:value="102027424.736228" table:style-name="ce18">
            <text:p>102027425</text:p>
          </table:table-cell>
          <table:table-cell office:value-type="float" office:value="37210485.230709597" table:style-name="ce18">
            <text:p>37210485</text:p>
          </table:table-cell>
          <table:table-cell office:value-type="float" office:value="84389273.709154204" table:style-name="ce18">
            <text:p>843892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EVEL OF EDUC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Degree or Above</text:p>
          </table:table-cell>
          <table:table-cell office:value-type="float" office:value="453962618.950755" table:style-name="ce18">
            <text:p>453962619</text:p>
          </table:table-cell>
          <table:table-cell office:value-type="float" office:value="274246917.20667899" table:style-name="ce18">
            <text:p>274246917</text:p>
          </table:table-cell>
          <table:table-cell office:value-type="float" office:value="75740644.828413695" table:style-name="ce18">
            <text:p>75740645</text:p>
          </table:table-cell>
          <table:table-cell office:value-type="float" office:value="21503002.234751999" table:style-name="ce18">
            <text:p>21503002</text:p>
          </table:table-cell>
          <table:table-cell office:value-type="float" office:value="82472054.680910304" table:style-name="ce18">
            <text:p>8247205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Degree</text:p>
          </table:table-cell>
          <table:table-cell office:value-type="float" office:value="727845503.57045901" table:style-name="ce18">
            <text:p>727845504</text:p>
          </table:table-cell>
          <table:table-cell office:value-type="float" office:value="463452248.05355799" table:style-name="ce18">
            <text:p>463452248</text:p>
          </table:table-cell>
          <table:table-cell office:value-type="float" office:value="116774190.834117" table:style-name="ce18">
            <text:p>116774191</text:p>
          </table:table-cell>
          <table:table-cell office:value-type="float" office:value="27632455.240920499" table:style-name="ce18">
            <text:p>27632455</text:p>
          </table:table-cell>
          <table:table-cell office:value-type="float" office:value="119986609.441863" table:style-name="ce18">
            <text:p>11998660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Qualifications</text:p>
          </table:table-cell>
          <table:table-cell office:value-type="float" office:value="24920731.794098601" table:style-name="ce18">
            <text:p>24920732</text:p>
          </table:table-cell>
          <table:table-cell office:value-type="float" office:value="17473815.455557901" table:style-name="ce18">
            <text:p>17473815</text:p>
          </table:table-cell>
          <table:table-cell office:value-type="float" office:value="7238406.78967949" table:style-name="ce18">
            <text:p>7238407</text:p>
          </table:table-cell>
          <table:table-cell office:value-type="float" office:value="0" table:style-name="ce18">
            <text:p>0</text:p>
          </table:table-cell>
          <table:table-cell office:value-type="float" office:value="208509.54886127601" table:style-name="ce18">
            <text:p>2085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23986789.967309002" table:style-name="ce18">
            <text:p>23986790</text:p>
          </table:table-cell>
          <table:table-cell office:value-type="float" office:value="7656399.4985304996" table:style-name="ce18">
            <text:p>7656399</text:p>
          </table:table-cell>
          <table:table-cell office:value-type="float" office:value="1720903.7935548299" table:style-name="ce18">
            <text:p>1720904</text:p>
          </table:table-cell>
          <table:table-cell office:value-type="float" office:value="0" table:style-name="ce18">
            <text:p>0</text:p>
          </table:table-cell>
          <table:table-cell office:value-type="float" office:value="14609486.675223701" table:style-name="ce18">
            <text:p>1460948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EXUAL ORIENT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Heterosexual or straight</text:p>
          </table:table-cell>
          <table:table-cell office:value-type="float" office:value="1076774492.40343" table:style-name="ce18">
            <text:p>1076774492</text:p>
          </table:table-cell>
          <table:table-cell office:value-type="float" office:value="700722405.68728602" table:style-name="ce18">
            <text:p>700722406</text:p>
          </table:table-cell>
          <table:table-cell office:value-type="float" office:value="162258002.014346" table:style-name="ce18">
            <text:p>162258002</text:p>
          </table:table-cell>
          <table:table-cell office:value-type="float" office:value="46598656.698242001" table:style-name="ce18">
            <text:p>46598657</text:p>
          </table:table-cell>
          <table:table-cell office:value-type="float" office:value="167195428.00355601" table:style-name="ce18">
            <text:p>1671954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ay or lesbian</text:p>
          </table:table-cell>
          <table:table-cell office:value-type="float" office:value="29100660.074998699" table:style-name="ce18">
            <text:p>29100660</text:p>
          </table:table-cell>
          <table:table-cell office:value-type="float" office:value="16880621.655621398" table:style-name="ce18">
            <text:p>16880622</text:p>
          </table:table-cell>
          <table:table-cell office:value-type="float" office:value="7465907.8460837603" table:style-name="ce18">
            <text:p>7465908</text:p>
          </table:table-cell>
          <table:table-cell office:value-type="float" office:value="1938481.12131155" table:style-name="ce18">
            <text:p>1938481</text:p>
          </table:table-cell>
          <table:table-cell office:value-type="float" office:value="2815649.4519820702" table:style-name="ce18">
            <text:p>28156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sexual</text:p>
          </table:table-cell>
          <table:table-cell office:value-type="float" office:value="63273598.651618198" table:style-name="ce18">
            <text:p>63273599</text:p>
          </table:table-cell>
          <table:table-cell office:value-type="float" office:value="20579590.191965301" table:style-name="ce18">
            <text:p>20579590</text:p>
          </table:table-cell>
          <table:table-cell office:value-type="float" office:value="17976696.7363187" table:style-name="ce18">
            <text:p>17976697</text:p>
          </table:table-cell>
          <table:table-cell office:value-type="float" office:value="571647.57620102703" table:style-name="ce18">
            <text:p>571648</text:p>
          </table:table-cell>
          <table:table-cell office:value-type="float" office:value="24145664.147133201" table:style-name="ce18">
            <text:p>2414566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LGBT</text:p>
          </table:table-cell>
          <table:table-cell office:value-type="float" office:value="92374258.726616904" table:style-name="ce18">
            <text:p>92374259</text:p>
          </table:table-cell>
          <table:table-cell office:value-type="float" office:value="37460211.847586699" table:style-name="ce18">
            <text:p>37460212</text:p>
          </table:table-cell>
          <table:table-cell office:value-type="float" office:value="25442604.582402401" table:style-name="ce18">
            <text:p>25442605</text:p>
          </table:table-cell>
          <table:table-cell office:value-type="float" office:value="2510128.6975125698" table:style-name="ce18">
            <text:p>2510129</text:p>
          </table:table-cell>
          <table:table-cell office:value-type="float" office:value="26961313.599115301" table:style-name="ce18">
            <text:p>2696131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don't know/prefer not to say</text:p>
          </table:table-cell>
          <table:table-cell office:value-type="float" office:value="61566893.152574196" table:style-name="ce18">
            <text:p>61566893</text:p>
          </table:table-cell>
          <table:table-cell office:value-type="float" office:value="24646762.679452099" table:style-name="ce18">
            <text:p>24646763</text:p>
          </table:table-cell>
          <table:table-cell office:value-type="float" office:value="13773539.649017001" table:style-name="ce18">
            <text:p>13773540</text:p>
          </table:table-cell>
          <table:table-cell office:value-type="float" office:value="26672.079917933501" table:style-name="ce18">
            <text:p>26672</text:p>
          </table:table-cell>
          <table:table-cell office:value-type="float" office:value="23119918.744187199" table:style-name="ce18">
            <text:p>23119919</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IN HOUSEHOL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Any</text:p>
          </table:table-cell>
          <table:table-cell office:value-type="float" office:value="494910904.12415099" table:style-name="ce18">
            <text:p>494910904</text:p>
          </table:table-cell>
          <table:table-cell office:value-type="float" office:value="343216211.19791698" table:style-name="ce18">
            <text:p>343216211</text:p>
          </table:table-cell>
          <table:table-cell office:value-type="float" office:value="67895624.635529593" table:style-name="ce18">
            <text:p>67895625</text:p>
          </table:table-cell>
          <table:table-cell office:value-type="float" office:value="17644511.202738099" table:style-name="ce18">
            <text:p>17644511</text:p>
          </table:table-cell>
          <table:table-cell office:value-type="float" office:value="66154557.087966703" table:style-name="ce18">
            <text:p>661545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text:p>
          </table:table-cell>
          <table:table-cell office:value-type="float" office:value="735804740.15847003" table:style-name="ce18">
            <text:p>735804740</text:p>
          </table:table-cell>
          <table:table-cell office:value-type="float" office:value="419613169.01640803" table:style-name="ce18">
            <text:p>419613169</text:p>
          </table:table-cell>
          <table:table-cell office:value-type="float" office:value="133578521.610236" table:style-name="ce18">
            <text:p>133578522</text:p>
          </table:table-cell>
          <table:table-cell office:value-type="float" office:value="31490946.2729344" table:style-name="ce18">
            <text:p>31490946</text:p>
          </table:table-cell>
          <table:table-cell office:value-type="float" office:value="151122103.258892" table:style-name="ce18">
            <text:p>15112210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1065299230.80029" table:style-name="ce18">
            <text:p>1065299231</text:p>
          </table:table-cell>
          <table:table-cell office:value-type="float" office:value="696636531.87369895" table:style-name="ce18">
            <text:p>696636532</text:p>
          </table:table-cell>
          <table:table-cell office:value-type="float" office:value="163535284.77153701" table:style-name="ce18">
            <text:p>163535285</text:p>
          </table:table-cell>
          <table:table-cell office:value-type="float" office:value="36711687.697608501" table:style-name="ce18">
            <text:p>36711688</text:p>
          </table:table-cell>
          <table:table-cell office:value-type="float" office:value="168415726.45744199" table:style-name="ce18">
            <text:p>16841572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20316718.500421599" table:style-name="ce18">
            <text:p>20316719</text:p>
          </table:table-cell>
          <table:table-cell office:value-type="float" office:value="5826308.2391596604" table:style-name="ce18">
            <text:p>5826308</text:p>
          </table:table-cell>
          <table:table-cell office:value-type="float" office:value="13441007.654633" table:style-name="ce18">
            <text:p>13441008</text:p>
          </table:table-cell>
          <table:table-cell office:value-type="float" office:value="0" table:style-name="ce18">
            <text:p>0</text:p>
          </table:table-cell>
          <table:table-cell office:value-type="float" office:value="1049402.6066288799" table:style-name="ce18">
            <text:p>104940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54888697.591183901" table:style-name="ce18">
            <text:p>54888698</text:p>
          </table:table-cell>
          <table:table-cell office:value-type="float" office:value="35773800.9484194" table:style-name="ce18">
            <text:p>35773801</text:p>
          </table:table-cell>
          <table:table-cell office:value-type="float" office:value="8653473.2860045303" table:style-name="ce18">
            <text:p>8653473</text:p>
          </table:table-cell>
          <table:table-cell office:value-type="float" office:value="3393062.9919645302" table:style-name="ce18">
            <text:p>3393063</text:p>
          </table:table-cell>
          <table:table-cell office:value-type="float" office:value="7068360.3647954296" table:style-name="ce18">
            <text:p>706836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65163266.313546799" table:style-name="ce18">
            <text:p>65163266</text:p>
          </table:table-cell>
          <table:table-cell office:value-type="float" office:value="24478801.228425499" table:style-name="ce18">
            <text:p>24478801</text:p>
          </table:table-cell>
          <table:table-cell office:value-type="float" office:value="10906691.5251745" table:style-name="ce18">
            <text:p>10906692</text:p>
          </table:table-cell>
          <table:table-cell office:value-type="float" office:value="7558021.2414549403" table:style-name="ce18">
            <text:p>7558021</text:p>
          </table:table-cell>
          <table:table-cell office:value-type="float" office:value="22219752.318491999" table:style-name="ce18">
            <text:p>222197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7021652.2281860001" table:style-name="ce18">
            <text:p>7021652</text:p>
          </table:table-cell>
          <table:table-cell office:value-type="float" office:value="0" table:style-name="ce18">
            <text:p>0</text:p>
          </table:table-cell>
          <table:table-cell office:value-type="float" office:value="2182316.9696646598" table:style-name="ce18">
            <text:p>2182317</text:p>
          </table:table-cell>
          <table:table-cell office:value-type="float" office:value="136094.992054937" table:style-name="ce18">
            <text:p>136095</text:p>
          </table:table-cell>
          <table:table-cell office:value-type="float" office:value="4703240.2664663997" table:style-name="ce18">
            <text:p>47032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1852311.4317243099" table:style-name="ce18">
            <text:p>1852311</text:p>
          </table:table-cell>
          <table:table-cell office:value-type="float" office:value="0" table:style-name="ce18">
            <text:p>0</text:p>
          </table:table-cell>
          <table:table-cell office:value-type="float" office:value="158518.84896414101" table:style-name="ce18">
            <text:p>158519</text:p>
          </table:table-cell>
          <table:table-cell office:value-type="float" office:value="1336590.55258962" table:style-name="ce18">
            <text:p>1336591</text:p>
          </table:table-cell>
          <table:table-cell office:value-type="float" office:value="357202.03017054801" table:style-name="ce18">
            <text:p>35720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1716344.7084874001" table:style-name="ce18">
            <text:p>1716345</text:p>
          </table:table-cell>
          <table:table-cell office:value-type="float" office:value="0" table:style-name="ce18">
            <text:p>0</text:p>
          </table:table-cell>
          <table:table-cell office:value-type="float" office:value="1716344.7084874001" table:style-name="ce18">
            <text:p>171634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14457422.7087851" table:style-name="ce18">
            <text:p>14457423</text:p>
          </table:table-cell>
          <table:table-cell office:value-type="float" office:value="113937.92462124801" table:style-name="ce18">
            <text:p>113938</text:p>
          </table:table-cell>
          <table:table-cell office:value-type="float" office:value="880508.48130042502" table:style-name="ce18">
            <text:p>880508</text:p>
          </table:table-cell>
          <table:table-cell office:value-type="float" office:value="0" table:style-name="ce18">
            <text:p>0</text:p>
          </table:table-cell>
          <table:table-cell office:value-type="float" office:value="13462976.302863499" table:style-name="ce18">
            <text:p>1346297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1033690731.21393" table:style-name="ce18">
            <text:p>1033690731</text:p>
          </table:table-cell>
          <table:table-cell office:value-type="float" office:value="681989319.04772305" table:style-name="ce18">
            <text:p>681989319</text:p>
          </table:table-cell>
          <table:table-cell office:value-type="float" office:value="157814907.007597" table:style-name="ce18">
            <text:p>157814907</text:p>
          </table:table-cell>
          <table:table-cell office:value-type="float" office:value="32615769.267877501" table:style-name="ce18">
            <text:p>32615769</text:p>
          </table:table-cell>
          <table:table-cell office:value-type="float" office:value="161270735.89073101" table:style-name="ce18">
            <text:p>1612707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20150589.098934401" table:style-name="ce18">
            <text:p>20150589</text:p>
          </table:table-cell>
          <table:table-cell office:value-type="float" office:value="5660178.8376724897" table:style-name="ce18">
            <text:p>5660179</text:p>
          </table:table-cell>
          <table:table-cell office:value-type="float" office:value="13441007.654633" table:style-name="ce18">
            <text:p>13441008</text:p>
          </table:table-cell>
          <table:table-cell office:value-type="float" office:value="0" table:style-name="ce18">
            <text:p>0</text:p>
          </table:table-cell>
          <table:table-cell office:value-type="float" office:value="1049402.6066288799" table:style-name="ce18">
            <text:p>104940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54888697.591183901" table:style-name="ce18">
            <text:p>54888698</text:p>
          </table:table-cell>
          <table:table-cell office:value-type="float" office:value="35773800.9484194" table:style-name="ce18">
            <text:p>35773801</text:p>
          </table:table-cell>
          <table:table-cell office:value-type="float" office:value="8653473.2860045303" table:style-name="ce18">
            <text:p>8653473</text:p>
          </table:table-cell>
          <table:table-cell office:value-type="float" office:value="3393062.9919645302" table:style-name="ce18">
            <text:p>3393063</text:p>
          </table:table-cell>
          <table:table-cell office:value-type="float" office:value="7068360.3647954296" table:style-name="ce18">
            <text:p>706836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64256661.915394798" table:style-name="ce18">
            <text:p>64256662</text:p>
          </table:table-cell>
          <table:table-cell office:value-type="float" office:value="24251081.737968098" table:style-name="ce18">
            <text:p>24251082</text:p>
          </table:table-cell>
          <table:table-cell office:value-type="float" office:value="10906691.5251745" table:style-name="ce18">
            <text:p>10906692</text:p>
          </table:table-cell>
          <table:table-cell office:value-type="float" office:value="7558021.2414549403" table:style-name="ce18">
            <text:p>7558021</text:p>
          </table:table-cell>
          <table:table-cell office:value-type="float" office:value="21540867.410797302" table:style-name="ce18">
            <text:p>215408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7021652.2281860001" table:style-name="ce18">
            <text:p>7021652</text:p>
          </table:table-cell>
          <table:table-cell office:value-type="float" office:value="0" table:style-name="ce18">
            <text:p>0</text:p>
          </table:table-cell>
          <table:table-cell office:value-type="float" office:value="2182316.9696646598" table:style-name="ce18">
            <text:p>2182317</text:p>
          </table:table-cell>
          <table:table-cell office:value-type="float" office:value="136094.992054937" table:style-name="ce18">
            <text:p>136095</text:p>
          </table:table-cell>
          <table:table-cell office:value-type="float" office:value="4703240.2664663997" table:style-name="ce18">
            <text:p>47032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1852311.4317243099" table:style-name="ce18">
            <text:p>1852311</text:p>
          </table:table-cell>
          <table:table-cell office:value-type="float" office:value="0" table:style-name="ce18">
            <text:p>0</text:p>
          </table:table-cell>
          <table:table-cell office:value-type="float" office:value="158518.84896414101" table:style-name="ce18">
            <text:p>158519</text:p>
          </table:table-cell>
          <table:table-cell office:value-type="float" office:value="1336590.55258962" table:style-name="ce18">
            <text:p>1336591</text:p>
          </table:table-cell>
          <table:table-cell office:value-type="float" office:value="357202.03017054801" table:style-name="ce18">
            <text:p>35720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1716344.7084874001" table:style-name="ce18">
            <text:p>1716345</text:p>
          </table:table-cell>
          <table:table-cell office:value-type="float" office:value="0" table:style-name="ce18">
            <text:p>0</text:p>
          </table:table-cell>
          <table:table-cell office:value-type="float" office:value="1716344.7084874001" table:style-name="ce18">
            <text:p>1716345</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14223119.2561462" table:style-name="ce18">
            <text:p>14223119</text:p>
          </table:table-cell>
          <table:table-cell office:value-type="float" office:value="0" table:style-name="ce18">
            <text:p>0</text:p>
          </table:table-cell>
          <table:table-cell office:value-type="float" office:value="760142.95328268898" table:style-name="ce18">
            <text:p>760143</text:p>
          </table:table-cell>
          <table:table-cell office:value-type="float" office:value="0" table:style-name="ce18">
            <text:p>0</text:p>
          </table:table-cell>
          <table:table-cell office:value-type="float" office:value="13462976.302863499" table:style-name="ce18">
            <text:p>1346297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234303.45263898399" table:style-name="ce18">
            <text:p>234303</text:p>
          </table:table-cell>
          <table:table-cell office:value-type="float" office:value="113937.92462124801" table:style-name="ce18">
            <text:p>113938</text:p>
          </table:table-cell>
          <table:table-cell office:value-type="float" office:value="120365.528017736" table:style-name="ce18">
            <text:p>120366</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31608499.586357899" table:style-name="ce18">
            <text:p>31608500</text:p>
          </table:table-cell>
          <table:table-cell office:value-type="float" office:value="14647212.825975999" table:style-name="ce18">
            <text:p>14647213</text:p>
          </table:table-cell>
          <table:table-cell office:value-type="float" office:value="5720377.7639402803" table:style-name="ce18">
            <text:p>5720378</text:p>
          </table:table-cell>
          <table:table-cell office:value-type="float" office:value="4095918.4297309401" table:style-name="ce18">
            <text:p>4095918</text:p>
          </table:table-cell>
          <table:table-cell office:value-type="float" office:value="7144990.5667106695" table:style-name="ce18">
            <text:p>714499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166129.40148716699" table:style-name="ce18">
            <text:p>166129</text:p>
          </table:table-cell>
          <table:table-cell office:value-type="float" office:value="166129.40148716699" table:style-name="ce18">
            <text:p>1661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Scottish/Asian Britis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frican</text:p>
          </table:table-cell>
          <table:table-cell office:value-type="float" office:value="678884.90769464802" table:style-name="ce18">
            <text:p>6788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8884.90769464802" table:style-name="ce18">
            <text:p>67888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ibbean/Black</text:p>
          </table:table-cell>
          <table:table-cell office:value-type="float" office:value="227719.490457354" table:style-name="ce18">
            <text:p>227719</text:p>
          </table:table-cell>
          <table:table-cell office:value-type="float" office:value="227719.490457354" table:style-name="ce18">
            <text:p>2277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IFEST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re-Nesters</text:p>
          </table:table-cell>
          <table:table-cell office:value-type="float" office:value="271046973.63021398" table:style-name="ce18">
            <text:p>271046974</text:p>
          </table:table-cell>
          <table:table-cell office:value-type="float" office:value="115177352.917385" table:style-name="ce18">
            <text:p>115177353</text:p>
          </table:table-cell>
          <table:table-cell office:value-type="float" office:value="67350245.378727898" table:style-name="ce18">
            <text:p>67350245</text:p>
          </table:table-cell>
          <table:table-cell office:value-type="float" office:value="12671604.230469801" table:style-name="ce18">
            <text:p>12671604</text:p>
          </table:table-cell>
          <table:table-cell office:value-type="float" office:value="75847771.103631794" table:style-name="ce18">
            <text:p>758477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milies</text:p>
          </table:table-cell>
          <table:table-cell office:value-type="float" office:value="494910904.12415099" table:style-name="ce18">
            <text:p>494910904</text:p>
          </table:table-cell>
          <table:table-cell office:value-type="float" office:value="343216211.19791698" table:style-name="ce18">
            <text:p>343216211</text:p>
          </table:table-cell>
          <table:table-cell office:value-type="float" office:value="67895624.635529593" table:style-name="ce18">
            <text:p>67895625</text:p>
          </table:table-cell>
          <table:table-cell office:value-type="float" office:value="17644511.202738099" table:style-name="ce18">
            <text:p>17644511</text:p>
          </table:table-cell>
          <table:table-cell office:value-type="float" office:value="66154557.087966703" table:style-name="ce18">
            <text:p>661545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lder Independents</text:p>
          </table:table-cell>
          <table:table-cell office:value-type="float" office:value="331485507.62386698" table:style-name="ce18">
            <text:p>331485508</text:p>
          </table:table-cell>
          <table:table-cell office:value-type="float" office:value="196835544.83921" table:style-name="ce18">
            <text:p>196835545</text:p>
          </table:table-cell>
          <table:table-cell office:value-type="float" office:value="54228731.652001597" table:style-name="ce18">
            <text:p>54228732</text:p>
          </table:table-cell>
          <table:table-cell office:value-type="float" office:value="18819342.042464599" table:style-name="ce18">
            <text:p>18819342</text:p>
          </table:table-cell>
          <table:table-cell office:value-type="float" office:value="61601889.090190999" table:style-name="ce18">
            <text:p>616018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es</text:p>
          </table:table-cell>
          <table:table-cell office:value-type="float" office:value="133272258.90438899" table:style-name="ce18">
            <text:p>133272259</text:p>
          </table:table-cell>
          <table:table-cell office:value-type="float" office:value="107600271.25981399" table:style-name="ce18">
            <text:p>107600271</text:p>
          </table:table-cell>
          <table:table-cell office:value-type="float" office:value="11999544.5795063" table:style-name="ce18">
            <text:p>11999545</text:p>
          </table:table-cell>
          <table:table-cell office:value-type="float" office:value="0" table:style-name="ce18">
            <text:p>0</text:p>
          </table:table-cell>
          <table:table-cell office:value-type="float" office:value="13672443.0650692" table:style-name="ce18">
            <text:p>1367244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ING RESPONSIBIL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836365030.040434" table:style-name="ce18">
            <text:p>836365030</text:p>
          </table:table-cell>
          <table:table-cell office:value-type="float" office:value="534842898.79847503" table:style-name="ce18">
            <text:p>534842899</text:p>
          </table:table-cell>
          <table:table-cell office:value-type="float" office:value="134746810.98495901" table:style-name="ce18">
            <text:p>134746811</text:p>
          </table:table-cell>
          <table:table-cell office:value-type="float" office:value="28116267.6848583" table:style-name="ce18">
            <text:p>28116268</text:p>
          </table:table-cell>
          <table:table-cell office:value-type="float" office:value="138659052.57214099" table:style-name="ce18">
            <text:p>13865905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aring for people with medical conditions</text:p>
          </table:table-cell>
          <table:table-cell office:value-type="float" office:value="264335304.82465199" table:style-name="ce18">
            <text:p>264335305</text:p>
          </table:table-cell>
          <table:table-cell office:value-type="float" office:value="158071530.93324199" table:style-name="ce18">
            <text:p>158071531</text:p>
          </table:table-cell>
          <table:table-cell office:value-type="float" office:value="47434092.901620097" table:style-name="ce18">
            <text:p>47434093</text:p>
          </table:table-cell>
          <table:table-cell office:value-type="float" office:value="11476452.4521669" table:style-name="ce18">
            <text:p>11476452</text:p>
          </table:table-cell>
          <table:table-cell office:value-type="float" office:value="47353228.537622601" table:style-name="ce18">
            <text:p>473532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young children</text:p>
          </table:table-cell>
          <table:table-cell office:value-type="float" office:value="417874858.11322498" table:style-name="ce18">
            <text:p>417874858</text:p>
          </table:table-cell>
          <table:table-cell office:value-type="float" office:value="287780813.42759001" table:style-name="ce18">
            <text:p>287780813</text:p>
          </table:table-cell>
          <table:table-cell office:value-type="float" office:value="36793893.742148399" table:style-name="ce18">
            <text:p>36793894</text:p>
          </table:table-cell>
          <table:table-cell office:value-type="float" office:value="17233546.542039201" table:style-name="ce18">
            <text:p>17233547</text:p>
          </table:table-cell>
          <table:table-cell office:value-type="float" office:value="76066604.401447505" table:style-name="ce18">
            <text:p>760666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pets or other</text:p>
          </table:table-cell>
          <table:table-cell office:value-type="float" office:value="485470181.67752498" table:style-name="ce18">
            <text:p>485470182</text:p>
          </table:table-cell>
          <table:table-cell office:value-type="float" office:value="310355034.25287002" table:style-name="ce18">
            <text:p>310355034</text:p>
          </table:table-cell>
          <table:table-cell office:value-type="float" office:value="79579437.977378398" table:style-name="ce18">
            <text:p>79579438</text:p>
          </table:table-cell>
          <table:table-cell office:value-type="float" office:value="12818674.7775007" table:style-name="ce18">
            <text:p>12818675</text:p>
          </table:table-cell>
          <table:table-cell office:value-type="float" office:value="82717034.669775903" table:style-name="ce18">
            <text:p>827170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No</text:p>
          </table:table-cell>
          <table:table-cell office:value-type="float" office:value="394350614.24218798" table:style-name="ce18">
            <text:p>394350614</text:p>
          </table:table-cell>
          <table:table-cell office:value-type="float" office:value="227986481.41585001" table:style-name="ce18">
            <text:p>227986481</text:p>
          </table:table-cell>
          <table:table-cell office:value-type="float" office:value="66727335.260806099" table:style-name="ce18">
            <text:p>66727335</text:p>
          </table:table-cell>
          <table:table-cell office:value-type="float" office:value="21019189.790814199" table:style-name="ce18">
            <text:p>21019190</text:p>
          </table:table-cell>
          <table:table-cell office:value-type="float" office:value="78617607.774717495" table:style-name="ce18">
            <text:p>7861760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Family members with medical conditions (including elderly)</text:p>
          </table:table-cell>
          <table:table-cell office:value-type="float" office:value="199523738.241575" table:style-name="ce18">
            <text:p>199523738</text:p>
          </table:table-cell>
          <table:table-cell office:value-type="float" office:value="122062594.369811" table:style-name="ce18">
            <text:p>122062594</text:p>
          </table:table-cell>
          <table:table-cell office:value-type="float" office:value="29736456.545396499" table:style-name="ce18">
            <text:p>29736457</text:p>
          </table:table-cell>
          <table:table-cell office:value-type="float" office:value="10309667.238241101" table:style-name="ce18">
            <text:p>10309667</text:p>
          </table:table-cell>
          <table:table-cell office:value-type="float" office:value="37415020.088125899" table:style-name="ce18">
            <text:p>3741502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 individuals with medical conditions (including elderly)</text:p>
          </table:table-cell>
          <table:table-cell office:value-type="float" office:value="71113916.050639197" table:style-name="ce18">
            <text:p>71113916</text:p>
          </table:table-cell>
          <table:table-cell office:value-type="float" office:value="41524097.531091899" table:style-name="ce18">
            <text:p>41524098</text:p>
          </table:table-cell>
          <table:table-cell office:value-type="float" office:value="17719879.084662501" table:style-name="ce18">
            <text:p>17719879</text:p>
          </table:table-cell>
          <table:table-cell office:value-type="float" office:value="1698021.17193241" table:style-name="ce18">
            <text:p>1698021</text:p>
          </table:table-cell>
          <table:table-cell office:value-type="float" office:value="10171918.2629524" table:style-name="ce18">
            <text:p>101719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ng children</text:p>
          </table:table-cell>
          <table:table-cell office:value-type="float" office:value="417874858.11322498" table:style-name="ce18">
            <text:p>417874858</text:p>
          </table:table-cell>
          <table:table-cell office:value-type="float" office:value="287780813.42759001" table:style-name="ce18">
            <text:p>287780813</text:p>
          </table:table-cell>
          <table:table-cell office:value-type="float" office:value="36793893.742148399" table:style-name="ce18">
            <text:p>36793894</text:p>
          </table:table-cell>
          <table:table-cell office:value-type="float" office:value="17233546.542039201" table:style-name="ce18">
            <text:p>17233547</text:p>
          </table:table-cell>
          <table:table-cell office:value-type="float" office:value="76066604.401447505" table:style-name="ce18">
            <text:p>760666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dog(s)</text:p>
          </table:table-cell>
          <table:table-cell office:value-type="float" office:value="324396327.419653" table:style-name="ce18">
            <text:p>324396327</text:p>
          </table:table-cell>
          <table:table-cell office:value-type="float" office:value="211010796.06662899" table:style-name="ce18">
            <text:p>211010796</text:p>
          </table:table-cell>
          <table:table-cell office:value-type="float" office:value="54332160.990142599" table:style-name="ce18">
            <text:p>54332161</text:p>
          </table:table-cell>
          <table:table-cell office:value-type="float" office:value="5454647.5336275902" table:style-name="ce18">
            <text:p>5454648</text:p>
          </table:table-cell>
          <table:table-cell office:value-type="float" office:value="53598722.829253398" table:style-name="ce18">
            <text:p>535987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et(s)</text:p>
          </table:table-cell>
          <table:table-cell office:value-type="float" office:value="244297957.45976701" table:style-name="ce18">
            <text:p>244297957</text:p>
          </table:table-cell>
          <table:table-cell office:value-type="float" office:value="155824725.73453" table:style-name="ce18">
            <text:p>155824726</text:p>
          </table:table-cell>
          <table:table-cell office:value-type="float" office:value="40488892.603862599" table:style-name="ce18">
            <text:p>40488893</text:p>
          </table:table-cell>
          <table:table-cell office:value-type="float" office:value="10783657.9465356" table:style-name="ce18">
            <text:p>10783658</text:p>
          </table:table-cell>
          <table:table-cell office:value-type="float" office:value="37200681.174839303" table:style-name="ce18">
            <text:p>3720068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3688998.5240731" table:style-name="ce18">
            <text:p>13688999</text:p>
          </table:table-cell>
          <table:table-cell office:value-type="float" office:value="4948616.2950694095" table:style-name="ce18">
            <text:p>4948616</text:p>
          </table:table-cell>
          <table:table-cell office:value-type="float" office:value="4570194.5728204995" table:style-name="ce18">
            <text:p>4570195</text:p>
          </table:table-cell>
          <table:table-cell office:value-type="float" office:value="2855392.4837651998" table:style-name="ce18">
            <text:p>2855392</text:p>
          </table:table-cell>
          <table:table-cell office:value-type="float" office:value="1314795.1724179999" table:style-name="ce18">
            <text:p>131479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text:p>
          </table:table-cell>
          <table:table-cell office:value-type="float" office:value="394350614.24218798" table:style-name="ce18">
            <text:p>394350614</text:p>
          </table:table-cell>
          <table:table-cell office:value-type="float" office:value="227986481.41585001" table:style-name="ce18">
            <text:p>227986481</text:p>
          </table:table-cell>
          <table:table-cell office:value-type="float" office:value="66727335.260806099" table:style-name="ce18">
            <text:p>66727335</text:p>
          </table:table-cell>
          <table:table-cell office:value-type="float" office:value="21019189.790814199" table:style-name="ce18">
            <text:p>21019190</text:p>
          </table:table-cell>
          <table:table-cell office:value-type="float" office:value="78617607.774717495" table:style-name="ce18">
            <text:p>78617608</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 OWNERSH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1065610720.59484" table:style-name="ce18">
            <text:p>1065610721</text:p>
          </table:table-cell>
          <table:table-cell office:value-type="float" office:value="704190454.68922997" table:style-name="ce18">
            <text:p>704190455</text:p>
          </table:table-cell>
          <table:table-cell office:value-type="float" office:value="156780616.82364401" table:style-name="ce18">
            <text:p>156780617</text:p>
          </table:table-cell>
          <table:table-cell office:value-type="float" office:value="48381800.997812301" table:style-name="ce18">
            <text:p>48381801</text:p>
          </table:table-cell>
          <table:table-cell office:value-type="float" office:value="156257848.084153" table:style-name="ce18">
            <text:p>15625784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145872152.98150599" table:style-name="ce18">
            <text:p>145872153</text:p>
          </table:table-cell>
          <table:table-cell office:value-type="float" office:value="45571375.046673298" table:style-name="ce18">
            <text:p>45571375</text:p>
          </table:table-cell>
          <table:table-cell office:value-type="float" office:value="44170515.531953998" table:style-name="ce18">
            <text:p>44170516</text:p>
          </table:table-cell>
          <table:table-cell office:value-type="float" office:value="753656.47786018904" table:style-name="ce18">
            <text:p>753656</text:p>
          </table:table-cell>
          <table:table-cell office:value-type="float" office:value="55376605.925018698" table:style-name="ce18">
            <text:p>5537660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19232770.706276301" table:style-name="ce18">
            <text:p>19232771</text:p>
          </table:table-cell>
          <table:table-cell office:value-type="float" office:value="13067550.478421699" table:style-name="ce18">
            <text:p>13067550</text:p>
          </table:table-cell>
          <table:table-cell office:value-type="float" office:value="523013.89016765199" table:style-name="ce18">
            <text:p>523014</text:p>
          </table:table-cell>
          <table:table-cell office:value-type="float" office:value="0" table:style-name="ce18">
            <text:p>0</text:p>
          </table:table-cell>
          <table:table-cell office:value-type="float" office:value="5642206.3376870099" table:style-name="ce18">
            <text:p>5642206</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OTPRP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PROP</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Spend WAL</text:p>
          </table:table-cell>
          <table:table-cell office:value-type="float" office:value="1230715644.28262" table:style-name="ce18">
            <text:p>1230715644</text:p>
          </table:table-cell>
          <table:table-cell office:value-type="float" office:value="762829380.21432495" table:style-name="ce18">
            <text:p>762829380</text:p>
          </table:table-cell>
          <table:table-cell office:value-type="float" office:value="201474146.245765" table:style-name="ce18">
            <text:p>201474146</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UM</text:p>
          </table:table-cell>
          <table:table-cell office:value-type="float" office:value="1229597762.3963599" table:style-name="ce18">
            <text:p>1229597762</text:p>
          </table:table-cell>
          <table:table-cell office:value-type="float" office:value="762013312.120345" table:style-name="ce18">
            <text:p>762013312</text:p>
          </table:table-cell>
          <table:table-cell office:value-type="float" office:value="201172332.453484" table:style-name="ce18">
            <text:p>201172332</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OP</text:p>
          </table:table-cell>
          <table:table-cell office:value-type="float" office:value="1.0009091443726199" table:style-name="ce18">
            <text:p>1</text:p>
          </table:table-cell>
          <table:table-cell office:value-type="float" office:value="1.00107093679467" table:style-name="ce18">
            <text:p>1</text:p>
          </table:table-cell>
          <table:table-cell office:value-type="float" office:value="1.00150027485689" table:style-name="ce18">
            <text:p>1</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PEND BREAKDOWN (RE-PROPORTION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ackage</text:p>
          </table:table-cell>
          <table:table-cell office:value-type="float" office:value="163767057.00257" table:style-name="ce18">
            <text:p>163767057</text:p>
          </table:table-cell>
          <table:table-cell office:value-type="float" office:value="62978346.934404902" table:style-name="ce18">
            <text:p>62978347</text:p>
          </table:table-cell>
          <table:table-cell office:value-type="float" office:value="27560297.097277399" table:style-name="ce18">
            <text:p>27560297</text:p>
          </table:table-cell>
          <table:table-cell office:value-type="float" office:value="6946471.68556144" table:style-name="ce18">
            <text:p>6946472</text:p>
          </table:table-cell>
          <table:table-cell office:value-type="float" office:value="66281941.285325997" table:style-name="ce18">
            <text:p>662819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ccomodation</text:p>
          </table:table-cell>
          <table:table-cell office:value-type="float" office:value="368923337.64136398" table:style-name="ce18">
            <text:p>368923338</text:p>
          </table:table-cell>
          <table:table-cell office:value-type="float" office:value="290915852.90113002" table:style-name="ce18">
            <text:p>290915853</text:p>
          </table:table-cell>
          <table:table-cell office:value-type="float" office:value="23486847.647957101" table:style-name="ce18">
            <text:p>23486848</text:p>
          </table:table-cell>
          <table:table-cell office:value-type="float" office:value="19761339.1065077" table:style-name="ce18">
            <text:p>19761339</text:p>
          </table:table-cell>
          <table:table-cell office:value-type="float" office:value="34759297.985768698" table:style-name="ce18">
            <text:p>3475929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ravel costs to and from the destination and during the trip (including parking)</text:p>
          </table:table-cell>
          <table:table-cell office:value-type="float" office:value="125586145.88043" table:style-name="ce18">
            <text:p>125586146</text:p>
          </table:table-cell>
          <table:table-cell office:value-type="float" office:value="68891698.582033604" table:style-name="ce18">
            <text:p>68891699</text:p>
          </table:table-cell>
          <table:table-cell office:value-type="float" office:value="35318663.372631103" table:style-name="ce18">
            <text:p>35318663</text:p>
          </table:table-cell>
          <table:table-cell office:value-type="float" office:value="4853540.4217464495" table:style-name="ce18">
            <text:p>4853540</text:p>
          </table:table-cell>
          <table:table-cell office:value-type="float" office:value="16522243.504019201" table:style-name="ce18">
            <text:p>1652224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ervices or advice (e.g. travel guides, tourist information)</text:p>
          </table:table-cell>
          <table:table-cell office:value-type="float" office:value="13126909.7834961" table:style-name="ce18">
            <text:p>13126910</text:p>
          </table:table-cell>
          <table:table-cell office:value-type="float" office:value="5138819.32796349" table:style-name="ce18">
            <text:p>5138819</text:p>
          </table:table-cell>
          <table:table-cell office:value-type="float" office:value="3555996.5162434098" table:style-name="ce18">
            <text:p>3555997</text:p>
          </table:table-cell>
          <table:table-cell office:value-type="float" office:value="1204119.45550521" table:style-name="ce18">
            <text:p>1204119</text:p>
          </table:table-cell>
          <table:table-cell office:value-type="float" office:value="3227974.4837839901" table:style-name="ce18">
            <text:p>32279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ting and drinking out</text:p>
          </table:table-cell>
          <table:table-cell office:value-type="float" office:value="175133286.36954999" table:style-name="ce18">
            <text:p>175133286</text:p>
          </table:table-cell>
          <table:table-cell office:value-type="float" office:value="111853038.711907" table:style-name="ce18">
            <text:p>111853039</text:p>
          </table:table-cell>
          <table:table-cell office:value-type="float" office:value="38900827.176579602" table:style-name="ce18">
            <text:p>38900827</text:p>
          </table:table-cell>
          <table:table-cell office:value-type="float" office:value="3855319.3558501699" table:style-name="ce18">
            <text:p>3855319</text:p>
          </table:table-cell>
          <table:table-cell office:value-type="float" office:value="20524101.1252134" table:style-name="ce18">
            <text:p>2052410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ating and drinking in your accommodation</text:p>
          </table:table-cell>
          <table:table-cell office:value-type="float" office:value="80116567.8026665" table:style-name="ce18">
            <text:p>80116568</text:p>
          </table:table-cell>
          <table:table-cell office:value-type="float" office:value="52706633.710669897" table:style-name="ce18">
            <text:p>52706634</text:p>
          </table:table-cell>
          <table:table-cell office:value-type="float" office:value="13271271.9407617" table:style-name="ce18">
            <text:p>13271272</text:p>
          </table:table-cell>
          <table:table-cell office:value-type="float" office:value="3494416.7637268798" table:style-name="ce18">
            <text:p>3494417</text:p>
          </table:table-cell>
          <table:table-cell office:value-type="float" office:value="10644245.387507901" table:style-name="ce18">
            <text:p>106442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shopping</text:p>
          </table:table-cell>
          <table:table-cell office:value-type="float" office:value="76469982.918516397" table:style-name="ce18">
            <text:p>76469983</text:p>
          </table:table-cell>
          <table:table-cell office:value-type="float" office:value="41263311.975076102" table:style-name="ce18">
            <text:p>41263312</text:p>
          </table:table-cell>
          <table:table-cell office:value-type="float" office:value="19768200.674123999" table:style-name="ce18">
            <text:p>19768201</text:p>
          </table:table-cell>
          <table:table-cell office:value-type="float" office:value="2869615.1066717301" table:style-name="ce18">
            <text:p>2869615</text:p>
          </table:table-cell>
          <table:table-cell office:value-type="float" office:value="12568855.1626446" table:style-name="ce18">
            <text:p>1256885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Entertainment (e.g. activities, attractions entry, tickets for events/entertainments)</text:p>
          </table:table-cell>
          <table:table-cell office:value-type="float" office:value="62476439.909351401" table:style-name="ce18">
            <text:p>62476440</text:p>
          </table:table-cell>
          <table:table-cell office:value-type="float" office:value="40026856.417957403" table:style-name="ce18">
            <text:p>40026856</text:p>
          </table:table-cell>
          <table:table-cell office:value-type="float" office:value="11842773.1831301" table:style-name="ce18">
            <text:p>11842773</text:p>
          </table:table-cell>
          <table:table-cell office:value-type="float" office:value="2407956.42004797" table:style-name="ce18">
            <text:p>2407956</text:p>
          </table:table-cell>
          <table:table-cell office:value-type="float" office:value="8198853.8882160103" table:style-name="ce18">
            <text:p>81988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nything else</text:p>
          </table:table-cell>
          <table:table-cell office:value-type="float" office:value="23402884.5836883" table:style-name="ce18">
            <text:p>23402885</text:p>
          </table:table-cell>
          <table:table-cell office:value-type="float" office:value="12225228.4037221" table:style-name="ce18">
            <text:p>12225228</text:p>
          </table:table-cell>
          <table:table-cell office:value-type="float" office:value="3884088.4022544902" table:style-name="ce18">
            <text:p>3884088</text:p>
          </table:table-cell>
          <table:table-cell office:value-type="float" office:value="596427.73182326497" table:style-name="ce18">
            <text:p>596428</text:p>
          </table:table-cell>
          <table:table-cell office:value-type="float" office:value="6697140.0458884602" table:style-name="ce18">
            <text:p>66971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20845552.65604199" table:style-name="ce18">
            <text:p>120845553</text:p>
          </table:table-cell>
          <table:table-cell office:value-type="float" office:value="61407902.024206199" table:style-name="ce18">
            <text:p>61407902</text:p>
          </table:table-cell>
          <table:table-cell office:value-type="float" office:value="21942597.885221601" table:style-name="ce18">
            <text:p>21942598</text:p>
          </table:table-cell>
          <table:table-cell office:value-type="float" office:value="3146251.4282316598" table:style-name="ce18">
            <text:p>3146251</text:p>
          </table:table-cell>
          <table:table-cell office:value-type="float" office:value="34348801.318382896" table:style-name="ce18">
            <text:p>343488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OTSPE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RE-PROPORTIONED Spend x Visit Type</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Spend WAL</text:p>
          </table:table-cell>
          <table:table-cell office:value-type="float" office:value="1230715644.28262" table:style-name="ce18">
            <text:p>1230715644</text:p>
          </table:table-cell>
          <table:table-cell office:value-type="float" office:value="762829380.21432495" table:style-name="ce18">
            <text:p>762829380</text:p>
          </table:table-cell>
          <table:table-cell office:value-type="float" office:value="201474146.245765" table:style-name="ce18">
            <text:p>201474146</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PEND BREAKDOWN (RE-PROPORTION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ackage</text:p>
          </table:table-cell>
          <table:table-cell office:value-type="float" office:value="163915944.90086299" table:style-name="ce18">
            <text:p>163915945</text:p>
          </table:table-cell>
          <table:table-cell office:value-type="float" office:value="63045792.763404697" table:style-name="ce18">
            <text:p>63045793</text:p>
          </table:table-cell>
          <table:table-cell office:value-type="float" office:value="27601645.118060902" table:style-name="ce18">
            <text:p>27601645</text:p>
          </table:table-cell>
          <table:table-cell office:value-type="float" office:value="6946471.68556144" table:style-name="ce18">
            <text:p>6946472</text:p>
          </table:table-cell>
          <table:table-cell office:value-type="float" office:value="66281941.285325997" table:style-name="ce18">
            <text:p>662819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ccomodation</text:p>
          </table:table-cell>
          <table:table-cell office:value-type="float" office:value="369258742.21770698" table:style-name="ce18">
            <text:p>369258742</text:p>
          </table:table-cell>
          <table:table-cell office:value-type="float" office:value="291227405.392156" table:style-name="ce18">
            <text:p>291227405</text:p>
          </table:table-cell>
          <table:table-cell office:value-type="float" office:value="23522084.374951001" table:style-name="ce18">
            <text:p>23522084</text:p>
          </table:table-cell>
          <table:table-cell office:value-type="float" office:value="19761339.1065077" table:style-name="ce18">
            <text:p>19761339</text:p>
          </table:table-cell>
          <table:table-cell office:value-type="float" office:value="34759297.985768698" table:style-name="ce18">
            <text:p>3475929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ravel costs to and from the destination and during the trip (including parking)</text:p>
          </table:table-cell>
          <table:table-cell office:value-type="float" office:value="125700321.81823599" table:style-name="ce18">
            <text:p>125700322</text:p>
          </table:table-cell>
          <table:table-cell office:value-type="float" office:value="68965477.236892596" table:style-name="ce18">
            <text:p>68965477</text:p>
          </table:table-cell>
          <table:table-cell office:value-type="float" office:value="35371651.075268" table:style-name="ce18">
            <text:p>35371651</text:p>
          </table:table-cell>
          <table:table-cell office:value-type="float" office:value="4853540.4217464495" table:style-name="ce18">
            <text:p>4853540</text:p>
          </table:table-cell>
          <table:table-cell office:value-type="float" office:value="16522243.504019201" table:style-name="ce18">
            <text:p>1652224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ervices or advice (e.g. travel guides, tourist information)</text:p>
          </table:table-cell>
          <table:table-cell office:value-type="float" office:value="13138844.0396556" table:style-name="ce18">
            <text:p>13138844</text:p>
          </table:table-cell>
          <table:table-cell office:value-type="float" office:value="5144322.6786629902" table:style-name="ce18">
            <text:p>5144323</text:p>
          </table:table-cell>
          <table:table-cell office:value-type="float" office:value="3561331.4884079201" table:style-name="ce18">
            <text:p>3561331</text:p>
          </table:table-cell>
          <table:table-cell office:value-type="float" office:value="1204119.45550521" table:style-name="ce18">
            <text:p>1204119</text:p>
          </table:table-cell>
          <table:table-cell office:value-type="float" office:value="3227974.4837839901" table:style-name="ce18">
            <text:p>322797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ting and drinking out</text:p>
          </table:table-cell>
          <table:table-cell office:value-type="float" office:value="175292507.81131101" table:style-name="ce18">
            <text:p>175292508</text:p>
          </table:table-cell>
          <table:table-cell office:value-type="float" office:value="111972826.246659" table:style-name="ce18">
            <text:p>111972826</text:p>
          </table:table-cell>
          <table:table-cell office:value-type="float" office:value="38959189.109504797" table:style-name="ce18">
            <text:p>38959189</text:p>
          </table:table-cell>
          <table:table-cell office:value-type="float" office:value="3855319.3558501699" table:style-name="ce18">
            <text:p>3855319</text:p>
          </table:table-cell>
          <table:table-cell office:value-type="float" office:value="20524101.1252134" table:style-name="ce18">
            <text:p>2052410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ating and drinking in your accommodation</text:p>
          </table:table-cell>
          <table:table-cell office:value-type="float" office:value="80189405.329437599" table:style-name="ce18">
            <text:p>80189405</text:p>
          </table:table-cell>
          <table:table-cell office:value-type="float" office:value="52763079.184033997" table:style-name="ce18">
            <text:p>52763079</text:p>
          </table:table-cell>
          <table:table-cell office:value-type="float" office:value="13291182.4963734" table:style-name="ce18">
            <text:p>13291182</text:p>
          </table:table-cell>
          <table:table-cell office:value-type="float" office:value="3494416.7637268798" table:style-name="ce18">
            <text:p>3494417</text:p>
          </table:table-cell>
          <table:table-cell office:value-type="float" office:value="10644245.387507999" table:style-name="ce18">
            <text:p>106442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shopping</text:p>
          </table:table-cell>
          <table:table-cell office:value-type="float" office:value="76539505.173160806" table:style-name="ce18">
            <text:p>76539505</text:p>
          </table:table-cell>
          <table:table-cell office:value-type="float" office:value="41307502.3741403" table:style-name="ce18">
            <text:p>41307502</text:p>
          </table:table-cell>
          <table:table-cell office:value-type="float" office:value="19797858.4085613" table:style-name="ce18">
            <text:p>19797858</text:p>
          </table:table-cell>
          <table:table-cell office:value-type="float" office:value="2869615.1066717301" table:style-name="ce18">
            <text:p>2869615</text:p>
          </table:table-cell>
          <table:table-cell office:value-type="float" office:value="12568855.1626446" table:style-name="ce18">
            <text:p>1256885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Entertainment (e.g. activities, attractions entry, tickets for events/entertainments)</text:p>
          </table:table-cell>
          <table:table-cell office:value-type="float" office:value="62533240.013116099" table:style-name="ce18">
            <text:p>62533240</text:p>
          </table:table-cell>
          <table:table-cell office:value-type="float" office:value="40069722.651270397" table:style-name="ce18">
            <text:p>40069723</text:p>
          </table:table-cell>
          <table:table-cell office:value-type="float" office:value="11860540.5979726" table:style-name="ce18">
            <text:p>11860541</text:p>
          </table:table-cell>
          <table:table-cell office:value-type="float" office:value="2407956.4200479598" table:style-name="ce18">
            <text:p>2407956</text:p>
          </table:table-cell>
          <table:table-cell office:value-type="float" office:value="8198853.8882160103" table:style-name="ce18">
            <text:p>81988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nything else</text:p>
          </table:table-cell>
          <table:table-cell office:value-type="float" office:value="23424161.1845106" table:style-name="ce18">
            <text:p>23424161</text:p>
          </table:table-cell>
          <table:table-cell office:value-type="float" office:value="12238320.850642901" table:style-name="ce18">
            <text:p>12238321</text:p>
          </table:table-cell>
          <table:table-cell office:value-type="float" office:value="3889915.6024263301" table:style-name="ce18">
            <text:p>3889916</text:p>
          </table:table-cell>
          <table:table-cell office:value-type="float" office:value="596427.73182326497" table:style-name="ce18">
            <text:p>596428</text:p>
          </table:table-cell>
          <table:table-cell office:value-type="float" office:value="6697140.0458884696" table:style-name="ce18">
            <text:p>669714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120955418.710195" table:style-name="ce18">
            <text:p>120955419</text:p>
          </table:table-cell>
          <table:table-cell office:value-type="float" office:value="61473666.005967602" table:style-name="ce18">
            <text:p>61473666</text:p>
          </table:table-cell>
          <table:table-cell office:value-type="float" office:value="21975517.813123599" table:style-name="ce18">
            <text:p>21975518</text:p>
          </table:table-cell>
          <table:table-cell office:value-type="float" office:value="3146251.4282316598" table:style-name="ce18">
            <text:p>3146251</text:p>
          </table:table-cell>
          <table:table-cell office:value-type="float" office:value="34348801.318383001" table:style-name="ce18">
            <text:p>343488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9767553.084430199" table:style-name="ce18">
            <text:p>19767553</text:p>
          </table:table-cell>
          <table:table-cell office:value-type="float" office:value="14621264.8304944" table:style-name="ce18">
            <text:p>14621265</text:p>
          </table:table-cell>
          <table:table-cell office:value-type="float" office:value="1643230.1611156701" table:style-name="ce18">
            <text:p>1643230</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MAVLR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RE-ALLOCATED REGION Spend</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3704" table:style-name="ce18">
            <text:p>3704</text:p>
          </table:table-cell>
          <table:table-cell office:value-type="float" office:value="1696" table:style-name="ce18">
            <text:p>1696</text:p>
          </table:table-cell>
          <table:table-cell office:value-type="float" office:value="1200" table:style-name="ce18">
            <text:p>1200</text:p>
          </table:table-cell>
          <table:table-cell office:value-type="float" office:value="140" table:style-name="ce18">
            <text:p>140</text:p>
          </table:table-cell>
          <table:table-cell office:value-type="float" office:value="668" table:style-name="ce18">
            <text:p>668</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WAL Spend</text:p>
          </table:table-cell>
          <table:table-cell office:value-type="float" office:value="1230715644.28262" table:style-name="ce18">
            <text:p>1230715644</text:p>
          </table:table-cell>
          <table:table-cell office:value-type="float" office:value="762829380.214324" table:style-name="ce18">
            <text:p>762829380</text:p>
          </table:table-cell>
          <table:table-cell office:value-type="float" office:value="201474146.24576601" table:style-name="ce18">
            <text:p>201474146</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1230715644.28262" table:style-name="ce18">
            <text:p>1230715644</text:p>
          </table:table-cell>
          <table:table-cell office:value-type="float" office:value="762829380.214324" table:style-name="ce18">
            <text:p>762829380</text:p>
          </table:table-cell>
          <table:table-cell office:value-type="float" office:value="201474146.24576601" table:style-name="ce18">
            <text:p>201474146</text:p>
          </table:table-cell>
          <table:table-cell office:value-type="float" office:value="49135457.475672498" table:style-name="ce18">
            <text:p>49135457</text:p>
          </table:table-cell>
          <table:table-cell office:value-type="float" office:value="217276660.34685901" table:style-name="ce18">
            <text:p>2172766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174962862.457196" table:style-name="ce18">
            <text:p>174962862</text:p>
          </table:table-cell>
          <table:table-cell office:value-type="float" office:value="113450381.946962" table:style-name="ce18">
            <text:p>113450382</text:p>
          </table:table-cell>
          <table:table-cell office:value-type="float" office:value="31959366.188250501" table:style-name="ce18">
            <text:p>31959366</text:p>
          </table:table-cell>
          <table:table-cell office:value-type="float" office:value="6393113.3011188898" table:style-name="ce18">
            <text:p>6393113</text:p>
          </table:table-cell>
          <table:table-cell office:value-type="float" office:value="23160001.0208643" table:style-name="ce18">
            <text:p>2316000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373610078.42786998" table:style-name="ce18">
            <text:p>373610078</text:p>
          </table:table-cell>
          <table:table-cell office:value-type="float" office:value="290162298.65514201" table:style-name="ce18">
            <text:p>290162299</text:p>
          </table:table-cell>
          <table:table-cell office:value-type="float" office:value="45880401.685036898" table:style-name="ce18">
            <text:p>45880402</text:p>
          </table:table-cell>
          <table:table-cell office:value-type="float" office:value="4393199.1563335601" table:style-name="ce18">
            <text:p>4393199</text:p>
          </table:table-cell>
          <table:table-cell office:value-type="float" office:value="33174178.931357" table:style-name="ce18">
            <text:p>3317417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341491445.99022198" table:style-name="ce18">
            <text:p>341491446</text:p>
          </table:table-cell>
          <table:table-cell office:value-type="float" office:value="181779635.231812" table:style-name="ce18">
            <text:p>181779635</text:p>
          </table:table-cell>
          <table:table-cell office:value-type="float" office:value="61994555.078040399" table:style-name="ce18">
            <text:p>61994555</text:p>
          </table:table-cell>
          <table:table-cell office:value-type="float" office:value="20295952.050405599" table:style-name="ce18">
            <text:p>20295952</text:p>
          </table:table-cell>
          <table:table-cell office:value-type="float" office:value="77421303.629964396" table:style-name="ce18">
            <text:p>774213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294730192.79217899" table:style-name="ce18">
            <text:p>294730193</text:p>
          </table:table-cell>
          <table:table-cell office:value-type="float" office:value="136665270.17394799" table:style-name="ce18">
            <text:p>136665270</text:p>
          </table:table-cell>
          <table:table-cell office:value-type="float" office:value="59999054.737134397" table:style-name="ce18">
            <text:p>59999055</text:p>
          </table:table-cell>
          <table:table-cell office:value-type="float" office:value="18053192.967814401" table:style-name="ce18">
            <text:p>18053193</text:p>
          </table:table-cell>
          <table:table-cell office:value-type="float" office:value="80012674.913282201" table:style-name="ce18">
            <text:p>800126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Wales</text:p>
          </table:table-cell>
          <table:table-cell office:value-type="float" office:value="26171466.766469698" table:style-name="ce18">
            <text:p>26171467</text:p>
          </table:table-cell>
          <table:table-cell office:value-type="float" office:value="26166171.075186402" table:style-name="ce18">
            <text:p>26166171</text:p>
          </table:table-cell>
          <table:table-cell office:value-type="float" office:value="0" table:style-name="ce18">
            <text:p>0</text:p>
          </table:table-cell>
          <table:table-cell office:value-type="float" office:value="0" table:style-name="ce18">
            <text:p>0</text:p>
          </table:table-cell>
          <table:table-cell office:value-type="float" office:value="5295.6912833020897" table:style-name="ce18">
            <text:p>529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Wales</text:p>
          </table:table-cell>
          <table:table-cell office:value-type="float" office:value="19749597.848684698" table:style-name="ce18">
            <text:p>19749598</text:p>
          </table:table-cell>
          <table:table-cell office:value-type="float" office:value="14605623.131274" table:style-name="ce18">
            <text:p>14605623</text:p>
          </table:table-cell>
          <table:table-cell office:value-type="float" office:value="1640768.55730317" table:style-name="ce18">
            <text:p>1640769</text:p>
          </table:table-cell>
          <table:table-cell office:value-type="float" office:value="0" table:style-name="ce18">
            <text:p>0</text:p>
          </table:table-cell>
          <table:table-cell office:value-type="float" office:value="3503206.1601074999" table:style-name="ce18">
            <text:p>3503206</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MABDR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RE-ALLOCATED REGION Bednights</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U</text:p>
          </table:table-cell>
          <table:table-cell office:value-type="string" table:style-name="ce11">
            <text:p>Unweighted Total</text:p>
          </table:table-cell>
          <table:table-cell office:value-type="float" office:value="3704" table:style-name="ce18">
            <text:p>3704</text:p>
          </table:table-cell>
          <table:table-cell office:value-type="float" office:value="1696" table:style-name="ce18">
            <text:p>1696</text:p>
          </table:table-cell>
          <table:table-cell office:value-type="float" office:value="1200" table:style-name="ce18">
            <text:p>1200</text:p>
          </table:table-cell>
          <table:table-cell office:value-type="float" office:value="140" table:style-name="ce18">
            <text:p>140</text:p>
          </table:table-cell>
          <table:table-cell office:value-type="float" office:value="668" table:style-name="ce18">
            <text:p>668</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T</text:p>
          </table:table-cell>
          <table:table-cell office:value-type="string" table:style-name="ce11">
            <text:p>Total WAL Spend</text:p>
          </table:table-cell>
          <table:table-cell office:value-type="float" office:value="22669710.8847817" table:style-name="ce18">
            <text:p>22669711</text:p>
          </table:table-cell>
          <table:table-cell office:value-type="float" office:value="13082567.725174399" table:style-name="ce18">
            <text:p>13082568</text:p>
          </table:table-cell>
          <table:table-cell office:value-type="float" office:value="5906326.8117228001" table:style-name="ce18">
            <text:p>5906327</text:p>
          </table:table-cell>
          <table:table-cell office:value-type="float" office:value="803441.79169069603" table:style-name="ce18">
            <text:p>803442</text:p>
          </table:table-cell>
          <table:table-cell office:value-type="float" office:value="2877374.5561938202" table:style-name="ce18">
            <text:p>2877375</text:p>
          </table:table-cell>
          <table:table-cell table:style-name="ce18"/>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22669710.8847817" table:style-name="ce18">
            <text:p>22669711</text:p>
          </table:table-cell>
          <table:table-cell office:value-type="float" office:value="13082567.725174399" table:style-name="ce18">
            <text:p>13082568</text:p>
          </table:table-cell>
          <table:table-cell office:value-type="float" office:value="5906326.8117228001" table:style-name="ce18">
            <text:p>5906327</text:p>
          </table:table-cell>
          <table:table-cell office:value-type="float" office:value="803441.79169069603" table:style-name="ce18">
            <text:p>803442</text:p>
          </table:table-cell>
          <table:table-cell office:value-type="float" office:value="2877374.5561938202" table:style-name="ce18">
            <text:p>28773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3360872.8669231101" table:style-name="ce18">
            <text:p>3360873</text:p>
          </table:table-cell>
          <table:table-cell office:value-type="float" office:value="2062310.3214903499" table:style-name="ce18">
            <text:p>2062310</text:p>
          </table:table-cell>
          <table:table-cell office:value-type="float" office:value="755411.16313792695" table:style-name="ce18">
            <text:p>755411</text:p>
          </table:table-cell>
          <table:table-cell office:value-type="float" office:value="133610.843895584" table:style-name="ce18">
            <text:p>133611</text:p>
          </table:table-cell>
          <table:table-cell office:value-type="float" office:value="409540.53839924303" table:style-name="ce18">
            <text:p>40954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8228068.0368617" table:style-name="ce18">
            <text:p>8228068</text:p>
          </table:table-cell>
          <table:table-cell office:value-type="float" office:value="6042784.7528361399" table:style-name="ce18">
            <text:p>6042785</text:p>
          </table:table-cell>
          <table:table-cell office:value-type="float" office:value="1440855.3287208199" table:style-name="ce18">
            <text:p>1440855</text:p>
          </table:table-cell>
          <table:table-cell office:value-type="float" office:value="45610.758262139898" table:style-name="ce18">
            <text:p>45611</text:p>
          </table:table-cell>
          <table:table-cell office:value-type="float" office:value="698817.19704260502" table:style-name="ce18">
            <text:p>69881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5120865.7925822698" table:style-name="ce18">
            <text:p>5120866</text:p>
          </table:table-cell>
          <table:table-cell office:value-type="float" office:value="1757346.41642107" table:style-name="ce18">
            <text:p>1757346</text:p>
          </table:table-cell>
          <table:table-cell office:value-type="float" office:value="2156811.2365282699" table:style-name="ce18">
            <text:p>2156811</text:p>
          </table:table-cell>
          <table:table-cell office:value-type="float" office:value="292108.82480831398" table:style-name="ce18">
            <text:p>292109</text:p>
          </table:table-cell>
          <table:table-cell office:value-type="float" office:value="914599.31482462597" table:style-name="ce18">
            <text:p>91459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5146063.8401762201" table:style-name="ce18">
            <text:p>5146064</text:p>
          </table:table-cell>
          <table:table-cell office:value-type="float" office:value="2517109.6855958798" table:style-name="ce18">
            <text:p>2517110</text:p>
          </table:table-cell>
          <table:table-cell office:value-type="float" office:value="1521234.08709573" table:style-name="ce18">
            <text:p>1521234</text:p>
          </table:table-cell>
          <table:table-cell office:value-type="float" office:value="332111.36472465802" table:style-name="ce18">
            <text:p>332111</text:p>
          </table:table-cell>
          <table:table-cell office:value-type="float" office:value="775608.70275994495" table:style-name="ce18">
            <text:p>77560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Wales</text:p>
          </table:table-cell>
          <table:table-cell office:value-type="float" office:value="471796.78275137203" table:style-name="ce18">
            <text:p>471797</text:p>
          </table:table-cell>
          <table:table-cell office:value-type="float" office:value="463052.10278612497" table:style-name="ce18">
            <text:p>463052</text:p>
          </table:table-cell>
          <table:table-cell office:value-type="float" office:value="0" table:style-name="ce18">
            <text:p>0</text:p>
          </table:table-cell>
          <table:table-cell office:value-type="float" office:value="0" table:style-name="ce18">
            <text:p>0</text:p>
          </table:table-cell>
          <table:table-cell office:value-type="float" office:value="8744.6799652475493" table:style-name="ce18">
            <text:p>87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Wales</text:p>
          </table:table-cell>
          <table:table-cell office:value-type="float" office:value="342043.56548698997" table:style-name="ce18">
            <text:p>342044</text:p>
          </table:table-cell>
          <table:table-cell office:value-type="float" office:value="239964.44604477799" table:style-name="ce18">
            <text:p>239964</text:p>
          </table:table-cell>
          <table:table-cell office:value-type="float" office:value="32014.996240061901" table:style-name="ce18">
            <text:p>32015</text:p>
          </table:table-cell>
          <table:table-cell office:value-type="float" office:value="0" table:style-name="ce18">
            <text:p>0</text:p>
          </table:table-cell>
          <table:table-cell office:value-type="float" office:value="70064.123202149902" table:style-name="ce18">
            <text:p>70064</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TB</text:p>
          </table:table-cell>
          <table:table-cell office:value-type="string" table:style-name="ce11">
            <text:p>Table UNWTPWAL</text:p>
          </table:table-cell>
          <table:table-cell table:number-columns-repeated="6" table:style-name="ce12"/>
          <table:table-cell table:number-columns-repeated="16376"/>
        </table:table-row>
        <table:table-row table:style-name="ro7">
          <table:table-cell office:value-type="string" table:style-name="ce10">
            <text:p>VT</text:p>
          </table:table-cell>
          <table:table-cell office:value-type="string" table:style-name="ce13">
            <text:p>Wales Unweighted downbreak</text:p>
          </table:table-cell>
          <table:table-cell table:number-columns-repeated="6" table:style-name="ce12"/>
          <table:table-cell table:number-columns-repeated="16376"/>
        </table:table-row>
        <table:table-row table:style-name="ro7">
          <table:table-cell office:value-type="string" table:style-name="ce10">
            <text:p>BT</text:p>
          </table:table-cell>
          <table:table-cell office:value-type="string" table:style-name="ce11">
            <text:p>Base: All Wales trips where EOT_1=1 and the trip is in the period being reported on</text:p>
          </table:table-cell>
          <table:table-cell table:number-columns-repeated="6" table:style-name="ce12"/>
          <table:table-cell table:number-columns-repeated="16376"/>
        </table:table-row>
        <table:table-row table:style-name="ro19">
          <table:table-cell office:value-type="string" table:style-name="ce10">
            <text:p>CH</text:p>
          </table:table-cell>
          <table:table-cell table:style-name="ce14"/>
          <table:table-cell office:value-type="float" office:value="2021" table:style-name="ce15">
            <text:p>2021</text:p>
          </table:table-cell>
          <table:table-cell table:number-columns-repeated="4" table:style-name="ce16"/>
          <table:table-cell table:style-name="ce12"/>
          <table:table-cell table:number-columns-repeated="16376"/>
        </table:table-row>
        <table:table-row table:style-name="ro20">
          <table:table-cell office:value-type="string" table:style-name="ce10">
            <text:p>CL</text:p>
          </table:table-cell>
          <table:table-cell table:style-name="ce14"/>
          <table:table-cell office:value-type="string" table:style-name="ce17">
            <text:p>All Holidays</text:p>
          </table:table-cell>
          <table:table-cell office:value-type="string" table:style-name="ce17">
            <text:p>Pure Holidays</text:p>
          </table:table-cell>
          <table:table-cell office:value-type="string" table:style-name="ce17">
            <text:p>Visit Friends and Relatives</text:p>
          </table:table-cell>
          <table:table-cell office:value-type="string" table:style-name="ce17">
            <text:p>Business</text:p>
          </table:table-cell>
          <table:table-cell office:value-type="string" table:style-name="ce17">
            <text:p>Miscellaneous</text:p>
          </table:table-cell>
          <table:table-cell table:style-name="ce148"/>
          <table:table-cell table:number-columns-repeated="16376"/>
        </table:table-row>
        <table:table-row table:style-name="ro7">
          <table:table-cell office:value-type="string" table:style-name="ce10">
            <text:p>RT</text:p>
          </table:table-cell>
          <table:table-cell office:value-type="string" table:style-name="ce11">
            <text:p>Unweighted Total</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ll Holiday Trip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ure Holidays</text:p>
          </table:table-cell>
          <table:table-cell office:value-type="float" office:value="424" table:style-name="ce18">
            <text:p>424</text:p>
          </table:table-cell>
          <table:table-cell office:value-type="float" office:value="424" table:style-name="ce18">
            <text:p>4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1 - 3 nights</text:p>
          </table:table-cell>
          <table:table-cell office:value-type="float" office:value="227" table:style-name="ce18">
            <text:p>227</text:p>
          </table:table-cell>
          <table:table-cell office:value-type="float" office:value="227" table:style-name="ce18">
            <text:p>2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s 4+ nights</text:p>
          </table:table-cell>
          <table:table-cell office:value-type="float" office:value="197" table:style-name="ce18">
            <text:p>197</text:p>
          </table:table-cell>
          <table:table-cell office:value-type="float" office:value="197" table:style-name="ce18">
            <text:p>1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VFR Trips</text:p>
          </table:table-cell>
          <table:table-cell office:value-type="float" office:value="300" table:style-name="ce18">
            <text:p>300</text:p>
          </table:table-cell>
          <table:table-cell office:value-type="float" office:value="0" table:style-name="ce18">
            <text:p>0</text:p>
          </table:table-cell>
          <table:table-cell office:value-type="float" office:value="300" table:style-name="ce18">
            <text:p>30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Holiday</text:p>
          </table:table-cell>
          <table:table-cell office:value-type="float" office:value="78" table:style-name="ce18">
            <text:p>78</text:p>
          </table:table-cell>
          <table:table-cell office:value-type="float" office:value="0" table:style-name="ce18">
            <text:p>0</text:p>
          </table:table-cell>
          <table:table-cell office:value-type="float" office:value="78" table:style-name="ce18">
            <text:p>78</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Special Event</text:p>
          </table:table-cell>
          <table:table-cell office:value-type="float" office:value="104" table:style-name="ce18">
            <text:p>104</text:p>
          </table:table-cell>
          <table:table-cell office:value-type="float" office:value="0" table:style-name="ce18">
            <text:p>0</text:p>
          </table:table-cell>
          <table:table-cell office:value-type="float" office:value="104" table:style-name="ce18">
            <text:p>104</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VFR Other</text:p>
          </table:table-cell>
          <table:table-cell office:value-type="float" office:value="117" table:style-name="ce18">
            <text:p>117</text:p>
          </table:table-cell>
          <table:table-cell office:value-type="float" office:value="0" table:style-name="ce18">
            <text:p>0</text:p>
          </table:table-cell>
          <table:table-cell office:value-type="float" office:value="117" table:style-name="ce18">
            <text:p>117</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BUSINESS TRIPS</text:p>
          </table:table-cell>
          <table:table-cell office:value-type="float" office:value="35"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ICE</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Meetings of any Size</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Business</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less than 5 people)</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6-20 people)</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eting (21+ people)</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am building</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ing/on a course</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vel/transport is my work</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LL MISCELLANEOUS TRIPS</text:p>
          </table:table-cell>
          <table:table-cell office:value-type="float" office:value="167" table:style-name="ce18">
            <text:p>1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7" table:style-name="ce18">
            <text:p>167</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Overnight stay in UK as part of overseas trips (e.g. staying an an airport hotel prior to flying abroad)</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liday taken outside the UK</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ting friends and relatives outside the UK</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usiness trip taken outside the UK</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Other type of trip taken in the UK (e.g. personal event/celebration, festival, educational, medical, religious)</text:p>
          </table:table-cell>
          <table:table-cell office:value-type="float" office:value="134" table:style-name="ce18">
            <text:p>1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 table:style-name="ce18">
            <text:p>13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nference/Convention/Congress</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xhibition/Event/Trade fair</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ducational/School/University trip</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dical reasons</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ilgrimage or other religious reasons</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ersonal event or celebration e.g., birthday, wedding, anniversary</text:p>
          </table:table-cell>
          <table:table-cell office:value-type="float" office:value="66" table:style-name="ce18">
            <text:p>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 table:style-name="ce18">
            <text:p>6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Public event e.g. concert, festival, sporting event</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reason</text:p>
          </table:table-cell>
          <table:table-cell office:value-type="float" office:value="26" table:style-name="ce18">
            <text:p>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6" table:style-name="ce18">
            <text:p>2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onference/ Exhibition/ Educational/Medical/Pilgrimage</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MONTH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bruar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text:p>
          </table:table-cell>
          <table:table-cell office:value-type="float" office:value="54" table:style-name="ce18">
            <text:p>54</text:p>
          </table:table-cell>
          <table:table-cell office:value-type="float" office:value="28" table:style-name="ce18">
            <text:p>28</text:p>
          </table:table-cell>
          <table:table-cell office:value-type="float" office:value="16" table:style-name="ce18">
            <text:p>16</text:p>
          </table:table-cell>
          <table:table-cell office:value-type="float" office:value="2" table:style-name="ce18">
            <text:p>2</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ay</text:p>
          </table:table-cell>
          <table:table-cell office:value-type="float" office:value="62" table:style-name="ce18">
            <text:p>62</text:p>
          </table:table-cell>
          <table:table-cell office:value-type="float" office:value="26" table:style-name="ce18">
            <text:p>26</text:p>
          </table:table-cell>
          <table:table-cell office:value-type="float" office:value="21" table:style-name="ce18">
            <text:p>21</text:p>
          </table:table-cell>
          <table:table-cell office:value-type="float" office:value="3" table:style-name="ce18">
            <text:p>3</text:p>
          </table:table-cell>
          <table:table-cell office:value-type="float" office:value="12" table:style-name="ce18">
            <text:p>1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ne</text:p>
          </table:table-cell>
          <table:table-cell office:value-type="float" office:value="105" table:style-name="ce18">
            <text:p>105</text:p>
          </table:table-cell>
          <table:table-cell office:value-type="float" office:value="51" table:style-name="ce18">
            <text:p>51</text:p>
          </table:table-cell>
          <table:table-cell office:value-type="float" office:value="35" table:style-name="ce18">
            <text:p>35</text:p>
          </table:table-cell>
          <table:table-cell office:value-type="float" office:value="6" table:style-name="ce18">
            <text:p>6</text:p>
          </table:table-cell>
          <table:table-cell office:value-type="float" office:value="13" table:style-name="ce18">
            <text:p>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text:p>
          </table:table-cell>
          <table:table-cell office:value-type="float" office:value="131" table:style-name="ce18">
            <text:p>131</text:p>
          </table:table-cell>
          <table:table-cell office:value-type="float" office:value="66" table:style-name="ce18">
            <text:p>66</text:p>
          </table:table-cell>
          <table:table-cell office:value-type="float" office:value="47" table:style-name="ce18">
            <text:p>47</text:p>
          </table:table-cell>
          <table:table-cell office:value-type="float" office:value="4" table:style-name="ce18">
            <text:p>4</text:p>
          </table:table-cell>
          <table:table-cell office:value-type="float" office:value="14" table:style-name="ce18">
            <text:p>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ugust</text:p>
          </table:table-cell>
          <table:table-cell office:value-type="float" office:value="125" table:style-name="ce18">
            <text:p>125</text:p>
          </table:table-cell>
          <table:table-cell office:value-type="float" office:value="78" table:style-name="ce18">
            <text:p>78</text:p>
          </table:table-cell>
          <table:table-cell office:value-type="float" office:value="30" table:style-name="ce18">
            <text:p>30</text:p>
          </table:table-cell>
          <table:table-cell office:value-type="float" office:value="1" table:style-name="ce18">
            <text:p>1</text:p>
          </table:table-cell>
          <table:table-cell office:value-type="float" office:value="16" table:style-name="ce18">
            <text:p>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ptember</text:p>
          </table:table-cell>
          <table:table-cell office:value-type="float" office:value="151" table:style-name="ce18">
            <text:p>151</text:p>
          </table:table-cell>
          <table:table-cell office:value-type="float" office:value="86" table:style-name="ce18">
            <text:p>86</text:p>
          </table:table-cell>
          <table:table-cell office:value-type="float" office:value="31" table:style-name="ce18">
            <text:p>31</text:p>
          </table:table-cell>
          <table:table-cell office:value-type="float" office:value="4" table:style-name="ce18">
            <text:p>4</text:p>
          </table:table-cell>
          <table:table-cell office:value-type="float" office:value="30" table:style-name="ce18">
            <text:p>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text:p>
          </table:table-cell>
          <table:table-cell office:value-type="float" office:value="102" table:style-name="ce18">
            <text:p>102</text:p>
          </table:table-cell>
          <table:table-cell office:value-type="float" office:value="37" table:style-name="ce18">
            <text:p>37</text:p>
          </table:table-cell>
          <table:table-cell office:value-type="float" office:value="36" table:style-name="ce18">
            <text:p>36</text:p>
          </table:table-cell>
          <table:table-cell office:value-type="float" office:value="6" table:style-name="ce18">
            <text:p>6</text:p>
          </table:table-cell>
          <table:table-cell office:value-type="float" office:value="23" table:style-name="ce18">
            <text:p>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vember</text:p>
          </table:table-cell>
          <table:table-cell office:value-type="float" office:value="77" table:style-name="ce18">
            <text:p>77</text:p>
          </table:table-cell>
          <table:table-cell office:value-type="float" office:value="28" table:style-name="ce18">
            <text:p>28</text:p>
          </table:table-cell>
          <table:table-cell office:value-type="float" office:value="28" table:style-name="ce18">
            <text:p>28</text:p>
          </table:table-cell>
          <table:table-cell office:value-type="float" office:value="1" table:style-name="ce18">
            <text:p>1</text:p>
          </table:table-cell>
          <table:table-cell office:value-type="float" office:value="20" table:style-name="ce18">
            <text:p>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ecember</text:p>
          </table:table-cell>
          <table:table-cell office:value-type="float" office:value="119" table:style-name="ce18">
            <text:p>119</text:p>
          </table:table-cell>
          <table:table-cell office:value-type="float" office:value="24" table:style-name="ce18">
            <text:p>24</text:p>
          </table:table-cell>
          <table:table-cell office:value-type="float" office:value="56" table:style-name="ce18">
            <text:p>56</text:p>
          </table:table-cell>
          <table:table-cell office:value-type="float" office:value="8" table:style-name="ce18">
            <text:p>8</text:p>
          </table:table-cell>
          <table:table-cell office:value-type="float" office:value="31" table:style-name="ce18">
            <text:p>3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QUARTER TRIP TAKE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January to Marc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pril to June</text:p>
          </table:table-cell>
          <table:table-cell office:value-type="float" office:value="221" table:style-name="ce18">
            <text:p>221</text:p>
          </table:table-cell>
          <table:table-cell office:value-type="float" office:value="105" table:style-name="ce18">
            <text:p>105</text:p>
          </table:table-cell>
          <table:table-cell office:value-type="float" office:value="72" table:style-name="ce18">
            <text:p>72</text:p>
          </table:table-cell>
          <table:table-cell office:value-type="float" office:value="11" table:style-name="ce18">
            <text:p>11</text:p>
          </table:table-cell>
          <table:table-cell office:value-type="float" office:value="33" table:style-name="ce18">
            <text:p>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July to September</text:p>
          </table:table-cell>
          <table:table-cell office:value-type="float" office:value="407" table:style-name="ce18">
            <text:p>407</text:p>
          </table:table-cell>
          <table:table-cell office:value-type="float" office:value="230" table:style-name="ce18">
            <text:p>230</text:p>
          </table:table-cell>
          <table:table-cell office:value-type="float" office:value="108" table:style-name="ce18">
            <text:p>108</text:p>
          </table:table-cell>
          <table:table-cell office:value-type="float" office:value="9" table:style-name="ce18">
            <text:p>9</text:p>
          </table:table-cell>
          <table:table-cell office:value-type="float" office:value="60" table:style-name="ce18">
            <text:p>6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ctober to December</text:p>
          </table:table-cell>
          <table:table-cell office:value-type="float" office:value="298" table:style-name="ce18">
            <text:p>298</text:p>
          </table:table-cell>
          <table:table-cell office:value-type="float" office:value="89" table:style-name="ce18">
            <text:p>89</text:p>
          </table:table-cell>
          <table:table-cell office:value-type="float" office:value="120" table:style-name="ce18">
            <text:p>120</text:p>
          </table:table-cell>
          <table:table-cell office:value-type="float" office:value="15" table:style-name="ce18">
            <text:p>15</text:p>
          </table:table-cell>
          <table:table-cell office:value-type="float" office:value="74" table:style-name="ce18">
            <text:p>7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GION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94" table:style-name="ce18">
            <text:p>94</text:p>
          </table:table-cell>
          <table:table-cell office:value-type="float" office:value="35" table:style-name="ce18">
            <text:p>35</text:p>
          </table:table-cell>
          <table:table-cell office:value-type="float" office:value="20" table:style-name="ce18">
            <text:p>20</text:p>
          </table:table-cell>
          <table:table-cell office:value-type="float" office:value="15" table:style-name="ce18">
            <text:p>15</text:p>
          </table:table-cell>
          <table:table-cell office:value-type="float" office:value="24" table:style-name="ce18">
            <text:p>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8" table:style-name="ce18">
            <text:p>8</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14" table:style-name="ce18">
            <text:p>14</text:p>
          </table:table-cell>
          <table:table-cell office:value-type="float" office:value="4" table:style-name="ce18">
            <text:p>4</text:p>
          </table:table-cell>
          <table:table-cell office:value-type="float" office:value="5" table:style-name="ce18">
            <text:p>5</text:p>
          </table:table-cell>
          <table:table-cell office:value-type="float" office:value="1" table:style-name="ce18">
            <text:p>1</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16" table:style-name="ce18">
            <text:p>16</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text:p>
          </table:table-cell>
          <table:table-cell office:value-type="float" office:value="20" table:style-name="ce18">
            <text:p>20</text:p>
          </table:table-cell>
          <table:table-cell office:value-type="float" office:value="5" table:style-name="ce18">
            <text:p>5</text:p>
          </table:table-cell>
          <table:table-cell office:value-type="float" office:value="5" table:style-name="ce18">
            <text:p>5</text:p>
          </table:table-cell>
          <table:table-cell office:value-type="float" office:value="6" table:style-name="ce18">
            <text:p>6</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text:p>
          </table:table-cell>
          <table:table-cell office:value-type="float" office:value="10" table:style-name="ce18">
            <text:p>10</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text:p>
          </table:table-cell>
          <table:table-cell office:value-type="float" office:value="16" table:style-name="ce18">
            <text:p>16</text:p>
          </table:table-cell>
          <table:table-cell office:value-type="float" office:value="6" table:style-name="ce18">
            <text:p>6</text:p>
          </table:table-cell>
          <table:table-cell office:value-type="float" office:value="4" table:style-name="ce18">
            <text:p>4</text:p>
          </table:table-cell>
          <table:table-cell office:value-type="float" office:value="2" table:style-name="ce18">
            <text:p>2</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text:p>
          </table:table-cell>
          <table:table-cell office:value-type="float" office:value="34" table:style-name="ce18">
            <text:p>34</text:p>
          </table:table-cell>
          <table:table-cell office:value-type="float" office:value="15" table:style-name="ce18">
            <text:p>15</text:p>
          </table:table-cell>
          <table:table-cell office:value-type="float" office:value="5" table:style-name="ce18">
            <text:p>5</text:p>
          </table:table-cell>
          <table:table-cell office:value-type="float" office:value="5" table:style-name="ce18">
            <text:p>5</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nd The Humber</text:p>
          </table:table-cell>
          <table:table-cell office:value-type="float" office:value="9" table:style-name="ce18">
            <text:p>9</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17" table:style-name="ce18">
            <text:p>17</text:p>
          </table:table-cell>
          <table:table-cell office:value-type="float" office:value="8" table:style-name="ce18">
            <text:p>8</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85" table:style-name="ce18">
            <text:p>85</text:p>
          </table:table-cell>
          <table:table-cell office:value-type="float" office:value="32" table:style-name="ce18">
            <text:p>32</text:p>
          </table:table-cell>
          <table:table-cell office:value-type="float" office:value="19" table:style-name="ce18">
            <text:p>19</text:p>
          </table:table-cell>
          <table:table-cell office:value-type="float" office:value="13" table:style-name="ce18">
            <text:p>13</text:p>
          </table:table-cell>
          <table:table-cell office:value-type="float" office:value="21" table:style-name="ce18">
            <text:p>2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21" table:style-name="ce18">
            <text:p>21</text:p>
          </table:table-cell>
          <table:table-cell office:value-type="float" office:value="3" table:style-name="ce18">
            <text:p>3</text:p>
          </table:table-cell>
          <table:table-cell office:value-type="float" office:value="8" table:style-name="ce18">
            <text:p>8</text:p>
          </table:table-cell>
          <table:table-cell office:value-type="float" office:value="3" table:style-name="ce18">
            <text:p>3</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5" table:style-name="ce18">
            <text:p>5</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10" table:style-name="ce18">
            <text:p>10</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926" table:style-name="ce18">
            <text:p>926</text:p>
          </table:table-cell>
          <table:table-cell office:value-type="float" office:value="424" table:style-name="ce18">
            <text:p>424</text:p>
          </table:table-cell>
          <table:table-cell office:value-type="float" office:value="300" table:style-name="ce18">
            <text:p>300</text:p>
          </table:table-cell>
          <table:table-cell office:value-type="float" office:value="35" table:style-name="ce18">
            <text:p>35</text:p>
          </table:table-cell>
          <table:table-cell office:value-type="float" office:value="167" table:style-name="ce18">
            <text:p>1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125" table:style-name="ce18">
            <text:p>125</text:p>
          </table:table-cell>
          <table:table-cell office:value-type="float" office:value="62" table:style-name="ce18">
            <text:p>62</text:p>
          </table:table-cell>
          <table:table-cell office:value-type="float" office:value="37" table:style-name="ce18">
            <text:p>37</text:p>
          </table:table-cell>
          <table:table-cell office:value-type="float" office:value="8" table:style-name="ce18">
            <text:p>8</text:p>
          </table:table-cell>
          <table:table-cell office:value-type="float" office:value="18" table:style-name="ce18">
            <text:p>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261" table:style-name="ce18">
            <text:p>261</text:p>
          </table:table-cell>
          <table:table-cell office:value-type="float" office:value="153" table:style-name="ce18">
            <text:p>153</text:p>
          </table:table-cell>
          <table:table-cell office:value-type="float" office:value="66" table:style-name="ce18">
            <text:p>66</text:p>
          </table:table-cell>
          <table:table-cell office:value-type="float" office:value="7" table:style-name="ce18">
            <text:p>7</text:p>
          </table:table-cell>
          <table:table-cell office:value-type="float" office:value="35" table:style-name="ce18">
            <text:p>3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284" table:style-name="ce18">
            <text:p>284</text:p>
          </table:table-cell>
          <table:table-cell office:value-type="float" office:value="79" table:style-name="ce18">
            <text:p>79</text:p>
          </table:table-cell>
          <table:table-cell office:value-type="float" office:value="119" table:style-name="ce18">
            <text:p>119</text:p>
          </table:table-cell>
          <table:table-cell office:value-type="float" office:value="14" table:style-name="ce18">
            <text:p>14</text:p>
          </table:table-cell>
          <table:table-cell office:value-type="float" office:value="72" table:style-name="ce18">
            <text:p>7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253" table:style-name="ce18">
            <text:p>253</text:p>
          </table:table-cell>
          <table:table-cell office:value-type="float" office:value="122" table:style-name="ce18">
            <text:p>122</text:p>
          </table:table-cell>
          <table:table-cell office:value-type="float" office:value="78" table:style-name="ce18">
            <text:p>78</text:p>
          </table:table-cell>
          <table:table-cell office:value-type="float" office:value="9" table:style-name="ce18">
            <text:p>9</text:p>
          </table:table-cell>
          <table:table-cell office:value-type="float" office:value="44" table:style-name="ce18">
            <text:p>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s Wales</text:p>
          </table:table-cell>
          <table:table-cell office:value-type="float" office:value="15" table:style-name="ce18">
            <text:p>15</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 Wales</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ern Ireland</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OCATION TYPE OF MAIN PLACE VISIT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easide or other coastal</text:p>
          </table:table-cell>
          <table:table-cell office:value-type="float" office:value="199" table:style-name="ce18">
            <text:p>199</text:p>
          </table:table-cell>
          <table:table-cell office:value-type="float" office:value="148" table:style-name="ce18">
            <text:p>148</text:p>
          </table:table-cell>
          <table:table-cell office:value-type="float" office:value="31" table:style-name="ce18">
            <text:p>31</text:p>
          </table:table-cell>
          <table:table-cell office:value-type="float" office:value="3" table:style-name="ce18">
            <text:p>3</text:p>
          </table:table-cell>
          <table:table-cell office:value-type="float" office:value="17" table:style-name="ce18">
            <text:p>1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arge city/ large town</text:p>
          </table:table-cell>
          <table:table-cell office:value-type="float" office:value="232" table:style-name="ce18">
            <text:p>232</text:p>
          </table:table-cell>
          <table:table-cell office:value-type="float" office:value="72" table:style-name="ce18">
            <text:p>72</text:p>
          </table:table-cell>
          <table:table-cell office:value-type="float" office:value="75" table:style-name="ce18">
            <text:p>75</text:p>
          </table:table-cell>
          <table:table-cell office:value-type="float" office:value="14" table:style-name="ce18">
            <text:p>14</text:p>
          </table:table-cell>
          <table:table-cell office:value-type="float" office:value="71" table:style-name="ce18">
            <text:p>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mall town</text:p>
          </table:table-cell>
          <table:table-cell office:value-type="float" office:value="241" table:style-name="ce18">
            <text:p>241</text:p>
          </table:table-cell>
          <table:table-cell office:value-type="float" office:value="98" table:style-name="ce18">
            <text:p>98</text:p>
          </table:table-cell>
          <table:table-cell office:value-type="float" office:value="104" table:style-name="ce18">
            <text:p>104</text:p>
          </table:table-cell>
          <table:table-cell office:value-type="float" office:value="11" table:style-name="ce18">
            <text:p>11</text:p>
          </table:table-cell>
          <table:table-cell office:value-type="float" office:value="28" table:style-name="ce18">
            <text:p>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ountryside/ village</text:p>
          </table:table-cell>
          <table:table-cell office:value-type="float" office:value="236" table:style-name="ce18">
            <text:p>236</text:p>
          </table:table-cell>
          <table:table-cell office:value-type="float" office:value="98" table:style-name="ce18">
            <text:p>98</text:p>
          </table:table-cell>
          <table:table-cell office:value-type="float" office:value="87" table:style-name="ce18">
            <text:p>87</text:p>
          </table:table-cell>
          <table:table-cell office:value-type="float" office:value="6" table:style-name="ce18">
            <text:p>6</text:p>
          </table:table-cell>
          <table:table-cell office:value-type="float" office:value="45" table:style-name="ce18">
            <text:p>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s/Unspecified</text:p>
          </table:table-cell>
          <table:table-cell office:value-type="float" office:value="18" table:style-name="ce18">
            <text:p>18</text:p>
          </table:table-cell>
          <table:table-cell office:value-type="float" office:value="8" table:style-name="ce18">
            <text:p>8</text:p>
          </table:table-cell>
          <table:table-cell office:value-type="float" office:value="3" table:style-name="ce18">
            <text:p>3</text:p>
          </table:table-cell>
          <table:table-cell office:value-type="float" office:value="1" table:style-name="ce18">
            <text:p>1</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ngland</text:p>
          </table:table-cell>
          <table:table-cell office:value-type="float" office:value="394" table:style-name="ce18">
            <text:p>394</text:p>
          </table:table-cell>
          <table:table-cell office:value-type="float" office:value="200" table:style-name="ce18">
            <text:p>200</text:p>
          </table:table-cell>
          <table:table-cell office:value-type="float" office:value="119" table:style-name="ce18">
            <text:p>119</text:p>
          </table:table-cell>
          <table:table-cell office:value-type="float" office:value="21" table:style-name="ce18">
            <text:p>21</text:p>
          </table:table-cell>
          <table:table-cell office:value-type="float" office:value="54" table:style-name="ce18">
            <text:p>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cotland</text:p>
          </table:table-cell>
          <table:table-cell office:value-type="float" office:value="31" table:style-name="ce18">
            <text:p>31</text:p>
          </table:table-cell>
          <table:table-cell office:value-type="float" office:value="11" table:style-name="ce18">
            <text:p>11</text:p>
          </table:table-cell>
          <table:table-cell office:value-type="float" office:value="9" table:style-name="ce18">
            <text:p>9</text:p>
          </table:table-cell>
          <table:table-cell office:value-type="float" office:value="3" table:style-name="ce18">
            <text:p>3</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es</text:p>
          </table:table-cell>
          <table:table-cell office:value-type="float" office:value="501" table:style-name="ce18">
            <text:p>501</text:p>
          </table:table-cell>
          <table:table-cell office:value-type="float" office:value="213" table:style-name="ce18">
            <text:p>213</text:p>
          </table:table-cell>
          <table:table-cell office:value-type="float" office:value="172" table:style-name="ce18">
            <text:p>172</text:p>
          </table:table-cell>
          <table:table-cell office:value-type="float" office:value="11" table:style-name="ce18">
            <text:p>11</text:p>
          </table:table-cell>
          <table:table-cell office:value-type="float" office:value="105" table:style-name="ce18">
            <text:p>105</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ME REG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England</text:p>
          </table:table-cell>
          <table:table-cell office:value-type="float" office:value="394" table:style-name="ce18">
            <text:p>394</text:p>
          </table:table-cell>
          <table:table-cell office:value-type="float" office:value="200" table:style-name="ce18">
            <text:p>200</text:p>
          </table:table-cell>
          <table:table-cell office:value-type="float" office:value="119" table:style-name="ce18">
            <text:p>119</text:p>
          </table:table-cell>
          <table:table-cell office:value-type="float" office:value="21" table:style-name="ce18">
            <text:p>21</text:p>
          </table:table-cell>
          <table:table-cell office:value-type="float" office:value="54" table:style-name="ce18">
            <text:p>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England</text:p>
          </table:table-cell>
          <table:table-cell office:value-type="float" office:value="17" table:style-name="ce18">
            <text:p>17</text:p>
          </table:table-cell>
          <table:table-cell office:value-type="float" office:value="9" table:style-name="ce18">
            <text:p>9</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Midlands</text:p>
          </table:table-cell>
          <table:table-cell office:value-type="float" office:value="29" table:style-name="ce18">
            <text:p>29</text:p>
          </table:table-cell>
          <table:table-cell office:value-type="float" office:value="15" table:style-name="ce18">
            <text:p>15</text:p>
          </table:table-cell>
          <table:table-cell office:value-type="float" office:value="11" table:style-name="ce18">
            <text:p>11</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ndon</text:p>
          </table:table-cell>
          <table:table-cell office:value-type="float" office:value="49" table:style-name="ce18">
            <text:p>49</text:p>
          </table:table-cell>
          <table:table-cell office:value-type="float" office:value="12" table:style-name="ce18">
            <text:p>12</text:p>
          </table:table-cell>
          <table:table-cell office:value-type="float" office:value="23" table:style-name="ce18">
            <text:p>23</text:p>
          </table:table-cell>
          <table:table-cell office:value-type="float" office:value="4" table:style-name="ce18">
            <text:p>4</text:p>
          </table:table-cell>
          <table:table-cell office:value-type="float" office:value="10" table:style-name="ce18">
            <text:p>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est England</text:p>
          </table:table-cell>
          <table:table-cell office:value-type="float" office:value="93" table:style-name="ce18">
            <text:p>93</text:p>
          </table:table-cell>
          <table:table-cell office:value-type="float" office:value="61" table:style-name="ce18">
            <text:p>61</text:p>
          </table:table-cell>
          <table:table-cell office:value-type="float" office:value="21" table:style-name="ce18">
            <text:p>21</text:p>
          </table:table-cell>
          <table:table-cell office:value-type="float" office:value="4" table:style-name="ce18">
            <text:p>4</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East England</text:p>
          </table:table-cell>
          <table:table-cell office:value-type="float" office:value="12" table:style-name="ce18">
            <text:p>12</text:p>
          </table:table-cell>
          <table:table-cell office:value-type="float" office:value="5" table:style-name="ce18">
            <text:p>5</text:p>
          </table:table-cell>
          <table:table-cell office:value-type="float" office:value="6" table:style-name="ce18">
            <text:p>6</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England</text:p>
          </table:table-cell>
          <table:table-cell office:value-type="float" office:value="41" table:style-name="ce18">
            <text:p>41</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England</text:p>
          </table:table-cell>
          <table:table-cell office:value-type="float" office:value="36" table:style-name="ce18">
            <text:p>36</text:p>
          </table:table-cell>
          <table:table-cell office:value-type="float" office:value="17" table:style-name="ce18">
            <text:p>17</text:p>
          </table:table-cell>
          <table:table-cell office:value-type="float" office:value="8" table:style-name="ce18">
            <text:p>8</text:p>
          </table:table-cell>
          <table:table-cell office:value-type="float" office:value="2" table:style-name="ce18">
            <text:p>2</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rkshire &amp; the Humber</text:p>
          </table:table-cell>
          <table:table-cell office:value-type="float" office:value="30" table:style-name="ce18">
            <text:p>30</text:p>
          </table:table-cell>
          <table:table-cell office:value-type="float" office:value="15" table:style-name="ce18">
            <text:p>15</text:p>
          </table:table-cell>
          <table:table-cell office:value-type="float" office:value="7" table:style-name="ce18">
            <text:p>7</text:p>
          </table:table-cell>
          <table:table-cell office:value-type="float" office:value="4" table:style-name="ce18">
            <text:p>4</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Midlands</text:p>
          </table:table-cell>
          <table:table-cell office:value-type="float" office:value="87" table:style-name="ce18">
            <text:p>87</text:p>
          </table:table-cell>
          <table:table-cell office:value-type="float" office:value="47" table:style-name="ce18">
            <text:p>47</text:p>
          </table:table-cell>
          <table:table-cell office:value-type="float" office:value="25" table:style-name="ce18">
            <text:p>25</text:p>
          </table:table-cell>
          <table:table-cell office:value-type="float" office:value="6" table:style-name="ce18">
            <text:p>6</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Eng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st of England (Not London)</text:p>
          </table:table-cell>
          <table:table-cell office:value-type="float" office:value="345" table:style-name="ce18">
            <text:p>345</text:p>
          </table:table-cell>
          <table:table-cell office:value-type="float" office:value="188" table:style-name="ce18">
            <text:p>188</text:p>
          </table:table-cell>
          <table:table-cell office:value-type="float" office:value="96" table:style-name="ce18">
            <text:p>96</text:p>
          </table:table-cell>
          <table:table-cell office:value-type="float" office:value="17" table:style-name="ce18">
            <text:p>17</text:p>
          </table:table-cell>
          <table:table-cell office:value-type="float" office:value="44" table:style-name="ce18">
            <text:p>4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cotland</text:p>
          </table:table-cell>
          <table:table-cell office:value-type="float" office:value="31" table:style-name="ce18">
            <text:p>31</text:p>
          </table:table-cell>
          <table:table-cell office:value-type="float" office:value="11" table:style-name="ce18">
            <text:p>11</text:p>
          </table:table-cell>
          <table:table-cell office:value-type="float" office:value="9" table:style-name="ce18">
            <text:p>9</text:p>
          </table:table-cell>
          <table:table-cell office:value-type="float" office:value="3" table:style-name="ce18">
            <text:p>3</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st of Scotland</text:p>
          </table:table-cell>
          <table:table-cell office:value-type="float" office:value="8" table:style-name="ce18">
            <text:p>8</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of Scotland</text:p>
          </table:table-cell>
          <table:table-cell office:value-type="float" office:value="6" table:style-name="ce18">
            <text:p>6</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of Scotland</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st of Scotland</text:p>
          </table:table-cell>
          <table:table-cell office:value-type="float" office:value="16" table:style-name="ce18">
            <text:p>16</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Scotla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es</text:p>
          </table:table-cell>
          <table:table-cell office:value-type="float" office:value="501" table:style-name="ce18">
            <text:p>501</text:p>
          </table:table-cell>
          <table:table-cell office:value-type="float" office:value="213" table:style-name="ce18">
            <text:p>213</text:p>
          </table:table-cell>
          <table:table-cell office:value-type="float" office:value="172" table:style-name="ce18">
            <text:p>172</text:p>
          </table:table-cell>
          <table:table-cell office:value-type="float" office:value="11" table:style-name="ce18">
            <text:p>11</text:p>
          </table:table-cell>
          <table:table-cell office:value-type="float" office:value="105" table:style-name="ce18">
            <text:p>10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d Wales</text:p>
          </table:table-cell>
          <table:table-cell office:value-type="float" office:value="34" table:style-name="ce18">
            <text:p>34</text:p>
          </table:table-cell>
          <table:table-cell office:value-type="float" office:value="16" table:style-name="ce18">
            <text:p>16</text:p>
          </table:table-cell>
          <table:table-cell office:value-type="float" office:value="11" table:style-name="ce18">
            <text:p>11</text:p>
          </table:table-cell>
          <table:table-cell office:value-type="float" office:value="2" table:style-name="ce18">
            <text:p>2</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rth Wales</text:p>
          </table:table-cell>
          <table:table-cell office:value-type="float" office:value="98" table:style-name="ce18">
            <text:p>98</text:p>
          </table:table-cell>
          <table:table-cell office:value-type="float" office:value="45" table:style-name="ce18">
            <text:p>45</text:p>
          </table:table-cell>
          <table:table-cell office:value-type="float" office:value="32" table:style-name="ce18">
            <text:p>32</text:p>
          </table:table-cell>
          <table:table-cell office:value-type="float" office:value="1" table:style-name="ce18">
            <text:p>1</text:p>
          </table:table-cell>
          <table:table-cell office:value-type="float" office:value="20" table:style-name="ce18">
            <text:p>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East Wales</text:p>
          </table:table-cell>
          <table:table-cell office:value-type="float" office:value="254" table:style-name="ce18">
            <text:p>254</text:p>
          </table:table-cell>
          <table:table-cell office:value-type="float" office:value="106" table:style-name="ce18">
            <text:p>106</text:p>
          </table:table-cell>
          <table:table-cell office:value-type="float" office:value="88" table:style-name="ce18">
            <text:p>88</text:p>
          </table:table-cell>
          <table:table-cell office:value-type="float" office:value="7" table:style-name="ce18">
            <text:p>7</text:p>
          </table:table-cell>
          <table:table-cell office:value-type="float" office:value="53" table:style-name="ce18">
            <text:p>5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outh West Wales</text:p>
          </table:table-cell>
          <table:table-cell office:value-type="float" office:value="114" table:style-name="ce18">
            <text:p>114</text:p>
          </table:table-cell>
          <table:table-cell office:value-type="float" office:value="45" table:style-name="ce18">
            <text:p>45</text:p>
          </table:table-cell>
          <table:table-cell office:value-type="float" office:value="41" table:style-name="ce18">
            <text:p>41</text:p>
          </table:table-cell>
          <table:table-cell office:value-type="float" office:value="1" table:style-name="ce18">
            <text:p>1</text:p>
          </table:table-cell>
          <table:table-cell office:value-type="float" office:value="27" table:style-name="ce18">
            <text:p>2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ational Park Wales</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DURATION OF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3 Nights</text:p>
          </table:table-cell>
          <table:table-cell office:value-type="float" office:value="589" table:style-name="ce18">
            <text:p>589</text:p>
          </table:table-cell>
          <table:table-cell office:value-type="float" office:value="223" table:style-name="ce18">
            <text:p>223</text:p>
          </table:table-cell>
          <table:table-cell office:value-type="float" office:value="227" table:style-name="ce18">
            <text:p>227</text:p>
          </table:table-cell>
          <table:table-cell office:value-type="float" office:value="17" table:style-name="ce18">
            <text:p>17</text:p>
          </table:table-cell>
          <table:table-cell office:value-type="float" office:value="122" table:style-name="ce18">
            <text:p>1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Nights</text:p>
          </table:table-cell>
          <table:table-cell office:value-type="float" office:value="252" table:style-name="ce18">
            <text:p>252</text:p>
          </table:table-cell>
          <table:table-cell office:value-type="float" office:value="165" table:style-name="ce18">
            <text:p>165</text:p>
          </table:table-cell>
          <table:table-cell office:value-type="float" office:value="49" table:style-name="ce18">
            <text:p>49</text:p>
          </table:table-cell>
          <table:table-cell office:value-type="float" office:value="14" table:style-name="ce18">
            <text:p>14</text:p>
          </table:table-cell>
          <table:table-cell office:value-type="float" office:value="24" table:style-name="ce18">
            <text:p>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8+ Nights</text:p>
          </table:table-cell>
          <table:table-cell office:value-type="float" office:value="79" table:style-name="ce18">
            <text:p>79</text:p>
          </table:table-cell>
          <table:table-cell office:value-type="float" office:value="32" table:style-name="ce18">
            <text:p>32</text:p>
          </table:table-cell>
          <table:table-cell office:value-type="float" office:value="23" table:style-name="ce18">
            <text:p>23</text:p>
          </table:table-cell>
          <table:table-cell office:value-type="float" office:value="4" table:style-name="ce18">
            <text:p>4</text:p>
          </table:table-cell>
          <table:table-cell office:value-type="float" office:value="20" table:style-name="ce18">
            <text:p>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TIVITIES UNDERTAKEN ON TR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Visited friends or relatives</text:p>
          </table:table-cell>
          <table:table-cell office:value-type="float" office:value="105" table:style-name="ce18">
            <text:p>105</text:p>
          </table:table-cell>
          <table:table-cell office:value-type="float" office:value="63" table:style-name="ce18">
            <text:p>63</text:p>
          </table:table-cell>
          <table:table-cell office:value-type="float" office:value="0" table:style-name="ce18">
            <text:p>0</text:p>
          </table:table-cell>
          <table:table-cell office:value-type="float" office:value="5" table:style-name="ce18">
            <text:p>5</text:p>
          </table:table-cell>
          <table:table-cell office:value-type="float" office:value="37" table:style-name="ce18">
            <text:p>37</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 visitor attraction e.g. a historic house, theme park, museum, etc.</text:p>
          </table:table-cell>
          <table:table-cell office:value-type="float" office:value="193" table:style-name="ce18">
            <text:p>193</text:p>
          </table:table-cell>
          <table:table-cell office:value-type="float" office:value="132" table:style-name="ce18">
            <text:p>132</text:p>
          </table:table-cell>
          <table:table-cell office:value-type="float" office:value="39" table:style-name="ce18">
            <text:p>39</text:p>
          </table:table-cell>
          <table:table-cell office:value-type="float" office:value="2" table:style-name="ce18">
            <text:p>2</text:p>
          </table:table-cell>
          <table:table-cell office:value-type="float" office:value="20" table:style-name="ce18">
            <text:p>2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outdoor leisure activities and sports (e.g. walking, cycling etc.)</text:p>
          </table:table-cell>
          <table:table-cell office:value-type="float" office:value="308" table:style-name="ce18">
            <text:p>308</text:p>
          </table:table-cell>
          <table:table-cell office:value-type="float" office:value="194" table:style-name="ce18">
            <text:p>194</text:p>
          </table:table-cell>
          <table:table-cell office:value-type="float" office:value="84" table:style-name="ce18">
            <text:p>84</text:p>
          </table:table-cell>
          <table:table-cell office:value-type="float" office:value="7" table:style-name="ce18">
            <text:p>7</text:p>
          </table:table-cell>
          <table:table-cell office:value-type="float" office:value="23" table:style-name="ce18">
            <text:p>2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Went sightseeing and exploring areas</text:p>
          </table:table-cell>
          <table:table-cell office:value-type="float" office:value="337" table:style-name="ce18">
            <text:p>337</text:p>
          </table:table-cell>
          <table:table-cell office:value-type="float" office:value="235" table:style-name="ce18">
            <text:p>235</text:p>
          </table:table-cell>
          <table:table-cell office:value-type="float" office:value="69" table:style-name="ce18">
            <text:p>69</text:p>
          </table:table-cell>
          <table:table-cell office:value-type="float" office:value="5" table:style-name="ce18">
            <text:p>5</text:p>
          </table:table-cell>
          <table:table-cell office:value-type="float" office:value="28" table:style-name="ce18">
            <text:p>2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ok part in hobbies and interests</text:p>
          </table:table-cell>
          <table:table-cell office:value-type="float" office:value="124" table:style-name="ce18">
            <text:p>124</text:p>
          </table:table-cell>
          <table:table-cell office:value-type="float" office:value="62" table:style-name="ce18">
            <text:p>62</text:p>
          </table:table-cell>
          <table:table-cell office:value-type="float" office:value="41" table:style-name="ce18">
            <text:p>41</text:p>
          </table:table-cell>
          <table:table-cell office:value-type="float" office:value="3" table:style-name="ce18">
            <text:p>3</text:p>
          </table:table-cell>
          <table:table-cell office:value-type="float" office:value="18" table:style-name="ce18">
            <text:p>1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ook part in a health or wellbeing experience (e.g. spa, retreat, gym etc.)</text:p>
          </table:table-cell>
          <table:table-cell office:value-type="float" office:value="24" table:style-name="ce18">
            <text:p>24</text:p>
          </table:table-cell>
          <table:table-cell office:value-type="float" office:value="16" table:style-name="ce18">
            <text:p>16</text:p>
          </table:table-cell>
          <table:table-cell office:value-type="float" office:value="1" table:style-name="ce18">
            <text:p>1</text:p>
          </table:table-cell>
          <table:table-cell office:value-type="float" office:value="0" table:style-name="ce18">
            <text:p>0</text:p>
          </table:table-cell>
          <table:table-cell office:value-type="float" office:value="7" table:style-name="ce18">
            <text:p>7</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Attended a special event or celebration of personal nature (e.g. wedding, birthday, anniversary etc.)</text:p>
          </table:table-cell>
          <table:table-cell office:value-type="float" office:value="64" table:style-name="ce18">
            <text:p>64</text:p>
          </table:table-cell>
          <table:table-cell office:value-type="float" office:value="7" table:style-name="ce18">
            <text:p>7</text:p>
          </table:table-cell>
          <table:table-cell office:value-type="float" office:value="33" table:style-name="ce18">
            <text:p>33</text:p>
          </table:table-cell>
          <table:table-cell office:value-type="float" office:value="4" table:style-name="ce18">
            <text:p>4</text:p>
          </table:table-cell>
          <table:table-cell office:value-type="float" office:value="20" table:style-name="ce18">
            <text:p>2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ttended an organised public event (e.g. exhibition, concert, fair, live sport etc.)</text:p>
          </table:table-cell>
          <table:table-cell office:value-type="float" office:value="40" table:style-name="ce18">
            <text:p>40</text:p>
          </table:table-cell>
          <table:table-cell office:value-type="float" office:value="17" table:style-name="ce18">
            <text:p>17</text:p>
          </table:table-cell>
          <table:table-cell office:value-type="float" office:value="8" table:style-name="ce18">
            <text:p>8</text:p>
          </table:table-cell>
          <table:table-cell office:value-type="float" office:value="2" table:style-name="ce18">
            <text:p>2</text:p>
          </table:table-cell>
          <table:table-cell office:value-type="float" office:value="13" table:style-name="ce18">
            <text:p>13</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Went to an arts, cultural or entertainment experience (e.g. museum, gallery, cinema etc.)</text:p>
          </table:table-cell>
          <table:table-cell office:value-type="float" office:value="34" table:style-name="ce18">
            <text:p>34</text:p>
          </table:table-cell>
          <table:table-cell office:value-type="float" office:value="20" table:style-name="ce18">
            <text:p>20</text:p>
          </table:table-cell>
          <table:table-cell office:value-type="float" office:value="7" table:style-name="ce18">
            <text:p>7</text:p>
          </table:table-cell>
          <table:table-cell office:value-type="float" office:value="2" table:style-name="ce18">
            <text:p>2</text:p>
          </table:table-cell>
          <table:table-cell office:value-type="float" office:value="5" table:style-name="ce18">
            <text:p>5</text:p>
          </table:table-cell>
          <table:table-cell table:style-name="ce18"/>
          <table:table-cell table:number-columns-repeated="16376"/>
        </table:table-row>
        <table:table-row table:style-name="ro23">
          <table:table-cell office:value-type="string" table:style-name="ce10">
            <text:p>RW</text:p>
          </table:table-cell>
          <table:table-cell office:value-type="string" table:style-name="ce19">
            <text:p>Food and drink, a night out or speciality shopping (i.e. shopping for items that you do not buy regularly. e.g. clothes, electronics, jewellery, souvenirs etc.)</text:p>
          </table:table-cell>
          <table:table-cell office:value-type="float" office:value="291" table:style-name="ce18">
            <text:p>291</text:p>
          </table:table-cell>
          <table:table-cell office:value-type="float" office:value="148" table:style-name="ce18">
            <text:p>148</text:p>
          </table:table-cell>
          <table:table-cell office:value-type="float" office:value="100" table:style-name="ce18">
            <text:p>100</text:p>
          </table:table-cell>
          <table:table-cell office:value-type="float" office:value="4" table:style-name="ce18">
            <text:p>4</text:p>
          </table:table-cell>
          <table:table-cell office:value-type="float" office:value="39" table:style-name="ce18">
            <text:p>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ent on a business trip</text:p>
          </table:table-cell>
          <table:table-cell office:value-type="float" office:value="4" table:style-name="ce18">
            <text:p>4</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Took part in leisure activities not mentioned above</text:p>
          </table:table-cell>
          <table:table-cell office:value-type="float" office:value="55" table:style-name="ce18">
            <text:p>55</text:p>
          </table:table-cell>
          <table:table-cell office:value-type="float" office:value="31" table:style-name="ce18">
            <text:p>31</text:p>
          </table:table-cell>
          <table:table-cell office:value-type="float" office:value="16" table:style-name="ce18">
            <text:p>16</text:p>
          </table:table-cell>
          <table:table-cell office:value-type="float" office:value="2" table:style-name="ce18">
            <text:p>2</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idn't take part in any activities</text:p>
          </table:table-cell>
          <table:table-cell office:value-type="float" office:value="135" table:style-name="ce18">
            <text:p>135</text:p>
          </table:table-cell>
          <table:table-cell office:value-type="float" office:value="37" table:style-name="ce18">
            <text:p>37</text:p>
          </table:table-cell>
          <table:table-cell office:value-type="float" office:value="67" table:style-name="ce18">
            <text:p>67</text:p>
          </table:table-cell>
          <table:table-cell office:value-type="float" office:value="11" table:style-name="ce18">
            <text:p>11</text:p>
          </table:table-cell>
          <table:table-cell office:value-type="float" office:value="20" table:style-name="ce18">
            <text:p>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9" table:style-name="ce18">
            <text:p>39</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34" table:style-name="ce18">
            <text:p>3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CCOMMODATION US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Net: All serviced accommodation (e.g. hotel or B&amp;B)</text:p>
          </table:table-cell>
          <table:table-cell office:value-type="float" office:value="306" table:style-name="ce18">
            <text:p>306</text:p>
          </table:table-cell>
          <table:table-cell office:value-type="float" office:value="146" table:style-name="ce18">
            <text:p>146</text:p>
          </table:table-cell>
          <table:table-cell office:value-type="float" office:value="47" table:style-name="ce18">
            <text:p>47</text:p>
          </table:table-cell>
          <table:table-cell office:value-type="float" office:value="24" table:style-name="ce18">
            <text:p>24</text:p>
          </table:table-cell>
          <table:table-cell office:value-type="float" office:value="89" table:style-name="ce18">
            <text:p>8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tel/Motel/Inn</text:p>
          </table:table-cell>
          <table:table-cell office:value-type="float" office:value="240" table:style-name="ce18">
            <text:p>240</text:p>
          </table:table-cell>
          <table:table-cell office:value-type="float" office:value="118" table:style-name="ce18">
            <text:p>118</text:p>
          </table:table-cell>
          <table:table-cell office:value-type="float" office:value="33" table:style-name="ce18">
            <text:p>33</text:p>
          </table:table-cell>
          <table:table-cell office:value-type="float" office:value="18" table:style-name="ce18">
            <text:p>18</text:p>
          </table:table-cell>
          <table:table-cell office:value-type="float" office:value="71" table:style-name="ce18">
            <text:p>7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erviced apartment</text:p>
          </table:table-cell>
          <table:table-cell office:value-type="float" office:value="28" table:style-name="ce18">
            <text:p>28</text:p>
          </table:table-cell>
          <table:table-cell office:value-type="float" office:value="16" table:style-name="ce18">
            <text:p>16</text:p>
          </table:table-cell>
          <table:table-cell office:value-type="float" office:value="5" table:style-name="ce18">
            <text:p>5</text:p>
          </table:table-cell>
          <table:table-cell office:value-type="float" office:value="4" table:style-name="ce18">
            <text:p>4</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uest house/Bed and breakfast</text:p>
          </table:table-cell>
          <table:table-cell office:value-type="float" office:value="31" table:style-name="ce18">
            <text:p>31</text:p>
          </table:table-cell>
          <table:table-cell office:value-type="float" office:value="11" table:style-name="ce18">
            <text:p>11</text:p>
          </table:table-cell>
          <table:table-cell office:value-type="float" office:value="5" table:style-name="ce18">
            <text:p>5</text:p>
          </table:table-cell>
          <table:table-cell office:value-type="float" office:value="2" table:style-name="ce18">
            <text:p>2</text:p>
          </table:table-cell>
          <table:table-cell office:value-type="float" office:value="13" table:style-name="ce18">
            <text:p>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rmhouse</text:p>
          </table:table-cell>
          <table:table-cell office:value-type="float" office:value="7" table:style-name="ce18">
            <text:p>7</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0</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elf-Catering property rental</text:p>
          </table:table-cell>
          <table:table-cell office:value-type="float" office:value="102" table:style-name="ce18">
            <text:p>102</text:p>
          </table:table-cell>
          <table:table-cell office:value-type="float" office:value="62" table:style-name="ce18">
            <text:p>62</text:p>
          </table:table-cell>
          <table:table-cell office:value-type="float" office:value="23" table:style-name="ce18">
            <text:p>23</text:p>
          </table:table-cell>
          <table:table-cell office:value-type="float" office:value="4" table:style-name="ce18">
            <text:p>4</text:p>
          </table:table-cell>
          <table:table-cell office:value-type="float" office:value="13" table:style-name="ce18">
            <text:p>1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flat/apartment or similar</text:p>
          </table:table-cell>
          <table:table-cell office:value-type="float" office:value="25" table:style-name="ce18">
            <text:p>25</text:p>
          </table:table-cell>
          <table:table-cell office:value-type="float" office:value="13" table:style-name="ce18">
            <text:p>13</text:p>
          </table:table-cell>
          <table:table-cell office:value-type="float" office:value="8" table:style-name="ce18">
            <text:p>8</text:p>
          </table:table-cell>
          <table:table-cell office:value-type="float" office:value="1" table:style-name="ce18">
            <text:p>1</text:p>
          </table:table-cell>
          <table:table-cell office:value-type="float" office:value="3" table:style-name="ce18">
            <text:p>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taying in rented house/cottage/lodge or similar</text:p>
          </table:table-cell>
          <table:table-cell office:value-type="float" office:value="65" table:style-name="ce18">
            <text:p>65</text:p>
          </table:table-cell>
          <table:table-cell office:value-type="float" office:value="41" table:style-name="ce18">
            <text:p>41</text:p>
          </table:table-cell>
          <table:table-cell office:value-type="float" office:value="12" table:style-name="ce18">
            <text:p>12</text:p>
          </table:table-cell>
          <table:table-cell office:value-type="float" office:value="3" table:style-name="ce18">
            <text:p>3</text:p>
          </table:table-cell>
          <table:table-cell office:value-type="float" office:value="9" table:style-name="ce18">
            <text:p>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room in someone else's home on a commercial basis</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Rental of someone else's full home on a commercial basis</text:p>
          </table:table-cell>
          <table:table-cell office:value-type="float" office:value="11" table:style-name="ce18">
            <text:p>11</text:p>
          </table:table-cell>
          <table:table-cell office:value-type="float" office:value="8" table:style-name="ce18">
            <text:p>8</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avan/ Camping/ Glamping</text:p>
          </table:table-cell>
          <table:table-cell office:value-type="float" office:value="224" table:style-name="ce18">
            <text:p>224</text:p>
          </table:table-cell>
          <table:table-cell office:value-type="float" office:value="174" table:style-name="ce18">
            <text:p>174</text:p>
          </table:table-cell>
          <table:table-cell office:value-type="float" office:value="26" table:style-name="ce18">
            <text:p>26</text:p>
          </table:table-cell>
          <table:table-cell office:value-type="float" office:value="2" table:style-name="ce18">
            <text:p>2</text:p>
          </table:table-cell>
          <table:table-cell office:value-type="float" office:value="22" table:style-name="ce18">
            <text:p>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ouring caravan</text:p>
          </table:table-cell>
          <table:table-cell office:value-type="float" office:value="30" table:style-name="ce18">
            <text:p>30</text:p>
          </table:table-cell>
          <table:table-cell office:value-type="float" office:value="23" table:style-name="ce18">
            <text:p>23</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mpervan/Motorhome</text:p>
          </table:table-cell>
          <table:table-cell office:value-type="float" office:value="39" table:style-name="ce18">
            <text:p>39</text:p>
          </table:table-cell>
          <table:table-cell office:value-type="float" office:value="28" table:style-name="ce18">
            <text:p>28</text:p>
          </table:table-cell>
          <table:table-cell office:value-type="float" office:value="3" table:style-name="ce18">
            <text:p>3</text:p>
          </table:table-cell>
          <table:table-cell office:value-type="float" office:value="1" table:style-name="ce18">
            <text:p>1</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owned by you</text:p>
          </table:table-cell>
          <table:table-cell office:value-type="float" office:value="37" table:style-name="ce18">
            <text:p>37</text:p>
          </table:table-cell>
          <table:table-cell office:value-type="float" office:value="29" table:style-name="ce18">
            <text:p>29</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tic caravan - not owned by you</text:p>
          </table:table-cell>
          <table:table-cell office:value-type="float" office:value="75" table:style-name="ce18">
            <text:p>75</text:p>
          </table:table-cell>
          <table:table-cell office:value-type="float" office:value="64" table:style-name="ce18">
            <text:p>64</text:p>
          </table:table-cell>
          <table:table-cell office:value-type="float" office:value="6" table:style-name="ce18">
            <text:p>6</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ent</text:p>
          </table:table-cell>
          <table:table-cell office:value-type="float" office:value="33" table:style-name="ce18">
            <text:p>33</text:p>
          </table:table-cell>
          <table:table-cell office:value-type="float" office:value="23" table:style-name="ce18">
            <text:p>23</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Glamping/Alternative accommodation e.g. Yurt, Tipi, Tree House, Ecopod etc.</text:p>
          </table:table-cell>
          <table:table-cell office:value-type="float" office:value="10" table:style-name="ce18">
            <text:p>10</text:p>
          </table:table-cell>
          <table:table-cell office:value-type="float" office:value="7" table:style-name="ce18">
            <text:p>7</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Someone's private home</text:p>
          </table:table-cell>
          <table:table-cell office:value-type="float" office:value="241" table:style-name="ce18">
            <text:p>241</text:p>
          </table:table-cell>
          <table:table-cell office:value-type="float" office:value="18" table:style-name="ce18">
            <text:p>18</text:p>
          </table:table-cell>
          <table:table-cell office:value-type="float" office:value="196" table:style-name="ce18">
            <text:p>196</text:p>
          </table:table-cell>
          <table:table-cell office:value-type="float" office:value="2" table:style-name="ce18">
            <text:p>2</text:p>
          </table:table-cell>
          <table:table-cell office:value-type="float" office:value="25" table:style-name="ce18">
            <text:p>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r second home/Timeshare</text:p>
          </table:table-cell>
          <table:table-cell office:value-type="float" office:value="7" table:style-name="ce18">
            <text:p>7</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riend's or relative's home</text:p>
          </table:table-cell>
          <table:table-cell office:value-type="float" office:value="234" table:style-name="ce18">
            <text:p>234</text:p>
          </table:table-cell>
          <table:table-cell office:value-type="float" office:value="16" table:style-name="ce18">
            <text:p>16</text:p>
          </table:table-cell>
          <table:table-cell office:value-type="float" office:value="192" table:style-name="ce18">
            <text:p>192</text:p>
          </table:table-cell>
          <table:table-cell office:value-type="float" office:value="2" table:style-name="ce18">
            <text:p>2</text:p>
          </table:table-cell>
          <table:table-cell office:value-type="float" office:value="24" table:style-name="ce18">
            <text:p>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 Accommodation</text:p>
          </table:table-cell>
          <table:table-cell office:value-type="float" office:value="47" table:style-name="ce18">
            <text:p>47</text:p>
          </table:table-cell>
          <table:table-cell office:value-type="float" office:value="20" table:style-name="ce18">
            <text:p>20</text:p>
          </table:table-cell>
          <table:table-cell office:value-type="float" office:value="7" table:style-name="ce18">
            <text:p>7</text:p>
          </table:table-cell>
          <table:table-cell office:value-type="float" office:value="3" table:style-name="ce18">
            <text:p>3</text:p>
          </table:table-cell>
          <table:table-cell office:value-type="float" office:value="17" table:style-name="ce18">
            <text:p>1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Hostel</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5" table:style-name="ce18">
            <text:p>5</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ruise ship</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leeper cab lorry/In transit</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iversity/School</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5" table:style-name="ce18">
            <text:p>15</text:p>
          </table:table-cell>
          <table:table-cell office:value-type="float" office:value="9" table:style-name="ce18">
            <text:p>9</text:p>
          </table:table-cell>
          <table:table-cell office:value-type="float" office:value="1" table:style-name="ce18">
            <text:p>1</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7" table:style-name="ce18">
            <text:p>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ANSPORT USED TO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Private motor vehicle</text:p>
          </table:table-cell>
          <table:table-cell office:value-type="float" office:value="730" table:style-name="ce18">
            <text:p>730</text:p>
          </table:table-cell>
          <table:table-cell office:value-type="float" office:value="373" table:style-name="ce18">
            <text:p>373</text:p>
          </table:table-cell>
          <table:table-cell office:value-type="float" office:value="237" table:style-name="ce18">
            <text:p>237</text:p>
          </table:table-cell>
          <table:table-cell office:value-type="float" office:value="22" table:style-name="ce18">
            <text:p>22</text:p>
          </table:table-cell>
          <table:table-cell office:value-type="float" office:value="98" table:style-name="ce18">
            <text:p>9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Car - own/friend's/family's/company car</text:p>
          </table:table-cell>
          <table:table-cell office:value-type="float" office:value="677" table:style-name="ce18">
            <text:p>677</text:p>
          </table:table-cell>
          <table:table-cell office:value-type="float" office:value="340" table:style-name="ce18">
            <text:p>340</text:p>
          </table:table-cell>
          <table:table-cell office:value-type="float" office:value="226" table:style-name="ce18">
            <text:p>226</text:p>
          </table:table-cell>
          <table:table-cell office:value-type="float" office:value="18" table:style-name="ce18">
            <text:p>18</text:p>
          </table:table-cell>
          <table:table-cell office:value-type="float" office:value="93" table:style-name="ce18">
            <text:p>9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 - hired/rented</text:p>
          </table:table-cell>
          <table:table-cell office:value-type="float" office:value="21" table:style-name="ce18">
            <text:p>21</text:p>
          </table:table-cell>
          <table:table-cell office:value-type="float" office:value="10" table:style-name="ce18">
            <text:p>10</text:p>
          </table:table-cell>
          <table:table-cell office:value-type="float" office:value="8" table:style-name="ce18">
            <text:p>8</text:p>
          </table:table-cell>
          <table:table-cell office:value-type="float" office:value="2" table:style-name="ce18">
            <text:p>2</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 home/Campervan</text:p>
          </table:table-cell>
          <table:table-cell office:value-type="float" office:value="34" table:style-name="ce18">
            <text:p>34</text:p>
          </table:table-cell>
          <table:table-cell office:value-type="float" office:value="23" table:style-name="ce18">
            <text:p>23</text:p>
          </table:table-cell>
          <table:table-cell office:value-type="float" office:value="4" table:style-name="ce18">
            <text:p>4</text:p>
          </table:table-cell>
          <table:table-cell office:value-type="float" office:value="2" table:style-name="ce18">
            <text:p>2</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otorbike</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Train, underground train, tram</text:p>
          </table:table-cell>
          <table:table-cell office:value-type="float" office:value="114" table:style-name="ce18">
            <text:p>114</text:p>
          </table:table-cell>
          <table:table-cell office:value-type="float" office:value="37" table:style-name="ce18">
            <text:p>37</text:p>
          </table:table-cell>
          <table:table-cell office:value-type="float" office:value="46" table:style-name="ce18">
            <text:p>46</text:p>
          </table:table-cell>
          <table:table-cell office:value-type="float" office:value="9" table:style-name="ce18">
            <text:p>9</text:p>
          </table:table-cell>
          <table:table-cell office:value-type="float" office:value="22" table:style-name="ce18">
            <text:p>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in</text:p>
          </table:table-cell>
          <table:table-cell office:value-type="float" office:value="108" table:style-name="ce18">
            <text:p>108</text:p>
          </table:table-cell>
          <table:table-cell office:value-type="float" office:value="34" table:style-name="ce18">
            <text:p>34</text:p>
          </table:table-cell>
          <table:table-cell office:value-type="float" office:value="45" table:style-name="ce18">
            <text:p>45</text:p>
          </table:table-cell>
          <table:table-cell office:value-type="float" office:value="8" table:style-name="ce18">
            <text:p>8</text:p>
          </table:table-cell>
          <table:table-cell office:value-type="float" office:value="21" table:style-name="ce18">
            <text:p>2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ube/Underground train</text:p>
          </table:table-cell>
          <table:table-cell office:value-type="float" office:value="7" table:style-name="ce18">
            <text:p>7</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ram</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Bus/Coach/taxi</text:p>
          </table:table-cell>
          <table:table-cell office:value-type="float" office:value="60" table:style-name="ce18">
            <text:p>60</text:p>
          </table:table-cell>
          <table:table-cell office:value-type="float" office:value="28" table:style-name="ce18">
            <text:p>28</text:p>
          </table:table-cell>
          <table:table-cell office:value-type="float" office:value="22" table:style-name="ce18">
            <text:p>22</text:p>
          </table:table-cell>
          <table:table-cell office:value-type="float" office:value="1" table:style-name="ce18">
            <text:p>1</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ublic bus/coach</text:p>
          </table:table-cell>
          <table:table-cell office:value-type="float" office:value="30" table:style-name="ce18">
            <text:p>30</text:p>
          </table:table-cell>
          <table:table-cell office:value-type="float" office:value="10" table:style-name="ce18">
            <text:p>10</text:p>
          </table:table-cell>
          <table:table-cell office:value-type="float" office:value="14" table:style-name="ce18">
            <text:p>14</text:p>
          </table:table-cell>
          <table:table-cell office:value-type="float" office:value="0" table:style-name="ce18">
            <text:p>0</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rganised coach tour</text:p>
          </table:table-cell>
          <table:table-cell office:value-type="float" office:value="8" table:style-name="ce18">
            <text:p>8</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axi</text:p>
          </table:table-cell>
          <table:table-cell office:value-type="float" office:value="25" table:style-name="ce18">
            <text:p>25</text:p>
          </table:table-cell>
          <table:table-cell office:value-type="float" office:value="13" table:style-name="ce18">
            <text:p>13</text:p>
          </table:table-cell>
          <table:table-cell office:value-type="float" office:value="8" table:style-name="ce18">
            <text:p>8</text:p>
          </table:table-cell>
          <table:table-cell office:value-type="float" office:value="1" table:style-name="ce18">
            <text:p>1</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lk, Bicycle</text:p>
          </table:table-cell>
          <table:table-cell office:value-type="float" office:value="31" table:style-name="ce18">
            <text:p>31</text:p>
          </table:table-cell>
          <table:table-cell office:value-type="float" office:value="10" table:style-name="ce18">
            <text:p>10</text:p>
          </table:table-cell>
          <table:table-cell office:value-type="float" office:value="10" table:style-name="ce18">
            <text:p>10</text:p>
          </table:table-cell>
          <table:table-cell office:value-type="float" office:value="2" table:style-name="ce18">
            <text:p>2</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Walked/On foot</text:p>
          </table:table-cell>
          <table:table-cell office:value-type="float" office:value="28" table:style-name="ce18">
            <text:p>28</text:p>
          </table:table-cell>
          <table:table-cell office:value-type="float" office:value="10" table:style-name="ce18">
            <text:p>10</text:p>
          </table:table-cell>
          <table:table-cell office:value-type="float" office:value="9" table:style-name="ce18">
            <text:p>9</text:p>
          </table:table-cell>
          <table:table-cell office:value-type="float" office:value="1" table:style-name="ce18">
            <text:p>1</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cycle</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or air transport</text:p>
          </table:table-cell>
          <table:table-cell office:value-type="float" office:value="35" table:style-name="ce18">
            <text:p>35</text:p>
          </table:table-cell>
          <table:table-cell office:value-type="float" office:value="7" table:style-name="ce18">
            <text:p>7</text:p>
          </table:table-cell>
          <table:table-cell office:value-type="float" office:value="12" table:style-name="ce18">
            <text:p>12</text:p>
          </table:table-cell>
          <table:table-cell office:value-type="float" office:value="5" table:style-name="ce18">
            <text:p>5</text:p>
          </table:table-cell>
          <table:table-cell office:value-type="float" office:value="11" table:style-name="ce18">
            <text:p>1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ir transport</text:p>
          </table:table-cell>
          <table:table-cell office:value-type="float" office:value="19" table:style-name="ce18">
            <text:p>19</text:p>
          </table:table-cell>
          <table:table-cell office:value-type="float" office:value="3" table:style-name="ce18">
            <text:p>3</text:p>
          </table:table-cell>
          <table:table-cell office:value-type="float" office:value="9" table:style-name="ce18">
            <text:p>9</text:p>
          </table:table-cell>
          <table:table-cell office:value-type="float" office:value="1" table:style-name="ce18">
            <text:p>1</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lane</text:p>
          </table:table-cell>
          <table:table-cell office:value-type="float" office:value="19" table:style-name="ce18">
            <text:p>19</text:p>
          </table:table-cell>
          <table:table-cell office:value-type="float" office:value="3" table:style-name="ce18">
            <text:p>3</text:p>
          </table:table-cell>
          <table:table-cell office:value-type="float" office:value="9" table:style-name="ce18">
            <text:p>9</text:p>
          </table:table-cell>
          <table:table-cell office:value-type="float" office:value="1" table:style-name="ce18">
            <text:p>1</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Water transport</text:p>
          </table:table-cell>
          <table:table-cell office:value-type="float" office:value="19" table:style-name="ce18">
            <text:p>19</text:p>
          </table:table-cell>
          <table:table-cell office:value-type="float" office:value="5" table:style-name="ce18">
            <text:p>5</text:p>
          </table:table-cell>
          <table:table-cell office:value-type="float" office:value="5" table:style-name="ce18">
            <text:p>5</text:p>
          </table:table-cell>
          <table:table-cell office:value-type="float" office:value="4" table:style-name="ce18">
            <text:p>4</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oat</text:p>
          </table:table-cell>
          <table:table-cell office:value-type="float" office:value="7" table:style-name="ce18">
            <text:p>7</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nal boat or barge</text:p>
          </table:table-cell>
          <table:table-cell office:value-type="float" office:value="7" table:style-name="ce18">
            <text:p>7</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hip/Ferry</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12" table:style-name="ce18">
            <text:p>12</text:p>
          </table:table-cell>
          <table:table-cell office:value-type="float" office:value="6" table:style-name="ce18">
            <text:p>6</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Lorry/Truck/Van</text:p>
          </table:table-cell>
          <table:table-cell office:value-type="float" office:value="6" table:style-name="ce18">
            <text:p>6</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6" table:style-name="ce18">
            <text:p>6</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9" table:style-name="ce18">
            <text:p>39</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34" table:style-name="ce18">
            <text:p>3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RIP PART OF PACK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part of package</text:p>
          </table:table-cell>
          <table:table-cell office:value-type="float" office:value="132" table:style-name="ce18">
            <text:p>132</text:p>
          </table:table-cell>
          <table:table-cell office:value-type="float" office:value="51" table:style-name="ce18">
            <text:p>51</text:p>
          </table:table-cell>
          <table:table-cell office:value-type="float" office:value="37" table:style-name="ce18">
            <text:p>37</text:p>
          </table:table-cell>
          <table:table-cell office:value-type="float" office:value="12" table:style-name="ce18">
            <text:p>12</text:p>
          </table:table-cell>
          <table:table-cell office:value-type="float" office:value="32" table:style-name="ce18">
            <text:p>3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not part of package</text:p>
          </table:table-cell>
          <table:table-cell office:value-type="float" office:value="754" table:style-name="ce18">
            <text:p>754</text:p>
          </table:table-cell>
          <table:table-cell office:value-type="float" office:value="362" table:style-name="ce18">
            <text:p>362</text:p>
          </table:table-cell>
          <table:table-cell office:value-type="float" office:value="248" table:style-name="ce18">
            <text:p>248</text:p>
          </table:table-cell>
          <table:table-cell office:value-type="float" office:value="20" table:style-name="ce18">
            <text:p>20</text:p>
          </table:table-cell>
          <table:table-cell office:value-type="float" office:value="124" table:style-name="ce18">
            <text:p>12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34" table:style-name="ce18">
            <text:p>34</text:p>
          </table:table-cell>
          <table:table-cell office:value-type="float" office:value="7" table:style-name="ce18">
            <text:p>7</text:p>
          </table:table-cell>
          <table:table-cell office:value-type="float" office:value="14" table:style-name="ce18">
            <text:p>14</text:p>
          </table:table-cell>
          <table:table-cell office:value-type="float" office:value="3" table:style-name="ce18">
            <text:p>3</text:p>
          </table:table-cell>
          <table:table-cell office:value-type="float" office:value="10" table:style-name="ce18">
            <text:p>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How Booke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21">
          <table:table-cell office:value-type="string" table:style-name="ce10">
            <text:p>RW</text:p>
          </table:table-cell>
          <table:table-cell office:value-type="string" table:style-name="ce19">
            <text:p>Traditional travel agent <text:s/>(e.g. TUI, Trailfinders)</text:p>
          </table:table-cell>
          <table:table-cell office:value-type="float" office:value="29" table:style-name="ce18">
            <text:p>29</text:p>
          </table:table-cell>
          <table:table-cell office:value-type="float" office:value="9" table:style-name="ce18">
            <text:p>9</text:p>
          </table:table-cell>
          <table:table-cell office:value-type="float" office:value="14" table:style-name="ce18">
            <text:p>14</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 travel website (e.g. Expedia, Booking.com, Lastminute.com, TripAdvisor)</text:p>
          </table:table-cell>
          <table:table-cell office:value-type="float" office:value="147" table:style-name="ce18">
            <text:p>147</text:p>
          </table:table-cell>
          <table:table-cell office:value-type="float" office:value="91" table:style-name="ce18">
            <text:p>91</text:p>
          </table:table-cell>
          <table:table-cell office:value-type="float" office:value="25" table:style-name="ce18">
            <text:p>25</text:p>
          </table:table-cell>
          <table:table-cell office:value-type="float" office:value="10" table:style-name="ce18">
            <text:p>10</text:p>
          </table:table-cell>
          <table:table-cell office:value-type="float" office:value="21" table:style-name="ce18">
            <text:p>2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our operator or travel company</text:p>
          </table:table-cell>
          <table:table-cell office:value-type="float" office:value="70" table:style-name="ce18">
            <text:p>70</text:p>
          </table:table-cell>
          <table:table-cell office:value-type="float" office:value="46" table:style-name="ce18">
            <text:p>46</text:p>
          </table:table-cell>
          <table:table-cell office:value-type="float" office:value="9" table:style-name="ce18">
            <text:p>9</text:p>
          </table:table-cell>
          <table:table-cell office:value-type="float" office:value="10" table:style-name="ce18">
            <text:p>1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transport provider</text:p>
          </table:table-cell>
          <table:table-cell office:value-type="float" office:value="10" table:style-name="ce18">
            <text:p>10</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hotel or other accommodation provider directly</text:p>
          </table:table-cell>
          <table:table-cell office:value-type="float" office:value="159" table:style-name="ce18">
            <text:p>159</text:p>
          </table:table-cell>
          <table:table-cell office:value-type="float" office:value="95" table:style-name="ce18">
            <text:p>95</text:p>
          </table:table-cell>
          <table:table-cell office:value-type="float" office:value="16" table:style-name="ce18">
            <text:p>16</text:p>
          </table:table-cell>
          <table:table-cell office:value-type="float" office:value="7" table:style-name="ce18">
            <text:p>7</text:p>
          </table:table-cell>
          <table:table-cell office:value-type="float" office:value="41" table:style-name="ce18">
            <text:p>41</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An accommodation sharing website (e.g. Airbnb, VillasDirect or CoachSurfing.com)</text:p>
          </table:table-cell>
          <table:table-cell office:value-type="float" office:value="45" table:style-name="ce18">
            <text:p>45</text:p>
          </table:table-cell>
          <table:table-cell office:value-type="float" office:value="30" table:style-name="ce18">
            <text:p>30</text:p>
          </table:table-cell>
          <table:table-cell office:value-type="float" office:value="6" table:style-name="ce18">
            <text:p>6</text:p>
          </table:table-cell>
          <table:table-cell office:value-type="float" office:value="2" table:style-name="ce18">
            <text:p>2</text:p>
          </table:table-cell>
          <table:table-cell office:value-type="float" office:value="7" table:style-name="ce18">
            <text:p>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corporate/business travel organiser</text:p>
          </table:table-cell>
          <table:table-cell office:value-type="float" office:value="7" table:style-name="ce18">
            <text:p>7</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A tourist information centre or tourist board office</text:p>
          </table:table-cell>
          <table:table-cell office:value-type="float" office:value="7" table:style-name="ce18">
            <text:p>7</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Don't know</text:p>
          </table:table-cell>
          <table:table-cell office:value-type="float" office:value="156" table:style-name="ce18">
            <text:p>156</text:p>
          </table:table-cell>
          <table:table-cell office:value-type="float" office:value="102" table:style-name="ce18">
            <text:p>102</text:p>
          </table:table-cell>
          <table:table-cell office:value-type="float" office:value="26" table:style-name="ce18">
            <text:p>26</text:p>
          </table:table-cell>
          <table:table-cell office:value-type="float" office:value="2" table:style-name="ce18">
            <text:p>2</text:p>
          </table:table-cell>
          <table:table-cell office:value-type="float" office:value="26" table:style-name="ce18">
            <text:p>2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21" table:style-name="ce18">
            <text:p>321</text:p>
          </table:table-cell>
          <table:table-cell office:value-type="float" office:value="55" table:style-name="ce18">
            <text:p>55</text:p>
          </table:table-cell>
          <table:table-cell office:value-type="float" office:value="202" table:style-name="ce18">
            <text:p>202</text:p>
          </table:table-cell>
          <table:table-cell office:value-type="float" office:value="1" table:style-name="ce18">
            <text:p>1</text:p>
          </table:table-cell>
          <table:table-cell office:value-type="float" office:value="63" table:style-name="ce18">
            <text:p>6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Booking time perio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ore than 6 months before</text:p>
          </table:table-cell>
          <table:table-cell office:value-type="float" office:value="78" table:style-name="ce18">
            <text:p>78</text:p>
          </table:table-cell>
          <table:table-cell office:value-type="float" office:value="54" table:style-name="ce18">
            <text:p>54</text:p>
          </table:table-cell>
          <table:table-cell office:value-type="float" office:value="6" table:style-name="ce18">
            <text:p>6</text:p>
          </table:table-cell>
          <table:table-cell office:value-type="float" office:value="3" table:style-name="ce18">
            <text:p>3</text:p>
          </table:table-cell>
          <table:table-cell office:value-type="float" office:value="15" table:style-name="ce18">
            <text:p>1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6 months before</text:p>
          </table:table-cell>
          <table:table-cell office:value-type="float" office:value="87" table:style-name="ce18">
            <text:p>87</text:p>
          </table:table-cell>
          <table:table-cell office:value-type="float" office:value="51" table:style-name="ce18">
            <text:p>51</text:p>
          </table:table-cell>
          <table:table-cell office:value-type="float" office:value="19" table:style-name="ce18">
            <text:p>19</text:p>
          </table:table-cell>
          <table:table-cell office:value-type="float" office:value="3" table:style-name="ce18">
            <text:p>3</text:p>
          </table:table-cell>
          <table:table-cell office:value-type="float" office:value="14" table:style-name="ce18">
            <text:p>1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months before</text:p>
          </table:table-cell>
          <table:table-cell office:value-type="float" office:value="114" table:style-name="ce18">
            <text:p>114</text:p>
          </table:table-cell>
          <table:table-cell office:value-type="float" office:value="65" table:style-name="ce18">
            <text:p>65</text:p>
          </table:table-cell>
          <table:table-cell office:value-type="float" office:value="22" table:style-name="ce18">
            <text:p>22</text:p>
          </table:table-cell>
          <table:table-cell office:value-type="float" office:value="5" table:style-name="ce18">
            <text:p>5</text:p>
          </table:table-cell>
          <table:table-cell office:value-type="float" office:value="22" table:style-name="ce18">
            <text:p>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bout a month before</text:p>
          </table:table-cell>
          <table:table-cell office:value-type="float" office:value="93" table:style-name="ce18">
            <text:p>93</text:p>
          </table:table-cell>
          <table:table-cell office:value-type="float" office:value="63" table:style-name="ce18">
            <text:p>63</text:p>
          </table:table-cell>
          <table:table-cell office:value-type="float" office:value="15" table:style-name="ce18">
            <text:p>15</text:p>
          </table:table-cell>
          <table:table-cell office:value-type="float" office:value="2" table:style-name="ce18">
            <text:p>2</text:p>
          </table:table-cell>
          <table:table-cell office:value-type="float" office:value="13" table:style-name="ce18">
            <text:p>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weeks before</text:p>
          </table:table-cell>
          <table:table-cell office:value-type="float" office:value="91" table:style-name="ce18">
            <text:p>91</text:p>
          </table:table-cell>
          <table:table-cell office:value-type="float" office:value="59" table:style-name="ce18">
            <text:p>59</text:p>
          </table:table-cell>
          <table:table-cell office:value-type="float" office:value="6" table:style-name="ce18">
            <text:p>6</text:p>
          </table:table-cell>
          <table:table-cell office:value-type="float" office:value="9" table:style-name="ce18">
            <text:p>9</text:p>
          </table:table-cell>
          <table:table-cell office:value-type="float" office:value="17" table:style-name="ce18">
            <text:p>1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A week or less</text:p>
          </table:table-cell>
          <table:table-cell office:value-type="float" office:value="139" table:style-name="ce18">
            <text:p>139</text:p>
          </table:table-cell>
          <table:table-cell office:value-type="float" office:value="76" table:style-name="ce18">
            <text:p>76</text:p>
          </table:table-cell>
          <table:table-cell office:value-type="float" office:value="29" table:style-name="ce18">
            <text:p>29</text:p>
          </table:table-cell>
          <table:table-cell office:value-type="float" office:value="12" table:style-name="ce18">
            <text:p>12</text:p>
          </table:table-cell>
          <table:table-cell office:value-type="float" office:value="22" table:style-name="ce18">
            <text:p>2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7 days before</text:p>
          </table:table-cell>
          <table:table-cell office:value-type="float" office:value="61" table:style-name="ce18">
            <text:p>61</text:p>
          </table:table-cell>
          <table:table-cell office:value-type="float" office:value="31" table:style-name="ce18">
            <text:p>31</text:p>
          </table:table-cell>
          <table:table-cell office:value-type="float" office:value="14" table:style-name="ce18">
            <text:p>14</text:p>
          </table:table-cell>
          <table:table-cell office:value-type="float" office:value="6" table:style-name="ce18">
            <text:p>6</text:p>
          </table:table-cell>
          <table:table-cell office:value-type="float" office:value="10" table:style-name="ce18">
            <text:p>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3 days before</text:p>
          </table:table-cell>
          <table:table-cell office:value-type="float" office:value="50" table:style-name="ce18">
            <text:p>50</text:p>
          </table:table-cell>
          <table:table-cell office:value-type="float" office:value="31" table:style-name="ce18">
            <text:p>31</text:p>
          </table:table-cell>
          <table:table-cell office:value-type="float" office:value="7" table:style-name="ce18">
            <text:p>7</text:p>
          </table:table-cell>
          <table:table-cell office:value-type="float" office:value="5" table:style-name="ce18">
            <text:p>5</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he day before</text:p>
          </table:table-cell>
          <table:table-cell office:value-type="float" office:value="19" table:style-name="ce18">
            <text:p>19</text:p>
          </table:table-cell>
          <table:table-cell office:value-type="float" office:value="6" table:style-name="ce18">
            <text:p>6</text:p>
          </table:table-cell>
          <table:table-cell office:value-type="float" office:value="8" table:style-name="ce18">
            <text:p>8</text:p>
          </table:table-cell>
          <table:table-cell office:value-type="float" office:value="1" table:style-name="ce18">
            <text:p>1</text:p>
          </table:table-cell>
          <table:table-cell office:value-type="float" office:value="4" table:style-name="ce18">
            <text:p>4</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ooked same day / booked after setting off on the trip</text:p>
          </table:table-cell>
          <table:table-cell office:value-type="float" office:value="9" table:style-name="ce18">
            <text:p>9</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id not make any accommodation bookings / does not apply</text:p>
          </table:table-cell>
          <table:table-cell office:value-type="float" office:value="45" table:style-name="ce18">
            <text:p>45</text:p>
          </table:table-cell>
          <table:table-cell office:value-type="float" office:value="26" table:style-name="ce18">
            <text:p>26</text:p>
          </table:table-cell>
          <table:table-cell office:value-type="float" office:value="13" table:style-name="ce18">
            <text:p>13</text:p>
          </table:table-cell>
          <table:table-cell office:value-type="float" office:value="0" table:style-name="ce18">
            <text:p>0</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2-6 months before</text:p>
          </table:table-cell>
          <table:table-cell office:value-type="float" office:value="201" table:style-name="ce18">
            <text:p>201</text:p>
          </table:table-cell>
          <table:table-cell office:value-type="float" office:value="116" table:style-name="ce18">
            <text:p>116</text:p>
          </table:table-cell>
          <table:table-cell office:value-type="float" office:value="41" table:style-name="ce18">
            <text:p>41</text:p>
          </table:table-cell>
          <table:table-cell office:value-type="float" office:value="8" table:style-name="ce18">
            <text:p>8</text:p>
          </table:table-cell>
          <table:table-cell office:value-type="float" office:value="36" table:style-name="ce18">
            <text:p>3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276" table:style-name="ce18">
            <text:p>276</text:p>
          </table:table-cell>
          <table:table-cell office:value-type="float" office:value="29" table:style-name="ce18">
            <text:p>29</text:p>
          </table:table-cell>
          <table:table-cell office:value-type="float" office:value="189" table:style-name="ce18">
            <text:p>189</text:p>
          </table:table-cell>
          <table:table-cell office:value-type="float" office:value="1" table:style-name="ce18">
            <text:p>1</text:p>
          </table:table-cell>
          <table:table-cell office:value-type="float" office:value="57" table:style-name="ce18">
            <text:p>5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NUMBER OF PLACES STAYED OVERNIGHT INCLUDING MAIN DESTIN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One</text:p>
          </table:table-cell>
          <table:table-cell office:value-type="float" office:value="771" table:style-name="ce18">
            <text:p>771</text:p>
          </table:table-cell>
          <table:table-cell office:value-type="float" office:value="360" table:style-name="ce18">
            <text:p>360</text:p>
          </table:table-cell>
          <table:table-cell office:value-type="float" office:value="270" table:style-name="ce18">
            <text:p>270</text:p>
          </table:table-cell>
          <table:table-cell office:value-type="float" office:value="16" table:style-name="ce18">
            <text:p>16</text:p>
          </table:table-cell>
          <table:table-cell office:value-type="float" office:value="125" table:style-name="ce18">
            <text:p>1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Two or three</text:p>
          </table:table-cell>
          <table:table-cell office:value-type="float" office:value="110" table:style-name="ce18">
            <text:p>110</text:p>
          </table:table-cell>
          <table:table-cell office:value-type="float" office:value="52" table:style-name="ce18">
            <text:p>52</text:p>
          </table:table-cell>
          <table:table-cell office:value-type="float" office:value="19" table:style-name="ce18">
            <text:p>19</text:p>
          </table:table-cell>
          <table:table-cell office:value-type="float" office:value="9" table:style-name="ce18">
            <text:p>9</text:p>
          </table:table-cell>
          <table:table-cell office:value-type="float" office:value="30" table:style-name="ce18">
            <text:p>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our or more</text:p>
          </table:table-cell>
          <table:table-cell office:value-type="float" office:value="45" table:style-name="ce18">
            <text:p>45</text:p>
          </table:table-cell>
          <table:table-cell office:value-type="float" office:value="12" table:style-name="ce18">
            <text:p>12</text:p>
          </table:table-cell>
          <table:table-cell office:value-type="float" office:value="11" table:style-name="ce18">
            <text:p>11</text:p>
          </table:table-cell>
          <table:table-cell office:value-type="float" office:value="10" table:style-name="ce18">
            <text:p>10</text:p>
          </table:table-cell>
          <table:table-cell office:value-type="float" office:value="12" table:style-name="ce18">
            <text:p>1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OTAL PARTY SIZE (including respondent)</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olo travellers</text:p>
          </table:table-cell>
          <table:table-cell office:value-type="float" office:value="225" table:style-name="ce18">
            <text:p>225</text:p>
          </table:table-cell>
          <table:table-cell office:value-type="float" office:value="47" table:style-name="ce18">
            <text:p>47</text:p>
          </table:table-cell>
          <table:table-cell office:value-type="float" office:value="109" table:style-name="ce18">
            <text:p>109</text:p>
          </table:table-cell>
          <table:table-cell office:value-type="float" office:value="20" table:style-name="ce18">
            <text:p>20</text:p>
          </table:table-cell>
          <table:table-cell office:value-type="float" office:value="49" table:style-name="ce18">
            <text:p>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 person parties</text:p>
          </table:table-cell>
          <table:table-cell office:value-type="float" office:value="374" table:style-name="ce18">
            <text:p>374</text:p>
          </table:table-cell>
          <table:table-cell office:value-type="float" office:value="186" table:style-name="ce18">
            <text:p>186</text:p>
          </table:table-cell>
          <table:table-cell office:value-type="float" office:value="114" table:style-name="ce18">
            <text:p>114</text:p>
          </table:table-cell>
          <table:table-cell office:value-type="float" office:value="8" table:style-name="ce18">
            <text:p>8</text:p>
          </table:table-cell>
          <table:table-cell office:value-type="float" office:value="66" table:style-name="ce18">
            <text:p>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4 person parties</text:p>
          </table:table-cell>
          <table:table-cell office:value-type="float" office:value="200" table:style-name="ce18">
            <text:p>200</text:p>
          </table:table-cell>
          <table:table-cell office:value-type="float" office:value="112" table:style-name="ce18">
            <text:p>112</text:p>
          </table:table-cell>
          <table:table-cell office:value-type="float" office:value="61" table:style-name="ce18">
            <text:p>61</text:p>
          </table:table-cell>
          <table:table-cell office:value-type="float" office:value="2" table:style-name="ce18">
            <text:p>2</text:p>
          </table:table-cell>
          <table:table-cell office:value-type="float" office:value="25" table:style-name="ce18">
            <text:p>2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9 person parties</text:p>
          </table:table-cell>
          <table:table-cell office:value-type="float" office:value="88" table:style-name="ce18">
            <text:p>88</text:p>
          </table:table-cell>
          <table:table-cell office:value-type="float" office:value="59" table:style-name="ce18">
            <text:p>59</text:p>
          </table:table-cell>
          <table:table-cell office:value-type="float" office:value="11" table:style-name="ce18">
            <text:p>11</text:p>
          </table:table-cell>
          <table:table-cell office:value-type="float" office:value="3" table:style-name="ce18">
            <text:p>3</text:p>
          </table:table-cell>
          <table:table-cell office:value-type="float" office:value="15" table:style-name="ce18">
            <text:p>1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10+ person parties</text:p>
          </table:table-cell>
          <table:table-cell office:value-type="float" office:value="39" table:style-name="ce18">
            <text:p>39</text:p>
          </table:table-cell>
          <table:table-cell office:value-type="float" office:value="20" table:style-name="ce18">
            <text:p>20</text:p>
          </table:table-cell>
          <table:table-cell office:value-type="float" office:value="5" table:style-name="ce18">
            <text:p>5</text:p>
          </table:table-cell>
          <table:table-cell office:value-type="float" office:value="2" table:style-name="ce18">
            <text:p>2</text:p>
          </table:table-cell>
          <table:table-cell office:value-type="float" office:value="12" table:style-name="ce18">
            <text:p>12</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PRESENT IN TRIP PARTY (aged under 16)</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 children on trip</text:p>
          </table:table-cell>
          <table:table-cell office:value-type="float" office:value="206" table:style-name="ce18">
            <text:p>206</text:p>
          </table:table-cell>
          <table:table-cell office:value-type="float" office:value="123" table:style-name="ce18">
            <text:p>123</text:p>
          </table:table-cell>
          <table:table-cell office:value-type="float" office:value="52" table:style-name="ce18">
            <text:p>52</text:p>
          </table:table-cell>
          <table:table-cell office:value-type="float" office:value="2" table:style-name="ce18">
            <text:p>2</text:p>
          </table:table-cell>
          <table:table-cell office:value-type="float" office:value="29" table:style-name="ce18">
            <text:p>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 on trip</text:p>
          </table:table-cell>
          <table:table-cell office:value-type="float" office:value="720" table:style-name="ce18">
            <text:p>720</text:p>
          </table:table-cell>
          <table:table-cell office:value-type="float" office:value="301" table:style-name="ce18">
            <text:p>301</text:p>
          </table:table-cell>
          <table:table-cell office:value-type="float" office:value="248" table:style-name="ce18">
            <text:p>248</text:p>
          </table:table-cell>
          <table:table-cell office:value-type="float" office:value="33" table:style-name="ce18">
            <text:p>33</text:p>
          </table:table-cell>
          <table:table-cell office:value-type="float" office:value="138" table:style-name="ce18">
            <text:p>1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146" table:style-name="ce18">
            <text:p>146</text:p>
          </table:table-cell>
          <table:table-cell office:value-type="float" office:value="45" table:style-name="ce18">
            <text:p>45</text:p>
          </table:table-cell>
          <table:table-cell office:value-type="float" office:value="36" table:style-name="ce18">
            <text:p>36</text:p>
          </table:table-cell>
          <table:table-cell office:value-type="float" office:value="16" table:style-name="ce18">
            <text:p>16</text:p>
          </table:table-cell>
          <table:table-cell office:value-type="float" office:value="49" table:style-name="ce18">
            <text:p>4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 organised tour group</text:p>
          </table:table-cell>
          <table:table-cell office:value-type="float" office:value="38" table:style-name="ce18">
            <text:p>38</text:p>
          </table:table-cell>
          <table:table-cell office:value-type="float" office:value="17" table:style-name="ce18">
            <text:p>17</text:p>
          </table:table-cell>
          <table:table-cell office:value-type="float" office:value="10" table:style-name="ce18">
            <text:p>10</text:p>
          </table:table-cell>
          <table:table-cell office:value-type="float" office:value="3" table:style-name="ce18">
            <text:p>3</text:p>
          </table:table-cell>
          <table:table-cell office:value-type="float" office:value="8" table:style-name="ce18">
            <text:p>8</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Yes, travelling with a team or club (e.g. a sports team, social club or other special interest group)</text:p>
          </table:table-cell>
          <table:table-cell office:value-type="float" office:value="28" table:style-name="ce18">
            <text:p>28</text:p>
          </table:table-cell>
          <table:table-cell office:value-type="float" office:value="4" table:style-name="ce18">
            <text:p>4</text:p>
          </table:table-cell>
          <table:table-cell office:value-type="float" office:value="8" table:style-name="ce18">
            <text:p>8</text:p>
          </table:table-cell>
          <table:table-cell office:value-type="float" office:value="5" table:style-name="ce18">
            <text:p>5</text:p>
          </table:table-cell>
          <table:table-cell office:value-type="float" office:value="11" table:style-name="ce18">
            <text:p>11</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school or other educational trip</text:p>
          </table:table-cell>
          <table:table-cell office:value-type="float" office:value="15" table:style-name="ce18">
            <text:p>15</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celebration (e.g. birthday, anniversary, stag do etc.)</text:p>
          </table:table-cell>
          <table:table-cell office:value-type="float" office:value="39" table:style-name="ce18">
            <text:p>39</text:p>
          </table:table-cell>
          <table:table-cell office:value-type="float" office:value="10" table:style-name="ce18">
            <text:p>10</text:p>
          </table:table-cell>
          <table:table-cell office:value-type="float" office:value="13" table:style-name="ce18">
            <text:p>13</text:p>
          </table:table-cell>
          <table:table-cell office:value-type="float" office:value="3" table:style-name="ce18">
            <text:p>3</text:p>
          </table:table-cell>
          <table:table-cell office:value-type="float" office:value="13" table:style-name="ce18">
            <text:p>1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 business trip or work outing</text:p>
          </table:table-cell>
          <table:table-cell office:value-type="float" office:value="6" table:style-name="ce18">
            <text:p>6</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Yes, as part of another type of larger group</text:p>
          </table:table-cell>
          <table:table-cell office:value-type="float" office:value="20" table:style-name="ce18">
            <text:p>20</text:p>
          </table:table-cell>
          <table:table-cell office:value-type="float" office:value="9" table:style-name="ce18">
            <text:p>9</text:p>
          </table:table-cell>
          <table:table-cell office:value-type="float" office:value="2" table:style-name="ce18">
            <text:p>2</text:p>
          </table:table-cell>
          <table:table-cell office:value-type="float" office:value="0" table:style-name="ce18">
            <text:p>0</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762" table:style-name="ce18">
            <text:p>762</text:p>
          </table:table-cell>
          <table:table-cell office:value-type="float" office:value="369" table:style-name="ce18">
            <text:p>369</text:p>
          </table:table-cell>
          <table:table-cell office:value-type="float" office:value="261" table:style-name="ce18">
            <text:p>261</text:p>
          </table:table-cell>
          <table:table-cell office:value-type="float" office:value="19" table:style-name="ce18">
            <text:p>19</text:p>
          </table:table-cell>
          <table:table-cell office:value-type="float" office:value="113" table:style-name="ce18">
            <text:p>1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12" table:style-name="ce18">
            <text:p>12</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PEND BREAKDOW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ackage</text:p>
          </table:table-cell>
          <table:table-cell office:value-type="float" office:value="113" table:style-name="ce18">
            <text:p>113</text:p>
          </table:table-cell>
          <table:table-cell office:value-type="float" office:value="45" table:style-name="ce18">
            <text:p>45</text:p>
          </table:table-cell>
          <table:table-cell office:value-type="float" office:value="30" table:style-name="ce18">
            <text:p>30</text:p>
          </table:table-cell>
          <table:table-cell office:value-type="float" office:value="9" table:style-name="ce18">
            <text:p>9</text:p>
          </table:table-cell>
          <table:table-cell office:value-type="float" office:value="29" table:style-name="ce18">
            <text:p>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ccomodation</text:p>
          </table:table-cell>
          <table:table-cell office:value-type="float" office:value="469" table:style-name="ce18">
            <text:p>469</text:p>
          </table:table-cell>
          <table:table-cell office:value-type="float" office:value="289" table:style-name="ce18">
            <text:p>289</text:p>
          </table:table-cell>
          <table:table-cell office:value-type="float" office:value="60" table:style-name="ce18">
            <text:p>60</text:p>
          </table:table-cell>
          <table:table-cell office:value-type="float" office:value="25" table:style-name="ce18">
            <text:p>25</text:p>
          </table:table-cell>
          <table:table-cell office:value-type="float" office:value="95" table:style-name="ce18">
            <text:p>95</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Travel costs to and from the destination and during the trip (including parking)</text:p>
          </table:table-cell>
          <table:table-cell office:value-type="float" office:value="674" table:style-name="ce18">
            <text:p>674</text:p>
          </table:table-cell>
          <table:table-cell office:value-type="float" office:value="335" table:style-name="ce18">
            <text:p>335</text:p>
          </table:table-cell>
          <table:table-cell office:value-type="float" office:value="203" table:style-name="ce18">
            <text:p>203</text:p>
          </table:table-cell>
          <table:table-cell office:value-type="float" office:value="21" table:style-name="ce18">
            <text:p>21</text:p>
          </table:table-cell>
          <table:table-cell office:value-type="float" office:value="115" table:style-name="ce18">
            <text:p>115</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Services or advice (e.g. travel guides, tourist information)</text:p>
          </table:table-cell>
          <table:table-cell office:value-type="float" office:value="101" table:style-name="ce18">
            <text:p>101</text:p>
          </table:table-cell>
          <table:table-cell office:value-type="float" office:value="38" table:style-name="ce18">
            <text:p>38</text:p>
          </table:table-cell>
          <table:table-cell office:value-type="float" office:value="24" table:style-name="ce18">
            <text:p>24</text:p>
          </table:table-cell>
          <table:table-cell office:value-type="float" office:value="10" table:style-name="ce18">
            <text:p>10</text:p>
          </table:table-cell>
          <table:table-cell office:value-type="float" office:value="29" table:style-name="ce18">
            <text:p>2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Eating and drinking out</text:p>
          </table:table-cell>
          <table:table-cell office:value-type="float" office:value="622" table:style-name="ce18">
            <text:p>622</text:p>
          </table:table-cell>
          <table:table-cell office:value-type="float" office:value="316" table:style-name="ce18">
            <text:p>316</text:p>
          </table:table-cell>
          <table:table-cell office:value-type="float" office:value="177" table:style-name="ce18">
            <text:p>177</text:p>
          </table:table-cell>
          <table:table-cell office:value-type="float" office:value="21" table:style-name="ce18">
            <text:p>21</text:p>
          </table:table-cell>
          <table:table-cell office:value-type="float" office:value="108" table:style-name="ce18">
            <text:p>10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ating and drinking in your accommodation</text:p>
          </table:table-cell>
          <table:table-cell office:value-type="float" office:value="471" table:style-name="ce18">
            <text:p>471</text:p>
          </table:table-cell>
          <table:table-cell office:value-type="float" office:value="266" table:style-name="ce18">
            <text:p>266</text:p>
          </table:table-cell>
          <table:table-cell office:value-type="float" office:value="100" table:style-name="ce18">
            <text:p>100</text:p>
          </table:table-cell>
          <table:table-cell office:value-type="float" office:value="19" table:style-name="ce18">
            <text:p>19</text:p>
          </table:table-cell>
          <table:table-cell office:value-type="float" office:value="86" table:style-name="ce18">
            <text:p>8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shopping</text:p>
          </table:table-cell>
          <table:table-cell office:value-type="float" office:value="405" table:style-name="ce18">
            <text:p>405</text:p>
          </table:table-cell>
          <table:table-cell office:value-type="float" office:value="221" table:style-name="ce18">
            <text:p>221</text:p>
          </table:table-cell>
          <table:table-cell office:value-type="float" office:value="110" table:style-name="ce18">
            <text:p>110</text:p>
          </table:table-cell>
          <table:table-cell office:value-type="float" office:value="14" table:style-name="ce18">
            <text:p>14</text:p>
          </table:table-cell>
          <table:table-cell office:value-type="float" office:value="60" table:style-name="ce18">
            <text:p>60</text:p>
          </table:table-cell>
          <table:table-cell table:style-name="ce18"/>
          <table:table-cell table:number-columns-repeated="16376"/>
        </table:table-row>
        <table:table-row table:style-name="ro20">
          <table:table-cell office:value-type="string" table:style-name="ce10">
            <text:p>RW</text:p>
          </table:table-cell>
          <table:table-cell office:value-type="string" table:style-name="ce19">
            <text:p>Entertainment (e.g. activities, attractions entry, tickets for events/entertainments)</text:p>
          </table:table-cell>
          <table:table-cell office:value-type="float" office:value="263" table:style-name="ce18">
            <text:p>263</text:p>
          </table:table-cell>
          <table:table-cell office:value-type="float" office:value="145" table:style-name="ce18">
            <text:p>145</text:p>
          </table:table-cell>
          <table:table-cell office:value-type="float" office:value="57" table:style-name="ce18">
            <text:p>57</text:p>
          </table:table-cell>
          <table:table-cell office:value-type="float" office:value="11" table:style-name="ce18">
            <text:p>11</text:p>
          </table:table-cell>
          <table:table-cell office:value-type="float" office:value="50" table:style-name="ce18">
            <text:p>5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nything else</text:p>
          </table:table-cell>
          <table:table-cell office:value-type="float" office:value="139" table:style-name="ce18">
            <text:p>139</text:p>
          </table:table-cell>
          <table:table-cell office:value-type="float" office:value="63" table:style-name="ce18">
            <text:p>63</text:p>
          </table:table-cell>
          <table:table-cell office:value-type="float" office:value="37" table:style-name="ce18">
            <text:p>37</text:p>
          </table:table-cell>
          <table:table-cell office:value-type="float" office:value="8" table:style-name="ce18">
            <text:p>8</text:p>
          </table:table-cell>
          <table:table-cell office:value-type="float" office:value="31" table:style-name="ce18">
            <text:p>3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95" table:style-name="ce18">
            <text:p>95</text:p>
          </table:table-cell>
          <table:table-cell office:value-type="float" office:value="43" table:style-name="ce18">
            <text:p>43</text:p>
          </table:table-cell>
          <table:table-cell office:value-type="float" office:value="28" table:style-name="ce18">
            <text:p>28</text:p>
          </table:table-cell>
          <table:table-cell office:value-type="float" office:value="5" table:style-name="ce18">
            <text:p>5</text:p>
          </table:table-cell>
          <table:table-cell office:value-type="float" office:value="19" table:style-name="ce18">
            <text:p>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HYSICAL OR MENTAL HEALTH CONDITIONS IN TRIP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383" table:style-name="ce18">
            <text:p>383</text:p>
          </table:table-cell>
          <table:table-cell office:value-type="float" office:value="170" table:style-name="ce18">
            <text:p>170</text:p>
          </table:table-cell>
          <table:table-cell office:value-type="float" office:value="131" table:style-name="ce18">
            <text:p>131</text:p>
          </table:table-cell>
          <table:table-cell office:value-type="float" office:value="16" table:style-name="ce18">
            <text:p>16</text:p>
          </table:table-cell>
          <table:table-cell office:value-type="float" office:value="66" table:style-name="ce18">
            <text:p>6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461" table:style-name="ce18">
            <text:p>461</text:p>
          </table:table-cell>
          <table:table-cell office:value-type="float" office:value="222" table:style-name="ce18">
            <text:p>222</text:p>
          </table:table-cell>
          <table:table-cell office:value-type="float" office:value="141" table:style-name="ce18">
            <text:p>141</text:p>
          </table:table-cell>
          <table:table-cell office:value-type="float" office:value="13" table:style-name="ce18">
            <text:p>13</text:p>
          </table:table-cell>
          <table:table-cell office:value-type="float" office:value="85" table:style-name="ce18">
            <text:p>8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43" table:style-name="ce18">
            <text:p>43</text:p>
          </table:table-cell>
          <table:table-cell office:value-type="float" office:value="20" table:style-name="ce18">
            <text:p>20</text:p>
          </table:table-cell>
          <table:table-cell office:value-type="float" office:value="12" table:style-name="ce18">
            <text:p>12</text:p>
          </table:table-cell>
          <table:table-cell office:value-type="float" office:value="2" table:style-name="ce18">
            <text:p>2</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9" table:style-name="ce18">
            <text:p>39</text:p>
          </table:table-cell>
          <table:table-cell office:value-type="float" office:value="12" table:style-name="ce18">
            <text:p>12</text:p>
          </table:table-cell>
          <table:table-cell office:value-type="float" office:value="16" table:style-name="ce18">
            <text:p>16</text:p>
          </table:table-cell>
          <table:table-cell office:value-type="float" office:value="4" table:style-name="ce18">
            <text:p>4</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TS22_1/TS22_2 HEALTH IMPAIRMENT IN VISIT PAR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Sensory</text:p>
          </table:table-cell>
          <table:table-cell office:value-type="float" office:value="148" table:style-name="ce18">
            <text:p>148</text:p>
          </table:table-cell>
          <table:table-cell office:value-type="float" office:value="58" table:style-name="ce18">
            <text:p>58</text:p>
          </table:table-cell>
          <table:table-cell office:value-type="float" office:value="43" table:style-name="ce18">
            <text:p>43</text:p>
          </table:table-cell>
          <table:table-cell office:value-type="float" office:value="11" table:style-name="ce18">
            <text:p>11</text:p>
          </table:table-cell>
          <table:table-cell office:value-type="float" office:value="36" table:style-name="ce18">
            <text:p>3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Vision (for example blindness or partial sight)</text:p>
          </table:table-cell>
          <table:table-cell office:value-type="float" office:value="72" table:style-name="ce18">
            <text:p>72</text:p>
          </table:table-cell>
          <table:table-cell office:value-type="float" office:value="24" table:style-name="ce18">
            <text:p>24</text:p>
          </table:table-cell>
          <table:table-cell office:value-type="float" office:value="22" table:style-name="ce18">
            <text:p>22</text:p>
          </table:table-cell>
          <table:table-cell office:value-type="float" office:value="8" table:style-name="ce18">
            <text:p>8</text:p>
          </table:table-cell>
          <table:table-cell office:value-type="float" office:value="18" table:style-name="ce18">
            <text:p>1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Hearing (for example deafness or partial hearing)</text:p>
          </table:table-cell>
          <table:table-cell office:value-type="float" office:value="104" table:style-name="ce18">
            <text:p>104</text:p>
          </table:table-cell>
          <table:table-cell office:value-type="float" office:value="45" table:style-name="ce18">
            <text:p>45</text:p>
          </table:table-cell>
          <table:table-cell office:value-type="float" office:value="28" table:style-name="ce18">
            <text:p>28</text:p>
          </table:table-cell>
          <table:table-cell office:value-type="float" office:value="8" table:style-name="ce18">
            <text:p>8</text:p>
          </table:table-cell>
          <table:table-cell office:value-type="float" office:value="23" table:style-name="ce18">
            <text:p>2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Physical</text:p>
          </table:table-cell>
          <table:table-cell office:value-type="float" office:value="111" table:style-name="ce18">
            <text:p>111</text:p>
          </table:table-cell>
          <table:table-cell office:value-type="float" office:value="54" table:style-name="ce18">
            <text:p>54</text:p>
          </table:table-cell>
          <table:table-cell office:value-type="float" office:value="30" table:style-name="ce18">
            <text:p>30</text:p>
          </table:table-cell>
          <table:table-cell office:value-type="float" office:value="9" table:style-name="ce18">
            <text:p>9</text:p>
          </table:table-cell>
          <table:table-cell office:value-type="float" office:value="18" table:style-name="ce18">
            <text:p>1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Mobility (for example walking short distances or climbing stairs)</text:p>
          </table:table-cell>
          <table:table-cell office:value-type="float" office:value="111" table:style-name="ce18">
            <text:p>111</text:p>
          </table:table-cell>
          <table:table-cell office:value-type="float" office:value="54" table:style-name="ce18">
            <text:p>54</text:p>
          </table:table-cell>
          <table:table-cell office:value-type="float" office:value="30" table:style-name="ce18">
            <text:p>30</text:p>
          </table:table-cell>
          <table:table-cell office:value-type="float" office:value="9" table:style-name="ce18">
            <text:p>9</text:p>
          </table:table-cell>
          <table:table-cell office:value-type="float" office:value="18" table:style-name="ce18">
            <text:p>18</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Dexterity (for example lifting and carrying objects, using a keyboar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Stamina or breathing fatigu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ognitive/ Behavioural</text:p>
          </table:table-cell>
          <table:table-cell office:value-type="float" office:value="210" table:style-name="ce18">
            <text:p>210</text:p>
          </table:table-cell>
          <table:table-cell office:value-type="float" office:value="83" table:style-name="ce18">
            <text:p>83</text:p>
          </table:table-cell>
          <table:table-cell office:value-type="float" office:value="80" table:style-name="ce18">
            <text:p>80</text:p>
          </table:table-cell>
          <table:table-cell office:value-type="float" office:value="8" table:style-name="ce18">
            <text:p>8</text:p>
          </table:table-cell>
          <table:table-cell office:value-type="float" office:value="39" table:style-name="ce18">
            <text:p>39</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Learning or understanding or concentrating</text:p>
          </table:table-cell>
          <table:table-cell office:value-type="float" office:value="80" table:style-name="ce18">
            <text:p>80</text:p>
          </table:table-cell>
          <table:table-cell office:value-type="float" office:value="27" table:style-name="ce18">
            <text:p>27</text:p>
          </table:table-cell>
          <table:table-cell office:value-type="float" office:value="30" table:style-name="ce18">
            <text:p>30</text:p>
          </table:table-cell>
          <table:table-cell office:value-type="float" office:value="5" table:style-name="ce18">
            <text:p>5</text:p>
          </table:table-cell>
          <table:table-cell office:value-type="float" office:value="18" table:style-name="ce18">
            <text:p>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mory</text:p>
          </table:table-cell>
          <table:table-cell office:value-type="float" office:value="18" table:style-name="ce18">
            <text:p>18</text:p>
          </table:table-cell>
          <table:table-cell office:value-type="float" office:value="4" table:style-name="ce18">
            <text:p>4</text:p>
          </table:table-cell>
          <table:table-cell office:value-type="float" office:value="7" table:style-name="ce18">
            <text:p>7</text:p>
          </table:table-cell>
          <table:table-cell office:value-type="float" office:value="4" table:style-name="ce18">
            <text:p>4</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ental health</text:p>
          </table:table-cell>
          <table:table-cell office:value-type="float" office:value="159" table:style-name="ce18">
            <text:p>159</text:p>
          </table:table-cell>
          <table:table-cell office:value-type="float" office:value="66" table:style-name="ce18">
            <text:p>66</text:p>
          </table:table-cell>
          <table:table-cell office:value-type="float" office:value="62" table:style-name="ce18">
            <text:p>62</text:p>
          </table:table-cell>
          <table:table-cell office:value-type="float" office:value="5" table:style-name="ce18">
            <text:p>5</text:p>
          </table:table-cell>
          <table:table-cell office:value-type="float" office:value="26" table:style-name="ce18">
            <text:p>26</text:p>
          </table:table-cell>
          <table:table-cell table:style-name="ce18"/>
          <table:table-cell table:number-columns-repeated="16376"/>
        </table:table-row>
        <table:table-row table:style-name="ro22">
          <table:table-cell office:value-type="string" table:style-name="ce10">
            <text:p>RW</text:p>
          </table:table-cell>
          <table:table-cell office:value-type="string" table:style-name="ce19">
            <text:p>Socially or behaviourally (for example associated with autism, attention deficit disorder or Asperger's syndrome)</text:p>
          </table:table-cell>
          <table:table-cell office:value-type="float" office:value="48" table:style-name="ce18">
            <text:p>48</text:p>
          </table:table-cell>
          <table:table-cell office:value-type="float" office:value="21" table:style-name="ce18">
            <text:p>21</text:p>
          </table:table-cell>
          <table:table-cell office:value-type="float" office:value="17" table:style-name="ce18">
            <text:p>17</text:p>
          </table:table-cell>
          <table:table-cell office:value-type="float" office:value="3" table:style-name="ce18">
            <text:p>3</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Other</text:p>
          </table:table-cell>
          <table:table-cell office:value-type="float" office:value="158" table:style-name="ce18">
            <text:p>158</text:p>
          </table:table-cell>
          <table:table-cell office:value-type="float" office:value="78" table:style-name="ce18">
            <text:p>78</text:p>
          </table:table-cell>
          <table:table-cell office:value-type="float" office:value="55" table:style-name="ce18">
            <text:p>55</text:p>
          </table:table-cell>
          <table:table-cell office:value-type="float" office:value="6" table:style-name="ce18">
            <text:p>6</text:p>
          </table:table-cell>
          <table:table-cell office:value-type="float" office:value="19" table:style-name="ce18">
            <text:p>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58" table:style-name="ce18">
            <text:p>158</text:p>
          </table:table-cell>
          <table:table-cell office:value-type="float" office:value="78" table:style-name="ce18">
            <text:p>78</text:p>
          </table:table-cell>
          <table:table-cell office:value-type="float" office:value="55" table:style-name="ce18">
            <text:p>55</text:p>
          </table:table-cell>
          <table:table-cell office:value-type="float" office:value="6" table:style-name="ce18">
            <text:p>6</text:p>
          </table:table-cell>
          <table:table-cell office:value-type="float" office:value="19" table:style-name="ce18">
            <text:p>1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fusal (DNRO)</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39" table:style-name="ce18">
            <text:p>39</text:p>
          </table:table-cell>
          <table:table-cell office:value-type="float" office:value="12" table:style-name="ce18">
            <text:p>12</text:p>
          </table:table-cell>
          <table:table-cell office:value-type="float" office:value="16" table:style-name="ce18">
            <text:p>16</text:p>
          </table:table-cell>
          <table:table-cell office:value-type="float" office:value="4" table:style-name="ce18">
            <text:p>4</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PART OF LARGER GROU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146" table:style-name="ce18">
            <text:p>146</text:p>
          </table:table-cell>
          <table:table-cell office:value-type="float" office:value="45" table:style-name="ce18">
            <text:p>45</text:p>
          </table:table-cell>
          <table:table-cell office:value-type="float" office:value="36" table:style-name="ce18">
            <text:p>36</text:p>
          </table:table-cell>
          <table:table-cell office:value-type="float" office:value="16" table:style-name="ce18">
            <text:p>16</text:p>
          </table:table-cell>
          <table:table-cell office:value-type="float" office:value="49" table:style-name="ce18">
            <text:p>4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762" table:style-name="ce18">
            <text:p>762</text:p>
          </table:table-cell>
          <table:table-cell office:value-type="float" office:value="369" table:style-name="ce18">
            <text:p>369</text:p>
          </table:table-cell>
          <table:table-cell office:value-type="float" office:value="261" table:style-name="ce18">
            <text:p>261</text:p>
          </table:table-cell>
          <table:table-cell office:value-type="float" office:value="19" table:style-name="ce18">
            <text:p>19</text:p>
          </table:table-cell>
          <table:table-cell office:value-type="float" office:value="113" table:style-name="ce18">
            <text:p>1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Can't remember</text:p>
          </table:table-cell>
          <table:table-cell office:value-type="float" office:value="12" table:style-name="ce18">
            <text:p>12</text:p>
          </table:table-cell>
          <table:table-cell office:value-type="float" office:value="6" table:style-name="ce18">
            <text:p>6</text:p>
          </table:table-cell>
          <table:table-cell office:value-type="float" office:value="2" table:style-name="ce18">
            <text:p>2</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specified</text:p>
          </table:table-cell>
          <table:table-cell office:value-type="float" office:value="6" table:style-name="ce18">
            <text:p>6</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16-24</text:p>
          </table:table-cell>
          <table:table-cell office:value-type="float" office:value="191" table:style-name="ce18">
            <text:p>191</text:p>
          </table:table-cell>
          <table:table-cell office:value-type="float" office:value="62" table:style-name="ce18">
            <text:p>62</text:p>
          </table:table-cell>
          <table:table-cell office:value-type="float" office:value="79" table:style-name="ce18">
            <text:p>79</text:p>
          </table:table-cell>
          <table:table-cell office:value-type="float" office:value="7" table:style-name="ce18">
            <text:p>7</text:p>
          </table:table-cell>
          <table:table-cell office:value-type="float" office:value="43" table:style-name="ce18">
            <text:p>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25-34</text:p>
          </table:table-cell>
          <table:table-cell office:value-type="float" office:value="229" table:style-name="ce18">
            <text:p>229</text:p>
          </table:table-cell>
          <table:table-cell office:value-type="float" office:value="91" table:style-name="ce18">
            <text:p>91</text:p>
          </table:table-cell>
          <table:table-cell office:value-type="float" office:value="84" table:style-name="ce18">
            <text:p>84</text:p>
          </table:table-cell>
          <table:table-cell office:value-type="float" office:value="11" table:style-name="ce18">
            <text:p>11</text:p>
          </table:table-cell>
          <table:table-cell office:value-type="float" office:value="43" table:style-name="ce18">
            <text:p>4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35-44</text:p>
          </table:table-cell>
          <table:table-cell office:value-type="float" office:value="156" table:style-name="ce18">
            <text:p>156</text:p>
          </table:table-cell>
          <table:table-cell office:value-type="float" office:value="74" table:style-name="ce18">
            <text:p>74</text:p>
          </table:table-cell>
          <table:table-cell office:value-type="float" office:value="45" table:style-name="ce18">
            <text:p>45</text:p>
          </table:table-cell>
          <table:table-cell office:value-type="float" office:value="7" table:style-name="ce18">
            <text:p>7</text:p>
          </table:table-cell>
          <table:table-cell office:value-type="float" office:value="30" table:style-name="ce18">
            <text:p>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45-54</text:p>
          </table:table-cell>
          <table:table-cell office:value-type="float" office:value="139" table:style-name="ce18">
            <text:p>139</text:p>
          </table:table-cell>
          <table:table-cell office:value-type="float" office:value="70" table:style-name="ce18">
            <text:p>70</text:p>
          </table:table-cell>
          <table:table-cell office:value-type="float" office:value="40" table:style-name="ce18">
            <text:p>40</text:p>
          </table:table-cell>
          <table:table-cell office:value-type="float" office:value="9" table:style-name="ce18">
            <text:p>9</text:p>
          </table:table-cell>
          <table:table-cell office:value-type="float" office:value="20" table:style-name="ce18">
            <text:p>2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55-64</text:p>
          </table:table-cell>
          <table:table-cell office:value-type="float" office:value="116" table:style-name="ce18">
            <text:p>116</text:p>
          </table:table-cell>
          <table:table-cell office:value-type="float" office:value="67" table:style-name="ce18">
            <text:p>67</text:p>
          </table:table-cell>
          <table:table-cell office:value-type="float" office:value="30" table:style-name="ce18">
            <text:p>30</text:p>
          </table:table-cell>
          <table:table-cell office:value-type="float" office:value="1" table:style-name="ce18">
            <text:p>1</text:p>
          </table:table-cell>
          <table:table-cell office:value-type="float" office:value="18" table:style-name="ce18">
            <text:p>1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65+</text:p>
          </table:table-cell>
          <table:table-cell office:value-type="float" office:value="95" table:style-name="ce18">
            <text:p>95</text:p>
          </table:table-cell>
          <table:table-cell office:value-type="float" office:value="60" table:style-name="ce18">
            <text:p>60</text:p>
          </table:table-cell>
          <table:table-cell office:value-type="float" office:value="22" table:style-name="ce18">
            <text:p>22</text:p>
          </table:table-cell>
          <table:table-cell office:value-type="float" office:value="0" table:style-name="ce18">
            <text:p>0</text:p>
          </table:table-cell>
          <table:table-cell office:value-type="float" office:value="13" table:style-name="ce18">
            <text:p>1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GENDER</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Male</text:p>
          </table:table-cell>
          <table:table-cell office:value-type="float" office:value="392" table:style-name="ce18">
            <text:p>392</text:p>
          </table:table-cell>
          <table:table-cell office:value-type="float" office:value="174" table:style-name="ce18">
            <text:p>174</text:p>
          </table:table-cell>
          <table:table-cell office:value-type="float" office:value="119" table:style-name="ce18">
            <text:p>119</text:p>
          </table:table-cell>
          <table:table-cell office:value-type="float" office:value="26" table:style-name="ce18">
            <text:p>26</text:p>
          </table:table-cell>
          <table:table-cell office:value-type="float" office:value="73" table:style-name="ce18">
            <text:p>7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emale</text:p>
          </table:table-cell>
          <table:table-cell office:value-type="float" office:value="527" table:style-name="ce18">
            <text:p>527</text:p>
          </table:table-cell>
          <table:table-cell office:value-type="float" office:value="250" table:style-name="ce18">
            <text:p>250</text:p>
          </table:table-cell>
          <table:table-cell office:value-type="float" office:value="179" table:style-name="ce18">
            <text:p>179</text:p>
          </table:table-cell>
          <table:table-cell office:value-type="float" office:value="8" table:style-name="ce18">
            <text:p>8</text:p>
          </table:table-cell>
          <table:table-cell office:value-type="float" office:value="90" table:style-name="ce18">
            <text:p>9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7" table:style-name="ce18">
            <text:p>7</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EMPLOYMENT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Employed/ Self-employed full time</text:p>
          </table:table-cell>
          <table:table-cell office:value-type="float" office:value="476" table:style-name="ce18">
            <text:p>476</text:p>
          </table:table-cell>
          <table:table-cell office:value-type="float" office:value="219" table:style-name="ce18">
            <text:p>219</text:p>
          </table:table-cell>
          <table:table-cell office:value-type="float" office:value="149" table:style-name="ce18">
            <text:p>149</text:p>
          </table:table-cell>
          <table:table-cell office:value-type="float" office:value="25" table:style-name="ce18">
            <text:p>25</text:p>
          </table:table-cell>
          <table:table-cell office:value-type="float" office:value="83" table:style-name="ce18">
            <text:p>83</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Employed/ Self-employed part time</text:p>
          </table:table-cell>
          <table:table-cell office:value-type="float" office:value="178" table:style-name="ce18">
            <text:p>178</text:p>
          </table:table-cell>
          <table:table-cell office:value-type="float" office:value="76" table:style-name="ce18">
            <text:p>76</text:p>
          </table:table-cell>
          <table:table-cell office:value-type="float" office:value="58" table:style-name="ce18">
            <text:p>58</text:p>
          </table:table-cell>
          <table:table-cell office:value-type="float" office:value="6" table:style-name="ce18">
            <text:p>6</text:p>
          </table:table-cell>
          <table:table-cell office:value-type="float" office:value="38" table:style-name="ce18">
            <text:p>3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full time education</text:p>
          </table:table-cell>
          <table:table-cell office:value-type="float" office:value="74" table:style-name="ce18">
            <text:p>74</text:p>
          </table:table-cell>
          <table:table-cell office:value-type="float" office:value="20" table:style-name="ce18">
            <text:p>20</text:p>
          </table:table-cell>
          <table:table-cell office:value-type="float" office:value="33" table:style-name="ce18">
            <text:p>33</text:p>
          </table:table-cell>
          <table:table-cell office:value-type="float" office:value="4" table:style-name="ce18">
            <text:p>4</text:p>
          </table:table-cell>
          <table:table-cell office:value-type="float" office:value="17" table:style-name="ce18">
            <text:p>1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Unemployed/ Not working</text:p>
          </table:table-cell>
          <table:table-cell office:value-type="float" office:value="76" table:style-name="ce18">
            <text:p>76</text:p>
          </table:table-cell>
          <table:table-cell office:value-type="float" office:value="35" table:style-name="ce18">
            <text:p>35</text:p>
          </table:table-cell>
          <table:table-cell office:value-type="float" office:value="31" table:style-name="ce18">
            <text:p>31</text:p>
          </table:table-cell>
          <table:table-cell office:value-type="float" office:value="0" table:style-name="ce18">
            <text:p>0</text:p>
          </table:table-cell>
          <table:table-cell office:value-type="float" office:value="10" table:style-name="ce18">
            <text:p>1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d</text:p>
          </table:table-cell>
          <table:table-cell office:value-type="float" office:value="104" table:style-name="ce18">
            <text:p>104</text:p>
          </table:table-cell>
          <table:table-cell office:value-type="float" office:value="67" table:style-name="ce18">
            <text:p>67</text:p>
          </table:table-cell>
          <table:table-cell office:value-type="float" office:value="24" table:style-name="ce18">
            <text:p>24</text:p>
          </table:table-cell>
          <table:table-cell office:value-type="float" office:value="0" table:style-name="ce18">
            <text:p>0</text:p>
          </table:table-cell>
          <table:table-cell office:value-type="float" office:value="13" table:style-name="ce18">
            <text:p>1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text:p>
          </table:table-cell>
          <table:table-cell office:value-type="float" office:value="18" table:style-name="ce18">
            <text:p>18</text:p>
          </table:table-cell>
          <table:table-cell office:value-type="float" office:value="7" table:style-name="ce18">
            <text:p>7</text:p>
          </table:table-cell>
          <table:table-cell office:value-type="float" office:value="5" table:style-name="ce18">
            <text:p>5</text:p>
          </table:table-cell>
          <table:table-cell office:value-type="float" office:value="0" table:style-name="ce18">
            <text:p>0</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RELATIONSHIP STATUS</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Single</text:p>
          </table:table-cell>
          <table:table-cell office:value-type="float" office:value="424" table:style-name="ce18">
            <text:p>424</text:p>
          </table:table-cell>
          <table:table-cell office:value-type="float" office:value="163" table:style-name="ce18">
            <text:p>163</text:p>
          </table:table-cell>
          <table:table-cell office:value-type="float" office:value="174" table:style-name="ce18">
            <text:p>174</text:p>
          </table:table-cell>
          <table:table-cell office:value-type="float" office:value="12" table:style-name="ce18">
            <text:p>12</text:p>
          </table:table-cell>
          <table:table-cell office:value-type="float" office:value="75" table:style-name="ce18">
            <text:p>7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In a relationship</text:p>
          </table:table-cell>
          <table:table-cell office:value-type="float" office:value="502" table:style-name="ce18">
            <text:p>502</text:p>
          </table:table-cell>
          <table:table-cell office:value-type="float" office:value="261" table:style-name="ce18">
            <text:p>261</text:p>
          </table:table-cell>
          <table:table-cell office:value-type="float" office:value="126" table:style-name="ce18">
            <text:p>126</text:p>
          </table:table-cell>
          <table:table-cell office:value-type="float" office:value="23" table:style-name="ce18">
            <text:p>23</text:p>
          </table:table-cell>
          <table:table-cell office:value-type="float" office:value="92" table:style-name="ce18">
            <text:p>9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EVEL OF EDUC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Degree or Above</text:p>
          </table:table-cell>
          <table:table-cell office:value-type="float" office:value="336" table:style-name="ce18">
            <text:p>336</text:p>
          </table:table-cell>
          <table:table-cell office:value-type="float" office:value="142" table:style-name="ce18">
            <text:p>142</text:p>
          </table:table-cell>
          <table:table-cell office:value-type="float" office:value="119" table:style-name="ce18">
            <text:p>119</text:p>
          </table:table-cell>
          <table:table-cell office:value-type="float" office:value="18" table:style-name="ce18">
            <text:p>18</text:p>
          </table:table-cell>
          <table:table-cell office:value-type="float" office:value="57" table:style-name="ce18">
            <text:p>5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Degree</text:p>
          </table:table-cell>
          <table:table-cell office:value-type="float" office:value="549" table:style-name="ce18">
            <text:p>549</text:p>
          </table:table-cell>
          <table:table-cell office:value-type="float" office:value="265" table:style-name="ce18">
            <text:p>265</text:p>
          </table:table-cell>
          <table:table-cell office:value-type="float" office:value="163" table:style-name="ce18">
            <text:p>163</text:p>
          </table:table-cell>
          <table:table-cell office:value-type="float" office:value="17" table:style-name="ce18">
            <text:p>17</text:p>
          </table:table-cell>
          <table:table-cell office:value-type="float" office:value="104" table:style-name="ce18">
            <text:p>10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Qualifications</text:p>
          </table:table-cell>
          <table:table-cell office:value-type="float" office:value="24" table:style-name="ce18">
            <text:p>24</text:p>
          </table:table-cell>
          <table:table-cell office:value-type="float" office:value="11" table:style-name="ce18">
            <text:p>11</text:p>
          </table:table-cell>
          <table:table-cell office:value-type="float" office:value="11" table:style-name="ce18">
            <text:p>11</text:p>
          </table:table-cell>
          <table:table-cell office:value-type="float" office:value="0" table:style-name="ce18">
            <text:p>0</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17" table:style-name="ce18">
            <text:p>17</text:p>
          </table:table-cell>
          <table:table-cell office:value-type="float" office:value="6" table:style-name="ce18">
            <text:p>6</text:p>
          </table:table-cell>
          <table:table-cell office:value-type="float" office:value="7" table:style-name="ce18">
            <text:p>7</text:p>
          </table:table-cell>
          <table:table-cell office:value-type="float" office:value="0" table:style-name="ce18">
            <text:p>0</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SEXUAL ORIENTATION</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Heterosexual or straight</text:p>
          </table:table-cell>
          <table:table-cell office:value-type="float" office:value="793" table:style-name="ce18">
            <text:p>793</text:p>
          </table:table-cell>
          <table:table-cell office:value-type="float" office:value="380" table:style-name="ce18">
            <text:p>380</text:p>
          </table:table-cell>
          <table:table-cell office:value-type="float" office:value="243" table:style-name="ce18">
            <text:p>243</text:p>
          </table:table-cell>
          <table:table-cell office:value-type="float" office:value="31" table:style-name="ce18">
            <text:p>31</text:p>
          </table:table-cell>
          <table:table-cell office:value-type="float" office:value="139" table:style-name="ce18">
            <text:p>1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Gay or lesbian</text:p>
          </table:table-cell>
          <table:table-cell office:value-type="float" office:value="31" table:style-name="ce18">
            <text:p>31</text:p>
          </table:table-cell>
          <table:table-cell office:value-type="float" office:value="12" table:style-name="ce18">
            <text:p>12</text:p>
          </table:table-cell>
          <table:table-cell office:value-type="float" office:value="14" table:style-name="ce18">
            <text:p>14</text:p>
          </table:table-cell>
          <table:table-cell office:value-type="float" office:value="1" table:style-name="ce18">
            <text:p>1</text:p>
          </table:table-cell>
          <table:table-cell office:value-type="float" office:value="4" table:style-name="ce18">
            <text:p>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Bisexual</text:p>
          </table:table-cell>
          <table:table-cell office:value-type="float" office:value="69" table:style-name="ce18">
            <text:p>69</text:p>
          </table:table-cell>
          <table:table-cell office:value-type="float" office:value="21" table:style-name="ce18">
            <text:p>21</text:p>
          </table:table-cell>
          <table:table-cell office:value-type="float" office:value="30" table:style-name="ce18">
            <text:p>30</text:p>
          </table:table-cell>
          <table:table-cell office:value-type="float" office:value="2" table:style-name="ce18">
            <text:p>2</text:p>
          </table:table-cell>
          <table:table-cell office:value-type="float" office:value="16" table:style-name="ce18">
            <text:p>1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LGBT</text:p>
          </table:table-cell>
          <table:table-cell office:value-type="float" office:value="100" table:style-name="ce18">
            <text:p>100</text:p>
          </table:table-cell>
          <table:table-cell office:value-type="float" office:value="33" table:style-name="ce18">
            <text:p>33</text:p>
          </table:table-cell>
          <table:table-cell office:value-type="float" office:value="44" table:style-name="ce18">
            <text:p>44</text:p>
          </table:table-cell>
          <table:table-cell office:value-type="float" office:value="3" table:style-name="ce18">
            <text:p>3</text:p>
          </table:table-cell>
          <table:table-cell office:value-type="float" office:value="20" table:style-name="ce18">
            <text:p>2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don't know/prefer not to say</text:p>
          </table:table-cell>
          <table:table-cell office:value-type="float" office:value="33" table:style-name="ce18">
            <text:p>33</text:p>
          </table:table-cell>
          <table:table-cell office:value-type="float" office:value="11" table:style-name="ce18">
            <text:p>11</text:p>
          </table:table-cell>
          <table:table-cell office:value-type="float" office:value="13" table:style-name="ce18">
            <text:p>13</text:p>
          </table:table-cell>
          <table:table-cell office:value-type="float" office:value="1" table:style-name="ce18">
            <text:p>1</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HILDREN IN HOUSEHOLD</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Any</text:p>
          </table:table-cell>
          <table:table-cell office:value-type="float" office:value="324" table:style-name="ce18">
            <text:p>324</text:p>
          </table:table-cell>
          <table:table-cell office:value-type="float" office:value="153" table:style-name="ce18">
            <text:p>153</text:p>
          </table:table-cell>
          <table:table-cell office:value-type="float" office:value="91" table:style-name="ce18">
            <text:p>91</text:p>
          </table:table-cell>
          <table:table-cell office:value-type="float" office:value="13" table:style-name="ce18">
            <text:p>13</text:p>
          </table:table-cell>
          <table:table-cell office:value-type="float" office:value="67" table:style-name="ce18">
            <text:p>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 Children</text:p>
          </table:table-cell>
          <table:table-cell office:value-type="float" office:value="602" table:style-name="ce18">
            <text:p>602</text:p>
          </table:table-cell>
          <table:table-cell office:value-type="float" office:value="271" table:style-name="ce18">
            <text:p>271</text:p>
          </table:table-cell>
          <table:table-cell office:value-type="float" office:value="209" table:style-name="ce18">
            <text:p>209</text:p>
          </table:table-cell>
          <table:table-cell office:value-type="float" office:value="22" table:style-name="ce18">
            <text:p>22</text:p>
          </table:table-cell>
          <table:table-cell office:value-type="float" office:value="100" table:style-name="ce18">
            <text:p>10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834" table:style-name="ce18">
            <text:p>834</text:p>
          </table:table-cell>
          <table:table-cell office:value-type="float" office:value="403" table:style-name="ce18">
            <text:p>403</text:p>
          </table:table-cell>
          <table:table-cell office:value-type="float" office:value="261" table:style-name="ce18">
            <text:p>261</text:p>
          </table:table-cell>
          <table:table-cell office:value-type="float" office:value="25" table:style-name="ce18">
            <text:p>25</text:p>
          </table:table-cell>
          <table:table-cell office:value-type="float" office:value="145" table:style-name="ce18">
            <text:p>145</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23" table:style-name="ce18">
            <text:p>23</text:p>
          </table:table-cell>
          <table:table-cell office:value-type="float" office:value="7" table:style-name="ce18">
            <text:p>7</text:p>
          </table:table-cell>
          <table:table-cell office:value-type="float" office:value="13" table:style-name="ce18">
            <text:p>13</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21" table:style-name="ce18">
            <text:p>21</text:p>
          </table:table-cell>
          <table:table-cell office:value-type="float" office:value="7" table:style-name="ce18">
            <text:p>7</text:p>
          </table:table-cell>
          <table:table-cell office:value-type="float" office:value="7" table:style-name="ce18">
            <text:p>7</text:p>
          </table:table-cell>
          <table:table-cell office:value-type="float" office:value="1" table:style-name="ce18">
            <text:p>1</text:p>
          </table:table-cell>
          <table:table-cell office:value-type="float" office:value="6" table:style-name="ce18">
            <text:p>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29" table:style-name="ce18">
            <text:p>29</text:p>
          </table:table-cell>
          <table:table-cell office:value-type="float" office:value="6" table:style-name="ce18">
            <text:p>6</text:p>
          </table:table-cell>
          <table:table-cell office:value-type="float" office:value="9" table:style-name="ce18">
            <text:p>9</text:p>
          </table:table-cell>
          <table:table-cell office:value-type="float" office:value="5" table:style-name="ce18">
            <text:p>5</text:p>
          </table:table-cell>
          <table:table-cell office:value-type="float" office:value="9" table:style-name="ce18">
            <text:p>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7" table:style-name="ce18">
            <text:p>7</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K/Prefer not to say</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807" table:style-name="ce18">
            <text:p>807</text:p>
          </table:table-cell>
          <table:table-cell office:value-type="float" office:value="393" table:style-name="ce18">
            <text:p>393</text:p>
          </table:table-cell>
          <table:table-cell office:value-type="float" office:value="253" table:style-name="ce18">
            <text:p>253</text:p>
          </table:table-cell>
          <table:table-cell office:value-type="float" office:value="22" table:style-name="ce18">
            <text:p>22</text:p>
          </table:table-cell>
          <table:table-cell office:value-type="float" office:value="139" table:style-name="ce18">
            <text:p>13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22" table:style-name="ce18">
            <text:p>22</text:p>
          </table:table-cell>
          <table:table-cell office:value-type="float" office:value="6" table:style-name="ce18">
            <text:p>6</text:p>
          </table:table-cell>
          <table:table-cell office:value-type="float" office:value="13" table:style-name="ce18">
            <text:p>13</text:p>
          </table:table-cell>
          <table:table-cell office:value-type="float" office:value="0" table:style-name="ce18">
            <text:p>0</text:p>
          </table:table-cell>
          <table:table-cell office:value-type="float" office:value="3" table:style-name="ce18">
            <text:p>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British</text:p>
          </table:table-cell>
          <table:table-cell office:value-type="float" office:value="21" table:style-name="ce18">
            <text:p>21</text:p>
          </table:table-cell>
          <table:table-cell office:value-type="float" office:value="7" table:style-name="ce18">
            <text:p>7</text:p>
          </table:table-cell>
          <table:table-cell office:value-type="float" office:value="7" table:style-name="ce18">
            <text:p>7</text:p>
          </table:table-cell>
          <table:table-cell office:value-type="float" office:value="1" table:style-name="ce18">
            <text:p>1</text:p>
          </table:table-cell>
          <table:table-cell office:value-type="float" office:value="6" table:style-name="ce18">
            <text:p>6</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Black/African/Caribbean/Black British</text:p>
          </table:table-cell>
          <table:table-cell office:value-type="float" office:value="27" table:style-name="ce18">
            <text:p>27</text:p>
          </table:table-cell>
          <table:table-cell office:value-type="float" office:value="5" table:style-name="ce18">
            <text:p>5</text:p>
          </table:table-cell>
          <table:table-cell office:value-type="float" office:value="9" table:style-name="ce18">
            <text:p>9</text:p>
          </table:table-cell>
          <table:table-cell office:value-type="float" office:value="5" table:style-name="ce18">
            <text:p>5</text:p>
          </table:table-cell>
          <table:table-cell office:value-type="float" office:value="8" table:style-name="ce18">
            <text:p>8</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hinese</text:p>
          </table:table-cell>
          <table:table-cell office:value-type="float" office:value="7" table:style-name="ce18">
            <text:p>7</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FD07A Ethnic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White</text:p>
          </table:table-cell>
          <table:table-cell office:value-type="float" office:value="27" table:style-name="ce18">
            <text:p>27</text:p>
          </table:table-cell>
          <table:table-cell office:value-type="float" office:value="10" table:style-name="ce18">
            <text:p>10</text:p>
          </table:table-cell>
          <table:table-cell office:value-type="float" office:value="8" table:style-name="ce18">
            <text:p>8</text:p>
          </table:table-cell>
          <table:table-cell office:value-type="float" office:value="3" table:style-name="ce18">
            <text:p>3</text:p>
          </table:table-cell>
          <table:table-cell office:value-type="float" office:value="6" table:style-name="ce18">
            <text:p>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Mixed/Multiple ethnic groups</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sian/Asian Scottish/Asian British</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frican</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Caribbean/Black</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rab</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ethnic grou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Don't Know</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LIFESTAGE</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Pre-Nesters</text:p>
          </table:table-cell>
          <table:table-cell office:value-type="float" office:value="254" table:style-name="ce18">
            <text:p>254</text:p>
          </table:table-cell>
          <table:table-cell office:value-type="float" office:value="80" table:style-name="ce18">
            <text:p>80</text:p>
          </table:table-cell>
          <table:table-cell office:value-type="float" office:value="109" table:style-name="ce18">
            <text:p>109</text:p>
          </table:table-cell>
          <table:table-cell office:value-type="float" office:value="11" table:style-name="ce18">
            <text:p>11</text:p>
          </table:table-cell>
          <table:table-cell office:value-type="float" office:value="54" table:style-name="ce18">
            <text:p>54</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Families</text:p>
          </table:table-cell>
          <table:table-cell office:value-type="float" office:value="324" table:style-name="ce18">
            <text:p>324</text:p>
          </table:table-cell>
          <table:table-cell office:value-type="float" office:value="153" table:style-name="ce18">
            <text:p>153</text:p>
          </table:table-cell>
          <table:table-cell office:value-type="float" office:value="91" table:style-name="ce18">
            <text:p>91</text:p>
          </table:table-cell>
          <table:table-cell office:value-type="float" office:value="13" table:style-name="ce18">
            <text:p>13</text:p>
          </table:table-cell>
          <table:table-cell office:value-type="float" office:value="67" table:style-name="ce18">
            <text:p>6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lder Independents</text:p>
          </table:table-cell>
          <table:table-cell office:value-type="float" office:value="253" table:style-name="ce18">
            <text:p>253</text:p>
          </table:table-cell>
          <table:table-cell office:value-type="float" office:value="131" table:style-name="ce18">
            <text:p>131</text:p>
          </table:table-cell>
          <table:table-cell office:value-type="float" office:value="78" table:style-name="ce18">
            <text:p>78</text:p>
          </table:table-cell>
          <table:table-cell office:value-type="float" office:value="11" table:style-name="ce18">
            <text:p>11</text:p>
          </table:table-cell>
          <table:table-cell office:value-type="float" office:value="33" table:style-name="ce18">
            <text:p>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Retirees</text:p>
          </table:table-cell>
          <table:table-cell office:value-type="float" office:value="95" table:style-name="ce18">
            <text:p>95</text:p>
          </table:table-cell>
          <table:table-cell office:value-type="float" office:value="60" table:style-name="ce18">
            <text:p>60</text:p>
          </table:table-cell>
          <table:table-cell office:value-type="float" office:value="22" table:style-name="ce18">
            <text:p>22</text:p>
          </table:table-cell>
          <table:table-cell office:value-type="float" office:value="0" table:style-name="ce18">
            <text:p>0</text:p>
          </table:table-cell>
          <table:table-cell office:value-type="float" office:value="13" table:style-name="ce18">
            <text:p>13</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ING RESPONSIBILITY</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Net: Yes</text:p>
          </table:table-cell>
          <table:table-cell office:value-type="float" office:value="619" table:style-name="ce18">
            <text:p>619</text:p>
          </table:table-cell>
          <table:table-cell office:value-type="float" office:value="284" table:style-name="ce18">
            <text:p>284</text:p>
          </table:table-cell>
          <table:table-cell office:value-type="float" office:value="202" table:style-name="ce18">
            <text:p>202</text:p>
          </table:table-cell>
          <table:table-cell office:value-type="float" office:value="23" table:style-name="ce18">
            <text:p>23</text:p>
          </table:table-cell>
          <table:table-cell office:value-type="float" office:value="110" table:style-name="ce18">
            <text:p>110</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Net: Caring for people with medical conditions</text:p>
          </table:table-cell>
          <table:table-cell office:value-type="float" office:value="184" table:style-name="ce18">
            <text:p>184</text:p>
          </table:table-cell>
          <table:table-cell office:value-type="float" office:value="83" table:style-name="ce18">
            <text:p>83</text:p>
          </table:table-cell>
          <table:table-cell office:value-type="float" office:value="60" table:style-name="ce18">
            <text:p>60</text:p>
          </table:table-cell>
          <table:table-cell office:value-type="float" office:value="8" table:style-name="ce18">
            <text:p>8</text:p>
          </table:table-cell>
          <table:table-cell office:value-type="float" office:value="33" table:style-name="ce18">
            <text:p>33</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young children</text:p>
          </table:table-cell>
          <table:table-cell office:value-type="float" office:value="239" table:style-name="ce18">
            <text:p>239</text:p>
          </table:table-cell>
          <table:table-cell office:value-type="float" office:value="111" table:style-name="ce18">
            <text:p>111</text:p>
          </table:table-cell>
          <table:table-cell office:value-type="float" office:value="64" table:style-name="ce18">
            <text:p>64</text:p>
          </table:table-cell>
          <table:table-cell office:value-type="float" office:value="12" table:style-name="ce18">
            <text:p>12</text:p>
          </table:table-cell>
          <table:table-cell office:value-type="float" office:value="52" table:style-name="ce18">
            <text:p>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Caring for pets or other</text:p>
          </table:table-cell>
          <table:table-cell office:value-type="float" office:value="403" table:style-name="ce18">
            <text:p>403</text:p>
          </table:table-cell>
          <table:table-cell office:value-type="float" office:value="195" table:style-name="ce18">
            <text:p>195</text:p>
          </table:table-cell>
          <table:table-cell office:value-type="float" office:value="129" table:style-name="ce18">
            <text:p>129</text:p>
          </table:table-cell>
          <table:table-cell office:value-type="float" office:value="10" table:style-name="ce18">
            <text:p>10</text:p>
          </table:table-cell>
          <table:table-cell office:value-type="float" office:value="69" table:style-name="ce18">
            <text:p>69</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et: No</text:p>
          </table:table-cell>
          <table:table-cell office:value-type="float" office:value="307" table:style-name="ce18">
            <text:p>307</text:p>
          </table:table-cell>
          <table:table-cell office:value-type="float" office:value="140" table:style-name="ce18">
            <text:p>140</text:p>
          </table:table-cell>
          <table:table-cell office:value-type="float" office:value="98" table:style-name="ce18">
            <text:p>98</text:p>
          </table:table-cell>
          <table:table-cell office:value-type="float" office:value="12" table:style-name="ce18">
            <text:p>12</text:p>
          </table:table-cell>
          <table:table-cell office:value-type="float" office:value="57" table:style-name="ce18">
            <text:p>5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Family members with medical conditions (including elderly)</text:p>
          </table:table-cell>
          <table:table-cell office:value-type="float" office:value="151" table:style-name="ce18">
            <text:p>151</text:p>
          </table:table-cell>
          <table:table-cell office:value-type="float" office:value="73" table:style-name="ce18">
            <text:p>73</text:p>
          </table:table-cell>
          <table:table-cell office:value-type="float" office:value="46" table:style-name="ce18">
            <text:p>46</text:p>
          </table:table-cell>
          <table:table-cell office:value-type="float" office:value="5" table:style-name="ce18">
            <text:p>5</text:p>
          </table:table-cell>
          <table:table-cell office:value-type="float" office:value="27" table:style-name="ce18">
            <text:p>27</text:p>
          </table:table-cell>
          <table:table-cell table:style-name="ce18"/>
          <table:table-cell table:number-columns-repeated="16376"/>
        </table:table-row>
        <table:table-row table:style-name="ro21">
          <table:table-cell office:value-type="string" table:style-name="ce10">
            <text:p>RW</text:p>
          </table:table-cell>
          <table:table-cell office:value-type="string" table:style-name="ce19">
            <text:p>Other individuals with medical conditions (including elderly)</text:p>
          </table:table-cell>
          <table:table-cell office:value-type="float" office:value="39" table:style-name="ce18">
            <text:p>39</text:p>
          </table:table-cell>
          <table:table-cell office:value-type="float" office:value="13" table:style-name="ce18">
            <text:p>13</text:p>
          </table:table-cell>
          <table:table-cell office:value-type="float" office:value="15" table:style-name="ce18">
            <text:p>15</text:p>
          </table:table-cell>
          <table:table-cell office:value-type="float" office:value="4" table:style-name="ce18">
            <text:p>4</text:p>
          </table:table-cell>
          <table:table-cell office:value-type="float" office:value="7" table:style-name="ce18">
            <text:p>7</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Young children</text:p>
          </table:table-cell>
          <table:table-cell office:value-type="float" office:value="239" table:style-name="ce18">
            <text:p>239</text:p>
          </table:table-cell>
          <table:table-cell office:value-type="float" office:value="111" table:style-name="ce18">
            <text:p>111</text:p>
          </table:table-cell>
          <table:table-cell office:value-type="float" office:value="64" table:style-name="ce18">
            <text:p>64</text:p>
          </table:table-cell>
          <table:table-cell office:value-type="float" office:value="12" table:style-name="ce18">
            <text:p>12</text:p>
          </table:table-cell>
          <table:table-cell office:value-type="float" office:value="52" table:style-name="ce18">
            <text:p>5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A dog(s)</text:p>
          </table:table-cell>
          <table:table-cell office:value-type="float" office:value="285" table:style-name="ce18">
            <text:p>285</text:p>
          </table:table-cell>
          <table:table-cell office:value-type="float" office:value="143" table:style-name="ce18">
            <text:p>143</text:p>
          </table:table-cell>
          <table:table-cell office:value-type="float" office:value="89" table:style-name="ce18">
            <text:p>89</text:p>
          </table:table-cell>
          <table:table-cell office:value-type="float" office:value="7" table:style-name="ce18">
            <text:p>7</text:p>
          </table:table-cell>
          <table:table-cell office:value-type="float" office:value="46" table:style-name="ce18">
            <text:p>46</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et(s)</text:p>
          </table:table-cell>
          <table:table-cell office:value-type="float" office:value="191" table:style-name="ce18">
            <text:p>191</text:p>
          </table:table-cell>
          <table:table-cell office:value-type="float" office:value="93" table:style-name="ce18">
            <text:p>93</text:p>
          </table:table-cell>
          <table:table-cell office:value-type="float" office:value="60" table:style-name="ce18">
            <text:p>60</text:p>
          </table:table-cell>
          <table:table-cell office:value-type="float" office:value="6" table:style-name="ce18">
            <text:p>6</text:p>
          </table:table-cell>
          <table:table-cell office:value-type="float" office:value="32" table:style-name="ce18">
            <text:p>3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Other (please specify)</text:p>
          </table:table-cell>
          <table:table-cell office:value-type="float" office:value="12" table:style-name="ce18">
            <text:p>12</text:p>
          </table:table-cell>
          <table:table-cell office:value-type="float" office:value="3" table:style-name="ce18">
            <text:p>3</text:p>
          </table:table-cell>
          <table:table-cell office:value-type="float" office:value="6" table:style-name="ce18">
            <text:p>6</text:p>
          </table:table-cell>
          <table:table-cell office:value-type="float" office:value="1" table:style-name="ce18">
            <text:p>1</text:p>
          </table:table-cell>
          <table:table-cell office:value-type="float" office:value="2" table:style-name="ce18">
            <text:p>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ne of the above</text:p>
          </table:table-cell>
          <table:table-cell office:value-type="float" office:value="307" table:style-name="ce18">
            <text:p>307</text:p>
          </table:table-cell>
          <table:table-cell office:value-type="float" office:value="140" table:style-name="ce18">
            <text:p>140</text:p>
          </table:table-cell>
          <table:table-cell office:value-type="float" office:value="98" table:style-name="ce18">
            <text:p>98</text:p>
          </table:table-cell>
          <table:table-cell office:value-type="float" office:value="12" table:style-name="ce18">
            <text:p>12</text:p>
          </table:table-cell>
          <table:table-cell office:value-type="float" office:value="57" table:style-name="ce18">
            <text:p>57</text:p>
          </table:table-cell>
          <table:table-cell table:style-name="ce18"/>
          <table:table-cell table:number-columns-repeated="16376"/>
        </table:table-row>
        <table:table-row table:style-name="ro7">
          <table:table-cell office:value-type="string" table:style-name="ce10">
            <text:p>RH</text:p>
          </table:table-cell>
          <table:table-cell office:value-type="string" table:style-name="ce11">
            <text:p>CAR OWNERSHIP</text:p>
          </table:table-cell>
          <table:table-cell table:number-columns-repeated="6" table:style-name="ce12"/>
          <table:table-cell table:number-columns-repeated="16376"/>
        </table:table-row>
        <table:table-row table:style-name="ro7">
          <table:table-cell office:value-type="string" table:style-name="ce10">
            <text:p>BL</text:p>
          </table:table-cell>
          <table:table-cell table:style-name="ce14"/>
          <table:table-cell table:number-columns-repeated="6" table:style-name="ce12"/>
          <table:table-cell table:number-columns-repeated="16376"/>
        </table:table-row>
        <table:table-row table:style-name="ro7">
          <table:table-cell office:value-type="string" table:style-name="ce10">
            <text:p>RW</text:p>
          </table:table-cell>
          <table:table-cell office:value-type="string" table:style-name="ce19">
            <text:p>Yes</text:p>
          </table:table-cell>
          <table:table-cell office:value-type="float" office:value="791" table:style-name="ce18">
            <text:p>791</text:p>
          </table:table-cell>
          <table:table-cell office:value-type="float" office:value="391" table:style-name="ce18">
            <text:p>391</text:p>
          </table:table-cell>
          <table:table-cell office:value-type="float" office:value="236" table:style-name="ce18">
            <text:p>236</text:p>
          </table:table-cell>
          <table:table-cell office:value-type="float" office:value="32" table:style-name="ce18">
            <text:p>32</text:p>
          </table:table-cell>
          <table:table-cell office:value-type="float" office:value="132" table:style-name="ce18">
            <text:p>132</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No</text:p>
          </table:table-cell>
          <table:table-cell office:value-type="float" office:value="123" table:style-name="ce18">
            <text:p>123</text:p>
          </table:table-cell>
          <table:table-cell office:value-type="float" office:value="29" table:style-name="ce18">
            <text:p>29</text:p>
          </table:table-cell>
          <table:table-cell office:value-type="float" office:value="61" table:style-name="ce18">
            <text:p>61</text:p>
          </table:table-cell>
          <table:table-cell office:value-type="float" office:value="3" table:style-name="ce18">
            <text:p>3</text:p>
          </table:table-cell>
          <table:table-cell office:value-type="float" office:value="30" table:style-name="ce18">
            <text:p>30</text:p>
          </table:table-cell>
          <table:table-cell table:style-name="ce18"/>
          <table:table-cell table:number-columns-repeated="16376"/>
        </table:table-row>
        <table:table-row table:style-name="ro7">
          <table:table-cell office:value-type="string" table:style-name="ce10">
            <text:p>RW</text:p>
          </table:table-cell>
          <table:table-cell office:value-type="string" table:style-name="ce19">
            <text:p>Prefer not to say</text:p>
          </table:table-cell>
          <table:table-cell office:value-type="float" office:value="12" table:style-name="ce18">
            <text:p>12</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0</text:p>
          </table:table-cell>
          <table:table-cell office:value-type="float" office:value="5" table:style-name="ce18">
            <text:p>5</text:p>
          </table:table-cell>
          <table:table-cell table:style-name="ce18"/>
          <table:table-cell table:number-columns-repeated="16376"/>
        </table:table-row>
        <table:table-row table:style-name="ro7">
          <table:table-cell office:value-type="string" table:style-name="ce10">
            <text:p>TE</text:p>
          </table:table-cell>
          <table:table-cell table:style-name="ce14"/>
          <table:table-cell table:number-columns-repeated="6" table:style-name="ce12"/>
          <table:table-cell table:number-columns-repeated="16376"/>
        </table:table-row>
        <table:table-row table:style-name="ro7">
          <table:table-cell office:value-type="string" table:style-name="ce10">
            <text:p>EN</text:p>
          </table:table-cell>
          <table:table-cell table:style-name="ce14"/>
          <table:table-cell table:number-columns-repeated="6" table:style-name="ce12"/>
          <table:table-cell table:number-columns-repeated="16376"/>
        </table:table-row>
        <table:table-row table:style-name="ro7">
          <table:table-cell table:style-name="ce12"/>
          <table:table-cell table:style-name="ce14"/>
          <table:table-cell table:number-columns-repeated="6" table:style-name="ce12"/>
          <table:table-cell table:number-columns-repeated="16376"/>
        </table:table-row>
        <table:table-row table:number-rows-repeated="2" table:style-name="ro7">
          <table:table-cell table:style-name="ce10"/>
          <table:table-cell table:style-name="ce11"/>
          <table:table-cell table:number-columns-repeated="6" table:style-name="ce12"/>
          <table:table-cell table:number-columns-repeated="16376"/>
        </table:table-row>
        <table:table-row table:number-rows-repeated="8" table:style-name="ro7">
          <table:table-cell table:style-name="ce10"/>
          <table:table-cell table:style-name="ce11"/>
          <table:table-cell table:number-columns-repeated="6" table:style-name="ce10"/>
          <table:table-cell table:number-columns-repeated="16376"/>
        </table:table-row>
        <table:table-row table:number-rows-repeated="1046756" table:style-name="ro7">
          <table:table-cell table:number-columns-repeated="16384"/>
        </table:table-row>
      </table:table>
      <table:database-ranges>
        <table:database-range table:target-range-address="Cyfanswm_y_Teithiau.A5:Cyfanswm_y_Teithiau.H196" table:name="Table1"/>
        <table:database-range table:target-range-address="Teithiau_Gwyliau.A5:Teithiau_Gwyliau.H181" table:name="Table2"/>
        <table:database-range table:target-range-address="Ymweld_â_Ffrindiau_neu_Berthnas.A5:Ymweld_â_Ffrindiau_neu_Berthnas.H182" table:name="Table3"/>
        <table:database-range table:target-range-address="Teithiau_Busnes.A5:Teithiau_Busnes.H182" table:name="Table4"/>
        <table:database-range table:target-range-address="Teithiau_Amrywiol.A5:Teithiau_Amrywiol.H18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number-style style:name="N37">
      <number:number number:decimal-places="1" number:min-decimal-places="1" number:min-integer-digits="1"/>
    </number:number-style>
    <style:style style:name="Comma"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4D870"/>
      <style:text-properties fo:color="#000000"/>
    </style:style>
    <style:style style:name="cf2" style:family="table-cell">
      <style:table-cell-properties fo:background-color="#F09252"/>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VIRT-RS10</meta:initial-creator>
    <dc:creator>Cox, Jonathan (COOG - DDAT - KAS - Statistical Service</dc:creator>
    <meta:creation-date>2023-08-23T11:19:43Z</meta:creation-date>
    <dc:date>2024-05-24T10:31:01Z</dc:date>
    <meta:template xlink:href="" xlink:type="simple"/>
    <meta:user-defined meta:name="Checked by">32123</meta:user-defined>
    <meta:user-defined meta:name="Objective-Id">A53071700</meta:user-defined>
    <meta:user-defined meta:name="Objective-Title">GBTS 2021 Wales Annual Tables - CY</meta:user-defined>
    <meta:user-defined meta:name="Objective-Description"/>
    <meta:user-defined meta:name="Objective-CreationStamp" meta:value-type="date">2024-05-21T07:55:1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5-24T10:30:25Z</meta:user-defined>
    <meta:user-defined meta:name="Objective-Owner">Starkey, Joanne (ETC - Culture, Sport &amp; Tourism - Tourism Research)</meta:user-defined>
    <meta:user-defined meta:name="Objective-Path">Objective Global Folder:#Business File Plan:WG Organisational Groups:OLD - Pre April 2024 - Economy, Treasury &amp; Constitution:Economy, Treasury &amp; Constitution (ETC) - Culture, Sport &amp; Tourism - Tourism Development:1 - Save:Tourism Research &amp; Insights:GBTS &amp; GBDVS:Joint GBTS &amp; GBDVS Surveys - BMG - 2020-2024:Tourism &amp; Marketing - Tourism Research - Great Britain Tourism Survey - Outcomes and Deliverables - 2020-2024:Annual Report:</meta:user-defined>
    <meta:user-defined meta:name="Objective-Parent">Annual Report</meta:user-defined>
    <meta:user-defined meta:name="Objective-State">Being Edited</meta:user-defined>
    <meta:user-defined meta:name="Objective-VersionId">vA97313290</meta:user-defined>
    <meta:user-defined meta:name="Objective-Version">1.1</meta:user-defined>
    <meta:user-defined meta:name="Objective-VersionNumber" meta:value-type="float">3</meta:user-defined>
    <meta:user-defined meta:name="Objective-VersionComment"/>
    <meta:user-defined meta:name="Objective-FileNumber">qA1407349</meta:user-defined>
    <meta:user-defined meta:name="Objective-Classification">[Inherited - Official]</meta:user-defined>
    <meta:user-defined meta:name="Objective-Caveats"/>
    <meta:user-defined meta:name="Objective-Date Acquired" meta:value-type="date">2024-05-20T23:00:00Z</meta:user-defined>
    <meta:user-defined meta:name="Objective-Official Translation"/>
    <meta:user-defined meta:name="Objective-Connect Creator"/>
    <meta:user-defined meta:name="Objective-Comment"/>
  </office:meta>
</office:document-meta>
</file>