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7">
      <style:table-cell-properties fo:background-color="transparent"/>
    </style:style>
    <style:style style:name="ce30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4.63902777777778cm"/>
    </style:style>
    <style:style style:name="co14" style:family="table-column">
      <style:table-column-properties fo:break-before="auto" style:column-width="5.41513888888889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18.73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263.5pt" style:use-optimal-row-height="true" fo:break-before="auto"/>
    </style:style>
    <style:style style:name="ro14" style:family="table-row">
      <style:table-row-properties style:row-height="54.6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3 Chwefror 2023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4" table:default-cell-style-name="ce19"/>
        <table:table-column table:style-name="co5" table:default-cell-style-name="ce14"/>
        <table:table-column table:style-name="co6" table:number-columns-repeated="16382" table:default-cell-style-name="ce19"/>
        <table:table-row table:style-name="ro8">
          <table:table-cell office:value-type="string" table:style-name="ce13">
            <text:p>Tabl cynnwys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6">
            <text:p>Rhif taflen waith</text:p>
          </table:table-cell>
          <table:table-cell office:value-type="string" table:style-name="ce17">
            <text:p>Teitl taflen waith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18">
            <text:p>1a</text:p>
          </table:table-cell>
          <table:table-cell office:value-type="string" table:style-name="ce14">
            <text:p>Nifer y cleifion mewnol dewisol ac achosion dydd a welir bob mis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style-name="ro9">
          <table:table-cell office:value-type="string" table:style-name="ce18">
            <text:p>1b</text:p>
          </table:table-cell>
          <table:table-cell office:value-type="string" table:style-name="ce14">
            <text:p>Nifer derbyniadau cleifion allanol yn ôl math o glaf allanol a dyddiad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2" table:number-columns-repeated="16373" table:default-cell-style-name="ce3"/>
        <table:table-row table:style-name="ro8">
          <table:table-cell office:value-type="string" table:style-name="ce13">
            <text:p>Nifer y cleifion mewnol dewisol ac achosion dydd a welwyd fesul mis</text:p>
          </table:table-cell>
          <table:table-cell table:number-columns-repeated="3" table:style-name="ce20"/>
          <table:table-cell table:number-columns-repeated="5" table:style-name="ce21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6">
            <text:p>Dyddiad</text:p>
          </table:table-cell>
          <table:table-cell office:value-type="string" table:style-name="ce23">
            <text:p>Claf mewnol</text:p>
          </table:table-cell>
          <table:table-cell office:value-type="string" table:style-name="ce23">
            <text:p>Achos dydd</text:p>
          </table:table-cell>
          <table:table-cell office:value-type="string" table:style-name="ce23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5491" table:style-name="ce25">
            <text:p><text:s/>5,491<text:s/></text:p>
          </table:table-cell>
          <table:table-cell office:value-type="float" office:value="24173" table:style-name="ce25">
            <text:p><text:s/>24,173<text:s/></text:p>
          </table:table-cell>
          <table:table-cell office:value-type="float" office:value="29664" table:style-name="ce26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2070" table:style-name="ce25">
            <text:p><text:s/>22,070<text:s/></text:p>
          </table:table-cell>
          <table:table-cell office:value-type="float" office:value="26630" table:style-name="ce26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4897" table:style-name="ce25">
            <text:p><text:s/>4,897<text:s/></text:p>
          </table:table-cell>
          <table:table-cell office:value-type="float" office:value="23946" table:style-name="ce25">
            <text:p><text:s/>23,946<text:s/></text:p>
          </table:table-cell>
          <table:table-cell office:value-type="float" office:value="28843" table:style-name="ce26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4821" table:style-name="ce25">
            <text:p><text:s/>4,821<text:s/></text:p>
          </table:table-cell>
          <table:table-cell office:value-type="float" office:value="22964" table:style-name="ce25">
            <text:p><text:s/>22,964<text:s/></text:p>
          </table:table-cell>
          <table:table-cell office:value-type="float" office:value="27785" table:style-name="ce26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5051" table:style-name="ce25">
            <text:p><text:s/>5,051<text:s/></text:p>
          </table:table-cell>
          <table:table-cell office:value-type="float" office:value="24917" table:style-name="ce25">
            <text:p><text:s/>24,917<text:s/></text:p>
          </table:table-cell>
          <table:table-cell office:value-type="float" office:value="29968" table:style-name="ce26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1784" table:style-name="ce25">
            <text:p><text:s/>21,784<text:s/></text:p>
          </table:table-cell>
          <table:table-cell office:value-type="float" office:value="25984" table:style-name="ce26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4439" table:style-name="ce25">
            <text:p><text:s/>4,439<text:s/></text:p>
          </table:table-cell>
          <table:table-cell office:value-type="float" office:value="22772" table:style-name="ce25">
            <text:p><text:s/>22,772<text:s/></text:p>
          </table:table-cell>
          <table:table-cell office:value-type="float" office:value="27211" table:style-name="ce26">
            <text:p><text:s/>27,21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5140" table:style-name="ce25">
            <text:p><text:s/>5,140<text:s/></text:p>
          </table:table-cell>
          <table:table-cell office:value-type="float" office:value="25366" table:style-name="ce25">
            <text:p><text:s/>25,366<text:s/></text:p>
          </table:table-cell>
          <table:table-cell office:value-type="float" office:value="30506" table:style-name="ce26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4806" table:style-name="ce25">
            <text:p><text:s/>4,806<text:s/></text:p>
          </table:table-cell>
          <table:table-cell office:value-type="float" office:value="23245" table:style-name="ce25">
            <text:p><text:s/>23,245<text:s/></text:p>
          </table:table-cell>
          <table:table-cell office:value-type="float" office:value="28051" table:style-name="ce26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20461" table:style-name="ce25">
            <text:p><text:s/>20,461<text:s/></text:p>
          </table:table-cell>
          <table:table-cell office:value-type="float" office:value="24375" table:style-name="ce26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4061" table:style-name="ce25">
            <text:p><text:s/>4,061<text:s/></text:p>
          </table:table-cell>
          <table:table-cell office:value-type="float" office:value="25361" table:style-name="ce25">
            <text:p><text:s/>25,361<text:s/></text:p>
          </table:table-cell>
          <table:table-cell office:value-type="float" office:value="29422" table:style-name="ce26">
            <text:p><text:s/>29,42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4737" table:style-name="ce25">
            <text:p><text:s/>4,737<text:s/></text:p>
          </table:table-cell>
          <table:table-cell office:value-type="float" office:value="23617" table:style-name="ce25">
            <text:p><text:s/>23,617<text:s/></text:p>
          </table:table-cell>
          <table:table-cell office:value-type="float" office:value="28354" table:style-name="ce26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3366" table:style-name="ce25">
            <text:p><text:s/>3,366<text:s/></text:p>
          </table:table-cell>
          <table:table-cell office:value-type="float" office:value="17163" table:style-name="ce25">
            <text:p><text:s/>17,163<text:s/></text:p>
          </table:table-cell>
          <table:table-cell office:value-type="float" office:value="20529" table:style-name="ce26">
            <text:p><text:s/>20,529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3978" table:style-name="ce25">
            <text:p><text:s/>3,978<text:s/></text:p>
          </table:table-cell>
          <table:table-cell office:value-type="float" office:value="4645" table:style-name="ce26">
            <text:p><text:s/>4,64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5258" table:style-name="ce25">
            <text:p><text:s/>5,258<text:s/></text:p>
          </table:table-cell>
          <table:table-cell office:value-type="float" office:value="5996" table:style-name="ce26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8271" table:style-name="ce25">
            <text:p><text:s/>8,271<text:s/></text:p>
          </table:table-cell>
          <table:table-cell office:value-type="float" office:value="9429" table:style-name="ce26">
            <text:p><text:s/>9,429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0516" table:style-name="ce25">
            <text:p><text:s/>10,516<text:s/></text:p>
          </table:table-cell>
          <table:table-cell office:value-type="float" office:value="12118" table:style-name="ce26">
            <text:p><text:s/>12,118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1766" table:style-name="ce25">
            <text:p><text:s/>1,766<text:s/></text:p>
          </table:table-cell>
          <table:table-cell office:value-type="float" office:value="9693" table:style-name="ce25">
            <text:p><text:s/>9,693<text:s/></text:p>
          </table:table-cell>
          <table:table-cell office:value-type="float" office:value="11459" table:style-name="ce26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2009" table:style-name="ce25">
            <text:p><text:s/>2,009<text:s/></text:p>
          </table:table-cell>
          <table:table-cell office:value-type="float" office:value="11886" table:style-name="ce25">
            <text:p><text:s/>11,886<text:s/></text:p>
          </table:table-cell>
          <table:table-cell office:value-type="float" office:value="13895" table:style-name="ce26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2190" table:style-name="ce25">
            <text:p><text:s/>2,190<text:s/></text:p>
          </table:table-cell>
          <table:table-cell office:value-type="float" office:value="13113" table:style-name="ce25">
            <text:p><text:s/>13,113<text:s/></text:p>
          </table:table-cell>
          <table:table-cell office:value-type="float" office:value="15303" table:style-name="ce26">
            <text:p><text:s/>15,303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13337" table:style-name="ce25">
            <text:p><text:s/>13,337<text:s/></text:p>
          </table:table-cell>
          <table:table-cell office:value-type="float" office:value="15487" table:style-name="ce26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12204" table:style-name="ce25">
            <text:p><text:s/>12,204<text:s/></text:p>
          </table:table-cell>
          <table:table-cell office:value-type="float" office:value="14304" table:style-name="ce26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12244" table:style-name="ce25">
            <text:p><text:s/>12,244<text:s/></text:p>
          </table:table-cell>
          <table:table-cell office:value-type="float" office:value="13777" table:style-name="ce26">
            <text:p><text:s/>13,777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1862" table:style-name="ce25">
            <text:p><text:s/>1,862<text:s/></text:p>
          </table:table-cell>
          <table:table-cell office:value-type="float" office:value="13534" table:style-name="ce25">
            <text:p><text:s/>13,534<text:s/></text:p>
          </table:table-cell>
          <table:table-cell office:value-type="float" office:value="15396" table:style-name="ce26">
            <text:p><text:s/>15,39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18701" table:style-name="ce26">
            <text:p><text:s/>18,701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15213" table:style-name="ce25">
            <text:p><text:s/>15,213<text:s/></text:p>
          </table:table-cell>
          <table:table-cell office:value-type="float" office:value="17821" table:style-name="ce26">
            <text:p><text:s/>17,8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2842" table:style-name="ce25">
            <text:p><text:s/>2,842<text:s/></text:p>
          </table:table-cell>
          <table:table-cell office:value-type="float" office:value="15666" table:style-name="ce25">
            <text:p><text:s/>15,666<text:s/></text:p>
          </table:table-cell>
          <table:table-cell office:value-type="float" office:value="18508" table:style-name="ce26">
            <text:p><text:s/>18,508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3152" table:style-name="ce25">
            <text:p><text:s/>3,152<text:s/></text:p>
          </table:table-cell>
          <table:table-cell office:value-type="float" office:value="17702" table:style-name="ce25">
            <text:p><text:s/>17,702<text:s/></text:p>
          </table:table-cell>
          <table:table-cell office:value-type="float" office:value="20854" table:style-name="ce26">
            <text:p><text:s/>20,854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3309" table:style-name="ce25">
            <text:p><text:s/>3,309<text:s/></text:p>
          </table:table-cell>
          <table:table-cell office:value-type="float" office:value="17805" table:style-name="ce25">
            <text:p><text:s/>17,805<text:s/></text:p>
          </table:table-cell>
          <table:table-cell office:value-type="float" office:value="21114" table:style-name="ce26">
            <text:p><text:s/>21,11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3048" table:style-name="ce25">
            <text:p><text:s/>3,048<text:s/></text:p>
          </table:table-cell>
          <table:table-cell office:value-type="float" office:value="16460" table:style-name="ce25">
            <text:p><text:s/>16,460<text:s/></text:p>
          </table:table-cell>
          <table:table-cell office:value-type="float" office:value="19508" table:style-name="ce26">
            <text:p><text:s/>19,5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2899" table:style-name="ce25">
            <text:p><text:s/>2,899<text:s/></text:p>
          </table:table-cell>
          <table:table-cell office:value-type="float" office:value="17950" table:style-name="ce25">
            <text:p><text:s/>17,950<text:s/></text:p>
          </table:table-cell>
          <table:table-cell office:value-type="float" office:value="20849" table:style-name="ce26">
            <text:p><text:s/>20,8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17426" table:style-name="ce25">
            <text:p><text:s/>17,426<text:s/></text:p>
          </table:table-cell>
          <table:table-cell office:value-type="float" office:value="20612" table:style-name="ce26">
            <text:p><text:s/>20,612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3248" table:style-name="ce25">
            <text:p><text:s/>3,248<text:s/></text:p>
          </table:table-cell>
          <table:table-cell office:value-type="float" office:value="19422" table:style-name="ce25">
            <text:p><text:s/>19,422<text:s/></text:p>
          </table:table-cell>
          <table:table-cell office:value-type="float" office:value="22670" table:style-name="ce26">
            <text:p><text:s/>22,67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2824" table:style-name="ce25">
            <text:p><text:s/>2,824<text:s/></text:p>
          </table:table-cell>
          <table:table-cell office:value-type="float" office:value="17032" table:style-name="ce25">
            <text:p><text:s/>17,032<text:s/></text:p>
          </table:table-cell>
          <table:table-cell office:value-type="float" office:value="19856" table:style-name="ce26">
            <text:p><text:s/>19,8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2404" table:style-name="ce25">
            <text:p><text:s/>2,404<text:s/></text:p>
          </table:table-cell>
          <table:table-cell office:value-type="float" office:value="17645" table:style-name="ce25">
            <text:p><text:s/>17,645<text:s/></text:p>
          </table:table-cell>
          <table:table-cell office:value-type="float" office:value="20049" table:style-name="ce26">
            <text:p><text:s/>20,0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17738" table:style-name="ce25">
            <text:p><text:s/>17,738<text:s/></text:p>
          </table:table-cell>
          <table:table-cell office:value-type="float" office:value="20519" table:style-name="ce26">
            <text:p><text:s/>20,51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3371" table:style-name="ce25">
            <text:p><text:s/>3,371<text:s/></text:p>
          </table:table-cell>
          <table:table-cell office:value-type="float" office:value="20463" table:style-name="ce25">
            <text:p><text:s/>20,463<text:s/></text:p>
          </table:table-cell>
          <table:table-cell office:value-type="float" office:value="23834" table:style-name="ce26">
            <text:p><text:s/>23,83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17954" table:style-name="ce25">
            <text:p><text:s/>17,954<text:s/></text:p>
          </table:table-cell>
          <table:table-cell office:value-type="float" office:value="20912" table:style-name="ce26">
            <text:p><text:s/>20,9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3463" table:style-name="ce25">
            <text:p><text:s/>3,463<text:s/></text:p>
          </table:table-cell>
          <table:table-cell office:value-type="float" office:value="20974" table:style-name="ce25">
            <text:p><text:s/>20,974<text:s/></text:p>
          </table:table-cell>
          <table:table-cell office:value-type="float" office:value="24437" table:style-name="ce26">
            <text:p><text:s/>24,43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19567" table:style-name="ce25">
            <text:p><text:s/>19,567<text:s/></text:p>
          </table:table-cell>
          <table:table-cell office:value-type="float" office:value="22810" table:style-name="ce26">
            <text:p><text:s/>22,81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3427" table:style-name="ce25">
            <text:p><text:s/>3,427<text:s/></text:p>
          </table:table-cell>
          <table:table-cell office:value-type="float" office:value="19994" table:style-name="ce25">
            <text:p><text:s/>19,994<text:s/></text:p>
          </table:table-cell>
          <table:table-cell office:value-type="float" office:value="23421" table:style-name="ce26">
            <text:p><text:s/>23,42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20542" table:style-name="ce25">
            <text:p><text:s/>20,542<text:s/></text:p>
          </table:table-cell>
          <table:table-cell office:value-type="float" office:value="23677" table:style-name="ce26">
            <text:p><text:s/>23,67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3547" table:style-name="ce25">
            <text:p><text:s/>3,547<text:s/></text:p>
          </table:table-cell>
          <table:table-cell office:value-type="float" office:value="21591" table:style-name="ce25">
            <text:p><text:s/>21,591<text:s/></text:p>
          </table:table-cell>
          <table:table-cell office:value-type="float" office:value="25138" table:style-name="ce26">
            <text:p><text:s/>25,13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3897" table:style-name="ce25">
            <text:p><text:s/>3,897<text:s/></text:p>
          </table:table-cell>
          <table:table-cell office:value-type="float" office:value="21970" table:style-name="ce25">
            <text:p><text:s/>21,970<text:s/></text:p>
          </table:table-cell>
          <table:table-cell office:value-type="float" office:value="25867" table:style-name="ce26">
            <text:p><text:s/>25,86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3815" table:style-name="ce25">
            <text:p><text:s/>3,815<text:s/></text:p>
          </table:table-cell>
          <table:table-cell office:value-type="float" office:value="22335" table:style-name="ce25">
            <text:p><text:s/>22,335<text:s/></text:p>
          </table:table-cell>
          <table:table-cell office:value-type="float" office:value="26150" table:style-name="ce26">
            <text:p><text:s/>26,15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17553" table:style-name="ce29">
            <text:p><text:s/>17,553<text:s/></text:p>
          </table:table-cell>
          <table:table-cell office:value-type="float" office:value="20653" table:style-name="ce30">
            <text:p><text:s/>20,653<text:s/></text:p>
          </table:table-cell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1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16380" table:default-cell-style-name="ce1"/>
        <table:table-row table:style-name="ro8">
          <table:table-cell office:value-type="string" table:style-name="ce13">
            <text:p>Nifer derbyniadau cleifion allanol yn ôl math o glaf allanol a dyddiad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3">
            <text:p>Dyddiad</text:p>
          </table:table-cell>
          <table:table-cell office:value-type="string" table:style-name="ce23">
            <text:p>Claf Allanol Newydd</text:p>
          </table:table-cell>
          <table:table-cell office:value-type="string" table:style-name="ce23">
            <text:p>Cleifion Allanol Dilynol</text:p>
          </table:table-cell>
          <table:table-cell office:value-type="string" table:style-name="ce23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81694" table:style-name="ce25">
            <text:p><text:s/>81,694<text:s/></text:p>
          </table:table-cell>
          <table:table-cell office:value-type="float" office:value="166653" table:style-name="ce25">
            <text:p><text:s/>166,653<text:s/></text:p>
          </table:table-cell>
          <table:table-cell office:value-type="float" office:value="248347" table:style-name="ce26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78303" table:style-name="ce25">
            <text:p><text:s/>78,303<text:s/></text:p>
          </table:table-cell>
          <table:table-cell office:value-type="float" office:value="164763" table:style-name="ce25">
            <text:p><text:s/>164,763<text:s/></text:p>
          </table:table-cell>
          <table:table-cell office:value-type="float" office:value="243066" table:style-name="ce26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81093" table:style-name="ce25">
            <text:p><text:s/>81,093<text:s/></text:p>
          </table:table-cell>
          <table:table-cell office:value-type="float" office:value="170490" table:style-name="ce25">
            <text:p><text:s/>170,490<text:s/></text:p>
          </table:table-cell>
          <table:table-cell office:value-type="float" office:value="251583" table:style-name="ce26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78077" table:style-name="ce25">
            <text:p><text:s/>78,077<text:s/></text:p>
          </table:table-cell>
          <table:table-cell office:value-type="float" office:value="161782" table:style-name="ce25">
            <text:p><text:s/>161,782<text:s/></text:p>
          </table:table-cell>
          <table:table-cell office:value-type="float" office:value="239859" table:style-name="ce26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87638" table:style-name="ce25">
            <text:p><text:s/>87,638<text:s/></text:p>
          </table:table-cell>
          <table:table-cell office:value-type="float" office:value="180428" table:style-name="ce25">
            <text:p><text:s/>180,428<text:s/></text:p>
          </table:table-cell>
          <table:table-cell office:value-type="float" office:value="268066" table:style-name="ce26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71993" table:style-name="ce25">
            <text:p><text:s/>71,993<text:s/></text:p>
          </table:table-cell>
          <table:table-cell office:value-type="float" office:value="151650" table:style-name="ce25">
            <text:p><text:s/>151,650<text:s/></text:p>
          </table:table-cell>
          <table:table-cell office:value-type="float" office:value="223643" table:style-name="ce26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81927" table:style-name="ce25">
            <text:p><text:s/>81,927<text:s/></text:p>
          </table:table-cell>
          <table:table-cell office:value-type="float" office:value="168739" table:style-name="ce25">
            <text:p><text:s/>168,739<text:s/></text:p>
          </table:table-cell>
          <table:table-cell office:value-type="float" office:value="250666" table:style-name="ce26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89284" table:style-name="ce25">
            <text:p><text:s/>89,284<text:s/></text:p>
          </table:table-cell>
          <table:table-cell office:value-type="float" office:value="185458" table:style-name="ce25">
            <text:p><text:s/>185,458<text:s/></text:p>
          </table:table-cell>
          <table:table-cell office:value-type="float" office:value="274742" table:style-name="ce26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83144" table:style-name="ce25">
            <text:p><text:s/>83,144<text:s/></text:p>
          </table:table-cell>
          <table:table-cell office:value-type="float" office:value="170101" table:style-name="ce25">
            <text:p><text:s/>170,101<text:s/></text:p>
          </table:table-cell>
          <table:table-cell office:value-type="float" office:value="253245" table:style-name="ce26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70522" table:style-name="ce25">
            <text:p><text:s/>70,522<text:s/></text:p>
          </table:table-cell>
          <table:table-cell office:value-type="float" office:value="146030" table:style-name="ce25">
            <text:p><text:s/>146,030<text:s/></text:p>
          </table:table-cell>
          <table:table-cell office:value-type="float" office:value="216552" table:style-name="ce26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86499" table:style-name="ce25">
            <text:p><text:s/>86,499<text:s/></text:p>
          </table:table-cell>
          <table:table-cell office:value-type="float" office:value="179552" table:style-name="ce25">
            <text:p><text:s/>179,552<text:s/></text:p>
          </table:table-cell>
          <table:table-cell office:value-type="float" office:value="266051" table:style-name="ce26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78833" table:style-name="ce25">
            <text:p><text:s/>78,833<text:s/></text:p>
          </table:table-cell>
          <table:table-cell office:value-type="float" office:value="159730" table:style-name="ce25">
            <text:p><text:s/>159,730<text:s/></text:p>
          </table:table-cell>
          <table:table-cell office:value-type="float" office:value="238563" table:style-name="ce26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57817" table:style-name="ce25">
            <text:p><text:s/>57,817<text:s/></text:p>
          </table:table-cell>
          <table:table-cell office:value-type="float" office:value="120576" table:style-name="ce25">
            <text:p><text:s/>120,576<text:s/></text:p>
          </table:table-cell>
          <table:table-cell office:value-type="float" office:value="178393" table:style-name="ce26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27195" table:style-name="ce25">
            <text:p><text:s/>27,195<text:s/></text:p>
          </table:table-cell>
          <table:table-cell office:value-type="float" office:value="84280" table:style-name="ce25">
            <text:p><text:s/>84,280<text:s/></text:p>
          </table:table-cell>
          <table:table-cell office:value-type="float" office:value="111475" table:style-name="ce26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32717" table:style-name="ce25">
            <text:p><text:s/>32,717<text:s/></text:p>
          </table:table-cell>
          <table:table-cell office:value-type="float" office:value="86041" table:style-name="ce25">
            <text:p><text:s/>86,041<text:s/></text:p>
          </table:table-cell>
          <table:table-cell office:value-type="float" office:value="118758" table:style-name="ce26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44847" table:style-name="ce25">
            <text:p><text:s/>44,847<text:s/></text:p>
          </table:table-cell>
          <table:table-cell office:value-type="float" office:value="106411" table:style-name="ce25">
            <text:p><text:s/>106,411<text:s/></text:p>
          </table:table-cell>
          <table:table-cell office:value-type="float" office:value="151258" table:style-name="ce26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50465" table:style-name="ce25">
            <text:p><text:s/>50,465<text:s/></text:p>
          </table:table-cell>
          <table:table-cell office:value-type="float" office:value="116074" table:style-name="ce25">
            <text:p><text:s/>116,074<text:s/></text:p>
          </table:table-cell>
          <table:table-cell office:value-type="float" office:value="166539" table:style-name="ce26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44919" table:style-name="ce25">
            <text:p><text:s/>44,919<text:s/></text:p>
          </table:table-cell>
          <table:table-cell office:value-type="float" office:value="102004" table:style-name="ce25">
            <text:p><text:s/>102,004<text:s/></text:p>
          </table:table-cell>
          <table:table-cell office:value-type="float" office:value="146923" table:style-name="ce26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59622" table:style-name="ce25">
            <text:p><text:s/>59,622<text:s/></text:p>
          </table:table-cell>
          <table:table-cell office:value-type="float" office:value="130581" table:style-name="ce25">
            <text:p><text:s/>130,581<text:s/></text:p>
          </table:table-cell>
          <table:table-cell office:value-type="float" office:value="190203" table:style-name="ce26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58549" table:style-name="ce25">
            <text:p><text:s/>58,549<text:s/></text:p>
          </table:table-cell>
          <table:table-cell office:value-type="float" office:value="132619" table:style-name="ce25">
            <text:p><text:s/>132,619<text:s/></text:p>
          </table:table-cell>
          <table:table-cell office:value-type="float" office:value="191168" table:style-name="ce26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61163" table:style-name="ce25">
            <text:p><text:s/>61,163<text:s/></text:p>
          </table:table-cell>
          <table:table-cell office:value-type="float" office:value="136080" table:style-name="ce25">
            <text:p><text:s/>136,080<text:s/></text:p>
          </table:table-cell>
          <table:table-cell office:value-type="float" office:value="197243" table:style-name="ce26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51422" table:style-name="ce25">
            <text:p><text:s/>51,422<text:s/></text:p>
          </table:table-cell>
          <table:table-cell office:value-type="float" office:value="119598" table:style-name="ce25">
            <text:p><text:s/>119,598<text:s/></text:p>
          </table:table-cell>
          <table:table-cell office:value-type="float" office:value="171020" table:style-name="ce26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51955" table:style-name="ce25">
            <text:p><text:s/>51,955<text:s/></text:p>
          </table:table-cell>
          <table:table-cell office:value-type="float" office:value="122456" table:style-name="ce25">
            <text:p><text:s/>122,456<text:s/></text:p>
          </table:table-cell>
          <table:table-cell office:value-type="float" office:value="174411" table:style-name="ce26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57448" table:style-name="ce25">
            <text:p><text:s/>57,448<text:s/></text:p>
          </table:table-cell>
          <table:table-cell office:value-type="float" office:value="133039" table:style-name="ce25">
            <text:p><text:s/>133,039<text:s/></text:p>
          </table:table-cell>
          <table:table-cell office:value-type="float" office:value="190487" table:style-name="ce26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72757" table:style-name="ce25">
            <text:p><text:s/>72,757<text:s/></text:p>
          </table:table-cell>
          <table:table-cell office:value-type="float" office:value="158258" table:style-name="ce25">
            <text:p><text:s/>158,258<text:s/></text:p>
          </table:table-cell>
          <table:table-cell office:value-type="float" office:value="231015" table:style-name="ce26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69466" table:style-name="ce25">
            <text:p><text:s/>69,466<text:s/></text:p>
          </table:table-cell>
          <table:table-cell office:value-type="float" office:value="159055" table:style-name="ce25">
            <text:p><text:s/>159,055<text:s/></text:p>
          </table:table-cell>
          <table:table-cell office:value-type="float" office:value="228521" table:style-name="ce26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57363" table:style-name="ce25">
            <text:p><text:s/>157,363<text:s/></text:p>
          </table:table-cell>
          <table:table-cell office:value-type="float" office:value="225932" table:style-name="ce26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77367" table:style-name="ce25">
            <text:p><text:s/>77,367<text:s/></text:p>
          </table:table-cell>
          <table:table-cell office:value-type="float" office:value="175875" table:style-name="ce25">
            <text:p><text:s/>175,875<text:s/></text:p>
          </table:table-cell>
          <table:table-cell office:value-type="float" office:value="253242" table:style-name="ce26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72595" table:style-name="ce25">
            <text:p><text:s/>72,595<text:s/></text:p>
          </table:table-cell>
          <table:table-cell office:value-type="float" office:value="165528" table:style-name="ce25">
            <text:p><text:s/>165,528<text:s/></text:p>
          </table:table-cell>
          <table:table-cell office:value-type="float" office:value="238123" table:style-name="ce26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66986" table:style-name="ce25">
            <text:p><text:s/>66,986<text:s/></text:p>
          </table:table-cell>
          <table:table-cell office:value-type="float" office:value="149773" table:style-name="ce25">
            <text:p><text:s/>149,773<text:s/></text:p>
          </table:table-cell>
          <table:table-cell office:value-type="float" office:value="216759" table:style-name="ce26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76810" table:style-name="ce25">
            <text:p><text:s/>76,810<text:s/></text:p>
          </table:table-cell>
          <table:table-cell office:value-type="float" office:value="170428" table:style-name="ce25">
            <text:p><text:s/>170,428<text:s/></text:p>
          </table:table-cell>
          <table:table-cell office:value-type="float" office:value="247238" table:style-name="ce26">
            <text:p><text:s/>247,23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76003" table:style-name="ce25">
            <text:p><text:s/>76,003<text:s/></text:p>
          </table:table-cell>
          <table:table-cell office:value-type="float" office:value="161789" table:style-name="ce25">
            <text:p><text:s/>161,789<text:s/></text:p>
          </table:table-cell>
          <table:table-cell office:value-type="float" office:value="237792" table:style-name="ce26">
            <text:p><text:s/>237,792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86061" table:style-name="ce25">
            <text:p><text:s/>86,061<text:s/></text:p>
          </table:table-cell>
          <table:table-cell office:value-type="float" office:value="182048" table:style-name="ce25">
            <text:p><text:s/>182,048<text:s/></text:p>
          </table:table-cell>
          <table:table-cell office:value-type="float" office:value="268109" table:style-name="ce26">
            <text:p><text:s/>268,10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71269" table:style-name="ce25">
            <text:p><text:s/>71,269<text:s/></text:p>
          </table:table-cell>
          <table:table-cell office:value-type="float" office:value="149920" table:style-name="ce25">
            <text:p><text:s/>149,920<text:s/></text:p>
          </table:table-cell>
          <table:table-cell office:value-type="float" office:value="221189" table:style-name="ce26">
            <text:p><text:s/>221,18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75068" table:style-name="ce25">
            <text:p><text:s/>75,068<text:s/></text:p>
          </table:table-cell>
          <table:table-cell office:value-type="float" office:value="159765" table:style-name="ce25">
            <text:p><text:s/>159,765<text:s/></text:p>
          </table:table-cell>
          <table:table-cell office:value-type="float" office:value="234833" table:style-name="ce26">
            <text:p><text:s/>234,83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80219" table:style-name="ce25">
            <text:p><text:s/>80,219<text:s/></text:p>
          </table:table-cell>
          <table:table-cell office:value-type="float" office:value="167989" table:style-name="ce25">
            <text:p><text:s/>167,989<text:s/></text:p>
          </table:table-cell>
          <table:table-cell office:value-type="float" office:value="248208" table:style-name="ce26">
            <text:p><text:s/>248,208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91651" table:style-name="ce25">
            <text:p><text:s/>91,651<text:s/></text:p>
          </table:table-cell>
          <table:table-cell office:value-type="float" office:value="193889" table:style-name="ce25">
            <text:p><text:s/>193,889<text:s/></text:p>
          </table:table-cell>
          <table:table-cell office:value-type="float" office:value="285540" table:style-name="ce26">
            <text:p><text:s/>285,54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69396" table:style-name="ce25">
            <text:p><text:s/>69,396<text:s/></text:p>
          </table:table-cell>
          <table:table-cell office:value-type="float" office:value="152390" table:style-name="ce25">
            <text:p><text:s/>152,390<text:s/></text:p>
          </table:table-cell>
          <table:table-cell office:value-type="float" office:value="221786" table:style-name="ce26">
            <text:p><text:s/>221,78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82809" table:style-name="ce25">
            <text:p><text:s/>82,809<text:s/></text:p>
          </table:table-cell>
          <table:table-cell office:value-type="float" office:value="180175" table:style-name="ce25">
            <text:p><text:s/>180,175<text:s/></text:p>
          </table:table-cell>
          <table:table-cell office:value-type="float" office:value="262984" table:style-name="ce26">
            <text:p><text:s/>262,98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78124" table:style-name="ce25">
            <text:p><text:s/>78,124<text:s/></text:p>
          </table:table-cell>
          <table:table-cell office:value-type="float" office:value="166695" table:style-name="ce25">
            <text:p><text:s/>166,695<text:s/></text:p>
          </table:table-cell>
          <table:table-cell office:value-type="float" office:value="244819" table:style-name="ce26">
            <text:p><text:s/>244,81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75409" table:style-name="ce25">
            <text:p><text:s/>75,409<text:s/></text:p>
          </table:table-cell>
          <table:table-cell office:value-type="float" office:value="162004" table:style-name="ce25">
            <text:p><text:s/>162,004<text:s/></text:p>
          </table:table-cell>
          <table:table-cell office:value-type="float" office:value="237413" table:style-name="ce26">
            <text:p><text:s/>237,41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77545" table:style-name="ce25">
            <text:p><text:s/>77,545<text:s/></text:p>
          </table:table-cell>
          <table:table-cell office:value-type="float" office:value="167828" table:style-name="ce25">
            <text:p><text:s/>167,828<text:s/></text:p>
          </table:table-cell>
          <table:table-cell office:value-type="float" office:value="245373" table:style-name="ce26">
            <text:p><text:s/>245,3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83251" table:style-name="ce25">
            <text:p><text:s/>83,251<text:s/></text:p>
          </table:table-cell>
          <table:table-cell office:value-type="float" office:value="173593" table:style-name="ce25">
            <text:p><text:s/>173,593<text:s/></text:p>
          </table:table-cell>
          <table:table-cell office:value-type="float" office:value="256844" table:style-name="ce26">
            <text:p><text:s/>256,84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86570" table:style-name="ce25">
            <text:p><text:s/>86,570<text:s/></text:p>
          </table:table-cell>
          <table:table-cell office:value-type="float" office:value="172179" table:style-name="ce25">
            <text:p><text:s/>172,179<text:s/></text:p>
          </table:table-cell>
          <table:table-cell office:value-type="float" office:value="258749" table:style-name="ce26">
            <text:p><text:s/>258,749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ach-22</text:p>
          </table:table-cell>
          <table:table-cell office:value-type="float" office:value="97374" table:style-name="ce25">
            <text:p><text:s/>97,374<text:s/></text:p>
          </table:table-cell>
          <table:table-cell office:value-type="float" office:value="191000" table:style-name="ce25">
            <text:p><text:s/>191,000<text:s/></text:p>
          </table:table-cell>
          <table:table-cell office:value-type="float" office:value="288374" table:style-name="ce26">
            <text:p><text:s/>288,37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74365" table:style-name="ce29">
            <text:p><text:s/>74,365<text:s/></text:p>
          </table:table-cell>
          <table:table-cell office:value-type="float" office:value="145091" table:style-name="ce29">
            <text:p><text:s/>145,091<text:s/></text:p>
          </table:table-cell>
          <table:table-cell office:value-type="float" office:value="219456" table:style-name="ce30">
            <text:p><text:s/>219,456<text:s/></text:p>
          </table:table-cell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Nodiadau" table:style-name="ta1">
        <table:table-column table:style-name="co16" table:default-cell-style-name="ce15"/>
        <table:table-column table:style-name="co17" table:default-cell-style-name="ce32"/>
        <table:table-column table:style-name="co6" table:number-columns-repeated="16382" table:default-cell-style-name="ce15"/>
        <table:table-row table:style-name="ro8">
          <table:table-cell office:value-type="string" table:style-name="ce31">
            <text:p>Nodiadau</text:p>
          </table:table-cell>
          <table:table-cell table:style-name="ce32"/>
          <table:table-cell table:number-columns-repeated="16382" table:style-name="ce15"/>
        </table:table-row>
        <table:table-row table:style-name="ro3">
          <table:table-cell office:value-type="string" table:style-name="ce33">
            <text:p>Rhif nodyn</text:p>
          </table:table-cell>
          <table:table-cell office:value-type="string" table:style-name="ce16">
            <text:p>Testun nodyn</text:p>
          </table:table-cell>
          <table:table-cell table:style-name="ce34"/>
          <table:table-cell table:number-columns-repeated="4" table:style-name="ce15"/>
          <table:table-cell table:number-columns-repeated="16377" table:style-name="ce35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36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14">
          <table:table-cell table:style-name="ce32"/>
          <table:table-cell table:style-name="ce38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9"/>
          <table:table-cell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number-columns-repeated="2"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5" table:style-name="ce19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5" table:style-name="ce19"/>
          <table:table-cell table:number-columns-repeated="16377" table:style-name="ce35"/>
        </table:table-row>
        <table:table-row table:style-name="ro15">
          <table:table-cell table:style-name="ce15"/>
          <table:table-cell table:style-name="ce42"/>
          <table:table-cell table:number-columns-repeated="5" table:style-name="ce19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9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style-name="ce19"/>
          <table:table-cell table:number-columns-repeated="4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7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8"/>
          <table:table-cell table:number-columns-repeated="5" table:style-name="ce15"/>
          <table:table-cell table:number-columns-repeated="16377" table:style-name="ce35"/>
        </table:table-row>
        <table:table-row table:number-rows-repeated="4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.A2:Tabl_cynnwys.B4" table:name="Table_of_contents"/>
        <table:database-range table:target-range-address="1a.A4:1a.D50" table:name="Table3"/>
        <table:database-range table:target-range-address="1b.A4:1b.D50" table:name="Table4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orris, John (KAS)</meta:initial-creator>
    <dc:creator>CoxJ</dc:creator>
    <meta:creation-date>2016-03-07T14:35:17Z</meta:creation-date>
    <dc:date>2023-02-22T09:38:58Z</dc:date>
  </office:meta>
</office:document-meta>
</file>