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Comma" style:data-style-name="N36"/>
    <style:style style:name="co1" style:family="table-column">
      <style:table-column-properties fo:break-before="auto" style:column-width="16.89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8.27263888888889cm"/>
    </style:style>
    <style:style style:name="co5" style:family="table-column">
      <style:table-column-properties fo:break-before="auto" style:column-width="4.40972222222222cm"/>
    </style:style>
    <style:style style:name="co6" style:family="table-column">
      <style:table-column-properties fo:break-before="auto" style:column-width="1.97555555555556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49930555555556cm" style:use-optimal-column-width="true"/>
    </style:style>
    <style:style style:name="ro1" style:family="table-row">
      <style:table-row-properties style:row-height="57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7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chool Workforce Census (SWAC): Teachers (headcount) in receipt of Teaching and Learning Responsibility (TLR) allowance by local authority and tenure,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the tables containing data collected from the School Workforce Census (SWAC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-november-2020">School Workforce Census results: as at November 2020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ucationWorkforceData@gov.wales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6">
            <text:p>Notes<text:s/>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3">
            <text:p>This worksheet contains one table.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7">
            <text:p>Note number<text:s/></text:p>
          </table:table-cell>
          <table:table-cell office:value-type="string" table:style-name="ce7">
            <text:p>Note descriptio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 1</text:p>
          </table:table-cell>
          <table:table-cell office:value-type="string" table:style-name="ce3">
            <text:p>Headcount rounded to the nearest 5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ote 2</text:p>
          </table:table-cell>
          <table:table-cell office:value-type="string" table:style-name="ce3">
            <text:p>Includes small number of individuals with non-teaching post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note 3</text:p>
          </table:table-cell>
          <table:table-cell office:value-type="string" table:style-name="ce3">
            <text:p>Individuals in receipt of more than one TLR payment are counted once.</text:p>
          </table:table-cell>
          <table:table-cell table:number-columns-repeated="16382"/>
        </table:table-row>
        <table:table-row table:style-name="ro9">
          <table:table-cell office:value-type="string" table:style-name="ce8">
            <text:p>note 4</text:p>
          </table:table-cell>
          <table:table-cell office:value-type="string" table:style-name="ce9">
            <text:p>Where an individual works more than one post, their FTE has been aggregated across all posts. Part-time tenure category includes those with total FTE less than 1. Full-time tenure category includes those with total FTE of 1 or greater.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note 5</text:p>
          </table:table-cell>
          <table:table-cell office:value-type="string" table:style-name="ce9">
            <text:p>Information collected as at census date (5th November) and relates to payments received in the year to date of the census.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note 6</text:p>
          </table:table-cell>
          <table:table-cell office:value-type="string" table:style-name="ce3">
            <text:p>Individuals in receipt of TLR payment in more than one local authority are counted more than once.</text:p>
          </table:table-cell>
          <table:table-cell table:number-columns-repeated="16382"/>
        </table:table-row>
        <table:table-row table:number-rows-repeated="1048567" table:style-name="ro6">
          <table:table-cell table:number-columns-repeated="16384"/>
        </table:table-row>
      </table:table>
      <table:table table:name="Table_TeachersRecievingTLR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3">
          <table:table-cell office:value-type="string" table:style-name="ce10">
            <text:p>Teachers (headcount) in receipt of Teaching and Learning Responsibility (TLR) payment by local authority and tenure, 2020 [note 1, 2, 3, 4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Source: School Workforce Census (SWAC)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2">
            <text:p>Local authority</text:p>
          </table:table-cell>
          <table:table-cell office:value-type="string" table:style-name="ce13">
            <text:p>Full-time</text:p>
          </table:table-cell>
          <table:table-cell office:value-type="string" table:style-name="ce13">
            <text:p>Part-time</text:p>
          </table:table-cell>
          <table:table-cell office:value-type="string" table:style-name="ce13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Isle of Anglesey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60" table:style-name="ce15">
            <text:p><text:s/>16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wynedd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5" table:style-name="ce15">
            <text:p><text:s/>21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onwy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enbighshire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0" table:style-name="ce15">
            <text:p><text:s/>26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Flintshire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05" table:style-name="ce15">
            <text:p><text:s/>40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rexham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0" table:style-name="ce15">
            <text:p><text:s/>31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wys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0" table:style-name="ce15">
            <text:p><text:s/>27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eredigion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0" table:style-name="ce15">
            <text:p><text:s/>16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embrokeshire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0" table:style-name="ce15">
            <text:p><text:s/>21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rmarthenshire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85" table:style-name="ce15">
            <text:p><text:s/>48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wansea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35" table:style-name="ce15">
            <text:p><text:s/>53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eath Port Talbot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45" table:style-name="ce15">
            <text:p><text:s/>34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ridgend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95" table:style-name="ce15">
            <text:p><text:s/>49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Vale of Glamorgan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10" table:style-name="ce15">
            <text:p><text:s/>41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55" table:style-name="ce15">
            <text:p><text:s/>65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erthyr Tydfil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5" table:style-name="ce15">
            <text:p><text:s/>16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erphilly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70" table:style-name="ce15">
            <text:p><text:s/>47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laenau Gwent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0" table:style-name="ce15">
            <text:p><text:s/>15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rfaen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5" table:style-name="ce15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onmouthshire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20" table:style-name="ce15">
            <text:p><text:s/>22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Newport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0" table:style-name="ce15">
            <text:p><text:s/>470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rdiff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65" table:style-name="ce15">
            <text:p><text:s/>965<text:s/>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ales [note 6]</text:p>
          </table:table-cell>
          <table:table-cell office:value-type="float" office:value="6910" table:style-name="ce14">
            <text:p><text:s/>6,910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7910" table:style-name="ce15">
            <text:p><text:s/>7,910<text:s/></text:p>
          </table:table-cell>
          <table:table-cell table:number-columns-repeated="16380"/>
        </table:table-row>
        <table:table-row table:number-rows-repeated="1048549" table:style-name="ro6">
          <table:table-cell table:number-columns-repeated="16384"/>
        </table:table-row>
      </table:table>
      <table:database-ranges>
        <table:database-range table:target-range-address="Notes.A3:Notes.B9" table:name="Table3"/>
        <table:database-range table:target-range-address="Table_TeachersRecievingTLR.A4:Table_TeachersRecievingTLR.D27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ynn, Holly (KAS)</meta:initial-creator>
    <dc:creator>James, Sarah (KAS)</dc:creator>
    <meta:creation-date>2022-02-07T09:16:35Z</meta:creation-date>
    <dc:date>2022-02-21T07:36:37Z</dc:date>
  </office:meta>
</office:document-meta>
</file>