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3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/>
    </style:style>
    <style:style style:name="ce13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echiadau_atgyfnerthiad_COVI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ifer cronnol y bobl sydd wedi derbyn y brechiad atgyfnerthu COVID-19 yng Nghymru ar 4 Hydref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abl 1: Nifer cronnol y bobl sydd wedi derbyn y brechiad atgyfnerthu COVID-19 yng Nghymru ar 4 Hydref 2021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Dyddiad</text:p>
          </table:table-cell>
          <table:table-cell office:value-type="string" table:style-name="ce7">
            <text:p>Nifer cronnol y bobl sydd wedi derbyn y brechiad atgyfnerthu COVID-19</text:p>
          </table:table-cell>
          <table:table-cell table:number-columns-repeated="16382"/>
        </table:table-row>
        <table:table-row table:style-name="ro2">
          <table:table-cell office:value-type="date" office:date-value="2021-10-04T00:00:00" table:style-name="ce8">
            <text:p>04/10/2021</text:p>
          </table:table-cell>
          <table:table-cell office:value-type="float" office:value="130000" table:style-name="ce9">
            <text:p>130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diadau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1">
            <text:p>Noder bod y ffigurau hyn yn cynnwys brechiadau atgyfnerthu yn unig ac nid ydynt yn cynnwys y rheini sydd wedi cael 3ydd dos fel rhan o'u cwrs brechu.</text:p>
          </table:table-cell>
          <table:table-cell table:style-name="ce12"/>
          <table:table-cell table:number-columns-repeated="16382" table:style-name="ce5"/>
        </table:table-row>
        <table:table-row table:style-name="ro5">
          <table:table-cell office:value-type="string" table:style-name="ce11">
            <text:p>Mae'r nifer cronnol o bobl sydd wedi derbyn y brechiad atgyfnerthu COVID-19 wedi'i dalgrynnu i'r 5,000 agosaf.</text:p>
          </table:table-cell>
          <table:table-cell table:style-name="ce12"/>
          <table:table-cell table:number-columns-repeated="16382" table:style-name="ce5"/>
        </table:table-row>
        <table:table-row table:style-name="ro6">
          <table:table-cell office:value-type="string" table:style-name="ce11">
            <text:p>Mae’r data wedi’i gymryd o wybodaeth reoli gynnar ac maent yn agored i newid. Nid ydynt wedi bod yn ddarostyngedig i'r un prosesau dilysu a gynhaliwyd ar gyfer datganiadau ystadegau swyddogol.<text:s/></text:p>
          </table:table-cell>
          <table:table-cell table:style-name="ce12"/>
          <table:table-cell table:number-columns-repeated="16382" table:style-name="ce5"/>
        </table:table-row>
        <table:table-row table:style-name="ro5">
          <table:table-cell office:value-type="string" table:style-name="ce11">
            <text:p>Fodd bynnag, fe'u darperir i gefnogi tryloywder a dealltwriaeth o frechiadau atgyfnerthu ar hyn o bryd.</text:p>
          </table:table-cell>
          <table:table-cell table:style-name="ce12"/>
          <table:table-cell table:number-columns-repeated="16382" table:style-name="ce5"/>
        </table:table-row>
        <table:table-row table:style-name="ro2">
          <table:table-cell office:value-type="string" table:style-name="ce11">
            <text:p>Ffynhonnell: hyb data COVID-19 Iechyd a Gofal Digidol Cymru<text:s/></text:p>
          </table:table-cell>
          <table:table-cell table:style-name="ce12"/>
          <table:table-cell table:number-columns-repeated="16382" table:style-name="ce5"/>
        </table:table-row>
        <table:table-row table:style-name="ro2">
          <table:table-cell office:value-type="string" table:style-name="ce6">
            <text:p>Cyswllt: KAS.COVID19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yddiad: 08/10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http://www.nationalarchives.gov.uk/doc/open-government-licence/version/3/">Mae’r holl gynnwys ar gael drwy Drwydded Llywodraeth Agored v3.0, oni bai y nodir yn wahanol.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.08333in" svg:y="0.01042in" svg:width="1.07292in" svg:height="0.65339in" style:rel-width="scale" style:rel-height="scale">
              <draw:image xlink:href="media/image1.png" xlink:type="simple" xlink:show="embed" xlink:actuate="onLoad"/>
              <svg:title>Logo Trwydded Llywodraeth Agored</svg:title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Brechiadau_atgyfnerthiad_COVID.A4:Brechiadau_atgyfnerthiad_COVID.B5" table:name="Tabl1_brechiadau_atgyfnerthu_COVID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nnedy, Hannah (KAS)</meta:initial-creator>
    <dc:creator>Cox, Jonathan (KAS)</dc:creator>
    <meta:creation-date>2021-10-08T09:51:00Z</meta:creation-date>
    <dc:date>2021-10-08T12:45:35Z</dc:date>
  </office:meta>
</office:document-meta>
</file>