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4" table:number-columns-repeated="16339" table:default-cell-style-name="ce3"/>
        <table:table-row table:style-name="ro1">
          <table:table-cell office:value-type="string" table:style-name="ce2">
            <text:p>Barn y cyhoedd ar coronafeirws (COVID-19) (oedolion 16 i 74 oed), 19 Mawrth 2020 i 11 Hydref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44" table:style-name="ce3"/>
          <table:table-cell office:value-type="string" table:style-name="ce3">
            <text:p>canran</text:p>
          </table:table-cell>
          <table:table-cell table:number-columns-repeated="16339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office:value-type="string" table:style-name="ce7">
            <text:p>13 i 16 Awst</text:p>
          </table:table-cell>
          <table:table-cell office:value-type="string" table:style-name="ce7">
            <text:p>27 i 30 Awst</text:p>
          </table:table-cell>
          <table:table-cell office:value-type="string" table:style-name="ce7">
            <text:p>10 i 14 Medi</text:p>
          </table:table-cell>
          <table:table-cell office:value-type="string" table:style-name="ce7">
            <text:p>24 i 28 Medi</text:p>
          </table:table-cell>
          <table:table-cell office:value-type="string" table:style-name="ce7">
            <text:p>8 i 11 Hydref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4" table:style-name="ce10"/>
          <table:table-cell table:number-columns-repeated="16339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9" table:style-name="ce12">
            <text:p>49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9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7" table:style-name="ce12"/>
          <table:table-cell table:number-columns-repeated="16339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7" table:style-name="ce12"/>
          <table:table-cell table:number-columns-repeated="16339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8000000000000003" table:style-name="ce21">
            <text:p>28%</text:p>
          </table:table-cell>
          <table:table-cell table:number-columns-repeated="16339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10-18T06:09:51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