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5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6" style:family="table-cell" style:parent-style-name="Normal_32_4" style:data-style-name="N0">
      <style:table-cell-properties style:vertical-align="automatic" fo:background-color="transparent"/>
    </style:style>
    <style:style style:name="ce17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3">
      <style:text-properties fo:color="#000000" fo:font-size="11pt" style:font-size-asian="11pt" style:font-size-complex="11pt"/>
    </style:style>
    <style:style style:name="ce21" style:family="table-cell" style:parent-style-name="Default" style:data-style-name="N36">
      <style:text-properties fo:color="#000000" fo:font-size="11pt" style:font-size-asian="11pt" style:font-size-complex="11p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2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Heading_32_1" style:data-style-name="N19">
      <style:table-cell-properties fo:border-top="none" fo:border-bottom="thin solid #000000" fo:border-left="none" fo:border-right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1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Default" style:data-style-name="N19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5" style:family="table-cell" style:parent-style-name="Default" style:data-style-name="N19">
      <style:text-properties fo:color="#000000" fo:font-size="11pt" style:font-size-asian="11pt" style:font-size-complex="11pt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8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Heading_32_1" style:data-style-name="N0">
      <style:table-cell-properties fo:border-top="none" fo:border-bottom="thin solid #000000" fo:border-left="none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7"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70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7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72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2.7718055555556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19805555555556cm"/>
    </style:style>
    <style:style style:name="co10" style:family="table-column">
      <style:table-column-properties fo:break-before="auto" style:column-width="2.73402777777778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68111111111111cm"/>
    </style:style>
    <style:style style:name="co14" style:family="table-column">
      <style:table-column-properties fo:break-before="auto" style:column-width="5.11527777777778cm" style:use-optimal-column-width="true"/>
    </style:style>
    <style:style style:name="co15" style:family="table-column">
      <style:table-column-properties fo:break-before="auto" style:column-width="16.0866666666667cm"/>
    </style:style>
    <style:style style:name="co16" style:family="table-column">
      <style:table-column-properties fo:break-before="auto" style:column-width="2.62819444444444cm" style:use-optimal-column-width="true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16.2983333333333cm"/>
    </style:style>
    <style:style style:name="co19" style:family="table-column">
      <style:table-column-properties fo:break-before="auto" style:column-width="3.7218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10 Medi 2021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1-09-15T00:00:00" table:style-name="ce8">
            <text:p>15/09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4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ysgu o bell oherwydd COVID-19 ( 2 Tachwedd 2020 ymlaen) (cod cofrestr [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bsenoldeb dan gyfarwyddyd ysgol lle mae dysgwr yn gwarchodi neu'n hunanynysu (cod cofrestr Y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3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yhoeddir mwy o ddata cyfoes a chyflawn am y pythefnos diweddaraf ar 22 Medi.<text:s/></text:p>
          </table:table-cell>
          <table:table-cell table:number-columns-repeated="16383" table:style-name="ce1"/>
        </table:table-row>
        <table:table-row table:number-rows-repeated="4" table:style-name="ro2">
          <table:table-cell table:style-name="ce1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abl1" table:style-name="ta1">
        <table:table-column table:style-name="co3" table:default-cell-style-name="ce26"/>
        <table:table-column table:style-name="co4" table:number-columns-repeated="3" table:default-cell-style-name="ce26"/>
        <table:table-column table:style-name="co1" table:number-columns-repeated="16380" table:default-cell-style-name="ce26"/>
        <table:table-row table:style-name="ro1">
          <table:table-cell office:value-type="string" table:style-name="ce71">
            <text:p>Tabl 1: Presenoldeb disgyblion mewn ysgolion a gynhelir yng Nghymru, disgyblion o bob oedran, fesul diwrnod, 6 Medi 2021 ymlaen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70">
            <text:p>Mae'r daflen waith hon yn cynnwys un tabl. Mae rhai celloedd yn cyfeirio at nodiadau sydd ar gael ar y daflen waith nodiadau.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5">
          <table:table-cell office:value-type="string" table:style-name="ce17">
            <text:p>Dyddiad</text:p>
          </table:table-cell>
          <table:table-cell office:value-type="string" table:style-name="ce18">
            <text:p>Cyfanswm y disgyblion</text:p>
          </table:table-cell>
          <table:table-cell office:value-type="string" table:style-name="ce18">
            <text:p>Cyfanswm y disgyblion sy'n bresennol</text:p>
          </table:table-cell>
          <table:table-cell office:value-type="string" table:style-name="ce18">
            <text:p>Canran y disgyblion a oedd yn bresennol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06/09/2021 (p)</text:p>
          </table:table-cell>
          <table:table-cell office:value-type="float" office:value="314543" table:style-name="ce20">
            <text:p>314,543</text:p>
          </table:table-cell>
          <table:table-cell office:value-type="float" office:value="295684" table:style-name="ce20">
            <text:p>295,684</text:p>
          </table:table-cell>
          <table:table-cell office:value-type="float" office:value="94.00431737473096" table:style-name="ce21">
            <text:p>94.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07/09/2021 (p)</text:p>
          </table:table-cell>
          <table:table-cell office:value-type="float" office:value="375825" table:style-name="ce20">
            <text:p>375,825</text:p>
          </table:table-cell>
          <table:table-cell office:value-type="float" office:value="355559" table:style-name="ce20">
            <text:p>355,559</text:p>
          </table:table-cell>
          <table:table-cell office:value-type="float" office:value="94.607596620767637" table:style-name="ce21">
            <text:p>94.6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08/09/2021 (p)</text:p>
          </table:table-cell>
          <table:table-cell office:value-type="float" office:value="384820" table:style-name="ce20">
            <text:p>384,820</text:p>
          </table:table-cell>
          <table:table-cell office:value-type="float" office:value="362872" table:style-name="ce20">
            <text:p>362,872</text:p>
          </table:table-cell>
          <table:table-cell office:value-type="float" office:value="94.296554233147972" table:style-name="ce21">
            <text:p>94.3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09/09/2021 (p)</text:p>
          </table:table-cell>
          <table:table-cell office:value-type="float" office:value="379938" table:style-name="ce20">
            <text:p>379,938</text:p>
          </table:table-cell>
          <table:table-cell office:value-type="float" office:value="354894" table:style-name="ce20">
            <text:p>354,894</text:p>
          </table:table-cell>
          <table:table-cell office:value-type="float" office:value="93.408398212339904" table:style-name="ce21">
            <text:p>93.4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2">
            <text:p>10/09/2021 (p)</text:p>
          </table:table-cell>
          <table:table-cell office:value-type="float" office:value="118876" table:style-name="ce23">
            <text:p>118,876</text:p>
          </table:table-cell>
          <table:table-cell office:value-type="float" office:value="108803" table:style-name="ce23">
            <text:p>108,803</text:p>
          </table:table-cell>
          <table:table-cell office:value-type="float" office:value="91.526464551297153" table:style-name="ce24">
            <text:p>91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4"/>
        </table:table-row>
        <table:table-row table:number-rows-repeated="2" table:style-name="ro6">
          <table:table-cell table:number-columns-repeated="4" table:style-name="ce11"/>
          <table:table-cell table:number-columns-repeated="16380" table:style-name="ce4"/>
        </table:table-row>
        <table:table-row table:number-rows-repeated="4" table:style-name="ro3">
          <table:table-cell table:number-columns-repeated="4" table:style-name="ce11"/>
          <table:table-cell table:number-columns-repeated="16380" table:style-name="ce4"/>
        </table:table-row>
        <table:table-row table:number-rows-repeated="8" table:style-name="ro6">
          <table:table-cell table:number-columns-repeated="4" table:style-name="ce11"/>
          <table:table-cell table:number-columns-repeated="16380" table:style-name="ce4"/>
        </table:table-row>
        <table:table-row table:number-rows-repeated="4" table:style-name="ro3">
          <table:table-cell table:number-columns-repeated="4" table:style-name="ce11"/>
          <table:table-cell table:number-columns-repeated="16380" table:style-name="ce4"/>
        </table:table-row>
        <table:table-row table:style-name="ro6">
          <table:table-cell table:number-columns-repeated="4" table:style-name="ce11"/>
          <table:table-cell table:number-columns-repeated="16380" table:style-name="ce4"/>
        </table:table-row>
        <table:table-row table:style-name="ro3">
          <table:table-cell table:number-columns-repeated="3" table:style-name="ce25"/>
          <table:table-cell table:style-name="ce11"/>
          <table:table-cell table:number-columns-repeated="16380" table:style-name="ce4"/>
        </table:table-row>
        <table:table-row table:number-rows-repeated="2" table:style-name="ro3">
          <table:table-cell table:style-name="ce11"/>
          <table:table-cell table:number-columns-repeated="2" table:style-name="ce25"/>
          <table:table-cell table:number-columns-repeated="16381" table:style-name="ce4"/>
        </table:table-row>
        <table:table-row table:style-name="ro3">
          <table:table-cell table:number-columns-repeated="3" table:style-name="ce25"/>
          <table:table-cell table:number-columns-repeated="16381" table:style-name="ce4"/>
        </table:table-row>
        <table:table-row table:style-name="ro3">
          <table:table-cell table:number-columns-repeated="3" table:style-name="ce11"/>
          <table:table-cell table:number-columns-repeated="16381" table:style-name="ce4"/>
        </table:table-row>
        <table:table-row table:style-name="ro3">
          <table:table-cell table:style-name="ce11"/>
          <table:table-cell table:number-columns-repeated="2" table:style-name="ce25"/>
          <table:table-cell table:number-columns-repeated="16381" table:style-name="ce4"/>
        </table:table-row>
        <table:table-row table:style-name="ro3">
          <table:table-cell table:number-columns-repeated="16384" table:style-name="ce4"/>
        </table:table-row>
        <table:table-row table:number-rows-repeated="3" table:style-name="ro3">
          <table:table-cell table:number-columns-repeated="4" table:style-name="ce11"/>
          <table:table-cell table:number-columns-repeated="16380" table:style-name="ce4"/>
        </table:table-row>
        <table:table-row table:number-rows-repeated="3" table:style-name="ro3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number-rows-repeated="36" table:style-name="ro3">
          <table:table-cell table:number-columns-repeated="16384" table:style-name="ce4"/>
        </table:table-row>
        <table:table-row table:number-rows-repeated="1048496" table:style-name="ro2">
          <table:table-cell table:number-columns-repeated="16384"/>
        </table:table-row>
      </table:table>
      <table:table table:name="Tabl2" table:style-name="ta2">
        <table:table-column table:style-name="co5" table:number-columns-repeated="2" table:default-cell-style-name="ce4"/>
        <table:table-column table:style-name="co6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27">
            <text:p>Tabl 2: Presenoldeb disgyblion mewn ysgolion a gynhelir yng Nghymru, disgyblion o bob oedran, cyfartaledd wythnosol, 6 Medi 2021 ymlaen</text:p>
          </table:table-cell>
          <table:table-cell table:style-name="ce28"/>
          <table:table-cell table:number-columns-repeated="3" table:style-name="ce11"/>
          <table:table-cell table:number-columns-repeated="16379" table:style-name="ce29"/>
        </table:table-row>
        <table:table-row table:style-name="ro3">
          <table:table-cell office:value-type="string" table:style-name="ce70">
            <text:p>Mae'r daflen waith hon yn cynnwys un tabl. Mae rhai celloedd yn cyfeirio at nodiadau sydd ar gael ar y daflen waith nodiadau.</text:p>
          </table:table-cell>
          <table:table-cell table:style-name="ce28"/>
          <table:table-cell table:number-columns-repeated="3" table:style-name="ce11"/>
          <table:table-cell table:number-columns-repeated="16379" table:style-name="ce29"/>
        </table:table-row>
        <table:table-row table:style-name="ro5">
          <table:table-cell office:value-type="string" table:style-name="ce30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2">
            <text:p>06/09/2021 (p)</text:p>
          </table:table-cell>
          <table:table-cell office:value-type="string" table:style-name="ce32">
            <text:p>10/09/2021 (p)</text:p>
          </table:table-cell>
          <table:table-cell office:value-type="float" office:value="314800.40000000002" table:style-name="ce33">
            <text:p>314,800</text:p>
          </table:table-cell>
          <table:table-cell office:value-type="float" office:value="295562.40000000002" table:style-name="ce33">
            <text:p>295,562</text:p>
          </table:table-cell>
          <table:table-cell office:value-type="float" office:value="93.888826062482764" table:style-name="ce34">
            <text:p>93.9</text:p>
          </table:table-cell>
          <table:table-cell table:number-columns-repeated="16379" table:style-name="ce1"/>
        </table:table-row>
        <table:table-row table:style-name="ro3"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9" table:style-name="ce1"/>
        </table:table-row>
        <table:table-row table:number-rows-repeated="3" table:style-name="ro3">
          <table:table-cell table:number-columns-repeated="5" table:style-name="ce11"/>
          <table:table-cell table:number-columns-repeated="16379" table:style-name="ce1"/>
        </table:table-row>
        <table:table-row table:number-rows-repeated="3" table:style-name="ro3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4" table:style-name="ro3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3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25"/>
          <table:table-cell table:number-columns-repeated="3" table:style-name="ce11"/>
          <table:table-cell table:number-columns-repeated="16379" table:style-name="ce1"/>
        </table:table-row>
        <table:table-row table:style-name="ro3">
          <table:table-cell table:style-name="ce11"/>
          <table:table-cell table:style-name="ce25"/>
          <table:table-cell table:number-columns-repeated="3" table:style-name="ce11"/>
          <table:table-cell table:number-columns-repeated="16379" table:style-name="ce1"/>
        </table:table-row>
        <table:table-row table:style-name="ro3">
          <table:table-cell table:style-name="ce11"/>
          <table:table-cell table:number-columns-repeated="3" table:style-name="ce25"/>
          <table:table-cell table:style-name="ce11"/>
          <table:table-cell table:number-columns-repeated="16379" table:style-name="ce1"/>
        </table:table-row>
        <table:table-row table:style-name="ro3">
          <table:table-cell table:number-columns-repeated="4" table:style-name="ce25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11"/>
          <table:table-cell table:number-columns-repeated="2" table:style-name="ce25"/>
          <table:table-cell table:style-name="ce4"/>
          <table:table-cell table:number-columns-repeated="16379" table:style-name="ce1"/>
        </table:table-row>
        <table:table-row table:style-name="ro3">
          <table:table-cell table:style-name="ce11"/>
          <table:table-cell table:number-columns-repeated="3" table:style-name="ce25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11"/>
          <table:table-cell table:number-columns-repeated="2" table:style-name="ce25"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3" table:style-name="ta2">
        <table:table-column table:style-name="co7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" table:number-columns-repeated="16379" table:default-cell-style-name="ce11"/>
        <table:table-row table:style-name="ro1">
          <table:table-cell office:value-type="string" table:style-name="ce15">
            <text:p>Tabl 3: Presenoldeb disgyblion mewn ysgolion a gynhelir yng Nghymru, fesul awdurdod lleol, cyfartaledd wythnosol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3">
          <table:table-cell office:value-type="string" table:style-name="ce70">
            <text:p>Mae'r daflen waith hon yn cynnwys un tabl. Mae rhai celloedd yn cyfeirio at nodiadau sydd ar gael ar y daflen waith nodiadau.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7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18">
            <text:p>Nifer cyfartalog y disgyblion, 06/09/2021 i 10/09/2021 (p)</text:p>
          </table:table-cell>
          <table:table-cell office:value-type="string" table:style-name="ce18">
            <text:p>Nifer cyfartalog y disgyblion yn bresennol, 06/09/2021 i 10/09/2021 (p)</text:p>
          </table:table-cell>
          <table:table-cell office:value-type="string" table:style-name="ce18">
            <text:p>Canran gyfartaledd <text:s/>y disgyblion a oedd yn bresennol, 06/09/2021 i 10/09/2021 (p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8780" table:style-name="ce42">
            <text:p>8,780</text:p>
          </table:table-cell>
          <table:table-cell office:value-type="float" office:value="8244" table:style-name="ce42">
            <text:p>8,244</text:p>
          </table:table-cell>
          <table:table-cell office:value-type="float" office:value="93.895216400911167" table:style-name="ce43">
            <text:p>93.9</text:p>
          </table:table-cell>
          <table:table-cell table:style-name="ce4"/>
          <table:table-cell table:style-name="ce21"/>
          <table:table-cell table:number-columns-repeated="16377" table:style-name="ce4"/>
        </table:table-row>
        <table:table-row table:style-name="ro3">
          <table:table-cell office:value-type="string" table:style-name="ce4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4976.75" table:style-name="ce42">
            <text:p>14,977</text:p>
          </table:table-cell>
          <table:table-cell office:value-type="float" office:value="14109" table:style-name="ce42">
            <text:p>14,109</text:p>
          </table:table-cell>
          <table:table-cell office:value-type="float" office:value="94.20601932996145" table:style-name="ce43">
            <text:p>94.2</text:p>
          </table:table-cell>
          <table:table-cell table:style-name="ce4"/>
          <table:table-cell table:style-name="ce21"/>
          <table:table-cell table:number-columns-repeated="16377" table:style-name="ce4"/>
        </table:table-row>
        <table:table-row table:style-name="ro3">
          <table:table-cell office:value-type="string" table:style-name="ce4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0790" table:style-name="ce42">
            <text:p>10,790</text:p>
          </table:table-cell>
          <table:table-cell office:value-type="float" office:value="10050" table:style-name="ce42">
            <text:p>10,050</text:p>
          </table:table-cell>
          <table:table-cell office:value-type="float" office:value="93.141797961075071" table:style-name="ce43">
            <text:p>93.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3740.25" table:style-name="ce42">
            <text:p>13,740</text:p>
          </table:table-cell>
          <table:table-cell office:value-type="float" office:value="12899" table:style-name="ce42">
            <text:p>12,899</text:p>
          </table:table-cell>
          <table:table-cell office:value-type="float" office:value="93.877476756245343" table:style-name="ce43">
            <text:p>93.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0133.8" table:style-name="ce42">
            <text:p>20,134</text:p>
          </table:table-cell>
          <table:table-cell office:value-type="float" office:value="18984" table:style-name="ce42">
            <text:p>18,984</text:p>
          </table:table-cell>
          <table:table-cell office:value-type="float" office:value="94.289205217097617" table:style-name="ce43">
            <text:p>94.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4591.6" table:style-name="ce42">
            <text:p>14,592</text:p>
          </table:table-cell>
          <table:table-cell office:value-type="float" office:value="13821.4" table:style-name="ce42">
            <text:p>13,821</text:p>
          </table:table-cell>
          <table:table-cell office:value-type="float" office:value="94.721620658461021" table:style-name="ce43">
            <text:p>94.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6073.4" table:style-name="ce42">
            <text:p>6,073</text:p>
          </table:table-cell>
          <table:table-cell office:value-type="float" office:value="5612.4" table:style-name="ce42">
            <text:p>5,612</text:p>
          </table:table-cell>
          <table:table-cell office:value-type="float" office:value="92.40952349590016" table:style-name="ce43">
            <text:p>92.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5019.5" table:style-name="ce42">
            <text:p>5,020</text:p>
          </table:table-cell>
          <table:table-cell office:value-type="float" office:value="4699.5" table:style-name="ce42">
            <text:p>4,700</text:p>
          </table:table-cell>
          <table:table-cell office:value-type="float" office:value="93.624863034166751" table:style-name="ce43">
            <text:p>93.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6302" table:style-name="ce42">
            <text:p>6,302</text:p>
          </table:table-cell>
          <table:table-cell office:value-type="float" office:value="6005.4" table:style-name="ce42">
            <text:p>6,005</text:p>
          </table:table-cell>
          <table:table-cell office:value-type="float" office:value="95.293557600761659" table:style-name="ce43">
            <text:p>95.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9899.7999999999993" table:style-name="ce42">
            <text:p>9,900</text:p>
          </table:table-cell>
          <table:table-cell office:value-type="float" office:value="8912.7999999999993" table:style-name="ce42">
            <text:p>8,913</text:p>
          </table:table-cell>
          <table:table-cell office:value-type="float" office:value="90.030101618214502" table:style-name="ce43">
            <text:p>90.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0822.6" table:style-name="ce42">
            <text:p>30,823</text:p>
          </table:table-cell>
          <table:table-cell office:value-type="float" office:value="28793.599999999999" table:style-name="ce42">
            <text:p>28,794</text:p>
          </table:table-cell>
          <table:table-cell office:value-type="float" office:value="93.417167922238875" table:style-name="ce43">
            <text:p>93.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19218.599999999999" table:style-name="ce42">
            <text:p>19,219</text:p>
          </table:table-cell>
          <table:table-cell office:value-type="float" office:value="17729.8" table:style-name="ce42">
            <text:p>17,730</text:p>
          </table:table-cell>
          <table:table-cell office:value-type="float" office:value="92.253337912230862" table:style-name="ce43">
            <text:p>92.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0079" table:style-name="ce42">
            <text:p>20,079</text:p>
          </table:table-cell>
          <table:table-cell office:value-type="float" office:value="18855.2" table:style-name="ce42">
            <text:p>18,855</text:p>
          </table:table-cell>
          <table:table-cell office:value-type="float" office:value="93.905074953931972" table:style-name="ce43">
            <text:p>93.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15890.4" table:style-name="ce42">
            <text:p>15,890</text:p>
          </table:table-cell>
          <table:table-cell office:value-type="float" office:value="15099.6" table:style-name="ce42">
            <text:p>15,100</text:p>
          </table:table-cell>
          <table:table-cell office:value-type="float" office:value="95.023410360972676" table:style-name="ce43">
            <text:p>95.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3975.25" table:style-name="ce42">
            <text:p>33,975</text:p>
          </table:table-cell>
          <table:table-cell office:value-type="float" office:value="32004.25" table:style-name="ce42">
            <text:p>32,004</text:p>
          </table:table-cell>
          <table:table-cell office:value-type="float" office:value="94.198718184560818" table:style-name="ce43">
            <text:p>94.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7484.4" table:style-name="ce42">
            <text:p>7,484</text:p>
          </table:table-cell>
          <table:table-cell office:value-type="float" office:value="7001.2" table:style-name="ce42">
            <text:p>7,001</text:p>
          </table:table-cell>
          <table:table-cell office:value-type="float" office:value="93.543904655015766" table:style-name="ce43">
            <text:p>93.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1313.4" table:style-name="ce42">
            <text:p>21,313</text:p>
          </table:table-cell>
          <table:table-cell office:value-type="float" office:value="20117.8" table:style-name="ce42">
            <text:p>20,118</text:p>
          </table:table-cell>
          <table:table-cell office:value-type="float" office:value="94.390383514596436" table:style-name="ce43">
            <text:p>94.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8565.5" table:style-name="ce42">
            <text:p>8,566</text:p>
          </table:table-cell>
          <table:table-cell office:value-type="float" office:value="7951.75" table:style-name="ce42">
            <text:p>7,952</text:p>
          </table:table-cell>
          <table:table-cell office:value-type="float" office:value="92.834627283871342" table:style-name="ce43">
            <text:p>92.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104.25" table:style-name="ce42">
            <text:p>13,104</text:p>
          </table:table-cell>
          <table:table-cell office:value-type="float" office:value="12436.25" table:style-name="ce42">
            <text:p>12,436</text:p>
          </table:table-cell>
          <table:table-cell office:value-type="float" office:value="94.902417154739865" table:style-name="ce43">
            <text:p>94.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0210.75" table:style-name="ce42">
            <text:p>10,211</text:p>
          </table:table-cell>
          <table:table-cell office:value-type="float" office:value="9839.75" table:style-name="ce42">
            <text:p>9,840</text:p>
          </table:table-cell>
          <table:table-cell office:value-type="float" office:value="96.36657444360111" table:style-name="ce43">
            <text:p>96.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2795.75" table:style-name="ce42">
            <text:p>22,796</text:p>
          </table:table-cell>
          <table:table-cell office:value-type="float" office:value="21462.5" table:style-name="ce42">
            <text:p>21,463</text:p>
          </table:table-cell>
          <table:table-cell office:value-type="float" office:value="94.15132206661329" table:style-name="ce43">
            <text:p>94.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1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27336.400000000001" table:style-name="ce42">
            <text:p>27,336</text:p>
          </table:table-cell>
          <table:table-cell office:value-type="float" office:value="25698.799999999999" table:style-name="ce42">
            <text:p>25,699</text:p>
          </table:table-cell>
          <table:table-cell office:value-type="float" office:value="94.009452598001204" table:style-name="ce43">
            <text:p>94.0</text:p>
          </table:table-cell>
          <table:table-cell table:number-columns-repeated="16379" table:style-name="ce4"/>
        </table:table-row>
        <table:table-row table:style-name="ro3">
          <table:table-cell office:value-type="float" office:value="999" table:style-name="ce39">
            <text:p>999</text:p>
          </table:table-cell>
          <table:table-cell office:value-type="string" table:style-name="ce39">
            <text:p>Cymru</text:p>
          </table:table-cell>
          <table:table-cell office:value-type="float" office:value="314800.40000000002" table:style-name="ce44">
            <text:p>314,800</text:p>
          </table:table-cell>
          <table:table-cell office:value-type="float" office:value="295562.40000000002" table:style-name="ce44">
            <text:p>295,562</text:p>
          </table:table-cell>
          <table:table-cell office:value-type="float" office:value="93.888826062482764" table:style-name="ce45">
            <text:p>93.9</text:p>
          </table:table-cell>
          <table:table-cell table:number-columns-repeated="16379" table:style-name="ce4"/>
        </table:table-row>
        <table:table-row table:style-name="ro3">
          <table:table-cell table:number-columns-repeated="2" table:style-name="ce11"/>
          <table:table-cell table:number-columns-repeated="2" table:style-name="ce46"/>
          <table:table-cell table:style-name="ce47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number-columns-repeated="5" table:style-name="ce25"/>
          <table:table-cell table:number-columns-repeated="16379" table:style-name="ce29"/>
        </table:table-row>
        <table:table-row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style-name="ce4"/>
          <table:table-cell table:number-columns-repeated="16383" table:style-name="ce25"/>
        </table:table-row>
        <table:table-row table:number-rows-repeated="1048524" table:style-name="ro3">
          <table:table-cell table:number-columns-repeated="16384"/>
        </table:table-row>
      </table:table>
      <table:table table:name="Tabl4" table:style-name="ta1">
        <table:table-column table:style-name="co10" table:default-cell-style-name="ce29"/>
        <table:table-column table:style-name="co11" table:number-columns-repeated="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48">
            <text:p>Tabl 4: Presenoldeb disgyblion mewn ysgolion a gynhelir yng Nghymru, yn ôl rhyw, <text:s/>6 Medi 2021 ymlaen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70">
            <text:p>Mae'r daflen waith hon yn cynnwys un tabl. Mae rhai celloedd yn cyfeirio at nodiadau sydd ar gael ar y daflen waith nodiadau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3">
          <table:table-cell office:value-type="string" table:style-name="ce22">
            <text:p>Dyddiad</text:p>
          </table:table-cell>
          <table:table-cell office:value-type="string" table:style-name="ce49">
            <text:p>Merched</text:p>
          </table:table-cell>
          <table:table-cell office:value-type="string" table:style-name="ce49">
            <text:p>Bechgyn</text:p>
          </table:table-cell>
          <table:table-cell office:value-type="string" table:style-name="ce50">
            <text:p>Gwahaniaeth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3">
          <table:table-cell office:value-type="string" table:style-name="ce19">
            <text:p>06/09/2021 (p)</text:p>
          </table:table-cell>
          <table:table-cell office:value-type="float" office:value="94.127776375159414" table:style-name="ce38">
            <text:p>94.1</text:p>
          </table:table-cell>
          <table:table-cell office:value-type="float" office:value="93.885137034653809" table:style-name="ce38">
            <text:p>93.9</text:p>
          </table:table-cell>
          <table:table-cell office:value-type="float" office:value="0.24263934050560465" table:style-name="ce38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3">
          <table:table-cell office:value-type="string" table:style-name="ce19">
            <text:p>07/09/2021 (p)</text:p>
          </table:table-cell>
          <table:table-cell office:value-type="float" office:value="94.650999079439003" table:style-name="ce38">
            <text:p>94.7</text:p>
          </table:table-cell>
          <table:table-cell office:value-type="float" office:value="94.565666605634163" table:style-name="ce38">
            <text:p>94.6</text:p>
          </table:table-cell>
          <table:table-cell office:value-type="float" office:value="8.5332473804839992E-2" table:style-name="ce38">
            <text:p>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3">
          <table:table-cell office:value-type="string" table:style-name="ce19">
            <text:p>08/09/2021 (p)</text:p>
          </table:table-cell>
          <table:table-cell office:value-type="float" office:value="94.261015029036372" table:style-name="ce38">
            <text:p>94.3</text:p>
          </table:table-cell>
          <table:table-cell office:value-type="float" office:value="94.330820390059159" table:style-name="ce38">
            <text:p>94.3</text:p>
          </table:table-cell>
          <table:table-cell office:value-type="float" office:value="-6.9805361022787338E-2" table:style-name="ce38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3">
          <table:table-cell office:value-type="string" table:style-name="ce19">
            <text:p>09/09/2021 (p)</text:p>
          </table:table-cell>
          <table:table-cell office:value-type="float" office:value="93.354060573572767" table:style-name="ce38">
            <text:p>93.4</text:p>
          </table:table-cell>
          <table:table-cell office:value-type="float" office:value="93.460814528305789" table:style-name="ce38">
            <text:p>93.5</text:p>
          </table:table-cell>
          <table:table-cell office:value-type="float" office:value="-0.10675395473302274" table:style-name="ce38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3">
          <table:table-cell office:value-type="string" table:style-name="ce22">
            <text:p>10/09/2021 (p)</text:p>
          </table:table-cell>
          <table:table-cell office:value-type="float" office:value="91.4744042593518" table:style-name="ce51">
            <text:p>91.5</text:p>
          </table:table-cell>
          <table:table-cell office:value-type="float" office:value="91.576127155278684" table:style-name="ce51">
            <text:p>91.6</text:p>
          </table:table-cell>
          <table:table-cell office:value-type="float" office:value="-0.10172289592688344" table:style-name="ce5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number-rows-repeated="185" table:style-name="ro3">
          <table:table-cell table:style-name="ce19"/>
          <table:table-cell table:number-columns-repeated="3" table:style-name="ce38"/>
          <table:table-cell table:number-columns-repeated="2" table:style-name="ce29"/>
          <table:table-cell table:number-columns-repeated="16378" table:style-name="ce1"/>
        </table:table-row>
        <table:table-row table:number-rows-repeated="3" table:style-name="ro3">
          <table:table-cell table:style-name="ce19"/>
          <table:table-cell table:number-columns-repeated="3" table:style-name="ce38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3">
          <table:table-cell table:style-name="ce19"/>
          <table:table-cell table:number-columns-repeated="3" table:style-name="ce38"/>
          <table:table-cell table:number-columns-repeated="16380" table:style-name="ce4"/>
        </table:table-row>
        <table:table-row table:number-rows-repeated="14" table:style-name="ro3">
          <table:table-cell table:style-name="ce19"/>
          <table:table-cell table:number-columns-repeated="3" table:style-name="ce38"/>
          <table:table-cell table:number-columns-repeated="2" table:style-name="ce29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style-name="ro3">
          <table:table-cell table:style-name="ce11"/>
          <table:table-cell table:number-columns-repeated="5" table:style-name="ce2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5" table:style-name="ta1">
        <table:table-column table:style-name="co12" table:default-cell-style-name="ce4"/>
        <table:table-column table:style-name="co13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72">
            <text:p>Tabl 5: Presenoldeb mewn ysgolion a gynhelir yng Nghymru fesul grŵp blwyddyn, cyfartaledd wythnosol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3">
          <table:table-cell office:value-type="string" table:style-name="ce70">
            <text:p>Mae'r daflen waith hon yn cynnwys un tabl. Mae rhai celloedd yn cyfeirio at nodiadau sydd ar gael ar y daflen waith nodiadau.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8">
          <table:table-cell office:value-type="string" table:style-name="ce52">
            <text:p>Blwyddyn</text:p>
          </table:table-cell>
          <table:table-cell office:value-type="string" table:style-name="ce49">
            <text:p>06/09/2021 i 10/09/2021 (p)</text:p>
          </table:table-cell>
          <table:table-cell table:style-name="ce11"/>
          <table:table-cell table:number-columns-repeated="16381" table:style-name="ce29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89.170506912442406" table:style-name="ce53">
            <text:p>89.2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90.340584140256766" table:style-name="ce53">
            <text:p>90.3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93.872264311927552" table:style-name="ce53">
            <text:p>93.9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95.265908392253309" table:style-name="ce53">
            <text:p>95.3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95.431094826170735" table:style-name="ce53">
            <text:p>95.4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95.498322030343289" table:style-name="ce53">
            <text:p>95.5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95.401910521381438" table:style-name="ce53">
            <text:p>95.4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95.343697167127132" table:style-name="ce53">
            <text:p>95.3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95.13359550743634" table:style-name="ce53">
            <text:p>95.1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96.722204072743111" table:style-name="ce53">
            <text:p>96.7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93.64949273920827" table:style-name="ce53">
            <text:p>93.6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92.80361327445263" table:style-name="ce53">
            <text:p>92.8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92.199813438836884" table:style-name="ce53">
            <text:p>92.2</text:p>
          </table:table-cell>
          <table:table-cell table:style-name="ce4"/>
          <table:table-cell table:number-columns-repeated="16381" table:style-name="ce29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91.47978742657827" table:style-name="ce53">
            <text:p>91.5</text:p>
          </table:table-cell>
          <table:table-cell table:number-columns-repeated="3" table:style-name="ce4"/>
          <table:table-cell table:number-columns-repeated="16379" table:style-name="ce29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90.227775481926244" table:style-name="ce53">
            <text:p>90.2</text:p>
          </table:table-cell>
          <table:table-cell table:number-columns-repeated="3" table:style-name="ce4"/>
          <table:table-cell table:number-columns-repeated="16379" table:style-name="ce29"/>
        </table:table-row>
        <table:table-row table:style-name="ro3">
          <table:table-cell office:value-type="string" table:style-name="ce52">
            <text:p>13</text:p>
          </table:table-cell>
          <table:table-cell office:value-type="float" office:value="83.039826605256025" table:style-name="ce54">
            <text:p>83.0</text:p>
          </table:table-cell>
          <table:table-cell table:number-columns-repeated="3" table:style-name="ce4"/>
          <table:table-cell table:number-columns-repeated="16379" table:style-name="ce29"/>
        </table:table-row>
        <table:table-row table:style-name="ro3">
          <table:table-cell table:style-name="ce4"/>
          <table:table-cell table:style-name="ce55"/>
          <table:table-cell table:number-columns-repeated="3" table:style-name="ce4"/>
          <table:table-cell table:number-columns-repeated="16379" table:style-name="ce29"/>
        </table:table-row>
        <table:table-row table:number-rows-repeated="3" table:style-name="ro3">
          <table:table-cell table:number-columns-repeated="5" table:style-name="ce11"/>
          <table:table-cell table:number-columns-repeated="16379" table:style-name="ce29"/>
        </table:table-row>
        <table:table-row table:number-rows-repeated="3" table:style-name="ro3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3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6" table:style-name="ta1">
        <table:table-column table:style-name="co1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" table:default-cell-style-name="ce29"/>
        <table:table-column table:style-name="co1" table:number-columns-repeated="17" table:default-cell-style-name="ce1"/>
        <table:table-column table:style-name="co1" table:number-columns-repeated="16362" table:default-cell-style-name="ce29"/>
        <table:table-row table:style-name="ro1">
          <table:table-cell office:value-type="string" table:style-name="ce72">
            <text:p>Tabl 6: Nifer y sesiynau nad oedd disgyblion yn bresennol, yn ôl cyfartaledd wythnosol a rheswm, 6 Medi 2021 ymlaen</text:p>
          </table:table-cell>
          <table:table-cell table:style-name="ce56"/>
          <table:table-cell table:number-columns-repeated="3" table:style-name="ce29"/>
          <table:table-cell table:number-columns-repeated="16379" table:style-name="ce1"/>
        </table:table-row>
        <table:table-row table:style-name="ro2">
          <table:table-cell office:value-type="string" table:style-name="ce70">
            <text:p>Mae'r daflen waith hon yn cynnwys un tabl. Mae rhai celloedd yn cyfeirio at nodiadau sydd ar gael ar y daflen waith nodiadau.</text:p>
          </table:table-cell>
          <table:table-cell table:style-name="ce56"/>
          <table:table-cell table:number-columns-repeated="3" table:style-name="ce29"/>
          <table:table-cell table:number-columns-repeated="16379" table:style-name="ce1"/>
        </table:table-row>
        <table:table-row table:style-name="ro9">
          <table:table-cell office:value-type="string" table:style-name="ce52">
            <text:p>Côd</text:p>
          </table:table-cell>
          <table:table-cell office:value-type="string" table:style-name="ce57">
            <text:p>Math</text:p>
          </table:table-cell>
          <table:table-cell office:value-type="string" table:style-name="ce57">
            <text:p>Disgrifiad</text:p>
          </table:table-cell>
          <table:table-cell office:value-type="string" table:style-name="ce58">
            <text:p>06/09/2021 i 10/09/2021 (p)</text:p>
          </table:table-cell>
          <table:table-cell table:style-name="ce29"/>
          <table:table-cell table:number-columns-repeated="16379" table:style-name="ce1"/>
        </table:table-row>
        <table:table-row table:style-name="ro10">
          <table:table-cell office:value-type="string" table:style-name="ce4">
            <text:p>C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6513.8" table:style-name="ce59">
            <text:p><text:s/>6,514<text:s/></text:p>
          </table:table-cell>
          <table:table-cell table:style-name="ce29"/>
          <table:table-cell table:number-columns-repeated="16379" table:style-name="ce1"/>
        </table:table-row>
        <table:table-row table:style-name="ro10">
          <table:table-cell office:value-type="string" table:style-name="ce4">
            <text:p>F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3.2" table:style-name="ce59">
            <text:p><text:s/>13<text:s/></text:p>
          </table:table-cell>
          <table:table-cell table:style-name="ce29"/>
          <table:table-cell table:number-columns-repeated="16379" table:style-name="ce1"/>
        </table:table-row>
        <table:table-row table:style-name="ro10">
          <table:table-cell office:value-type="string" table:style-name="ce4">
            <text:p>H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612.4" table:style-name="ce59">
            <text:p><text:s/>1,612<text:s/></text:p>
          </table:table-cell>
          <table:table-cell table:style-name="ce29"/>
          <table:table-cell table:number-columns-repeated="16379" table:style-name="ce1"/>
        </table:table-row>
        <table:table-row table:style-name="ro10">
          <table:table-cell office:value-type="string" table:style-name="ce4">
            <text:p>I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16495.599999999999" table:style-name="ce59">
            <text:p><text:s/>16,496<text:s/></text:p>
          </table:table-cell>
          <table:table-cell table:style-name="ce29"/>
          <table:table-cell table:number-columns-repeated="16379" table:style-name="ce1"/>
        </table:table-row>
        <table:table-row table:style-name="ro10">
          <table:table-cell office:value-type="string" table:style-name="ce4">
            <text:p>M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516.6" table:style-name="ce59">
            <text:p><text:s/>1,517<text:s/></text:p>
          </table:table-cell>
          <table:table-cell table:style-name="ce29"/>
          <table:table-cell table:number-columns-repeated="16379" table:style-name="ce1"/>
        </table:table-row>
        <table:table-row table:style-name="ro10">
          <table:table-cell office:value-type="string" table:style-name="ce4">
            <text:p>S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64.2" table:style-name="ce59">
            <text:p><text:s/>64<text:s/></text:p>
          </table:table-cell>
          <table:table-cell table:style-name="ce29"/>
          <table:table-cell table:number-columns-repeated="16379" table:style-name="ce1"/>
        </table:table-row>
        <table:table-row table:style-name="ro10">
          <table:table-cell office:value-type="string" table:style-name="ce4">
            <text:p>E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68" table:style-name="ce59">
            <text:p><text:s/>168<text:s/></text:p>
          </table:table-cell>
          <table:table-cell table:style-name="ce29"/>
          <table:table-cell table:number-columns-repeated="16379" table:style-name="ce1"/>
        </table:table-row>
        <table:table-row table:style-name="ro10">
          <table:table-cell office:value-type="string" table:style-name="ce4">
            <text:p>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.2" table:style-name="ce59">
            <text:p><text:s/>5<text:s/></text:p>
          </table:table-cell>
          <table:table-cell table:style-name="ce29"/>
          <table:table-cell table:number-columns-repeated="16379" table:style-name="ce1"/>
        </table:table-row>
        <table:table-row table:style-name="ro10">
          <table:table-cell office:value-type="string" table:style-name="ce4">
            <text:p>T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02.4" table:style-name="ce59">
            <text:p><text:s/>102<text:s/></text:p>
          </table:table-cell>
          <table:table-cell table:style-name="ce29"/>
          <table:table-cell table:number-columns-repeated="16379" table:style-name="ce1"/>
        </table:table-row>
        <table:table-row table:style-name="ro11">
          <table:table-cell office:value-type="string" table:style-name="ce4">
            <text:p>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6988.4" table:style-name="ce59">
            <text:p><text:s/>6,988<text:s/></text:p>
          </table:table-cell>
          <table:table-cell table:style-name="ce29"/>
          <table:table-cell table:number-columns-repeated="16379" table:style-name="ce1"/>
        </table:table-row>
        <table:table-row table:style-name="ro10">
          <table:table-cell office:value-type="string" table:style-name="ce4">
            <text:p>O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4985.6000000000004" table:style-name="ce59">
            <text:p><text:s/>4,986<text:s/></text:p>
          </table:table-cell>
          <table:table-cell table:style-name="ce29"/>
          <table:table-cell table:number-columns-repeated="16379" table:style-name="ce1"/>
        </table:table-row>
        <table:table-row table:style-name="ro10">
          <table:table-cell office:value-type="string" table:style-name="ce4">
            <text:p>G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775" table:style-name="ce59">
            <text:p><text:s/>1,775<text:s/></text:p>
          </table:table-cell>
          <table:table-cell table:style-name="ce29"/>
          <table:table-cell table:number-columns-repeated="16379" table:style-name="ce1"/>
        </table:table-row>
        <table:table-row table:style-name="ro10">
          <table:table-cell office:value-type="string" table:style-name="ce4">
            <text:p>U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211.6" table:style-name="ce59">
            <text:p><text:s/>212<text:s/></text:p>
          </table:table-cell>
          <table:table-cell table:style-name="ce29"/>
          <table:table-cell table:number-columns-repeated="16379" table:style-name="ce1"/>
        </table:table-row>
        <table:table-row table:style-name="ro11">
          <table:table-cell office:value-type="string" table:style-name="ce52">
            <text:p>Cyfanswm</text:p>
          </table:table-cell>
          <table:table-cell office:value-type="string" table:style-name="ce52">
            <text:p>Cyfanswm</text:p>
          </table:table-cell>
          <table:table-cell office:value-type="string" table:style-name="ce52">
            <text:p>Cyfanswm</text:p>
          </table:table-cell>
          <table:table-cell office:value-type="float" office:value="40452" table:style-name="ce60">
            <text:p><text:s/>40,452<text:s/></text:p>
          </table:table-cell>
          <table:table-cell table:style-name="ce29"/>
          <table:table-cell table:number-columns-repeated="16379" table:style-name="ce1"/>
        </table:table-row>
        <table:table-row table:number-rows-repeated="3" table:style-name="ro2">
          <table:table-cell table:number-columns-repeated="4" table:style-name="ce11"/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style-name="ce16"/>
          <table:table-cell table:style-name="ce11"/>
          <table:table-cell table:style-name="ce29"/>
          <table:table-cell table:number-columns-repeated="16379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2" table:style-name="ce16"/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4" table:style-name="ce11"/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16"/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4" table:style-name="ce16"/>
          <table:table-cell table:style-name="ce29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2" table:style-name="ce16"/>
          <table:table-cell table:style-name="ce29"/>
          <table:table-cell table:number-columns-repeated="16379" table:style-name="ce1"/>
        </table:table-row>
        <table:table-row table:number-rows-repeated="9" table:style-name="ro2">
          <table:table-cell table:number-columns-repeated="2" table:style-name="ce29"/>
          <table:table-cell table:number-columns-repeated="2" table:style-name="ce16"/>
          <table:table-cell table:style-name="ce29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29"/>
          <table:table-cell table:style-name="ce11"/>
          <table:table-cell table:style-name="ce26"/>
          <table:table-cell table:style-name="ce29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29"/>
          <table:table-cell table:style-name="ce16"/>
          <table:table-cell table:style-name="ce26"/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2" table:style-name="ce29"/>
          <table:table-cell table:style-name="ce11"/>
          <table:table-cell table:style-name="ce26"/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2" table:style-name="ce29"/>
          <table:table-cell table:style-name="ce16"/>
          <table:table-cell table:style-name="ce26"/>
          <table:table-cell table:style-name="ce29"/>
          <table:table-cell table:number-columns-repeated="16379" table:style-name="ce1"/>
        </table:table-row>
        <table:table-row table:number-rows-repeated="1048527" table:style-name="ro2">
          <table:table-cell table:number-columns-repeated="16384"/>
        </table:table-row>
      </table:table>
      <table:table table:name="Tabl7" table:style-name="ta1">
        <table:table-column table:style-name="co17" table:default-cell-style-name="ce16"/>
        <table:table-column table:style-name="co18" table:default-cell-style-name="ce16"/>
        <table:table-column table:style-name="co19" table:number-columns-repeated="2" table:default-cell-style-name="ce16"/>
        <table:table-column table:style-name="co1" table:number-columns-repeated="16380" table:default-cell-style-name="ce16"/>
        <table:table-row table:style-name="ro1">
          <table:table-cell office:value-type="string" table:style-name="ce71">
            <text:p>Tabl 7: Codau cofrestr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70">
            <text:p>Mae'r daflen waith hon yn cynnwys un tabl.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12">
          <table:table-cell office:value-type="string" table:style-name="ce61">
            <text:p>Cod cofrestr</text:p>
          </table:table-cell>
          <table:table-cell office:value-type="string" table:style-name="ce62">
            <text:p>Disgrifiad</text:p>
          </table:table-cell>
          <table:table-cell office:value-type="string" table:style-name="ce63">
            <text:p>Disgyblion yn bresennol (rhifiadur)</text:p>
          </table:table-cell>
          <table:table-cell office:value-type="string" table:style-name="ce63">
            <text:p>Nifer y disgyblion (enwadur)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#</text:p>
          </table:table-cell>
          <table:table-cell office:value-type="string" table:style-name="ce65">
            <text:p>Ysgol ar gau I pob disgybl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/</text:p>
          </table:table-cell>
          <table:table-cell office:value-type="string" table:style-name="ce65">
            <text:p>Presennol yb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\</text:p>
          </table:table-cell>
          <table:table-cell office:value-type="string" table:style-name="ce65">
            <text:p>Presennol yp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B</text:p>
          </table:table-cell>
          <table:table-cell office:value-type="string" table:style-name="ce65">
            <text:p>Addysgir oddi ar y safle (nid cofrestriad deuol)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C</text:p>
          </table:table-cell>
          <table:table-cell office:value-type="string" table:style-name="ce65">
            <text:p>Amgylchiadau awdurdodedig eraill (nas cwmpesir gan god/disgrifiad priodol arall)<text:s/>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D</text:p>
          </table:table-cell>
          <table:table-cell office:value-type="string" table:style-name="ce65">
            <text:p>Cofrestriad deuol (h.y. mae'r disgybl yn mynd i sefydliad arall)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E</text:p>
          </table:table-cell>
          <table:table-cell office:value-type="string" table:style-name="ce65">
            <text:p>Wedi'i wahardd ond ni wneir unrhyw ddarpariaeth amgen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F</text:p>
          </table:table-cell>
          <table:table-cell office:value-type="string" table:style-name="ce65">
            <text:p>Gwyliau teuluol estynedig y cytunwyd arnynt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G</text:p>
          </table:table-cell>
          <table:table-cell office:value-type="string" table:style-name="ce65">
            <text:p>Gwyliau teuluol (na chytunwyd arnynt neu sesiynau sy’n ychwanegol at yr hyn y cytunwyd arno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H</text:p>
          </table:table-cell>
          <table:table-cell office:value-type="string" table:style-name="ce65">
            <text:p>Gwyliau teuluol y cytunwyd arnynt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I</text:p>
          </table:table-cell>
          <table:table-cell office:value-type="string" table:style-name="ce65">
            <text:p>Salwch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J</text:p>
          </table:table-cell>
          <table:table-cell office:value-type="string" table:style-name="ce65">
            <text:p>Cyfweliad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L</text:p>
          </table:table-cell>
          <table:table-cell office:value-type="string" table:style-name="ce65">
            <text:p>Hwyr ond yn cyrraedd cyn i’r gofrestr gau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M</text:p>
          </table:table-cell>
          <table:table-cell office:value-type="string" table:style-name="ce65">
            <text:p>Apwyntiad meddygol neu ddeintyddol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N</text:p>
          </table:table-cell>
          <table:table-cell office:value-type="string" table:style-name="ce65">
            <text:p>Ni roddwyd unrhyw reswm eto dros yr absenoldeb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O</text:p>
          </table:table-cell>
          <table:table-cell office:value-type="string" table:style-name="ce65">
            <text:p>Absenoldeb anawdurdodedig arall (nas cwmpesir gan godau na disgrifiadau eraill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P</text:p>
          </table:table-cell>
          <table:table-cell office:value-type="string" table:style-name="ce65">
            <text:p>Gweithgaredd chwaraeon a gymeradwywyd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R</text:p>
          </table:table-cell>
          <table:table-cell office:value-type="string" table:style-name="ce65">
            <text:p>Diwrnod a neilltuwyd ar gyfer defodau crefyddol yn unig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S</text:p>
          </table:table-cell>
          <table:table-cell office:value-type="string" table:style-name="ce65">
            <text:p>Absenoldeb astudio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T</text:p>
          </table:table-cell>
          <table:table-cell office:value-type="string" table:style-name="ce65">
            <text:p>Absenoldeb teithiwr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U</text:p>
          </table:table-cell>
          <table:table-cell office:value-type="string" table:style-name="ce65">
            <text:p>Hwyr ac yn cyrraedd ar ôl i’r gofrestr gau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V</text:p>
          </table:table-cell>
          <table:table-cell office:value-type="string" table:style-name="ce65">
            <text:p>Ymweliad neu daith addysgol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W</text:p>
          </table:table-cell>
          <table:table-cell office:value-type="string" table:style-name="ce65">
            <text:p>Profiad gwaith (nid hyfforddiant seiliedig ar waith)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X</text:p>
          </table:table-cell>
          <table:table-cell office:value-type="string" table:style-name="ce65">
            <text:p>Sesiynau heb eu rhaglennu ar gyfer disgyblion nad ydynt o oedran ysgol gorfodol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5">
          <table:table-cell office:value-type="string" table:style-name="ce65">
            <text:p>Y</text:p>
          </table:table-cell>
          <table:table-cell office:value-type="string" table:style-name="ce65">
            <text:p>Cau rhannol a gorfodol (hyd at a chan gynnwys 1 Tachwedd 2020) / Absenoldeb dan gyfarwyddyd ysgol oherwydd COVID-19 (2 Tachwedd 2020 i 11 Ebrill 2021) / Absenoldeb dan gyfarwyddyd ysgol lle mae dysgwr yn gwarchodi neu'n hunan-ynysu (o 12 Ebrill 2021)<text:s/>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Z</text:p>
          </table:table-cell>
          <table:table-cell office:value-type="string" table:style-name="ce65">
            <text:p>Disgybl ddim ar y cofrestr eto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3">
          <table:table-cell office:value-type="string" table:style-name="ce65">
            <text:p>-</text:p>
          </table:table-cell>
          <table:table-cell office:value-type="string" table:style-name="ce65">
            <text:p>Marc ar goll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2">
          <table:table-cell office:value-type="string" table:style-name="ce67">
            <text:p>[</text:p>
          </table:table-cell>
          <table:table-cell office:value-type="string" table:style-name="ce67">
            <text:p>Dysgu o bell oherwydd COVID-19 (o 2 Tachwedd 2020 ymlaen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D8" table:name="Table1"/>
        <table:database-range table:target-range-address="Tabl2.A3:Tabl2.E4" table:name="Table2"/>
        <table:database-range table:target-range-address="Tabl3.A3:Tabl3.E26" table:name="Table3"/>
        <table:database-range table:target-range-address="Tabl4.A3:Tabl4.D8" table:name="Table4"/>
        <table:database-range table:target-range-address="Tabl5.A3:Tabl5.B19" table:name="Table5"/>
        <table:database-range table:target-range-address="Tabl6.A3:Tabl6.D17" table:name="Table7"/>
        <table:database-range table:target-range-address="Tabl7.A3:Tabl7.D31" table:name="Table8"/>
        <table:database-range table:target-range-address="Tabl3.G5:Tabl3.H2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Turner, Geraint (KAS)</dc:creator>
    <meta:creation-date>2020-10-16T08:50:04Z</meta:creation-date>
    <dc:date>2021-09-14T09:27:48Z</dc:date>
  </office:meta>
</office:document-meta>
</file>