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9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0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FF0000" style:text-underline-style="solid" style:text-underline-type="single"/>
    </style:style>
    <style:style style:name="ce14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ext-properties fo:color="#0000FF" style:text-underline-style="solid" style:text-underline-type="single"/>
    </style:style>
    <style:style style:name="ce21" style:family="table-cell" style:parent-style-name="Normal_32_3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ormal_32_36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10" style:data-style-name="N13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Normal_32_3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_32_10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Normal_32_3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6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Percent_32_10" style:data-style-name="N13">
      <style:text-properties fo:font-size="10pt" style:font-size-asian="10pt" style:font-size-complex="10pt"/>
    </style:style>
    <style:style style:name="ce44" style:family="table-cell" style:parent-style-name="Normal_32_36" style:data-style-name="N0">
      <style:table-cell-properties fo:border-top="thin solid #FFFFFF" fo:border-bottom="thin solid #FFFFFF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Normal_32_36" style:data-style-name="N13">
      <style:table-cell-properties fo:border-top="thin solid #FFFFFF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6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6">
            <text:p>Rhaglen Plant Iach Cymru, 2020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ER GWYBODAETH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">
            <text:p>Ffynonellau:<text:s/></text:p>
          </table:table-cell>
          <table:table-cell office:value-type="string" table:style-name="ce6">
            <text:p>Y Gronfa Ddata Genedlaethol ar Iechyd Plant Cymunedol (NCCHD)</text:p>
          </table:table-cell>
          <table:table-cell table:number-columns-repeated="8" table:style-name="ce7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string" table:style-name="ce5">
            <text:p>Nodiadau: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Dylid defnyddio’r daenlen hon ochr yn ochr â’r Datganiad Ystadegol SFR 251/2021 sy’n darparu cefndir a dadansoddiad: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<text:a xlink:href="https://gov.wales/maternity-and-birth-statistics">https://llyw.cymru/rhaglen-plant-iach-cymru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Mae’r tablau canlynol wedi’u cynnwys: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1">
            <text:p><text:a xlink:href="#Atodiad_Tabl_1.A1">Atodiad Tabl 1: Crynodeb o Raglen Plant Iach Cymru, 2017-2020</text:a>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<text:a xlink:href="#Atodiad_Tabl_3.A1">Atodiad Tabl 3: Canran y plant cymwys sy'n derbyn cyswllt, yn ôl yr awdurdod lleol lle maent yn byw, 2020<text:s/>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2"/>
          <table:table-cell table:number-columns-repeated="13" table:style-name="ce13"/>
          <table:table-cell table:number-columns-repeated="16370"/>
        </table:table-row>
        <table:table-row table:style-name="ro2">
          <table:table-cell office:value-type="string" table:style-name="ce2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14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5">
            <text:p>Cysylltu:<text:s/>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<text:a xlink:href="mailto:stats.healthinfo@wales.gsi.gov.uk">ystadegau.iechyd@llyw.cymru</text:a></text:p>
          </table:table-cell>
          <table:covered-table-cell table:number-columns-repeated="13"/>
          <table:table-cell table:number-columns-repeated="16370"/>
        </table:table-row>
        <table:table-row table:number-rows-repeated="4"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Atodiad_1" table:style-name="ta1">
        <table:table-column table:style-name="co2" table:number-columns-repeated="16384" table:default-cell-style-name="ce1"/>
        <table:table-row table:style-name="ro2">
          <table:table-cell office:value-type="string" table:style-name="ce21">
            <text:p>Atodiad Tabl 1: Crynodeb o Raglen Plant Iach Cymru, 2017-2020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style-name="ce27"/>
          <table:table-cell office:value-type="float" office:value="2017" table:number-columns-spanned="3" table:number-rows-spanned="1" table:style-name="ce3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34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34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34">
            <text:p>202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table:style-name="ce29"/>
          <table:table-cell office:value-type="string" table:style-name="ce23">
            <text:p>Plant cymwys</text:p>
          </table:table-cell>
          <table:table-cell office:value-type="string" table:style-name="ce23">
            <text:p>Wedi cael cyswllt</text:p>
          </table:table-cell>
          <table:table-cell office:value-type="string" table:style-name="ce23">
            <text:p>% a gafodd gyswllt</text:p>
          </table:table-cell>
          <table:table-cell office:value-type="string" table:style-name="ce23">
            <text:p>Plant cymwys</text:p>
          </table:table-cell>
          <table:table-cell office:value-type="string" table:style-name="ce23">
            <text:p>Wedi cael cyswllt</text:p>
          </table:table-cell>
          <table:table-cell office:value-type="string" table:style-name="ce23">
            <text:p>% a gafodd gyswllt</text:p>
          </table:table-cell>
          <table:table-cell office:value-type="string" table:style-name="ce23">
            <text:p>Plant cymwys</text:p>
          </table:table-cell>
          <table:table-cell office:value-type="string" table:style-name="ce23">
            <text:p>Wedi cael cyswllt</text:p>
          </table:table-cell>
          <table:table-cell office:value-type="string" table:style-name="ce23">
            <text:p>% a gafodd gyswllt</text:p>
          </table:table-cell>
          <table:table-cell office:value-type="string" table:style-name="ce23">
            <text:p>Plant cymwys</text:p>
          </table:table-cell>
          <table:table-cell office:value-type="string" table:style-name="ce23">
            <text:p>Wedi cael cyswllt</text:p>
          </table:table-cell>
          <table:table-cell office:value-type="string" table:style-name="ce23">
            <text:p>% a gafodd gyswllt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10-14 diwrnod</text:p>
          </table:table-cell>
          <table:table-cell office:value-type="float" office:value="32153" table:style-name="ce30">
            <text:p>32,153</text:p>
          </table:table-cell>
          <table:table-cell office:value-type="float" office:value="26115" table:style-name="ce30">
            <text:p>26,115</text:p>
          </table:table-cell>
          <table:table-cell office:value-type="percentage" office:value="0.81221036917239453" table:style-name="ce31">
            <text:p>81%</text:p>
          </table:table-cell>
          <table:table-cell office:value-type="float" office:value="31220" table:style-name="ce30">
            <text:p>31,220</text:p>
          </table:table-cell>
          <table:table-cell office:value-type="float" office:value="28287" table:style-name="ce30">
            <text:p>28,287</text:p>
          </table:table-cell>
          <table:table-cell office:value-type="percentage" office:value="0.90605381165919285" table:style-name="ce31">
            <text:p>91%</text:p>
          </table:table-cell>
          <table:table-cell office:value-type="float" office:value="29568" table:style-name="ce30">
            <text:p>29,568</text:p>
          </table:table-cell>
          <table:table-cell office:value-type="float" office:value="27642" table:style-name="ce30">
            <text:p>27,642</text:p>
          </table:table-cell>
          <table:table-cell office:value-type="percentage" office:value="0.93486201298701299" table:style-name="ce31">
            <text:p>93%</text:p>
          </table:table-cell>
          <table:table-cell office:value-type="float" office:value="28674" table:style-name="ce30">
            <text:p>28,674</text:p>
          </table:table-cell>
          <table:table-cell office:value-type="float" office:value="26717.999999999996" table:style-name="ce30">
            <text:p>26,718</text:p>
          </table:table-cell>
          <table:table-cell office:value-type="percentage" office:value="0.93178489223686956" table:style-name="ce31">
            <text:p>93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6 wythnos</text:p>
          </table:table-cell>
          <table:table-cell office:value-type="float" office:value="32192" table:style-name="ce30">
            <text:p>32,192</text:p>
          </table:table-cell>
          <table:table-cell office:value-type="float" office:value="26250" table:style-name="ce30">
            <text:p>26,250</text:p>
          </table:table-cell>
          <table:table-cell office:value-type="percentage" office:value="0.81541998011928429" table:style-name="ce31">
            <text:p>82%</text:p>
          </table:table-cell>
          <table:table-cell office:value-type="float" office:value="31219.000000000004" table:style-name="ce30">
            <text:p>31,219</text:p>
          </table:table-cell>
          <table:table-cell office:value-type="float" office:value="25361" table:style-name="ce30">
            <text:p>25,361</text:p>
          </table:table-cell>
          <table:table-cell office:value-type="percentage" office:value="0.81235785899612412" table:style-name="ce31">
            <text:p>81%</text:p>
          </table:table-cell>
          <table:table-cell office:value-type="float" office:value="29715.999999999996" table:style-name="ce30">
            <text:p>29,716</text:p>
          </table:table-cell>
          <table:table-cell office:value-type="float" office:value="23162" table:style-name="ce30">
            <text:p>23,162</text:p>
          </table:table-cell>
          <table:table-cell office:value-type="percentage" office:value="0.7794454166105802" table:style-name="ce31">
            <text:p>78%</text:p>
          </table:table-cell>
          <table:table-cell office:value-type="float" office:value="28882" table:style-name="ce30">
            <text:p>28,882</text:p>
          </table:table-cell>
          <table:table-cell office:value-type="float" office:value="22519" table:style-name="ce30">
            <text:p>22,519</text:p>
          </table:table-cell>
          <table:table-cell office:value-type="percentage" office:value="0.77968977217644209" table:style-name="ce31">
            <text:p>78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8 wythnos</text:p>
          </table:table-cell>
          <table:table-cell office:value-type="float" office:value="32244" table:style-name="ce30">
            <text:p>32,244</text:p>
          </table:table-cell>
          <table:table-cell office:value-type="float" office:value="19943.999999999996" table:style-name="ce30">
            <text:p>19,944</text:p>
          </table:table-cell>
          <table:table-cell office:value-type="percentage" office:value="0.61853368068477843" table:style-name="ce31">
            <text:p>62%</text:p>
          </table:table-cell>
          <table:table-cell office:value-type="float" office:value="31263.000000000004" table:style-name="ce30">
            <text:p>31,263</text:p>
          </table:table-cell>
          <table:table-cell office:value-type="float" office:value="22607.000000000004" table:style-name="ce30">
            <text:p>22,607</text:p>
          </table:table-cell>
          <table:table-cell office:value-type="percentage" office:value="0.72312318075680515" table:style-name="ce31">
            <text:p>72%</text:p>
          </table:table-cell>
          <table:table-cell office:value-type="float" office:value="29771.000000000004" table:style-name="ce30">
            <text:p>29,771</text:p>
          </table:table-cell>
          <table:table-cell office:value-type="float" office:value="23407.000000000004" table:style-name="ce30">
            <text:p>23,407</text:p>
          </table:table-cell>
          <table:table-cell office:value-type="percentage" office:value="0.78623492660642913" table:style-name="ce31">
            <text:p>79%</text:p>
          </table:table-cell>
          <table:table-cell office:value-type="float" office:value="28925" table:style-name="ce30">
            <text:p>28,925</text:p>
          </table:table-cell>
          <table:table-cell office:value-type="float" office:value="17281" table:style-name="ce30">
            <text:p>17,281</text:p>
          </table:table-cell>
          <table:table-cell office:value-type="percentage" office:value="0.59744165946413141" table:style-name="ce31">
            <text:p>60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12 wythnos</text:p>
          </table:table-cell>
          <table:table-cell office:value-type="float" office:value="32278.999999999993" table:style-name="ce30">
            <text:p>32,279</text:p>
          </table:table-cell>
          <table:table-cell office:value-type="float" office:value="18490.999999999996" table:style-name="ce30">
            <text:p>18,491</text:p>
          </table:table-cell>
          <table:table-cell office:value-type="percentage" office:value="0.5728492208556647" table:style-name="ce31">
            <text:p>57%</text:p>
          </table:table-cell>
          <table:table-cell office:value-type="float" office:value="31416" table:style-name="ce30">
            <text:p>31,416</text:p>
          </table:table-cell>
          <table:table-cell office:value-type="float" office:value="20467.000000000004" table:style-name="ce30">
            <text:p>20,467</text:p>
          </table:table-cell>
          <table:table-cell office:value-type="percentage" office:value="0.65148332060096781" table:style-name="ce31">
            <text:p>65%</text:p>
          </table:table-cell>
          <table:table-cell office:value-type="float" office:value="29882" table:style-name="ce30">
            <text:p>29,882</text:p>
          </table:table-cell>
          <table:table-cell office:value-type="float" office:value="21237" table:style-name="ce30">
            <text:p>21,237</text:p>
          </table:table-cell>
          <table:table-cell office:value-type="percentage" office:value="0.71069540191419589" table:style-name="ce31">
            <text:p>71%</text:p>
          </table:table-cell>
          <table:table-cell office:value-type="float" office:value="29062" table:style-name="ce30">
            <text:p>29,062</text:p>
          </table:table-cell>
          <table:table-cell office:value-type="float" office:value="14863.999999999998" table:style-name="ce30">
            <text:p>14,864</text:p>
          </table:table-cell>
          <table:table-cell office:value-type="percentage" office:value="0.51145826164751218" table:style-name="ce31">
            <text:p>51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16 wythnos</text:p>
          </table:table-cell>
          <table:table-cell office:value-type="float" office:value="32120" table:style-name="ce30">
            <text:p>32,120</text:p>
          </table:table-cell>
          <table:table-cell office:value-type="float" office:value="18303" table:style-name="ce30">
            <text:p>18,303</text:p>
          </table:table-cell>
          <table:table-cell office:value-type="percentage" office:value="0.56983188044831878" table:style-name="ce31">
            <text:p>57%</text:p>
          </table:table-cell>
          <table:table-cell office:value-type="float" office:value="31564.000000000007" table:style-name="ce30">
            <text:p>31,564</text:p>
          </table:table-cell>
          <table:table-cell office:value-type="float" office:value="20283.000000000004" table:style-name="ce30">
            <text:p>20,283</text:p>
          </table:table-cell>
          <table:table-cell office:value-type="percentage" office:value="0.64259916360410596" table:style-name="ce31">
            <text:p>64%</text:p>
          </table:table-cell>
          <table:table-cell office:value-type="float" office:value="30063" table:style-name="ce30">
            <text:p>30,063</text:p>
          </table:table-cell>
          <table:table-cell office:value-type="float" office:value="21364" table:style-name="ce30">
            <text:p>21,364</text:p>
          </table:table-cell>
          <table:table-cell office:value-type="percentage" office:value="0.71064098726008718" table:style-name="ce31">
            <text:p>71%</text:p>
          </table:table-cell>
          <table:table-cell office:value-type="float" office:value="29082" table:style-name="ce30">
            <text:p>29,082</text:p>
          </table:table-cell>
          <table:table-cell office:value-type="float" office:value="14657" table:style-name="ce30">
            <text:p>14,657</text:p>
          </table:table-cell>
          <table:table-cell office:value-type="percentage" office:value="0.50398872154597341" table:style-name="ce31">
            <text:p>50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6 mis</text:p>
          </table:table-cell>
          <table:table-cell office:value-type="float" office:value="32325" table:style-name="ce30">
            <text:p>32,325</text:p>
          </table:table-cell>
          <table:table-cell office:value-type="float" office:value="25041" table:style-name="ce30">
            <text:p>25,041</text:p>
          </table:table-cell>
          <table:table-cell office:value-type="percentage" office:value="0.77466357308584688" table:style-name="ce31">
            <text:p>77%</text:p>
          </table:table-cell>
          <table:table-cell office:value-type="float" office:value="31793" table:style-name="ce30">
            <text:p>31,793</text:p>
          </table:table-cell>
          <table:table-cell office:value-type="float" office:value="25248.000000000004" table:style-name="ce30">
            <text:p>25,248</text:p>
          </table:table-cell>
          <table:table-cell office:value-type="percentage" office:value="0.79413707419872315" table:style-name="ce31">
            <text:p>79%</text:p>
          </table:table-cell>
          <table:table-cell office:value-type="float" office:value="30377" table:style-name="ce30">
            <text:p>30,377</text:p>
          </table:table-cell>
          <table:table-cell office:value-type="float" office:value="24442" table:style-name="ce30">
            <text:p>24,442</text:p>
          </table:table-cell>
          <table:table-cell office:value-type="percentage" office:value="0.80462191789840998" table:style-name="ce31">
            <text:p>80%</text:p>
          </table:table-cell>
          <table:table-cell office:value-type="float" office:value="29330" table:style-name="ce30">
            <text:p>29,330</text:p>
          </table:table-cell>
          <table:table-cell office:value-type="float" office:value="23388.999999999996" table:style-name="ce30">
            <text:p>23,389</text:p>
          </table:table-cell>
          <table:table-cell office:value-type="percentage" office:value="0.79744289123764056" table:style-name="ce31">
            <text:p>80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15 mis</text:p>
          </table:table-cell>
          <table:table-cell office:value-type="float" office:value="33343" table:style-name="ce30">
            <text:p>33,343</text:p>
          </table:table-cell>
          <table:table-cell office:value-type="float" office:value="26998" table:style-name="ce30">
            <text:p>26,998</text:p>
          </table:table-cell>
          <table:table-cell office:value-type="percentage" office:value="0.80970518549620607" table:style-name="ce31">
            <text:p>81%</text:p>
          </table:table-cell>
          <table:table-cell office:value-type="float" office:value="32494.999999999993" table:style-name="ce30">
            <text:p>32,495</text:p>
          </table:table-cell>
          <table:table-cell office:value-type="float" office:value="26421.999999999993" table:style-name="ce30">
            <text:p>26,422</text:p>
          </table:table-cell>
          <table:table-cell office:value-type="percentage" office:value="0.81310970918602854" table:style-name="ce31">
            <text:p>81%</text:p>
          </table:table-cell>
          <table:table-cell office:value-type="float" office:value="31661" table:style-name="ce30">
            <text:p>31,661</text:p>
          </table:table-cell>
          <table:table-cell office:value-type="float" office:value="25852" table:style-name="ce30">
            <text:p>25,852</text:p>
          </table:table-cell>
          <table:table-cell office:value-type="percentage" office:value="0.81652506237958367" table:style-name="ce31">
            <text:p>82%</text:p>
          </table:table-cell>
          <table:table-cell office:value-type="float" office:value="30127.999999999996" table:style-name="ce30">
            <text:p>30,128</text:p>
          </table:table-cell>
          <table:table-cell office:value-type="float" office:value="21114.999999999996" table:style-name="ce30">
            <text:p>21,115</text:p>
          </table:table-cell>
          <table:table-cell office:value-type="percentage" office:value="0.70084306956983533" table:style-name="ce31">
            <text:p>70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27 mis</text:p>
          </table:table-cell>
          <table:table-cell office:value-type="float" office:value="34128" table:style-name="ce30">
            <text:p>34,128</text:p>
          </table:table-cell>
          <table:table-cell office:value-type="float" office:value="25889" table:style-name="ce30">
            <text:p>25,889</text:p>
          </table:table-cell>
          <table:table-cell office:value-type="percentage" office:value="0.75858532583216132" table:style-name="ce31">
            <text:p>76%</text:p>
          </table:table-cell>
          <table:table-cell office:value-type="float" office:value="33432.999999999993" table:style-name="ce30">
            <text:p>33,433</text:p>
          </table:table-cell>
          <table:table-cell office:value-type="float" office:value="25231.000000000007" table:style-name="ce30">
            <text:p>25,231</text:p>
          </table:table-cell>
          <table:table-cell office:value-type="percentage" office:value="0.75467352615679162" table:style-name="ce31">
            <text:p>75%</text:p>
          </table:table-cell>
          <table:table-cell office:value-type="float" office:value="32752.999999999996" table:style-name="ce30">
            <text:p>32,753</text:p>
          </table:table-cell>
          <table:table-cell office:value-type="float" office:value="24362" table:style-name="ce30">
            <text:p>24,362</text:p>
          </table:table-cell>
          <table:table-cell office:value-type="percentage" office:value="0.7438097273532196" table:style-name="ce31">
            <text:p>74%</text:p>
          </table:table-cell>
          <table:table-cell office:value-type="float" office:value="31937.999999999993" table:style-name="ce30">
            <text:p>31,938</text:p>
          </table:table-cell>
          <table:table-cell office:value-type="float" office:value="20293.999999999996" table:style-name="ce30">
            <text:p>20,294</text:p>
          </table:table-cell>
          <table:table-cell office:value-type="percentage" office:value="0.63541862358319245" table:style-name="ce31">
            <text:p>64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3.5 mlwydd</text:p>
          </table:table-cell>
          <table:table-cell office:value-type="float" office:value="34608.000000000007" table:style-name="ce30">
            <text:p>34,608</text:p>
          </table:table-cell>
          <table:table-cell office:value-type="float" office:value="17423.000000000004" table:style-name="ce30">
            <text:p>17,423</text:p>
          </table:table-cell>
          <table:table-cell office:value-type="percentage" office:value="0.50343851132686079" table:style-name="ce31">
            <text:p>50%</text:p>
          </table:table-cell>
          <table:table-cell office:value-type="float" office:value="34171" table:style-name="ce30">
            <text:p>34,171</text:p>
          </table:table-cell>
          <table:table-cell office:value-type="float" office:value="18622.999999999996" table:style-name="ce30">
            <text:p>18,623</text:p>
          </table:table-cell>
          <table:table-cell office:value-type="percentage" office:value="0.54499429340668981" table:style-name="ce31">
            <text:p>54%</text:p>
          </table:table-cell>
          <table:table-cell office:value-type="float" office:value="34025.000000000007" table:style-name="ce30">
            <text:p>34,025</text:p>
          </table:table-cell>
          <table:table-cell office:value-type="float" office:value="18960.999999999996" table:style-name="ce30">
            <text:p>18,961</text:p>
          </table:table-cell>
          <table:table-cell office:value-type="percentage" office:value="0.55726671565025698" table:style-name="ce31">
            <text:p>56%</text:p>
          </table:table-cell>
          <table:table-cell office:value-type="float" office:value="33007" table:style-name="ce30">
            <text:p>33,007</text:p>
          </table:table-cell>
          <table:table-cell office:value-type="float" office:value="17838" table:style-name="ce30">
            <text:p>17,838</text:p>
          </table:table-cell>
          <table:table-cell office:value-type="percentage" office:value="0.54043081770533519" table:style-name="ce31">
            <text:p>54%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Cyfanswm y cysylltiadau</text:p>
          </table:table-cell>
          <table:table-cell office:value-type="float" office:value="295392" table:style-name="ce32">
            <text:p>295,392</text:p>
          </table:table-cell>
          <table:table-cell office:value-type="float" office:value="204454" table:style-name="ce32">
            <text:p>204,454</text:p>
          </table:table-cell>
          <table:table-cell office:value-type="percentage" office:value="0.69214467554977788" table:style-name="ce33">
            <text:p>69%</text:p>
          </table:table-cell>
          <table:table-cell office:value-type="float" office:value="288574" table:style-name="ce32">
            <text:p>288,574</text:p>
          </table:table-cell>
          <table:table-cell office:value-type="float" office:value="212529" table:style-name="ce32">
            <text:p>212,529</text:p>
          </table:table-cell>
          <table:table-cell office:value-type="percentage" office:value="0.73648007096966461" table:style-name="ce33">
            <text:p>74%</text:p>
          </table:table-cell>
          <table:table-cell office:value-type="float" office:value="277816" table:style-name="ce32">
            <text:p>277,816</text:p>
          </table:table-cell>
          <table:table-cell office:value-type="float" office:value="210429" table:style-name="ce32">
            <text:p>210,429</text:p>
          </table:table-cell>
          <table:table-cell office:value-type="percentage" office:value="0.75744017623175053" table:style-name="ce33">
            <text:p>76%</text:p>
          </table:table-cell>
          <table:table-cell office:value-type="float" office:value="269028" table:style-name="ce32">
            <text:p>269,028</text:p>
          </table:table-cell>
          <table:table-cell office:value-type="float" office:value="178675" table:style-name="ce32">
            <text:p>178,675</text:p>
          </table:table-cell>
          <table:table-cell office:value-type="percentage" office:value="0.66415019997918434" table:style-name="ce33">
            <text:p>66%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Ffynhonnell: Y Cronfa Ddata Genedlaethol ar Iechyd Plant Cymunedol (NCCHD)</text:p>
          </table:table-cell>
          <table:table-cell table:number-columns-repeated="12" table:style-name="ce22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  <table:table table:name="Atodiad_3" table:style-name="ta1">
        <table:table-column table:style-name="co2" table:number-columns-repeated="16384" table:default-cell-style-name="ce1"/>
        <table:table-row table:style-name="ro2">
          <table:table-cell office:value-type="string" table:style-name="ce35">
            <text:p>Atodiad Tabl 3: Canran y plant cymwys sy'n derbyn cyswllt, yn ôl yr awdurdod lleol lle maent yn byw, 2020<text:s/></text:p>
          </table:table-cell>
          <table:table-cell table:number-columns-repeated="10" table:style-name="ce36"/>
          <table:table-cell table:style-name="ce37"/>
          <table:table-cell table:style-name="ce36"/>
          <table:table-cell table:number-columns-repeated="16371"/>
        </table:table-row>
        <table:table-row table:style-name="ro5">
          <table:table-cell office:value-type="string" table:style-name="ce28">
            <text:p>Cod Ardal</text:p>
          </table:table-cell>
          <table:table-cell table:style-name="ce38"/>
          <table:table-cell office:value-type="string" table:style-name="ce39">
            <text:p>10-14 diw</text:p>
          </table:table-cell>
          <table:table-cell office:value-type="string" table:style-name="ce39">
            <text:p>6 wyth</text:p>
          </table:table-cell>
          <table:table-cell office:value-type="string" table:style-name="ce39">
            <text:p>8 wyth</text:p>
          </table:table-cell>
          <table:table-cell office:value-type="string" table:style-name="ce39">
            <text:p>12 wyth</text:p>
          </table:table-cell>
          <table:table-cell office:value-type="string" table:style-name="ce39">
            <text:p>16 wyth</text:p>
          </table:table-cell>
          <table:table-cell office:value-type="string" table:style-name="ce39">
            <text:p>6 mis</text:p>
          </table:table-cell>
          <table:table-cell office:value-type="string" table:style-name="ce39">
            <text:p>15 mis</text:p>
          </table:table-cell>
          <table:table-cell office:value-type="string" table:style-name="ce39">
            <text:p>27 mis</text:p>
          </table:table-cell>
          <table:table-cell office:value-type="string" table:style-name="ce39">
            <text:p>3.5 ml</text:p>
          </table:table-cell>
          <table:table-cell office:value-type="string" table:style-name="ce39">
            <text:p>Cyfanswm y cysylltiadau (a)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28</text:p>
          </table:table-cell>
          <table:table-cell office:value-type="string" table:style-name="ce40">
            <text:p>Aneurin Bevan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8</text:p>
          </table:table-cell>
          <table:table-cell office:value-type="string" table:style-name="ce42">
            <text:p>Caerffili</text:p>
          </table:table-cell>
          <table:table-cell office:value-type="percentage" office:value="0.91512915129151295" table:style-name="ce41">
            <text:p>92%</text:p>
          </table:table-cell>
          <table:table-cell office:value-type="percentage" office:value="0.77415409702405213" table:style-name="ce41">
            <text:p>77%</text:p>
          </table:table-cell>
          <table:table-cell office:value-type="percentage" office:value="0.54419723391461217" table:style-name="ce41">
            <text:p>54%</text:p>
          </table:table-cell>
          <table:table-cell office:value-type="percentage" office:value="0.28995840760546643" table:style-name="ce41">
            <text:p>29%</text:p>
          </table:table-cell>
          <table:table-cell office:value-type="percentage" office:value="0.22775175644028101" table:style-name="ce41">
            <text:p>23%</text:p>
          </table:table-cell>
          <table:table-cell office:value-type="percentage" office:value="0.72206303724928378" table:style-name="ce41">
            <text:p>72%</text:p>
          </table:table-cell>
          <table:table-cell office:value-type="percentage" office:value="0.75858187957231293" table:style-name="ce41">
            <text:p>76%</text:p>
          </table:table-cell>
          <table:table-cell office:value-type="percentage" office:value="0.54190231362467867" table:style-name="ce41">
            <text:p>54%</text:p>
          </table:table-cell>
          <table:table-cell office:value-type="percentage" office:value="0.48707551951343125" table:style-name="ce41">
            <text:p>49%</text:p>
          </table:table-cell>
          <table:table-cell office:value-type="percentage" office:value="0.52992559042381104" table:style-name="ce41">
            <text:p>5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9</text:p>
          </table:table-cell>
          <table:table-cell office:value-type="string" table:style-name="ce42">
            <text:p>Blaenau Gwent</text:p>
          </table:table-cell>
          <table:table-cell office:value-type="percentage" office:value="0.93283582089552242" table:style-name="ce41">
            <text:p>93%</text:p>
          </table:table-cell>
          <table:table-cell office:value-type="percentage" office:value="0.75906976744186039" table:style-name="ce41">
            <text:p>76%</text:p>
          </table:table-cell>
          <table:table-cell office:value-type="percentage" office:value="0.45558739255014324" table:style-name="ce41">
            <text:p>46%</text:p>
          </table:table-cell>
          <table:table-cell office:value-type="percentage" office:value="0.44506258692628653" table:style-name="ce41">
            <text:p>45%</text:p>
          </table:table-cell>
          <table:table-cell office:value-type="percentage" office:value="0.41007194244604306" table:style-name="ce41">
            <text:p>41%</text:p>
          </table:table-cell>
          <table:table-cell office:value-type="percentage" office:value="0.81450488145048816" table:style-name="ce41">
            <text:p>81%</text:p>
          </table:table-cell>
          <table:table-cell office:value-type="percentage" office:value="0.73712737127371253" table:style-name="ce41">
            <text:p>74%</text:p>
          </table:table-cell>
          <table:table-cell office:value-type="percentage" office:value="0.59916782246879341" table:style-name="ce41">
            <text:p>60%</text:p>
          </table:table-cell>
          <table:table-cell office:value-type="percentage" office:value="0.54273504273504281" table:style-name="ce41">
            <text:p>54%</text:p>
          </table:table-cell>
          <table:table-cell office:value-type="percentage" office:value="0.57798902128799035" table:style-name="ce41">
            <text:p>58%</text:p>
          </table:table-cell>
          <table:table-cell table:style-name="ce43"/>
          <table:table-cell table:number-columns-repeated="16371"/>
        </table:table-row>
        <table:table-row table:style-name="ro2">
          <table:table-cell office:value-type="string" table:style-name="ce24">
            <text:p>W06000020</text:p>
          </table:table-cell>
          <table:table-cell office:value-type="string" table:style-name="ce42">
            <text:p>Torfaen</text:p>
          </table:table-cell>
          <table:table-cell office:value-type="percentage" office:value="0.96004439511653716" table:style-name="ce41">
            <text:p>96%</text:p>
          </table:table-cell>
          <table:table-cell office:value-type="percentage" office:value="0.68731988472622485" table:style-name="ce41">
            <text:p>69%</text:p>
          </table:table-cell>
          <table:table-cell office:value-type="percentage" office:value="0.5133928571428571" table:style-name="ce41">
            <text:p>51%</text:p>
          </table:table-cell>
          <table:table-cell office:value-type="percentage" office:value="0.27442371020856204" table:style-name="ce41">
            <text:p>27%</text:p>
          </table:table-cell>
          <table:table-cell office:value-type="percentage" office:value="0.250814332247557" table:style-name="ce41">
            <text:p>25%</text:p>
          </table:table-cell>
          <table:table-cell office:value-type="percentage" office:value="0.69945355191256831" table:style-name="ce41">
            <text:p>70%</text:p>
          </table:table-cell>
          <table:table-cell office:value-type="percentage" office:value="0.77337398373983735" table:style-name="ce41">
            <text:p>77%</text:p>
          </table:table-cell>
          <table:table-cell office:value-type="percentage" office:value="0.57692307692307687" table:style-name="ce41">
            <text:p>58%</text:p>
          </table:table-cell>
          <table:table-cell office:value-type="percentage" office:value="0.54283054003724396" table:style-name="ce41">
            <text:p>54%</text:p>
          </table:table-cell>
          <table:table-cell office:value-type="percentage" office:value="0.53431712389818753" table:style-name="ce41">
            <text:p>5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21</text:p>
          </table:table-cell>
          <table:table-cell office:value-type="string" table:style-name="ce42">
            <text:p>Sir Fynwy</text:p>
          </table:table-cell>
          <table:table-cell office:value-type="percentage" office:value="0.89423076923076927" table:style-name="ce41">
            <text:p>89%</text:p>
          </table:table-cell>
          <table:table-cell office:value-type="percentage" office:value="0.84252669039145911" table:style-name="ce41">
            <text:p>84%</text:p>
          </table:table-cell>
          <table:table-cell office:value-type="percentage" office:value="0.66897506925207761" table:style-name="ce41">
            <text:p>67%</text:p>
          </table:table-cell>
          <table:table-cell office:value-type="percentage" office:value="0.27361111111111114" table:style-name="ce41">
            <text:p>27%</text:p>
          </table:table-cell>
          <table:table-cell office:value-type="percentage" office:value="0.25487465181058494" table:style-name="ce41">
            <text:p>25%</text:p>
          </table:table-cell>
          <table:table-cell office:value-type="percentage" office:value="0.85893854748603349" table:style-name="ce41">
            <text:p>86%</text:p>
          </table:table-cell>
          <table:table-cell office:value-type="percentage" office:value="0.8554913294797688" table:style-name="ce41">
            <text:p>86%</text:p>
          </table:table-cell>
          <table:table-cell office:value-type="percentage" office:value="0.64458598726114646" table:style-name="ce41">
            <text:p>64%</text:p>
          </table:table-cell>
          <table:table-cell office:value-type="percentage" office:value="0.53699284009546544" table:style-name="ce41">
            <text:p>54%</text:p>
          </table:table-cell>
          <table:table-cell office:value-type="percentage" office:value="0.59238507576722277" table:style-name="ce41">
            <text:p>59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22</text:p>
          </table:table-cell>
          <table:table-cell office:value-type="string" table:style-name="ce42">
            <text:p>Casnewydd</text:p>
          </table:table-cell>
          <table:table-cell office:value-type="percentage" office:value="0.92090707964601759" table:style-name="ce41">
            <text:p>92%</text:p>
          </table:table-cell>
          <table:table-cell office:value-type="percentage" office:value="0.64396957624049278" table:style-name="ce41">
            <text:p>64%</text:p>
          </table:table-cell>
          <table:table-cell office:value-type="percentage" office:value="0.56273559504577275" table:style-name="ce41">
            <text:p>56%</text:p>
          </table:table-cell>
          <table:table-cell office:value-type="percentage" office:value="0.40701381509032941" table:style-name="ce41">
            <text:p>41%</text:p>
          </table:table-cell>
          <table:table-cell office:value-type="percentage" office:value="0.3088391906283281" table:style-name="ce41">
            <text:p>31%</text:p>
          </table:table-cell>
          <table:table-cell office:value-type="percentage" office:value="0.68554790894653261" table:style-name="ce41">
            <text:p>69%</text:p>
          </table:table-cell>
          <table:table-cell office:value-type="percentage" office:value="0.7680722891566264" table:style-name="ce41">
            <text:p>77%</text:p>
          </table:table-cell>
          <table:table-cell office:value-type="percentage" office:value="0.54439746300211411" table:style-name="ce41">
            <text:p>54%</text:p>
          </table:table-cell>
          <table:table-cell office:value-type="percentage" office:value="0.48828125000000017" table:style-name="ce41">
            <text:p>49%</text:p>
          </table:table-cell>
          <table:table-cell office:value-type="percentage" office:value="0.53543817646765424" table:style-name="ce41">
            <text:p>54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23</text:p>
          </table:table-cell>
          <table:table-cell office:value-type="string" table:style-name="ce40">
            <text:p>Betsi Cadwaladr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1</text:p>
          </table:table-cell>
          <table:table-cell office:value-type="string" table:style-name="ce42">
            <text:p>Ynys Môn</text:p>
          </table:table-cell>
          <table:table-cell office:value-type="percentage" office:value="0.97723292469352019" table:style-name="ce41">
            <text:p>98%</text:p>
          </table:table-cell>
          <table:table-cell office:value-type="percentage" office:value="0.86629834254143645" table:style-name="ce41">
            <text:p>87%</text:p>
          </table:table-cell>
          <table:table-cell office:value-type="percentage" office:value="0.78583473861720066" table:style-name="ce41">
            <text:p>79%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77413793103448281" table:style-name="ce41">
            <text:p>77%</text:p>
          </table:table-cell>
          <table:table-cell office:value-type="percentage" office:value="0.89198606271777003" table:style-name="ce41">
            <text:p>89%</text:p>
          </table:table-cell>
          <table:table-cell office:value-type="percentage" office:value="0.78632478632478631" table:style-name="ce41">
            <text:p>79%</text:p>
          </table:table-cell>
          <table:table-cell office:value-type="percentage" office:value="0.70474777448071213" table:style-name="ce41">
            <text:p>70%</text:p>
          </table:table-cell>
          <table:table-cell office:value-type="percentage" office:value="0.51336146272855132" table:style-name="ce41">
            <text:p>51%</text:p>
          </table:table-cell>
          <table:table-cell office:value-type="percentage" office:value="0.68141592920353977" table:style-name="ce41">
            <text:p>68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2</text:p>
          </table:table-cell>
          <table:table-cell office:value-type="string" table:style-name="ce42">
            <text:p>Gwynedd</text:p>
          </table:table-cell>
          <table:table-cell office:value-type="percentage" office:value="0.96411251212415128" table:style-name="ce41">
            <text:p>96%</text:p>
          </table:table-cell>
          <table:table-cell office:value-type="percentage" office:value="0.83809523809523812" table:style-name="ce41">
            <text:p>84%</text:p>
          </table:table-cell>
          <table:table-cell office:value-type="percentage" office:value="0.74124513618677046" table:style-name="ce41">
            <text:p>74%</text:p>
          </table:table-cell>
          <table:table-cell office:value-type="percentage" office:value="0.55555555555555558" table:style-name="ce41">
            <text:p>56%</text:p>
          </table:table-cell>
          <table:table-cell office:value-type="percentage" office:value="0.67608286252354044" table:style-name="ce41">
            <text:p>68%</text:p>
          </table:table-cell>
          <table:table-cell office:value-type="percentage" office:value="0.8500967117988395" table:style-name="ce41">
            <text:p>85%</text:p>
          </table:table-cell>
          <table:table-cell office:value-type="percentage" office:value="0.71471471471471482" table:style-name="ce41">
            <text:p>71%</text:p>
          </table:table-cell>
          <table:table-cell office:value-type="percentage" office:value="0.65412186379928317" table:style-name="ce41">
            <text:p>65%</text:p>
          </table:table-cell>
          <table:table-cell office:value-type="percentage" office:value="0.57586837294332727" table:style-name="ce41">
            <text:p>58%</text:p>
          </table:table-cell>
          <table:table-cell office:value-type="percentage" office:value="0.66087191497027564" table:style-name="ce41">
            <text:p>66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3</text:p>
          </table:table-cell>
          <table:table-cell office:value-type="string" table:style-name="ce42">
            <text:p>Conwy</text:p>
          </table:table-cell>
          <table:table-cell office:value-type="percentage" office:value="0.9702564102564103" table:style-name="ce41">
            <text:p>97%</text:p>
          </table:table-cell>
          <table:table-cell office:value-type="percentage" office:value="0.78854024556616642" table:style-name="ce41">
            <text:p>79%</text:p>
          </table:table-cell>
          <table:table-cell office:value-type="percentage" office:value="0.65541922290388543" table:style-name="ce41">
            <text:p>66%</text:p>
          </table:table-cell>
          <table:table-cell office:value-type="percentage" office:value="0.53086419753086422" table:style-name="ce41">
            <text:p>53%</text:p>
          </table:table-cell>
          <table:table-cell office:value-type="percentage" office:value="0.56237006237006237" table:style-name="ce41">
            <text:p>56%</text:p>
          </table:table-cell>
          <table:table-cell office:value-type="percentage" office:value="0.85282258064516125" table:style-name="ce41">
            <text:p>85%</text:p>
          </table:table-cell>
          <table:table-cell office:value-type="percentage" office:value="0.79786200194363455" table:style-name="ce41">
            <text:p>80%</text:p>
          </table:table-cell>
          <table:table-cell office:value-type="percentage" office:value="0.79487179487179482" table:style-name="ce41">
            <text:p>79%</text:p>
          </table:table-cell>
          <table:table-cell office:value-type="percentage" office:value="0.71349353049907582" table:style-name="ce41">
            <text:p>71%</text:p>
          </table:table-cell>
          <table:table-cell office:value-type="percentage" office:value="0.66982114128891834" table:style-name="ce41">
            <text:p>67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4</text:p>
          </table:table-cell>
          <table:table-cell office:value-type="string" table:style-name="ce42">
            <text:p>Sir Ddinbych</text:p>
          </table:table-cell>
          <table:table-cell office:value-type="percentage" office:value="0.93922651933701662" table:style-name="ce41">
            <text:p>94%</text:p>
          </table:table-cell>
          <table:table-cell office:value-type="percentage" office:value="0.70472727272727276" table:style-name="ce41">
            <text:p>70%</text:p>
          </table:table-cell>
          <table:table-cell office:value-type="percentage" office:value="0.63363028953229394" table:style-name="ce41">
            <text:p>63%</text:p>
          </table:table-cell>
          <table:table-cell office:value-type="percentage" office:value="0.56284153005464477" table:style-name="ce41">
            <text:p>56%</text:p>
          </table:table-cell>
          <table:table-cell office:value-type="percentage" office:value="0.60794844253490865" table:style-name="ce41">
            <text:p>61%</text:p>
          </table:table-cell>
          <table:table-cell office:value-type="percentage" office:value="0.81157894736842107" table:style-name="ce41">
            <text:p>81%</text:p>
          </table:table-cell>
          <table:table-cell office:value-type="percentage" office:value="0.77318548387096775" table:style-name="ce41">
            <text:p>77%</text:p>
          </table:table-cell>
          <table:table-cell office:value-type="percentage" office:value="0.68770053475935833" table:style-name="ce41">
            <text:p>69%</text:p>
          </table:table-cell>
          <table:table-cell office:value-type="percentage" office:value="0.60019646365422397" table:style-name="ce41">
            <text:p>60%</text:p>
          </table:table-cell>
          <table:table-cell office:value-type="percentage" office:value="0.63295615275813299" table:style-name="ce41">
            <text:p>6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5</text:p>
          </table:table-cell>
          <table:table-cell office:value-type="string" table:style-name="ce42">
            <text:p>Sir y Fflint</text:p>
          </table:table-cell>
          <table:table-cell office:value-type="percentage" office:value="0.92642642642642647" table:style-name="ce41">
            <text:p>93%</text:p>
          </table:table-cell>
          <table:table-cell office:value-type="percentage" office:value="0.75980392156862742" table:style-name="ce41">
            <text:p>76%</text:p>
          </table:table-cell>
          <table:table-cell office:value-type="percentage" office:value="0.71152416356877324" table:style-name="ce41">
            <text:p>71%</text:p>
          </table:table-cell>
          <table:table-cell office:value-type="percentage" office:value="0.63362701908957419" table:style-name="ce41">
            <text:p>63%</text:p>
          </table:table-cell>
          <table:table-cell office:value-type="percentage" office:value="0.65781710914454272" table:style-name="ce41">
            <text:p>66%</text:p>
          </table:table-cell>
          <table:table-cell office:value-type="percentage" office:value="0.80857354028085737" table:style-name="ce41">
            <text:p>81%</text:p>
          </table:table-cell>
          <table:table-cell office:value-type="percentage" office:value="0.65034965034965031" table:style-name="ce41">
            <text:p>65%</text:p>
          </table:table-cell>
          <table:table-cell office:value-type="percentage" office:value="0.61313394018205458" table:style-name="ce41">
            <text:p>61%</text:p>
          </table:table-cell>
          <table:table-cell office:value-type="percentage" office:value="0.6399253731343284" table:style-name="ce41">
            <text:p>64%</text:p>
          </table:table-cell>
          <table:table-cell office:value-type="percentage" office:value="0.63422124307363648" table:style-name="ce41">
            <text:p>6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6</text:p>
          </table:table-cell>
          <table:table-cell office:value-type="string" table:style-name="ce42">
            <text:p>Wrecsam</text:p>
          </table:table-cell>
          <table:table-cell office:value-type="percentage" office:value="0.88888888888888884" table:style-name="ce41">
            <text:p>89%</text:p>
          </table:table-cell>
          <table:table-cell office:value-type="percentage" office:value="0.83062054933875884" table:style-name="ce41">
            <text:p>83%</text:p>
          </table:table-cell>
          <table:table-cell office:value-type="percentage" office:value="0.67689946277820412" table:style-name="ce41">
            <text:p>68%</text:p>
          </table:table-cell>
          <table:table-cell office:value-type="percentage" office:value="0.60719754977029095" table:style-name="ce41">
            <text:p>61%</text:p>
          </table:table-cell>
          <table:table-cell office:value-type="percentage" office:value="0.62376987130961392" table:style-name="ce41">
            <text:p>62%</text:p>
          </table:table-cell>
          <table:table-cell office:value-type="percentage" office:value="0.80403889304412868" table:style-name="ce41">
            <text:p>80%</text:p>
          </table:table-cell>
          <table:table-cell office:value-type="percentage" office:value="0.72065378900445765" table:style-name="ce41">
            <text:p>72%</text:p>
          </table:table-cell>
          <table:table-cell office:value-type="percentage" office:value="0.73403508771929826" table:style-name="ce41">
            <text:p>73%</text:p>
          </table:table-cell>
          <table:table-cell office:value-type="percentage" office:value="0.71495016611295681" table:style-name="ce41">
            <text:p>71%</text:p>
          </table:table-cell>
          <table:table-cell office:value-type="percentage" office:value="0.66007269677058578" table:style-name="ce41">
            <text:p>66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29</text:p>
          </table:table-cell>
          <table:table-cell office:value-type="string" table:style-name="ce40">
            <text:p>Caerdydd a'r Fro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4</text:p>
          </table:table-cell>
          <table:table-cell office:value-type="string" table:style-name="ce42">
            <text:p>Bro Morgannwg</text:p>
          </table:table-cell>
          <table:table-cell office:value-type="percentage" office:value="0.96314496314496312" table:style-name="ce41">
            <text:p>96%</text:p>
          </table:table-cell>
          <table:table-cell office:value-type="percentage" office:value="0.7929212889593239" table:style-name="ce41">
            <text:p>79%</text:p>
          </table:table-cell>
          <table:table-cell office:value-type="percentage" office:value="0.65723524656426835" table:style-name="ce41">
            <text:p>66%</text:p>
          </table:table-cell>
          <table:table-cell office:value-type="percentage" office:value="0.60642570281124497" table:style-name="ce41">
            <text:p>61%</text:p>
          </table:table-cell>
          <table:table-cell office:value-type="percentage" office:value="0.60448358686949555" table:style-name="ce41">
            <text:p>60%</text:p>
          </table:table-cell>
          <table:table-cell office:value-type="percentage" office:value="0.86106623586429709" table:style-name="ce41">
            <text:p>86%</text:p>
          </table:table-cell>
          <table:table-cell office:value-type="percentage" office:value="0.77033492822966521" table:style-name="ce41">
            <text:p>77%</text:p>
          </table:table-cell>
          <table:table-cell office:value-type="percentage" office:value="0.74856321839080464" table:style-name="ce41">
            <text:p>75%</text:p>
          </table:table-cell>
          <table:table-cell office:value-type="percentage" office:value="0.63814500326583934" table:style-name="ce41">
            <text:p>64%</text:p>
          </table:table-cell>
          <table:table-cell office:value-type="percentage" office:value="0.6582867107462036" table:style-name="ce41">
            <text:p>66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5</text:p>
          </table:table-cell>
          <table:table-cell office:value-type="string" table:style-name="ce42">
            <text:p>Caerdydd</text:p>
          </table:table-cell>
          <table:table-cell office:value-type="percentage" office:value="0.95831077422847866" table:style-name="ce41">
            <text:p>96%</text:p>
          </table:table-cell>
          <table:table-cell office:value-type="percentage" office:value="0.69919571045576412" table:style-name="ce41">
            <text:p>70%</text:p>
          </table:table-cell>
          <table:table-cell office:value-type="percentage" office:value="0.52296535052377113" table:style-name="ce41">
            <text:p>52%</text:p>
          </table:table-cell>
          <table:table-cell office:value-type="percentage" office:value="0.48054054054054052" table:style-name="ce41">
            <text:p>48%</text:p>
          </table:table-cell>
          <table:table-cell office:value-type="percentage" office:value="0.45536692223439212" table:style-name="ce41">
            <text:p>46%</text:p>
          </table:table-cell>
          <table:table-cell office:value-type="percentage" office:value="0.75414660246120924" table:style-name="ce41">
            <text:p>75%</text:p>
          </table:table-cell>
          <table:table-cell office:value-type="percentage" office:value="0.60557029177718835" table:style-name="ce41">
            <text:p>61%</text:p>
          </table:table-cell>
          <table:table-cell office:value-type="percentage" office:value="0.57311261600200647" table:style-name="ce41">
            <text:p>57%</text:p>
          </table:table-cell>
          <table:table-cell office:value-type="percentage" office:value="0.54345703125" table:style-name="ce41">
            <text:p>54%</text:p>
          </table:table-cell>
          <table:table-cell office:value-type="percentage" office:value="0.56231855040544598" table:style-name="ce41">
            <text:p>56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30</text:p>
          </table:table-cell>
          <table:table-cell office:value-type="string" table:style-name="ce40">
            <text:p>Cwm Taf Morgannwg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6</text:p>
          </table:table-cell>
          <table:table-cell office:value-type="string" table:style-name="ce42">
            <text:p>Rhondda Cynon Taf</text:p>
          </table:table-cell>
          <table:table-cell office:value-type="percentage" office:value="0.95434969853574503" table:style-name="ce41">
            <text:p>95%</text:p>
          </table:table-cell>
          <table:table-cell office:value-type="percentage" office:value="0.79258202567760327" table:style-name="ce41">
            <text:p>79%</text:p>
          </table:table-cell>
          <table:table-cell office:value-type="percentage" office:value="0.50446998722860792" table:style-name="ce41">
            <text:p>50%</text:p>
          </table:table-cell>
          <table:table-cell office:value-type="percentage" office:value="0.47519799916631933" table:style-name="ce41">
            <text:p>48%</text:p>
          </table:table-cell>
          <table:table-cell office:value-type="percentage" office:value="0.44745621351125936" table:style-name="ce41">
            <text:p>45%</text:p>
          </table:table-cell>
          <table:table-cell office:value-type="percentage" office:value="0.86638830897703545" table:style-name="ce41">
            <text:p>87%</text:p>
          </table:table-cell>
          <table:table-cell office:value-type="percentage" office:value="0.73865478119935146" table:style-name="ce41">
            <text:p>74%</text:p>
          </table:table-cell>
          <table:table-cell office:value-type="percentage" office:value="0.7237202032043768" table:style-name="ce41">
            <text:p>72%</text:p>
          </table:table-cell>
          <table:table-cell office:value-type="percentage" office:value="0.55330531142529615" table:style-name="ce41">
            <text:p>55%</text:p>
          </table:table-cell>
          <table:table-cell office:value-type="percentage" office:value="0.60915768088763866" table:style-name="ce41">
            <text:p>61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24</text:p>
          </table:table-cell>
          <table:table-cell office:value-type="string" table:style-name="ce42">
            <text:p>Merthyr Tudful</text:p>
          </table:table-cell>
          <table:table-cell office:value-type="percentage" office:value="0.95477386934673369" table:style-name="ce41">
            <text:p>95%</text:p>
          </table:table-cell>
          <table:table-cell office:value-type="percentage" office:value="0.77336197636949522" table:style-name="ce41">
            <text:p>77%</text:p>
          </table:table-cell>
          <table:table-cell office:value-type="percentage" office:value="0.50246305418719217" table:style-name="ce41">
            <text:p>50%</text:p>
          </table:table-cell>
          <table:table-cell office:value-type="percentage" office:value="0.50414593698175791" table:style-name="ce41">
            <text:p>50%</text:p>
          </table:table-cell>
          <table:table-cell office:value-type="percentage" office:value="0.49516129032258066" table:style-name="ce41">
            <text:p>50%</text:p>
          </table:table-cell>
          <table:table-cell office:value-type="percentage" office:value="0.84126984126984128" table:style-name="ce41">
            <text:p>84%</text:p>
          </table:table-cell>
          <table:table-cell office:value-type="percentage" office:value="0.71770334928229662" table:style-name="ce41">
            <text:p>72%</text:p>
          </table:table-cell>
          <table:table-cell office:value-type="percentage" office:value="0.68650217706821481" table:style-name="ce41">
            <text:p>69%</text:p>
          </table:table-cell>
          <table:table-cell office:value-type="percentage" office:value="0.34903047091412742" table:style-name="ce41">
            <text:p>35%</text:p>
          </table:table-cell>
          <table:table-cell office:value-type="percentage" office:value="0.58038227885612681" table:style-name="ce41">
            <text:p>58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3</text:p>
          </table:table-cell>
          <table:table-cell office:value-type="string" table:style-name="ce42">
            <text:p>Pen-y-bont ar Ogwr</text:p>
          </table:table-cell>
          <table:table-cell office:value-type="percentage" office:value="0.91516516516516522" table:style-name="ce41">
            <text:p>92%</text:p>
          </table:table-cell>
          <table:table-cell office:value-type="percentage" office:value="0.83178028445316332" table:style-name="ce41">
            <text:p>83%</text:p>
          </table:table-cell>
          <table:table-cell office:value-type="percentage" office:value="0.55116959064327486" table:style-name="ce41">
            <text:p>55%</text:p>
          </table:table-cell>
          <table:table-cell office:value-type="percentage" office:value="0.55732946298984032" table:style-name="ce41">
            <text:p>56%</text:p>
          </table:table-cell>
          <table:table-cell office:value-type="percentage" office:value="0.53430656934306564" table:style-name="ce41">
            <text:p>53%</text:p>
          </table:table-cell>
          <table:table-cell office:value-type="percentage" office:value="0.73787878787878791" table:style-name="ce41">
            <text:p>74%</text:p>
          </table:table-cell>
          <table:table-cell office:value-type="percentage" office:value="0.50036363636363623" table:style-name="ce41">
            <text:p>50%</text:p>
          </table:table-cell>
          <table:table-cell office:value-type="percentage" office:value="0.4152599594868332" table:style-name="ce41">
            <text:p>42%</text:p>
          </table:table-cell>
          <table:table-cell office:value-type="percentage" office:value="0.24012944983818768" table:style-name="ce41">
            <text:p>24%</text:p>
          </table:table-cell>
          <table:table-cell office:value-type="percentage" office:value="0.53038936372269707" table:style-name="ce41">
            <text:p>5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25</text:p>
          </table:table-cell>
          <table:table-cell office:value-type="string" table:style-name="ce40">
            <text:p>Hywel Dda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8</text:p>
          </table:table-cell>
          <table:table-cell office:value-type="string" table:style-name="ce42">
            <text:p>Ceredigion</text:p>
          </table:table-cell>
          <table:table-cell office:value-type="percentage" office:value="0.96819085487077539" table:style-name="ce41">
            <text:p>97%</text:p>
          </table:table-cell>
          <table:table-cell office:value-type="percentage" office:value="0.89973614775725597" table:style-name="ce41">
            <text:p>90%</text:p>
          </table:table-cell>
          <table:table-cell office:value-type="percentage" office:value="0.56504854368932034" table:style-name="ce41">
            <text:p>57%</text:p>
          </table:table-cell>
          <table:table-cell office:value-type="percentage" office:value="0.544921875" table:style-name="ce41">
            <text:p>54%</text:p>
          </table:table-cell>
          <table:table-cell office:value-type="percentage" office:value="0.50787401574803148" table:style-name="ce41">
            <text:p>51%</text:p>
          </table:table-cell>
          <table:table-cell office:value-type="percentage" office:value="0.505859375" table:style-name="ce41">
            <text:p>51%</text:p>
          </table:table-cell>
          <table:table-cell office:value-type="percentage" office:value="0.27203065134099619" table:style-name="ce41">
            <text:p>27%</text:p>
          </table:table-cell>
          <table:table-cell office:value-type="percentage" office:value="0.31052631578947371" table:style-name="ce41">
            <text:p>31%</text:p>
          </table:table-cell>
          <table:table-cell office:value-type="percentage" office:value="0.36672325976230902" table:style-name="ce41">
            <text:p>37%</text:p>
          </table:table-cell>
          <table:table-cell office:value-type="percentage" office:value="0.50170771166636707" table:style-name="ce41">
            <text:p>50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09</text:p>
          </table:table-cell>
          <table:table-cell office:value-type="string" table:style-name="ce42">
            <text:p>Sir Benfro</text:p>
          </table:table-cell>
          <table:table-cell office:value-type="percentage" office:value="0.93675889328063244" table:style-name="ce41">
            <text:p>94%</text:p>
          </table:table-cell>
          <table:table-cell office:value-type="percentage" office:value="0.82041086812458586" table:style-name="ce41">
            <text:p>82%</text:p>
          </table:table-cell>
          <table:table-cell office:value-type="percentage" office:value="0.50769230769230766" table:style-name="ce41">
            <text:p>51%</text:p>
          </table:table-cell>
          <table:table-cell office:value-type="percentage" office:value="0.41991786447638602" table:style-name="ce41">
            <text:p>42%</text:p>
          </table:table-cell>
          <table:table-cell office:value-type="percentage" office:value="0.41853360488798369" table:style-name="ce41">
            <text:p>42%</text:p>
          </table:table-cell>
          <table:table-cell office:value-type="percentage" office:value="0.85575048732943471" table:style-name="ce41">
            <text:p>86%</text:p>
          </table:table-cell>
          <table:table-cell office:value-type="percentage" office:value="0.78464419475655434" table:style-name="ce41">
            <text:p>78%</text:p>
          </table:table-cell>
          <table:table-cell office:value-type="percentage" office:value="0.75429087624209579" table:style-name="ce41">
            <text:p>75%</text:p>
          </table:table-cell>
          <table:table-cell office:value-type="percentage" office:value="0.67360532889258951" table:style-name="ce41">
            <text:p>67%</text:p>
          </table:table-cell>
          <table:table-cell office:value-type="percentage" office:value="0.62183960126869053" table:style-name="ce41">
            <text:p>62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0</text:p>
          </table:table-cell>
          <table:table-cell office:value-type="string" table:style-name="ce42">
            <text:p>Sir Gaerfyrddin</text:p>
          </table:table-cell>
          <table:table-cell office:value-type="percentage" office:value="0.92390011890606416" table:style-name="ce41">
            <text:p>92%</text:p>
          </table:table-cell>
          <table:table-cell office:value-type="percentage" office:value="0.76761385753211364" table:style-name="ce41">
            <text:p>77%</text:p>
          </table:table-cell>
          <table:table-cell office:value-type="percentage" office:value="0.61409796893667856" table:style-name="ce41">
            <text:p>61%</text:p>
          </table:table-cell>
          <table:table-cell office:value-type="percentage" office:value="0.55595451825254338" table:style-name="ce41">
            <text:p>56%</text:p>
          </table:table-cell>
          <table:table-cell office:value-type="percentage" office:value="0.55816757082579871" table:style-name="ce41">
            <text:p>56%</text:p>
          </table:table-cell>
          <table:table-cell office:value-type="percentage" office:value="0.8353584447144593" table:style-name="ce41">
            <text:p>84%</text:p>
          </table:table-cell>
          <table:table-cell office:value-type="percentage" office:value="0.68793503480278417" table:style-name="ce41">
            <text:p>69%</text:p>
          </table:table-cell>
          <table:table-cell office:value-type="percentage" office:value="0.66315789473684206" table:style-name="ce41">
            <text:p>66%</text:p>
          </table:table-cell>
          <table:table-cell office:value-type="percentage" office:value="0.49470899470899471" table:style-name="ce41">
            <text:p>49%</text:p>
          </table:table-cell>
          <table:table-cell office:value-type="percentage" office:value="0.6111661166116612" table:style-name="ce41">
            <text:p>61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24</text:p>
          </table:table-cell>
          <table:table-cell office:value-type="string" table:style-name="ce40">
            <text:p>Powys</text:p>
          </table:table-cell>
          <table:table-cell table:number-columns-repeated="10" table:style-name="ce41"/>
          <table:table-cell table:style-name="ce36"/>
          <table:table-cell table:number-columns-repeated="16371"/>
        </table:table-row>
        <table:table-row table:style-name="ro2">
          <table:table-cell table:style-name="ce44"/>
          <table:table-cell office:value-type="string" table:style-name="ce42">
            <text:p>Powys</text:p>
          </table:table-cell>
          <table:table-cell office:value-type="percentage" office:value="0.8392857142857143" table:style-name="ce41">
            <text:p>84%</text:p>
          </table:table-cell>
          <table:table-cell office:value-type="percentage" office:value="0.83572359843546284" table:style-name="ce41">
            <text:p>84%</text:p>
          </table:table-cell>
          <table:table-cell office:value-type="percentage" office:value="0.62837162837162841" table:style-name="ce41">
            <text:p>63%</text:p>
          </table:table-cell>
          <table:table-cell office:value-type="percentage" office:value="0.59720837487537393" table:style-name="ce41">
            <text:p>60%</text:p>
          </table:table-cell>
          <table:table-cell office:value-type="percentage" office:value="0.63199214916584889" table:style-name="ce41">
            <text:p>63%</text:p>
          </table:table-cell>
          <table:table-cell office:value-type="percentage" office:value="0.81456310679611654" table:style-name="ce41">
            <text:p>81%</text:p>
          </table:table-cell>
          <table:table-cell office:value-type="percentage" office:value="0.73892100192678223" table:style-name="ce41">
            <text:p>74%</text:p>
          </table:table-cell>
          <table:table-cell office:value-type="percentage" office:value="0.73168654173764902" table:style-name="ce41">
            <text:p>73%</text:p>
          </table:table-cell>
          <table:table-cell office:value-type="percentage" office:value="0.71254355400696867" table:style-name="ce41">
            <text:p>71%</text:p>
          </table:table-cell>
          <table:table-cell office:value-type="percentage" office:value="0.65592075641602876" table:style-name="ce41">
            <text:p>66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11000031</text:p>
          </table:table-cell>
          <table:table-cell office:value-type="string" table:style-name="ce40">
            <text:p>Bae Abertawe</text:p>
          </table:table-cell>
          <table:table-cell table:style-name="ce37"/>
          <table:table-cell table:style-name="ce41"/>
          <table:table-cell table:number-columns-repeated="7" table:style-name="ce37"/>
          <table:table-cell table:style-name="ce41"/>
          <table:table-cell table:style-name="ce36"/>
          <table:table-cell table:number-columns-repeated="16371"/>
        </table:table-row>
        <table:table-row table:style-name="ro2">
          <table:table-cell office:value-type="string" table:style-name="ce24">
            <text:p>W06000011</text:p>
          </table:table-cell>
          <table:table-cell office:value-type="string" table:style-name="ce42">
            <text:p>Abertawe</text:p>
          </table:table-cell>
          <table:table-cell office:value-type="percentage" office:value="0.91429970617042111" table:style-name="ce41">
            <text:p>91%</text:p>
          </table:table-cell>
          <table:table-cell office:value-type="percentage" office:value="0.86434612882238127" table:style-name="ce41">
            <text:p>86%</text:p>
          </table:table-cell>
          <table:table-cell office:value-type="percentage" office:value="0.65848965848965846" table:style-name="ce41">
            <text:p>66%</text:p>
          </table:table-cell>
          <table:table-cell office:value-type="percentage" office:value="0.66166505324298164" table:style-name="ce41">
            <text:p>66%</text:p>
          </table:table-cell>
          <table:table-cell office:value-type="percentage" office:value="0.63157894736842102" table:style-name="ce41">
            <text:p>63%</text:p>
          </table:table-cell>
          <table:table-cell office:value-type="percentage" office:value="0.84672897196261687" table:style-name="ce41">
            <text:p>85%</text:p>
          </table:table-cell>
          <table:table-cell office:value-type="percentage" office:value="0.62516793551276306" table:style-name="ce41">
            <text:p>63%</text:p>
          </table:table-cell>
          <table:table-cell office:value-type="percentage" office:value="0.60231023102310233" table:style-name="ce41">
            <text:p>60%</text:p>
          </table:table-cell>
          <table:table-cell office:value-type="percentage" office:value="0.45293372731110171" table:style-name="ce41">
            <text:p>45%</text:p>
          </table:table-cell>
          <table:table-cell office:value-type="percentage" office:value="0.62658034034734678" table:style-name="ce41">
            <text:p>63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45">
            <text:p>W06000012</text:p>
          </table:table-cell>
          <table:table-cell office:value-type="string" table:style-name="ce46">
            <text:p>Castell-nedd Port Talbot</text:p>
          </table:table-cell>
          <table:table-cell office:value-type="percentage" office:value="0.89782783588093318" table:style-name="ce47">
            <text:p>90%</text:p>
          </table:table-cell>
          <table:table-cell office:value-type="percentage" office:value="0.86228813559322037" table:style-name="ce47">
            <text:p>86%</text:p>
          </table:table-cell>
          <table:table-cell office:value-type="percentage" office:value="0.71213322759714515" table:style-name="ce47">
            <text:p>71%</text:p>
          </table:table-cell>
          <table:table-cell office:value-type="percentage" office:value="0.70334928229665072" table:style-name="ce47">
            <text:p>70%</text:p>
          </table:table-cell>
          <table:table-cell office:value-type="percentage" office:value="0.67862714508580346" table:style-name="ce47">
            <text:p>68%</text:p>
          </table:table-cell>
          <table:table-cell office:value-type="percentage" office:value="0.86028257456828883" table:style-name="ce47">
            <text:p>86%</text:p>
          </table:table-cell>
          <table:table-cell office:value-type="percentage" office:value="0.79489105935386928" table:style-name="ce47">
            <text:p>79%</text:p>
          </table:table-cell>
          <table:table-cell office:value-type="percentage" office:value="0.77071823204419887" table:style-name="ce47">
            <text:p>77%</text:p>
          </table:table-cell>
          <table:table-cell office:value-type="percentage" office:value="0.52861952861952854" table:style-name="ce47">
            <text:p>53%</text:p>
          </table:table-cell>
          <table:table-cell office:value-type="percentage" office:value="0.67835376783537682" table:style-name="ce47">
            <text:p>68%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style-name="ce26">
            <text:p>Ffynhonnell: Y Cronfa Ddata Genedlaethol ar Iechyd Plant Cymunedol (NCCHD)</text:p>
          </table:table-cell>
          <table:table-cell table:style-name="ce48"/>
          <table:table-cell table:number-columns-repeated="10" table:style-name="ce37"/>
          <table:table-cell table:style-name="ce36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10" style:display-name="Percent 10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Craig (KAS)</meta:initial-creator>
    <dc:creator>James, Sarah (KAS)</dc:creator>
    <meta:creation-date>2021-08-20T11:39:55Z</meta:creation-date>
    <dc:date>2021-08-23T10:25:15Z</dc:date>
  </office:meta>
</office:document-meta>
</file>