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7" style:data-style-name="N0">
      <style:table-cell-properties style:vertical-align="automatic" fo:background-color="transparen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Normal_32_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style:vertical-align="automatic" fo:background-color="transparent"/>
    </style:style>
    <style:style style:name="ce16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color="#1F1F1F" fo:font-size="11pt" style:font-size-asian="11pt" style:font-size-complex="11pt"/>
    </style:style>
    <style:style style:name="ce23" style:family="table-cell" style:parent-style-name="Default" style:data-style-name="N3">
      <style:text-properties fo:font-size="11pt" style:font-size-asian="11pt" style:font-size-complex="11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30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3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19">
      <style:text-properties fo:font-size="11pt" style:font-size-asian="11pt" style:font-size-complex="11pt"/>
    </style:style>
    <style:style style:name="ce3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Comma" style:data-style-name="N38">
      <style:text-properties fo:font-size="11pt" style:font-size-asian="11pt" style:font-size-complex="11pt"/>
    </style:style>
    <style:style style:name="ce65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9.6597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7.67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71979166666667cm" style:use-optimal-column-width="true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24895833333333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12208333333333cm" style:use-optimal-column-width="true"/>
    </style:style>
    <style:style style:name="co23" style:family="table-column">
      <style:table-column-properties fo:break-before="auto" style:column-width="2.619375cm" style:use-optimal-column-width="true"/>
    </style:style>
    <style:style style:name="co24" style:family="table-column">
      <style:table-column-properties fo:break-before="auto" style:column-width="16.2983333333333cm"/>
    </style:style>
    <style:style style:name="co25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5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8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8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29"/>
      <style:map style:condition="of:is-true-formula(&quot;NOT(ISBLANK(A4))&quot;)" style:apply-style-name="cf3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resenoldeb plant yn ysgolion a gynhelir yng Nghymru: 7 Medi 2020 i 4 Mehefin 2021 (dros dro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table:number-columns-repeated="4" table:style-name="ce3"/>
          <table:table-cell table:number-columns-repeated="16380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mewn ysgolion fesul diwrnod, Cymru, 7 Medi 2020 ymlaen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mewn ysgolion, cyfartaledd wythnosol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mewn ysgolion fesul awdurdod lleol, cyfartaledd wythnosol dros yr tair wythnos calendr diwethaf</text:a>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wythnosol dros y tair wythnos calendr diwethaf</text:a></text:p>
          </table:table-cell>
          <table:table-cell table:number-columns-repeated="2" table:style-name="ce3"/>
          <table:table-cell table:style-name="ce4"/>
          <table:table-cell table:number-columns-repeated="2" table:style-name="ce7"/>
          <table:table-cell table:number-columns-repeated="16377" table:style-name="ce4"/>
        </table:table-row>
        <table:table-row table:style-name="ro3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</text:a></text:p>
          </table:table-cell>
          <table:table-cell table:number-columns-repeated="2" table:style-name="ce3"/>
          <table:table-cell table:style-name="ce4"/>
          <table:table-cell table:number-columns-repeated="5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llyw.cymru/disgyblion-yn-bresennol-mewn-ysgolion-gynhelir-7-medi-2020-i-4-mehefin-2021">https://llyw.cymru/disgyblion-yn-bresennol-mewn-ysgolion-gynhelir-7-medi-2020-i-4-mehefin-2021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yswllt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yddiad:</text:p>
          </table:table-cell>
          <table:table-cell office:value-type="date" office:date-value="2021-06-09T00:00:00" table:style-name="ce9">
            <text:p>09/06/2021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Ffynhonnell:<text:s/></text:p>
          </table:table-cell>
          <table:table-cell office:value-type="string" table:style-name="ce8">
            <text:p>Casgliad data o ysgolion yng Nghymru</text:p>
          </table:table-cell>
          <table:table-cell table:number-columns-repeated="2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4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Mae’r holl gynnwys ar gael o dan y Drwydded Llywodraeth Agored v3.0 oni nodir yn wahanol.<text:s/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Nodiadau" table:style-name="ta1">
        <table:table-column table:style-name="co3" table:number-columns-repeated="16384" table:default-cell-style-name="ce12"/>
        <table:table-row table:style-name="ro1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a) Mae'r data yn cynnwys yr<text:s/><text:span text:style-name="T2">holl ddisgyblion</text:span><text:s/>ar y gofrestr ar wahân i'r rhai yn y categorïau canlynol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mewn ysgolion a oedd ar gau yn llawn y diwrnod hwnnw e.e. am ddiwrnodau HMS (cod cofrestr #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rhan amser o dan 5 oed nad ydyn nhw fel arfer yn mynychu ar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yn y chweched dosbarth nad oedd ganddynt unrhyw wersi wedi'u hamserlennu y diwrnod hwnnw (cod cofrestr X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ddim ar y cofrestr eto (cod cofrestr Z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lle mae'r marc absenoldeb ar goll (cod cofrestr -)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office:value-type="string" table:style-name="ce13">
            <text:p>(b) Mae'r data yn cynnwys: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bresennol (codau cofrestr "/" neu "\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cyn diwedd cyfnod y gofrestr (cod cofrestru "L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Disgyblion a oedd yn hwyr ac wedi cyrraedd ar ôl diwedd cyfnod y gofrestr (cod cofrestru "U")</text:p>
          </table:table-cell>
          <table:table-cell table:number-columns-repeated="16381"/>
        </table:table-row>
        <table:table-row table:style-name="ro3">
          <table:table-cell table:number-columns-repeated="2" table:style-name="ce13"/>
          <table:table-cell office:value-type="string" table:style-name="ce13">
            <text:p>• Bernir nad yw'r holl ddisgyblion eraill yn bresennol yn yr ysgol</text:p>
          </table:table-cell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/>
        </table:table-row>
        <table:table-row table:style-name="ro1">
          <table:table-cell office:value-type="string" table:style-name="ce13">
            <text:p>(c) Nid oes unrhyw ddata ar gyfer<text:s/><text:span text:style-name="T2">26 i 30 Hydref, 21 Rhagfyr i 1 Ionawr</text:span>,<text:s/><text:span text:style-name="T2">15 i 19 Chwefror, 29 Mawrth i 9 Ebrill, 3 Mai a 31 Mai i 4 Mehefin</text:span><text:s/>oherwydd gwyliau ysgol.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d) Mae<text:s/><text:span text:style-name="T2">Conwy, Powys a Sir Benfro</text:span><text:s/>wedi cael gwyliau hanner tymor yr hydref am 2 wythnos rhwng 19 a 30 Hydref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Cafodd nifer uchel o ysgolion ddiwrnod<text:s/><text:span text:style-name="T2">HMS ddydd Gwener 23 Hydref</text:span>, a fydd yn effeithio ar nifer a chanran y disgyblion sy'n bresennol yn yr ysgol.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table:number-columns-repeated="3" table:style-name="ce13"/>
          <table:table-cell table:number-columns-repeated="16381" table:style-name="ce12"/>
        </table:table-row>
        <table:table-row table:style-name="ro1">
          <table:table-cell office:value-type="string" table:style-name="ce13">
            <text:p>(e) Nid yw'r ffigurau ar gyfer yr wythnos sy'n dechrau ar<text:s/><text:span text:style-name="T2">2 Tachwedd</text:span><text:s/>yn cynnwys unrhyw ddata ar gyfer disgyblion ym<text:s/><text:span text:style-name="T2">mlynyddoedd 9 neu'n uwch</text:span><text:s/>gan nad<text:s/>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d disgwyl iddynt fod yn bresennol yn yr ysgol. Mae disgyblion ym mlynyddoedd 9 neu'n uwch yn tueddu i fod â chyfraddau presenoldeb is na grwpiau</text:p>
          </table:table-cell>
          <table:table-cell table:number-columns-repeated="2" table:style-name="ce13"/>
          <table:table-cell table:number-columns-repeated="16381" table:style-name="ce12"/>
        </table:table-row>
        <table:table-row table:style-name="ro3">
          <table:table-cell office:value-type="string" table:style-name="ce13">
            <text:p>oedran iau a gall y ffigurau ar gyfer yr wythnos sy’n dechrau 2 Tachwedd fod ychydig yn uwch o ganlyniad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3"/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f) Roedd ysgolion ym Mlaenau Gwent ar gau ar<text:s/><text:span text:style-name="T2">10-11 Rhagfyr</text:span>, ond roedd dysgu o bell ar-lein ar gael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2" table:style-name="ce13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g) Rhwng<text:s/><text:span text:style-name="T2">4 Ionawr a 12 Chwefror</text:span>, roedd ysgolion yng Nghymru ar agor i blant sy’n agored i niwed neu blant gweithwyr allweddol yn unig, gyda'r holl ddisgyblion erail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h) Dechreuodd disgyblion y Cyfnod Sylfaen ddychwelyd yn raddol ar<text:s/><text:span text:style-name="T2">22 Chwefror</text:span>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number-columns-repeated="3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1">
          <table:table-cell office:value-type="string" table:style-name="ce13">
            <text:p>(i) O<text:s/><text:span text:style-name="T2">15 Mawrth</text:span>, roedd gweddill plant ysgol cynradd a phlant mewn blynyddoedd cymhwyster yn gallu dychwelyd i ddysgu ar safle'r ysgol.</text:p>
          </table:table-cell>
          <table:table-cell table:number-columns-repeated="2" table:style-name="ce14"/>
          <table:table-cell table:number-columns-repeated="13" table:style-name="ce12"/>
          <table:table-cell table:number-columns-repeated="16368" table:style-name="ce1"/>
        </table:table-row>
        <table:table-row table:style-name="ro3">
          <table:table-cell table:style-name="ce15"/>
          <table:table-cell table:number-columns-repeated="15" table:style-name="ce12"/>
          <table:table-cell table:number-columns-repeated="16368" table:style-name="ce1"/>
        </table:table-row>
        <table:table-row table:style-name="ro1">
          <table:table-cell office:value-type="string" table:style-name="ce4">
            <text:p>(j) O<text:s/><text:span text:style-name="T2">12 Ebrill</text:span>, roedd yr holl ddisgyblion a oedd yn weddill yn gallu dychwelyd i ddysgu yn yr ysgol.</text:p>
          </table:table-cell>
          <table:table-cell table:number-columns-repeated="15" table:style-name="ce12"/>
          <table:table-cell table:number-columns-repeated="16368" table:style-name="ce1"/>
        </table:table-row>
        <table:table-row table:style-name="ro3">
          <table:table-cell table:number-columns-repeated="16" table:style-name="ce12"/>
          <table:table-cell table:number-columns-repeated="16368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expression table:name="Data" table:expression="of:=[.#REF!]" table:base-cell-address="Mynegai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resent_FSM" table:expression="of:=[.#REF!]" table:base-cell-address="Mynegai.$A$1"/>
          <table:named-expression table:name="Present_Gender" table:expression="of:=[.#REF!]" table:base-cell-address="Mynegai.$A$1"/>
          <table:named-expression table:name="Present_LA" table:expression="of:=[.#REF!]" table:base-cell-address="Mynegai.$A$1"/>
          <table:named-expression table:name="Present_Year" table:expression="of:=[.#REF!]" table:base-cell-address="Mynegai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Mynegai.$A$1"/>
          <table:named-expression table:name="Pupils_FSM" table:expression="of:=[.#REF!]" table:base-cell-address="Mynegai.$A$1"/>
          <table:named-expression table:name="Pupils_Gender" table:expression="of:=[.#REF!]" table:base-cell-address="Mynegai.$A$1"/>
          <table:named-expression table:name="Pupils_LA" table:expression="of:=[.#REF!]" table:base-cell-address="Mynegai.$A$1"/>
          <table:named-expression table:name="Pupils_Year" table:expression="of:=[.#REF!]" table:base-cell-address="Mynegai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Mynegai.$A$1"/>
        </table:named-expressions>
      </table:table>
      <table:table table:name="Tabl1" table:style-name="ta1"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3" table:number-columns-repeated="16379" table:default-cell-style-name="ce15"/>
        <table:table-row table:style-name="ro1">
          <table:table-cell office:value-type="string" table:style-name="ce16">
            <text:p>Tabl 1: Presenoldeb mewn ysgolion fesul diwrnod, Cymru, 7 Medi 2020 ymlaen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table:number-columns-repeated="5" table:style-name="ce13"/>
          <table:table-cell table:number-columns-repeated="16379" table:style-name="ce4"/>
        </table:table-row>
        <table:table-row table:style-name="ro5">
          <table:table-cell office:value-type="string" table:style-name="ce17">
            <text:p>Dyddiad</text:p>
          </table:table-cell>
          <table:table-cell table:style-name="ce17"/>
          <table:table-cell office:value-type="string" table:style-name="ce18">
            <text:p>Cyfanswm y disgyblion</text:p>
          </table:table-cell>
          <table:table-cell office:value-type="string" table:style-name="ce18">
            <text:p>Cyfanswm y disgyblion sy'n bresennol</text:p>
          </table:table-cell>
          <table:table-cell office:value-type="string" table:style-name="ce18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392017" table:style-name="ce20">
            <text:p>392,017</text:p>
          </table:table-cell>
          <table:table-cell office:value-type="float" office:value="266330" table:style-name="ce20">
            <text:p>266,330</text:p>
          </table:table-cell>
          <table:table-cell office:value-type="float" office:value="67.938380223306638" table:style-name="ce21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425291" table:style-name="ce20">
            <text:p>425,291</text:p>
          </table:table-cell>
          <table:table-cell office:value-type="float" office:value="307707" table:style-name="ce20">
            <text:p>307,707</text:p>
          </table:table-cell>
          <table:table-cell office:value-type="float" office:value="72.352107145460394" table:style-name="ce21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425766" table:style-name="ce20">
            <text:p>425,766</text:p>
          </table:table-cell>
          <table:table-cell office:value-type="float" office:value="341855" table:style-name="ce20">
            <text:p>341,855</text:p>
          </table:table-cell>
          <table:table-cell office:value-type="float" office:value="80.291756504746729" table:style-name="ce21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428704" table:style-name="ce20">
            <text:p>428,704</text:p>
          </table:table-cell>
          <table:table-cell office:value-type="float" office:value="356430" table:style-name="ce20">
            <text:p>356,430</text:p>
          </table:table-cell>
          <table:table-cell office:value-type="float" office:value="83.14128163021573" table:style-name="ce21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423061" table:style-name="ce20">
            <text:p>423,061</text:p>
          </table:table-cell>
          <table:table-cell office:value-type="float" office:value="352186" table:style-name="ce20">
            <text:p>352,186</text:p>
          </table:table-cell>
          <table:table-cell office:value-type="float" office:value="83.247096754368755" table:style-name="ce21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435643" table:style-name="ce20">
            <text:p>435,643</text:p>
          </table:table-cell>
          <table:table-cell office:value-type="float" office:value="373816" table:style-name="ce20">
            <text:p>373,816</text:p>
          </table:table-cell>
          <table:table-cell office:value-type="float" office:value="85.807874796565073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436195" table:style-name="ce20">
            <text:p>436,195</text:p>
          </table:table-cell>
          <table:table-cell office:value-type="float" office:value="373961" table:style-name="ce20">
            <text:p>373,961</text:p>
          </table:table-cell>
          <table:table-cell office:value-type="float" office:value="85.732527883171514" table:style-name="ce21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436765" table:style-name="ce20">
            <text:p>436,765</text:p>
          </table:table-cell>
          <table:table-cell office:value-type="float" office:value="374808" table:style-name="ce20">
            <text:p>374,808</text:p>
          </table:table-cell>
          <table:table-cell office:value-type="float" office:value="85.814568475038072" table:style-name="ce21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437498" table:style-name="ce20">
            <text:p>437,498</text:p>
          </table:table-cell>
          <table:table-cell office:value-type="float" office:value="374652" table:style-name="ce20">
            <text:p>374,652</text:p>
          </table:table-cell>
          <table:table-cell office:value-type="float" office:value="85.635134332042668" table:style-name="ce21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436577" table:style-name="ce20">
            <text:p>436,577</text:p>
          </table:table-cell>
          <table:table-cell office:value-type="float" office:value="365821" table:style-name="ce20">
            <text:p>365,821</text:p>
          </table:table-cell>
          <table:table-cell office:value-type="float" office:value="83.79300787719005" table:style-name="ce21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439343" table:style-name="ce20">
            <text:p>439,343</text:p>
          </table:table-cell>
          <table:table-cell office:value-type="float" office:value="377604" table:style-name="ce20">
            <text:p>377,604</text:p>
          </table:table-cell>
          <table:table-cell office:value-type="float" office:value="85.94742604297781" table:style-name="ce21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439421" table:style-name="ce20">
            <text:p>439,421</text:p>
          </table:table-cell>
          <table:table-cell office:value-type="float" office:value="378620" table:style-name="ce20">
            <text:p>378,620</text:p>
          </table:table-cell>
          <table:table-cell office:value-type="float" office:value="86.163383179229029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439699" table:style-name="ce20">
            <text:p>439,699</text:p>
          </table:table-cell>
          <table:table-cell office:value-type="float" office:value="379121" table:style-name="ce20">
            <text:p>379,121</text:p>
          </table:table-cell>
          <table:table-cell office:value-type="float" office:value="86.222847902769857" table:style-name="ce21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439849" table:style-name="ce20">
            <text:p>439,849</text:p>
          </table:table-cell>
          <table:table-cell office:value-type="float" office:value="378263" table:style-name="ce20">
            <text:p>378,263</text:p>
          </table:table-cell>
          <table:table-cell office:value-type="float" office:value="85.998376715645591" table:style-name="ce21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431904" table:style-name="ce20">
            <text:p>431,904</text:p>
          </table:table-cell>
          <table:table-cell office:value-type="float" office:value="366122" table:style-name="ce20">
            <text:p>366,122</text:p>
          </table:table-cell>
          <table:table-cell office:value-type="float" office:value="84.76930058531525" table:style-name="ce21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452427" table:style-name="ce20">
            <text:p>452,427</text:p>
          </table:table-cell>
          <table:table-cell office:value-type="float" office:value="396655" table:style-name="ce20">
            <text:p>396,655</text:p>
          </table:table-cell>
          <table:table-cell office:value-type="float" office:value="87.672707420202599" table:style-name="ce21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453168" table:style-name="ce20">
            <text:p>453,168</text:p>
          </table:table-cell>
          <table:table-cell office:value-type="float" office:value="398229" table:style-name="ce20">
            <text:p>398,229</text:p>
          </table:table-cell>
          <table:table-cell office:value-type="float" office:value="87.876681495604288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450971" table:style-name="ce20">
            <text:p>450,971</text:p>
          </table:table-cell>
          <table:table-cell office:value-type="float" office:value="397065" table:style-name="ce20">
            <text:p>397,065</text:p>
          </table:table-cell>
          <table:table-cell office:value-type="float" office:value="88.04668149393197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451019" table:style-name="ce20">
            <text:p>451,019</text:p>
          </table:table-cell>
          <table:table-cell office:value-type="float" office:value="398894" table:style-name="ce20">
            <text:p>398,894</text:p>
          </table:table-cell>
          <table:table-cell office:value-type="float" office:value="88.442837219718015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439396" table:style-name="ce20">
            <text:p>439,396</text:p>
          </table:table-cell>
          <table:table-cell office:value-type="float" office:value="380281" table:style-name="ce20">
            <text:p>380,281</text:p>
          </table:table-cell>
          <table:table-cell office:value-type="float" office:value="86.546304472503166" table:style-name="ce21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441831" table:style-name="ce20">
            <text:p>441,831</text:p>
          </table:table-cell>
          <table:table-cell office:value-type="float" office:value="390545" table:style-name="ce20">
            <text:p>390,545</text:p>
          </table:table-cell>
          <table:table-cell office:value-type="float" office:value="88.392394377035572" table:style-name="ce21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450640" table:style-name="ce20">
            <text:p>450,640</text:p>
          </table:table-cell>
          <table:table-cell office:value-type="float" office:value="398845" table:style-name="ce20">
            <text:p>398,845</text:p>
          </table:table-cell>
          <table:table-cell office:value-type="float" office:value="88.506346529380437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443199" table:style-name="ce20">
            <text:p>443,199</text:p>
          </table:table-cell>
          <table:table-cell office:value-type="float" office:value="392136" table:style-name="ce20">
            <text:p>392,136</text:p>
          </table:table-cell>
          <table:table-cell office:value-type="float" office:value="88.478538985873172" table:style-name="ce21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441368" table:style-name="ce20">
            <text:p>441,368</text:p>
          </table:table-cell>
          <table:table-cell office:value-type="float" office:value="389005" table:style-name="ce20">
            <text:p>389,005</text:p>
          </table:table-cell>
          <table:table-cell office:value-type="float" office:value="88.136203802722449" table:style-name="ce21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434734" table:style-name="ce20">
            <text:p>434,734</text:p>
          </table:table-cell>
          <table:table-cell office:value-type="float" office:value="376484" table:style-name="ce20">
            <text:p>376,484</text:p>
          </table:table-cell>
          <table:table-cell office:value-type="float" office:value="86.601001992022702" table:style-name="ce21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453392" table:style-name="ce20">
            <text:p>453,392</text:p>
          </table:table-cell>
          <table:table-cell office:value-type="float" office:value="398327" table:style-name="ce20">
            <text:p>398,327</text:p>
          </table:table-cell>
          <table:table-cell office:value-type="float" office:value="87.85488054487066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455741" table:style-name="ce20">
            <text:p>455,741</text:p>
          </table:table-cell>
          <table:table-cell office:value-type="float" office:value="399239" table:style-name="ce20">
            <text:p>399,239</text:p>
          </table:table-cell>
          <table:table-cell office:value-type="float" office:value="87.602168775686195" table:style-name="ce21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453343" table:style-name="ce20">
            <text:p>453,343</text:p>
          </table:table-cell>
          <table:table-cell office:value-type="float" office:value="396172" table:style-name="ce20">
            <text:p>396,172</text:p>
          </table:table-cell>
          <table:table-cell office:value-type="float" office:value="87.389018910626177" table:style-name="ce21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451569" table:style-name="ce20">
            <text:p>451,569</text:p>
          </table:table-cell>
          <table:table-cell office:value-type="float" office:value="392099" table:style-name="ce20">
            <text:p>392,099</text:p>
          </table:table-cell>
          <table:table-cell office:value-type="float" office:value="86.830362580247979" table:style-name="ce21">
            <text:p>86.8</text:p>
          </table:table-cell>
          <table:table-cell table:number-columns-repeated="6" table:style-name="ce13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444322" table:style-name="ce20">
            <text:p>444,322</text:p>
          </table:table-cell>
          <table:table-cell office:value-type="float" office:value="378741" table:style-name="ce20">
            <text:p>378,741</text:p>
          </table:table-cell>
          <table:table-cell office:value-type="float" office:value="85.240208677490642" table:style-name="ce21">
            <text:p>85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392294" table:style-name="ce20">
            <text:p>392,294</text:p>
          </table:table-cell>
          <table:table-cell office:value-type="float" office:value="338319" table:style-name="ce20">
            <text:p>338,319</text:p>
          </table:table-cell>
          <table:table-cell office:value-type="float" office:value="86.241186457095949" table:style-name="ce21">
            <text:p>86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396119" table:style-name="ce20">
            <text:p>396,119</text:p>
          </table:table-cell>
          <table:table-cell office:value-type="float" office:value="339090" table:style-name="ce20">
            <text:p>339,090</text:p>
          </table:table-cell>
          <table:table-cell office:value-type="float" office:value="85.603063725799572" table:style-name="ce21">
            <text:p>85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394876" table:style-name="ce20">
            <text:p>394,876</text:p>
          </table:table-cell>
          <table:table-cell office:value-type="float" office:value="335245" table:style-name="ce20">
            <text:p>335,245</text:p>
          </table:table-cell>
          <table:table-cell office:value-type="float" office:value="84.898803675077744" table:style-name="ce21">
            <text:p>8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387187" table:style-name="ce20">
            <text:p>387,187</text:p>
          </table:table-cell>
          <table:table-cell office:value-type="float" office:value="324035" table:style-name="ce20">
            <text:p>324,035</text:p>
          </table:table-cell>
          <table:table-cell office:value-type="float" office:value="83.689535030876556" table:style-name="ce21">
            <text:p>8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284926" table:style-name="ce20">
            <text:p>284,926</text:p>
          </table:table-cell>
          <table:table-cell office:value-type="float" office:value="228888" table:style-name="ce20">
            <text:p>228,888</text:p>
          </table:table-cell>
          <table:table-cell office:value-type="float" office:value="80.332437194218855" table:style-name="ce21">
            <text:p>8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264423" table:style-name="ce20">
            <text:p>264,423</text:p>
          </table:table-cell>
          <table:table-cell office:value-type="float" office:value="227612" table:style-name="ce20">
            <text:p>227,612</text:p>
          </table:table-cell>
          <table:table-cell office:value-type="float" office:value="86.078745041089462" table:style-name="ce21">
            <text:p>8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332792" table:style-name="ce20">
            <text:p>332,792</text:p>
          </table:table-cell>
          <table:table-cell office:value-type="float" office:value="295084" table:style-name="ce20">
            <text:p>295,084</text:p>
          </table:table-cell>
          <table:table-cell office:value-type="float" office:value="88.669198778816792" table:style-name="ce21">
            <text:p>88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337808" table:style-name="ce20">
            <text:p>337,808</text:p>
          </table:table-cell>
          <table:table-cell office:value-type="float" office:value="301239" table:style-name="ce20">
            <text:p>301,239</text:p>
          </table:table-cell>
          <table:table-cell office:value-type="float" office:value="89.174619902429782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337767" table:style-name="ce20">
            <text:p>337,767</text:p>
          </table:table-cell>
          <table:table-cell office:value-type="float" office:value="301455" table:style-name="ce20">
            <text:p>301,455</text:p>
          </table:table-cell>
          <table:table-cell office:value-type="float" office:value="89.249393812894681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333663" table:style-name="ce20">
            <text:p>333,663</text:p>
          </table:table-cell>
          <table:table-cell office:value-type="float" office:value="293740" table:style-name="ce20">
            <text:p>293,740</text:p>
          </table:table-cell>
          <table:table-cell office:value-type="float" office:value="88.034933450817149" table:style-name="ce21">
            <text:p>8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452403" table:style-name="ce20">
            <text:p>452,403</text:p>
          </table:table-cell>
          <table:table-cell office:value-type="float" office:value="412540" table:style-name="ce20">
            <text:p>412,540</text:p>
          </table:table-cell>
          <table:table-cell office:value-type="float" office:value="91.188608386770198" table:style-name="ce21">
            <text:p>9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459789" table:style-name="ce20">
            <text:p>459,789</text:p>
          </table:table-cell>
          <table:table-cell office:value-type="float" office:value="418334" table:style-name="ce20">
            <text:p>418,334</text:p>
          </table:table-cell>
          <table:table-cell office:value-type="float" office:value="90.983907835985633" table:style-name="ce21">
            <text:p>9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458727" table:style-name="ce20">
            <text:p>458,727</text:p>
          </table:table-cell>
          <table:table-cell office:value-type="float" office:value="412806" table:style-name="ce20">
            <text:p>412,806</text:p>
          </table:table-cell>
          <table:table-cell office:value-type="float" office:value="89.98947086175437" table:style-name="ce21">
            <text:p>9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458898" table:style-name="ce20">
            <text:p>458,898</text:p>
          </table:table-cell>
          <table:table-cell office:value-type="float" office:value="414692" table:style-name="ce20">
            <text:p>414,692</text:p>
          </table:table-cell>
          <table:table-cell office:value-type="float" office:value="90.366922496938315" table:style-name="ce21">
            <text:p>90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452024" table:style-name="ce20">
            <text:p>452,024</text:p>
          </table:table-cell>
          <table:table-cell office:value-type="float" office:value="403307" table:style-name="ce20">
            <text:p>403,307</text:p>
          </table:table-cell>
          <table:table-cell office:value-type="float" office:value="89.222474912836489" table:style-name="ce21">
            <text:p>8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454547" table:style-name="ce20">
            <text:p>454,547</text:p>
          </table:table-cell>
          <table:table-cell office:value-type="float" office:value="401248" table:style-name="ce20">
            <text:p>401,248</text:p>
          </table:table-cell>
          <table:table-cell office:value-type="float" office:value="88.274259867516449" table:style-name="ce21">
            <text:p>8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457280" table:style-name="ce20">
            <text:p>457,280</text:p>
          </table:table-cell>
          <table:table-cell office:value-type="float" office:value="403114" table:style-name="ce20">
            <text:p>403,114</text:p>
          </table:table-cell>
          <table:table-cell office:value-type="float" office:value="88.154741077676704" table:style-name="ce21">
            <text:p>8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455160" table:style-name="ce20">
            <text:p>455,160</text:p>
          </table:table-cell>
          <table:table-cell office:value-type="float" office:value="397610" table:style-name="ce20">
            <text:p>397,610</text:p>
          </table:table-cell>
          <table:table-cell office:value-type="float" office:value="87.356094560154673" table:style-name="ce21">
            <text:p>87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456681" table:style-name="ce20">
            <text:p>456,681</text:p>
          </table:table-cell>
          <table:table-cell office:value-type="float" office:value="395276" table:style-name="ce20">
            <text:p>395,276</text:p>
          </table:table-cell>
          <table:table-cell office:value-type="float" office:value="86.554071660524528" table:style-name="ce21">
            <text:p>8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452564" table:style-name="ce20">
            <text:p>452,564</text:p>
          </table:table-cell>
          <table:table-cell office:value-type="float" office:value="381935" table:style-name="ce20">
            <text:p>381,935</text:p>
          </table:table-cell>
          <table:table-cell office:value-type="float" office:value="84.393588531124877" table:style-name="ce21">
            <text:p>84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450546" table:style-name="ce20">
            <text:p>450,546</text:p>
          </table:table-cell>
          <table:table-cell office:value-type="float" office:value="377548" table:style-name="ce20">
            <text:p>377,548</text:p>
          </table:table-cell>
          <table:table-cell office:value-type="float" office:value="83.797880793526076" table:style-name="ce21">
            <text:p>83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455849" table:style-name="ce20">
            <text:p>455,849</text:p>
          </table:table-cell>
          <table:table-cell office:value-type="float" office:value="381272" table:style-name="ce20">
            <text:p>381,272</text:p>
          </table:table-cell>
          <table:table-cell office:value-type="float" office:value="83.639977273175987" table:style-name="ce21">
            <text:p>8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455463" table:style-name="ce20">
            <text:p>455,463</text:p>
          </table:table-cell>
          <table:table-cell office:value-type="float" office:value="378585" table:style-name="ce20">
            <text:p>378,585</text:p>
          </table:table-cell>
          <table:table-cell office:value-type="float" office:value="83.12091212678088" table:style-name="ce21">
            <text:p>83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455816" table:style-name="ce20">
            <text:p>455,816</text:p>
          </table:table-cell>
          <table:table-cell office:value-type="float" office:value="373504" table:style-name="ce20">
            <text:p>373,504</text:p>
          </table:table-cell>
          <table:table-cell office:value-type="float" office:value="81.941836179511029" table:style-name="ce21">
            <text:p>81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430964" table:style-name="ce20">
            <text:p>430,964</text:p>
          </table:table-cell>
          <table:table-cell office:value-type="float" office:value="341402" table:style-name="ce20">
            <text:p>341,402</text:p>
          </table:table-cell>
          <table:table-cell office:value-type="float" office:value="79.218217762968607" table:style-name="ce21">
            <text:p>79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436451" table:style-name="ce20">
            <text:p>436,451</text:p>
          </table:table-cell>
          <table:table-cell office:value-type="float" office:value="352957" table:style-name="ce20">
            <text:p>352,957</text:p>
          </table:table-cell>
          <table:table-cell office:value-type="float" office:value="80.869788361121863" table:style-name="ce21">
            <text:p>8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455935" table:style-name="ce20">
            <text:p>455,935</text:p>
          </table:table-cell>
          <table:table-cell office:value-type="float" office:value="363548" table:style-name="ce20">
            <text:p>363,548</text:p>
          </table:table-cell>
          <table:table-cell office:value-type="float" office:value="79.736804588373346" table:style-name="ce21">
            <text:p>79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453675" table:style-name="ce20">
            <text:p>453,675</text:p>
          </table:table-cell>
          <table:table-cell office:value-type="float" office:value="358952" table:style-name="ce20">
            <text:p>358,952</text:p>
          </table:table-cell>
          <table:table-cell office:value-type="float" office:value="79.120956631950193" table:style-name="ce21">
            <text:p>7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454938" table:style-name="ce20">
            <text:p>454,938</text:p>
          </table:table-cell>
          <table:table-cell office:value-type="float" office:value="352792" table:style-name="ce20">
            <text:p>352,792</text:p>
          </table:table-cell>
          <table:table-cell office:value-type="float" office:value="77.547270177474729" table:style-name="ce21">
            <text:p>7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435030" table:style-name="ce20">
            <text:p>435,030</text:p>
          </table:table-cell>
          <table:table-cell office:value-type="float" office:value="326034" table:style-name="ce20">
            <text:p>326,034</text:p>
          </table:table-cell>
          <table:table-cell office:value-type="float" office:value="74.945176194745187" table:style-name="ce21">
            <text:p>7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451157" table:style-name="ce20">
            <text:p>451,157</text:p>
          </table:table-cell>
          <table:table-cell office:value-type="float" office:value="327049" table:style-name="ce20">
            <text:p>327,049</text:p>
          </table:table-cell>
          <table:table-cell office:value-type="float" office:value="72.491172695979444" table:style-name="ce21">
            <text:p>7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455150" table:style-name="ce20">
            <text:p>455,150</text:p>
          </table:table-cell>
          <table:table-cell office:value-type="float" office:value="322406" table:style-name="ce20">
            <text:p>322,406</text:p>
          </table:table-cell>
          <table:table-cell office:value-type="float" office:value="70.835109304624837" table:style-name="ce21">
            <text:p>7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454549" table:style-name="ce20">
            <text:p>454,549</text:p>
          </table:table-cell>
          <table:table-cell office:value-type="float" office:value="313943" table:style-name="ce20">
            <text:p>313,943</text:p>
          </table:table-cell>
          <table:table-cell office:value-type="float" office:value="69.066921278014021" table:style-name="ce21">
            <text:p>69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452822" table:style-name="ce20">
            <text:p>452,822</text:p>
          </table:table-cell>
          <table:table-cell office:value-type="float" office:value="300976" table:style-name="ce20">
            <text:p>300,976</text:p>
          </table:table-cell>
          <table:table-cell office:value-type="float" office:value="66.466735273462859" table:style-name="ce21">
            <text:p>6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445899" table:style-name="ce20">
            <text:p>445,899</text:p>
          </table:table-cell>
          <table:table-cell office:value-type="float" office:value="280669" table:style-name="ce20">
            <text:p>280,669</text:p>
          </table:table-cell>
          <table:table-cell office:value-type="float" office:value="62.944523311332837" table:style-name="ce21">
            <text:p>6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438506" table:style-name="ce20">
            <text:p>438,506</text:p>
          </table:table-cell>
          <table:table-cell office:value-type="float" office:value="144873" table:style-name="ce20">
            <text:p>144,873</text:p>
          </table:table-cell>
          <table:table-cell office:value-type="float" office:value="33.03786037135181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425287" table:style-name="ce20">
            <text:p>425,287</text:p>
          </table:table-cell>
          <table:table-cell office:value-type="float" office:value="105962" table:style-name="ce20">
            <text:p>105,962</text:p>
          </table:table-cell>
          <table:table-cell office:value-type="float" office:value="24.915410064262485" table:style-name="ce21">
            <text:p>24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414497" table:style-name="ce20">
            <text:p>414,497</text:p>
          </table:table-cell>
          <table:table-cell office:value-type="float" office:value="66256" table:style-name="ce20">
            <text:p>66,256</text:p>
          </table:table-cell>
          <table:table-cell office:value-type="float" office:value="15.984675401752002" table:style-name="ce21">
            <text:p>16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396295" table:style-name="ce20">
            <text:p>396,295</text:p>
          </table:table-cell>
          <table:table-cell office:value-type="float" office:value="11647" table:style-name="ce20">
            <text:p>11,647</text:p>
          </table:table-cell>
          <table:table-cell office:value-type="float" office:value="2.9389722302829964" table:style-name="ce21">
            <text:p>2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361035" table:style-name="ce20">
            <text:p>361,035</text:p>
          </table:table-cell>
          <table:table-cell office:value-type="float" office:value="8230" table:style-name="ce20">
            <text:p>8,230</text:p>
          </table:table-cell>
          <table:table-cell office:value-type="float" office:value="2.2795573836331657" table:style-name="ce21">
            <text:p>2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200426" table:style-name="ce20">
            <text:p>200,426</text:p>
          </table:table-cell>
          <table:table-cell office:value-type="float" office:value="954" table:style-name="ce20">
            <text:p>954</text:p>
          </table:table-cell>
          <table:table-cell office:value-type="float" office:value="0.47598614950156171" table:style-name="ce21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353693" table:style-name="ce20">
            <text:p>353,693</text:p>
          </table:table-cell>
          <table:table-cell office:value-type="float" office:value="3740" table:style-name="ce20">
            <text:p>3,740</text:p>
          </table:table-cell>
          <table:table-cell office:value-type="float" office:value="1.0574141981888248" table:style-name="ce21">
            <text:p>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434003" table:style-name="ce20">
            <text:p>434,003</text:p>
          </table:table-cell>
          <table:table-cell office:value-type="float" office:value="17490" table:style-name="ce20">
            <text:p>17,490</text:p>
          </table:table-cell>
          <table:table-cell office:value-type="float" office:value="4.0299260604189371" table:style-name="ce21">
            <text:p>4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40226" table:style-name="ce20">
            <text:p>440,226</text:p>
          </table:table-cell>
          <table:table-cell office:value-type="float" office:value="20958" table:style-name="ce20">
            <text:p>20,958</text:p>
          </table:table-cell>
          <table:table-cell office:value-type="float" office:value="4.7607365307819167" table:style-name="ce21">
            <text:p>4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35998" table:style-name="ce20">
            <text:p>435,998</text:p>
          </table:table-cell>
          <table:table-cell office:value-type="float" office:value="19447" table:style-name="ce20">
            <text:p>19,447</text:p>
          </table:table-cell>
          <table:table-cell office:value-type="float" office:value="4.4603415611998223" table:style-name="ce21">
            <text:p>4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445340" table:style-name="ce20">
            <text:p>445,340</text:p>
          </table:table-cell>
          <table:table-cell office:value-type="float" office:value="29181" table:style-name="ce20">
            <text:p>29,181</text:p>
          </table:table-cell>
          <table:table-cell office:value-type="float" office:value="6.5525216688372927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446839" table:style-name="ce20">
            <text:p>446,839</text:p>
          </table:table-cell>
          <table:table-cell office:value-type="float" office:value="30360" table:style-name="ce20">
            <text:p>30,360</text:p>
          </table:table-cell>
          <table:table-cell office:value-type="float" office:value="6.7943935063859691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449075" table:style-name="ce20">
            <text:p>449,075</text:p>
          </table:table-cell>
          <table:table-cell office:value-type="float" office:value="30825" table:style-name="ce20">
            <text:p>30,825</text:p>
          </table:table-cell>
          <table:table-cell office:value-type="float" office:value="6.864109558536993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448225" table:style-name="ce20">
            <text:p>448,225</text:p>
          </table:table-cell>
          <table:table-cell office:value-type="float" office:value="29742" table:style-name="ce20">
            <text:p>29,742</text:p>
          </table:table-cell>
          <table:table-cell office:value-type="float" office:value="6.6355067209548775" table:style-name="ce21">
            <text:p>6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445807" table:style-name="ce20">
            <text:p>445,807</text:p>
          </table:table-cell>
          <table:table-cell office:value-type="float" office:value="27354" table:style-name="ce20">
            <text:p>27,354</text:p>
          </table:table-cell>
          <table:table-cell office:value-type="float" office:value="6.1358390514280847" table:style-name="ce21">
            <text:p>6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450679" table:style-name="ce20">
            <text:p>450,679</text:p>
          </table:table-cell>
          <table:table-cell office:value-type="float" office:value="32146" table:style-name="ce20">
            <text:p>32,146</text:p>
          </table:table-cell>
          <table:table-cell office:value-type="float" office:value="7.1327929635061764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452227" table:style-name="ce20">
            <text:p>452,227</text:p>
          </table:table-cell>
          <table:table-cell office:value-type="float" office:value="31892" table:style-name="ce20">
            <text:p>31,892</text:p>
          </table:table-cell>
          <table:table-cell office:value-type="float" office:value="7.0522105049012991" table:style-name="ce21">
            <text:p>7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452191" table:style-name="ce20">
            <text:p>452,191</text:p>
          </table:table-cell>
          <table:table-cell office:value-type="float" office:value="33134" table:style-name="ce20">
            <text:p>33,134</text:p>
          </table:table-cell>
          <table:table-cell office:value-type="float" office:value="7.3274346459792428" table:style-name="ce21">
            <text:p>7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451847" table:style-name="ce20">
            <text:p>451,847</text:p>
          </table:table-cell>
          <table:table-cell office:value-type="float" office:value="31199" table:style-name="ce20">
            <text:p>31,199</text:p>
          </table:table-cell>
          <table:table-cell office:value-type="float" office:value="6.9047708627035256" table:style-name="ce21">
            <text:p>6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447263" table:style-name="ce20">
            <text:p>447,263</text:p>
          </table:table-cell>
          <table:table-cell office:value-type="float" office:value="28880" table:style-name="ce20">
            <text:p>28,880</text:p>
          </table:table-cell>
          <table:table-cell office:value-type="float" office:value="6.4570509968407848" table:style-name="ce21">
            <text:p>6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449948" table:style-name="ce20">
            <text:p>449,948</text:p>
          </table:table-cell>
          <table:table-cell office:value-type="float" office:value="29959" table:style-name="ce20">
            <text:p>29,959</text:p>
          </table:table-cell>
          <table:table-cell office:value-type="float" office:value="6.658324961995608" table:style-name="ce21">
            <text:p>6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448746" table:style-name="ce20">
            <text:p>448,746</text:p>
          </table:table-cell>
          <table:table-cell office:value-type="float" office:value="33439" table:style-name="ce20">
            <text:p>33,439</text:p>
          </table:table-cell>
          <table:table-cell office:value-type="float" office:value="7.4516541651624744" table:style-name="ce21">
            <text:p>7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449459" table:style-name="ce20">
            <text:p>449,459</text:p>
          </table:table-cell>
          <table:table-cell office:value-type="float" office:value="35336" table:style-name="ce20">
            <text:p>35,336</text:p>
          </table:table-cell>
          <table:table-cell office:value-type="float" office:value="7.8618961907537726" table:style-name="ce21">
            <text:p>7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449337" table:style-name="ce20">
            <text:p>449,337</text:p>
          </table:table-cell>
          <table:table-cell office:value-type="float" office:value="34104" table:style-name="ce20">
            <text:p>34,104</text:p>
          </table:table-cell>
          <table:table-cell office:value-type="float" office:value="7.5898490442585409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435653" table:style-name="ce20">
            <text:p>435,653</text:p>
          </table:table-cell>
          <table:table-cell office:value-type="float" office:value="29769" table:style-name="ce20">
            <text:p>29,769</text:p>
          </table:table-cell>
          <table:table-cell office:value-type="float" office:value="6.83319063566646" table:style-name="ce21">
            <text:p>6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441712" table:style-name="ce20">
            <text:p>441,712</text:p>
          </table:table-cell>
          <table:table-cell office:value-type="float" office:value="36710" table:style-name="ce20">
            <text:p>36,710</text:p>
          </table:table-cell>
          <table:table-cell office:value-type="float" office:value="8.3108450755243233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443082" table:style-name="ce20">
            <text:p>443,082</text:p>
          </table:table-cell>
          <table:table-cell office:value-type="float" office:value="36528" table:style-name="ce20">
            <text:p>36,528</text:p>
          </table:table-cell>
          <table:table-cell office:value-type="float" office:value="8.2440722033393357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442791" table:style-name="ce20">
            <text:p>442,791</text:p>
          </table:table-cell>
          <table:table-cell office:value-type="float" office:value="37893" table:style-name="ce20">
            <text:p>37,893</text:p>
          </table:table-cell>
          <table:table-cell office:value-type="float" office:value="8.557762014133079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441448" table:style-name="ce20">
            <text:p>441,448</text:p>
          </table:table-cell>
          <table:table-cell office:value-type="float" office:value="35986" table:style-name="ce20">
            <text:p>35,986</text:p>
          </table:table-cell>
          <table:table-cell office:value-type="float" office:value="8.1518094996466175" table:style-name="ce21">
            <text:p>8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437663" table:style-name="ce20">
            <text:p>437,663</text:p>
          </table:table-cell>
          <table:table-cell office:value-type="float" office:value="33329" table:style-name="ce20">
            <text:p>33,329</text:p>
          </table:table-cell>
          <table:table-cell office:value-type="float" office:value="7.6152199294891272" table:style-name="ce21">
            <text:p>7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444761" table:style-name="ce20">
            <text:p>444,761</text:p>
          </table:table-cell>
          <table:table-cell office:value-type="float" office:value="38179" table:style-name="ce20">
            <text:p>38,179</text:p>
          </table:table-cell>
          <table:table-cell office:value-type="float" office:value="8.5841609313766281" table:style-name="ce21">
            <text:p>8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444615" table:style-name="ce20">
            <text:p>444,615</text:p>
          </table:table-cell>
          <table:table-cell office:value-type="float" office:value="37045" table:style-name="ce20">
            <text:p>37,045</text:p>
          </table:table-cell>
          <table:table-cell office:value-type="float" office:value="8.3319276227747601" table:style-name="ce21">
            <text:p>8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441430" table:style-name="ce20">
            <text:p>441,430</text:p>
          </table:table-cell>
          <table:table-cell office:value-type="float" office:value="36922" table:style-name="ce20">
            <text:p>36,922</text:p>
          </table:table-cell>
          <table:table-cell office:value-type="float" office:value="8.3641800511972448" table:style-name="ce21">
            <text:p>8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441551" table:style-name="ce20">
            <text:p>441,551</text:p>
          </table:table-cell>
          <table:table-cell office:value-type="float" office:value="35425" table:style-name="ce20">
            <text:p>35,425</text:p>
          </table:table-cell>
          <table:table-cell office:value-type="float" office:value="8.0228557969521077" table:style-name="ce21">
            <text:p>8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377495" table:style-name="ce20">
            <text:p>377,495</text:p>
          </table:table-cell>
          <table:table-cell office:value-type="float" office:value="24222" table:style-name="ce20">
            <text:p>24,222</text:p>
          </table:table-cell>
          <table:table-cell office:value-type="float" office:value="6.4165088279314952" table:style-name="ce21">
            <text:p>6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405413" table:style-name="ce20">
            <text:p>405,413</text:p>
          </table:table-cell>
          <table:table-cell office:value-type="float" office:value="62837" table:style-name="ce20">
            <text:p>62,837</text:p>
          </table:table-cell>
          <table:table-cell office:value-type="float" office:value="15.499502975977583" table:style-name="ce21">
            <text:p>15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448098" table:style-name="ce20">
            <text:p>448,098</text:p>
          </table:table-cell>
          <table:table-cell office:value-type="float" office:value="94863" table:style-name="ce20">
            <text:p>94,863</text:p>
          </table:table-cell>
          <table:table-cell office:value-type="float" office:value="21.170145816316964" table:style-name="ce21">
            <text:p>2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451591" table:style-name="ce20">
            <text:p>451,591</text:p>
          </table:table-cell>
          <table:table-cell office:value-type="float" office:value="122742" table:style-name="ce20">
            <text:p>122,742</text:p>
          </table:table-cell>
          <table:table-cell office:value-type="float" office:value="27.179903939626787" table:style-name="ce21">
            <text:p>27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451195" table:style-name="ce20">
            <text:p>451,195</text:p>
          </table:table-cell>
          <table:table-cell office:value-type="float" office:value="130037" table:style-name="ce20">
            <text:p>130,037</text:p>
          </table:table-cell>
          <table:table-cell office:value-type="float" office:value="28.820576469154137" table:style-name="ce21">
            <text:p>28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449308" table:style-name="ce20">
            <text:p>449,308</text:p>
          </table:table-cell>
          <table:table-cell office:value-type="float" office:value="133932" table:style-name="ce20">
            <text:p>133,932</text:p>
          </table:table-cell>
          <table:table-cell office:value-type="float" office:value="29.808505524050315" table:style-name="ce21">
            <text:p>29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454346" table:style-name="ce20">
            <text:p>454,346</text:p>
          </table:table-cell>
          <table:table-cell office:value-type="float" office:value="149809" table:style-name="ce20">
            <text:p>149,809</text:p>
          </table:table-cell>
          <table:table-cell office:value-type="float" office:value="32.972448310318569" table:style-name="ce21">
            <text:p>33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455867" table:style-name="ce20">
            <text:p>455,867</text:p>
          </table:table-cell>
          <table:table-cell office:value-type="float" office:value="151669" table:style-name="ce20">
            <text:p>151,669</text:p>
          </table:table-cell>
          <table:table-cell office:value-type="float" office:value="33.27044949513783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454408" table:style-name="ce20">
            <text:p>454,408</text:p>
          </table:table-cell>
          <table:table-cell office:value-type="float" office:value="154171" table:style-name="ce20">
            <text:p>154,171</text:p>
          </table:table-cell>
          <table:table-cell office:value-type="float" office:value="33.927879790848756" table:style-name="ce21">
            <text:p>33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457263" table:style-name="ce20">
            <text:p>457,263</text:p>
          </table:table-cell>
          <table:table-cell office:value-type="float" office:value="152787" table:style-name="ce20">
            <text:p>152,787</text:p>
          </table:table-cell>
          <table:table-cell office:value-type="float" office:value="33.413374797436049" table:style-name="ce21">
            <text:p>3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455231" table:style-name="ce20">
            <text:p>455,231</text:p>
          </table:table-cell>
          <table:table-cell office:value-type="float" office:value="146363" table:style-name="ce20">
            <text:p>146,363</text:p>
          </table:table-cell>
          <table:table-cell office:value-type="float" office:value="32.15136930481448" table:style-name="ce21">
            <text:p>3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455170" table:style-name="ce20">
            <text:p>455,170</text:p>
          </table:table-cell>
          <table:table-cell office:value-type="float" office:value="151477" table:style-name="ce20">
            <text:p>151,477</text:p>
          </table:table-cell>
          <table:table-cell office:value-type="float" office:value="33.279214359470089" table:style-name="ce21">
            <text:p>3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457691" table:style-name="ce20">
            <text:p>457,691</text:p>
          </table:table-cell>
          <table:table-cell office:value-type="float" office:value="153613" table:style-name="ce20">
            <text:p>153,613</text:p>
          </table:table-cell>
          <table:table-cell office:value-type="float" office:value="33.5626000948238" table:style-name="ce21">
            <text:p>3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454627" table:style-name="ce20">
            <text:p>454,627</text:p>
          </table:table-cell>
          <table:table-cell office:value-type="float" office:value="150859" table:style-name="ce20">
            <text:p>150,859</text:p>
          </table:table-cell>
          <table:table-cell office:value-type="float" office:value="33.183026964962487" table:style-name="ce21">
            <text:p>33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452370" table:style-name="ce20">
            <text:p>452,370</text:p>
          </table:table-cell>
          <table:table-cell office:value-type="float" office:value="147829" table:style-name="ce20">
            <text:p>147,829</text:p>
          </table:table-cell>
          <table:table-cell office:value-type="float" office:value="32.678780644162963" table:style-name="ce21">
            <text:p>32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443885" table:style-name="ce20">
            <text:p>443,885</text:p>
          </table:table-cell>
          <table:table-cell office:value-type="float" office:value="139028" table:style-name="ce20">
            <text:p>139,028</text:p>
          </table:table-cell>
          <table:table-cell office:value-type="float" office:value="31.320724962546603" table:style-name="ce21">
            <text:p>3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457358" table:style-name="ce20">
            <text:p>457,358</text:p>
          </table:table-cell>
          <table:table-cell office:value-type="float" office:value="299215" table:style-name="ce20">
            <text:p>299,215</text:p>
          </table:table-cell>
          <table:table-cell office:value-type="float" office:value="65.422491789801427" table:style-name="ce21">
            <text:p>65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459093" table:style-name="ce20">
            <text:p>459,093</text:p>
          </table:table-cell>
          <table:table-cell office:value-type="float" office:value="307685" table:style-name="ce20">
            <text:p>307,685</text:p>
          </table:table-cell>
          <table:table-cell office:value-type="float" office:value="67.020189809036509" table:style-name="ce21">
            <text:p>67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458546" table:style-name="ce20">
            <text:p>458,546</text:p>
          </table:table-cell>
          <table:table-cell office:value-type="float" office:value="318127" table:style-name="ce20">
            <text:p>318,127</text:p>
          </table:table-cell>
          <table:table-cell office:value-type="float" office:value="69.377336188735697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458632" table:style-name="ce20">
            <text:p>458,632</text:p>
          </table:table-cell>
          <table:table-cell office:value-type="float" office:value="321285" table:style-name="ce20">
            <text:p>321,285</text:p>
          </table:table-cell>
          <table:table-cell office:value-type="float" office:value="70.052896439847203" table:style-name="ce21">
            <text:p>7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456384" table:style-name="ce20">
            <text:p>456,384</text:p>
          </table:table-cell>
          <table:table-cell office:value-type="float" office:value="316440" table:style-name="ce20">
            <text:p>316,440</text:p>
          </table:table-cell>
          <table:table-cell office:value-type="float" office:value="69.336348338241478" table:style-name="ce21">
            <text:p>69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456188" table:style-name="ce20">
            <text:p>456,188</text:p>
          </table:table-cell>
          <table:table-cell office:value-type="float" office:value="331089" table:style-name="ce20">
            <text:p>331,089</text:p>
          </table:table-cell>
          <table:table-cell office:value-type="float" office:value="72.577314615903958" table:style-name="ce21">
            <text:p>7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455441" table:style-name="ce20">
            <text:p>455,441</text:p>
          </table:table-cell>
          <table:table-cell office:value-type="float" office:value="334691" table:style-name="ce20">
            <text:p>334,691</text:p>
          </table:table-cell>
          <table:table-cell office:value-type="float" office:value="73.487235448718934" table:style-name="ce21">
            <text:p>73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453414" table:style-name="ce20">
            <text:p>453,414</text:p>
          </table:table-cell>
          <table:table-cell office:value-type="float" office:value="335895" table:style-name="ce20">
            <text:p>335,895</text:p>
          </table:table-cell>
          <table:table-cell office:value-type="float" office:value="74.081303179875349" table:style-name="ce21">
            <text:p>74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452648" table:style-name="ce20">
            <text:p>452,648</text:p>
          </table:table-cell>
          <table:table-cell office:value-type="float" office:value="332981" table:style-name="ce20">
            <text:p>332,981</text:p>
          </table:table-cell>
          <table:table-cell office:value-type="float" office:value="73.562900973825137" table:style-name="ce21">
            <text:p>73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397750" table:style-name="ce20">
            <text:p>397,750</text:p>
          </table:table-cell>
          <table:table-cell office:value-type="float" office:value="275849" table:style-name="ce20">
            <text:p>275,849</text:p>
          </table:table-cell>
          <table:table-cell office:value-type="float" office:value="69.352357008170955" table:style-name="ce21">
            <text:p>69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4"/>
          <table:table-cell office:value-type="float" office:value="321263" table:style-name="ce20">
            <text:p>321,263</text:p>
          </table:table-cell>
          <table:table-cell office:value-type="float" office:value="290689" table:style-name="ce20">
            <text:p>290,689</text:p>
          </table:table-cell>
          <table:table-cell office:value-type="float" office:value="90.483186672601576" table:style-name="ce21">
            <text:p>9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4"/>
          <table:table-cell office:value-type="float" office:value="457807" table:style-name="ce20">
            <text:p>457,807</text:p>
          </table:table-cell>
          <table:table-cell office:value-type="float" office:value="427033" table:style-name="ce20">
            <text:p>427,033</text:p>
          </table:table-cell>
          <table:table-cell office:value-type="float" office:value="93.277953373364767" table:style-name="ce21">
            <text:p>93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4"/>
          <table:table-cell office:value-type="float" office:value="464402" table:style-name="ce20">
            <text:p>464,402</text:p>
          </table:table-cell>
          <table:table-cell office:value-type="float" office:value="434958" table:style-name="ce20">
            <text:p>434,958</text:p>
          </table:table-cell>
          <table:table-cell office:value-type="float" office:value="93.659803360019978" table:style-name="ce21">
            <text:p>93.7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4"/>
          <table:table-cell office:value-type="float" office:value="465104" table:style-name="ce20">
            <text:p>465,104</text:p>
          </table:table-cell>
          <table:table-cell office:value-type="float" office:value="434328" table:style-name="ce20">
            <text:p>434,328</text:p>
          </table:table-cell>
          <table:table-cell office:value-type="float" office:value="93.382985310812202" table:style-name="ce21">
            <text:p>93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4"/>
          <table:table-cell office:value-type="float" office:value="459706" table:style-name="ce20">
            <text:p>459,706</text:p>
          </table:table-cell>
          <table:table-cell office:value-type="float" office:value="421249" table:style-name="ce20">
            <text:p>421,249</text:p>
          </table:table-cell>
          <table:table-cell office:value-type="float" office:value="91.634435922089324" table:style-name="ce21">
            <text:p>91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4"/>
          <table:table-cell office:value-type="float" office:value="462703" table:style-name="ce20">
            <text:p>462,703</text:p>
          </table:table-cell>
          <table:table-cell office:value-type="float" office:value="427908" table:style-name="ce20">
            <text:p>427,908</text:p>
          </table:table-cell>
          <table:table-cell office:value-type="float" office:value="92.480057401832269" table:style-name="ce21">
            <text:p>92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4"/>
          <table:table-cell office:value-type="float" office:value="464361" table:style-name="ce20">
            <text:p>464,361</text:p>
          </table:table-cell>
          <table:table-cell office:value-type="float" office:value="429815" table:style-name="ce20">
            <text:p>429,815</text:p>
          </table:table-cell>
          <table:table-cell office:value-type="float" office:value="92.560529415691676" table:style-name="ce21">
            <text:p>92.6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4"/>
          <table:table-cell office:value-type="float" office:value="462704" table:style-name="ce20">
            <text:p>462,704</text:p>
          </table:table-cell>
          <table:table-cell office:value-type="float" office:value="426570" table:style-name="ce20">
            <text:p>426,570</text:p>
          </table:table-cell>
          <table:table-cell office:value-type="float" office:value="92.190687783118364" table:style-name="ce21">
            <text:p>92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4"/>
          <table:table-cell office:value-type="float" office:value="462827" table:style-name="ce20">
            <text:p>462,827</text:p>
          </table:table-cell>
          <table:table-cell office:value-type="float" office:value="426375" table:style-name="ce20">
            <text:p>426,375</text:p>
          </table:table-cell>
          <table:table-cell office:value-type="float" office:value="92.124054992470178" table:style-name="ce21">
            <text:p>92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4"/>
          <table:table-cell office:value-type="float" office:value="457918" table:style-name="ce20">
            <text:p>457,918</text:p>
          </table:table-cell>
          <table:table-cell office:value-type="float" office:value="412295" table:style-name="ce20">
            <text:p>412,295</text:p>
          </table:table-cell>
          <table:table-cell office:value-type="float" office:value="90.036862495031869" table:style-name="ce21">
            <text:p>90.0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4"/>
          <table:table-cell office:value-type="float" office:value="462509" table:style-name="ce23">
            <text:p>462,509</text:p>
          </table:table-cell>
          <table:table-cell office:value-type="float" office:value="421835" table:style-name="ce23">
            <text:p>421,835</text:p>
          </table:table-cell>
          <table:table-cell office:value-type="float" office:value="91.205792752141036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4"/>
          <table:table-cell office:value-type="float" office:value="464309" table:style-name="ce23">
            <text:p>464,309</text:p>
          </table:table-cell>
          <table:table-cell office:value-type="float" office:value="424456" table:style-name="ce23">
            <text:p>424,456</text:p>
          </table:table-cell>
          <table:table-cell office:value-type="float" office:value="91.416707408213057" table:style-name="ce24">
            <text:p>91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4"/>
          <table:table-cell office:value-type="float" office:value="463331" table:style-name="ce23">
            <text:p>463,331</text:p>
          </table:table-cell>
          <table:table-cell office:value-type="float" office:value="422224" table:style-name="ce23">
            <text:p>422,224</text:p>
          </table:table-cell>
          <table:table-cell office:value-type="float" office:value="91.12794093207664" table:style-name="ce24">
            <text:p>91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4"/>
          <table:table-cell office:value-type="float" office:value="463896" table:style-name="ce23">
            <text:p>463,896</text:p>
          </table:table-cell>
          <table:table-cell office:value-type="float" office:value="421752" table:style-name="ce23">
            <text:p>421,752</text:p>
          </table:table-cell>
          <table:table-cell office:value-type="float" office:value="90.915205132184795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4"/>
          <table:table-cell office:value-type="float" office:value="441053" table:style-name="ce23">
            <text:p>441,053</text:p>
          </table:table-cell>
          <table:table-cell office:value-type="float" office:value="387548" table:style-name="ce23">
            <text:p>387,548</text:p>
          </table:table-cell>
          <table:table-cell office:value-type="float" office:value="87.868804882859891" table:style-name="ce24">
            <text:p>87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4"/>
          <table:table-cell office:value-type="float" office:value="445969" table:style-name="ce23">
            <text:p>445,969</text:p>
          </table:table-cell>
          <table:table-cell office:value-type="float" office:value="400035" table:style-name="ce23">
            <text:p>400,035</text:p>
          </table:table-cell>
          <table:table-cell office:value-type="float" office:value="89.700180954281578" table:style-name="ce24">
            <text:p>89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4"/>
          <table:table-cell office:value-type="float" office:value="462924" table:style-name="ce23">
            <text:p>462,924</text:p>
          </table:table-cell>
          <table:table-cell office:value-type="float" office:value="420519" table:style-name="ce23">
            <text:p>420,519</text:p>
          </table:table-cell>
          <table:table-cell office:value-type="float" office:value="90.839749073282007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4"/>
          <table:table-cell office:value-type="float" office:value="425976" table:style-name="ce23">
            <text:p>425,976</text:p>
          </table:table-cell>
          <table:table-cell office:value-type="float" office:value="381018" table:style-name="ce23">
            <text:p>381,018</text:p>
          </table:table-cell>
          <table:table-cell office:value-type="float" office:value="89.445884275170428" table:style-name="ce24">
            <text:p>89.4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4"/>
          <table:table-cell office:value-type="float" office:value="454218" table:style-name="ce23">
            <text:p>454,218</text:p>
          </table:table-cell>
          <table:table-cell office:value-type="float" office:value="403711" table:style-name="ce23">
            <text:p>403,711</text:p>
          </table:table-cell>
          <table:table-cell office:value-type="float" office:value="88.880449475802365" table:style-name="ce24">
            <text:p>88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19">
            <text:p>(r)</text:p>
          </table:table-cell>
          <table:table-cell office:value-type="float" office:value="461732" table:style-name="ce23">
            <text:p>461,732</text:p>
          </table:table-cell>
          <table:table-cell office:value-type="float" office:value="418704" table:style-name="ce23">
            <text:p>418,704</text:p>
          </table:table-cell>
          <table:table-cell office:value-type="float" office:value="90.681174360884668" table:style-name="ce24">
            <text:p>90.7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19">
            <text:p>(r)</text:p>
          </table:table-cell>
          <table:table-cell office:value-type="float" office:value="466013" table:style-name="ce23">
            <text:p>466,013</text:p>
          </table:table-cell>
          <table:table-cell office:value-type="float" office:value="425336" table:style-name="ce23">
            <text:p>425,336</text:p>
          </table:table-cell>
          <table:table-cell office:value-type="float" office:value="91.271273548162824" table:style-name="ce24">
            <text:p>91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19">
            <text:p>(r)</text:p>
          </table:table-cell>
          <table:table-cell office:value-type="float" office:value="465044" table:style-name="ce23">
            <text:p>465,044</text:p>
          </table:table-cell>
          <table:table-cell office:value-type="float" office:value="424211" table:style-name="ce23">
            <text:p>424,211</text:p>
          </table:table-cell>
          <table:table-cell office:value-type="float" office:value="91.219540516596282" table:style-name="ce24">
            <text:p>91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19">
            <text:p>(r)</text:p>
          </table:table-cell>
          <table:table-cell office:value-type="float" office:value="465415" table:style-name="ce23">
            <text:p>465,415</text:p>
          </table:table-cell>
          <table:table-cell office:value-type="float" office:value="408436" table:style-name="ce23">
            <text:p>408,436</text:p>
          </table:table-cell>
          <table:table-cell office:value-type="float" office:value="87.757377824092472" table:style-name="ce24">
            <text:p>87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19">
            <text:p>(r)</text:p>
          </table:table-cell>
          <table:table-cell office:value-type="float" office:value="460278" table:style-name="ce23">
            <text:p>460,278</text:p>
          </table:table-cell>
          <table:table-cell office:value-type="float" office:value="400897" table:style-name="ce23">
            <text:p>400,897</text:p>
          </table:table-cell>
          <table:table-cell office:value-type="float" office:value="87.098883718100794" table:style-name="ce24">
            <text:p>87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19">
            <text:p>(p) (r)</text:p>
          </table:table-cell>
          <table:table-cell office:value-type="float" office:value="461606" table:style-name="ce23">
            <text:p>461,606</text:p>
          </table:table-cell>
          <table:table-cell office:value-type="float" office:value="416012" table:style-name="ce23">
            <text:p>416,012</text:p>
          </table:table-cell>
          <table:table-cell office:value-type="float" office:value="90.122745371593965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19">
            <text:p>(p) (r)</text:p>
          </table:table-cell>
          <table:table-cell office:value-type="float" office:value="463927" table:style-name="ce23">
            <text:p>463,927</text:p>
          </table:table-cell>
          <table:table-cell office:value-type="float" office:value="421866" table:style-name="ce23">
            <text:p>421,866</text:p>
          </table:table-cell>
          <table:table-cell office:value-type="float" office:value="90.933702931711238" table:style-name="ce24">
            <text:p>90.9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19">
            <text:p>(p) (r)</text:p>
          </table:table-cell>
          <table:table-cell office:value-type="float" office:value="462484" table:style-name="ce23">
            <text:p>462,484</text:p>
          </table:table-cell>
          <table:table-cell office:value-type="float" office:value="419979" table:style-name="ce23">
            <text:p>419,979</text:p>
          </table:table-cell>
          <table:table-cell office:value-type="float" office:value="90.809411785056355" table:style-name="ce24">
            <text:p>90.8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19">
            <text:p>(p) (r)</text:p>
          </table:table-cell>
          <table:table-cell office:value-type="float" office:value="461680" table:style-name="ce23">
            <text:p>461,680</text:p>
          </table:table-cell>
          <table:table-cell office:value-type="float" office:value="415872" table:style-name="ce23">
            <text:p>415,872</text:p>
          </table:table-cell>
          <table:table-cell office:value-type="float" office:value="90.077976087333226" table:style-name="ce24">
            <text:p>90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office:value-type="string" table:style-name="ce19">
            <text:p>(p) (r)</text:p>
          </table:table-cell>
          <table:table-cell office:value-type="float" office:value="453862" table:style-name="ce23">
            <text:p>453,862</text:p>
          </table:table-cell>
          <table:table-cell office:value-type="float" office:value="391698" table:style-name="ce23">
            <text:p>391,698</text:p>
          </table:table-cell>
          <table:table-cell office:value-type="float" office:value="86.303325680493188" table:style-name="ce24">
            <text:p>86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office:value-type="string" table:style-name="ce19">
            <text:p>(p)</text:p>
          </table:table-cell>
          <table:table-cell office:value-type="float" office:value="452371" table:style-name="ce23">
            <text:p>452,371</text:p>
          </table:table-cell>
          <table:table-cell office:value-type="float" office:value="400725" table:style-name="ce23">
            <text:p>400,725</text:p>
          </table:table-cell>
          <table:table-cell office:value-type="float" office:value="88.583264621295356" table:style-name="ce24">
            <text:p>88.6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office:value-type="string" table:style-name="ce19">
            <text:p>(p)</text:p>
          </table:table-cell>
          <table:table-cell office:value-type="float" office:value="457197" table:style-name="ce23">
            <text:p>457,197</text:p>
          </table:table-cell>
          <table:table-cell office:value-type="float" office:value="409022" table:style-name="ce23">
            <text:p>409,022</text:p>
          </table:table-cell>
          <table:table-cell office:value-type="float" office:value="89.462966729877934" table:style-name="ce24">
            <text:p>89.5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office:value-type="string" table:style-name="ce19">
            <text:p>(p)</text:p>
          </table:table-cell>
          <table:table-cell office:value-type="float" office:value="451002" table:style-name="ce23">
            <text:p>451,002</text:p>
          </table:table-cell>
          <table:table-cell office:value-type="float" office:value="402368" table:style-name="ce23">
            <text:p>402,368</text:p>
          </table:table-cell>
          <table:table-cell office:value-type="float" office:value="89.216455802856757" table:style-name="ce24">
            <text:p>89.2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office:value-type="string" table:style-name="ce19">
            <text:p>(p)</text:p>
          </table:table-cell>
          <table:table-cell office:value-type="float" office:value="441474" table:style-name="ce23">
            <text:p>441,474</text:p>
          </table:table-cell>
          <table:table-cell office:value-type="float" office:value="388953" table:style-name="ce23">
            <text:p>388,953</text:p>
          </table:table-cell>
          <table:table-cell office:value-type="float" office:value="88.103263159325351" table:style-name="ce24">
            <text:p>88.1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2">
          <table:table-cell office:value-type="date" office:date-value="2021-05-28T00:00:00" table:style-name="ce25">
            <text:p>28/05/2021</text:p>
          </table:table-cell>
          <table:table-cell office:value-type="string" table:style-name="ce25">
            <text:p>(p)</text:p>
          </table:table-cell>
          <table:table-cell office:value-type="float" office:value="350366" table:style-name="ce26">
            <text:p>350,366</text:p>
          </table:table-cell>
          <table:table-cell office:value-type="float" office:value="288197" table:style-name="ce26">
            <text:p>288,197</text:p>
          </table:table-cell>
          <table:table-cell office:value-type="float" office:value="82.255983742714761" table:style-name="ce27">
            <text:p>82.3</text:p>
          </table:table-cell>
          <table:table-cell table:number-columns-repeated="2" table:style-name="ce13"/>
          <table:table-cell table:number-columns-repeated="3" table:style-name="ce4"/>
          <table:table-cell table:style-name="ce22"/>
          <table:table-cell table:number-columns-repeated="16373" table:style-name="ce4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6 Mehefin.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style-name="ro3">
          <table:table-cell table:number-columns-repeated="5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4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6" table:style-name="ro3">
          <table:table-cell table:number-columns-repeated="3" table:style-name="ce15"/>
          <table:table-cell table:number-columns-repeated="2" table:style-name="ce13"/>
          <table:table-cell table:number-columns-repeated="6" table:style-name="ce15"/>
          <table:table-cell table:number-columns-repeated="16373" table:style-name="ce1"/>
        </table:table-row>
        <table:table-row table:number-rows-repeated="5" table:style-name="ro3">
          <table:table-cell table:number-columns-repeated="3" table:style-name="ce15"/>
          <table:table-cell table:style-name="ce13"/>
          <table:table-cell table:number-columns-repeated="7" table:style-name="ce15"/>
          <table:table-cell table:number-columns-repeated="16373" table:style-name="ce1"/>
        </table:table-row>
        <table:table-row table:number-rows-repeated="14" table:style-name="ro3">
          <table:table-cell table:number-columns-repeated="11" table:style-name="ce15"/>
          <table:table-cell table:number-columns-repeated="16373" table:style-name="ce1"/>
        </table:table-row>
        <table:table-row table:style-name="ro3">
          <table:table-cell table:style-name="ce15"/>
          <table:table-cell table:style-name="ce28"/>
          <table:table-cell table:number-columns-repeated="2" table:style-name="ce29"/>
          <table:table-cell table:style-name="ce30"/>
          <table:table-cell table:number-columns-repeated="6" table:style-name="ce15"/>
          <table:table-cell table:number-columns-repeated="16373" table:style-name="ce1"/>
        </table:table-row>
        <table:table-row table:number-rows-repeated="1048379" table:style-name="ro6">
          <table:table-cell table:number-columns-repeated="16384"/>
        </table:table-row>
      </table:table>
      <table:table table:name="Tabl2" table:style-name="ta1"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7" table:default-cell-style-name="ce15"/>
        <table:table-column table:style-name="co11" table:default-cell-style-name="ce15"/>
        <table:table-column table:style-name="co3" table:number-columns-repeated="16378" table:default-cell-style-name="ce15"/>
        <table:table-row table:style-name="ro1">
          <table:table-cell office:value-type="string" table:style-name="ce32">
            <text:p>Tabl 2: Presenoldeb mewn ysgolion, cyfartaledd wythnosol</text:p>
          </table:table-cell>
          <table:table-cell table:number-columns-repeated="2" table:style-name="ce29"/>
          <table:table-cell table:number-columns-repeated="3" table:style-name="ce13"/>
          <table:table-cell table:number-columns-repeated="16378"/>
        </table:table-row>
        <table:table-row table:style-name="ro2">
          <table:table-cell table:style-name="ce33"/>
          <table:table-cell table:number-columns-repeated="2" table:style-name="ce29"/>
          <table:table-cell table:number-columns-repeated="3" table:style-name="ce13"/>
          <table:table-cell table:number-columns-repeated="16378" table:style-name="ce4"/>
        </table:table-row>
        <table:table-row table:style-name="ro5">
          <table:table-cell office:value-type="string" table:style-name="ce34">
            <text:p>Wythnos yn dechrau</text:p>
          </table:table-cell>
          <table:table-cell office:value-type="string" table:style-name="ce34">
            <text:p>Wythnos yn gorffen</text:p>
          </table:table-cell>
          <table:table-cell table:style-name="ce34"/>
          <table:table-cell office:value-type="string" table:style-name="ce35">
            <text:p>Nifer cyfartalog y disgyblion</text:p>
          </table:table-cell>
          <table:table-cell office:value-type="string" table:style-name="ce35">
            <text:p>Nifer cyfartalog y disgyblion yn bresennol</text:p>
          </table:table-cell>
          <table:table-cell office:value-type="string" table:style-name="ce35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6">
            <text:p>07/09/2020</text:p>
          </table:table-cell>
          <table:table-cell office:value-type="date" office:date-value="2020-09-11T00:00:00" table:style-name="ce36">
            <text:p>11/09/2020</text:p>
          </table:table-cell>
          <table:table-cell table:style-name="ce36"/>
          <table:table-cell office:value-type="float" office:value="418967.8" table:style-name="ce20">
            <text:p>418,968</text:p>
          </table:table-cell>
          <table:table-cell office:value-type="float" office:value="324901.59999999998" table:style-name="ce20">
            <text:p>324,902</text:p>
          </table:table-cell>
          <table:table-cell office:value-type="float" office:value="77.548107515661101" table:style-name="ce21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6">
            <text:p>14/09/2020</text:p>
          </table:table-cell>
          <table:table-cell office:value-type="date" office:date-value="2020-09-18T00:00:00" table:style-name="ce36">
            <text:p>18/09/2020</text:p>
          </table:table-cell>
          <table:table-cell table:style-name="ce36"/>
          <table:table-cell office:value-type="float" office:value="436535.6" table:style-name="ce20">
            <text:p>436,536</text:p>
          </table:table-cell>
          <table:table-cell office:value-type="float" office:value="372611.6" table:style-name="ce20">
            <text:p>372,612</text:p>
          </table:table-cell>
          <table:table-cell office:value-type="float" office:value="85.35652075111399" table:style-name="ce21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6">
            <text:p>21/09/2020</text:p>
          </table:table-cell>
          <table:table-cell office:value-type="date" office:date-value="2020-09-25T00:00:00" table:style-name="ce36">
            <text:p>25/09/2020</text:p>
          </table:table-cell>
          <table:table-cell table:style-name="ce36"/>
          <table:table-cell office:value-type="float" office:value="438043.2" table:style-name="ce20">
            <text:p>438,043</text:p>
          </table:table-cell>
          <table:table-cell office:value-type="float" office:value="375946" table:style-name="ce20">
            <text:p>375,946</text:p>
          </table:table-cell>
          <table:table-cell office:value-type="float" office:value="85.823955262859926" table:style-name="ce21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6">
            <text:p>28/09/2020</text:p>
          </table:table-cell>
          <table:table-cell office:value-type="date" office:date-value="2020-10-02T00:00:00" table:style-name="ce36">
            <text:p>02/10/2020</text:p>
          </table:table-cell>
          <table:table-cell table:style-name="ce36"/>
          <table:table-cell office:value-type="float" office:value="449396.2" table:style-name="ce20">
            <text:p>449,396</text:p>
          </table:table-cell>
          <table:table-cell office:value-type="float" office:value="394224.8" table:style-name="ce20">
            <text:p>394,225</text:p>
          </table:table-cell>
          <table:table-cell office:value-type="float" office:value="87.723216173167458" table:style-name="ce21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6">
            <text:p>05/10/2020</text:p>
          </table:table-cell>
          <table:table-cell office:value-type="date" office:date-value="2020-10-09T00:00:00" table:style-name="ce36">
            <text:p>09/10/2020</text:p>
          </table:table-cell>
          <table:table-cell table:style-name="ce36"/>
          <table:table-cell office:value-type="float" office:value="442354.4" table:style-name="ce20">
            <text:p>442,354</text:p>
          </table:table-cell>
          <table:table-cell office:value-type="float" office:value="389403" table:style-name="ce20">
            <text:p>389,403</text:p>
          </table:table-cell>
          <table:table-cell office:value-type="float" office:value="88.029643200112844" table:style-name="ce21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6">
            <text:p>12/10/2020</text:p>
          </table:table-cell>
          <table:table-cell office:value-type="date" office:date-value="2020-10-16T00:00:00" table:style-name="ce36">
            <text:p>16/10/2020</text:p>
          </table:table-cell>
          <table:table-cell table:style-name="ce36"/>
          <table:table-cell office:value-type="float" office:value="451673.4" table:style-name="ce20">
            <text:p>451,673</text:p>
          </table:table-cell>
          <table:table-cell office:value-type="float" office:value="392915.6" table:style-name="ce20">
            <text:p>392,916</text:p>
          </table:table-cell>
          <table:table-cell office:value-type="float" office:value="86.991086922541811" table:style-name="ce21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7">
            <text:p>19/10/2020</text:p>
          </table:table-cell>
          <table:table-cell office:value-type="date" office:date-value="2020-10-23T00:00:00" table:style-name="ce36">
            <text:p>23/10/2020</text:p>
          </table:table-cell>
          <table:table-cell table:style-name="ce19"/>
          <table:table-cell office:value-type="float" office:value="371080.4" table:style-name="ce20">
            <text:p>371,080</text:p>
          </table:table-cell>
          <table:table-cell office:value-type="float" office:value="313115.40000000002" table:style-name="ce20">
            <text:p>313,115</text:p>
          </table:table-cell>
          <table:table-cell office:value-type="float" office:value="84.379395947616743" table:style-name="ce21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7">
            <text:p>02/11/2020</text:p>
          </table:table-cell>
          <table:table-cell office:value-type="date" office:date-value="2020-11-06T00:00:00" table:style-name="ce37">
            <text:p>06/11/2020</text:p>
          </table:table-cell>
          <table:table-cell table:style-name="ce19"/>
          <table:table-cell office:value-type="float" office:value="321290.59999999998" table:style-name="ce20">
            <text:p>321,291</text:p>
          </table:table-cell>
          <table:table-cell office:value-type="float" office:value="283826" table:style-name="ce20">
            <text:p>283,826</text:p>
          </table:table-cell>
          <table:table-cell office:value-type="float" office:value="88.339341393741378" table:style-name="ce21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7">
            <text:p>09/11/2020</text:p>
          </table:table-cell>
          <table:table-cell office:value-type="date" office:date-value="2020-11-13T00:00:00" table:style-name="ce37">
            <text:p>13/11/2020</text:p>
          </table:table-cell>
          <table:table-cell table:style-name="ce4"/>
          <table:table-cell office:value-type="float" office:value="456368.2" table:style-name="ce20">
            <text:p>456,368</text:p>
          </table:table-cell>
          <table:table-cell office:value-type="float" office:value="412335.8" table:style-name="ce20">
            <text:p>412,336</text:p>
          </table:table-cell>
          <table:table-cell office:value-type="float" office:value="90.351562619831967" table:style-name="ce21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7">
            <text:p>16/11/2020</text:p>
          </table:table-cell>
          <table:table-cell office:value-type="date" office:date-value="2020-11-20T00:00:00" table:style-name="ce37">
            <text:p>20/11/2020</text:p>
          </table:table-cell>
          <table:table-cell table:style-name="ce19"/>
          <table:table-cell office:value-type="float" office:value="455246.4" table:style-name="ce20">
            <text:p>455,246</text:p>
          </table:table-cell>
          <table:table-cell office:value-type="float" office:value="395836.6" table:style-name="ce20">
            <text:p>395,837</text:p>
          </table:table-cell>
          <table:table-cell office:value-type="float" office:value="86.949968193048861" table:style-name="ce21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7">
            <text:p>23/11/2020</text:p>
          </table:table-cell>
          <table:table-cell office:value-type="date" office:date-value="2020-11-27T00:00:00" table:style-name="ce37">
            <text:p>27/11/2020</text:p>
          </table:table-cell>
          <table:table-cell table:style-name="ce19"/>
          <table:table-cell office:value-type="float" office:value="449727.6" table:style-name="ce20">
            <text:p>449,728</text:p>
          </table:table-cell>
          <table:table-cell office:value-type="float" office:value="370462.2" table:style-name="ce20">
            <text:p>370,462</text:p>
          </table:table-cell>
          <table:table-cell office:value-type="float" office:value="82.374797544113378" table:style-name="ce21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7">
            <text:p>30/11/2020</text:p>
          </table:table-cell>
          <table:table-cell office:value-type="date" office:date-value="2020-12-04T00:00:00" table:style-name="ce37">
            <text:p>04/12/2020</text:p>
          </table:table-cell>
          <table:table-cell table:style-name="ce19"/>
          <table:table-cell office:value-type="float" office:value="447205.8" table:style-name="ce20">
            <text:p>447,206</text:p>
          </table:table-cell>
          <table:table-cell office:value-type="float" office:value="350856.6" table:style-name="ce20">
            <text:p>350,857</text:p>
          </table:table-cell>
          <table:table-cell office:value-type="float" office:value="78.455288370589102" table:style-name="ce21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7">
            <text:p>07/12/2020</text:p>
          </table:table-cell>
          <table:table-cell office:value-type="date" office:date-value="2020-12-11T00:00:00" table:style-name="ce37">
            <text:p>11/12/2020</text:p>
          </table:table-cell>
          <table:table-cell table:style-name="ce19"/>
          <table:table-cell office:value-type="float" office:value="451915.4" table:style-name="ce20">
            <text:p>451,915</text:p>
          </table:table-cell>
          <table:table-cell office:value-type="float" office:value="309008.59999999998" table:style-name="ce20">
            <text:p>309,009</text:p>
          </table:table-cell>
          <table:table-cell office:value-type="float" office:value="68.377532608979465" table:style-name="ce21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7">
            <text:p>14/12/2020</text:p>
          </table:table-cell>
          <table:table-cell office:value-type="date" office:date-value="2020-12-18T00:00:00" table:style-name="ce37">
            <text:p>18/12/2020</text:p>
          </table:table-cell>
          <table:table-cell table:style-name="ce4"/>
          <table:table-cell office:value-type="float" office:value="407124" table:style-name="ce20">
            <text:p>407,124</text:p>
          </table:table-cell>
          <table:table-cell office:value-type="float" office:value="67393.600000000006" table:style-name="ce20">
            <text:p>67,394</text:p>
          </table:table-cell>
          <table:table-cell office:value-type="float" office:value="16.55358072724772" table:style-name="ce21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7">
            <text:p>04/01/2021</text:p>
          </table:table-cell>
          <table:table-cell office:value-type="date" office:date-value="2021-01-08T00:00:00" table:style-name="ce37">
            <text:p>08/01/2021</text:p>
          </table:table-cell>
          <table:table-cell table:style-name="ce4"/>
          <table:table-cell office:value-type="float" office:value="372869.2" table:style-name="ce20">
            <text:p>372,869</text:p>
          </table:table-cell>
          <table:table-cell office:value-type="float" office:value="12517.8" table:style-name="ce20">
            <text:p>12,518</text:p>
          </table:table-cell>
          <table:table-cell office:value-type="float" office:value="3.3571558069156691" table:style-name="ce21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6">
            <text:p>11/01/2021</text:p>
          </table:table-cell>
          <table:table-cell office:value-type="date" office:date-value="2021-01-15T00:00:00" table:style-name="ce37">
            <text:p>15/01/2021</text:p>
          </table:table-cell>
          <table:table-cell table:style-name="ce4"/>
          <table:table-cell office:value-type="float" office:value="447057.2" table:style-name="ce20">
            <text:p>447,057</text:p>
          </table:table-cell>
          <table:table-cell office:value-type="float" office:value="29492.400000000001" table:style-name="ce20">
            <text:p>29,492</text:p>
          </table:table-cell>
          <table:table-cell office:value-type="float" office:value="6.5970081680822954" table:style-name="ce21">
            <text:p>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6">
            <text:p>18/01/2021</text:p>
          </table:table-cell>
          <table:table-cell office:value-type="date" office:date-value="2021-01-22T00:00:00" table:style-name="ce37">
            <text:p>22/01/2021</text:p>
          </table:table-cell>
          <table:table-cell table:style-name="ce4"/>
          <table:table-cell office:value-type="float" office:value="450841.4" table:style-name="ce20">
            <text:p>450,841</text:p>
          </table:table-cell>
          <table:table-cell office:value-type="float" office:value="31450.2" table:style-name="ce20">
            <text:p>31,450</text:p>
          </table:table-cell>
          <table:table-cell office:value-type="float" office:value="6.9758899692885343" table:style-name="ce21">
            <text:p>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25T00:00:00" table:style-name="ce36">
            <text:p>25/01/2021</text:p>
          </table:table-cell>
          <table:table-cell office:value-type="date" office:date-value="2021-01-29T00:00:00" table:style-name="ce37">
            <text:p>29/01/2021</text:p>
          </table:table-cell>
          <table:table-cell table:style-name="ce4"/>
          <table:table-cell office:value-type="float" office:value="446628.6" table:style-name="ce20">
            <text:p>446,629</text:p>
          </table:table-cell>
          <table:table-cell office:value-type="float" office:value="32521.4" table:style-name="ce20">
            <text:p>32,521</text:p>
          </table:table-cell>
          <table:table-cell office:value-type="float" office:value="7.2815310080903917" table:style-name="ce21">
            <text:p>7.3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1T00:00:00" table:style-name="ce36">
            <text:p>01/02/2021</text:p>
          </table:table-cell>
          <table:table-cell office:value-type="date" office:date-value="2021-02-05T00:00:00" table:style-name="ce37">
            <text:p>05/02/2021</text:p>
          </table:table-cell>
          <table:table-cell table:style-name="ce4"/>
          <table:table-cell office:value-type="float" office:value="441339.2" table:style-name="ce20">
            <text:p>441,339</text:p>
          </table:table-cell>
          <table:table-cell office:value-type="float" office:value="36089.199999999997" table:style-name="ce20">
            <text:p>36,089</text:p>
          </table:table-cell>
          <table:table-cell office:value-type="float" office:value="8.1772024782752126" table:style-name="ce21">
            <text:p>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08T00:00:00" table:style-name="ce36">
            <text:p>08/02/2021</text:p>
          </table:table-cell>
          <table:table-cell office:value-type="date" office:date-value="2021-02-12T00:00:00" table:style-name="ce37">
            <text:p>12/02/2021</text:p>
          </table:table-cell>
          <table:table-cell table:style-name="ce4"/>
          <table:table-cell office:value-type="float" office:value="429970.4" table:style-name="ce20">
            <text:p>429,970</text:p>
          </table:table-cell>
          <table:table-cell office:value-type="float" office:value="34358.6" table:style-name="ce20">
            <text:p>34,359</text:p>
          </table:table-cell>
          <table:table-cell office:value-type="float" office:value="7.9909221658049008" table:style-name="ce21">
            <text:p>8.0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2-22T00:00:00" table:style-name="ce36">
            <text:p>22/02/2021</text:p>
          </table:table-cell>
          <table:table-cell office:value-type="date" office:date-value="2021-02-26T00:00:00" table:style-name="ce37">
            <text:p>26/02/2021</text:p>
          </table:table-cell>
          <table:table-cell table:style-name="ce4"/>
          <table:table-cell office:value-type="float" office:value="441121" table:style-name="ce20">
            <text:p>441,121</text:p>
          </table:table-cell>
          <table:table-cell office:value-type="float" office:value="108882.2" table:style-name="ce20">
            <text:p>108,882</text:p>
          </table:table-cell>
          <table:table-cell office:value-type="float" office:value="24.683068817852696" table:style-name="ce21">
            <text:p>24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1T00:00:00" table:style-name="ce36">
            <text:p>01/03/2021</text:p>
          </table:table-cell>
          <table:table-cell office:value-type="date" office:date-value="2021-03-05T00:00:00" table:style-name="ce37">
            <text:p>05/03/2021</text:p>
          </table:table-cell>
          <table:table-cell table:style-name="ce4"/>
          <table:table-cell office:value-type="float" office:value="455423" table:style-name="ce20">
            <text:p>455,423</text:p>
          </table:table-cell>
          <table:table-cell office:value-type="float" office:value="150959.79999999999" table:style-name="ce20">
            <text:p>150,960</text:p>
          </table:table-cell>
          <table:table-cell office:value-type="float" office:value="33.147162088871227" table:style-name="ce21">
            <text:p>33.1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08T00:00:00" table:style-name="ce36">
            <text:p>08/03/2021</text:p>
          </table:table-cell>
          <table:table-cell office:value-type="date" office:date-value="2021-03-12T00:00:00" table:style-name="ce37">
            <text:p>12/03/2021</text:p>
          </table:table-cell>
          <table:table-cell office:value-type="string" table:style-name="ce19">
            <text:p>(r)</text:p>
          </table:table-cell>
          <table:table-cell office:value-type="float" office:value="452748.6" table:style-name="ce20">
            <text:p>452,749</text:p>
          </table:table-cell>
          <table:table-cell office:value-type="float" office:value="148561.20000000001" table:style-name="ce20">
            <text:p>148,561</text:p>
          </table:table-cell>
          <table:table-cell office:value-type="float" office:value="32.813177114186551" table:style-name="ce21">
            <text:p>32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15T00:00:00" table:style-name="ce36">
            <text:p>15/03/2021</text:p>
          </table:table-cell>
          <table:table-cell office:value-type="date" office:date-value="2021-03-19T00:00:00" table:style-name="ce37">
            <text:p>19/03/2021</text:p>
          </table:table-cell>
          <table:table-cell table:style-name="ce19"/>
          <table:table-cell office:value-type="float" office:value="458002.6" table:style-name="ce20">
            <text:p>458,003</text:p>
          </table:table-cell>
          <table:table-cell office:value-type="float" office:value="312550.40000000002" table:style-name="ce20">
            <text:p>312,550</text:p>
          </table:table-cell>
          <table:table-cell office:value-type="float" office:value="68.242058014517823" table:style-name="ce21">
            <text:p>68.2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3-22T00:00:00" table:style-name="ce36">
            <text:p>22/03/2021</text:p>
          </table:table-cell>
          <table:table-cell office:value-type="date" office:date-value="2021-03-26T00:00:00" table:style-name="ce37">
            <text:p>26/03/2021</text:p>
          </table:table-cell>
          <table:table-cell table:style-name="ce19"/>
          <table:table-cell office:value-type="float" office:value="443088.2" table:style-name="ce20">
            <text:p>443,088</text:p>
          </table:table-cell>
          <table:table-cell office:value-type="float" office:value="322101" table:style-name="ce20">
            <text:p>322,101</text:p>
          </table:table-cell>
          <table:table-cell office:value-type="float" office:value="72.694556072583296" table:style-name="ce21">
            <text:p>72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2T00:00:00" table:style-name="ce36">
            <text:p>12/04/2021</text:p>
          </table:table-cell>
          <table:table-cell office:value-type="date" office:date-value="2021-04-16T00:00:00" table:style-name="ce37">
            <text:p>16/04/2021</text:p>
          </table:table-cell>
          <table:table-cell table:style-name="ce19"/>
          <table:table-cell office:value-type="float" office:value="433656.4" table:style-name="ce20">
            <text:p>433,656</text:p>
          </table:table-cell>
          <table:table-cell office:value-type="float" office:value="401651.4" table:style-name="ce20">
            <text:p>401,651</text:p>
          </table:table-cell>
          <table:table-cell office:value-type="float" office:value="92.619733042104301" table:style-name="ce21">
            <text:p>92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19T00:00:00" table:style-name="ce36">
            <text:p>19/04/2021</text:p>
          </table:table-cell>
          <table:table-cell office:value-type="date" office:date-value="2021-04-23T00:00:00" table:style-name="ce36">
            <text:p>23/04/2021</text:p>
          </table:table-cell>
          <table:table-cell table:style-name="ce4"/>
          <table:table-cell office:value-type="float" office:value="462102.6" table:style-name="ce20">
            <text:p>462,103</text:p>
          </table:table-cell>
          <table:table-cell office:value-type="float" office:value="424592.6" table:style-name="ce20">
            <text:p>424,593</text:p>
          </table:table-cell>
          <table:table-cell office:value-type="float" office:value="91.882755041845684" table:style-name="ce21">
            <text:p>91.9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4-26T00:00:00" table:style-name="ce36">
            <text:p>26/04/2021</text:p>
          </table:table-cell>
          <table:table-cell office:value-type="date" office:date-value="2021-04-30T00:00:00" table:style-name="ce36">
            <text:p>30/04/2021</text:p>
          </table:table-cell>
          <table:table-cell table:style-name="ce19"/>
          <table:table-cell office:value-type="float" office:value="459019.6" table:style-name="ce23">
            <text:p>459,020</text:p>
          </table:table-cell>
          <table:table-cell office:value-type="float" office:value="415563" table:style-name="ce23">
            <text:p>415,563</text:p>
          </table:table-cell>
          <table:table-cell office:value-type="float" office:value="90.5327354213197" table:style-name="ce24">
            <text:p>90.5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03T00:00:00" table:style-name="ce36">
            <text:p>03/05/2021</text:p>
          </table:table-cell>
          <table:table-cell office:value-type="date" office:date-value="2021-05-07T00:00:00" table:style-name="ce36">
            <text:p>07/05/2021</text:p>
          </table:table-cell>
          <table:table-cell table:style-name="ce19"/>
          <table:table-cell office:value-type="float" office:value="447271.75" table:style-name="ce23">
            <text:p>447,272</text:p>
          </table:table-cell>
          <table:table-cell office:value-type="float" office:value="401320.75" table:style-name="ce23">
            <text:p>401,321</text:p>
          </table:table-cell>
          <table:table-cell office:value-type="float" office:value="89.726379991582291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0T00:00:00" table:style-name="ce36">
            <text:p>10/05/2021</text:p>
          </table:table-cell>
          <table:table-cell office:value-type="date" office:date-value="2021-05-14T00:00:00" table:style-name="ce36">
            <text:p>14/05/2021</text:p>
          </table:table-cell>
          <table:table-cell office:value-type="string" table:style-name="ce19">
            <text:p>(r)</text:p>
          </table:table-cell>
          <table:table-cell office:value-type="float" office:value="463696.4" table:style-name="ce23">
            <text:p>463,696</text:p>
          </table:table-cell>
          <table:table-cell office:value-type="float" office:value="415516.8" table:style-name="ce23">
            <text:p>415,517</text:p>
          </table:table-cell>
          <table:table-cell office:value-type="float" office:value="89.609667014883016" table:style-name="ce24">
            <text:p>89.6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17T00:00:00" table:style-name="ce36">
            <text:p>17/05/2021</text:p>
          </table:table-cell>
          <table:table-cell office:value-type="date" office:date-value="2021-05-21T00:00:00" table:style-name="ce36">
            <text:p>21/05/2021</text:p>
          </table:table-cell>
          <table:table-cell office:value-type="string" table:style-name="ce19">
            <text:p>(p) (r)</text:p>
          </table:table-cell>
          <table:table-cell office:value-type="float" office:value="460711.8" table:style-name="ce23">
            <text:p>460,712</text:p>
          </table:table-cell>
          <table:table-cell office:value-type="float" office:value="413085.4" table:style-name="ce23">
            <text:p>413,085</text:p>
          </table:table-cell>
          <table:table-cell office:value-type="float" office:value="89.662431046914804" table:style-name="ce24">
            <text:p>89.7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date" office:date-value="2021-05-24T00:00:00" table:style-name="ce38">
            <text:p>24/05/2021</text:p>
          </table:table-cell>
          <table:table-cell office:value-type="date" office:date-value="2021-05-28T00:00:00" table:style-name="ce38">
            <text:p>28/05/2021</text:p>
          </table:table-cell>
          <table:table-cell office:value-type="string" table:style-name="ce25">
            <text:p>(p)</text:p>
          </table:table-cell>
          <table:table-cell office:value-type="float" office:value="430482" table:style-name="ce26">
            <text:p>430,482</text:p>
          </table:table-cell>
          <table:table-cell office:value-type="float" office:value="377853" table:style-name="ce26">
            <text:p>377,853</text:p>
          </table:table-cell>
          <table:table-cell office:value-type="float" office:value="87.774401717144968" table:style-name="ce27">
            <text:p>87.8</text:p>
          </table:table-cell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3" table:style-name="ce29"/>
          <table:table-cell table:style-name="ce30"/>
          <table:table-cell table:number-columns-repeated="2" table:style-name="ce13"/>
          <table:table-cell table:number-columns-repeated="16376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6 Mehefin.</text:p>
          </table:table-cell>
          <table:table-cell table:style-name="ce28"/>
          <table:table-cell table:number-columns-repeated="3" table:style-name="ce29"/>
          <table:table-cell table:style-name="ce30"/>
          <table:table-cell table:style-name="ce13"/>
          <table:table-cell table:number-columns-repeated="16377" table:style-name="ce4"/>
        </table:table-row>
        <table:table-row table:number-rows-repeated="1048536" table:style-name="ro6">
          <table:table-cell table:number-columns-repeated="16384"/>
        </table:table-row>
      </table:table>
      <table:table table:name="Tabl3" table:style-name="ta2">
        <table:table-column table:style-name="co12" table:default-cell-style-name="ce13"/>
        <table:table-column table:style-name="co13" table:default-cell-style-name="ce13"/>
        <table:table-column table:style-name="co14" table:number-columns-repeated="9" table:default-cell-style-name="ce13"/>
        <table:table-column table:style-name="co3" table:number-columns-repeated="16373" table:default-cell-style-name="ce13"/>
        <table:table-row table:style-name="ro1">
          <table:table-cell office:value-type="string" table:style-name="ce39">
            <text:p>Tabl 3: Presenoldeb mewn ysgolion fesul awdurdod lleol, cyfartaledd wythnosol dros yr tair wythnos calendr diwethaf</text:p>
          </table:table-cell>
          <table:table-cell table:number-columns-repeated="16383" table:style-name="ce13"/>
        </table:table-row>
        <table:table-row table:style-name="ro3">
          <table:table-cell table:style-name="ce40"/>
          <table:table-cell table:number-columns-repeated="10" table:style-name="ce13"/>
          <table:table-cell table:number-columns-repeated="16373" table:style-name="ce4"/>
        </table:table-row>
        <table:table-row table:style-name="ro3">
          <table:table-cell table:style-name="ce40"/>
          <table:table-cell table:style-name="ce13"/>
          <table:table-cell office:value-type="string" table:number-columns-spanned="3" table:number-rows-spanned="1" table:style-name="ce49">
            <text:p>10/05/2021 i 14/05/2021 (r)</text:p>
          </table:table-cell>
          <table:covered-table-cell table:number-columns-repeated="2"/>
          <table:table-cell office:value-type="string" table:number-columns-spanned="3" table:number-rows-spanned="1" table:style-name="ce49">
            <text:p>17/05/2021 i 21/05/2021 (p) (r)</text:p>
          </table:table-cell>
          <table:covered-table-cell table:number-columns-repeated="2"/>
          <table:table-cell office:value-type="string" table:number-columns-spanned="3" table:number-rows-spanned="1" table:style-name="ce49">
            <text:p>24/05/2021 i 28/05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1">
            <text:p>Cod AALI</text:p>
          </table:table-cell>
          <table:table-cell office:value-type="string" table:style-name="ce42">
            <text:p>Enw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office:value-type="string" table:style-name="ce18">
            <text:p>Nifer cyfartalog y disgyblion</text:p>
          </table:table-cell>
          <table:table-cell office:value-type="string" table:style-name="ce18">
            <text:p>Nifer cyfartalog y disgyblion yn bresennol</text:p>
          </table:table-cell>
          <table:table-cell office:value-type="string" table:style-name="ce18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0</text:p>
          </table:table-cell>
          <table:table-cell office:value-type="string" table:style-name="ce13">
            <text:p>Isle of Anglesey</text:p>
          </table:table-cell>
          <table:table-cell office:value-type="float" office:value="9431.6" table:style-name="ce43">
            <text:p>9,432</text:p>
          </table:table-cell>
          <table:table-cell office:value-type="float" office:value="8668.7999999999993" table:style-name="ce43">
            <text:p>8,669</text:p>
          </table:table-cell>
          <table:table-cell office:value-type="float" office:value="91.912294838627588" table:style-name="ce44">
            <text:p>91.9</text:p>
          </table:table-cell>
          <table:table-cell office:value-type="float" office:value="9214.2000000000007" table:style-name="ce43">
            <text:p>9,214</text:p>
          </table:table-cell>
          <table:table-cell office:value-type="float" office:value="8349" table:style-name="ce43">
            <text:p>8,349</text:p>
          </table:table-cell>
          <table:table-cell office:value-type="float" office:value="90.610145210653116" table:style-name="ce44">
            <text:p>90.6</text:p>
          </table:table-cell>
          <table:table-cell office:value-type="float" office:value="8775" table:style-name="ce43">
            <text:p>8,775</text:p>
          </table:table-cell>
          <table:table-cell office:value-type="float" office:value="7863.2" table:style-name="ce43">
            <text:p>7,863</text:p>
          </table:table-cell>
          <table:table-cell office:value-type="float" office:value="89.609116809116813" table:style-name="ce44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1</text:p>
          </table:table-cell>
          <table:table-cell office:value-type="string" table:style-name="ce13">
            <text:p>Gwynedd</text:p>
          </table:table-cell>
          <table:table-cell office:value-type="float" office:value="16771" table:style-name="ce43">
            <text:p>16,771</text:p>
          </table:table-cell>
          <table:table-cell office:value-type="float" office:value="15385.8" table:style-name="ce43">
            <text:p>15,386</text:p>
          </table:table-cell>
          <table:table-cell office:value-type="float" office:value="91.740504442191877" table:style-name="ce44">
            <text:p>91.7</text:p>
          </table:table-cell>
          <table:table-cell office:value-type="float" office:value="16774.599999999999" table:style-name="ce43">
            <text:p>16,775</text:p>
          </table:table-cell>
          <table:table-cell office:value-type="float" office:value="15226.4" table:style-name="ce43">
            <text:p>15,226</text:p>
          </table:table-cell>
          <table:table-cell office:value-type="float" office:value="90.770569790039715" table:style-name="ce44">
            <text:p>90.8</text:p>
          </table:table-cell>
          <table:table-cell office:value-type="float" office:value="16305.4" table:style-name="ce43">
            <text:p>16,305</text:p>
          </table:table-cell>
          <table:table-cell office:value-type="float" office:value="14694" table:style-name="ce43">
            <text:p>14,694</text:p>
          </table:table-cell>
          <table:table-cell office:value-type="float" office:value="90.117384424791794" table:style-name="ce44">
            <text:p>9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2</text:p>
          </table:table-cell>
          <table:table-cell office:value-type="string" table:style-name="ce13">
            <text:p>Conwy</text:p>
          </table:table-cell>
          <table:table-cell office:value-type="float" office:value="15711.4" table:style-name="ce43">
            <text:p>15,711</text:p>
          </table:table-cell>
          <table:table-cell office:value-type="float" office:value="14084.4" table:style-name="ce43">
            <text:p>14,084</text:p>
          </table:table-cell>
          <table:table-cell office:value-type="float" office:value="89.644461983018701" table:style-name="ce44">
            <text:p>89.6</text:p>
          </table:table-cell>
          <table:table-cell office:value-type="float" office:value="15681.6" table:style-name="ce43">
            <text:p>15,682</text:p>
          </table:table-cell>
          <table:table-cell office:value-type="float" office:value="13851.6" table:style-name="ce43">
            <text:p>13,852</text:p>
          </table:table-cell>
          <table:table-cell office:value-type="float" office:value="88.330272421181505" table:style-name="ce44">
            <text:p>88.3</text:p>
          </table:table-cell>
          <table:table-cell office:value-type="float" office:value="14872" table:style-name="ce43">
            <text:p>14,872</text:p>
          </table:table-cell>
          <table:table-cell office:value-type="float" office:value="12958" table:style-name="ce43">
            <text:p>12,958</text:p>
          </table:table-cell>
          <table:table-cell office:value-type="float" office:value="87.130177514792891" table:style-name="ce44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3</text:p>
          </table:table-cell>
          <table:table-cell office:value-type="string" table:style-name="ce13">
            <text:p>Denbighshire</text:p>
          </table:table-cell>
          <table:table-cell office:value-type="float" office:value="13399.2" table:style-name="ce43">
            <text:p>13,399</text:p>
          </table:table-cell>
          <table:table-cell office:value-type="float" office:value="12126.6" table:style-name="ce43">
            <text:p>12,127</text:p>
          </table:table-cell>
          <table:table-cell office:value-type="float" office:value="90.50241805480924" table:style-name="ce44">
            <text:p>90.5</text:p>
          </table:table-cell>
          <table:table-cell office:value-type="float" office:value="12818.6" table:style-name="ce43">
            <text:p>12,819</text:p>
          </table:table-cell>
          <table:table-cell office:value-type="float" office:value="11603.4" table:style-name="ce43">
            <text:p>11,603</text:p>
          </table:table-cell>
          <table:table-cell office:value-type="float" office:value="90.520025587817699" table:style-name="ce44">
            <text:p>90.5</text:p>
          </table:table-cell>
          <table:table-cell office:value-type="float" office:value="12614.6" table:style-name="ce43">
            <text:p>12,615</text:p>
          </table:table-cell>
          <table:table-cell office:value-type="float" office:value="11369.6" table:style-name="ce43">
            <text:p>11,370</text:p>
          </table:table-cell>
          <table:table-cell office:value-type="float" office:value="90.130483725207299" table:style-name="ce44">
            <text:p>90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4</text:p>
          </table:table-cell>
          <table:table-cell office:value-type="string" table:style-name="ce13">
            <text:p>Flintshire</text:p>
          </table:table-cell>
          <table:table-cell office:value-type="float" office:value="23204.6" table:style-name="ce43">
            <text:p>23,205</text:p>
          </table:table-cell>
          <table:table-cell office:value-type="float" office:value="21228.400000000001" table:style-name="ce43">
            <text:p>21,228</text:p>
          </table:table-cell>
          <table:table-cell office:value-type="float" office:value="91.483585151220026" table:style-name="ce44">
            <text:p>91.5</text:p>
          </table:table-cell>
          <table:table-cell office:value-type="float" office:value="22918.400000000001" table:style-name="ce43">
            <text:p>22,918</text:p>
          </table:table-cell>
          <table:table-cell office:value-type="float" office:value="20512.8" table:style-name="ce43">
            <text:p>20,513</text:p>
          </table:table-cell>
          <table:table-cell office:value-type="float" office:value="89.503630270874041" table:style-name="ce44">
            <text:p>89.5</text:p>
          </table:table-cell>
          <table:table-cell office:value-type="float" office:value="22739.8" table:style-name="ce43">
            <text:p>22,740</text:p>
          </table:table-cell>
          <table:table-cell office:value-type="float" office:value="20243.400000000001" table:style-name="ce43">
            <text:p>20,243</text:p>
          </table:table-cell>
          <table:table-cell office:value-type="float" office:value="89.02189113360717" table:style-name="ce44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5</text:p>
          </table:table-cell>
          <table:table-cell office:value-type="string" table:style-name="ce13">
            <text:p>Wrexham</text:p>
          </table:table-cell>
          <table:table-cell office:value-type="float" office:value="19358.8" table:style-name="ce43">
            <text:p>19,359</text:p>
          </table:table-cell>
          <table:table-cell office:value-type="float" office:value="17604" table:style-name="ce43">
            <text:p>17,604</text:p>
          </table:table-cell>
          <table:table-cell office:value-type="float" office:value="90.935388557141977" table:style-name="ce44">
            <text:p>90.9</text:p>
          </table:table-cell>
          <table:table-cell office:value-type="float" office:value="19342.400000000001" table:style-name="ce43">
            <text:p>19,342</text:p>
          </table:table-cell>
          <table:table-cell office:value-type="float" office:value="17776.8" table:style-name="ce43">
            <text:p>17,777</text:p>
          </table:table-cell>
          <table:table-cell office:value-type="float" office:value="91.905864835801125" table:style-name="ce44">
            <text:p>91.9</text:p>
          </table:table-cell>
          <table:table-cell office:value-type="float" office:value="18547.2" table:style-name="ce43">
            <text:p>18,547</text:p>
          </table:table-cell>
          <table:table-cell office:value-type="float" office:value="16491.400000000001" table:style-name="ce43">
            <text:p>16,491</text:p>
          </table:table-cell>
          <table:table-cell office:value-type="float" office:value="88.915847135955843" table:style-name="ce44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6</text:p>
          </table:table-cell>
          <table:table-cell office:value-type="string" table:style-name="ce13">
            <text:p>Powys</text:p>
          </table:table-cell>
          <table:table-cell office:value-type="float" office:value="17248" table:style-name="ce43">
            <text:p>17,248</text:p>
          </table:table-cell>
          <table:table-cell office:value-type="float" office:value="15619.8" table:style-name="ce43">
            <text:p>15,620</text:p>
          </table:table-cell>
          <table:table-cell office:value-type="float" office:value="90.560064935064929" table:style-name="ce44">
            <text:p>90.6</text:p>
          </table:table-cell>
          <table:table-cell office:value-type="float" office:value="17192.2" table:style-name="ce43">
            <text:p>17,192</text:p>
          </table:table-cell>
          <table:table-cell office:value-type="float" office:value="15613.6" table:style-name="ce43">
            <text:p>15,614</text:p>
          </table:table-cell>
          <table:table-cell office:value-type="float" office:value="90.817929060853174" table:style-name="ce44">
            <text:p>90.8</text:p>
          </table:table-cell>
          <table:table-cell office:value-type="float" office:value="16775.8" table:style-name="ce43">
            <text:p>16,776</text:p>
          </table:table-cell>
          <table:table-cell office:value-type="float" office:value="14683.2" table:style-name="ce43">
            <text:p>14,683</text:p>
          </table:table-cell>
          <table:table-cell office:value-type="float" office:value="87.526079233181136" table:style-name="ce44">
            <text:p>87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7</text:p>
          </table:table-cell>
          <table:table-cell office:value-type="string" table:style-name="ce13">
            <text:p>Ceredigion</text:p>
          </table:table-cell>
          <table:table-cell office:value-type="float" office:value="9713.2000000000007" table:style-name="ce43">
            <text:p>9,713</text:p>
          </table:table-cell>
          <table:table-cell office:value-type="float" office:value="8832" table:style-name="ce43">
            <text:p>8,832</text:p>
          </table:table-cell>
          <table:table-cell office:value-type="float" office:value="90.927809578717614" table:style-name="ce44">
            <text:p>90.9</text:p>
          </table:table-cell>
          <table:table-cell office:value-type="float" office:value="9672.6" table:style-name="ce43">
            <text:p>9,673</text:p>
          </table:table-cell>
          <table:table-cell office:value-type="float" office:value="8772.4" table:style-name="ce43">
            <text:p>8,772</text:p>
          </table:table-cell>
          <table:table-cell office:value-type="float" office:value="90.693298596034154" table:style-name="ce44">
            <text:p>90.7</text:p>
          </table:table-cell>
          <table:table-cell office:value-type="float" office:value="8143.6" table:style-name="ce43">
            <text:p>8,144</text:p>
          </table:table-cell>
          <table:table-cell office:value-type="float" office:value="7263.2" table:style-name="ce43">
            <text:p>7,263</text:p>
          </table:table-cell>
          <table:table-cell office:value-type="float" office:value="89.189056436956633" table:style-name="ce44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8</text:p>
          </table:table-cell>
          <table:table-cell office:value-type="string" table:style-name="ce13">
            <text:p>Pembrokeshire</text:p>
          </table:table-cell>
          <table:table-cell office:value-type="float" office:value="17732.599999999999" table:style-name="ce43">
            <text:p>17,733</text:p>
          </table:table-cell>
          <table:table-cell office:value-type="float" office:value="15999.4" table:style-name="ce43">
            <text:p>15,999</text:p>
          </table:table-cell>
          <table:table-cell office:value-type="float" office:value="90.225911597848039" table:style-name="ce44">
            <text:p>90.2</text:p>
          </table:table-cell>
          <table:table-cell office:value-type="float" office:value="16880.400000000001" table:style-name="ce43">
            <text:p>16,880</text:p>
          </table:table-cell>
          <table:table-cell office:value-type="float" office:value="15026" table:style-name="ce43">
            <text:p>15,026</text:p>
          </table:table-cell>
          <table:table-cell office:value-type="float" office:value="89.014478329897386" table:style-name="ce44">
            <text:p>89.0</text:p>
          </table:table-cell>
          <table:table-cell office:value-type="float" office:value="16248" table:style-name="ce43">
            <text:p>16,248</text:p>
          </table:table-cell>
          <table:table-cell office:value-type="float" office:value="13827.2" table:style-name="ce43">
            <text:p>13,827</text:p>
          </table:table-cell>
          <table:table-cell office:value-type="float" office:value="85.100935499753817" table:style-name="ce44">
            <text:p>85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69</text:p>
          </table:table-cell>
          <table:table-cell office:value-type="string" table:style-name="ce13">
            <text:p>Carmarthenshire</text:p>
          </table:table-cell>
          <table:table-cell office:value-type="float" office:value="28032.6" table:style-name="ce43">
            <text:p>28,033</text:p>
          </table:table-cell>
          <table:table-cell office:value-type="float" office:value="25041" table:style-name="ce43">
            <text:p>25,041</text:p>
          </table:table-cell>
          <table:table-cell office:value-type="float" office:value="89.328139380578335" table:style-name="ce44">
            <text:p>89.3</text:p>
          </table:table-cell>
          <table:table-cell office:value-type="float" office:value="27432.799999999999" table:style-name="ce43">
            <text:p>27,433</text:p>
          </table:table-cell>
          <table:table-cell office:value-type="float" office:value="24442.799999999999" table:style-name="ce43">
            <text:p>24,443</text:p>
          </table:table-cell>
          <table:table-cell office:value-type="float" office:value="89.100638651541217" table:style-name="ce44">
            <text:p>89.1</text:p>
          </table:table-cell>
          <table:table-cell office:value-type="float" office:value="25793" table:style-name="ce43">
            <text:p>25,793</text:p>
          </table:table-cell>
          <table:table-cell office:value-type="float" office:value="22545.200000000001" table:style-name="ce43">
            <text:p>22,545</text:p>
          </table:table-cell>
          <table:table-cell office:value-type="float" office:value="87.408211530260147" table:style-name="ce44">
            <text:p>87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0</text:p>
          </table:table-cell>
          <table:table-cell office:value-type="string" table:style-name="ce13">
            <text:p>Swansea</text:p>
          </table:table-cell>
          <table:table-cell office:value-type="float" office:value="35808.199999999997" table:style-name="ce43">
            <text:p>35,808</text:p>
          </table:table-cell>
          <table:table-cell office:value-type="float" office:value="31828.6" table:style-name="ce43">
            <text:p>31,829</text:p>
          </table:table-cell>
          <table:table-cell office:value-type="float" office:value="88.886344468585406" table:style-name="ce44">
            <text:p>88.9</text:p>
          </table:table-cell>
          <table:table-cell office:value-type="float" office:value="35867" table:style-name="ce43">
            <text:p>35,867</text:p>
          </table:table-cell>
          <table:table-cell office:value-type="float" office:value="32205.599999999999" table:style-name="ce43">
            <text:p>32,206</text:p>
          </table:table-cell>
          <table:table-cell office:value-type="float" office:value="89.791730560124904" table:style-name="ce44">
            <text:p>89.8</text:p>
          </table:table-cell>
          <table:table-cell office:value-type="float" office:value="33868.400000000001" table:style-name="ce43">
            <text:p>33,868</text:p>
          </table:table-cell>
          <table:table-cell office:value-type="float" office:value="29508.400000000001" table:style-name="ce43">
            <text:p>29,508</text:p>
          </table:table-cell>
          <table:table-cell office:value-type="float" office:value="87.126643124564495" table:style-name="ce44">
            <text:p>87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1</text:p>
          </table:table-cell>
          <table:table-cell office:value-type="string" table:style-name="ce13">
            <text:p>Neath Port Talbot</text:p>
          </table:table-cell>
          <table:table-cell office:value-type="float" office:value="21497.200000000001" table:style-name="ce43">
            <text:p>21,497</text:p>
          </table:table-cell>
          <table:table-cell office:value-type="float" office:value="19278.599999999999" table:style-name="ce43">
            <text:p>19,279</text:p>
          </table:table-cell>
          <table:table-cell office:value-type="float" office:value="89.679586178665119" table:style-name="ce44">
            <text:p>89.7</text:p>
          </table:table-cell>
          <table:table-cell office:value-type="float" office:value="21571.200000000001" table:style-name="ce43">
            <text:p>21,571</text:p>
          </table:table-cell>
          <table:table-cell office:value-type="float" office:value="19144.2" table:style-name="ce43">
            <text:p>19,144</text:p>
          </table:table-cell>
          <table:table-cell office:value-type="float" office:value="88.748887405429471" table:style-name="ce44">
            <text:p>88.7</text:p>
          </table:table-cell>
          <table:table-cell office:value-type="float" office:value="20832" table:style-name="ce43">
            <text:p>20,832</text:p>
          </table:table-cell>
          <table:table-cell office:value-type="float" office:value="18159.599999999999" table:style-name="ce43">
            <text:p>18,160</text:p>
          </table:table-cell>
          <table:table-cell office:value-type="float" office:value="87.171658986175103" table:style-name="ce44">
            <text:p>87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2</text:p>
          </table:table-cell>
          <table:table-cell office:value-type="string" table:style-name="ce13">
            <text:p>Bridgend</text:p>
          </table:table-cell>
          <table:table-cell office:value-type="float" office:value="22999.8" table:style-name="ce43">
            <text:p>23,000</text:p>
          </table:table-cell>
          <table:table-cell office:value-type="float" office:value="20967" table:style-name="ce43">
            <text:p>20,967</text:p>
          </table:table-cell>
          <table:table-cell office:value-type="float" office:value="91.161662275324147" table:style-name="ce44">
            <text:p>91.2</text:p>
          </table:table-cell>
          <table:table-cell office:value-type="float" office:value="23044.6" table:style-name="ce43">
            <text:p>23,045</text:p>
          </table:table-cell>
          <table:table-cell office:value-type="float" office:value="20711.8" table:style-name="ce43">
            <text:p>20,712</text:p>
          </table:table-cell>
          <table:table-cell office:value-type="float" office:value="89.877021080860601" table:style-name="ce44">
            <text:p>89.9</text:p>
          </table:table-cell>
          <table:table-cell office:value-type="float" office:value="22101" table:style-name="ce43">
            <text:p>22,101</text:p>
          </table:table-cell>
          <table:table-cell office:value-type="float" office:value="18952.2" table:style-name="ce43">
            <text:p>18,952</text:p>
          </table:table-cell>
          <table:table-cell office:value-type="float" office:value="85.75268087416859" table:style-name="ce44">
            <text:p>85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3</text:p>
          </table:table-cell>
          <table:table-cell office:value-type="string" table:style-name="ce13">
            <text:p>Vale of Glamorgan</text:p>
          </table:table-cell>
          <table:table-cell office:value-type="float" office:value="21087.200000000001" table:style-name="ce43">
            <text:p>21,087</text:p>
          </table:table-cell>
          <table:table-cell office:value-type="float" office:value="19350" table:style-name="ce43">
            <text:p>19,350</text:p>
          </table:table-cell>
          <table:table-cell office:value-type="float" office:value="91.761827079934747" table:style-name="ce44">
            <text:p>91.8</text:p>
          </table:table-cell>
          <table:table-cell office:value-type="float" office:value="21349.200000000001" table:style-name="ce43">
            <text:p>21,349</text:p>
          </table:table-cell>
          <table:table-cell office:value-type="float" office:value="19579.599999999999" table:style-name="ce43">
            <text:p>19,580</text:p>
          </table:table-cell>
          <table:table-cell office:value-type="float" office:value="91.711164821164246" table:style-name="ce44">
            <text:p>91.7</text:p>
          </table:table-cell>
          <table:table-cell office:value-type="float" office:value="19694" table:style-name="ce43">
            <text:p>19,694</text:p>
          </table:table-cell>
          <table:table-cell office:value-type="float" office:value="17635.400000000001" table:style-name="ce43">
            <text:p>17,635</text:p>
          </table:table-cell>
          <table:table-cell office:value-type="float" office:value="89.547070173656962" table:style-name="ce44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4</text:p>
          </table:table-cell>
          <table:table-cell office:value-type="string" table:style-name="ce13">
            <text:p>Rhondda Cynon Taf</text:p>
          </table:table-cell>
          <table:table-cell office:value-type="float" office:value="38922.199999999997" table:style-name="ce43">
            <text:p>38,922</text:p>
          </table:table-cell>
          <table:table-cell office:value-type="float" office:value="35077.599999999999" table:style-name="ce43">
            <text:p>35,078</text:p>
          </table:table-cell>
          <table:table-cell office:value-type="float" office:value="90.122346629943834" table:style-name="ce44">
            <text:p>90.1</text:p>
          </table:table-cell>
          <table:table-cell office:value-type="float" office:value="38755.199999999997" table:style-name="ce43">
            <text:p>38,755</text:p>
          </table:table-cell>
          <table:table-cell office:value-type="float" office:value="34225.4" table:style-name="ce43">
            <text:p>34,225</text:p>
          </table:table-cell>
          <table:table-cell office:value-type="float" office:value="88.311762034514089" table:style-name="ce44">
            <text:p>88.3</text:p>
          </table:table-cell>
          <table:table-cell office:value-type="float" office:value="35857.599999999999" table:style-name="ce43">
            <text:p>35,858</text:p>
          </table:table-cell>
          <table:table-cell office:value-type="float" office:value="30962.6" table:style-name="ce43">
            <text:p>30,963</text:p>
          </table:table-cell>
          <table:table-cell office:value-type="float" office:value="86.348779617152289" table:style-name="ce44">
            <text:p>86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5</text:p>
          </table:table-cell>
          <table:table-cell office:value-type="string" table:style-name="ce13">
            <text:p>Merthyr Tydfil</text:p>
          </table:table-cell>
          <table:table-cell office:value-type="float" office:value="9220.2000000000007" table:style-name="ce43">
            <text:p>9,220</text:p>
          </table:table-cell>
          <table:table-cell office:value-type="float" office:value="8324.4" table:style-name="ce43">
            <text:p>8,324</text:p>
          </table:table-cell>
          <table:table-cell office:value-type="float" office:value="90.284375610073525" table:style-name="ce44">
            <text:p>90.3</text:p>
          </table:table-cell>
          <table:table-cell office:value-type="float" office:value="9216.6" table:style-name="ce43">
            <text:p>9,217</text:p>
          </table:table-cell>
          <table:table-cell office:value-type="float" office:value="8270" table:style-name="ce43">
            <text:p>8,270</text:p>
          </table:table-cell>
          <table:table-cell office:value-type="float" office:value="89.729401297658569" table:style-name="ce44">
            <text:p>89.7</text:p>
          </table:table-cell>
          <table:table-cell office:value-type="float" office:value="8837.7999999999993" table:style-name="ce43">
            <text:p>8,838</text:p>
          </table:table-cell>
          <table:table-cell office:value-type="float" office:value="7795.4" table:style-name="ce43">
            <text:p>7,795</text:p>
          </table:table-cell>
          <table:table-cell office:value-type="float" office:value="88.205209441263662" table:style-name="ce44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6</text:p>
          </table:table-cell>
          <table:table-cell office:value-type="string" table:style-name="ce13">
            <text:p>Caerphilly</text:p>
          </table:table-cell>
          <table:table-cell office:value-type="float" office:value="27945.599999999999" table:style-name="ce43">
            <text:p>27,946</text:p>
          </table:table-cell>
          <table:table-cell office:value-type="float" office:value="25214.799999999999" table:style-name="ce43">
            <text:p>25,215</text:p>
          </table:table-cell>
          <table:table-cell office:value-type="float" office:value="90.228157563265782" table:style-name="ce44">
            <text:p>90.2</text:p>
          </table:table-cell>
          <table:table-cell office:value-type="float" office:value="28062.400000000001" table:style-name="ce43">
            <text:p>28,062</text:p>
          </table:table-cell>
          <table:table-cell office:value-type="float" office:value="24974.799999999999" table:style-name="ce43">
            <text:p>24,975</text:p>
          </table:table-cell>
          <table:table-cell office:value-type="float" office:value="88.997377273504753" table:style-name="ce44">
            <text:p>89.0</text:p>
          </table:table-cell>
          <table:table-cell office:value-type="float" office:value="26236.6" table:style-name="ce43">
            <text:p>26,237</text:p>
          </table:table-cell>
          <table:table-cell office:value-type="float" office:value="22977.200000000001" table:style-name="ce43">
            <text:p>22,977</text:p>
          </table:table-cell>
          <table:table-cell office:value-type="float" office:value="87.576896396636769" table:style-name="ce44">
            <text:p>87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7</text:p>
          </table:table-cell>
          <table:table-cell office:value-type="string" table:style-name="ce13">
            <text:p>Blaenau Gwent</text:p>
          </table:table-cell>
          <table:table-cell office:value-type="float" office:value="9495.2000000000007" table:style-name="ce43">
            <text:p>9,495</text:p>
          </table:table-cell>
          <table:table-cell office:value-type="float" office:value="8544.2000000000007" table:style-name="ce43">
            <text:p>8,544</text:p>
          </table:table-cell>
          <table:table-cell office:value-type="float" office:value="89.984413177184265" table:style-name="ce44">
            <text:p>90.0</text:p>
          </table:table-cell>
          <table:table-cell office:value-type="float" office:value="9378.7999999999993" table:style-name="ce43">
            <text:p>9,379</text:p>
          </table:table-cell>
          <table:table-cell office:value-type="float" office:value="8389.2000000000007" table:style-name="ce43">
            <text:p>8,389</text:p>
          </table:table-cell>
          <table:table-cell office:value-type="float" office:value="89.448543523691754" table:style-name="ce44">
            <text:p>89.4</text:p>
          </table:table-cell>
          <table:table-cell office:value-type="float" office:value="8828.4" table:style-name="ce43">
            <text:p>8,828</text:p>
          </table:table-cell>
          <table:table-cell office:value-type="float" office:value="7765.6" table:style-name="ce43">
            <text:p>7,766</text:p>
          </table:table-cell>
          <table:table-cell office:value-type="float" office:value="87.96157854197817" table:style-name="ce44">
            <text:p>88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8</text:p>
          </table:table-cell>
          <table:table-cell office:value-type="string" table:style-name="ce13">
            <text:p>Torfaen</text:p>
          </table:table-cell>
          <table:table-cell office:value-type="float" office:value="14285.4" table:style-name="ce43">
            <text:p>14,285</text:p>
          </table:table-cell>
          <table:table-cell office:value-type="float" office:value="12874" table:style-name="ce43">
            <text:p>12,874</text:p>
          </table:table-cell>
          <table:table-cell office:value-type="float" office:value="90.119982639618073" table:style-name="ce44">
            <text:p>90.1</text:p>
          </table:table-cell>
          <table:table-cell office:value-type="float" office:value="14000.8" table:style-name="ce43">
            <text:p>14,001</text:p>
          </table:table-cell>
          <table:table-cell office:value-type="float" office:value="12482.2" table:style-name="ce43">
            <text:p>12,482</text:p>
          </table:table-cell>
          <table:table-cell office:value-type="float" office:value="89.153476944174628" table:style-name="ce44">
            <text:p>89.2</text:p>
          </table:table-cell>
          <table:table-cell office:value-type="float" office:value="14119.4" table:style-name="ce43">
            <text:p>14,119</text:p>
          </table:table-cell>
          <table:table-cell office:value-type="float" office:value="12457.2" table:style-name="ce43">
            <text:p>12,457</text:p>
          </table:table-cell>
          <table:table-cell office:value-type="float" office:value="88.227545079819265" table:style-name="ce44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79</text:p>
          </table:table-cell>
          <table:table-cell office:value-type="string" table:style-name="ce13">
            <text:p>Monmouthshire</text:p>
          </table:table-cell>
          <table:table-cell office:value-type="float" office:value="11479" table:style-name="ce43">
            <text:p>11,479</text:p>
          </table:table-cell>
          <table:table-cell office:value-type="float" office:value="10623.2" table:style-name="ce43">
            <text:p>10,623</text:p>
          </table:table-cell>
          <table:table-cell office:value-type="float" office:value="92.54464674623226" table:style-name="ce44">
            <text:p>92.5</text:p>
          </table:table-cell>
          <table:table-cell office:value-type="float" office:value="11444" table:style-name="ce43">
            <text:p>11,444</text:p>
          </table:table-cell>
          <table:table-cell office:value-type="float" office:value="10498" table:style-name="ce43">
            <text:p>10,498</text:p>
          </table:table-cell>
          <table:table-cell office:value-type="float" office:value="91.733659559594543" table:style-name="ce44">
            <text:p>91.7</text:p>
          </table:table-cell>
          <table:table-cell office:value-type="float" office:value="10789.2" table:style-name="ce43">
            <text:p>10,789</text:p>
          </table:table-cell>
          <table:table-cell office:value-type="float" office:value="9618.6" table:style-name="ce43">
            <text:p>9,619</text:p>
          </table:table-cell>
          <table:table-cell office:value-type="float" office:value="89.150261372483598" table:style-name="ce44">
            <text:p>89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0</text:p>
          </table:table-cell>
          <table:table-cell office:value-type="string" table:style-name="ce13">
            <text:p>Newport</text:p>
          </table:table-cell>
          <table:table-cell office:value-type="float" office:value="26688.799999999999" table:style-name="ce43">
            <text:p>26,689</text:p>
          </table:table-cell>
          <table:table-cell office:value-type="float" office:value="22683.4" table:style-name="ce43">
            <text:p>22,683</text:p>
          </table:table-cell>
          <table:table-cell office:value-type="float" office:value="84.992206468631053" table:style-name="ce44">
            <text:p>85.0</text:p>
          </table:table-cell>
          <table:table-cell office:value-type="float" office:value="26706.6" table:style-name="ce43">
            <text:p>26,707</text:p>
          </table:table-cell>
          <table:table-cell office:value-type="float" office:value="23544.2" table:style-name="ce43">
            <text:p>23,544</text:p>
          </table:table-cell>
          <table:table-cell office:value-type="float" office:value="88.158732298383185" table:style-name="ce44">
            <text:p>88.2</text:p>
          </table:table-cell>
          <table:table-cell office:value-type="float" office:value="25587.200000000001" table:style-name="ce43">
            <text:p>25,587</text:p>
          </table:table-cell>
          <table:table-cell office:value-type="float" office:value="22447.599999999999" table:style-name="ce43">
            <text:p>22,448</text:p>
          </table:table-cell>
          <table:table-cell office:value-type="float" office:value="87.729802401200601" table:style-name="ce44">
            <text:p>87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13">
            <text:p>681</text:p>
          </table:table-cell>
          <table:table-cell office:value-type="string" table:style-name="ce13">
            <text:p>Cardiff</text:p>
          </table:table-cell>
          <table:table-cell office:value-type="float" office:value="53887.199999999997" table:style-name="ce43">
            <text:p>53,887</text:p>
          </table:table-cell>
          <table:table-cell office:value-type="float" office:value="46162.8" table:style-name="ce43">
            <text:p>46,163</text:p>
          </table:table-cell>
          <table:table-cell office:value-type="float" office:value="85.665612613013863" table:style-name="ce44">
            <text:p>85.7</text:p>
          </table:table-cell>
          <table:table-cell office:value-type="float" office:value="53606.6" table:style-name="ce43">
            <text:p>53,607</text:p>
          </table:table-cell>
          <table:table-cell office:value-type="float" office:value="47887.4" table:style-name="ce43">
            <text:p>47,887</text:p>
          </table:table-cell>
          <table:table-cell office:value-type="float" office:value="89.331164446168941" table:style-name="ce44">
            <text:p>89.3</text:p>
          </table:table-cell>
          <table:table-cell office:value-type="float" office:value="43111" table:style-name="ce43">
            <text:p>43,111</text:p>
          </table:table-cell>
          <table:table-cell office:value-type="float" office:value="37634.800000000003" table:style-name="ce43">
            <text:p>37,635</text:p>
          </table:table-cell>
          <table:table-cell office:value-type="float" office:value="87.297441488251266" table:style-name="ce44">
            <text:p>87.3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5">
            <text:p>999</text:p>
          </table:table-cell>
          <table:table-cell office:value-type="string" table:style-name="ce46">
            <text:p>Wales</text:p>
          </table:table-cell>
          <table:table-cell office:value-type="float" office:value="463696.4" table:style-name="ce47">
            <text:p>463,696</text:p>
          </table:table-cell>
          <table:table-cell office:value-type="float" office:value="415516.8" table:style-name="ce47">
            <text:p>415,517</text:p>
          </table:table-cell>
          <table:table-cell office:value-type="float" office:value="89.609667014883016" table:style-name="ce48">
            <text:p>89.6</text:p>
          </table:table-cell>
          <table:table-cell office:value-type="float" office:value="460711.8" table:style-name="ce47">
            <text:p>460,712</text:p>
          </table:table-cell>
          <table:table-cell office:value-type="float" office:value="413085.4" table:style-name="ce47">
            <text:p>413,085</text:p>
          </table:table-cell>
          <table:table-cell office:value-type="float" office:value="89.662431046914804" table:style-name="ce48">
            <text:p>89.7</text:p>
          </table:table-cell>
          <table:table-cell office:value-type="float" office:value="430482" table:style-name="ce47">
            <text:p>430,482</text:p>
          </table:table-cell>
          <table:table-cell office:value-type="float" office:value="377853" table:style-name="ce47">
            <text:p>377,853</text:p>
          </table:table-cell>
          <table:table-cell office:value-type="float" office:value="87.774401717144968" table:style-name="ce48">
            <text:p>87.8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table:style-name="ce31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6 Mehefin.</text:p>
          </table:table-cell>
          <table:table-cell table:style-name="ce28"/>
          <table:table-cell table:number-columns-repeated="16382" table:style-name="ce4"/>
        </table:table-row>
        <table:table-row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3" table:style-name="ro3">
          <table:table-cell table:style-name="ce13"/>
          <table:table-cell table:number-columns-repeated="16383" table:style-name="ce15"/>
        </table:table-row>
        <table:table-row table:number-rows-repeated="6" table:style-name="ro3">
          <table:table-cell table:number-columns-repeated="11" table:style-name="ce13"/>
          <table:table-cell table:number-columns-repeated="16373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Tabl4" table:style-name="ta1">
        <table:table-column table:style-name="co5" table:default-cell-style-name="ce1"/>
        <table:table-column table:style-name="co9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9">
            <text:p>Tabl 4: Canran y disgyblion yn bresennol yn yr ysgol, fesul diwrnod a rhyw, Cymru, 7 Medi 2020 ymlaen</text:p>
          </table:table-cell>
          <table:table-cell table:style-name="ce32"/>
          <table:table-cell table:number-columns-repeated="8" table:style-name="ce50"/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 table:style-name="ce4"/>
        </table:table-row>
        <table:table-row table:style-name="ro2">
          <table:table-cell office:value-type="string" table:style-name="ce51">
            <text:p>Dyddiad</text:p>
          </table:table-cell>
          <table:table-cell table:style-name="ce51"/>
          <table:table-cell office:value-type="string" table:style-name="ce52">
            <text:p>Merched</text:p>
          </table:table-cell>
          <table:table-cell office:value-type="string" table:style-name="ce52">
            <text:p>Bechgyn</text:p>
          </table:table-cell>
          <table:table-cell office:value-type="string" table:style-name="ce52">
            <text:p>Gwahaniaeth</text:p>
          </table:table-cell>
          <table:table-cell table:number-columns-repeated="5" table:style-name="ce7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19">
            <text:p>07/09/2020</text:p>
          </table:table-cell>
          <table:table-cell table:style-name="ce19"/>
          <table:table-cell office:value-type="float" office:value="68.438249914295511" table:style-name="ce21">
            <text:p>68.4</text:p>
          </table:table-cell>
          <table:table-cell office:value-type="float" office:value="67.462454500054065" table:style-name="ce21">
            <text:p>67.5</text:p>
          </table:table-cell>
          <table:table-cell office:value-type="float" office:value="0.97579541424144622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9">
            <text:p>08/09/2020</text:p>
          </table:table-cell>
          <table:table-cell table:style-name="ce19"/>
          <table:table-cell office:value-type="float" office:value="72.779435956539302" table:style-name="ce21">
            <text:p>72.8</text:p>
          </table:table-cell>
          <table:table-cell office:value-type="float" office:value="71.797434537117738" table:style-name="ce21">
            <text:p>71.8</text:p>
          </table:table-cell>
          <table:table-cell office:value-type="float" office:value="0.9820014194215644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9">
            <text:p>09/09/2020</text:p>
          </table:table-cell>
          <table:table-cell table:style-name="ce19"/>
          <table:table-cell office:value-type="float" office:value="80.688154896373192" table:style-name="ce21">
            <text:p>80.7</text:p>
          </table:table-cell>
          <table:table-cell office:value-type="float" office:value="80.098348707220907" table:style-name="ce21">
            <text:p>80.1</text:p>
          </table:table-cell>
          <table:table-cell office:value-type="float" office:value="0.589806189152284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9">
            <text:p>10/09/2020</text:p>
          </table:table-cell>
          <table:table-cell table:style-name="ce19"/>
          <table:table-cell office:value-type="float" office:value="83.547720982001209" table:style-name="ce21">
            <text:p>83.5</text:p>
          </table:table-cell>
          <table:table-cell office:value-type="float" office:value="82.816005106015524" table:style-name="ce21">
            <text:p>82.8</text:p>
          </table:table-cell>
          <table:table-cell office:value-type="float" office:value="0.73171587598568522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9">
            <text:p>11/09/2020</text:p>
          </table:table-cell>
          <table:table-cell table:style-name="ce19"/>
          <table:table-cell office:value-type="float" office:value="83.659260066258284" table:style-name="ce21">
            <text:p>83.7</text:p>
          </table:table-cell>
          <table:table-cell office:value-type="float" office:value="82.906202679923439" table:style-name="ce21">
            <text:p>82.9</text:p>
          </table:table-cell>
          <table:table-cell office:value-type="float" office:value="0.75305738633484509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9">
            <text:p>14/09/2020</text:p>
          </table:table-cell>
          <table:table-cell table:style-name="ce19"/>
          <table:table-cell office:value-type="float" office:value="86.387089321640687" table:style-name="ce21">
            <text:p>86.4</text:p>
          </table:table-cell>
          <table:table-cell office:value-type="float" office:value="85.435194229816631" table:style-name="ce21">
            <text:p>85.4</text:p>
          </table:table-cell>
          <table:table-cell office:value-type="float" office:value="0.95189509182405629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9">
            <text:p>15/09/2020</text:p>
          </table:table-cell>
          <table:table-cell table:style-name="ce19"/>
          <table:table-cell office:value-type="float" office:value="86.222228631307743" table:style-name="ce21">
            <text:p>86.2</text:p>
          </table:table-cell>
          <table:table-cell office:value-type="float" office:value="85.423862033890458" table:style-name="ce21">
            <text:p>85.4</text:p>
          </table:table-cell>
          <table:table-cell office:value-type="float" office:value="0.79836659741728511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9">
            <text:p>16/09/2020</text:p>
          </table:table-cell>
          <table:table-cell table:style-name="ce19"/>
          <table:table-cell office:value-type="float" office:value="86.416730278982016" table:style-name="ce21">
            <text:p>86.4</text:p>
          </table:table-cell>
          <table:table-cell office:value-type="float" office:value="85.440390103344143" table:style-name="ce21">
            <text:p>85.4</text:p>
          </table:table-cell>
          <table:table-cell office:value-type="float" office:value="0.97634017563787268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9">
            <text:p>17/09/2020</text:p>
          </table:table-cell>
          <table:table-cell table:style-name="ce19"/>
          <table:table-cell office:value-type="float" office:value="86.213243223811915" table:style-name="ce21">
            <text:p>86.2</text:p>
          </table:table-cell>
          <table:table-cell office:value-type="float" office:value="85.24135959837173" table:style-name="ce21">
            <text:p>85.2</text:p>
          </table:table-cell>
          <table:table-cell office:value-type="float" office:value="0.97188362544018503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9">
            <text:p>18/09/2020</text:p>
          </table:table-cell>
          <table:table-cell table:style-name="ce19"/>
          <table:table-cell office:value-type="float" office:value="84.40055346830529" table:style-name="ce21">
            <text:p>84.4</text:p>
          </table:table-cell>
          <table:table-cell office:value-type="float" office:value="83.352426000517355" table:style-name="ce21">
            <text:p>83.4</text:p>
          </table:table-cell>
          <table:table-cell office:value-type="float" office:value="1.0481274677879355" table:style-name="ce21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9">
            <text:p>21/09/2020</text:p>
          </table:table-cell>
          <table:table-cell table:style-name="ce19"/>
          <table:table-cell office:value-type="float" office:value="86.395463722668495" table:style-name="ce21">
            <text:p>86.4</text:p>
          </table:table-cell>
          <table:table-cell office:value-type="float" office:value="85.600014693862562" table:style-name="ce21">
            <text:p>85.6</text:p>
          </table:table-cell>
          <table:table-cell office:value-type="float" office:value="0.79544902880593327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9">
            <text:p>22/09/2020</text:p>
          </table:table-cell>
          <table:table-cell table:style-name="ce19"/>
          <table:table-cell office:value-type="float" office:value="86.613831340477702" table:style-name="ce21">
            <text:p>86.6</text:p>
          </table:table-cell>
          <table:table-cell office:value-type="float" office:value="85.790969661626335" table:style-name="ce21">
            <text:p>85.8</text:p>
          </table:table-cell>
          <table:table-cell office:value-type="float" office:value="0.82286167885136763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9">
            <text:p>23/09/2020</text:p>
          </table:table-cell>
          <table:table-cell table:style-name="ce19"/>
          <table:table-cell office:value-type="float" office:value="86.572480283798853" table:style-name="ce21">
            <text:p>86.6</text:p>
          </table:table-cell>
          <table:table-cell office:value-type="float" office:value="85.918899321713425" table:style-name="ce21">
            <text:p>85.9</text:p>
          </table:table-cell>
          <table:table-cell office:value-type="float" office:value="0.65358096208542804" table:style-name="ce21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9">
            <text:p>24/09/2020</text:p>
          </table:table-cell>
          <table:table-cell table:style-name="ce19"/>
          <table:table-cell office:value-type="float" office:value="86.423755804972018" table:style-name="ce21">
            <text:p>86.4</text:p>
          </table:table-cell>
          <table:table-cell office:value-type="float" office:value="85.599229463835243" table:style-name="ce21">
            <text:p>85.6</text:p>
          </table:table-cell>
          <table:table-cell office:value-type="float" office:value="0.82452634113677448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9">
            <text:p>25/09/2020</text:p>
          </table:table-cell>
          <table:table-cell table:style-name="ce19"/>
          <table:table-cell office:value-type="float" office:value="85.173975884914981" table:style-name="ce21">
            <text:p>85.2</text:p>
          </table:table-cell>
          <table:table-cell office:value-type="float" office:value="84.348546319823683" table:style-name="ce21">
            <text:p>84.3</text:p>
          </table:table-cell>
          <table:table-cell office:value-type="float" office:value="0.82542956509129795" table:style-name="ce21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9">
            <text:p>28/09/2020</text:p>
          </table:table-cell>
          <table:table-cell table:style-name="ce19"/>
          <table:table-cell office:value-type="float" office:value="87.941573640619382" table:style-name="ce21">
            <text:p>87.9</text:p>
          </table:table-cell>
          <table:table-cell office:value-type="float" office:value="87.453502520424138" table:style-name="ce21">
            <text:p>87.5</text:p>
          </table:table-cell>
          <table:table-cell office:value-type="float" office:value="0.48807112019524368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9">
            <text:p>29/09/2020</text:p>
          </table:table-cell>
          <table:table-cell table:style-name="ce19"/>
          <table:table-cell office:value-type="float" office:value="88.091307027527975" table:style-name="ce21">
            <text:p>88.1</text:p>
          </table:table-cell>
          <table:table-cell office:value-type="float" office:value="87.693614145151571" table:style-name="ce21">
            <text:p>87.7</text:p>
          </table:table-cell>
          <table:table-cell office:value-type="float" office:value="0.3976928823764041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9">
            <text:p>30/09/2020</text:p>
          </table:table-cell>
          <table:table-cell table:style-name="ce19"/>
          <table:table-cell office:value-type="float" office:value="88.245158840653076" table:style-name="ce21">
            <text:p>88.2</text:p>
          </table:table-cell>
          <table:table-cell office:value-type="float" office:value="87.86152078145949" table:style-name="ce21">
            <text:p>87.9</text:p>
          </table:table-cell>
          <table:table-cell office:value-type="float" office:value="0.3836380591935864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9">
            <text:p>01/10/2020</text:p>
          </table:table-cell>
          <table:table-cell table:style-name="ce19"/>
          <table:table-cell office:value-type="float" office:value="88.686075308664286" table:style-name="ce21">
            <text:p>88.7</text:p>
          </table:table-cell>
          <table:table-cell office:value-type="float" office:value="88.206925069098347" table:style-name="ce21">
            <text:p>88.2</text:p>
          </table:table-cell>
          <table:table-cell office:value-type="float" office:value="0.4791502395659392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9">
            <text:p>02/10/2020</text:p>
          </table:table-cell>
          <table:table-cell table:style-name="ce19"/>
          <table:table-cell office:value-type="float" office:value="86.835921536575398" table:style-name="ce21">
            <text:p>86.8</text:p>
          </table:table-cell>
          <table:table-cell office:value-type="float" office:value="86.266747596647349" table:style-name="ce21">
            <text:p>86.3</text:p>
          </table:table-cell>
          <table:table-cell office:value-type="float" office:value="0.56917393992804932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9">
            <text:p>05/10/2020</text:p>
          </table:table-cell>
          <table:table-cell table:style-name="ce19"/>
          <table:table-cell office:value-type="float" office:value="88.592118744980752" table:style-name="ce21">
            <text:p>88.6</text:p>
          </table:table-cell>
          <table:table-cell office:value-type="float" office:value="88.197753687230488" table:style-name="ce21">
            <text:p>88.2</text:p>
          </table:table-cell>
          <table:table-cell office:value-type="float" office:value="0.3943650577502637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9">
            <text:p>06/10/2020</text:p>
          </table:table-cell>
          <table:table-cell table:style-name="ce19"/>
          <table:table-cell office:value-type="float" office:value="88.703504311397836" table:style-name="ce21">
            <text:p>88.7</text:p>
          </table:table-cell>
          <table:table-cell office:value-type="float" office:value="88.314510825301284" table:style-name="ce21">
            <text:p>88.3</text:p>
          </table:table-cell>
          <table:table-cell office:value-type="float" office:value="0.3889934860965524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9">
            <text:p>07/10/2020</text:p>
          </table:table-cell>
          <table:table-cell table:style-name="ce19"/>
          <table:table-cell office:value-type="float" office:value="88.594769288764866" table:style-name="ce21">
            <text:p>88.6</text:p>
          </table:table-cell>
          <table:table-cell office:value-type="float" office:value="88.364003739825151" table:style-name="ce21">
            <text:p>88.4</text:p>
          </table:table-cell>
          <table:table-cell office:value-type="float" office:value="0.230765548939714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9">
            <text:p>08/10/2020</text:p>
          </table:table-cell>
          <table:table-cell table:style-name="ce19"/>
          <table:table-cell office:value-type="float" office:value="88.397960974078146" table:style-name="ce21">
            <text:p>88.4</text:p>
          </table:table-cell>
          <table:table-cell office:value-type="float" office:value="87.88151087425544" table:style-name="ce21">
            <text:p>87.9</text:p>
          </table:table-cell>
          <table:table-cell office:value-type="float" office:value="0.51645009982270551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9">
            <text:p>09/10/2020</text:p>
          </table:table-cell>
          <table:table-cell table:style-name="ce19"/>
          <table:table-cell office:value-type="float" office:value="86.857448164673244" table:style-name="ce21">
            <text:p>86.9</text:p>
          </table:table-cell>
          <table:table-cell office:value-type="float" office:value="86.351747534659324" table:style-name="ce21">
            <text:p>86.4</text:p>
          </table:table-cell>
          <table:table-cell office:value-type="float" office:value="0.50570063001391929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9">
            <text:p>12/10/2020</text:p>
          </table:table-cell>
          <table:table-cell table:style-name="ce19"/>
          <table:table-cell office:value-type="float" office:value="87.987357479408701" table:style-name="ce21">
            <text:p>88.0</text:p>
          </table:table-cell>
          <table:table-cell office:value-type="float" office:value="87.725245702905141" table:style-name="ce21">
            <text:p>87.7</text:p>
          </table:table-cell>
          <table:table-cell office:value-type="float" office:value="0.2621117765035592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9">
            <text:p>13/10/2020</text:p>
          </table:table-cell>
          <table:table-cell table:style-name="ce19"/>
          <table:table-cell office:value-type="float" office:value="87.755795801705972" table:style-name="ce21">
            <text:p>87.8</text:p>
          </table:table-cell>
          <table:table-cell office:value-type="float" office:value="87.45219144097581" table:style-name="ce21">
            <text:p>87.5</text:p>
          </table:table-cell>
          <table:table-cell office:value-type="float" office:value="0.30360436073016217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9">
            <text:p>14/10/2020</text:p>
          </table:table-cell>
          <table:table-cell table:style-name="ce19"/>
          <table:table-cell office:value-type="float" office:value="87.523940546518844" table:style-name="ce21">
            <text:p>87.5</text:p>
          </table:table-cell>
          <table:table-cell office:value-type="float" office:value="87.257381408118889" table:style-name="ce21">
            <text:p>87.3</text:p>
          </table:table-cell>
          <table:table-cell office:value-type="float" office:value="0.26655913839995549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9">
            <text:p>15/10/2020</text:p>
          </table:table-cell>
          <table:table-cell table:style-name="ce19"/>
          <table:table-cell office:value-type="float" office:value="86.950122796879512" table:style-name="ce21">
            <text:p>87.0</text:p>
          </table:table-cell>
          <table:table-cell office:value-type="float" office:value="86.713812558135501" table:style-name="ce21">
            <text:p>86.7</text:p>
          </table:table-cell>
          <table:table-cell office:value-type="float" office:value="0.236310238744010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9">
            <text:p>16/10/2020</text:p>
          </table:table-cell>
          <table:table-cell table:style-name="ce19"/>
          <table:table-cell office:value-type="float" office:value="85.430448375116484" table:style-name="ce21">
            <text:p>85.4</text:p>
          </table:table-cell>
          <table:table-cell office:value-type="float" office:value="85.05591833671096" table:style-name="ce21">
            <text:p>85.1</text:p>
          </table:table-cell>
          <table:table-cell office:value-type="float" office:value="0.3745300384055241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9">
            <text:p>19/10/2020</text:p>
          </table:table-cell>
          <table:table-cell table:style-name="ce19"/>
          <table:table-cell office:value-type="float" office:value="86.308349684343113" table:style-name="ce21">
            <text:p>86.3</text:p>
          </table:table-cell>
          <table:table-cell office:value-type="float" office:value="86.174491279432857" table:style-name="ce21">
            <text:p>86.2</text:p>
          </table:table-cell>
          <table:table-cell office:value-type="float" office:value="0.13385840491025647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9">
            <text:p>20/10/2020</text:p>
          </table:table-cell>
          <table:table-cell table:style-name="ce19"/>
          <table:table-cell office:value-type="float" office:value="85.646507315062848" table:style-name="ce21">
            <text:p>85.6</text:p>
          </table:table-cell>
          <table:table-cell office:value-type="float" office:value="85.559620401677208" table:style-name="ce21">
            <text:p>85.6</text:p>
          </table:table-cell>
          <table:table-cell office:value-type="float" office:value="8.688691338564069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9">
            <text:p>21/10/2020</text:p>
          </table:table-cell>
          <table:table-cell table:style-name="ce19"/>
          <table:table-cell office:value-type="float" office:value="85.073878900599297" table:style-name="ce21">
            <text:p>85.1</text:p>
          </table:table-cell>
          <table:table-cell office:value-type="float" office:value="84.728293264454607" table:style-name="ce21">
            <text:p>84.7</text:p>
          </table:table-cell>
          <table:table-cell office:value-type="float" office:value="0.34558563614469051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9">
            <text:p>22/10/2020</text:p>
          </table:table-cell>
          <table:table-cell table:style-name="ce19"/>
          <table:table-cell office:value-type="float" office:value="83.839022667741816" table:style-name="ce21">
            <text:p>83.8</text:p>
          </table:table-cell>
          <table:table-cell office:value-type="float" office:value="83.543681944796162" table:style-name="ce21">
            <text:p>83.5</text:p>
          </table:table-cell>
          <table:table-cell office:value-type="float" office:value="0.2953407229456530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9">
            <text:p>23/10/2020</text:p>
          </table:table-cell>
          <table:table-cell table:style-name="ce19"/>
          <table:table-cell office:value-type="float" office:value="80.982996241274378" table:style-name="ce21">
            <text:p>81.0</text:p>
          </table:table-cell>
          <table:table-cell office:value-type="float" office:value="79.705066332537029" table:style-name="ce21">
            <text:p>79.7</text:p>
          </table:table-cell>
          <table:table-cell office:value-type="float" office:value="1.2779299087373488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9">
            <text:p>02/11/2020</text:p>
          </table:table-cell>
          <table:table-cell table:style-name="ce19"/>
          <table:table-cell office:value-type="float" office:value="86.275270954318188" table:style-name="ce21">
            <text:p>86.3</text:p>
          </table:table-cell>
          <table:table-cell office:value-type="float" office:value="85.891886710368169" table:style-name="ce21">
            <text:p>85.9</text:p>
          </table:table-cell>
          <table:table-cell office:value-type="float" office:value="0.3833842439500188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9">
            <text:p>03/11/2020</text:p>
          </table:table-cell>
          <table:table-cell table:style-name="ce19"/>
          <table:table-cell office:value-type="float" office:value="88.826543810591403" table:style-name="ce21">
            <text:p>88.8</text:p>
          </table:table-cell>
          <table:table-cell office:value-type="float" office:value="88.519107439374295" table:style-name="ce21">
            <text:p>88.5</text:p>
          </table:table-cell>
          <table:table-cell office:value-type="float" office:value="0.30743637121710776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9">
            <text:p>04/11/2020</text:p>
          </table:table-cell>
          <table:table-cell table:style-name="ce19"/>
          <table:table-cell office:value-type="float" office:value="89.365987418026066" table:style-name="ce21">
            <text:p>89.4</text:p>
          </table:table-cell>
          <table:table-cell office:value-type="float" office:value="88.992056242267267" table:style-name="ce21">
            <text:p>89.0</text:p>
          </table:table-cell>
          <table:table-cell office:value-type="float" office:value="0.37393117575879842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9">
            <text:p>05/11/2020</text:p>
          </table:table-cell>
          <table:table-cell table:style-name="ce19"/>
          <table:table-cell office:value-type="float" office:value="89.375208617812163" table:style-name="ce21">
            <text:p>89.4</text:p>
          </table:table-cell>
          <table:table-cell office:value-type="float" office:value="89.129366607125306" table:style-name="ce21">
            <text:p>89.1</text:p>
          </table:table-cell>
          <table:table-cell office:value-type="float" office:value="0.24584201068685729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9">
            <text:p>06/11/2020</text:p>
          </table:table-cell>
          <table:table-cell table:style-name="ce19"/>
          <table:table-cell office:value-type="float" office:value="88.238980187375219" table:style-name="ce21">
            <text:p>88.2</text:p>
          </table:table-cell>
          <table:table-cell office:value-type="float" office:value="87.840360476343733" table:style-name="ce21">
            <text:p>87.8</text:p>
          </table:table-cell>
          <table:table-cell office:value-type="float" office:value="0.3986197110314861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9">
            <text:p>09/11/2020</text:p>
          </table:table-cell>
          <table:table-cell table:style-name="ce4"/>
          <table:table-cell office:value-type="float" office:value="91.231304598685568" table:style-name="ce21">
            <text:p>91.2</text:p>
          </table:table-cell>
          <table:table-cell office:value-type="float" office:value="91.145241461870114" table:style-name="ce21">
            <text:p>91.1</text:p>
          </table:table-cell>
          <table:table-cell office:value-type="float" office:value="8.60631368154543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9">
            <text:p>10/11/2020</text:p>
          </table:table-cell>
          <table:table-cell table:style-name="ce4"/>
          <table:table-cell office:value-type="float" office:value="90.965498582953757" table:style-name="ce21">
            <text:p>91.0</text:p>
          </table:table-cell>
          <table:table-cell office:value-type="float" office:value="90.999564701564523" table:style-name="ce21">
            <text:p>91.0</text:p>
          </table:table-cell>
          <table:table-cell office:value-type="float" office:value="-3.406611861076669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9">
            <text:p>11/11/2020</text:p>
          </table:table-cell>
          <table:table-cell table:style-name="ce4"/>
          <table:table-cell office:value-type="float" office:value="89.958268706863223" table:style-name="ce21">
            <text:p>90.0</text:p>
          </table:table-cell>
          <table:table-cell office:value-type="float" office:value="90.017456935280975" table:style-name="ce21">
            <text:p>90.0</text:p>
          </table:table-cell>
          <table:table-cell office:value-type="float" office:value="-5.9188228417752953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9">
            <text:p>12/11/2020</text:p>
          </table:table-cell>
          <table:table-cell table:style-name="ce4"/>
          <table:table-cell office:value-type="float" office:value="90.338076236013478" table:style-name="ce21">
            <text:p>90.3</text:p>
          </table:table-cell>
          <table:table-cell office:value-type="float" office:value="90.392624710299245" table:style-name="ce21">
            <text:p>90.4</text:p>
          </table:table-cell>
          <table:table-cell office:value-type="float" office:value="-5.454847428576670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9">
            <text:p>13/11/2020</text:p>
          </table:table-cell>
          <table:table-cell table:style-name="ce4"/>
          <table:table-cell office:value-type="float" office:value="89.492380746036901" table:style-name="ce21">
            <text:p>89.5</text:p>
          </table:table-cell>
          <table:table-cell office:value-type="float" office:value="88.961007970219057" table:style-name="ce21">
            <text:p>89.0</text:p>
          </table:table-cell>
          <table:table-cell office:value-type="float" office:value="0.53137277581784303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9">
            <text:p>16/11/2020</text:p>
          </table:table-cell>
          <table:table-cell table:style-name="ce4"/>
          <table:table-cell office:value-type="float" office:value="88.22481889339943" table:style-name="ce21">
            <text:p>88.2</text:p>
          </table:table-cell>
          <table:table-cell office:value-type="float" office:value="88.31948810058374" table:style-name="ce21">
            <text:p>88.3</text:p>
          </table:table-cell>
          <table:table-cell office:value-type="float" office:value="-9.4669207184310267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9">
            <text:p>17/11/2020</text:p>
          </table:table-cell>
          <table:table-cell table:style-name="ce4"/>
          <table:table-cell office:value-type="float" office:value="88.118260156295278" table:style-name="ce21">
            <text:p>88.1</text:p>
          </table:table-cell>
          <table:table-cell office:value-type="float" office:value="88.187874521385282" table:style-name="ce21">
            <text:p>88.2</text:p>
          </table:table-cell>
          <table:table-cell office:value-type="float" office:value="-6.961436509000407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9">
            <text:p>18/11/2020</text:p>
          </table:table-cell>
          <table:table-cell table:style-name="ce4"/>
          <table:table-cell office:value-type="float" office:value="87.26622637620639" table:style-name="ce21">
            <text:p>87.3</text:p>
          </table:table-cell>
          <table:table-cell office:value-type="float" office:value="87.440565228449373" table:style-name="ce21">
            <text:p>87.4</text:p>
          </table:table-cell>
          <table:table-cell office:value-type="float" office:value="-0.17433885224298251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9">
            <text:p>19/11/2020</text:p>
          </table:table-cell>
          <table:table-cell table:style-name="ce4"/>
          <table:table-cell office:value-type="float" office:value="86.609320148993746" table:style-name="ce21">
            <text:p>86.6</text:p>
          </table:table-cell>
          <table:table-cell office:value-type="float" office:value="86.498956104853463" table:style-name="ce21">
            <text:p>86.5</text:p>
          </table:table-cell>
          <table:table-cell office:value-type="float" office:value="0.1103640441402831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9">
            <text:p>20/11/2020</text:p>
          </table:table-cell>
          <table:table-cell table:style-name="ce4"/>
          <table:table-cell office:value-type="float" office:value="84.421775450801576" table:style-name="ce21">
            <text:p>84.4</text:p>
          </table:table-cell>
          <table:table-cell office:value-type="float" office:value="84.364498827120613" table:style-name="ce21">
            <text:p>84.4</text:p>
          </table:table-cell>
          <table:table-cell office:value-type="float" office:value="5.7276623680962757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9">
            <text:p>23/11/2020</text:p>
          </table:table-cell>
          <table:table-cell table:style-name="ce4"/>
          <table:table-cell office:value-type="float" office:value="83.810015300902663" table:style-name="ce21">
            <text:p>83.8</text:p>
          </table:table-cell>
          <table:table-cell office:value-type="float" office:value="83.783536625195424" table:style-name="ce21">
            <text:p>83.8</text:p>
          </table:table-cell>
          <table:table-cell office:value-type="float" office:value="2.6478675707238608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9">
            <text:p>24/11/2020</text:p>
          </table:table-cell>
          <table:table-cell table:style-name="ce4"/>
          <table:table-cell office:value-type="float" office:value="83.616469008726781" table:style-name="ce21">
            <text:p>83.6</text:p>
          </table:table-cell>
          <table:table-cell office:value-type="float" office:value="83.660639753530518" table:style-name="ce21">
            <text:p>83.7</text:p>
          </table:table-cell>
          <table:table-cell office:value-type="float" office:value="-4.417074480373628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9">
            <text:p>25/11/2020</text:p>
          </table:table-cell>
          <table:table-cell table:style-name="ce4"/>
          <table:table-cell office:value-type="float" office:value="83.173765852260516" table:style-name="ce21">
            <text:p>83.2</text:p>
          </table:table-cell>
          <table:table-cell office:value-type="float" office:value="83.068135806404371" table:style-name="ce21">
            <text:p>83.1</text:p>
          </table:table-cell>
          <table:table-cell office:value-type="float" office:value="0.1056300458561452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9">
            <text:p>26/11/2020</text:p>
          </table:table-cell>
          <table:table-cell table:style-name="ce4"/>
          <table:table-cell office:value-type="float" office:value="81.986460426053611" table:style-name="ce21">
            <text:p>82.0</text:p>
          </table:table-cell>
          <table:table-cell office:value-type="float" office:value="81.896989574993768" table:style-name="ce21">
            <text:p>81.9</text:p>
          </table:table-cell>
          <table:table-cell office:value-type="float" office:value="8.9470851059843426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9">
            <text:p>27/11/2020</text:p>
          </table:table-cell>
          <table:table-cell table:style-name="ce4"/>
          <table:table-cell office:value-type="float" office:value="79.302963282200892" table:style-name="ce21">
            <text:p>79.3</text:p>
          </table:table-cell>
          <table:table-cell office:value-type="float" office:value="79.134821851002656" table:style-name="ce21">
            <text:p>79.1</text:p>
          </table:table-cell>
          <table:table-cell office:value-type="float" office:value="0.16814143119823655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9">
            <text:p>30/11/2020</text:p>
          </table:table-cell>
          <table:table-cell table:style-name="ce19"/>
          <table:table-cell office:value-type="float" office:value="81.047713131294216" table:style-name="ce21">
            <text:p>81.0</text:p>
          </table:table-cell>
          <table:table-cell office:value-type="float" office:value="80.696865674990477" table:style-name="ce21">
            <text:p>80.7</text:p>
          </table:table-cell>
          <table:table-cell office:value-type="float" office:value="0.35084745630373959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9">
            <text:p>01/12/2020</text:p>
          </table:table-cell>
          <table:table-cell table:style-name="ce19"/>
          <table:table-cell office:value-type="float" office:value="79.966452709502832" table:style-name="ce21">
            <text:p>80.0</text:p>
          </table:table-cell>
          <table:table-cell office:value-type="float" office:value="79.513971072370708" table:style-name="ce21">
            <text:p>79.5</text:p>
          </table:table-cell>
          <table:table-cell office:value-type="float" office:value="0.45248163713212364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9">
            <text:p>02/12/2020</text:p>
          </table:table-cell>
          <table:table-cell table:style-name="ce19"/>
          <table:table-cell office:value-type="float" office:value="79.420887953822088" table:style-name="ce21">
            <text:p>79.4</text:p>
          </table:table-cell>
          <table:table-cell office:value-type="float" office:value="78.830876215765059" table:style-name="ce21">
            <text:p>78.8</text:p>
          </table:table-cell>
          <table:table-cell office:value-type="float" office:value="0.59001173805702933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9">
            <text:p>03/12/2020</text:p>
          </table:table-cell>
          <table:table-cell table:style-name="ce19"/>
          <table:table-cell office:value-type="float" office:value="77.855817414143942" table:style-name="ce21">
            <text:p>77.9</text:p>
          </table:table-cell>
          <table:table-cell office:value-type="float" office:value="77.248474130308196" table:style-name="ce21">
            <text:p>77.2</text:p>
          </table:table-cell>
          <table:table-cell office:value-type="float" office:value="0.60734328383574621" table:style-name="ce21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9">
            <text:p>04/12/2020</text:p>
          </table:table-cell>
          <table:table-cell table:style-name="ce19"/>
          <table:table-cell office:value-type="float" office:value="75.221330232209169" table:style-name="ce21">
            <text:p>75.2</text:p>
          </table:table-cell>
          <table:table-cell office:value-type="float" office:value="74.677830984137302" table:style-name="ce21">
            <text:p>74.7</text:p>
          </table:table-cell>
          <table:table-cell office:value-type="float" office:value="0.54349924807186767" table:style-name="ce21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9">
            <text:p>07/12/2020</text:p>
          </table:table-cell>
          <table:table-cell table:style-name="ce4"/>
          <table:table-cell office:value-type="float" office:value="72.568300081828994" table:style-name="ce21">
            <text:p>72.6</text:p>
          </table:table-cell>
          <table:table-cell office:value-type="float" office:value="72.41479780650829" table:style-name="ce21">
            <text:p>72.4</text:p>
          </table:table-cell>
          <table:table-cell office:value-type="float" office:value="0.15350227532070448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9">
            <text:p>08/12/2020</text:p>
          </table:table-cell>
          <table:table-cell table:style-name="ce4"/>
          <table:table-cell office:value-type="float" office:value="70.90391682351887" table:style-name="ce21">
            <text:p>70.9</text:p>
          </table:table-cell>
          <table:table-cell office:value-type="float" office:value="70.767586299043586" table:style-name="ce21">
            <text:p>70.8</text:p>
          </table:table-cell>
          <table:table-cell office:value-type="float" office:value="0.13633052447528371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9">
            <text:p>09/12/2020</text:p>
          </table:table-cell>
          <table:table-cell table:style-name="ce4"/>
          <table:table-cell office:value-type="float" office:value="69.198609397779521" table:style-name="ce21">
            <text:p>69.2</text:p>
          </table:table-cell>
          <table:table-cell office:value-type="float" office:value="68.938854278646261" table:style-name="ce21">
            <text:p>68.9</text:p>
          </table:table-cell>
          <table:table-cell office:value-type="float" office:value="0.25975511913325988" table:style-name="ce21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9">
            <text:p>10/12/2020</text:p>
          </table:table-cell>
          <table:table-cell table:style-name="ce4"/>
          <table:table-cell office:value-type="float" office:value="66.672371627129792" table:style-name="ce21">
            <text:p>66.7</text:p>
          </table:table-cell>
          <table:table-cell office:value-type="float" office:value="66.267612956897011" table:style-name="ce21">
            <text:p>66.3</text:p>
          </table:table-cell>
          <table:table-cell office:value-type="float" office:value="0.40475867023278056" table:style-name="ce21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9">
            <text:p>11/12/2020</text:p>
          </table:table-cell>
          <table:table-cell table:style-name="ce4"/>
          <table:table-cell office:value-type="float" office:value="63.583799163792399" table:style-name="ce21">
            <text:p>63.6</text:p>
          </table:table-cell>
          <table:table-cell office:value-type="float" office:value="62.328417570040827" table:style-name="ce21">
            <text:p>62.3</text:p>
          </table:table-cell>
          <table:table-cell office:value-type="float" office:value="1.2553815937515722" table:style-name="ce21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9">
            <text:p>14/12/2020</text:p>
          </table:table-cell>
          <table:table-cell table:style-name="ce4"/>
          <table:table-cell office:value-type="float" office:value="33.054823724363928" table:style-name="ce21">
            <text:p>33.1</text:p>
          </table:table-cell>
          <table:table-cell office:value-type="float" office:value="33.020824950597742" table:style-name="ce21">
            <text:p>33.0</text:p>
          </table:table-cell>
          <table:table-cell office:value-type="float" office:value="3.3998773766185764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9">
            <text:p>15/12/2020</text:p>
          </table:table-cell>
          <table:table-cell table:style-name="ce4"/>
          <table:table-cell office:value-type="float" office:value="24.957878719513076" table:style-name="ce21">
            <text:p>25.0</text:p>
          </table:table-cell>
          <table:table-cell office:value-type="float" office:value="24.874401969008396" table:style-name="ce21">
            <text:p>24.9</text:p>
          </table:table-cell>
          <table:table-cell office:value-type="float" office:value="8.3476750504679842E-2" table:style-name="ce21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9">
            <text:p>16/12/2020</text:p>
          </table:table-cell>
          <table:table-cell table:style-name="ce4"/>
          <table:table-cell office:value-type="float" office:value="15.969467454454964" table:style-name="ce21">
            <text:p>16.0</text:p>
          </table:table-cell>
          <table:table-cell office:value-type="float" office:value="15.999111396808591" table:style-name="ce21">
            <text:p>16.0</text:p>
          </table:table-cell>
          <table:table-cell office:value-type="float" office:value="-2.964394235362632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9">
            <text:p>17/12/2020</text:p>
          </table:table-cell>
          <table:table-cell table:style-name="ce4"/>
          <table:table-cell office:value-type="float" office:value="2.9167805094313359" table:style-name="ce21">
            <text:p>2.9</text:p>
          </table:table-cell>
          <table:table-cell office:value-type="float" office:value="2.960235276672516" table:style-name="ce21">
            <text:p>3.0</text:p>
          </table:table-cell>
          <table:table-cell office:value-type="float" office:value="-4.3454767241180026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9">
            <text:p>18/12/2020</text:p>
          </table:table-cell>
          <table:table-cell table:style-name="ce4"/>
          <table:table-cell office:value-type="float" office:value="2.236483416628805" table:style-name="ce21">
            <text:p>2.2</text:p>
          </table:table-cell>
          <table:table-cell office:value-type="float" office:value="2.320551915050066" table:style-name="ce21">
            <text:p>2.3</text:p>
          </table:table-cell>
          <table:table-cell office:value-type="float" office:value="-8.4068498421260962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9">
            <text:p>04/01/2021</text:p>
          </table:table-cell>
          <table:table-cell table:style-name="ce4"/>
          <table:table-cell office:value-type="float" office:value="0.46519219782910304" table:style-name="ce21">
            <text:p>0.5</text:p>
          </table:table-cell>
          <table:table-cell office:value-type="float" office:value="0.48632337574828366" table:style-name="ce21">
            <text:p>0.5</text:p>
          </table:table-cell>
          <table:table-cell office:value-type="float" office:value="-2.1131177919180621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9">
            <text:p>05/01/2021</text:p>
          </table:table-cell>
          <table:table-cell table:style-name="ce4"/>
          <table:table-cell office:value-type="float" office:value="1.0107766200967532" table:style-name="ce21">
            <text:p>1.0</text:p>
          </table:table-cell>
          <table:table-cell office:value-type="float" office:value="1.1022661082295511" table:style-name="ce21">
            <text:p>1.1</text:p>
          </table:table-cell>
          <table:table-cell office:value-type="float" office:value="-9.1489488132797891E-2" table:style-name="ce21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9">
            <text:p>06/01/2021</text:p>
          </table:table-cell>
          <table:table-cell table:style-name="ce4"/>
          <table:table-cell office:value-type="float" office:value="3.7566294151082551" table:style-name="ce21">
            <text:p>3.8</text:p>
          </table:table-cell>
          <table:table-cell office:value-type="float" office:value="4.2930080903734051" table:style-name="ce21">
            <text:p>4.3</text:p>
          </table:table-cell>
          <table:table-cell office:value-type="float" office:value="-0.53637867526515004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9">
            <text:p>07/01/2021</text:p>
          </table:table-cell>
          <table:table-cell table:style-name="ce4"/>
          <table:table-cell office:value-type="float" office:value="4.4900927946333846" table:style-name="ce21">
            <text:p>4.5</text:p>
          </table:table-cell>
          <table:table-cell office:value-type="float" office:value="5.021080873898045" table:style-name="ce21">
            <text:p>5.0</text:p>
          </table:table-cell>
          <table:table-cell office:value-type="float" office:value="-0.53098807926466041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9">
            <text:p>08/01/2021</text:p>
          </table:table-cell>
          <table:table-cell table:style-name="ce4"/>
          <table:table-cell office:value-type="float" office:value="4.2288964455940619" table:style-name="ce21">
            <text:p>4.2</text:p>
          </table:table-cell>
          <table:table-cell office:value-type="float" office:value="4.6829786372289153" table:style-name="ce21">
            <text:p>4.7</text:p>
          </table:table-cell>
          <table:table-cell office:value-type="float" office:value="-0.45408219163485342" table:style-name="ce21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9">
            <text:p>11/01/2021</text:p>
          </table:table-cell>
          <table:table-cell table:style-name="ce4"/>
          <table:table-cell office:value-type="float" office:value="6.2613380242977303" table:style-name="ce21">
            <text:p>6.3</text:p>
          </table:table-cell>
          <table:table-cell office:value-type="float" office:value="6.8314856168818299" table:style-name="ce21">
            <text:p>6.8</text:p>
          </table:table-cell>
          <table:table-cell office:value-type="float" office:value="-0.57014759258409953" table:style-name="ce21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9">
            <text:p>12/01/2021</text:p>
          </table:table-cell>
          <table:table-cell table:style-name="ce4"/>
          <table:table-cell office:value-type="float" office:value="6.4209209529114197" table:style-name="ce21">
            <text:p>6.4</text:p>
          </table:table-cell>
          <table:table-cell office:value-type="float" office:value="7.1533923303834808" table:style-name="ce21">
            <text:p>7.2</text:p>
          </table:table-cell>
          <table:table-cell office:value-type="float" office:value="-0.7324713774720610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9">
            <text:p>13/01/2021</text:p>
          </table:table-cell>
          <table:table-cell table:style-name="ce4"/>
          <table:table-cell office:value-type="float" office:value="6.5143516541428523" table:style-name="ce21">
            <text:p>6.5</text:p>
          </table:table-cell>
          <table:table-cell office:value-type="float" office:value="7.2002585559301906" table:style-name="ce21">
            <text:p>7.2</text:p>
          </table:table-cell>
          <table:table-cell office:value-type="float" office:value="-0.68590690178733826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9">
            <text:p>14/01/2021</text:p>
          </table:table-cell>
          <table:table-cell table:style-name="ce4"/>
          <table:table-cell office:value-type="float" office:value="6.2393835756800202" table:style-name="ce21">
            <text:p>6.2</text:p>
          </table:table-cell>
          <table:table-cell office:value-type="float" office:value="7.0158634353719176" table:style-name="ce21">
            <text:p>7.0</text:p>
          </table:table-cell>
          <table:table-cell office:value-type="float" office:value="-0.7764798596918973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9">
            <text:p>15/01/2021</text:p>
          </table:table-cell>
          <table:table-cell table:style-name="ce4"/>
          <table:table-cell office:value-type="float" office:value="5.7889942274855919" table:style-name="ce21">
            <text:p>5.8</text:p>
          </table:table-cell>
          <table:table-cell office:value-type="float" office:value="6.4689789850546697" table:style-name="ce21">
            <text:p>6.5</text:p>
          </table:table-cell>
          <table:table-cell office:value-type="float" office:value="-0.67998475756907784" table:style-name="ce21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9">
            <text:p>18/01/2021</text:p>
          </table:table-cell>
          <table:table-cell table:style-name="ce4"/>
          <table:table-cell office:value-type="float" office:value="6.7209388668037047" table:style-name="ce21">
            <text:p>6.7</text:p>
          </table:table-cell>
          <table:table-cell office:value-type="float" office:value="7.5280233934414813" table:style-name="ce21">
            <text:p>7.5</text:p>
          </table:table-cell>
          <table:table-cell office:value-type="float" office:value="-0.80708452663777663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9">
            <text:p>19/01/2021</text:p>
          </table:table-cell>
          <table:table-cell table:style-name="ce4"/>
          <table:table-cell office:value-type="float" office:value="6.5791432631792652" table:style-name="ce21">
            <text:p>6.6</text:p>
          </table:table-cell>
          <table:table-cell office:value-type="float" office:value="7.506852404413296" table:style-name="ce21">
            <text:p>7.5</text:p>
          </table:table-cell>
          <table:table-cell office:value-type="float" office:value="-0.9277091412340308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9">
            <text:p>20/01/2021</text:p>
          </table:table-cell>
          <table:table-cell table:style-name="ce4"/>
          <table:table-cell office:value-type="float" office:value="6.8696366212180004" table:style-name="ce21">
            <text:p>6.9</text:p>
          </table:table-cell>
          <table:table-cell office:value-type="float" office:value="7.7674113978130848" table:style-name="ce21">
            <text:p>7.8</text:p>
          </table:table-cell>
          <table:table-cell office:value-type="float" office:value="-0.89777477659508431" table:style-name="ce21">
            <text:p>-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9">
            <text:p>21/01/2021</text:p>
          </table:table-cell>
          <table:table-cell table:style-name="ce4"/>
          <table:table-cell office:value-type="float" office:value="6.4067368040818167" table:style-name="ce21">
            <text:p>6.4</text:p>
          </table:table-cell>
          <table:table-cell office:value-type="float" office:value="7.3834213758947138" table:style-name="ce21">
            <text:p>7.4</text:p>
          </table:table-cell>
          <table:table-cell office:value-type="float" office:value="-0.97668457181289714" table:style-name="ce21">
            <text:p>-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9">
            <text:p>22/01/2021</text:p>
          </table:table-cell>
          <table:table-cell table:style-name="ce4"/>
          <table:table-cell office:value-type="float" office:value="6.0297886700900225" table:style-name="ce21">
            <text:p>6.0</text:p>
          </table:table-cell>
          <table:table-cell office:value-type="float" office:value="6.8679053283506155" table:style-name="ce21">
            <text:p>6.9</text:p>
          </table:table-cell>
          <table:table-cell office:value-type="float" office:value="-0.83811665826059301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9">
            <text:p>25/01/2021</text:p>
          </table:table-cell>
          <table:table-cell table:style-name="ce4"/>
          <table:table-cell office:value-type="float" office:value="6.2294769688503475" table:style-name="ce21">
            <text:p>6.2</text:p>
          </table:table-cell>
          <table:table-cell office:value-type="float" office:value="7.0702008228157034" table:style-name="ce21">
            <text:p>7.1</text:p>
          </table:table-cell>
          <table:table-cell office:value-type="float" office:value="-0.84072385396535587" table:style-name="ce21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9">
            <text:p>26/01/2021</text:p>
          </table:table-cell>
          <table:table-cell table:style-name="ce4"/>
          <table:table-cell office:value-type="float" office:value="6.8802540121547366" table:style-name="ce21">
            <text:p>6.9</text:p>
          </table:table-cell>
          <table:table-cell office:value-type="float" office:value="8.0002446290811555" table:style-name="ce21">
            <text:p>8.0</text:p>
          </table:table-cell>
          <table:table-cell office:value-type="float" office:value="-1.119990616926418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7T00:00:00" table:style-name="ce19">
            <text:p>27/01/2021</text:p>
          </table:table-cell>
          <table:table-cell table:style-name="ce4"/>
          <table:table-cell office:value-type="float" office:value="7.2864732325296275" table:style-name="ce21">
            <text:p>7.3</text:p>
          </table:table-cell>
          <table:table-cell office:value-type="float" office:value="8.4145825426531076" table:style-name="ce21">
            <text:p>8.4</text:p>
          </table:table-cell>
          <table:table-cell office:value-type="float" office:value="-1.1281093101234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8T00:00:00" table:style-name="ce19">
            <text:p>28/01/2021</text:p>
          </table:table-cell>
          <table:table-cell table:style-name="ce4"/>
          <table:table-cell office:value-type="float" office:value="6.9874866577339727" table:style-name="ce21">
            <text:p>7.0</text:p>
          </table:table-cell>
          <table:table-cell office:value-type="float" office:value="8.1679582504276187" table:style-name="ce21">
            <text:p>8.2</text:p>
          </table:table-cell>
          <table:table-cell office:value-type="float" office:value="-1.180471592693646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1-29T00:00:00" table:style-name="ce19">
            <text:p>29/01/2021</text:p>
          </table:table-cell>
          <table:table-cell table:style-name="ce4"/>
          <table:table-cell office:value-type="float" office:value="6.3453156488728499" table:style-name="ce21">
            <text:p>6.3</text:p>
          </table:table-cell>
          <table:table-cell office:value-type="float" office:value="7.3013716501639774" table:style-name="ce21">
            <text:p>7.3</text:p>
          </table:table-cell>
          <table:table-cell office:value-type="float" office:value="-0.95605600129112744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1T00:00:00" table:style-name="ce19">
            <text:p>01/02/2021</text:p>
          </table:table-cell>
          <table:table-cell table:style-name="ce4"/>
          <table:table-cell office:value-type="float" office:value="7.7748571375775528" table:style-name="ce21">
            <text:p>7.8</text:p>
          </table:table-cell>
          <table:table-cell office:value-type="float" office:value="8.8253706096245299" table:style-name="ce21">
            <text:p>8.8</text:p>
          </table:table-cell>
          <table:table-cell office:value-type="float" office:value="-1.050513472046977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2T00:00:00" table:style-name="ce19">
            <text:p>02/02/2021</text:p>
          </table:table-cell>
          <table:table-cell table:style-name="ce4"/>
          <table:table-cell office:value-type="float" office:value="7.6031634171169049" table:style-name="ce21">
            <text:p>7.6</text:p>
          </table:table-cell>
          <table:table-cell office:value-type="float" office:value="8.8596728014550035" table:style-name="ce21">
            <text:p>8.9</text:p>
          </table:table-cell>
          <table:table-cell office:value-type="float" office:value="-1.256509384338098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3T00:00:00" table:style-name="ce19">
            <text:p>03/02/2021</text:p>
          </table:table-cell>
          <table:table-cell table:style-name="ce4"/>
          <table:table-cell office:value-type="float" office:value="8.0176788043302931" table:style-name="ce21">
            <text:p>8.0</text:p>
          </table:table-cell>
          <table:table-cell office:value-type="float" office:value="9.0765769755371721" table:style-name="ce21">
            <text:p>9.1</text:p>
          </table:table-cell>
          <table:table-cell office:value-type="float" office:value="-1.058898171206879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4T00:00:00" table:style-name="ce19">
            <text:p>04/02/2021</text:p>
          </table:table-cell>
          <table:table-cell table:style-name="ce4"/>
          <table:table-cell office:value-type="float" office:value="7.5341262207753781" table:style-name="ce21">
            <text:p>7.5</text:p>
          </table:table-cell>
          <table:table-cell office:value-type="float" office:value="8.7448267287163173" table:style-name="ce21">
            <text:p>8.7</text:p>
          </table:table-cell>
          <table:table-cell office:value-type="float" office:value="-1.210700507940939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5T00:00:00" table:style-name="ce19">
            <text:p>05/02/2021</text:p>
          </table:table-cell>
          <table:table-cell table:style-name="ce4"/>
          <table:table-cell office:value-type="float" office:value="7.1188764233556219" table:style-name="ce21">
            <text:p>7.1</text:p>
          </table:table-cell>
          <table:table-cell office:value-type="float" office:value="8.0919676177931894" table:style-name="ce21">
            <text:p>8.1</text:p>
          </table:table-cell>
          <table:table-cell office:value-type="float" office:value="-0.97309119443756753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8T00:00:00" table:style-name="ce19">
            <text:p>08/02/2021</text:p>
          </table:table-cell>
          <table:table-cell table:style-name="ce4"/>
          <table:table-cell office:value-type="float" office:value="8.0401479618530107" table:style-name="ce21">
            <text:p>8.0</text:p>
          </table:table-cell>
          <table:table-cell office:value-type="float" office:value="9.1061770190031606" table:style-name="ce21">
            <text:p>9.1</text:p>
          </table:table-cell>
          <table:table-cell office:value-type="float" office:value="-1.066029057150149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09T00:00:00" table:style-name="ce19">
            <text:p>09/02/2021</text:p>
          </table:table-cell>
          <table:table-cell table:style-name="ce4"/>
          <table:table-cell office:value-type="float" office:value="7.6798038378356042" table:style-name="ce21">
            <text:p>7.7</text:p>
          </table:table-cell>
          <table:table-cell office:value-type="float" office:value="8.957855757362017" table:style-name="ce21">
            <text:p>9.0</text:p>
          </table:table-cell>
          <table:table-cell office:value-type="float" office:value="-1.2780519195264128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0T00:00:00" table:style-name="ce19">
            <text:p>10/02/2021</text:p>
          </table:table-cell>
          <table:table-cell table:style-name="ce4"/>
          <table:table-cell office:value-type="float" office:value="7.7775259381923973" table:style-name="ce21">
            <text:p>7.8</text:p>
          </table:table-cell>
          <table:table-cell office:value-type="float" office:value="8.9270889290423394" table:style-name="ce21">
            <text:p>8.9</text:p>
          </table:table-cell>
          <table:table-cell office:value-type="float" office:value="-1.149562990849942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1T00:00:00" table:style-name="ce19">
            <text:p>11/02/2021</text:p>
          </table:table-cell>
          <table:table-cell table:style-name="ce4"/>
          <table:table-cell office:value-type="float" office:value="7.4478957128125449" table:style-name="ce21">
            <text:p>7.4</text:p>
          </table:table-cell>
          <table:table-cell office:value-type="float" office:value="8.5745608195076919" table:style-name="ce21">
            <text:p>8.6</text:p>
          </table:table-cell>
          <table:table-cell office:value-type="float" office:value="-1.126665106695147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12T00:00:00" table:style-name="ce19">
            <text:p>12/02/2021</text:p>
          </table:table-cell>
          <table:table-cell table:style-name="ce4"/>
          <table:table-cell office:value-type="float" office:value="5.964146919687801" table:style-name="ce21">
            <text:p>6.0</text:p>
          </table:table-cell>
          <table:table-cell office:value-type="float" office:value="6.850018677624206" table:style-name="ce21">
            <text:p>6.9</text:p>
          </table:table-cell>
          <table:table-cell office:value-type="float" office:value="-0.88587175793640505" table:style-name="ce21">
            <text:p>-0.9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2T00:00:00" table:style-name="ce19">
            <text:p>22/02/2021</text:p>
          </table:table-cell>
          <table:table-cell table:style-name="ce4"/>
          <table:table-cell office:value-type="float" office:value="15.079760592377816" table:style-name="ce21">
            <text:p>15.1</text:p>
          </table:table-cell>
          <table:table-cell office:value-type="float" office:value="15.902121443703868" table:style-name="ce21">
            <text:p>15.9</text:p>
          </table:table-cell>
          <table:table-cell office:value-type="float" office:value="-0.82236085132605119" table:style-name="ce21">
            <text:p>-0.8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3T00:00:00" table:style-name="ce19">
            <text:p>23/02/2021</text:p>
          </table:table-cell>
          <table:table-cell table:style-name="ce4"/>
          <table:table-cell office:value-type="float" office:value="20.682982356289127" table:style-name="ce21">
            <text:p>20.7</text:p>
          </table:table-cell>
          <table:table-cell office:value-type="float" office:value="21.637283565888758" table:style-name="ce21">
            <text:p>21.6</text:p>
          </table:table-cell>
          <table:table-cell office:value-type="float" office:value="-0.95430120959963105" table:style-name="ce21">
            <text:p>-1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4T00:00:00" table:style-name="ce19">
            <text:p>24/02/2021</text:p>
          </table:table-cell>
          <table:table-cell table:style-name="ce4"/>
          <table:table-cell office:value-type="float" office:value="26.563827287679153" table:style-name="ce21">
            <text:p>26.6</text:p>
          </table:table-cell>
          <table:table-cell office:value-type="float" office:value="27.771215661070531" table:style-name="ce21">
            <text:p>27.8</text:p>
          </table:table-cell>
          <table:table-cell office:value-type="float" office:value="-1.2073883733913782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5T00:00:00" table:style-name="ce19">
            <text:p>25/02/2021</text:p>
          </table:table-cell>
          <table:table-cell table:style-name="ce4"/>
          <table:table-cell office:value-type="float" office:value="28.24521731264981" table:style-name="ce21">
            <text:p>28.2</text:p>
          </table:table-cell>
          <table:table-cell office:value-type="float" office:value="29.372240186363481" table:style-name="ce21">
            <text:p>29.4</text:p>
          </table:table-cell>
          <table:table-cell office:value-type="float" office:value="-1.1270228737136705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2-26T00:00:00" table:style-name="ce19">
            <text:p>26/02/2021</text:p>
          </table:table-cell>
          <table:table-cell table:style-name="ce4"/>
          <table:table-cell office:value-type="float" office:value="29.233082433531237" table:style-name="ce21">
            <text:p>29.2</text:p>
          </table:table-cell>
          <table:table-cell office:value-type="float" office:value="30.359994763712528" table:style-name="ce21">
            <text:p>30.4</text:p>
          </table:table-cell>
          <table:table-cell office:value-type="float" office:value="-1.1269123301812911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1T00:00:00" table:style-name="ce19">
            <text:p>01/03/2021</text:p>
          </table:table-cell>
          <table:table-cell table:style-name="ce4"/>
          <table:table-cell office:value-type="float" office:value="32.312555566531657" table:style-name="ce21">
            <text:p>32.3</text:p>
          </table:table-cell>
          <table:table-cell office:value-type="float" office:value="33.605463909959461" table:style-name="ce21">
            <text:p>33.6</text:p>
          </table:table-cell>
          <table:table-cell office:value-type="float" office:value="-1.292908343427804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2T00:00:00" table:style-name="ce19">
            <text:p>02/03/2021</text:p>
          </table:table-cell>
          <table:table-cell table:style-name="ce4"/>
          <table:table-cell office:value-type="float" office:value="32.626242740427209" table:style-name="ce21">
            <text:p>32.6</text:p>
          </table:table-cell>
          <table:table-cell office:value-type="float" office:value="33.888764567159555" table:style-name="ce21">
            <text:p>33.9</text:p>
          </table:table-cell>
          <table:table-cell office:value-type="float" office:value="-1.2625218267323461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3T00:00:00" table:style-name="ce19">
            <text:p>03/03/2021</text:p>
          </table:table-cell>
          <table:table-cell table:style-name="ce4"/>
          <table:table-cell office:value-type="float" office:value="33.272728905169778" table:style-name="ce21">
            <text:p>33.3</text:p>
          </table:table-cell>
          <table:table-cell office:value-type="float" office:value="34.556277897208773" table:style-name="ce21">
            <text:p>34.6</text:p>
          </table:table-cell>
          <table:table-cell office:value-type="float" office:value="-1.2835489920389946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4T00:00:00" table:style-name="ce19">
            <text:p>04/03/2021</text:p>
          </table:table-cell>
          <table:table-cell table:style-name="ce4"/>
          <table:table-cell office:value-type="float" office:value="32.785883192789896" table:style-name="ce21">
            <text:p>32.8</text:p>
          </table:table-cell>
          <table:table-cell office:value-type="float" office:value="34.014909752247611" table:style-name="ce21">
            <text:p>34.0</text:p>
          </table:table-cell>
          <table:table-cell office:value-type="float" office:value="-1.229026559457715" table:style-name="ce21">
            <text:p>-1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5T00:00:00" table:style-name="ce19">
            <text:p>05/03/2021</text:p>
          </table:table-cell>
          <table:table-cell table:style-name="ce4"/>
          <table:table-cell office:value-type="float" office:value="31.582886310572146" table:style-name="ce21">
            <text:p>31.6</text:p>
          </table:table-cell>
          <table:table-cell office:value-type="float" office:value="32.69608603484825" table:style-name="ce21">
            <text:p>32.7</text:p>
          </table:table-cell>
          <table:table-cell office:value-type="float" office:value="-1.1131997242761038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8T00:00:00" table:style-name="ce19">
            <text:p>08/03/2021</text:p>
          </table:table-cell>
          <table:table-cell office:value-type="string" table:style-name="ce4">
            <text:p>(r)</text:p>
          </table:table-cell>
          <table:table-cell office:value-type="float" office:value="32.617981506631352" table:style-name="ce21">
            <text:p>32.6</text:p>
          </table:table-cell>
          <table:table-cell office:value-type="float" office:value="33.913628019615111" table:style-name="ce21">
            <text:p>33.9</text:p>
          </table:table-cell>
          <table:table-cell office:value-type="float" office:value="-1.2956465129837582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09T00:00:00" table:style-name="ce19">
            <text:p>09/03/2021</text:p>
          </table:table-cell>
          <table:table-cell office:value-type="string" table:style-name="ce4">
            <text:p>(r)</text:p>
          </table:table-cell>
          <table:table-cell office:value-type="float" office:value="32.874373740795548" table:style-name="ce21">
            <text:p>32.9</text:p>
          </table:table-cell>
          <table:table-cell office:value-type="float" office:value="34.222999322893898" table:style-name="ce21">
            <text:p>34.2</text:p>
          </table:table-cell>
          <table:table-cell office:value-type="float" office:value="-1.3486255820983502" table:style-name="ce21">
            <text:p>-1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0T00:00:00" table:style-name="ce19">
            <text:p>10/03/2021</text:p>
          </table:table-cell>
          <table:table-cell office:value-type="string" table:style-name="ce4">
            <text:p>(r)</text:p>
          </table:table-cell>
          <table:table-cell office:value-type="float" office:value="32.466524267662258" table:style-name="ce21">
            <text:p>32.5</text:p>
          </table:table-cell>
          <table:table-cell office:value-type="float" office:value="33.870619806542358" table:style-name="ce21">
            <text:p>33.9</text:p>
          </table:table-cell>
          <table:table-cell office:value-type="float" office:value="-1.4040955388800995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1T00:00:00" table:style-name="ce19">
            <text:p>11/03/2021</text:p>
          </table:table-cell>
          <table:table-cell office:value-type="string" table:style-name="ce4">
            <text:p>(r)</text:p>
          </table:table-cell>
          <table:table-cell office:value-type="float" office:value="31.987303190434108" table:style-name="ce21">
            <text:p>32.0</text:p>
          </table:table-cell>
          <table:table-cell office:value-type="float" office:value="33.342585163822456" table:style-name="ce21">
            <text:p>33.3</text:p>
          </table:table-cell>
          <table:table-cell office:value-type="float" office:value="-1.3552819733883474" table:style-name="ce21">
            <text:p>-1.4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2T00:00:00" table:style-name="ce19">
            <text:p>12/03/2021</text:p>
          </table:table-cell>
          <table:table-cell office:value-type="string" table:style-name="ce4">
            <text:p>(r)</text:p>
          </table:table-cell>
          <table:table-cell office:value-type="float" office:value="30.773329658467119" table:style-name="ce21">
            <text:p>30.8</text:p>
          </table:table-cell>
          <table:table-cell office:value-type="float" office:value="31.846255189152629" table:style-name="ce21">
            <text:p>31.8</text:p>
          </table:table-cell>
          <table:table-cell office:value-type="float" office:value="-1.0729255306855094" table:style-name="ce21">
            <text:p>-1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5T00:00:00" table:style-name="ce19">
            <text:p>15/03/2021</text:p>
          </table:table-cell>
          <table:table-cell table:style-name="ce19"/>
          <table:table-cell office:value-type="float" office:value="65.449989298708715" table:style-name="ce21">
            <text:p>65.4</text:p>
          </table:table-cell>
          <table:table-cell office:value-type="float" office:value="65.394334352972479" table:style-name="ce21">
            <text:p>65.4</text:p>
          </table:table-cell>
          <table:table-cell office:value-type="float" office:value="5.565494573623652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6T00:00:00" table:style-name="ce19">
            <text:p>16/03/2021</text:p>
          </table:table-cell>
          <table:table-cell table:style-name="ce19"/>
          <table:table-cell office:value-type="float" office:value="66.987564112820792" table:style-name="ce21">
            <text:p>67.0</text:p>
          </table:table-cell>
          <table:table-cell office:value-type="float" office:value="67.049832978787023" table:style-name="ce21">
            <text:p>67.0</text:p>
          </table:table-cell>
          <table:table-cell office:value-type="float" office:value="-6.2268865966231601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7T00:00:00" table:style-name="ce19">
            <text:p>17/03/2021</text:p>
          </table:table-cell>
          <table:table-cell table:style-name="ce19"/>
          <table:table-cell office:value-type="float" office:value="69.404157413876732" table:style-name="ce21">
            <text:p>69.4</text:p>
          </table:table-cell>
          <table:table-cell office:value-type="float" office:value="69.349817398072204" table:style-name="ce21">
            <text:p>69.3</text:p>
          </table:table-cell>
          <table:table-cell office:value-type="float" office:value="5.4340015804527297E-2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8T00:00:00" table:style-name="ce19">
            <text:p>18/03/2021</text:p>
          </table:table-cell>
          <table:table-cell table:style-name="ce19"/>
          <table:table-cell office:value-type="float" office:value="70.058694481650747" table:style-name="ce21">
            <text:p>70.1</text:p>
          </table:table-cell>
          <table:table-cell office:value-type="float" office:value="70.045572694004591" table:style-name="ce21">
            <text:p>70.0</text:p>
          </table:table-cell>
          <table:table-cell office:value-type="float" office:value="1.3121787646156235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19T00:00:00" table:style-name="ce19">
            <text:p>19/03/2021</text:p>
          </table:table-cell>
          <table:table-cell table:style-name="ce19"/>
          <table:table-cell office:value-type="float" office:value="69.425332605641998" table:style-name="ce21">
            <text:p>69.4</text:p>
          </table:table-cell>
          <table:table-cell office:value-type="float" office:value="69.249302125832074" table:style-name="ce21">
            <text:p>69.2</text:p>
          </table:table-cell>
          <table:table-cell office:value-type="float" office:value="0.17603047980992415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2T00:00:00" table:style-name="ce19">
            <text:p>22/03/2021</text:p>
          </table:table-cell>
          <table:table-cell table:style-name="ce19"/>
          <table:table-cell office:value-type="float" office:value="72.561848201348766" table:style-name="ce21">
            <text:p>72.6</text:p>
          </table:table-cell>
          <table:table-cell office:value-type="float" office:value="72.589557148447071" table:style-name="ce21">
            <text:p>72.6</text:p>
          </table:table-cell>
          <table:table-cell office:value-type="float" office:value="-2.7708947098304293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3T00:00:00" table:style-name="ce19">
            <text:p>23/03/2021</text:p>
          </table:table-cell>
          <table:table-cell table:style-name="ce19"/>
          <table:table-cell office:value-type="float" office:value="73.439614305813194" table:style-name="ce21">
            <text:p>73.4</text:p>
          </table:table-cell>
          <table:table-cell office:value-type="float" office:value="73.531184610482995" table:style-name="ce21">
            <text:p>73.5</text:p>
          </table:table-cell>
          <table:table-cell office:value-type="float" office:value="-9.157030466980131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4T00:00:00" table:style-name="ce19">
            <text:p>24/03/2021</text:p>
          </table:table-cell>
          <table:table-cell table:style-name="ce19"/>
          <table:table-cell office:value-type="float" office:value="74.161005847637313" table:style-name="ce21">
            <text:p>74.2</text:p>
          </table:table-cell>
          <table:table-cell office:value-type="float" office:value="74.002922914612839" table:style-name="ce21">
            <text:p>74.0</text:p>
          </table:table-cell>
          <table:table-cell office:value-type="float" office:value="0.15808293302447396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5T00:00:00" table:style-name="ce19">
            <text:p>25/03/2021</text:p>
          </table:table-cell>
          <table:table-cell table:style-name="ce19"/>
          <table:table-cell office:value-type="float" office:value="73.640876728635263" table:style-name="ce21">
            <text:p>73.6</text:p>
          </table:table-cell>
          <table:table-cell office:value-type="float" office:value="73.486174157108692" table:style-name="ce21">
            <text:p>73.5</text:p>
          </table:table-cell>
          <table:table-cell office:value-type="float" office:value="0.15470257152657041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3-26T00:00:00" table:style-name="ce19">
            <text:p>26/03/2021</text:p>
          </table:table-cell>
          <table:table-cell table:style-name="ce19"/>
          <table:table-cell office:value-type="float" office:value="69.495531617077788" table:style-name="ce21">
            <text:p>69.5</text:p>
          </table:table-cell>
          <table:table-cell office:value-type="float" office:value="69.213275846759473" table:style-name="ce21">
            <text:p>69.2</text:p>
          </table:table-cell>
          <table:table-cell office:value-type="float" office:value="0.28225577031831506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2T00:00:00" table:style-name="ce19">
            <text:p>12/04/2021</text:p>
          </table:table-cell>
          <table:table-cell table:style-name="ce19"/>
          <table:table-cell office:value-type="float" office:value="90.625377317124318" table:style-name="ce21">
            <text:p>90.6</text:p>
          </table:table-cell>
          <table:table-cell office:value-type="float" office:value="90.343089698766875" table:style-name="ce21">
            <text:p>90.3</text:p>
          </table:table-cell>
          <table:table-cell office:value-type="float" office:value="0.28228761835744365" table:style-name="ce21">
            <text:p>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3T00:00:00" table:style-name="ce19">
            <text:p>13/04/2021</text:p>
          </table:table-cell>
          <table:table-cell table:style-name="ce19"/>
          <table:table-cell office:value-type="float" office:value="93.243104777094189" table:style-name="ce21">
            <text:p>93.2</text:p>
          </table:table-cell>
          <table:table-cell office:value-type="float" office:value="93.309477383273702" table:style-name="ce21">
            <text:p>93.3</text:p>
          </table:table-cell>
          <table:table-cell office:value-type="float" office:value="-6.6372606179513127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4T00:00:00" table:style-name="ce19">
            <text:p>14/04/2021</text:p>
          </table:table-cell>
          <table:table-cell table:style-name="ce19"/>
          <table:table-cell office:value-type="float" office:value="93.550824930248908" table:style-name="ce21">
            <text:p>93.6</text:p>
          </table:table-cell>
          <table:table-cell office:value-type="float" office:value="93.762562707970872" table:style-name="ce21">
            <text:p>93.8</text:p>
          </table:table-cell>
          <table:table-cell office:value-type="float" office:value="-0.21173777772196445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5T00:00:00" table:style-name="ce19">
            <text:p>15/04/2021</text:p>
          </table:table-cell>
          <table:table-cell table:style-name="ce19"/>
          <table:table-cell office:value-type="float" office:value="93.309267633680875" table:style-name="ce21">
            <text:p>93.3</text:p>
          </table:table-cell>
          <table:table-cell office:value-type="float" office:value="93.451893961758088" table:style-name="ce21">
            <text:p>93.5</text:p>
          </table:table-cell>
          <table:table-cell office:value-type="float" office:value="-0.1426263280772133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6T00:00:00" table:style-name="ce19">
            <text:p>16/04/2021</text:p>
          </table:table-cell>
          <table:table-cell table:style-name="ce19"/>
          <table:table-cell office:value-type="float" office:value="91.547645466246507" table:style-name="ce21">
            <text:p>91.5</text:p>
          </table:table-cell>
          <table:table-cell office:value-type="float" office:value="91.715940990264585" table:style-name="ce21">
            <text:p>91.7</text:p>
          </table:table-cell>
          <table:table-cell office:value-type="float" office:value="-0.16829552401807746" table:style-name="ce21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19T00:00:00" table:style-name="ce19">
            <text:p>19/04/2021</text:p>
          </table:table-cell>
          <table:table-cell table:style-name="ce19"/>
          <table:table-cell office:value-type="float" office:value="92.464019894881659" table:style-name="ce21">
            <text:p>92.5</text:p>
          </table:table-cell>
          <table:table-cell office:value-type="float" office:value="92.492910041246816" table:style-name="ce21">
            <text:p>92.5</text:p>
          </table:table-cell>
          <table:table-cell office:value-type="float" office:value="-2.8890146365156966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0T00:00:00" table:style-name="ce19">
            <text:p>20/04/2021</text:p>
          </table:table-cell>
          <table:table-cell table:style-name="ce19"/>
          <table:table-cell office:value-type="float" office:value="92.519660823338171" table:style-name="ce21">
            <text:p>92.5</text:p>
          </table:table-cell>
          <table:table-cell office:value-type="float" office:value="92.597473358760254" table:style-name="ce21">
            <text:p>92.6</text:p>
          </table:table-cell>
          <table:table-cell office:value-type="float" office:value="-7.7812535422083329E-2" table:style-name="ce21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1T00:00:00" table:style-name="ce19">
            <text:p>21/04/2021</text:p>
          </table:table-cell>
          <table:table-cell table:style-name="ce19"/>
          <table:table-cell office:value-type="float" office:value="92.261490020373785" table:style-name="ce21">
            <text:p>92.3</text:p>
          </table:table-cell>
          <table:table-cell office:value-type="float" office:value="92.120688120637269" table:style-name="ce21">
            <text:p>92.1</text:p>
          </table:table-cell>
          <table:table-cell office:value-type="float" office:value="0.14080189973651613" table:style-name="ce21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2T00:00:00" table:style-name="ce19">
            <text:p>22/04/2021</text:p>
          </table:table-cell>
          <table:table-cell table:style-name="ce19"/>
          <table:table-cell office:value-type="float" office:value="92.205078469405748" table:style-name="ce21">
            <text:p>92.2</text:p>
          </table:table-cell>
          <table:table-cell office:value-type="float" office:value="92.044221838028406" table:style-name="ce21">
            <text:p>92.0</text:p>
          </table:table-cell>
          <table:table-cell office:value-type="float" office:value="0.1608566313773423" table:style-name="ce21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3T00:00:00" table:style-name="ce19">
            <text:p>23/04/2021</text:p>
          </table:table-cell>
          <table:table-cell table:style-name="ce19"/>
          <table:table-cell office:value-type="float" office:value="90.049004321290155" table:style-name="ce21">
            <text:p>90.0</text:p>
          </table:table-cell>
          <table:table-cell office:value-type="float" office:value="90.022873885219354" table:style-name="ce21">
            <text:p>90.0</text:p>
          </table:table-cell>
          <table:table-cell office:value-type="float" office:value="2.6130436070801011E-2" table:style-name="ce21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6T00:00:00" table:style-name="ce19">
            <text:p>26/04/2021</text:p>
          </table:table-cell>
          <table:table-cell table:style-name="ce19"/>
          <table:table-cell office:value-type="float" office:value="91.155715508040259" table:style-name="ce24">
            <text:p>91.2</text:p>
          </table:table-cell>
          <table:table-cell office:value-type="float" office:value="91.251383804922739" table:style-name="ce24">
            <text:p>91.3</text:p>
          </table:table-cell>
          <table:table-cell office:value-type="float" office:value="-9.5668296882479353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7T00:00:00" table:style-name="ce19">
            <text:p>27/04/2021</text:p>
          </table:table-cell>
          <table:table-cell table:style-name="ce19"/>
          <table:table-cell office:value-type="float" office:value="91.371885573669644" table:style-name="ce24">
            <text:p>91.4</text:p>
          </table:table-cell>
          <table:table-cell office:value-type="float" office:value="91.457861656472815" table:style-name="ce24">
            <text:p>91.5</text:p>
          </table:table-cell>
          <table:table-cell office:value-type="float" office:value="-8.5976082803171039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8T00:00:00" table:style-name="ce19">
            <text:p>28/04/2021</text:p>
          </table:table-cell>
          <table:table-cell table:style-name="ce19"/>
          <table:table-cell office:value-type="float" office:value="91.038558418911066" table:style-name="ce24">
            <text:p>91.0</text:p>
          </table:table-cell>
          <table:table-cell office:value-type="float" office:value="91.211926248243401" table:style-name="ce24">
            <text:p>91.2</text:p>
          </table:table-cell>
          <table:table-cell office:value-type="float" office:value="-0.1733678293323350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29T00:00:00" table:style-name="ce19">
            <text:p>29/04/2021</text:p>
          </table:table-cell>
          <table:table-cell table:style-name="ce19"/>
          <table:table-cell office:value-type="float" office:value="90.860037731368493" table:style-name="ce24">
            <text:p>90.9</text:p>
          </table:table-cell>
          <table:table-cell office:value-type="float" office:value="90.966326150931906" table:style-name="ce24">
            <text:p>91.0</text:p>
          </table:table-cell>
          <table:table-cell office:value-type="float" office:value="-0.1062884195634126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table:style-name="ce19"/>
          <table:table-cell office:value-type="float" office:value="87.854354020946673" table:style-name="ce24">
            <text:p>87.9</text:p>
          </table:table-cell>
          <table:table-cell office:value-type="float" office:value="87.88074169594023" table:style-name="ce24">
            <text:p>87.9</text:p>
          </table:table-cell>
          <table:table-cell office:value-type="float" office:value="-2.6387674993557653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4T00:00:00" table:style-name="ce19">
            <text:p>04/05/2021</text:p>
          </table:table-cell>
          <table:table-cell table:style-name="ce19"/>
          <table:table-cell office:value-type="float" office:value="89.574177143405947" table:style-name="ce24">
            <text:p>89.6</text:p>
          </table:table-cell>
          <table:table-cell office:value-type="float" office:value="89.819413589072425" table:style-name="ce24">
            <text:p>89.8</text:p>
          </table:table-cell>
          <table:table-cell office:value-type="float" office:value="-0.2452364456664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5T00:00:00" table:style-name="ce19">
            <text:p>05/05/2021</text:p>
          </table:table-cell>
          <table:table-cell table:style-name="ce19"/>
          <table:table-cell office:value-type="float" office:value="90.743107460160772" table:style-name="ce24">
            <text:p>90.7</text:p>
          </table:table-cell>
          <table:table-cell office:value-type="float" office:value="90.931123313673652" table:style-name="ce24">
            <text:p>90.9</text:p>
          </table:table-cell>
          <table:table-cell office:value-type="float" office:value="-0.18801585351287997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6T00:00:00" table:style-name="ce19">
            <text:p>06/05/2021</text:p>
          </table:table-cell>
          <table:table-cell table:style-name="ce19"/>
          <table:table-cell office:value-type="float" office:value="89.341887912666678" table:style-name="ce24">
            <text:p>89.3</text:p>
          </table:table-cell>
          <table:table-cell office:value-type="float" office:value="89.544684143623002" table:style-name="ce24">
            <text:p>89.5</text:p>
          </table:table-cell>
          <table:table-cell office:value-type="float" office:value="-0.2027962309563236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07T00:00:00" table:style-name="ce19">
            <text:p>07/05/2021</text:p>
          </table:table-cell>
          <table:table-cell table:style-name="ce19"/>
          <table:table-cell office:value-type="float" office:value="88.888090242993002" table:style-name="ce24">
            <text:p>88.9</text:p>
          </table:table-cell>
          <table:table-cell office:value-type="float" office:value="88.8715714760624" table:style-name="ce24">
            <text:p>88.9</text:p>
          </table:table-cell>
          <table:table-cell office:value-type="float" office:value="1.6518766930602169E-2" table:style-name="ce24">
            <text:p>0.0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0T00:00:00" table:style-name="ce19">
            <text:p>10/05/2021</text:p>
          </table:table-cell>
          <table:table-cell office:value-type="string" table:style-name="ce19">
            <text:p>(r)</text:p>
          </table:table-cell>
          <table:table-cell office:value-type="float" office:value="90.530031900886328" table:style-name="ce24">
            <text:p>90.5</text:p>
          </table:table-cell>
          <table:table-cell office:value-type="float" office:value="90.824553950722176" table:style-name="ce24">
            <text:p>90.8</text:p>
          </table:table-cell>
          <table:table-cell office:value-type="float" office:value="-0.2945220498358480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1T00:00:00" table:style-name="ce19">
            <text:p>11/05/2021</text:p>
          </table:table-cell>
          <table:table-cell office:value-type="string" table:style-name="ce19">
            <text:p>(r)</text:p>
          </table:table-cell>
          <table:table-cell office:value-type="float" office:value="91.094691133211938" table:style-name="ce24">
            <text:p>91.1</text:p>
          </table:table-cell>
          <table:table-cell office:value-type="float" office:value="91.439154775434602" table:style-name="ce24">
            <text:p>91.4</text:p>
          </table:table-cell>
          <table:table-cell office:value-type="float" office:value="-0.34446364222266368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2T00:00:00" table:style-name="ce19">
            <text:p>12/05/2021</text:p>
          </table:table-cell>
          <table:table-cell office:value-type="string" table:style-name="ce19">
            <text:p>(r)</text:p>
          </table:table-cell>
          <table:table-cell office:value-type="float" office:value="91.070386571139011" table:style-name="ce24">
            <text:p>91.1</text:p>
          </table:table-cell>
          <table:table-cell office:value-type="float" office:value="91.360987171160829" table:style-name="ce24">
            <text:p>91.4</text:p>
          </table:table-cell>
          <table:table-cell office:value-type="float" office:value="-0.29060060002181842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3T00:00:00" table:style-name="ce19">
            <text:p>13/05/2021</text:p>
          </table:table-cell>
          <table:table-cell office:value-type="string" table:style-name="ce19">
            <text:p>(r)</text:p>
          </table:table-cell>
          <table:table-cell office:value-type="float" office:value="87.686171378479074" table:style-name="ce24">
            <text:p>87.7</text:p>
          </table:table-cell>
          <table:table-cell office:value-type="float" office:value="87.823997976988238" table:style-name="ce24">
            <text:p>87.8</text:p>
          </table:table-cell>
          <table:table-cell office:value-type="float" office:value="-0.13782659850916446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4T00:00:00" table:style-name="ce19">
            <text:p>14/05/2021</text:p>
          </table:table-cell>
          <table:table-cell office:value-type="string" table:style-name="ce19">
            <text:p>(r)</text:p>
          </table:table-cell>
          <table:table-cell office:value-type="float" office:value="87.064233201195449" table:style-name="ce24">
            <text:p>87.1</text:p>
          </table:table-cell>
          <table:table-cell office:value-type="float" office:value="87.13037033250697" table:style-name="ce24">
            <text:p>87.1</text:p>
          </table:table-cell>
          <table:table-cell office:value-type="float" office:value="-6.6137131311521102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7T00:00:00" table:style-name="ce19">
            <text:p>17/05/2021</text:p>
          </table:table-cell>
          <table:table-cell office:value-type="string" table:style-name="ce19">
            <text:p>(p) (r)</text:p>
          </table:table-cell>
          <table:table-cell office:value-type="float" office:value="90.018304491232414" table:style-name="ce24">
            <text:p>90.0</text:p>
          </table:table-cell>
          <table:table-cell office:value-type="float" office:value="90.221131056043092" table:style-name="ce24">
            <text:p>90.2</text:p>
          </table:table-cell>
          <table:table-cell office:value-type="float" office:value="-0.20282656481067818" table:style-name="ce24">
            <text:p>-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8T00:00:00" table:style-name="ce19">
            <text:p>18/05/2021</text:p>
          </table:table-cell>
          <table:table-cell office:value-type="string" table:style-name="ce19">
            <text:p>(p) (r)</text:p>
          </table:table-cell>
          <table:table-cell office:value-type="float" office:value="90.781305681063273" table:style-name="ce24">
            <text:p>90.8</text:p>
          </table:table-cell>
          <table:table-cell office:value-type="float" office:value="91.078167457624247" table:style-name="ce24">
            <text:p>91.1</text:p>
          </table:table-cell>
          <table:table-cell office:value-type="float" office:value="-0.29686177656097357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19T00:00:00" table:style-name="ce19">
            <text:p>19/05/2021</text:p>
          </table:table-cell>
          <table:table-cell office:value-type="string" table:style-name="ce19">
            <text:p>(p) (r)</text:p>
          </table:table-cell>
          <table:table-cell office:value-type="float" office:value="90.761457161139418" table:style-name="ce24">
            <text:p>90.8</text:p>
          </table:table-cell>
          <table:table-cell office:value-type="float" office:value="90.85355513727086" table:style-name="ce24">
            <text:p>90.9</text:p>
          </table:table-cell>
          <table:table-cell office:value-type="float" office:value="-9.2097976131441328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0T00:00:00" table:style-name="ce19">
            <text:p>20/05/2021</text:p>
          </table:table-cell>
          <table:table-cell office:value-type="string" table:style-name="ce19">
            <text:p>(p) (r)</text:p>
          </table:table-cell>
          <table:table-cell office:value-type="float" office:value="90.030191448261235" table:style-name="ce24">
            <text:p>90.0</text:p>
          </table:table-cell>
          <table:table-cell office:value-type="float" office:value="90.121972972284269" table:style-name="ce24">
            <text:p>90.1</text:p>
          </table:table-cell>
          <table:table-cell office:value-type="float" office:value="-9.1781524023033967E-2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1T00:00:00" table:style-name="ce19">
            <text:p>21/05/2021</text:p>
          </table:table-cell>
          <table:table-cell office:value-type="string" table:style-name="ce19">
            <text:p>(p) (r)</text:p>
          </table:table-cell>
          <table:table-cell office:value-type="float" office:value="86.358748712134499" table:style-name="ce24">
            <text:p>86.4</text:p>
          </table:table-cell>
          <table:table-cell office:value-type="float" office:value="86.248272884283253" table:style-name="ce24">
            <text:p>86.2</text:p>
          </table:table-cell>
          <table:table-cell office:value-type="float" office:value="0.11047582785124632" table:style-name="ce24">
            <text:p>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4T00:00:00" table:style-name="ce19">
            <text:p>24/05/2021</text:p>
          </table:table-cell>
          <table:table-cell office:value-type="string" table:style-name="ce19">
            <text:p>(p)</text:p>
          </table:table-cell>
          <table:table-cell office:value-type="float" office:value="88.438591582348749" table:style-name="ce24">
            <text:p>88.4</text:p>
          </table:table-cell>
          <table:table-cell office:value-type="float" office:value="88.720244027141078" table:style-name="ce24">
            <text:p>88.7</text:p>
          </table:table-cell>
          <table:table-cell office:value-type="float" office:value="-0.28165244479232854" table:style-name="ce24">
            <text:p>-0.3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5T00:00:00" table:style-name="ce19">
            <text:p>25/05/2021</text:p>
          </table:table-cell>
          <table:table-cell office:value-type="string" table:style-name="ce19">
            <text:p>(p)</text:p>
          </table:table-cell>
          <table:table-cell office:value-type="float" office:value="89.395860492526381" table:style-name="ce24">
            <text:p>89.4</text:p>
          </table:table-cell>
          <table:table-cell office:value-type="float" office:value="89.525500184380007" table:style-name="ce24">
            <text:p>89.5</text:p>
          </table:table-cell>
          <table:table-cell office:value-type="float" office:value="-0.129639691853626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6T00:00:00" table:style-name="ce19">
            <text:p>26/05/2021</text:p>
          </table:table-cell>
          <table:table-cell office:value-type="string" table:style-name="ce19">
            <text:p>(p)</text:p>
          </table:table-cell>
          <table:table-cell office:value-type="float" office:value="89.157367939981356" table:style-name="ce24">
            <text:p>89.2</text:p>
          </table:table-cell>
          <table:table-cell office:value-type="float" office:value="89.271289384328441" table:style-name="ce24">
            <text:p>89.3</text:p>
          </table:table-cell>
          <table:table-cell office:value-type="float" office:value="-0.11392144434708484" table:style-name="ce24">
            <text:p>-0.1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7T00:00:00" table:style-name="ce19">
            <text:p>27/05/2021</text:p>
          </table:table-cell>
          <table:table-cell office:value-type="string" table:style-name="ce19">
            <text:p>(p)</text:p>
          </table:table-cell>
          <table:table-cell office:value-type="float" office:value="88.205367539692801" table:style-name="ce24">
            <text:p>88.2</text:p>
          </table:table-cell>
          <table:table-cell office:value-type="float" office:value="88.003127957452662" table:style-name="ce24">
            <text:p>88.0</text:p>
          </table:table-cell>
          <table:table-cell office:value-type="float" office:value="0.20223958224013927" table:style-name="ce24">
            <text:p>0.2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date" office:date-value="2021-05-28T00:00:00" table:style-name="ce25">
            <text:p>28/05/2021</text:p>
          </table:table-cell>
          <table:table-cell office:value-type="string" table:style-name="ce25">
            <text:p>(p)</text:p>
          </table:table-cell>
          <table:table-cell office:value-type="float" office:value="82.533911910467907" table:style-name="ce27">
            <text:p>82.5</text:p>
          </table:table-cell>
          <table:table-cell office:value-type="float" office:value="81.985934829508849" table:style-name="ce27">
            <text:p>82.0</text:p>
          </table:table-cell>
          <table:table-cell office:value-type="float" office:value="0.54797708095905762" table:style-name="ce27">
            <text:p>0.5</text:p>
          </table:table-cell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style-name="ce4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31">
            <text:p>(r) Diwygiad</text:p>
          </table:table-cell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table:number-columns-repeated="2" table:style-name="ce28"/>
          <table:table-cell table:number-columns-repeated="2" table:style-name="ce29"/>
          <table:table-cell table:style-name="ce30"/>
          <table:table-cell table:number-columns-repeated="2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(p) Dros dro. Dylai'r ffigurau ar gyfer y pythefnos diweddaraf gael eu trin fel rhai dros dro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style-name="ro2">
          <table:table-cell office:value-type="string" table:style-name="ce13">
            <text:p>Bydd data mwy diweddar a chyflawn ar gyfer y pythefnos diweddaraf yn cael ei gyhoeddi ar 16 Mehefin.</text:p>
          </table:table-cell>
          <table:table-cell table:style-name="ce28"/>
          <table:table-cell table:style-name="ce29"/>
          <table:table-cell table:number-columns-repeated="4" table:style-name="ce13"/>
          <table:table-cell table:number-columns-repeated="16377" table:style-name="ce4"/>
        </table:table-row>
        <table:table-row table:number-rows-repeated="1048409" table:style-name="ro6">
          <table:table-cell table:number-columns-repeated="16384"/>
        </table:table-row>
      </table:table>
      <table:table table:name="Tabl5" table:style-name="ta2">
        <table:table-column table:style-name="co17" table:default-cell-style-name="ce4"/>
        <table:table-column table:style-name="co18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39">
            <text:p>Tabl 5: Presenoldeb mewn ysgolion fesul grŵp blwyddyn, disgyblion o bob oedran, cyfartaledd wythnosol dros y tair wythnos calendr diwethaf</text:p>
          </table:table-cell>
          <table:table-cell table:number-columns-repeated="3" table:style-name="ce7"/>
          <table:table-cell table:number-columns-repeated="16380"/>
        </table:table-row>
        <table:table-row table:style-name="ro3">
          <table:table-cell table:style-name="ce53"/>
          <table:table-cell table:number-columns-repeated="3" table:style-name="ce7"/>
          <table:table-cell table:number-columns-repeated="16380"/>
        </table:table-row>
        <table:table-row table:style-name="ro7">
          <table:table-cell office:value-type="string" table:style-name="ce54">
            <text:p>Year</text:p>
          </table:table-cell>
          <table:table-cell office:value-type="string" table:style-name="ce55">
            <text:p>10/05/2021 i 14/05/2021 (r)</text:p>
          </table:table-cell>
          <table:table-cell office:value-type="string" table:style-name="ce55">
            <text:p>17/05/2021 i 21/05/2021 (p) (r)</text:p>
          </table:table-cell>
          <table:table-cell office:value-type="string" table:style-name="ce55">
            <text:p>24/05/2021 i 28/05/2021 (p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5.338754791256605" table:style-name="ce56">
            <text:p>85.3</text:p>
          </table:table-cell>
          <table:table-cell office:value-type="float" office:value="85.506911258414263" table:style-name="ce56">
            <text:p>85.5</text:p>
          </table:table-cell>
          <table:table-cell office:value-type="float" office:value="84.682624677993573" table:style-name="ce56">
            <text:p>84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8.493445266945116" table:style-name="ce56">
            <text:p>88.5</text:p>
          </table:table-cell>
          <table:table-cell office:value-type="float" office:value="88.457178106400363" table:style-name="ce56">
            <text:p>88.5</text:p>
          </table:table-cell>
          <table:table-cell office:value-type="float" office:value="87.98260073260073" table:style-name="ce56">
            <text:p>88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429316264677212" table:style-name="ce56">
            <text:p>92.4</text:p>
          </table:table-cell>
          <table:table-cell office:value-type="float" office:value="93.065080574605588" table:style-name="ce56">
            <text:p>93.1</text:p>
          </table:table-cell>
          <table:table-cell office:value-type="float" office:value="92.27854315608603" table:style-name="ce56">
            <text:p>92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758925341982462" table:style-name="ce56">
            <text:p>92.8</text:p>
          </table:table-cell>
          <table:table-cell office:value-type="float" office:value="92.979165430046891" table:style-name="ce56">
            <text:p>93.0</text:p>
          </table:table-cell>
          <table:table-cell office:value-type="float" office:value="92.497447783905955" table:style-name="ce56">
            <text:p>92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2.901658767772517" table:style-name="ce56">
            <text:p>92.9</text:p>
          </table:table-cell>
          <table:table-cell office:value-type="float" office:value="93.375573986402316" table:style-name="ce56">
            <text:p>93.4</text:p>
          </table:table-cell>
          <table:table-cell office:value-type="float" office:value="92.683428189678423" table:style-name="ce56">
            <text:p>92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2.631597250397007" table:style-name="ce56">
            <text:p>92.6</text:p>
          </table:table-cell>
          <table:table-cell office:value-type="float" office:value="93.210961287516312" table:style-name="ce56">
            <text:p>93.2</text:p>
          </table:table-cell>
          <table:table-cell office:value-type="float" office:value="92.739858540936453" table:style-name="ce56">
            <text:p>92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599639663910821" table:style-name="ce56">
            <text:p>92.6</text:p>
          </table:table-cell>
          <table:table-cell office:value-type="float" office:value="92.688673952559412" table:style-name="ce56">
            <text:p>92.7</text:p>
          </table:table-cell>
          <table:table-cell office:value-type="float" office:value="92.311858383384774" table:style-name="ce56">
            <text:p>92.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267054632354558" table:style-name="ce56">
            <text:p>92.3</text:p>
          </table:table-cell>
          <table:table-cell office:value-type="float" office:value="92.739585924758828" table:style-name="ce56">
            <text:p>92.7</text:p>
          </table:table-cell>
          <table:table-cell office:value-type="float" office:value="92.195797322081447" table:style-name="ce56">
            <text:p>92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034475372318241" table:style-name="ce56">
            <text:p>92.0</text:p>
          </table:table-cell>
          <table:table-cell office:value-type="float" office:value="92.032985640747768" table:style-name="ce56">
            <text:p>92.0</text:p>
          </table:table-cell>
          <table:table-cell office:value-type="float" office:value="91.54688150451797" table:style-name="ce56">
            <text:p>91.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046190608897774" table:style-name="ce56">
            <text:p>90.0</text:p>
          </table:table-cell>
          <table:table-cell office:value-type="float" office:value="91.143595183726802" table:style-name="ce56">
            <text:p>91.1</text:p>
          </table:table-cell>
          <table:table-cell office:value-type="float" office:value="90.225130954887121" table:style-name="ce56">
            <text:p>90.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8.420637360979754" table:style-name="ce56">
            <text:p>88.4</text:p>
          </table:table-cell>
          <table:table-cell office:value-type="float" office:value="89.731815165626315" table:style-name="ce56">
            <text:p>89.7</text:p>
          </table:table-cell>
          <table:table-cell office:value-type="float" office:value="88.910301862322655" table:style-name="ce56">
            <text:p>88.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7.801933832360746" table:style-name="ce56">
            <text:p>87.8</text:p>
          </table:table-cell>
          <table:table-cell office:value-type="float" office:value="88.110592292163929" table:style-name="ce56">
            <text:p>88.1</text:p>
          </table:table-cell>
          <table:table-cell office:value-type="float" office:value="87.135229737099081" table:style-name="ce56">
            <text:p>87.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6.887819041355954" table:style-name="ce56">
            <text:p>86.9</text:p>
          </table:table-cell>
          <table:table-cell office:value-type="float" office:value="86.927328685384083" table:style-name="ce56">
            <text:p>86.9</text:p>
          </table:table-cell>
          <table:table-cell office:value-type="float" office:value="85.703139223386813" table:style-name="ce56">
            <text:p>85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4.900148917484444" table:style-name="ce56">
            <text:p>84.9</text:p>
          </table:table-cell>
          <table:table-cell office:value-type="float" office:value="82.68684835346339" table:style-name="ce56">
            <text:p>82.7</text:p>
          </table:table-cell>
          <table:table-cell office:value-type="float" office:value="70.658555756809406" table:style-name="ce56">
            <text:p>70.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8.591392909104826" table:style-name="ce56">
            <text:p>78.6</text:p>
          </table:table-cell>
          <table:table-cell office:value-type="float" office:value="75.184101486558134" table:style-name="ce56">
            <text:p>75.2</text:p>
          </table:table-cell>
          <table:table-cell office:value-type="float" office:value="62.047655453618752" table:style-name="ce56">
            <text:p>62.0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13</text:p>
          </table:table-cell>
          <table:table-cell office:value-type="float" office:value="67.080701754385956" table:style-name="ce58">
            <text:p>67.1</text:p>
          </table:table-cell>
          <table:table-cell office:value-type="float" office:value="59.412659996506889" table:style-name="ce58">
            <text:p>59.4</text:p>
          </table:table-cell>
          <table:table-cell office:value-type="float" office:value="47.510646772266306" table:style-name="ce58">
            <text:p>47.5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style-name="ce28"/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office:value-type="string" table:style-name="ce13">
            <text:p>Bydd data mwy diweddar a chyflawn ar gyfer y pythefnos diweddaraf yn cael ei gyhoeddi ar 16 Mehefin.</text:p>
          </table:table-cell>
          <table:table-cell table:number-columns-repeated="3" table:style-name="ce13"/>
          <table:table-cell table:number-columns-repeated="16380" table:style-name="ce1"/>
        </table:table-row>
        <table:table-row table:style-name="ro3">
          <table:table-cell table:number-columns-repeated="4" table:style-name="ce13"/>
          <table:table-cell table:number-columns-repeated="16380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22" table:default-cell-style-name="ce4"/>
        <table:table-column table:style-name="co21" table:default-cell-style-name="ce4"/>
        <table:table-column table:style-name="co20" table:number-columns-repeated="4" table:default-cell-style-name="ce4"/>
        <table:table-column table:style-name="co2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3" table:number-columns-repeated="16350" table:default-cell-style-name="ce4"/>
        <table:table-row table:style-name="ro1">
          <table:table-cell office:value-type="string" table:style-name="ce2">
            <text:p>Tabl 6: Nifer y sesiynau nad oedd disgyblion yn bresennol, yn ôl cyfartaledd wythnosol a rheswm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59">
            <text:p>Disgrifiad</text:p>
          </table:table-cell>
          <table:table-cell office:value-type="string" table:style-name="ce75">
            <text:p>07/09/2020 i 11/09/2020</text:p>
          </table:table-cell>
          <table:table-cell office:value-type="string" table:style-name="ce75">
            <text:p>14/09/2020 i 18/09/2020</text:p>
          </table:table-cell>
          <table:table-cell office:value-type="string" table:style-name="ce75">
            <text:p>21/09/2020 i 25/09/2020</text:p>
          </table:table-cell>
          <table:table-cell office:value-type="string" table:style-name="ce75">
            <text:p>28/09/2020 i 02/10/2020</text:p>
          </table:table-cell>
          <table:table-cell office:value-type="string" table:style-name="ce75">
            <text:p>05/10/2020 i 09/10/2020</text:p>
          </table:table-cell>
          <table:table-cell office:value-type="string" table:style-name="ce75">
            <text:p>12/10/2020 i 16/09/2020</text:p>
          </table:table-cell>
          <table:table-cell office:value-type="string" table:style-name="ce76">
            <text:p>19/10/2020 i 23/10/2020</text:p>
          </table:table-cell>
          <table:table-cell office:value-type="string" table:style-name="ce76">
            <text:p>02/11/2020 i 06/11/2020</text:p>
          </table:table-cell>
          <table:table-cell office:value-type="string" table:style-name="ce76">
            <text:p>09/11/2020 i 13/11/2020</text:p>
          </table:table-cell>
          <table:table-cell office:value-type="string" table:style-name="ce76">
            <text:p>16/11/2020 i 20/11/2020</text:p>
          </table:table-cell>
          <table:table-cell office:value-type="string" table:style-name="ce76">
            <text:p>23/11/2020 i 27/11/2020</text:p>
          </table:table-cell>
          <table:table-cell office:value-type="string" table:style-name="ce76">
            <text:p>30/11/2020 i 04/12/2020</text:p>
          </table:table-cell>
          <table:table-cell office:value-type="string" table:style-name="ce76">
            <text:p>07/12/2020 i 11/12/2020</text:p>
          </table:table-cell>
          <table:table-cell office:value-type="string" table:style-name="ce76">
            <text:p>14/12/2020 i 18/12/2020</text:p>
          </table:table-cell>
          <table:table-cell office:value-type="string" table:style-name="ce76">
            <text:p>04/01/2021 i 08/01/2021</text:p>
          </table:table-cell>
          <table:table-cell office:value-type="string" table:style-name="ce77">
            <text:p>11/01/2021 i 15/01/2021</text:p>
          </table:table-cell>
          <table:table-cell office:value-type="string" table:style-name="ce77">
            <text:p>18/01/2021 i 22/01/2021</text:p>
          </table:table-cell>
          <table:table-cell office:value-type="string" table:style-name="ce77">
            <text:p>25/01/2021 i 29/01/2021</text:p>
          </table:table-cell>
          <table:table-cell office:value-type="string" table:style-name="ce77">
            <text:p>01/02/2021 i 05/02/2021</text:p>
          </table:table-cell>
          <table:table-cell office:value-type="string" table:style-name="ce77">
            <text:p>08/02/2021 i 12/02/2021</text:p>
          </table:table-cell>
          <table:table-cell office:value-type="string" table:style-name="ce77">
            <text:p>22/02/2021 i 26/02/2021</text:p>
          </table:table-cell>
          <table:table-cell office:value-type="string" table:style-name="ce77">
            <text:p>01/03/2021 i 05/03/2021</text:p>
          </table:table-cell>
          <table:table-cell office:value-type="string" table:style-name="ce77">
            <text:p>08/03/2021 i 12/03/2021 (r)</text:p>
          </table:table-cell>
          <table:table-cell office:value-type="string" table:style-name="ce77">
            <text:p>15/03/2021 i 19/03/2021</text:p>
          </table:table-cell>
          <table:table-cell office:value-type="string" table:style-name="ce77">
            <text:p>22/03/2021 i 26/03/2021</text:p>
          </table:table-cell>
          <table:table-cell office:value-type="string" table:style-name="ce77">
            <text:p>12/04/2021 i 16/04/2021</text:p>
          </table:table-cell>
          <table:table-cell office:value-type="string" table:style-name="ce75">
            <text:p>19/04/2021 i 23/04/2021</text:p>
          </table:table-cell>
          <table:table-cell office:value-type="string" table:style-name="ce75">
            <text:p>26/04/2021 i 30/04/2021</text:p>
          </table:table-cell>
          <table:table-cell office:value-type="string" table:style-name="ce75">
            <text:p>03/05/2021 i 07/05/2021</text:p>
          </table:table-cell>
          <table:table-cell office:value-type="string" table:style-name="ce75">
            <text:p>10/05/2021 i 14/05/2021 (r)</text:p>
          </table:table-cell>
          <table:table-cell office:value-type="string" table:style-name="ce75">
            <text:p>17/05/2021 i 21/05/2021 (p) (r)</text:p>
          </table:table-cell>
          <table:table-cell office:value-type="string" table:style-name="ce75">
            <text:p>24/05/2021 i 28/05/2021 (p)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63">
            <text:p>Gweithgaredd addysgol cymeradwy</text:p>
          </table:table-cell>
          <table:table-cell table:number-columns-repeated="7" table:style-name="ce64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5">
            <text:p><text:s/>5,485<text:s/></text:p>
          </table:table-cell>
          <table:table-cell office:value-type="float" office:value="4619.2" table:style-name="ce65">
            <text:p><text:s/>4,619<text:s/></text:p>
          </table:table-cell>
          <table:table-cell office:value-type="float" office:value="4894.8" table:style-name="ce65">
            <text:p><text:s/>4,895<text:s/></text:p>
          </table:table-cell>
          <table:table-cell office:value-type="float" office:value="5094.2" table:style-name="ce65">
            <text:p><text:s/>5,094<text:s/></text:p>
          </table:table-cell>
          <table:table-cell office:value-type="float" office:value="6028.2" table:style-name="ce65">
            <text:p><text:s/>6,028<text:s/></text:p>
          </table:table-cell>
          <table:table-cell office:value-type="float" office:value="5736.6" table:style-name="ce65">
            <text:p><text:s/>5,737<text:s/></text:p>
          </table:table-cell>
          <table:table-cell office:value-type="float" office:value="4123.6000000000004" table:style-name="ce65">
            <text:p><text:s/>4,124<text:s/></text:p>
          </table:table-cell>
          <table:table-cell office:value-type="float" office:value="710.2" table:style-name="ce65">
            <text:p><text:s/>710<text:s/></text:p>
          </table:table-cell>
          <table:table-cell office:value-type="float" office:value="5800.8" table:style-name="ce65">
            <text:p><text:s/>5,801<text:s/></text:p>
          </table:table-cell>
          <table:table-cell office:value-type="float" office:value="5762" table:style-name="ce65">
            <text:p><text:s/>5,762<text:s/></text:p>
          </table:table-cell>
          <table:table-cell office:value-type="float" office:value="5952.6" table:style-name="ce65">
            <text:p><text:s/>5,953<text:s/></text:p>
          </table:table-cell>
          <table:table-cell office:value-type="float" office:value="5569.2" table:style-name="ce65">
            <text:p><text:s/>5,569<text:s/></text:p>
          </table:table-cell>
          <table:table-cell office:value-type="float" office:value="6080.2" table:style-name="ce65">
            <text:p><text:s/>6,080<text:s/></text:p>
          </table:table-cell>
          <table:table-cell office:value-type="float" office:value="3692.8" table:style-name="ce65">
            <text:p><text:s/>3,693<text:s/></text:p>
          </table:table-cell>
          <table:table-cell office:value-type="float" office:value="1469" table:style-name="ce65">
            <text:p><text:s/>1,469<text:s/></text:p>
          </table:table-cell>
          <table:table-cell office:value-type="float" office:value="1828.4" table:style-name="ce65">
            <text:p><text:s/>1,828<text:s/></text:p>
          </table:table-cell>
          <table:table-cell office:value-type="float" office:value="1261.5999999999999" table:style-name="ce65">
            <text:p><text:s/>1,262<text:s/></text:p>
          </table:table-cell>
          <table:table-cell office:value-type="float" office:value="1396.4" table:style-name="ce65">
            <text:p><text:s/>1,396<text:s/></text:p>
          </table:table-cell>
          <table:table-cell office:value-type="float" office:value="1353.8" table:style-name="ce65">
            <text:p><text:s/>1,354<text:s/></text:p>
          </table:table-cell>
          <table:table-cell office:value-type="float" office:value="546" table:style-name="ce65">
            <text:p><text:s/>546<text:s/></text:p>
          </table:table-cell>
          <table:table-cell office:value-type="float" office:value="560.79999999999995" table:style-name="ce65">
            <text:p><text:s/>561<text:s/></text:p>
          </table:table-cell>
          <table:table-cell office:value-type="float" office:value="698.6" table:style-name="ce65">
            <text:p><text:s/>699<text:s/></text:p>
          </table:table-cell>
          <table:table-cell office:value-type="float" office:value="602.79999999999995" table:style-name="ce65">
            <text:p><text:s/>603<text:s/></text:p>
          </table:table-cell>
          <table:table-cell office:value-type="float" office:value="3811.6" table:style-name="ce65">
            <text:p><text:s/>3,812<text:s/></text:p>
          </table:table-cell>
          <table:table-cell office:value-type="float" office:value="4078" table:style-name="ce65">
            <text:p><text:s/>4,078<text:s/></text:p>
          </table:table-cell>
          <table:table-cell office:value-type="float" office:value="5405.4" table:style-name="ce65">
            <text:p><text:s/>5,405<text:s/></text:p>
          </table:table-cell>
          <table:table-cell office:value-type="float" office:value="5875" table:style-name="ce65">
            <text:p><text:s/>5,875<text:s/></text:p>
          </table:table-cell>
          <table:table-cell office:value-type="float" office:value="5969.2" table:style-name="ce65">
            <text:p><text:s/>5,969<text:s/></text:p>
          </table:table-cell>
          <table:table-cell office:value-type="float" office:value="6142.25" table:style-name="ce65">
            <text:p><text:s/>6,142<text:s/></text:p>
          </table:table-cell>
          <table:table-cell office:value-type="float" office:value="7086.8" table:style-name="ce65">
            <text:p><text:s/>7,087<text:s/></text:p>
          </table:table-cell>
          <table:table-cell office:value-type="float" office:value="6390.6" table:style-name="ce65">
            <text:p><text:s/>6,391<text:s/></text:p>
          </table:table-cell>
          <table:table-cell office:value-type="float" office:value="7781.6" table:style-name="ce65">
            <text:p><text:s/>7,78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5">
            <text:p><text:s/>2,616<text:s/></text:p>
          </table:table-cell>
          <table:table-cell office:value-type="float" office:value="2909.6" table:style-name="ce65">
            <text:p><text:s/>2,910<text:s/></text:p>
          </table:table-cell>
          <table:table-cell office:value-type="float" office:value="2971.2" table:style-name="ce65">
            <text:p><text:s/>2,971<text:s/></text:p>
          </table:table-cell>
          <table:table-cell office:value-type="float" office:value="3102.2" table:style-name="ce65">
            <text:p><text:s/>3,102<text:s/></text:p>
          </table:table-cell>
          <table:table-cell office:value-type="float" office:value="3108.6" table:style-name="ce65">
            <text:p><text:s/>3,109<text:s/></text:p>
          </table:table-cell>
          <table:table-cell office:value-type="float" office:value="3153.2" table:style-name="ce65">
            <text:p><text:s/>3,153<text:s/></text:p>
          </table:table-cell>
          <table:table-cell office:value-type="float" office:value="2211.8000000000002" table:style-name="ce65">
            <text:p><text:s/>2,212<text:s/></text:p>
          </table:table-cell>
          <table:table-cell office:value-type="float" office:value="845" table:style-name="ce65">
            <text:p><text:s/>845<text:s/></text:p>
          </table:table-cell>
          <table:table-cell office:value-type="float" office:value="3145" table:style-name="ce65">
            <text:p><text:s/>3,145<text:s/></text:p>
          </table:table-cell>
          <table:table-cell office:value-type="float" office:value="3039.8" table:style-name="ce65">
            <text:p><text:s/>3,040<text:s/></text:p>
          </table:table-cell>
          <table:table-cell office:value-type="float" office:value="2799.4" table:style-name="ce65">
            <text:p><text:s/>2,799<text:s/></text:p>
          </table:table-cell>
          <table:table-cell office:value-type="float" office:value="2722.8" table:style-name="ce65">
            <text:p><text:s/>2,723<text:s/></text:p>
          </table:table-cell>
          <table:table-cell office:value-type="float" office:value="2781.4" table:style-name="ce65">
            <text:p><text:s/>2,781<text:s/></text:p>
          </table:table-cell>
          <table:table-cell office:value-type="float" office:value="565.20000000000005" table:style-name="ce65">
            <text:p><text:s/>565<text:s/></text:p>
          </table:table-cell>
          <table:table-cell office:value-type="float" office:value="260.2" table:style-name="ce65">
            <text:p><text:s/>260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50.2" table:style-name="ce65">
            <text:p><text:s/>350<text:s/></text:p>
          </table:table-cell>
          <table:table-cell office:value-type="float" office:value="337" table:style-name="ce65">
            <text:p><text:s/>337<text:s/></text:p>
          </table:table-cell>
          <table:table-cell office:value-type="float" office:value="337.8" table:style-name="ce65">
            <text:p><text:s/>338<text:s/></text:p>
          </table:table-cell>
          <table:table-cell office:value-type="float" office:value="325" table:style-name="ce65">
            <text:p><text:s/>325<text:s/></text:p>
          </table:table-cell>
          <table:table-cell office:value-type="float" office:value="468" table:style-name="ce65">
            <text:p><text:s/>468<text:s/></text:p>
          </table:table-cell>
          <table:table-cell office:value-type="float" office:value="555" table:style-name="ce65">
            <text:p><text:s/>555<text:s/></text:p>
          </table:table-cell>
          <table:table-cell office:value-type="float" office:value="599.79999999999995" table:style-name="ce65">
            <text:p><text:s/>600<text:s/></text:p>
          </table:table-cell>
          <table:table-cell office:value-type="float" office:value="2545.6" table:style-name="ce65">
            <text:p><text:s/>2,546<text:s/></text:p>
          </table:table-cell>
          <table:table-cell office:value-type="float" office:value="2642.2" table:style-name="ce65">
            <text:p><text:s/>2,642<text:s/></text:p>
          </table:table-cell>
          <table:table-cell office:value-type="float" office:value="3183.8" table:style-name="ce65">
            <text:p><text:s/>3,184<text:s/></text:p>
          </table:table-cell>
          <table:table-cell office:value-type="float" office:value="3385.4" table:style-name="ce65">
            <text:p><text:s/>3,385<text:s/></text:p>
          </table:table-cell>
          <table:table-cell office:value-type="float" office:value="3369.4" table:style-name="ce65">
            <text:p><text:s/>3,369<text:s/></text:p>
          </table:table-cell>
          <table:table-cell office:value-type="float" office:value="3266.25" table:style-name="ce65">
            <text:p><text:s/>3,266<text:s/></text:p>
          </table:table-cell>
          <table:table-cell office:value-type="float" office:value="3323" table:style-name="ce65">
            <text:p><text:s/>3,323<text:s/></text:p>
          </table:table-cell>
          <table:table-cell office:value-type="float" office:value="3301.2" table:style-name="ce65">
            <text:p><text:s/>3,301<text:s/></text:p>
          </table:table-cell>
          <table:table-cell office:value-type="float" office:value="3316.8" table:style-name="ce65">
            <text:p><text:s/>3,31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5">
            <text:p><text:s/>23<text:s/></text:p>
          </table:table-cell>
          <table:table-cell office:value-type="float" office:value="23.8" table:style-name="ce65">
            <text:p><text:s/>24<text:s/></text:p>
          </table:table-cell>
          <table:table-cell office:value-type="float" office:value="28.4" table:style-name="ce65">
            <text:p><text:s/>28<text:s/></text:p>
          </table:table-cell>
          <table:table-cell office:value-type="float" office:value="25" table:style-name="ce65">
            <text:p><text:s/>25<text:s/></text:p>
          </table:table-cell>
          <table:table-cell office:value-type="float" office:value="28.6" table:style-name="ce65">
            <text:p><text:s/>29<text:s/></text:p>
          </table:table-cell>
          <table:table-cell office:value-type="float" office:value="28.2" table:style-name="ce65">
            <text:p><text:s/>28<text:s/></text:p>
          </table:table-cell>
          <table:table-cell office:value-type="float" office:value="24.2" table:style-name="ce65">
            <text:p><text:s/>24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31.6" table:style-name="ce65">
            <text:p><text:s/>32<text:s/></text:p>
          </table:table-cell>
          <table:table-cell office:value-type="float" office:value="34.4" table:style-name="ce65">
            <text:p><text:s/>34<text:s/></text:p>
          </table:table-cell>
          <table:table-cell office:value-type="float" office:value="42.6" table:style-name="ce65">
            <text:p><text:s/>43<text:s/>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60.8" table:style-name="ce65">
            <text:p><text:s/>61<text:s/></text:p>
          </table:table-cell>
          <table:table-cell office:value-type="string" table:style-name="ce65">
            <text:p>*</text:p>
          </table:table-cell>
          <table:table-cell office:value-type="float" office:value="107.4" table:style-name="ce65">
            <text:p><text:s/>107<text:s/></text:p>
          </table:table-cell>
          <table:table-cell office:value-type="float" office:value="178.4" table:style-name="ce65">
            <text:p><text:s/>178<text:s/></text:p>
          </table:table-cell>
          <table:table-cell office:value-type="float" office:value="181.8" table:style-name="ce65">
            <text:p><text:s/>182<text:s/></text:p>
          </table:table-cell>
          <table:table-cell office:value-type="float" office:value="151.80000000000001" table:style-name="ce65">
            <text:p><text:s/>152<text:s/></text:p>
          </table:table-cell>
          <table:table-cell office:value-type="float" office:value="330.8" table:style-name="ce65">
            <text:p><text:s/>331<text:s/></text:p>
          </table:table-cell>
          <table:table-cell office:value-type="float" office:value="106.4" table:style-name="ce65">
            <text:p><text:s/>106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0.6" table:style-name="ce65">
            <text:p><text:s/>101<text:s/></text:p>
          </table:table-cell>
          <table:table-cell office:value-type="float" office:value="46.6" table:style-name="ce65">
            <text:p><text:s/>47<text:s/></text:p>
          </table:table-cell>
          <table:table-cell office:value-type="float" office:value="93" table:style-name="ce65">
            <text:p><text:s/>93<text:s/></text:p>
          </table:table-cell>
          <table:table-cell office:value-type="float" office:value="83.8" table:style-name="ce65">
            <text:p><text:s/>84<text:s/></text:p>
          </table:table-cell>
          <table:table-cell office:value-type="float" office:value="66.400000000000006" table:style-name="ce65">
            <text:p><text:s/>66<text:s/></text:p>
          </table:table-cell>
          <table:table-cell office:value-type="float" office:value="79" table:style-name="ce65">
            <text:p><text:s/>79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09" table:style-name="ce65">
            <text:p><text:s/>109<text:s/></text:p>
          </table:table-cell>
          <table:table-cell office:value-type="float" office:value="95" table:style-name="ce65">
            <text:p><text:s/>95<text:s/></text:p>
          </table:table-cell>
          <table:table-cell office:value-type="float" office:value="121.2" table:style-name="ce65">
            <text:p><text:s/>121<text:s/></text:p>
          </table:table-cell>
          <table:table-cell office:value-type="float" office:value="138.80000000000001" table:style-name="ce65">
            <text:p><text:s/>13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5">
            <text:p><text:s/>63<text:s/></text:p>
          </table:table-cell>
          <table:table-cell office:value-type="float" office:value="82.6" table:style-name="ce65">
            <text:p><text:s/>83<text:s/></text:p>
          </table:table-cell>
          <table:table-cell office:value-type="float" office:value="130.19999999999999" table:style-name="ce65">
            <text:p><text:s/>130<text:s/></text:p>
          </table:table-cell>
          <table:table-cell office:value-type="float" office:value="180.8" table:style-name="ce65">
            <text:p><text:s/>181<text:s/></text:p>
          </table:table-cell>
          <table:table-cell office:value-type="float" office:value="166.8" table:style-name="ce65">
            <text:p><text:s/>167<text:s/></text:p>
          </table:table-cell>
          <table:table-cell office:value-type="float" office:value="140.4" table:style-name="ce65">
            <text:p><text:s/>140<text:s/></text:p>
          </table:table-cell>
          <table:table-cell office:value-type="float" office:value="73" table:style-name="ce65">
            <text:p><text:s/>73<text:s/></text:p>
          </table:table-cell>
          <table:table-cell office:value-type="string" table:style-name="ce65">
            <text:p>*</text:p>
          </table:table-cell>
          <table:table-cell office:value-type="float" office:value="178" table:style-name="ce65">
            <text:p><text:s/>178<text:s/></text:p>
          </table:table-cell>
          <table:table-cell office:value-type="float" office:value="127.4" table:style-name="ce65">
            <text:p><text:s/>127<text:s/></text:p>
          </table:table-cell>
          <table:table-cell office:value-type="float" office:value="157.19999999999999" table:style-name="ce65">
            <text:p><text:s/>157<text:s/></text:p>
          </table:table-cell>
          <table:table-cell office:value-type="float" office:value="158" table:style-name="ce65">
            <text:p><text:s/>158<text:s/></text:p>
          </table:table-cell>
          <table:table-cell office:value-type="float" office:value="104" table:style-name="ce65">
            <text:p><text:s/>104<text:s/></text:p>
          </table:table-cell>
          <table:table-cell office:value-type="float" office:value="5.2" table:style-name="ce65">
            <text:p><text:s/>5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10.2" table:style-name="ce65">
            <text:p><text:s/>110<text:s/></text:p>
          </table:table-cell>
          <table:table-cell office:value-type="float" office:value="128.4" table:style-name="ce65">
            <text:p><text:s/>128<text:s/></text:p>
          </table:table-cell>
          <table:table-cell office:value-type="float" office:value="155.80000000000001" table:style-name="ce65">
            <text:p><text:s/>156<text:s/></text:p>
          </table:table-cell>
          <table:table-cell office:value-type="float" office:value="195.6" table:style-name="ce65">
            <text:p><text:s/>196<text:s/></text:p>
          </table:table-cell>
          <table:table-cell office:value-type="float" office:value="170.2" table:style-name="ce65">
            <text:p><text:s/>170<text:s/></text:p>
          </table:table-cell>
          <table:table-cell office:value-type="float" office:value="202.5" table:style-name="ce65">
            <text:p><text:s/>203<text:s/></text:p>
          </table:table-cell>
          <table:table-cell office:value-type="float" office:value="317" table:style-name="ce65">
            <text:p><text:s/>317<text:s/></text:p>
          </table:table-cell>
          <table:table-cell office:value-type="float" office:value="269.39999999999998" table:style-name="ce65">
            <text:p><text:s/>269<text:s/></text:p>
          </table:table-cell>
          <table:table-cell office:value-type="float" office:value="429.4" table:style-name="ce65">
            <text:p><text:s/>42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5">
            <text:p><text:s/>7<text:s/></text:p>
          </table:table-cell>
          <table:table-cell office:value-type="float" office:value="10.6" table:style-name="ce65">
            <text:p><text:s/>11<text:s/></text:p>
          </table:table-cell>
          <table:table-cell office:value-type="float" office:value="13.2" table:style-name="ce65">
            <text:p><text:s/>13<text:s/></text:p>
          </table:table-cell>
          <table:table-cell office:value-type="float" office:value="22.8" table:style-name="ce65">
            <text:p><text:s/>23<text:s/></text:p>
          </table:table-cell>
          <table:table-cell office:value-type="float" office:value="17.600000000000001" table:style-name="ce65">
            <text:p><text:s/>18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13.4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16.8" table:style-name="ce65">
            <text:p><text:s/>17<text:s/></text:p>
          </table:table-cell>
          <table:table-cell office:value-type="float" office:value="36.4" table:style-name="ce65">
            <text:p><text:s/>36<text:s/></text:p>
          </table:table-cell>
          <table:table-cell office:value-type="float" office:value="21.4" table:style-name="ce65">
            <text:p><text:s/>21<text:s/></text:p>
          </table:table-cell>
          <table:table-cell office:value-type="float" office:value="29.2" table:style-name="ce65">
            <text:p><text:s/>29<text:s/></text:p>
          </table:table-cell>
          <table:table-cell office:value-type="float" office:value="47" table:style-name="ce65">
            <text:p><text:s/>4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9.2" table:style-name="ce65">
            <text:p><text:s/>19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32" table:style-name="ce65">
            <text:p><text:s/>32<text:s/></text:p>
          </table:table-cell>
          <table:table-cell office:value-type="float" office:value="41.2" table:style-name="ce65">
            <text:p><text:s/>41<text:s/></text:p>
          </table:table-cell>
          <table:table-cell office:value-type="float" office:value="30.5" table:style-name="ce65">
            <text:p><text:s/>31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41" table:style-name="ce65">
            <text:p><text:s/>41<text:s/></text:p>
          </table:table-cell>
          <table:table-cell office:value-type="float" office:value="110.6" table:style-name="ce65">
            <text:p><text:s/>111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37.4" table:style-name="ce65">
            <text:p><text:s/>37<text:s/></text:p>
          </table:table-cell>
          <table:table-cell office:value-type="float" office:value="50" table:style-name="ce65">
            <text:p><text:s/>50<text:s/></text:p>
          </table:table-cell>
          <table:table-cell office:value-type="float" office:value="48.8" table:style-name="ce65">
            <text:p><text:s/>49<text:s/></text:p>
          </table:table-cell>
          <table:table-cell office:value-type="float" office:value="40.6" table:style-name="ce65">
            <text:p><text:s/>41<text:s/></text:p>
          </table:table-cell>
          <table:table-cell office:value-type="float" office:value="59.4" table:style-name="ce65">
            <text:p><text:s/>59<text:s/></text:p>
          </table:table-cell>
          <table:table-cell office:value-type="float" office:value="29.4" table:style-name="ce65">
            <text:p><text:s/>29<text:s/></text:p>
          </table:table-cell>
          <table:table-cell office:value-type="string" table:style-name="ce65">
            <text:p>*</text:p>
          </table:table-cell>
          <table:table-cell office:value-type="float" office:value="56" table:style-name="ce65">
            <text:p><text:s/>56<text:s/></text:p>
          </table:table-cell>
          <table:table-cell office:value-type="float" office:value="57.2" table:style-name="ce65">
            <text:p><text:s/>57<text:s/></text:p>
          </table:table-cell>
          <table:table-cell office:value-type="float" office:value="48" table:style-name="ce65">
            <text:p><text:s/>48<text:s/></text:p>
          </table:table-cell>
          <table:table-cell office:value-type="float" office:value="49.6" table:style-name="ce65">
            <text:p><text:s/>50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6.4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float" office:value="6.4" table:style-name="ce65">
            <text:p><text:s/>6<text:s/></text:p>
          </table:table-cell>
          <table:table-cell office:value-type="float" office:value="11.4" table:style-name="ce65">
            <text:p><text:s/>11<text:s/></text:p>
          </table:table-cell>
          <table:table-cell office:value-type="float" office:value="9.4" table:style-name="ce65">
            <text:p><text:s/>9<text:s/></text:p>
          </table:table-cell>
          <table:table-cell office:value-type="float" office:value="7.6" table:style-name="ce65">
            <text:p><text:s/>8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8.1999999999999993" table:style-name="ce65">
            <text:p><text:s/>8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43.8" table:style-name="ce65">
            <text:p><text:s/>44<text:s/></text:p>
          </table:table-cell>
          <table:table-cell office:value-type="float" office:value="46.4" table:style-name="ce65">
            <text:p><text:s/>46<text:s/></text:p>
          </table:table-cell>
          <table:table-cell office:value-type="float" office:value="81.2" table:style-name="ce65">
            <text:p><text:s/>81<text:s/></text:p>
          </table:table-cell>
          <table:table-cell office:value-type="float" office:value="90.4" table:style-name="ce65">
            <text:p><text:s/>90<text:s/></text:p>
          </table:table-cell>
          <table:table-cell office:value-type="float" office:value="97.6" table:style-name="ce65">
            <text:p><text:s/>98<text:s/></text:p>
          </table:table-cell>
          <table:table-cell office:value-type="float" office:value="92.25" table:style-name="ce65">
            <text:p><text:s/>92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03.4" table:style-name="ce65">
            <text:p><text:s/>103<text:s/></text:p>
          </table:table-cell>
          <table:table-cell office:value-type="float" office:value="106" table:style-name="ce65">
            <text:p><text:s/>106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63">
            <text:p>Absenoldeb awdurdodedig</text:p>
          </table:table-cell>
          <table:table-cell table:number-columns-repeated="32" table:style-name="ce65"/>
          <table:table-cell table:number-columns-repeated="16350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5">
            <text:p><text:s/>120,374<text:s/></text:p>
          </table:table-cell>
          <table:table-cell office:value-type="float" office:value="36694.400000000001" table:style-name="ce65">
            <text:p><text:s/>36,694<text:s/></text:p>
          </table:table-cell>
          <table:table-cell office:value-type="float" office:value="32060.799999999999" table:style-name="ce65">
            <text:p><text:s/>32,061<text:s/></text:p>
          </table:table-cell>
          <table:table-cell office:value-type="float" office:value="28550.799999999999" table:style-name="ce65">
            <text:p><text:s/>28,551<text:s/></text:p>
          </table:table-cell>
          <table:table-cell office:value-type="float" office:value="29142.6" table:style-name="ce65">
            <text:p><text:s/>29,143<text:s/></text:p>
          </table:table-cell>
          <table:table-cell office:value-type="float" office:value="34377.599999999999" table:style-name="ce65">
            <text:p><text:s/>34,378<text:s/></text:p>
          </table:table-cell>
          <table:table-cell office:value-type="float" office:value="34725.599999999999" table:style-name="ce65">
            <text:p><text:s/>34,726<text:s/></text:p>
          </table:table-cell>
          <table:table-cell office:value-type="float" office:value="11302.8" table:style-name="ce65">
            <text:p><text:s/>11,303<text:s/></text:p>
          </table:table-cell>
          <table:table-cell office:value-type="float" office:value="11661.6" table:style-name="ce65">
            <text:p><text:s/>11,662<text:s/></text:p>
          </table:table-cell>
          <table:table-cell office:value-type="float" office:value="12985" table:style-name="ce65">
            <text:p><text:s/>12,985<text:s/></text:p>
          </table:table-cell>
          <table:table-cell office:value-type="float" office:value="13908.6" table:style-name="ce65">
            <text:p><text:s/>13,909<text:s/></text:p>
          </table:table-cell>
          <table:table-cell office:value-type="float" office:value="13509" table:style-name="ce65">
            <text:p><text:s/>13,509<text:s/></text:p>
          </table:table-cell>
          <table:table-cell office:value-type="float" office:value="22151" table:style-name="ce65">
            <text:p><text:s/>22,151<text:s/></text:p>
          </table:table-cell>
          <table:table-cell office:value-type="float" office:value="20751.2" table:style-name="ce65">
            <text:p><text:s/>20,751<text:s/></text:p>
          </table:table-cell>
          <table:table-cell office:value-type="float" office:value="1764" table:style-name="ce65">
            <text:p><text:s/>1,764<text:s/></text:p>
          </table:table-cell>
          <table:table-cell office:value-type="float" office:value="1642.2" table:style-name="ce65">
            <text:p><text:s/>1,642<text:s/></text:p>
          </table:table-cell>
          <table:table-cell office:value-type="float" office:value="1535.2" table:style-name="ce65">
            <text:p><text:s/>1,535<text:s/></text:p>
          </table:table-cell>
          <table:table-cell office:value-type="float" office:value="1296.4000000000001" table:style-name="ce65">
            <text:p><text:s/>1,296<text:s/></text:p>
          </table:table-cell>
          <table:table-cell office:value-type="float" office:value="1258.4000000000001" table:style-name="ce65">
            <text:p><text:s/>1,258<text:s/></text:p>
          </table:table-cell>
          <table:table-cell office:value-type="float" office:value="1148.2" table:style-name="ce65">
            <text:p><text:s/>1,148<text:s/></text:p>
          </table:table-cell>
          <table:table-cell office:value-type="float" office:value="4965.6000000000004" table:style-name="ce65">
            <text:p><text:s/>4,966<text:s/></text:p>
          </table:table-cell>
          <table:table-cell office:value-type="float" office:value="5560" table:style-name="ce65">
            <text:p><text:s/>5,560<text:s/></text:p>
          </table:table-cell>
          <table:table-cell office:value-type="float" office:value="5286" table:style-name="ce65">
            <text:p><text:s/>5,286<text:s/></text:p>
          </table:table-cell>
          <table:table-cell office:value-type="float" office:value="9095.7999999999993" table:style-name="ce65">
            <text:p><text:s/>9,096<text:s/></text:p>
          </table:table-cell>
          <table:table-cell office:value-type="float" office:value="9940" table:style-name="ce65">
            <text:p><text:s/>9,940<text:s/></text:p>
          </table:table-cell>
          <table:table-cell office:value-type="float" office:value="8938" table:style-name="ce65">
            <text:p><text:s/>8,938<text:s/></text:p>
          </table:table-cell>
          <table:table-cell office:value-type="float" office:value="9339.4" table:style-name="ce65">
            <text:p><text:s/>9,339<text:s/></text:p>
          </table:table-cell>
          <table:table-cell office:value-type="float" office:value="9283" table:style-name="ce65">
            <text:p><text:s/>9,283<text:s/></text:p>
          </table:table-cell>
          <table:table-cell office:value-type="float" office:value="9005.75" table:style-name="ce65">
            <text:p><text:s/>9,006<text:s/></text:p>
          </table:table-cell>
          <table:table-cell office:value-type="float" office:value="9665.6" table:style-name="ce65">
            <text:p><text:s/>9,666<text:s/></text:p>
          </table:table-cell>
          <table:table-cell office:value-type="float" office:value="11033.6" table:style-name="ce65">
            <text:p><text:s/>11,034<text:s/></text:p>
          </table:table-cell>
          <table:table-cell office:value-type="float" office:value="14856.8" table:style-name="ce65">
            <text:p><text:s/>14,85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33.799999999999997" table:style-name="ce65">
            <text:p><text:s/>34<text:s/></text:p>
          </table:table-cell>
          <table:table-cell office:value-type="float" office:value="12.2" table:style-name="ce65">
            <text:p><text:s/>12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1.6" table:style-name="ce65">
            <text:p><text:s/>12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9.6" table:style-name="ce65">
            <text:p><text:s/>10<text:s/></text:p>
          </table:table-cell>
          <table:table-cell office:value-type="float" office:value="12.6" table:style-name="ce65">
            <text:p><text:s/>13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5.8" table:style-name="ce65">
            <text:p><text:s/>6<text:s/></text:p>
          </table:table-cell>
          <table:table-cell office:value-type="float" office:value="6" table:style-name="ce65">
            <text:p><text:s/>6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3" table:style-name="ce65">
            <text:p><text:s/>13<text:s/></text:p>
          </table:table-cell>
          <table:table-cell office:value-type="string" table:style-name="ce65">
            <text:p>*</text:p>
          </table:table-cell>
          <table:table-cell office:value-type="float" office:value="21.6" table:style-name="ce65">
            <text:p><text:s/>22<text:s/></text:p>
          </table:table-cell>
          <table:table-cell office:value-type="float" office:value="26" table:style-name="ce65">
            <text:p><text:s/>26<text:s/></text:p>
          </table:table-cell>
          <table:table-cell office:value-type="float" office:value="21.8" table:style-name="ce65">
            <text:p><text:s/>22<text:s/></text:p>
          </table:table-cell>
          <table:table-cell office:value-type="float" office:value="20.2" table:style-name="ce65">
            <text:p><text:s/>20<text:s/></text:p>
          </table:table-cell>
          <table:table-cell office:value-type="float" office:value="13.75" table:style-name="ce65">
            <text:p><text:s/>14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6.2" table:style-name="ce65">
            <text:p><text:s/>16<text:s/></text:p>
          </table:table-cell>
          <table:table-cell office:value-type="string" table:style-name="ce65">
            <text:p>*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775.6" table:style-name="ce65">
            <text:p><text:s/>1,776<text:s/></text:p>
          </table:table-cell>
          <table:table-cell office:value-type="float" office:value="1638.2" table:style-name="ce65">
            <text:p><text:s/>1,638<text:s/></text:p>
          </table:table-cell>
          <table:table-cell office:value-type="float" office:value="1258.5999999999999" table:style-name="ce65">
            <text:p><text:s/>1,259<text:s/></text:p>
          </table:table-cell>
          <table:table-cell office:value-type="float" office:value="590.6" table:style-name="ce65">
            <text:p><text:s/>591<text:s/></text:p>
          </table:table-cell>
          <table:table-cell office:value-type="float" office:value="531.20000000000005" table:style-name="ce65">
            <text:p><text:s/>531<text:s/></text:p>
          </table:table-cell>
          <table:table-cell office:value-type="float" office:value="348.4" table:style-name="ce65">
            <text:p><text:s/>348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338.4" table:style-name="ce65">
            <text:p><text:s/>338<text:s/></text:p>
          </table:table-cell>
          <table:table-cell office:value-type="float" office:value="462.2" table:style-name="ce65">
            <text:p><text:s/>462<text:s/></text:p>
          </table:table-cell>
          <table:table-cell office:value-type="float" office:value="486.4" table:style-name="ce65">
            <text:p><text:s/>486<text:s/></text:p>
          </table:table-cell>
          <table:table-cell office:value-type="float" office:value="571.20000000000005" table:style-name="ce65">
            <text:p><text:s/>571<text:s/></text:p>
          </table:table-cell>
          <table:table-cell office:value-type="float" office:value="765.6" table:style-name="ce65">
            <text:p><text:s/>766<text:s/></text:p>
          </table:table-cell>
          <table:table-cell office:value-type="float" office:value="947.8" table:style-name="ce65">
            <text:p><text:s/>948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2.2" table:style-name="ce65">
            <text:p><text:s/>22<text:s/></text:p>
          </table:table-cell>
          <table:table-cell office:value-type="float" office:value="11.6" table:style-name="ce65">
            <text:p><text:s/>12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10.8" table:style-name="ce65">
            <text:p><text:s/>11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41.4" table:style-name="ce65">
            <text:p><text:s/>41<text:s/></text:p>
          </table:table-cell>
          <table:table-cell office:value-type="float" office:value="37.200000000000003" table:style-name="ce65">
            <text:p><text:s/>37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90" table:style-name="ce65">
            <text:p><text:s/>90<text:s/></text:p>
          </table:table-cell>
          <table:table-cell office:value-type="float" office:value="528.79999999999995" table:style-name="ce65">
            <text:p><text:s/>529<text:s/></text:p>
          </table:table-cell>
          <table:table-cell office:value-type="float" office:value="1230.4000000000001" table:style-name="ce65">
            <text:p><text:s/>1,230<text:s/></text:p>
          </table:table-cell>
          <table:table-cell office:value-type="float" office:value="1704.8" table:style-name="ce65">
            <text:p><text:s/>1,705<text:s/></text:p>
          </table:table-cell>
          <table:table-cell office:value-type="float" office:value="1861.75" table:style-name="ce65">
            <text:p><text:s/>1,862<text:s/></text:p>
          </table:table-cell>
          <table:table-cell office:value-type="float" office:value="2192.4" table:style-name="ce65">
            <text:p><text:s/>2,192<text:s/></text:p>
          </table:table-cell>
          <table:table-cell office:value-type="float" office:value="3284.8" table:style-name="ce65">
            <text:p><text:s/>3,285<text:s/></text:p>
          </table:table-cell>
          <table:table-cell office:value-type="float" office:value="4186.3999999999996" table:style-name="ce65">
            <text:p><text:s/>4,186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5">
            <text:p><text:s/>26,460<text:s/></text:p>
          </table:table-cell>
          <table:table-cell office:value-type="float" office:value="55909" table:style-name="ce65">
            <text:p><text:s/>55,909<text:s/></text:p>
          </table:table-cell>
          <table:table-cell office:value-type="float" office:value="45788.2" table:style-name="ce65">
            <text:p><text:s/>45,788<text:s/></text:p>
          </table:table-cell>
          <table:table-cell office:value-type="float" office:value="33731.4" table:style-name="ce65">
            <text:p><text:s/>33,731<text:s/></text:p>
          </table:table-cell>
          <table:table-cell office:value-type="float" office:value="26308" table:style-name="ce65">
            <text:p><text:s/>26,308<text:s/></text:p>
          </table:table-cell>
          <table:table-cell office:value-type="float" office:value="25078.2" table:style-name="ce65">
            <text:p><text:s/>25,078<text:s/></text:p>
          </table:table-cell>
          <table:table-cell office:value-type="float" office:value="23379" table:style-name="ce65">
            <text:p><text:s/>23,379<text:s/></text:p>
          </table:table-cell>
          <table:table-cell office:value-type="float" office:value="15728.4" table:style-name="ce65">
            <text:p><text:s/>15,728<text:s/></text:p>
          </table:table-cell>
          <table:table-cell office:value-type="float" office:value="20659.599999999999" table:style-name="ce65">
            <text:p><text:s/>20,660<text:s/></text:p>
          </table:table-cell>
          <table:table-cell office:value-type="float" office:value="26937.8" table:style-name="ce65">
            <text:p><text:s/>26,938<text:s/></text:p>
          </table:table-cell>
          <table:table-cell office:value-type="float" office:value="27782.400000000001" table:style-name="ce65">
            <text:p><text:s/>27,782<text:s/></text:p>
          </table:table-cell>
          <table:table-cell office:value-type="float" office:value="30320.2" table:style-name="ce65">
            <text:p><text:s/>30,320<text:s/></text:p>
          </table:table-cell>
          <table:table-cell office:value-type="float" office:value="31510.6" table:style-name="ce65">
            <text:p><text:s/>31,511<text:s/></text:p>
          </table:table-cell>
          <table:table-cell office:value-type="float" office:value="6048.6" table:style-name="ce65">
            <text:p><text:s/>6,049<text:s/></text:p>
          </table:table-cell>
          <table:table-cell office:value-type="float" office:value="220.8" table:style-name="ce65">
            <text:p><text:s/>221<text:s/></text:p>
          </table:table-cell>
          <table:table-cell office:value-type="float" office:value="462.4" table:style-name="ce65">
            <text:p><text:s/>462<text:s/></text:p>
          </table:table-cell>
          <table:table-cell office:value-type="float" office:value="443.4" table:style-name="ce65">
            <text:p><text:s/>443<text:s/></text:p>
          </table:table-cell>
          <table:table-cell office:value-type="float" office:value="456.4" table:style-name="ce65">
            <text:p><text:s/>456<text:s/></text:p>
          </table:table-cell>
          <table:table-cell office:value-type="float" office:value="519" table:style-name="ce65">
            <text:p><text:s/>519<text:s/></text:p>
          </table:table-cell>
          <table:table-cell office:value-type="float" office:value="445.6" table:style-name="ce65">
            <text:p><text:s/>446<text:s/></text:p>
          </table:table-cell>
          <table:table-cell office:value-type="float" office:value="2377.8000000000002" table:style-name="ce65">
            <text:p><text:s/>2,378<text:s/></text:p>
          </table:table-cell>
          <table:table-cell office:value-type="float" office:value="6039.8" table:style-name="ce65">
            <text:p><text:s/>6,040<text:s/></text:p>
          </table:table-cell>
          <table:table-cell office:value-type="float" office:value="10511.4" table:style-name="ce65">
            <text:p><text:s/>10,511<text:s/></text:p>
          </table:table-cell>
          <table:table-cell office:value-type="float" office:value="15959.4" table:style-name="ce65">
            <text:p><text:s/>15,959<text:s/></text:p>
          </table:table-cell>
          <table:table-cell office:value-type="float" office:value="26075.200000000001" table:style-name="ce65">
            <text:p><text:s/>26,075<text:s/></text:p>
          </table:table-cell>
          <table:table-cell office:value-type="float" office:value="17267.599999999999" table:style-name="ce65">
            <text:p><text:s/>17,268<text:s/></text:p>
          </table:table-cell>
          <table:table-cell office:value-type="float" office:value="25979" table:style-name="ce65">
            <text:p><text:s/>25,979<text:s/></text:p>
          </table:table-cell>
          <table:table-cell office:value-type="float" office:value="32972" table:style-name="ce65">
            <text:p><text:s/>32,972<text:s/></text:p>
          </table:table-cell>
          <table:table-cell office:value-type="float" office:value="33288.5" table:style-name="ce65">
            <text:p><text:s/>33,289<text:s/></text:p>
          </table:table-cell>
          <table:table-cell office:value-type="float" office:value="32465" table:style-name="ce65">
            <text:p><text:s/>32,465<text:s/></text:p>
          </table:table-cell>
          <table:table-cell office:value-type="float" office:value="32370.400000000001" table:style-name="ce65">
            <text:p><text:s/>32,370<text:s/></text:p>
          </table:table-cell>
          <table:table-cell office:value-type="float" office:value="29207.200000000001" table:style-name="ce65">
            <text:p><text:s/>29,20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5">
            <text:p><text:s/>1,125<text:s/></text:p>
          </table:table-cell>
          <table:table-cell office:value-type="float" office:value="1620" table:style-name="ce65">
            <text:p><text:s/>1,620<text:s/></text:p>
          </table:table-cell>
          <table:table-cell office:value-type="float" office:value="1673.6" table:style-name="ce65">
            <text:p><text:s/>1,674<text:s/></text:p>
          </table:table-cell>
          <table:table-cell office:value-type="float" office:value="1852.2" table:style-name="ce65">
            <text:p><text:s/>1,852<text:s/></text:p>
          </table:table-cell>
          <table:table-cell office:value-type="float" office:value="1849.2" table:style-name="ce65">
            <text:p><text:s/>1,849<text:s/></text:p>
          </table:table-cell>
          <table:table-cell office:value-type="float" office:value="1952.2" table:style-name="ce65">
            <text:p><text:s/>1,952<text:s/></text:p>
          </table:table-cell>
          <table:table-cell office:value-type="float" office:value="1658.6" table:style-name="ce65">
            <text:p><text:s/>1,659<text:s/></text:p>
          </table:table-cell>
          <table:table-cell office:value-type="float" office:value="1148.5999999999999" table:style-name="ce65">
            <text:p><text:s/>1,149<text:s/></text:p>
          </table:table-cell>
          <table:table-cell office:value-type="float" office:value="2185.1999999999998" table:style-name="ce65">
            <text:p><text:s/>2,185<text:s/></text:p>
          </table:table-cell>
          <table:table-cell office:value-type="float" office:value="2277.1999999999998" table:style-name="ce65">
            <text:p><text:s/>2,277<text:s/></text:p>
          </table:table-cell>
          <table:table-cell office:value-type="float" office:value="2233.8000000000002" table:style-name="ce65">
            <text:p><text:s/>2,234<text:s/></text:p>
          </table:table-cell>
          <table:table-cell office:value-type="float" office:value="2133.1999999999998" table:style-name="ce65">
            <text:p><text:s/>2,133<text:s/></text:p>
          </table:table-cell>
          <table:table-cell office:value-type="float" office:value="1861.6" table:style-name="ce65">
            <text:p><text:s/>1,862<text:s/></text:p>
          </table:table-cell>
          <table:table-cell office:value-type="float" office:value="312.8" table:style-name="ce65">
            <text:p><text:s/>313<text:s/></text:p>
          </table:table-cell>
          <table:table-cell office:value-type="float" office:value="35" table:style-name="ce65">
            <text:p><text:s/>35<text:s/></text:p>
          </table:table-cell>
          <table:table-cell office:value-type="float" office:value="78.400000000000006" table:style-name="ce65">
            <text:p><text:s/>78<text:s/></text:p>
          </table:table-cell>
          <table:table-cell office:value-type="float" office:value="83.4" table:style-name="ce65">
            <text:p><text:s/>83<text:s/></text:p>
          </table:table-cell>
          <table:table-cell office:value-type="float" office:value="69.599999999999994" table:style-name="ce65">
            <text:p><text:s/>70<text:s/></text:p>
          </table:table-cell>
          <table:table-cell office:value-type="float" office:value="89.2" table:style-name="ce65">
            <text:p><text:s/>89<text:s/></text:p>
          </table:table-cell>
          <table:table-cell office:value-type="float" office:value="182.8" table:style-name="ce65">
            <text:p><text:s/>183<text:s/></text:p>
          </table:table-cell>
          <table:table-cell office:value-type="float" office:value="406.8" table:style-name="ce65">
            <text:p><text:s/>407<text:s/></text:p>
          </table:table-cell>
          <table:table-cell office:value-type="float" office:value="633.4" table:style-name="ce65">
            <text:p><text:s/>633<text:s/></text:p>
          </table:table-cell>
          <table:table-cell office:value-type="float" office:value="653.6" table:style-name="ce65">
            <text:p><text:s/>654<text:s/></text:p>
          </table:table-cell>
          <table:table-cell office:value-type="float" office:value="1598.8" table:style-name="ce65">
            <text:p><text:s/>1,599<text:s/></text:p>
          </table:table-cell>
          <table:table-cell office:value-type="float" office:value="1823" table:style-name="ce65">
            <text:p><text:s/>1,823<text:s/></text:p>
          </table:table-cell>
          <table:table-cell office:value-type="float" office:value="2653.6" table:style-name="ce65">
            <text:p><text:s/>2,654<text:s/></text:p>
          </table:table-cell>
          <table:table-cell office:value-type="float" office:value="3157.4" table:style-name="ce65">
            <text:p><text:s/>3,157<text:s/></text:p>
          </table:table-cell>
          <table:table-cell office:value-type="float" office:value="3242" table:style-name="ce65">
            <text:p><text:s/>3,242<text:s/></text:p>
          </table:table-cell>
          <table:table-cell office:value-type="float" office:value="3043.25" table:style-name="ce65">
            <text:p><text:s/>3,043<text:s/></text:p>
          </table:table-cell>
          <table:table-cell office:value-type="float" office:value="3169.8" table:style-name="ce65">
            <text:p><text:s/>3,170<text:s/></text:p>
          </table:table-cell>
          <table:table-cell office:value-type="float" office:value="3296.6" table:style-name="ce65">
            <text:p><text:s/>3,297<text:s/></text:p>
          </table:table-cell>
          <table:table-cell office:value-type="float" office:value="3087" table:style-name="ce65">
            <text:p><text:s/>3,08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5">
            <text:p><text:s/>153<text:s/></text:p>
          </table:table-cell>
          <table:table-cell office:value-type="float" office:value="220.6" table:style-name="ce65">
            <text:p><text:s/>221<text:s/></text:p>
          </table:table-cell>
          <table:table-cell office:value-type="float" office:value="257" table:style-name="ce65">
            <text:p><text:s/>257<text:s/></text:p>
          </table:table-cell>
          <table:table-cell office:value-type="float" office:value="291.8" table:style-name="ce65">
            <text:p><text:s/>292<text:s/></text:p>
          </table:table-cell>
          <table:table-cell office:value-type="float" office:value="374" table:style-name="ce65">
            <text:p><text:s/>374<text:s/></text:p>
          </table:table-cell>
          <table:table-cell office:value-type="float" office:value="391.2" table:style-name="ce65">
            <text:p><text:s/>391<text:s/></text:p>
          </table:table-cell>
          <table:table-cell office:value-type="float" office:value="250" table:style-name="ce65">
            <text:p><text:s/>250<text:s/></text:p>
          </table:table-cell>
          <table:table-cell office:value-type="string" table:style-name="ce65">
            <text:p>*</text:p>
          </table:table-cell>
          <table:table-cell office:value-type="float" office:value="397" table:style-name="ce65">
            <text:p><text:s/>397<text:s/></text:p>
          </table:table-cell>
          <table:table-cell office:value-type="float" office:value="356.2" table:style-name="ce65">
            <text:p><text:s/>356<text:s/></text:p>
          </table:table-cell>
          <table:table-cell office:value-type="float" office:value="290.60000000000002" table:style-name="ce65">
            <text:p><text:s/>291<text:s/></text:p>
          </table:table-cell>
          <table:table-cell office:value-type="float" office:value="194.2" table:style-name="ce65">
            <text:p><text:s/>194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9.8000000000000007" table:style-name="ce65">
            <text:p><text:s/>10<text:s/></text:p>
          </table:table-cell>
          <table:table-cell office:value-type="float" office:value="9" table:style-name="ce65">
            <text:p><text:s/>9<text:s/></text:p>
          </table:table-cell>
          <table:table-cell office:value-type="string" table:style-name="ce65">
            <text:p>*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32.200000000000003" table:style-name="ce65">
            <text:p><text:s/>32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6.6" table:style-name="ce65">
            <text:p><text:s/>27<text:s/></text:p>
          </table:table-cell>
          <table:table-cell office:value-type="float" office:value="15.8" table:style-name="ce65">
            <text:p><text:s/>16<text:s/></text:p>
          </table:table-cell>
          <table:table-cell office:value-type="float" office:value="447.2" table:style-name="ce65">
            <text:p><text:s/>447<text:s/></text:p>
          </table:table-cell>
          <table:table-cell office:value-type="float" office:value="307.39999999999998" table:style-name="ce65">
            <text:p><text:s/>307<text:s/></text:p>
          </table:table-cell>
          <table:table-cell office:value-type="float" office:value="359.6" table:style-name="ce65">
            <text:p><text:s/>360<text:s/></text:p>
          </table:table-cell>
          <table:table-cell office:value-type="float" office:value="376.4" table:style-name="ce65">
            <text:p><text:s/>376<text:s/></text:p>
          </table:table-cell>
          <table:table-cell office:value-type="float" office:value="384" table:style-name="ce65">
            <text:p><text:s/>384<text:s/></text:p>
          </table:table-cell>
          <table:table-cell office:value-type="float" office:value="411" table:style-name="ce65">
            <text:p><text:s/>411<text:s/></text:p>
          </table:table-cell>
          <table:table-cell office:value-type="float" office:value="514.79999999999995" table:style-name="ce65">
            <text:p><text:s/>515<text:s/></text:p>
          </table:table-cell>
          <table:table-cell office:value-type="float" office:value="739" table:style-name="ce65">
            <text:p><text:s/>739<text:s/></text:p>
          </table:table-cell>
          <table:table-cell office:value-type="float" office:value="3079" table:style-name="ce65">
            <text:p><text:s/>3,079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5">
            <text:p><text:s/>132<text:s/></text:p>
          </table:table-cell>
          <table:table-cell office:value-type="float" office:value="370.4" table:style-name="ce65">
            <text:p><text:s/>370<text:s/></text:p>
          </table:table-cell>
          <table:table-cell office:value-type="float" office:value="471.2" table:style-name="ce65">
            <text:p><text:s/>471<text:s/></text:p>
          </table:table-cell>
          <table:table-cell office:value-type="float" office:value="501" table:style-name="ce65">
            <text:p><text:s/>501<text:s/></text:p>
          </table:table-cell>
          <table:table-cell office:value-type="float" office:value="492.2" table:style-name="ce65">
            <text:p><text:s/>492<text:s/></text:p>
          </table:table-cell>
          <table:table-cell office:value-type="float" office:value="577.79999999999995" table:style-name="ce65">
            <text:p><text:s/>578<text:s/></text:p>
          </table:table-cell>
          <table:table-cell office:value-type="float" office:value="521.4" table:style-name="ce65">
            <text:p><text:s/>521<text:s/></text:p>
          </table:table-cell>
          <table:table-cell office:value-type="float" office:value="109.8" table:style-name="ce65">
            <text:p><text:s/>110<text:s/></text:p>
          </table:table-cell>
          <table:table-cell office:value-type="float" office:value="391.8" table:style-name="ce65">
            <text:p><text:s/>392<text:s/></text:p>
          </table:table-cell>
          <table:table-cell office:value-type="float" office:value="538.4" table:style-name="ce65">
            <text:p><text:s/>538<text:s/></text:p>
          </table:table-cell>
          <table:table-cell office:value-type="float" office:value="592.20000000000005" table:style-name="ce65">
            <text:p><text:s/>592<text:s/></text:p>
          </table:table-cell>
          <table:table-cell office:value-type="float" office:value="607.20000000000005" table:style-name="ce65">
            <text:p><text:s/>607<text:s/></text:p>
          </table:table-cell>
          <table:table-cell office:value-type="float" office:value="480.2" table:style-name="ce65">
            <text:p><text:s/>480<text:s/></text:p>
          </table:table-cell>
          <table:table-cell office:value-type="float" office:value="72.400000000000006" table:style-name="ce65">
            <text:p><text:s/>72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15.6" table:style-name="ce65">
            <text:p><text:s/>16<text:s/></text:p>
          </table:table-cell>
          <table:table-cell office:value-type="float" office:value="16.399999999999999" table:style-name="ce65">
            <text:p><text:s/>16<text:s/></text:p>
          </table:table-cell>
          <table:table-cell office:value-type="float" office:value="12.8" table:style-name="ce65">
            <text:p><text:s/>13<text:s/></text:p>
          </table:table-cell>
          <table:table-cell office:value-type="float" office:value="5.4" table:style-name="ce65">
            <text:p><text:s/>5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0.8" table:style-name="ce65">
            <text:p><text:s/>21<text:s/></text:p>
          </table:table-cell>
          <table:table-cell office:value-type="float" office:value="25.8" table:style-name="ce65">
            <text:p><text:s/>26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147.80000000000001" table:style-name="ce65">
            <text:p><text:s/>148<text:s/></text:p>
          </table:table-cell>
          <table:table-cell office:value-type="float" office:value="214.2" table:style-name="ce65">
            <text:p><text:s/>214<text:s/></text:p>
          </table:table-cell>
          <table:table-cell office:value-type="float" office:value="405.2" table:style-name="ce65">
            <text:p><text:s/>405<text:s/></text:p>
          </table:table-cell>
          <table:table-cell office:value-type="float" office:value="515.79999999999995" table:style-name="ce65">
            <text:p><text:s/>516<text:s/></text:p>
          </table:table-cell>
          <table:table-cell office:value-type="float" office:value="469.25" table:style-name="ce65">
            <text:p><text:s/>469<text:s/></text:p>
          </table:table-cell>
          <table:table-cell office:value-type="float" office:value="611.20000000000005" table:style-name="ce65">
            <text:p><text:s/>611<text:s/></text:p>
          </table:table-cell>
          <table:table-cell office:value-type="float" office:value="665.2" table:style-name="ce65">
            <text:p><text:s/>665<text:s/></text:p>
          </table:table-cell>
          <table:table-cell office:value-type="float" office:value="663" table:style-name="ce65">
            <text:p><text:s/>663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185" table:style-name="ce65">
            <text:p><text:s/>185<text:s/></text:p>
          </table:table-cell>
          <table:table-cell office:value-type="float" office:value="259.39999999999998" table:style-name="ce65">
            <text:p><text:s/>259<text:s/></text:p>
          </table:table-cell>
          <table:table-cell office:value-type="float" office:value="138.19999999999999" table:style-name="ce65">
            <text:p><text:s/>138<text:s/></text:p>
          </table:table-cell>
          <table:table-cell office:value-type="float" office:value="133" table:style-name="ce65">
            <text:p><text:s/>133<text:s/></text:p>
          </table:table-cell>
          <table:table-cell office:value-type="float" office:value="126" table:style-name="ce65">
            <text:p><text:s/>126<text:s/></text:p>
          </table:table-cell>
          <table:table-cell office:value-type="float" office:value="161.6" table:style-name="ce65">
            <text:p><text:s/>162<text:s/></text:p>
          </table:table-cell>
          <table:table-cell office:value-type="string" table:style-name="ce65">
            <text:p>*</text:p>
          </table:table-cell>
          <table:table-cell office:value-type="float" office:value="10.199999999999999" table:style-name="ce65">
            <text:p><text:s/>10<text:s/></text:p>
          </table:table-cell>
          <table:table-cell office:value-type="float" office:value="10.4" table:style-name="ce65">
            <text:p><text:s/>10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40" table:style-name="ce65">
            <text:p><text:s/>40<text:s/></text:p>
          </table:table-cell>
          <table:table-cell office:value-type="float" office:value="20.8" table:style-name="ce65">
            <text:p><text:s/>21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7.4" table:style-name="ce65">
            <text:p><text:s/>7<text:s/></text:p>
          </table:table-cell>
          <table:table-cell office:value-type="string" table:style-name="ce65">
            <text:p>*</text:p>
          </table:table-cell>
          <table:table-cell office:value-type="string" table:style-name="ce65">
            <text:p>*</text:p>
          </table:table-cell>
          <table:table-cell office:value-type="float" office:value="6.8" table:style-name="ce65">
            <text:p><text:s/>7<text:s/></text:p>
          </table:table-cell>
          <table:table-cell office:value-type="float" office:value="30.4" table:style-name="ce65">
            <text:p><text:s/>30<text:s/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26.8" table:style-name="ce65">
            <text:p><text:s/>27<text:s/></text:p>
          </table:table-cell>
          <table:table-cell office:value-type="float" office:value="16.5" table:style-name="ce65">
            <text:p><text:s/>17<text:s/></text:p>
          </table:table-cell>
          <table:table-cell office:value-type="float" office:value="5664" table:style-name="ce65">
            <text:p><text:s/>5,664<text:s/></text:p>
          </table:table-cell>
          <table:table-cell office:value-type="float" office:value="22.4" table:style-name="ce65">
            <text:p><text:s/>22<text:s/></text:p>
          </table:table-cell>
          <table:table-cell office:value-type="string" table:style-name="ce65">
            <text:p>*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5">
            <text:p><text:s/>127<text:s/></text:p>
          </table:table-cell>
          <table:table-cell office:value-type="float" office:value="150.80000000000001" table:style-name="ce65">
            <text:p><text:s/>151<text:s/></text:p>
          </table:table-cell>
          <table:table-cell office:value-type="float" office:value="152" table:style-name="ce65">
            <text:p><text:s/>152<text:s/></text:p>
          </table:table-cell>
          <table:table-cell office:value-type="float" office:value="178.6" table:style-name="ce65">
            <text:p><text:s/>179<text:s/></text:p>
          </table:table-cell>
          <table:table-cell office:value-type="float" office:value="142.4" table:style-name="ce65">
            <text:p><text:s/>142<text:s/></text:p>
          </table:table-cell>
          <table:table-cell office:value-type="float" office:value="143.80000000000001" table:style-name="ce65">
            <text:p><text:s/>144<text:s/></text:p>
          </table:table-cell>
          <table:table-cell office:value-type="float" office:value="84.4" table:style-name="ce65">
            <text:p><text:s/>84<text:s/></text:p>
          </table:table-cell>
          <table:table-cell office:value-type="float" office:value="100" table:style-name="ce65">
            <text:p><text:s/>100<text:s/></text:p>
          </table:table-cell>
          <table:table-cell office:value-type="float" office:value="115.6" table:style-name="ce65">
            <text:p><text:s/>116<text:s/></text:p>
          </table:table-cell>
          <table:table-cell office:value-type="float" office:value="103" table:style-name="ce65">
            <text:p><text:s/>103<text:s/></text:p>
          </table:table-cell>
          <table:table-cell office:value-type="float" office:value="107.2" table:style-name="ce65">
            <text:p><text:s/>107<text:s/></text:p>
          </table:table-cell>
          <table:table-cell office:value-type="float" office:value="111" table:style-name="ce65">
            <text:p><text:s/>111<text:s/></text:p>
          </table:table-cell>
          <table:table-cell office:value-type="float" office:value="108.6" table:style-name="ce65">
            <text:p><text:s/>109<text:s/></text:p>
          </table:table-cell>
          <table:table-cell office:value-type="float" office:value="39" table:style-name="ce65">
            <text:p><text:s/>39<text:s/></text:p>
          </table:table-cell>
          <table:table-cell office:value-type="string" table:style-name="ce65">
            <text:p>*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16" table:style-name="ce65">
            <text:p><text:s/>16<text:s/></text:p>
          </table:table-cell>
          <table:table-cell office:value-type="float" office:value="15.2" table:style-name="ce65">
            <text:p><text:s/>15<text:s/></text:p>
          </table:table-cell>
          <table:table-cell office:value-type="float" office:value="14.6" table:style-name="ce65">
            <text:p><text:s/>15<text:s/></text:p>
          </table:table-cell>
          <table:table-cell office:value-type="float" office:value="29.8" table:style-name="ce65">
            <text:p><text:s/>30<text:s/></text:p>
          </table:table-cell>
          <table:table-cell office:value-type="float" office:value="29.4" table:style-name="ce65">
            <text:p><text:s/>29<text:s/></text:p>
          </table:table-cell>
          <table:table-cell office:value-type="float" office:value="38.6" table:style-name="ce65">
            <text:p><text:s/>39<text:s/></text:p>
          </table:table-cell>
          <table:table-cell office:value-type="float" office:value="56.8" table:style-name="ce65">
            <text:p><text:s/>57<text:s/></text:p>
          </table:table-cell>
          <table:table-cell office:value-type="float" office:value="58.2" table:style-name="ce65">
            <text:p><text:s/>58<text:s/></text:p>
          </table:table-cell>
          <table:table-cell office:value-type="float" office:value="96.6" table:style-name="ce65">
            <text:p><text:s/>97<text:s/></text:p>
          </table:table-cell>
          <table:table-cell office:value-type="float" office:value="105.6" table:style-name="ce65">
            <text:p><text:s/>106<text:s/></text:p>
          </table:table-cell>
          <table:table-cell office:value-type="float" office:value="120.6" table:style-name="ce65">
            <text:p><text:s/>121<text:s/></text:p>
          </table:table-cell>
          <table:table-cell office:value-type="float" office:value="118.75" table:style-name="ce65">
            <text:p><text:s/>119<text:s/></text:p>
          </table:table-cell>
          <table:table-cell office:value-type="float" office:value="155" table:style-name="ce65">
            <text:p><text:s/>155<text:s/></text:p>
          </table:table-cell>
          <table:table-cell office:value-type="float" office:value="164.4" table:style-name="ce65">
            <text:p><text:s/>164<text:s/></text:p>
          </table:table-cell>
          <table:table-cell office:value-type="float" office:value="161.80000000000001" table:style-name="ce65">
            <text:p><text:s/>16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k)</text:p>
          </table:table-cell>
          <table:table-cell office:value-type="float" office:value="23141.4" table:style-name="ce65">
            <text:p><text:s/>23,141<text:s/></text:p>
          </table:table-cell>
          <table:table-cell office:value-type="float" office:value="11617.2" table:style-name="ce65">
            <text:p><text:s/>11,617<text:s/></text:p>
          </table:table-cell>
          <table:table-cell office:value-type="float" office:value="19954" table:style-name="ce65">
            <text:p><text:s/>19,954<text:s/></text:p>
          </table:table-cell>
          <table:table-cell office:value-type="float" office:value="19896.599999999999" table:style-name="ce65">
            <text:p><text:s/>19,897<text:s/></text:p>
          </table:table-cell>
          <table:table-cell office:value-type="float" office:value="24006.400000000001" table:style-name="ce65">
            <text:p><text:s/>24,006<text:s/></text:p>
          </table:table-cell>
          <table:table-cell office:value-type="float" office:value="31139.200000000001" table:style-name="ce65">
            <text:p><text:s/>31,139<text:s/></text:p>
          </table:table-cell>
          <table:table-cell office:value-type="float" office:value="29008.6" table:style-name="ce65">
            <text:p><text:s/>29,009<text:s/></text:p>
          </table:table-cell>
          <table:table-cell office:value-type="float" office:value="13605.6" table:style-name="ce65">
            <text:p><text:s/>13,606<text:s/></text:p>
          </table:table-cell>
          <table:table-cell office:value-type="float" office:value="11745" table:style-name="ce65">
            <text:p><text:s/>11,745<text:s/></text:p>
          </table:table-cell>
          <table:table-cell office:value-type="float" office:value="26609" table:style-name="ce65">
            <text:p><text:s/>26,609<text:s/></text:p>
          </table:table-cell>
          <table:table-cell office:value-type="float" office:value="50742.2" table:style-name="ce65">
            <text:p><text:s/>50,742<text:s/></text:p>
          </table:table-cell>
          <table:table-cell office:value-type="float" office:value="65945.2" table:style-name="ce65">
            <text:p><text:s/>65,945<text:s/></text:p>
          </table:table-cell>
          <table:table-cell office:value-type="float" office:value="102521.4" table:style-name="ce65">
            <text:p><text:s/>102,521<text:s/></text:p>
          </table:table-cell>
          <table:table-cell office:value-type="float" office:value="488993.8" table:style-name="ce65">
            <text:p><text:s/>488,994<text:s/></text:p>
          </table:table-cell>
          <table:table-cell office:value-type="float" office:value="666271.4" table:style-name="ce65">
            <text:p><text:s/>666,271<text:s/></text:p>
          </table:table-cell>
          <table:table-cell office:value-type="float" office:value="779221.8" table:style-name="ce65">
            <text:p><text:s/>779,222<text:s/></text:p>
          </table:table-cell>
          <table:table-cell office:value-type="float" office:value="793145" table:style-name="ce65">
            <text:p><text:s/>793,145<text:s/></text:p>
          </table:table-cell>
          <table:table-cell office:value-type="float" office:value="783289.6" table:style-name="ce65">
            <text:p><text:s/>783,290<text:s/></text:p>
          </table:table-cell>
          <table:table-cell office:value-type="float" office:value="766524.2" table:style-name="ce65">
            <text:p><text:s/>766,524<text:s/></text:p>
          </table:table-cell>
          <table:table-cell office:value-type="float" office:value="752123.4" table:style-name="ce65">
            <text:p><text:s/>752,123<text:s/></text:p>
          </table:table-cell>
          <table:table-cell office:value-type="float" office:value="625783.80000000005" table:style-name="ce65">
            <text:p><text:s/>625,784<text:s/></text:p>
          </table:table-cell>
          <table:table-cell office:value-type="float" office:value="569049.19999999995" table:style-name="ce65">
            <text:p><text:s/>569,049<text:s/></text:p>
          </table:table-cell>
          <table:table-cell office:value-type="float" office:value="562665.4" table:style-name="ce65">
            <text:p><text:s/>562,665<text:s/></text:p>
          </table:table-cell>
          <table:table-cell office:value-type="float" office:value="233380.6" table:style-name="ce65">
            <text:p><text:s/>233,381<text:s/></text:p>
          </table:table-cell>
          <table:table-cell office:value-type="float" office:value="161822.6" table:style-name="ce65">
            <text:p><text:s/>161,823<text:s/></text:p>
          </table:table-cell>
          <table:table-cell office:value-type="float" office:value="7403.8" table:style-name="ce65">
            <text:p><text:s/>7,404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4931.2" table:style-name="ce65">
            <text:p><text:s/>4,931<text:s/></text:p>
          </table:table-cell>
          <table:table-cell office:value-type="float" office:value="8972.75" table:style-name="ce65">
            <text:p><text:s/>8,973<text:s/></text:p>
          </table:table-cell>
          <table:table-cell office:value-type="float" office:value="4323.8" table:style-name="ce65">
            <text:p><text:s/>4,324<text:s/></text:p>
          </table:table-cell>
          <table:table-cell office:value-type="float" office:value="4136.2" table:style-name="ce65">
            <text:p><text:s/>4,136<text:s/></text:p>
          </table:table-cell>
          <table:table-cell office:value-type="float" office:value="4107.2" table:style-name="ce65">
            <text:p><text:s/>4,107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63">
            <text:p>Heb fod angen mynychu</text:p>
          </table:table-cell>
          <table:table-cell table:number-columns-repeated="32" table:style-name="ce65"/>
          <table:table-cell table:number-columns-repeated="16350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5">
            <text:p><text:s/>23,917<text:s/></text:p>
          </table:table-cell>
          <table:table-cell office:value-type="float" office:value="23586" table:style-name="ce65">
            <text:p><text:s/>23,586<text:s/></text:p>
          </table:table-cell>
          <table:table-cell office:value-type="float" office:value="23494.400000000001" table:style-name="ce65">
            <text:p><text:s/>23,494<text:s/></text:p>
          </table:table-cell>
          <table:table-cell office:value-type="float" office:value="24367.200000000001" table:style-name="ce65">
            <text:p><text:s/>24,367<text:s/></text:p>
          </table:table-cell>
          <table:table-cell office:value-type="float" office:value="24049.4" table:style-name="ce65">
            <text:p><text:s/>24,049<text:s/></text:p>
          </table:table-cell>
          <table:table-cell office:value-type="float" office:value="24505" table:style-name="ce65">
            <text:p><text:s/>24,505<text:s/></text:p>
          </table:table-cell>
          <table:table-cell office:value-type="float" office:value="21481.8" table:style-name="ce65">
            <text:p><text:s/>21,482<text:s/></text:p>
          </table:table-cell>
          <table:table-cell office:value-type="float" office:value="20587.8" table:style-name="ce65">
            <text:p><text:s/>20,588<text:s/></text:p>
          </table:table-cell>
          <table:table-cell office:value-type="float" office:value="26214.6" table:style-name="ce65">
            <text:p><text:s/>26,215<text:s/></text:p>
          </table:table-cell>
          <table:table-cell office:value-type="float" office:value="25963.8" table:style-name="ce65">
            <text:p><text:s/>25,964<text:s/></text:p>
          </table:table-cell>
          <table:table-cell office:value-type="float" office:value="25815.200000000001" table:style-name="ce65">
            <text:p><text:s/>25,815<text:s/></text:p>
          </table:table-cell>
          <table:table-cell office:value-type="float" office:value="25040.2" table:style-name="ce65">
            <text:p><text:s/>25,040<text:s/></text:p>
          </table:table-cell>
          <table:table-cell office:value-type="float" office:value="25306" table:style-name="ce65">
            <text:p><text:s/>25,306<text:s/></text:p>
          </table:table-cell>
          <table:table-cell office:value-type="float" office:value="18227.8" table:style-name="ce65">
            <text:p><text:s/>18,228<text:s/></text:p>
          </table:table-cell>
          <table:table-cell office:value-type="float" office:value="12717.2" table:style-name="ce65">
            <text:p><text:s/>12,717<text:s/></text:p>
          </table:table-cell>
          <table:table-cell office:value-type="float" office:value="14558.4" table:style-name="ce65">
            <text:p><text:s/>14,558<text:s/></text:p>
          </table:table-cell>
          <table:table-cell office:value-type="float" office:value="14539.8" table:style-name="ce65">
            <text:p><text:s/>14,540<text:s/></text:p>
          </table:table-cell>
          <table:table-cell office:value-type="float" office:value="15031.2" table:style-name="ce65">
            <text:p><text:s/>15,031<text:s/></text:p>
          </table:table-cell>
          <table:table-cell office:value-type="float" office:value="15488.8" table:style-name="ce65">
            <text:p><text:s/>15,489<text:s/></text:p>
          </table:table-cell>
          <table:table-cell office:value-type="float" office:value="14162.4" table:style-name="ce65">
            <text:p><text:s/>14,162<text:s/></text:p>
          </table:table-cell>
          <table:table-cell office:value-type="float" office:value="22881" table:style-name="ce65">
            <text:p><text:s/>22,881<text:s/></text:p>
          </table:table-cell>
          <table:table-cell office:value-type="float" office:value="26032" table:style-name="ce65">
            <text:p><text:s/>26,032<text:s/></text:p>
          </table:table-cell>
          <table:table-cell office:value-type="float" office:value="26379.4" table:style-name="ce65">
            <text:p><text:s/>26,379<text:s/></text:p>
          </table:table-cell>
          <table:table-cell office:value-type="float" office:value="29818.2" table:style-name="ce65">
            <text:p><text:s/>29,818<text:s/></text:p>
          </table:table-cell>
          <table:table-cell office:value-type="float" office:value="29168.6" table:style-name="ce65">
            <text:p><text:s/>29,169<text:s/></text:p>
          </table:table-cell>
          <table:table-cell office:value-type="float" office:value="30351.599999999999" table:style-name="ce65">
            <text:p><text:s/>30,352<text:s/></text:p>
          </table:table-cell>
          <table:table-cell office:value-type="float" office:value="32704.400000000001" table:style-name="ce65">
            <text:p><text:s/>32,704<text:s/></text:p>
          </table:table-cell>
          <table:table-cell office:value-type="float" office:value="32984" table:style-name="ce65">
            <text:p><text:s/>32,984<text:s/></text:p>
          </table:table-cell>
          <table:table-cell office:value-type="float" office:value="32516" table:style-name="ce65">
            <text:p><text:s/>32,516<text:s/></text:p>
          </table:table-cell>
          <table:table-cell office:value-type="float" office:value="34092" table:style-name="ce65">
            <text:p><text:s/>34,092<text:s/></text:p>
          </table:table-cell>
          <table:table-cell office:value-type="float" office:value="34140.800000000003" table:style-name="ce65">
            <text:p><text:s/>34,141<text:s/></text:p>
          </table:table-cell>
          <table:table-cell office:value-type="float" office:value="32596.6" table:style-name="ce65">
            <text:p><text:s/>32,59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5">
            <text:p><text:s/>14,188<text:s/></text:p>
          </table:table-cell>
          <table:table-cell office:value-type="float" office:value="6477.6" table:style-name="ce65">
            <text:p><text:s/>6,478<text:s/></text:p>
          </table:table-cell>
          <table:table-cell office:value-type="float" office:value="2355" table:style-name="ce65">
            <text:p><text:s/>2,355<text:s/></text:p>
          </table:table-cell>
          <table:table-cell office:value-type="float" office:value="1495.2" table:style-name="ce65">
            <text:p><text:s/>1,495<text:s/></text:p>
          </table:table-cell>
          <table:table-cell office:value-type="float" office:value="982.4" table:style-name="ce65">
            <text:p><text:s/>982<text:s/></text:p>
          </table:table-cell>
          <table:table-cell office:value-type="float" office:value="682.8" table:style-name="ce65">
            <text:p><text:s/>683<text:s/></text:p>
          </table:table-cell>
          <table:table-cell office:value-type="float" office:value="88.4" table:style-name="ce65">
            <text:p><text:s/>88<text:s/></text:p>
          </table:table-cell>
          <table:table-cell office:value-type="float" office:value="1430.4" table:style-name="ce65">
            <text:p><text:s/>1,430<text:s/></text:p>
          </table:table-cell>
          <table:table-cell office:value-type="float" office:value="1477.2" table:style-name="ce65">
            <text:p><text:s/>1,477<text:s/></text:p>
          </table:table-cell>
          <table:table-cell office:value-type="float" office:value="1214.4000000000001" table:style-name="ce65">
            <text:p><text:s/>1,214<text:s/></text:p>
          </table:table-cell>
          <table:table-cell office:value-type="float" office:value="998.2" table:style-name="ce65">
            <text:p><text:s/>998<text:s/></text:p>
          </table:table-cell>
          <table:table-cell office:value-type="float" office:value="558.79999999999995" table:style-name="ce65">
            <text:p><text:s/>559<text:s/></text:p>
          </table:table-cell>
          <table:table-cell office:value-type="float" office:value="145" table:style-name="ce65">
            <text:p><text:s/>145<text:s/></text:p>
          </table:table-cell>
          <table:table-cell office:value-type="float" office:value="12.4" table:style-name="ce65">
            <text:p><text:s/>12<text:s/></text:p>
          </table:table-cell>
          <table:table-cell office:value-type="float" office:value="2218" table:style-name="ce65">
            <text:p><text:s/>2,218<text:s/></text:p>
          </table:table-cell>
          <table:table-cell office:value-type="float" office:value="1184.8" table:style-name="ce65">
            <text:p><text:s/>1,185<text:s/></text:p>
          </table:table-cell>
          <table:table-cell office:value-type="float" office:value="916.6" table:style-name="ce65">
            <text:p><text:s/>917<text:s/></text:p>
          </table:table-cell>
          <table:table-cell office:value-type="float" office:value="827" table:style-name="ce65">
            <text:p><text:s/>827<text:s/></text:p>
          </table:table-cell>
          <table:table-cell office:value-type="float" office:value="418" table:style-name="ce65">
            <text:p><text:s/>418<text:s/></text:p>
          </table:table-cell>
          <table:table-cell office:value-type="float" office:value="1424.8" table:style-name="ce65">
            <text:p><text:s/>1,425<text:s/></text:p>
          </table:table-cell>
          <table:table-cell office:value-type="float" office:value="3186.2" table:style-name="ce65">
            <text:p><text:s/>3,186<text:s/></text:p>
          </table:table-cell>
          <table:table-cell office:value-type="float" office:value="2520.4" table:style-name="ce65">
            <text:p><text:s/>2,520<text:s/></text:p>
          </table:table-cell>
          <table:table-cell office:value-type="float" office:value="2106" table:style-name="ce65">
            <text:p><text:s/>2,106<text:s/></text:p>
          </table:table-cell>
          <table:table-cell office:value-type="float" office:value="830.8" table:style-name="ce65">
            <text:p><text:s/>831<text:s/></text:p>
          </table:table-cell>
          <table:table-cell office:value-type="float" office:value="126.6" table:style-name="ce65">
            <text:p><text:s/>127<text:s/></text:p>
          </table:table-cell>
          <table:table-cell office:value-type="float" office:value="3329.6" table:style-name="ce65">
            <text:p><text:s/>3,330<text:s/></text:p>
          </table:table-cell>
          <table:table-cell office:value-type="float" office:value="1675.4" table:style-name="ce65">
            <text:p><text:s/>1,675<text:s/></text:p>
          </table:table-cell>
          <table:table-cell office:value-type="float" office:value="1547.6" table:style-name="ce65">
            <text:p><text:s/>1,548<text:s/></text:p>
          </table:table-cell>
          <table:table-cell office:value-type="float" office:value="1429" table:style-name="ce65">
            <text:p><text:s/>1,429<text:s/></text:p>
          </table:table-cell>
          <table:table-cell office:value-type="float" office:value="1268" table:style-name="ce65">
            <text:p><text:s/>1,268<text:s/></text:p>
          </table:table-cell>
          <table:table-cell office:value-type="float" office:value="521.6" table:style-name="ce65">
            <text:p><text:s/>522<text:s/></text:p>
          </table:table-cell>
          <table:table-cell office:value-type="float" office:value="50.4" table:style-name="ce65">
            <text:p><text:s/>50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5">
            <text:p><text:s/>6,555<text:s/></text:p>
          </table:table-cell>
          <table:table-cell office:value-type="float" office:value="352.2" table:style-name="ce65">
            <text:p><text:s/>352<text:s/></text:p>
          </table:table-cell>
          <table:table-cell office:value-type="float" office:value="3215.2" table:style-name="ce65">
            <text:p><text:s/>3,215<text:s/></text:p>
          </table:table-cell>
          <table:table-cell office:value-type="float" office:value="5405" table:style-name="ce65">
            <text:p><text:s/>5,405<text:s/></text:p>
          </table:table-cell>
          <table:table-cell office:value-type="float" office:value="9369.2000000000007" table:style-name="ce65">
            <text:p><text:s/>9,369<text:s/></text:p>
          </table:table-cell>
          <table:table-cell office:value-type="float" office:value="5051.6000000000004" table:style-name="ce65">
            <text:p><text:s/>5,052<text:s/></text:p>
          </table:table-cell>
          <table:table-cell office:value-type="float" office:value="42233.2" table:style-name="ce65">
            <text:p><text:s/>42,233<text:s/></text:p>
          </table:table-cell>
          <table:table-cell office:value-type="float" office:value="30275.8" table:style-name="ce65">
            <text:p><text:s/>30,276<text:s/></text:p>
          </table:table-cell>
          <table:table-cell office:value-type="float" office:value="5936.2" table:style-name="ce65">
            <text:p><text:s/>5,936<text:s/></text:p>
          </table:table-cell>
          <table:table-cell office:value-type="float" office:value="3729" table:style-name="ce65">
            <text:p><text:s/>3,729<text:s/></text:p>
          </table:table-cell>
          <table:table-cell office:value-type="float" office:value="14020.2" table:style-name="ce65">
            <text:p><text:s/>14,020<text:s/></text:p>
          </table:table-cell>
          <table:table-cell office:value-type="float" office:value="17900" table:style-name="ce65">
            <text:p><text:s/>17,900<text:s/></text:p>
          </table:table-cell>
          <table:table-cell office:value-type="float" office:value="4621.6000000000004" table:style-name="ce65">
            <text:p><text:s/>4,622<text:s/></text:p>
          </table:table-cell>
          <table:table-cell office:value-type="float" office:value="30265" table:style-name="ce65">
            <text:p><text:s/>30,265<text:s/></text:p>
          </table:table-cell>
          <table:table-cell office:value-type="float" office:value="136369.4" table:style-name="ce65">
            <text:p><text:s/>136,369<text:s/></text:p>
          </table:table-cell>
          <table:table-cell office:value-type="float" office:value="1470.4" table:style-name="ce65">
            <text:p><text:s/>1,470<text:s/></text:p>
          </table:table-cell>
          <table:table-cell office:value-type="float" office:value="1229.5999999999999" table:style-name="ce65">
            <text:p><text:s/>1,230<text:s/></text:p>
          </table:table-cell>
          <table:table-cell office:value-type="float" office:value="6322" table:style-name="ce65">
            <text:p><text:s/>6,322<text:s/></text:p>
          </table:table-cell>
          <table:table-cell office:value-type="float" office:value="1357.2" table:style-name="ce65">
            <text:p><text:s/>1,357<text:s/></text:p>
          </table:table-cell>
          <table:table-cell office:value-type="float" office:value="26623.200000000001" table:style-name="ce65">
            <text:p><text:s/>26,623<text:s/></text:p>
          </table:table-cell>
          <table:table-cell office:value-type="float" office:value="20180.8" table:style-name="ce65">
            <text:p><text:s/>20,181<text:s/></text:p>
          </table:table-cell>
          <table:table-cell office:value-type="float" office:value="2057.6" table:style-name="ce65">
            <text:p><text:s/>2,058<text:s/></text:p>
          </table:table-cell>
          <table:table-cell office:value-type="float" office:value="5630.2" table:style-name="ce65">
            <text:p><text:s/>5,630<text:s/></text:p>
          </table:table-cell>
          <table:table-cell office:value-type="float" office:value="1913.8" table:style-name="ce65">
            <text:p><text:s/>1,914<text:s/></text:p>
          </table:table-cell>
          <table:table-cell office:value-type="float" office:value="18230.8" table:style-name="ce65">
            <text:p><text:s/>18,231<text:s/></text:p>
          </table:table-cell>
          <table:table-cell office:value-type="float" office:value="53993.4" table:style-name="ce65">
            <text:p><text:s/>53,993<text:s/></text:p>
          </table:table-cell>
          <table:table-cell office:value-type="float" office:value="2628.8" table:style-name="ce65">
            <text:p><text:s/>2,629<text:s/></text:p>
          </table:table-cell>
          <table:table-cell office:value-type="float" office:value="10245.6" table:style-name="ce65">
            <text:p><text:s/>10,246<text:s/></text:p>
          </table:table-cell>
          <table:table-cell office:value-type="float" office:value="34704.5" table:style-name="ce65">
            <text:p><text:s/>34,705<text:s/></text:p>
          </table:table-cell>
          <table:table-cell office:value-type="float" office:value="4167.8" table:style-name="ce65">
            <text:p><text:s/>4,168<text:s/></text:p>
          </table:table-cell>
          <table:table-cell office:value-type="float" office:value="5644.4" table:style-name="ce65">
            <text:p><text:s/>5,644<text:s/></text:p>
          </table:table-cell>
          <table:table-cell office:value-type="float" office:value="38476.800000000003" table:style-name="ce65">
            <text:p><text:s/>38,477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float" office:value="16046.4" table:style-name="ce65">
            <text:p><text:s/>16,046<text:s/></text:p>
          </table:table-cell>
          <table:table-cell office:value-type="float" office:value="18546.8" table:style-name="ce65">
            <text:p><text:s/>18,547<text:s/></text:p>
          </table:table-cell>
          <table:table-cell office:value-type="float" office:value="24843.599999999999" table:style-name="ce65">
            <text:p><text:s/>24,844<text:s/></text:p>
          </table:table-cell>
          <table:table-cell office:value-type="float" office:value="38379.599999999999" table:style-name="ce65">
            <text:p><text:s/>38,380<text:s/></text:p>
          </table:table-cell>
          <table:table-cell office:value-type="float" office:value="52776.6" table:style-name="ce65">
            <text:p><text:s/>52,777<text:s/></text:p>
          </table:table-cell>
          <table:table-cell office:value-type="float" office:value="76922.600000000006" table:style-name="ce65">
            <text:p><text:s/>76,923<text:s/></text:p>
          </table:table-cell>
          <table:table-cell office:value-type="float" office:value="121056.2" table:style-name="ce65">
            <text:p><text:s/>121,056<text:s/></text:p>
          </table:table-cell>
          <table:table-cell office:value-type="float" office:value="36769.800000000003" table:style-name="ce65">
            <text:p><text:s/>36,770<text:s/></text:p>
          </table:table-cell>
          <table:table-cell office:value-type="float" office:value="34267.599999999999" table:style-name="ce65">
            <text:p><text:s/>34,268<text:s/></text:p>
          </table:table-cell>
          <table:table-cell office:value-type="float" office:value="24898" table:style-name="ce65">
            <text:p><text:s/>24,898<text:s/></text:p>
          </table:table-cell>
          <table:table-cell office:value-type="float" office:value="24311" table:style-name="ce65">
            <text:p><text:s/>24,311<text:s/></text:p>
          </table:table-cell>
          <table:table-cell office:value-type="float" office:value="23334.400000000001" table:style-name="ce65">
            <text:p><text:s/>23,334<text:s/></text:p>
          </table:table-cell>
          <table:table-cell office:value-type="float" office:value="21379.8" table:style-name="ce65">
            <text:p><text:s/>21,380<text:s/></text:p>
          </table:table-cell>
          <table:table-cell office:value-type="float" office:value="16375" table:style-name="ce65">
            <text:p><text:s/>16,375<text:s/></text:p>
          </table:table-cell>
          <table:table-cell office:value-type="float" office:value="16037" table:style-name="ce65">
            <text:p><text:s/>16,037<text:s/></text:p>
          </table:table-cell>
          <table:table-cell office:value-type="float" office:value="17565" table:style-name="ce65">
            <text:p><text:s/>17,565<text:s/></text:p>
          </table:table-cell>
          <table:table-cell office:value-type="float" office:value="12865.8" table:style-name="ce65">
            <text:p><text:s/>12,866<text:s/></text:p>
          </table:table-cell>
          <table:table-cell office:value-type="float" office:value="14900.2" table:style-name="ce65">
            <text:p><text:s/>14,900<text:s/></text:p>
          </table:table-cell>
          <table:table-cell office:value-type="float" office:value="3669.6" table:style-name="ce65">
            <text:p><text:s/>3,670<text:s/></text:p>
          </table:table-cell>
          <table:table-cell office:value-type="float" office:value="6168.4" table:style-name="ce65">
            <text:p><text:s/>6,168<text:s/></text:p>
          </table:table-cell>
          <table:table-cell office:value-type="float" office:value="6262.4" table:style-name="ce65">
            <text:p><text:s/>6,262<text:s/></text:p>
          </table:table-cell>
          <table:table-cell office:value-type="float" office:value="5444" table:style-name="ce65">
            <text:p><text:s/>5,444<text:s/></text:p>
          </table:table-cell>
          <table:table-cell office:value-type="float" office:value="5512.4" table:style-name="ce65">
            <text:p><text:s/>5,512<text:s/></text:p>
          </table:table-cell>
          <table:table-cell office:value-type="float" office:value="5594.4" table:style-name="ce65">
            <text:p><text:s/>5,594<text:s/></text:p>
          </table:table-cell>
          <table:table-cell office:value-type="float" office:value="5025.8" table:style-name="ce65">
            <text:p><text:s/>5,026<text:s/></text:p>
          </table:table-cell>
          <table:table-cell table:number-columns-repeated="16350"/>
        </table:table-row>
        <table:table-row table:style-name="ro3">
          <table:table-cell table:style-name="ce4"/>
          <table:table-cell office:value-type="string" table:style-name="ce63">
            <text:p>Absenoldeb anawdurdodedig</text:p>
          </table:table-cell>
          <table:table-cell table:number-columns-repeated="32" table:style-name="ce65"/>
          <table:table-cell table:number-columns-repeated="16350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5">
            <text:p><text:s/>3,343<text:s/></text:p>
          </table:table-cell>
          <table:table-cell office:value-type="float" office:value="5128.8" table:style-name="ce65">
            <text:p><text:s/>5,129<text:s/></text:p>
          </table:table-cell>
          <table:table-cell office:value-type="float" office:value="6399.2" table:style-name="ce65">
            <text:p><text:s/>6,399<text:s/></text:p>
          </table:table-cell>
          <table:table-cell office:value-type="float" office:value="6913.8" table:style-name="ce65">
            <text:p><text:s/>6,914<text:s/></text:p>
          </table:table-cell>
          <table:table-cell office:value-type="float" office:value="6379.4" table:style-name="ce65">
            <text:p><text:s/>6,379<text:s/></text:p>
          </table:table-cell>
          <table:table-cell office:value-type="float" office:value="6097.8" table:style-name="ce65">
            <text:p><text:s/>6,098<text:s/></text:p>
          </table:table-cell>
          <table:table-cell office:value-type="float" office:value="8361" table:style-name="ce65">
            <text:p><text:s/>8,361<text:s/></text:p>
          </table:table-cell>
          <table:table-cell office:value-type="float" office:value="2391.6" table:style-name="ce65">
            <text:p><text:s/>2,392<text:s/></text:p>
          </table:table-cell>
          <table:table-cell office:value-type="float" office:value="5494.4" table:style-name="ce65">
            <text:p><text:s/>5,494<text:s/></text:p>
          </table:table-cell>
          <table:table-cell office:value-type="float" office:value="6662.8" table:style-name="ce65">
            <text:p><text:s/>6,663<text:s/></text:p>
          </table:table-cell>
          <table:table-cell office:value-type="float" office:value="5873.6" table:style-name="ce65">
            <text:p><text:s/>5,874<text:s/></text:p>
          </table:table-cell>
          <table:table-cell office:value-type="float" office:value="6255.8" table:style-name="ce65">
            <text:p><text:s/>6,256<text:s/></text:p>
          </table:table-cell>
          <table:table-cell office:value-type="float" office:value="9429" table:style-name="ce65">
            <text:p><text:s/>9,429<text:s/></text:p>
          </table:table-cell>
          <table:table-cell office:value-type="float" office:value="4836.2" table:style-name="ce65">
            <text:p><text:s/>4,836<text:s/></text:p>
          </table:table-cell>
          <table:table-cell office:value-type="float" office:value="2119.1999999999998" table:style-name="ce65">
            <text:p><text:s/>2,119<text:s/></text:p>
          </table:table-cell>
          <table:table-cell office:value-type="float" office:value="4529.8" table:style-name="ce65">
            <text:p><text:s/>4,530<text:s/></text:p>
          </table:table-cell>
          <table:table-cell office:value-type="float" office:value="4146.8" table:style-name="ce65">
            <text:p><text:s/>4,147<text:s/></text:p>
          </table:table-cell>
          <table:table-cell office:value-type="float" office:value="3680" table:style-name="ce65">
            <text:p><text:s/>3,680<text:s/></text:p>
          </table:table-cell>
          <table:table-cell office:value-type="float" office:value="3893" table:style-name="ce65">
            <text:p><text:s/>3,893<text:s/></text:p>
          </table:table-cell>
          <table:table-cell office:value-type="float" office:value="2993.2" table:style-name="ce65">
            <text:p><text:s/>2,993<text:s/></text:p>
          </table:table-cell>
          <table:table-cell office:value-type="float" office:value="4605.8" table:style-name="ce65">
            <text:p><text:s/>4,606<text:s/></text:p>
          </table:table-cell>
          <table:table-cell office:value-type="float" office:value="5036.2" table:style-name="ce65">
            <text:p><text:s/>5,036<text:s/></text:p>
          </table:table-cell>
          <table:table-cell office:value-type="float" office:value="4766.2" table:style-name="ce65">
            <text:p><text:s/>4,766<text:s/></text:p>
          </table:table-cell>
          <table:table-cell office:value-type="float" office:value="7285.2" table:style-name="ce65">
            <text:p><text:s/>7,285<text:s/></text:p>
          </table:table-cell>
          <table:table-cell office:value-type="float" office:value="12307.4" table:style-name="ce65">
            <text:p><text:s/>12,307<text:s/></text:p>
          </table:table-cell>
          <table:table-cell office:value-type="float" office:value="6758.4" table:style-name="ce65">
            <text:p><text:s/>6,758<text:s/></text:p>
          </table:table-cell>
          <table:table-cell office:value-type="float" office:value="7483.4" table:style-name="ce65">
            <text:p><text:s/>7,483<text:s/></text:p>
          </table:table-cell>
          <table:table-cell office:value-type="float" office:value="8133" table:style-name="ce65">
            <text:p><text:s/>8,133<text:s/></text:p>
          </table:table-cell>
          <table:table-cell office:value-type="float" office:value="8261" table:style-name="ce65">
            <text:p><text:s/>8,261<text:s/></text:p>
          </table:table-cell>
          <table:table-cell office:value-type="float" office:value="8745.7999999999993" table:style-name="ce65">
            <text:p><text:s/>8,746<text:s/></text:p>
          </table:table-cell>
          <table:table-cell office:value-type="float" office:value="10378.799999999999" table:style-name="ce65">
            <text:p><text:s/>10,379<text:s/></text:p>
          </table:table-cell>
          <table:table-cell office:value-type="float" office:value="14073.6" table:style-name="ce65">
            <text:p><text:s/>14,074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5">
            <text:p><text:s/>6,736<text:s/></text:p>
          </table:table-cell>
          <table:table-cell office:value-type="float" office:value="10001.6" table:style-name="ce65">
            <text:p><text:s/>10,002<text:s/></text:p>
          </table:table-cell>
          <table:table-cell office:value-type="float" office:value="11199.4" table:style-name="ce65">
            <text:p><text:s/>11,199<text:s/></text:p>
          </table:table-cell>
          <table:table-cell office:value-type="float" office:value="12365.2" table:style-name="ce65">
            <text:p><text:s/>12,365<text:s/></text:p>
          </table:table-cell>
          <table:table-cell office:value-type="float" office:value="12148.8" table:style-name="ce65">
            <text:p><text:s/>12,149<text:s/></text:p>
          </table:table-cell>
          <table:table-cell office:value-type="float" office:value="12616.4" table:style-name="ce65">
            <text:p><text:s/>12,616<text:s/></text:p>
          </table:table-cell>
          <table:table-cell office:value-type="float" office:value="13847.6" table:style-name="ce65">
            <text:p><text:s/>13,848<text:s/></text:p>
          </table:table-cell>
          <table:table-cell office:value-type="float" office:value="12171.8" table:style-name="ce65">
            <text:p><text:s/>12,172<text:s/></text:p>
          </table:table-cell>
          <table:table-cell office:value-type="float" office:value="12286.6" table:style-name="ce65">
            <text:p><text:s/>12,287<text:s/></text:p>
          </table:table-cell>
          <table:table-cell office:value-type="float" office:value="13285" table:style-name="ce65">
            <text:p><text:s/>13,285<text:s/></text:p>
          </table:table-cell>
          <table:table-cell office:value-type="float" office:value="13531.8" table:style-name="ce65">
            <text:p><text:s/>13,532<text:s/></text:p>
          </table:table-cell>
          <table:table-cell office:value-type="float" office:value="16159.2" table:style-name="ce65">
            <text:p><text:s/>16,159<text:s/></text:p>
          </table:table-cell>
          <table:table-cell office:value-type="float" office:value="33091.599999999999" table:style-name="ce65">
            <text:p><text:s/>33,092<text:s/></text:p>
          </table:table-cell>
          <table:table-cell office:value-type="float" office:value="23404.799999999999" table:style-name="ce65">
            <text:p><text:s/>23,405<text:s/></text:p>
          </table:table-cell>
          <table:table-cell office:value-type="float" office:value="1111" table:style-name="ce65">
            <text:p><text:s/>1,111<text:s/></text:p>
          </table:table-cell>
          <table:table-cell office:value-type="float" office:value="2483" table:style-name="ce65">
            <text:p><text:s/>2,483<text:s/></text:p>
          </table:table-cell>
          <table:table-cell office:value-type="float" office:value="2088.8000000000002" table:style-name="ce65">
            <text:p><text:s/>2,089<text:s/></text:p>
          </table:table-cell>
          <table:table-cell office:value-type="float" office:value="2115.8000000000002" table:style-name="ce65">
            <text:p><text:s/>2,116<text:s/></text:p>
          </table:table-cell>
          <table:table-cell office:value-type="float" office:value="1890.6" table:style-name="ce65">
            <text:p><text:s/>1,891<text:s/></text:p>
          </table:table-cell>
          <table:table-cell office:value-type="float" office:value="1694.4" table:style-name="ce65">
            <text:p><text:s/>1,694<text:s/></text:p>
          </table:table-cell>
          <table:table-cell office:value-type="float" office:value="5281.2" table:style-name="ce65">
            <text:p><text:s/>5,281<text:s/></text:p>
          </table:table-cell>
          <table:table-cell office:value-type="float" office:value="6065.4" table:style-name="ce65">
            <text:p><text:s/>6,065<text:s/></text:p>
          </table:table-cell>
          <table:table-cell office:value-type="float" office:value="5918.6" table:style-name="ce65">
            <text:p><text:s/>5,919<text:s/></text:p>
          </table:table-cell>
          <table:table-cell office:value-type="float" office:value="9764.7999999999993" table:style-name="ce65">
            <text:p><text:s/>9,765<text:s/></text:p>
          </table:table-cell>
          <table:table-cell office:value-type="float" office:value="12748.6" table:style-name="ce65">
            <text:p><text:s/>12,749<text:s/></text:p>
          </table:table-cell>
          <table:table-cell office:value-type="float" office:value="12079.4" table:style-name="ce65">
            <text:p><text:s/>12,079<text:s/></text:p>
          </table:table-cell>
          <table:table-cell office:value-type="float" office:value="12753.4" table:style-name="ce65">
            <text:p><text:s/>12,753<text:s/></text:p>
          </table:table-cell>
          <table:table-cell office:value-type="float" office:value="13958.2" table:style-name="ce65">
            <text:p><text:s/>13,958<text:s/></text:p>
          </table:table-cell>
          <table:table-cell office:value-type="float" office:value="14646" table:style-name="ce65">
            <text:p><text:s/>14,646<text:s/></text:p>
          </table:table-cell>
          <table:table-cell office:value-type="float" office:value="15823.8" table:style-name="ce65">
            <text:p><text:s/>15,824<text:s/></text:p>
          </table:table-cell>
          <table:table-cell office:value-type="float" office:value="15851.6" table:style-name="ce65">
            <text:p><text:s/>15,852<text:s/></text:p>
          </table:table-cell>
          <table:table-cell office:value-type="float" office:value="15311.6" table:style-name="ce65">
            <text:p><text:s/>15,312<text:s/></text:p>
          </table:table-cell>
          <table:table-cell table:number-columns-repeated="16350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5">
            <text:p><text:s/>1,943<text:s/></text:p>
          </table:table-cell>
          <table:table-cell office:value-type="float" office:value="2026" table:style-name="ce65">
            <text:p><text:s/>2,026<text:s/></text:p>
          </table:table-cell>
          <table:table-cell office:value-type="float" office:value="1978.6" table:style-name="ce65">
            <text:p><text:s/>1,979<text:s/></text:p>
          </table:table-cell>
          <table:table-cell office:value-type="float" office:value="1527.4" table:style-name="ce65">
            <text:p><text:s/>1,527<text:s/></text:p>
          </table:table-cell>
          <table:table-cell office:value-type="float" office:value="803" table:style-name="ce65">
            <text:p><text:s/>803<text:s/></text:p>
          </table:table-cell>
          <table:table-cell office:value-type="float" office:value="583.6" table:style-name="ce65">
            <text:p><text:s/>584<text:s/></text:p>
          </table:table-cell>
          <table:table-cell office:value-type="float" office:value="473.8" table:style-name="ce65">
            <text:p><text:s/>474<text:s/></text:p>
          </table:table-cell>
          <table:table-cell office:value-type="float" office:value="294.39999999999998" table:style-name="ce65">
            <text:p><text:s/>294<text:s/></text:p>
          </table:table-cell>
          <table:table-cell office:value-type="float" office:value="483.8" table:style-name="ce65">
            <text:p><text:s/>484<text:s/></text:p>
          </table:table-cell>
          <table:table-cell office:value-type="float" office:value="571.4" table:style-name="ce65">
            <text:p><text:s/>571<text:s/></text:p>
          </table:table-cell>
          <table:table-cell office:value-type="float" office:value="567.20000000000005" table:style-name="ce65">
            <text:p><text:s/>567<text:s/></text:p>
          </table:table-cell>
          <table:table-cell office:value-type="float" office:value="660.2" table:style-name="ce65">
            <text:p><text:s/>660<text:s/></text:p>
          </table:table-cell>
          <table:table-cell office:value-type="float" office:value="716.8" table:style-name="ce65">
            <text:p><text:s/>717<text:s/></text:p>
          </table:table-cell>
          <table:table-cell office:value-type="float" office:value="381" table:style-name="ce65">
            <text:p><text:s/>381<text:s/></text:p>
          </table:table-cell>
          <table:table-cell office:value-type="float" office:value="52.4" table:style-name="ce65">
            <text:p><text:s/>52<text:s/></text:p>
          </table:table-cell>
          <table:table-cell office:value-type="float" office:value="50.2" table:style-name="ce65">
            <text:p><text:s/>50<text:s/></text:p>
          </table:table-cell>
          <table:table-cell office:value-type="float" office:value="33.4" table:style-name="ce65">
            <text:p><text:s/>33<text:s/></text:p>
          </table:table-cell>
          <table:table-cell office:value-type="float" office:value="25.4" table:style-name="ce65">
            <text:p><text:s/>25<text:s/></text:p>
          </table:table-cell>
          <table:table-cell office:value-type="float" office:value="16.2" table:style-name="ce65">
            <text:p><text:s/>16<text:s/></text:p>
          </table:table-cell>
          <table:table-cell office:value-type="float" office:value="16.600000000000001" table:style-name="ce65">
            <text:p><text:s/>17<text:s/></text:p>
          </table:table-cell>
          <table:table-cell office:value-type="float" office:value="100.4" table:style-name="ce65">
            <text:p><text:s/>100<text:s/></text:p>
          </table:table-cell>
          <table:table-cell office:value-type="float" office:value="149.6" table:style-name="ce65">
            <text:p><text:s/>150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366.6" table:style-name="ce65">
            <text:p><text:s/>367<text:s/></text:p>
          </table:table-cell>
          <table:table-cell office:value-type="float" office:value="394.6" table:style-name="ce65">
            <text:p><text:s/>395<text:s/></text:p>
          </table:table-cell>
          <table:table-cell office:value-type="float" office:value="848.8" table:style-name="ce65">
            <text:p><text:s/>849<text:s/></text:p>
          </table:table-cell>
          <table:table-cell office:value-type="float" office:value="1543.2" table:style-name="ce65">
            <text:p><text:s/>1,543<text:s/></text:p>
          </table:table-cell>
          <table:table-cell office:value-type="float" office:value="1860.4" table:style-name="ce65">
            <text:p><text:s/>1,860<text:s/></text:p>
          </table:table-cell>
          <table:table-cell office:value-type="float" office:value="1988.5" table:style-name="ce65">
            <text:p><text:s/>1,989<text:s/></text:p>
          </table:table-cell>
          <table:table-cell office:value-type="float" office:value="2361.8000000000002" table:style-name="ce65">
            <text:p><text:s/>2,362<text:s/></text:p>
          </table:table-cell>
          <table:table-cell office:value-type="float" office:value="3029.6" table:style-name="ce65">
            <text:p><text:s/>3,030<text:s/></text:p>
          </table:table-cell>
          <table:table-cell office:value-type="float" office:value="3857" table:style-name="ce65">
            <text:p><text:s/>3,857<text:s/></text:p>
          </table:table-cell>
          <table:table-cell table:number-columns-repeated="16350"/>
        </table:table-row>
        <table:table-row table:style-name="ro3">
          <table:table-cell table:style-name="ce57"/>
          <table:table-cell office:value-type="string" table:style-name="ce66">
            <text:p>Cyfanswm</text:p>
          </table:table-cell>
          <table:table-cell office:value-type="float" office:value="238083.8" table:style-name="ce67">
            <text:p><text:s/>238,084<text:s/></text:p>
          </table:table-cell>
          <table:table-cell office:value-type="float" office:value="163832.20000000001" table:style-name="ce67">
            <text:p><text:s/>163,832<text:s/></text:p>
          </table:table-cell>
          <table:table-cell office:value-type="float" office:value="158996.20000000001" table:style-name="ce67">
            <text:p><text:s/>158,996<text:s/></text:p>
          </table:table-cell>
          <table:table-cell office:value-type="float" office:value="146962" table:style-name="ce67">
            <text:p><text:s/>146,962<text:s/></text:p>
          </table:table-cell>
          <table:table-cell office:value-type="float" office:value="146171.79999999999" table:style-name="ce67">
            <text:p><text:s/>146,172<text:s/></text:p>
          </table:table-cell>
          <table:table-cell office:value-type="float" office:value="152999.6" table:style-name="ce67">
            <text:p><text:s/>153,000<text:s/></text:p>
          </table:table-cell>
          <table:table-cell office:value-type="float" office:value="183111.2" table:style-name="ce67">
            <text:p><text:s/>183,111<text:s/></text:p>
          </table:table-cell>
          <table:table-cell office:value-type="float" office:value="126912.4" table:style-name="ce67">
            <text:p><text:s/>126,912<text:s/></text:p>
          </table:table-cell>
          <table:table-cell office:value-type="float" office:value="127184.8" table:style-name="ce67">
            <text:p><text:s/>127,185<text:s/></text:p>
          </table:table-cell>
          <table:table-cell office:value-type="float" office:value="155622" table:style-name="ce67">
            <text:p><text:s/>155,622<text:s/></text:p>
          </table:table-cell>
          <table:table-cell office:value-type="float" office:value="204364" table:style-name="ce67">
            <text:p><text:s/>204,364<text:s/></text:p>
          </table:table-cell>
          <table:table-cell office:value-type="float" office:value="241335.8" table:style-name="ce67">
            <text:p><text:s/>241,336<text:s/></text:p>
          </table:table-cell>
          <table:table-cell office:value-type="float" office:value="319149.59999999998" table:style-name="ce67">
            <text:p><text:s/>319,150<text:s/></text:p>
          </table:table-cell>
          <table:table-cell office:value-type="float" office:value="719654.6" table:style-name="ce67">
            <text:p><text:s/>719,655<text:s/></text:p>
          </table:table-cell>
          <table:table-cell office:value-type="float" office:value="861557" table:style-name="ce67">
            <text:p><text:s/>861,557<text:s/></text:p>
          </table:table-cell>
          <table:table-cell office:value-type="float" office:value="842368" table:style-name="ce67">
            <text:p><text:s/>842,368<text:s/></text:p>
          </table:table-cell>
          <table:table-cell office:value-type="float" office:value="844910.6" table:style-name="ce67">
            <text:p><text:s/>844,911<text:s/></text:p>
          </table:table-cell>
          <table:table-cell office:value-type="float" office:value="839389.6" table:style-name="ce67">
            <text:p><text:s/>839,390<text:s/></text:p>
          </table:table-cell>
          <table:table-cell office:value-type="float" office:value="816868.8" table:style-name="ce67">
            <text:p><text:s/>816,869<text:s/></text:p>
          </table:table-cell>
          <table:table-cell office:value-type="float" office:value="823238" table:style-name="ce67">
            <text:p><text:s/>823,238<text:s/></text:p>
          </table:table-cell>
          <table:table-cell office:value-type="float" office:value="707389.2" table:style-name="ce67">
            <text:p><text:s/>707,389<text:s/></text:p>
          </table:table-cell>
          <table:table-cell office:value-type="float" office:value="640686.80000000005" table:style-name="ce67">
            <text:p><text:s/>640,687<text:s/></text:p>
          </table:table-cell>
          <table:table-cell office:value-type="float" office:value="643052.19999999995" table:style-name="ce67">
            <text:p><text:s/>643,052<text:s/></text:p>
          </table:table-cell>
          <table:table-cell office:value-type="float" office:value="330153.59999999998" table:style-name="ce67">
            <text:p><text:s/>330,154<text:s/></text:p>
          </table:table-cell>
          <table:table-cell office:value-type="float" office:value="295167.40000000002" table:style-name="ce67">
            <text:p><text:s/>295,167<text:s/></text:p>
          </table:table-cell>
          <table:table-cell office:value-type="float" office:value="157476" table:style-name="ce67">
            <text:p><text:s/>157,476<text:s/></text:p>
          </table:table-cell>
          <table:table-cell office:value-type="float" office:value="118930.6" table:style-name="ce67">
            <text:p><text:s/>118,931<text:s/></text:p>
          </table:table-cell>
          <table:table-cell office:value-type="float" office:value="137928.4" table:style-name="ce67">
            <text:p><text:s/>137,928<text:s/></text:p>
          </table:table-cell>
          <table:table-cell office:value-type="float" office:value="166033" table:style-name="ce67">
            <text:p><text:s/>166,033<text:s/></text:p>
          </table:table-cell>
          <table:table-cell office:value-type="float" office:value="141704" table:style-name="ce67">
            <text:p><text:s/>141,704<text:s/></text:p>
          </table:table-cell>
          <table:table-cell office:value-type="float" office:value="141116.79999999999" table:style-name="ce67">
            <text:p><text:s/>141,117<text:s/></text:p>
          </table:table-cell>
          <table:table-cell office:value-type="float" office:value="180641.8" table:style-name="ce67">
            <text:p><text:s/>180,642<text:s/></text:p>
          </table:table-cell>
          <table:table-cell table:number-columns-repeated="1635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(r) Diwygiad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28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(p) Dros dro. Dylai'r ffigurau ar gyfer y pythefnos diweddaraf gael eu trin fel rhai dros dro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3">
            <text:p>Bydd data mwy diweddar a chyflawn ar gyfer y pythefnos diweddaraf yn cael ei gyhoeddi ar 16 Mehefin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(k) Cyn 2 Tachwedd, diffiniwyd cod "Y" fel "Gorfod cau yn rhannol". O 2 Tachwedd, ailddiffiniwyd y cod fel "Absenoldeb dan gyfarwyddyd ysgol oherwydd Covid-19".</text:p>
          </table:table-cell>
          <table:table-cell table:number-columns-repeated="6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* Mae'r eitem ddata wedi'i hatal er mwyn osgoi datgelu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3">
            <text:p>. Nid yw'r eitem ddata yn berthnasol.</text:p>
          </table:table-cell>
          <table:table-cell table:style-name="ce13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3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3"/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Tabl7" table:style-name="ta2">
        <table:table-column table:style-name="co3" table:default-cell-style-name="ce15"/>
        <table:table-column table:style-name="co7" table:number-columns-repeated="3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68">
            <text:p>Tabl 7: Cymhariaeth rhwng data a gyhoeddwyd hyd at 20/10/2020 a data o 21/10/2020 ymlaen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5">
          <table:table-cell office:value-type="string" table:style-name="ce17">
            <text:p>Dyddiad</text:p>
          </table:table-cell>
          <table:table-cell office:value-type="string" table:style-name="ce35">
            <text:p>Data diwygiedig wedi'i gyhoeddi o 21/10/2020<text:s/></text:p>
          </table:table-cell>
          <table:table-cell office:value-type="string" table:style-name="ce35">
            <text:p>Data gwreiddiol wedi'i gyhoeddi hyd at 20/10/2020<text:s/></text:p>
          </table:table-cell>
          <table:table-cell office:value-type="string" table:style-name="ce35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28">
            <text:p>07/09/2020</text:p>
          </table:table-cell>
          <table:table-cell office:value-type="float" office:value="67.938462009397526" table:style-name="ce30">
            <text:p>67.9</text:p>
          </table:table-cell>
          <table:table-cell office:value-type="float" office:value="61.895717021791384" table:style-name="ce30">
            <text:p>61.9</text:p>
          </table:table-cell>
          <table:table-cell office:value-type="float" office:value="6.0427449876061416" table:style-name="ce30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28">
            <text:p>08/09/2020</text:p>
          </table:table-cell>
          <table:table-cell office:value-type="float" office:value="72.352172154660792" table:style-name="ce30">
            <text:p>72.4</text:p>
          </table:table-cell>
          <table:table-cell office:value-type="float" office:value="67.15806181821452" table:style-name="ce30">
            <text:p>67.2</text:p>
          </table:table-cell>
          <table:table-cell office:value-type="float" office:value="5.194110336446272" table:style-name="ce30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28">
            <text:p>09/09/2020</text:p>
          </table:table-cell>
          <table:table-cell office:value-type="float" office:value="80.291802793546708" table:style-name="ce30">
            <text:p>80.3</text:p>
          </table:table-cell>
          <table:table-cell office:value-type="float" office:value="75.2597924361407" table:style-name="ce30">
            <text:p>75.3</text:p>
          </table:table-cell>
          <table:table-cell office:value-type="float" office:value="5.0320103574060084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28">
            <text:p>10/09/2020</text:p>
          </table:table-cell>
          <table:table-cell office:value-type="float" office:value="83.141320954969032" table:style-name="ce30">
            <text:p>83.1</text:p>
          </table:table-cell>
          <table:table-cell office:value-type="float" office:value="78.522301591765569" table:style-name="ce30">
            <text:p>78.5</text:p>
          </table:table-cell>
          <table:table-cell office:value-type="float" office:value="4.619019363203463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28">
            <text:p>11/09/2020</text:p>
          </table:table-cell>
          <table:table-cell office:value-type="float" office:value="83.247136353536831" table:style-name="ce30">
            <text:p>83.2</text:p>
          </table:table-cell>
          <table:table-cell office:value-type="float" office:value="77.751821053893238" table:style-name="ce30">
            <text:p>77.8</text:p>
          </table:table-cell>
          <table:table-cell office:value-type="float" office:value="5.4953152996435932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28">
            <text:p>14/09/2020</text:p>
          </table:table-cell>
          <table:table-cell office:value-type="float" office:value="85.807907373910808" table:style-name="ce30">
            <text:p>85.8</text:p>
          </table:table-cell>
          <table:table-cell office:value-type="float" office:value="80.84283672208619" table:style-name="ce30">
            <text:p>80.8</text:p>
          </table:table-cell>
          <table:table-cell office:value-type="float" office:value="4.9650706518246182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28">
            <text:p>15/09/2020</text:p>
          </table:table-cell>
          <table:table-cell office:value-type="float" office:value="85.73256059202744" table:style-name="ce30">
            <text:p>85.7</text:p>
          </table:table-cell>
          <table:table-cell office:value-type="float" office:value="80.426397727324044" table:style-name="ce30">
            <text:p>80.4</text:p>
          </table:table-cell>
          <table:table-cell office:value-type="float" office:value="5.3061628647033956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28">
            <text:p>16/09/2020</text:p>
          </table:table-cell>
          <table:table-cell office:value-type="float" office:value="85.814600953370913" table:style-name="ce30">
            <text:p>85.8</text:p>
          </table:table-cell>
          <table:table-cell office:value-type="float" office:value="80.342422177803243" table:style-name="ce30">
            <text:p>80.3</text:p>
          </table:table-cell>
          <table:table-cell office:value-type="float" office:value="5.4721787755676701" table:style-name="ce30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28">
            <text:p>17/09/2020</text:p>
          </table:table-cell>
          <table:table-cell office:value-type="float" office:value="85.63516716609638" table:style-name="ce30">
            <text:p>85.6</text:p>
          </table:table-cell>
          <table:table-cell office:value-type="float" office:value="81.485716082715982" table:style-name="ce30">
            <text:p>81.5</text:p>
          </table:table-cell>
          <table:table-cell office:value-type="float" office:value="4.1494510833803986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28">
            <text:p>18/09/2020</text:p>
          </table:table-cell>
          <table:table-cell office:value-type="float" office:value="83.793044999977099" table:style-name="ce30">
            <text:p>83.8</text:p>
          </table:table-cell>
          <table:table-cell office:value-type="float" office:value="79.743991546166427" table:style-name="ce30">
            <text:p>79.7</text:p>
          </table:table-cell>
          <table:table-cell office:value-type="float" office:value="4.0490534538106715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28">
            <text:p>21/09/2020</text:p>
          </table:table-cell>
          <table:table-cell office:value-type="float" office:value="85.947458028333145" table:style-name="ce30">
            <text:p>85.9</text:p>
          </table:table-cell>
          <table:table-cell office:value-type="float" office:value="81.822640923582995" table:style-name="ce30">
            <text:p>81.8</text:p>
          </table:table-cell>
          <table:table-cell office:value-type="float" office:value="4.1248171047501501" table:style-name="ce30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28">
            <text:p>22/09/2020</text:p>
          </table:table-cell>
          <table:table-cell office:value-type="float" office:value="86.163414667449516" table:style-name="ce30">
            <text:p>86.2</text:p>
          </table:table-cell>
          <table:table-cell office:value-type="float" office:value="81.991724001519444" table:style-name="ce30">
            <text:p>82.0</text:p>
          </table:table-cell>
          <table:table-cell office:value-type="float" office:value="4.1716906659300719" table:style-name="ce30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28">
            <text:p>23/09/2020</text:p>
          </table:table-cell>
          <table:table-cell office:value-type="float" office:value="86.222879235842626" table:style-name="ce30">
            <text:p>86.2</text:p>
          </table:table-cell>
          <table:table-cell office:value-type="float" office:value="81.113279405747392" table:style-name="ce30">
            <text:p>81.1</text:p>
          </table:table-cell>
          <table:table-cell office:value-type="float" office:value="5.1095998300952346" table:style-name="ce30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28">
            <text:p>24/09/2020</text:p>
          </table:table-cell>
          <table:table-cell office:value-type="float" office:value="85.998408548368772" table:style-name="ce30">
            <text:p>86.0</text:p>
          </table:table-cell>
          <table:table-cell office:value-type="float" office:value="80.734853777261634" table:style-name="ce30">
            <text:p>80.7</text:p>
          </table:table-cell>
          <table:table-cell office:value-type="float" office:value="5.2635547711071382" table:style-name="ce30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28">
            <text:p>25/09/2020</text:p>
          </table:table-cell>
          <table:table-cell office:value-type="float" office:value="84.769335849318722" table:style-name="ce30">
            <text:p>84.8</text:p>
          </table:table-cell>
          <table:table-cell office:value-type="float" office:value="79.991420959949437" table:style-name="ce30">
            <text:p>80.0</text:p>
          </table:table-cell>
          <table:table-cell office:value-type="float" office:value="4.7779148893692849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28">
            <text:p>28/09/2020</text:p>
          </table:table-cell>
          <table:table-cell office:value-type="float" office:value="87.672734667173557" table:style-name="ce30">
            <text:p>87.7</text:p>
          </table:table-cell>
          <table:table-cell office:value-type="float" office:value="83.040765896539142" table:style-name="ce30">
            <text:p>83.0</text:p>
          </table:table-cell>
          <table:table-cell office:value-type="float" office:value="4.6319687706344155" table:style-name="ce30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28">
            <text:p>29/09/2020</text:p>
          </table:table-cell>
          <table:table-cell office:value-type="float" office:value="87.876708247916341" table:style-name="ce30">
            <text:p>87.9</text:p>
          </table:table-cell>
          <table:table-cell office:value-type="float" office:value="83.095757282076136" table:style-name="ce30">
            <text:p>83.1</text:p>
          </table:table-cell>
          <table:table-cell office:value-type="float" office:value="4.780950965840205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28">
            <text:p>30/09/2020</text:p>
          </table:table-cell>
          <table:table-cell office:value-type="float" office:value="88.046707999609737" table:style-name="ce30">
            <text:p>88.0</text:p>
          </table:table-cell>
          <table:table-cell office:value-type="float" office:value="83.598390152576769" table:style-name="ce30">
            <text:p>83.6</text:p>
          </table:table-cell>
          <table:table-cell office:value-type="float" office:value="4.4483178470329676" table:style-name="ce30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28">
            <text:p>01/10/2020</text:p>
          </table:table-cell>
          <table:table-cell office:value-type="float" office:value="88.442862844219775" table:style-name="ce30">
            <text:p>88.4</text:p>
          </table:table-cell>
          <table:table-cell office:value-type="float" office:value="83.650555240932718" table:style-name="ce30">
            <text:p>83.7</text:p>
          </table:table-cell>
          <table:table-cell office:value-type="float" office:value="4.7923076032870568" table:style-name="ce30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28">
            <text:p>02/10/2020</text:p>
          </table:table-cell>
          <table:table-cell office:value-type="float" office:value="86.546335091045222" table:style-name="ce30">
            <text:p>86.5</text:p>
          </table:table-cell>
          <table:table-cell office:value-type="float" office:value="82.058824284991303" table:style-name="ce30">
            <text:p>82.1</text:p>
          </table:table-cell>
          <table:table-cell office:value-type="float" office:value="4.4875108060539191" table:style-name="ce30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28">
            <text:p>05/10/2020</text:p>
          </table:table-cell>
          <table:table-cell office:value-type="float" office:value="88.392420648572312" table:style-name="ce30">
            <text:p>88.4</text:p>
          </table:table-cell>
          <table:table-cell office:value-type="float" office:value="84.410096237269585" table:style-name="ce30">
            <text:p>84.4</text:p>
          </table:table-cell>
          <table:table-cell office:value-type="float" office:value="3.9823244113027272" table:style-name="ce30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28">
            <text:p>06/10/2020</text:p>
          </table:table-cell>
          <table:table-cell office:value-type="float" office:value="88.506372034501965" table:style-name="ce30">
            <text:p>88.5</text:p>
          </table:table-cell>
          <table:table-cell office:value-type="float" office:value="85.458916542706675" table:style-name="ce30">
            <text:p>85.5</text:p>
          </table:table-cell>
          <table:table-cell office:value-type="float" office:value="3.0474554917952901" table:style-name="ce30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28">
            <text:p>07/10/2020</text:p>
          </table:table-cell>
          <table:table-cell office:value-type="float" office:value="88.478564981949461" table:style-name="ce30">
            <text:p>88.5</text:p>
          </table:table-cell>
          <table:table-cell office:value-type="float" office:value="85.047480305082402" table:style-name="ce30">
            <text:p>85.0</text:p>
          </table:table-cell>
          <table:table-cell office:value-type="float" office:value="3.4310846768670586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28">
            <text:p>08/10/2020</text:p>
          </table:table-cell>
          <table:table-cell office:value-type="float" office:value="88.136230682263601" table:style-name="ce30">
            <text:p>88.1</text:p>
          </table:table-cell>
          <table:table-cell office:value-type="float" office:value="85.321807775400089" table:style-name="ce30">
            <text:p>85.3</text:p>
          </table:table-cell>
          <table:table-cell office:value-type="float" office:value="2.8144229068635127" table:style-name="ce30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28">
            <text:p>09/10/2020</text:p>
          </table:table-cell>
          <table:table-cell office:value-type="float" office:value="86.601032813093042" table:style-name="ce30">
            <text:p>86.6</text:p>
          </table:table-cell>
          <table:table-cell office:value-type="float" office:value="83.200872881507877" table:style-name="ce30">
            <text:p>83.2</text:p>
          </table:table-cell>
          <table:table-cell office:value-type="float" office:value="3.4001599315851649" table:style-name="ce30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28">
            <text:p>11/10/2020</text:p>
          </table:table-cell>
          <table:table-cell office:value-type="float" office:value="87.854907332049677" table:style-name="ce30">
            <text:p>87.9</text:p>
          </table:table-cell>
          <table:table-cell office:value-type="float" office:value="84.523958880083981" table:style-name="ce30">
            <text:p>84.5</text:p>
          </table:table-cell>
          <table:table-cell office:value-type="float" office:value="3.3309484519656962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28">
            <text:p>12/10/2020</text:p>
          </table:table-cell>
          <table:table-cell office:value-type="float" office:value="87.602195979304071" table:style-name="ce30">
            <text:p>87.6</text:p>
          </table:table-cell>
          <table:table-cell office:value-type="float" office:value="84.256570228974368" table:style-name="ce30">
            <text:p>84.3</text:p>
          </table:table-cell>
          <table:table-cell office:value-type="float" office:value="3.3456257503297024" table:style-name="ce30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28">
            <text:p>13/10/2020</text:p>
          </table:table-cell>
          <table:table-cell office:value-type="float" office:value="87.389046728312266" table:style-name="ce30">
            <text:p>87.4</text:p>
          </table:table-cell>
          <table:table-cell office:value-type="float" office:value="83.784233981430944" table:style-name="ce30">
            <text:p>83.8</text:p>
          </table:table-cell>
          <table:table-cell office:value-type="float" office:value="3.604812746881322" table:style-name="ce30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28">
            <text:p>14/10/2020</text:p>
          </table:table-cell>
          <table:table-cell office:value-type="float" office:value="86.830391744358565" table:style-name="ce30">
            <text:p>86.8</text:p>
          </table:table-cell>
          <table:table-cell office:value-type="float" office:value="83.711455812266749" table:style-name="ce30">
            <text:p>83.7</text:p>
          </table:table-cell>
          <table:table-cell office:value-type="float" office:value="3.1189359320918157" table:style-name="ce30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9">
            <text:p>15/10/2020</text:p>
          </table:table-cell>
          <table:table-cell office:value-type="float" office:value="85.240241896098112" table:style-name="ce70">
            <text:p>85.2</text:p>
          </table:table-cell>
          <table:table-cell office:value-type="float" office:value="81.750776769106196" table:style-name="ce70">
            <text:p>81.8</text:p>
          </table:table-cell>
          <table:table-cell office:value-type="float" office:value="3.4894651269919166" table:style-name="ce70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31"/>
          <table:table-cell table:number-columns-repeated="16383" table:style-name="ce15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5"/>
        <table:table-column table:style-name="co24" table:default-cell-style-name="ce15"/>
        <table:table-column table:style-name="co25" table:number-columns-repeated="2" table:default-cell-style-name="ce15"/>
        <table:table-column table:style-name="co3" table:number-columns-repeated="16380" table:default-cell-style-name="ce15"/>
        <table:table-row table:style-name="ro1">
          <table:table-cell office:value-type="string" table:style-name="ce16">
            <text:p>Tabl 8: Codau cofrestr</text:p>
          </table:table-cell>
          <table:table-cell table:number-columns-repeated="16383" table:style-name="ce15"/>
        </table:table-row>
        <table:table-row table:style-name="ro2">
          <table:table-cell table:number-columns-repeated="4" table:style-name="ce13"/>
          <table:table-cell table:number-columns-repeated="16380" table:style-name="ce4"/>
        </table:table-row>
        <table:table-row table:style-name="ro9">
          <table:table-cell office:value-type="string" table:style-name="ce71">
            <text:p>Cod cofrestr</text:p>
          </table:table-cell>
          <table:table-cell office:value-type="string" table:style-name="ce72">
            <text:p>Disgrifiad</text:p>
          </table:table-cell>
          <table:table-cell office:value-type="string" table:style-name="ce71">
            <text:p>Disgyblion yn bresennol</text:p>
          </table:table-cell>
          <table:table-cell office:value-type="string" table:style-name="ce71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#</text:p>
          </table:table-cell>
          <table:table-cell office:value-type="string" table:style-name="ce73">
            <text:p>Ysgol ar gau I pob disgyb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/</text:p>
          </table:table-cell>
          <table:table-cell office:value-type="string" table:style-name="ce73">
            <text:p>Presennol yb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\</text:p>
          </table:table-cell>
          <table:table-cell office:value-type="string" table:style-name="ce73">
            <text:p>Presennol yp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B</text:p>
          </table:table-cell>
          <table:table-cell office:value-type="string" table:style-name="ce73">
            <text:p>Addysgir oddi ar y safle (nid cofrestriad deuo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C</text:p>
          </table:table-cell>
          <table:table-cell office:value-type="string" table:style-name="ce73">
            <text:p>Amgylchiadau awdurdodedig eraill (nas cwmpesir gan god/disgrifiad priodol arall)<text:s/>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D</text:p>
          </table:table-cell>
          <table:table-cell office:value-type="string" table:style-name="ce73">
            <text:p>Cofrestriad deuol (h.y. mae'r disgybl yn mynd i sefydliad ara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E</text:p>
          </table:table-cell>
          <table:table-cell office:value-type="string" table:style-name="ce73">
            <text:p>Wedi'i wahardd ond ni wneir unrhyw ddarpariaeth amgen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F</text:p>
          </table:table-cell>
          <table:table-cell office:value-type="string" table:style-name="ce73">
            <text:p>Gwyliau teuluol estynedig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3">
            <text:p>G</text:p>
          </table:table-cell>
          <table:table-cell office:value-type="string" table:style-name="ce73">
            <text:p>Gwyliau teuluol (na chytunwyd arnynt neu sesiynau sy’n ychwanegol at yr hyn y cytunwyd arno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H</text:p>
          </table:table-cell>
          <table:table-cell office:value-type="string" table:style-name="ce73">
            <text:p>Gwyliau teuluol y cytunwyd arnynt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I</text:p>
          </table:table-cell>
          <table:table-cell office:value-type="string" table:style-name="ce73">
            <text:p>Salwch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J</text:p>
          </table:table-cell>
          <table:table-cell office:value-type="string" table:style-name="ce73">
            <text:p>Cyfwelia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L</text:p>
          </table:table-cell>
          <table:table-cell office:value-type="string" table:style-name="ce73">
            <text:p>Hwyr ond yn cyrraedd cyn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M</text:p>
          </table:table-cell>
          <table:table-cell office:value-type="string" table:style-name="ce73">
            <text:p>Apwyntiad meddygol neu ddeintyd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N</text:p>
          </table:table-cell>
          <table:table-cell office:value-type="string" table:style-name="ce73">
            <text:p>Ni roddwyd unrhyw reswm eto dros yr absenoldeb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O</text:p>
          </table:table-cell>
          <table:table-cell office:value-type="string" table:style-name="ce73">
            <text:p>Absenoldeb anawdurdodedig arall (nas cwmpesir gan godau na disgrifiadau eraill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P</text:p>
          </table:table-cell>
          <table:table-cell office:value-type="string" table:style-name="ce73">
            <text:p>Gweithgaredd chwaraeon a gymeradwywyd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R</text:p>
          </table:table-cell>
          <table:table-cell office:value-type="string" table:style-name="ce73">
            <text:p>Diwrnod a neilltuwyd ar gyfer defodau crefyddol yn unig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S</text:p>
          </table:table-cell>
          <table:table-cell office:value-type="string" table:style-name="ce73">
            <text:p>Absenoldeb astudi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T</text:p>
          </table:table-cell>
          <table:table-cell office:value-type="string" table:style-name="ce73">
            <text:p>Absenoldeb teithiwr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U</text:p>
          </table:table-cell>
          <table:table-cell office:value-type="string" table:style-name="ce73">
            <text:p>Hwyr ac yn cyrraedd ar ôl i’r gofrestr gau</text:p>
          </table:table-cell>
          <table:table-cell office:value-type="string" table:style-name="ce74">
            <text:p>ü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V</text:p>
          </table:table-cell>
          <table:table-cell office:value-type="string" table:style-name="ce73">
            <text:p>Ymweliad neu daith addysg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W</text:p>
          </table:table-cell>
          <table:table-cell office:value-type="string" table:style-name="ce73">
            <text:p>Profiad gwaith (nid hyfforddiant seiliedig ar waith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X</text:p>
          </table:table-cell>
          <table:table-cell office:value-type="string" table:style-name="ce73">
            <text:p>Sesiynau heb eu rhaglennu ar gyfer disgyblion nad ydynt o oedran ysgol gorfodo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Cau ysgol yn rhannol a gorfod cau ysgol (hyd at ac yn cynnwys 1 Tachwedd 2020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Y</text:p>
          </table:table-cell>
          <table:table-cell office:value-type="string" table:style-name="ce73">
            <text:p>Absenoldeb dan gyfarwyddyd yr ysgo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Z</text:p>
          </table:table-cell>
          <table:table-cell office:value-type="string" table:style-name="ce73">
            <text:p>Disgybl ddim ar y cofrestr eto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-</text:p>
          </table:table-cell>
          <table:table-cell office:value-type="string" table:style-name="ce73">
            <text:p>Marc ar goll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3">
            <text:p>[</text:p>
          </table:table-cell>
          <table:table-cell office:value-type="string" table:style-name="ce73">
            <text:p>Dysgu o bell oherwydd Covid-19 (o 2 Tachwedd 2020 ymlaen)</text:p>
          </table:table-cell>
          <table:table-cell office:value-type="string" table:style-name="ce74">
            <text:p>û</text:p>
          </table:table-cell>
          <table:table-cell office:value-type="string" table:style-name="ce74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1_Table2_Data" table:style-name="ta3">
        <table:table-source xlink:href="file:///P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3_Data" table:style-name="ta3">
        <table:table-source xlink:href="file:///P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4_Data" table:style-name="ta3">
        <table:table-source xlink:href="file:///P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5_Data" table:style-name="ta3">
        <table:table-source xlink:href="file:///P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6_Data" table:style-name="ta3">
        <table:table-source xlink:href="file:///P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8_Data" table:style-name="ta3">
        <table:table-source xlink:href="file:///P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AndBriefing_Calculations.xlsx'#Table9_Data" table:style-name="ta3">
        <table:table-source xlink:href="file:///P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expression table:name="Data2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Mynegai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Mynegai.$A$1"/>
        <table:named-expression table:name="Table10Data" table:expression="of:=[.#REF!]" table:base-cell-address="Mynegai.$A$1"/>
        <table:named-range table:name="Table1Data" table:cell-range-address="'file:///P:/stats/ETS1/Covid%2019%20Analysis/SetpemberDataCollection/PupilData/Publication/PupilPresentReleaseAndBriefing_Calculations.xlsx'#Table1_Table2_Data.$B$1:Table1_Table2_Data.$E$1048576" table:base-cell-address="Mynegai.$A$1"/>
        <table:named-range table:name="Table2Data" table:cell-range-address="'file:///P:/stats/ETS1/Covid%2019%20Analysis/SetpemberDataCollection/PupilData/Publication/PupilPresentReleaseAndBriefing_Calculations.xlsx'#Table1_Table2_Data.$H$1:Table1_Table2_Data.$L$1048576" table:base-cell-address="Mynegai.$A$1"/>
        <table:named-range table:name="Table3DataPerCent" table:cell-range-address="'file:///P:/stats/ETS1/Covid%2019%20Analysis/SetpemberDataCollection/PupilData/Publication/PupilPresentReleaseAndBriefing_Calculations.xlsx'#Table3_Data.$AE$1:Table3_Data.$AH$1048576" table:base-cell-address="Mynegai.$A$1"/>
        <table:named-range table:name="Table3DataPresent" table:cell-range-address="'file:///P:/stats/ETS1/Covid%2019%20Analysis/SetpemberDataCollection/PupilData/Publication/PupilPresentReleaseAndBriefing_Calculations.xlsx'#Table3_Data.$Z$1:Table3_Data.$AC$1048576" table:base-cell-address="Mynegai.$A$1"/>
        <table:named-range table:name="Table3DataPupils" table:cell-range-address="'file:///P:/stats/ETS1/Covid%2019%20Analysis/SetpemberDataCollection/PupilData/Publication/PupilPresentReleaseAndBriefing_Calculations.xlsx'#Table3_Data.$U$1:Table3_Data.$X$1048576" table:base-cell-address="Mynegai.$A$1"/>
        <table:named-range table:name="Table4Data" table:cell-range-address="'file:///P:/stats/ETS1/Covid%2019%20Analysis/SetpemberDataCollection/PupilData/Publication/PupilPresentReleaseAndBriefing_Calculations.xlsx'#Table4_Data.$A$1:Table4_Data.$D$1048576" table:base-cell-address="Mynegai.$A$1"/>
        <table:named-range table:name="Table5Data" table:cell-range-address="'file:///P:/stats/ETS1/Covid%2019%20Analysis/SetpemberDataCollection/PupilData/Publication/PupilPresentReleaseAndBriefing_Calculations.xlsx'#Table5_Data.$K$1:Table5_Data.$N$1048576" table:base-cell-address="Mynegai.$A$1"/>
        <table:named-range table:name="Table6Data" table:cell-range-address="'file:///P:/stats/ETS1/Covid%2019%20Analysis/SetpemberDataCollection/PupilData/Publication/PupilPresentReleaseAndBriefing_Calculations.xlsx'#Table6_Data.$A$1:Table6_Data.$D$1048576" table:base-cell-address="Mynegai.$A$1"/>
        <table:named-range table:name="Table8Data" table:cell-range-address="'file:///P:/stats/ETS1/Covid%2019%20Analysis/SetpemberDataCollection/PupilData/Publication/PupilPresentReleaseAndBriefing_Calculations.xlsx'#Table8_Data.$A$1:Table8_Data.$T$1048576" table:base-cell-address="Mynegai.$A$1"/>
        <table:named-range table:name="Table9Data" table:cell-range-address="'file:///P:/stats/ETS1/Covid%2019%20Analysis/SetpemberDataCollection/PupilData/Publication/PupilPresentReleaseAndBriefing_Calculations.xlsx'#Table9_Data.$A$1:Table9_Data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38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6-08T07:05:55Z</dc:date>
  </office:meta>
</office:document-meta>
</file>