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7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fo:background-color="#FFFFFF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ackground-color="#FFFFFF"/>
    </style:style>
    <style:style style:name="ce34" style:family="table-cell" style:parent-style-name="Default" style:data-style-name="N0"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1">
      <style:table-cell-properties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2pt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Normal_32_3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6" style:family="table-cell" style:parent-style-name="Normal_32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1.40229166666667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37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77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1" table:style-name="ce5">
            <text:p>Youth work, April 2019 to March 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https://gov.wales/youth-work-april-2019-march-2020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le_1.A1">Table 1: Youth work members, 2019-20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2.A1">Table 2: Percentage of Staff with and without Joint Negotiating Committee (JNC) Qualifications, 2019-20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3.A1">Table 3: Core youth work budget and additional income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Table_4.A1">Table 4: Core budget and spend per head of youth population</text:a>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245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46" table:default-cell-style-name="ce4"/>
        <table:table-column table:style-name="co6" table:default-cell-style-name="ce4"/>
        <table:table-column table:style-name="co3" table:number-columns-repeated="5" table:default-cell-style-name="ce4"/>
        <table:table-column table:style-name="co7" table:default-cell-style-name="ce4"/>
        <table:table-column table:style-name="co3" table:number-columns-repeated="3" table:default-cell-style-name="ce4"/>
        <table:table-column table:style-name="co1" table:number-columns-repeated="251" table:default-cell-style-name="ce4"/>
        <table:table-row table:style-name="ro1">
          <table:table-cell office:value-type="string" table:style-name="ce6">
            <text:p>Table 1: Youth work members, 2019-20</text:p>
          </table:table-cell>
          <table:table-cell table:number-columns-repeated="16383" table:style-name="ce4"/>
        </table:table-row>
        <table:table-row table:style-name="ro3">
          <table:table-cell table:number-columns-repeated="6" table:style-name="ce7"/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5" table:number-rows-spanned="1" table:style-name="ce17">
            <text:p>11-25 year olds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Mid-year population estimate 2019</text:p>
          </table:table-cell>
          <table:table-cell office:value-type="string" table:style-name="ce10">
            <text:p>Number of individual members</text:p>
          </table:table-cell>
          <table:table-cell office:value-type="string" table:style-name="ce10">
            <text:p>Members as percentage of population</text:p>
          </table:table-cell>
          <table:table-cell office:value-type="string" table:style-name="ce10">
            <text:p>Members with national accreditations as percentage of total members</text:p>
          </table:table-cell>
          <table:table-cell office:value-type="string" table:style-name="ce10">
            <text:p>Members with local accreditations as percentage of total members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Isle of Anglesey (a)</text:p>
          </table:table-cell>
          <table:table-cell office:value-type="float" office:value="10152" table:style-name="ce12">
            <text:p>10,152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wynedd</text:p>
          </table:table-cell>
          <table:table-cell office:value-type="float" office:value="24830" table:style-name="ce12">
            <text:p>24,830</text:p>
          </table:table-cell>
          <table:table-cell office:value-type="float" office:value="2229" table:style-name="ce13">
            <text:p>2,229</text:p>
          </table:table-cell>
          <table:table-cell office:value-type="float" office:value="8.9770438985098675" table:style-name="ce13">
            <text:p>9</text:p>
          </table:table-cell>
          <table:table-cell office:value-type="float" office:value="18.259309107222972" table:style-name="ce13">
            <text:p>18</text:p>
          </table:table-cell>
          <table:table-cell office:value-type="float" office:value="2.5123373710183938" table:style-name="ce1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nwy</text:p>
          </table:table-cell>
          <table:table-cell office:value-type="float" office:value="16640" table:style-name="ce12">
            <text:p>16,640</text:p>
          </table:table-cell>
          <table:table-cell office:value-type="float" office:value="3092" table:style-name="ce13">
            <text:p>3,092</text:p>
          </table:table-cell>
          <table:table-cell office:value-type="float" office:value="18.58173076923077" table:style-name="ce13">
            <text:p>19</text:p>
          </table:table-cell>
          <table:table-cell office:value-type="float" office:value="3.3311772315653299" table:style-name="ce13">
            <text:p>3</text:p>
          </table:table-cell>
          <table:table-cell office:value-type="float" office:value="2.8460543337645539" table:style-name="ce13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Denbighshire</text:p>
          </table:table-cell>
          <table:table-cell office:value-type="float" office:value="14983" table:style-name="ce12">
            <text:p>14,983</text:p>
          </table:table-cell>
          <table:table-cell office:value-type="float" office:value="4492" table:style-name="ce13">
            <text:p>4,492</text:p>
          </table:table-cell>
          <table:table-cell office:value-type="float" office:value="29.980644730694788" table:style-name="ce13">
            <text:p>30</text:p>
          </table:table-cell>
          <table:table-cell office:value-type="float" office:value="24.755120213713269" table:style-name="ce13">
            <text:p>25</text:p>
          </table:table-cell>
          <table:table-cell office:value-type="float" office:value="100" table:style-name="ce13">
            <text:p>100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Flintshire</text:p>
          </table:table-cell>
          <table:table-cell office:value-type="float" office:value="25443" table:style-name="ce12">
            <text:p>25,443</text:p>
          </table:table-cell>
          <table:table-cell office:value-type="float" office:value="1546" table:style-name="ce13">
            <text:p>1,546</text:p>
          </table:table-cell>
          <table:table-cell office:value-type="float" office:value="6.0763274771056874" table:style-name="ce13">
            <text:p>6</text:p>
          </table:table-cell>
          <table:table-cell office:value-type="float" office:value="18.434670116429498" table:style-name="ce13">
            <text:p>18</text:p>
          </table:table-cell>
          <table:table-cell office:value-type="float" office:value="18.434670116429498" table:style-name="ce13">
            <text:p>18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Wrexham</text:p>
          </table:table-cell>
          <table:table-cell office:value-type="float" office:value="22068" table:style-name="ce12">
            <text:p>22,068</text:p>
          </table:table-cell>
          <table:table-cell office:value-type="float" office:value="10583" table:style-name="ce13">
            <text:p>10,583</text:p>
          </table:table-cell>
          <table:table-cell office:value-type="float" office:value="47.956316838861703" table:style-name="ce13">
            <text:p>48</text:p>
          </table:table-cell>
          <table:table-cell office:value-type="float" office:value="4.2143059623925163" table:style-name="ce13">
            <text:p>4</text:p>
          </table:table-cell>
          <table:table-cell office:value-type="float" office:value="4.4694321080978927" table:style-name="ce1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owys</text:p>
          </table:table-cell>
          <table:table-cell office:value-type="float" office:value="19442" table:style-name="ce12">
            <text:p>19,442</text:p>
          </table:table-cell>
          <table:table-cell office:value-type="float" office:value="6837" table:style-name="ce13">
            <text:p>6,837</text:p>
          </table:table-cell>
          <table:table-cell office:value-type="float" office:value="35.166135171278675" table:style-name="ce13">
            <text:p>35</text:p>
          </table:table-cell>
          <table:table-cell office:value-type="float" office:value="0.33640485593096386" table:style-name="ce13">
            <text:p>0</text:p>
          </table:table-cell>
          <table:table-cell office:value-type="float" office:value="1.7990346643264588" table:style-name="ce1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eredigion</text:p>
          </table:table-cell>
          <table:table-cell office:value-type="float" office:value="15370" table:style-name="ce12">
            <text:p>15,370</text:p>
          </table:table-cell>
          <table:table-cell office:value-type="float" office:value="3489" table:style-name="ce13">
            <text:p>3,489</text:p>
          </table:table-cell>
          <table:table-cell office:value-type="float" office:value="22.700065061808719" table:style-name="ce13">
            <text:p>23</text:p>
          </table:table-cell>
          <table:table-cell office:value-type="float" office:value="16.394382344511321" table:style-name="ce13">
            <text:p>16</text:p>
          </table:table-cell>
          <table:table-cell office:value-type="float" office:value="93.608483806248216" table:style-name="ce13">
            <text:p>9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Pembrokeshire</text:p>
          </table:table-cell>
          <table:table-cell office:value-type="float" office:value="19415" table:style-name="ce12">
            <text:p>19,415</text:p>
          </table:table-cell>
          <table:table-cell office:value-type="float" office:value="2908" table:style-name="ce13">
            <text:p>2,908</text:p>
          </table:table-cell>
          <table:table-cell office:value-type="float" office:value="14.978109708987898" table:style-name="ce13">
            <text:p>15</text:p>
          </table:table-cell>
          <table:table-cell office:value-type="float" office:value="15.508940852819808" table:style-name="ce13">
            <text:p>16</text:p>
          </table:table-cell>
          <table:table-cell office:value-type="float" office:value="10.866574965612106" table:style-name="ce13">
            <text:p>1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armarthenshire</text:p>
          </table:table-cell>
          <table:table-cell office:value-type="float" office:value="30007" table:style-name="ce12">
            <text:p>30,007</text:p>
          </table:table-cell>
          <table:table-cell office:value-type="float" office:value="3044" table:style-name="ce13">
            <text:p>3,044</text:p>
          </table:table-cell>
          <table:table-cell office:value-type="float" office:value="10.144299663411871" table:style-name="ce13">
            <text:p>10</text:p>
          </table:table-cell>
          <table:table-cell office:value-type="float" office:value="28.153745072273324" table:style-name="ce13">
            <text:p>28</text:p>
          </table:table-cell>
          <table:table-cell office:value-type="float" office:value="14.553219448094612" table:style-name="ce1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Swansea</text:p>
          </table:table-cell>
          <table:table-cell office:value-type="float" office:value="51275" table:style-name="ce12">
            <text:p>51,275</text:p>
          </table:table-cell>
          <table:table-cell office:value-type="float" office:value="2101" table:style-name="ce13">
            <text:p>2,101</text:p>
          </table:table-cell>
          <table:table-cell office:value-type="float" office:value="4.0975134080936133" table:style-name="ce13">
            <text:p>4</text:p>
          </table:table-cell>
          <table:table-cell office:value-type="float" office:value="1.8086625416468347" table:style-name="ce13">
            <text:p>2</text:p>
          </table:table-cell>
          <table:table-cell office:value-type="float" office:value="1.8086625416468347" table:style-name="ce13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Neath Port Talbot</text:p>
          </table:table-cell>
          <table:table-cell office:value-type="float" office:value="23819" table:style-name="ce12">
            <text:p>23,819</text:p>
          </table:table-cell>
          <table:table-cell office:value-type="float" office:value="6786" table:style-name="ce13">
            <text:p>6,786</text:p>
          </table:table-cell>
          <table:table-cell office:value-type="float" office:value="28.489861035307946" table:style-name="ce13">
            <text:p>28</text:p>
          </table:table-cell>
          <table:table-cell office:value-type="float" office:value="10.565870910698496" table:style-name="ce13">
            <text:p>11</text:p>
          </table:table-cell>
          <table:table-cell office:value-type="float" office:value="15.045682287061599" table:style-name="ce13">
            <text:p>1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Bridgend</text:p>
          </table:table-cell>
          <table:table-cell office:value-type="float" office:value="24543" table:style-name="ce12">
            <text:p>24,543</text:p>
          </table:table-cell>
          <table:table-cell office:value-type="float" office:value="1151" table:style-name="ce13">
            <text:p>1,151</text:p>
          </table:table-cell>
          <table:table-cell office:value-type="float" office:value="4.6897282320824676" table:style-name="ce13">
            <text:p>5</text:p>
          </table:table-cell>
          <table:table-cell office:value-type="float" office:value="13.379669852302346" table:style-name="ce13">
            <text:p>13</text:p>
          </table:table-cell>
          <table:table-cell office:value-type="float" office:value="13.379669852302346" table:style-name="ce13">
            <text:p>1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Vale of Glamorgan</text:p>
          </table:table-cell>
          <table:table-cell office:value-type="float" office:value="21704" table:style-name="ce12">
            <text:p>21,704</text:p>
          </table:table-cell>
          <table:table-cell office:value-type="float" office:value="2225" table:style-name="ce13">
            <text:p>2,225</text:p>
          </table:table-cell>
          <table:table-cell office:value-type="float" office:value="10.251566531514928" table:style-name="ce13">
            <text:p>10</text:p>
          </table:table-cell>
          <table:table-cell office:value-type="float" office:value="33.977528089887642" table:style-name="ce13">
            <text:p>34</text:p>
          </table:table-cell>
          <table:table-cell office:value-type="float" office:value="23.370786516853933" table:style-name="ce13">
            <text:p>23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Rhondda Cynon Taf</text:p>
          </table:table-cell>
          <table:table-cell office:value-type="float" office:value="42778" table:style-name="ce12">
            <text:p>42,778</text:p>
          </table:table-cell>
          <table:table-cell office:value-type="float" office:value="10926" table:style-name="ce13">
            <text:p>10,926</text:p>
          </table:table-cell>
          <table:table-cell office:value-type="float" office:value="25.541166019916776" table:style-name="ce13">
            <text:p>26</text:p>
          </table:table-cell>
          <table:table-cell office:value-type="float" office:value="1.7664287021782903" table:style-name="ce13">
            <text:p>2</text:p>
          </table:table-cell>
          <table:table-cell office:value-type="float" office:value="1.7664287021782903" table:style-name="ce13">
            <text:p>2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Merthyr Tydfil</text:p>
          </table:table-cell>
          <table:table-cell office:value-type="float" office:value="10245" table:style-name="ce12">
            <text:p>10,245</text:p>
          </table:table-cell>
          <table:table-cell office:value-type="float" office:value="3012" table:style-name="ce13">
            <text:p>3,012</text:p>
          </table:table-cell>
          <table:table-cell office:value-type="float" office:value="29.399707174231331" table:style-name="ce13">
            <text:p>29</text:p>
          </table:table-cell>
          <table:table-cell office:value-type="float" office:value="23.339973439575033" table:style-name="ce13">
            <text:p>23</text:p>
          </table:table-cell>
          <table:table-cell office:value-type="float" office:value="0" table:style-name="ce13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Caerphilly</text:p>
          </table:table-cell>
          <table:table-cell office:value-type="float" office:value="30770" table:style-name="ce12">
            <text:p>30,770</text:p>
          </table:table-cell>
          <table:table-cell office:value-type="float" office:value="5215" table:style-name="ce13">
            <text:p>5,215</text:p>
          </table:table-cell>
          <table:table-cell office:value-type="float" office:value="16.948326291842704" table:style-name="ce13">
            <text:p>17</text:p>
          </table:table-cell>
          <table:table-cell office:value-type="float" office:value="2.3202301054650047" table:style-name="ce13">
            <text:p>2</text:p>
          </table:table-cell>
          <table:table-cell office:value-type="float" office:value="49.434324065196549" table:style-name="ce13">
            <text:p>49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Blaenau Gwent</text:p>
          </table:table-cell>
          <table:table-cell office:value-type="float" office:value="11391" table:style-name="ce12">
            <text:p>11,391</text:p>
          </table:table-cell>
          <table:table-cell office:value-type="float" office:value="2054" table:style-name="ce13">
            <text:p>2,054</text:p>
          </table:table-cell>
          <table:table-cell office:value-type="float" office:value="18.031779475024141" table:style-name="ce13">
            <text:p>18</text:p>
          </table:table-cell>
          <table:table-cell office:value-type="float" office:value="41.236611489776045" table:style-name="ce13">
            <text:p>41</text:p>
          </table:table-cell>
          <table:table-cell office:value-type="float" office:value="11.002921129503408" table:style-name="ce13">
            <text:p>11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Torfaen</text:p>
          </table:table-cell>
          <table:table-cell office:value-type="float" office:value="15861" table:style-name="ce12">
            <text:p>15,861</text:p>
          </table:table-cell>
          <table:table-cell office:value-type="float" office:value="2017" table:style-name="ce13">
            <text:p>2,017</text:p>
          </table:table-cell>
          <table:table-cell office:value-type="float" office:value="12.716726562007441" table:style-name="ce13">
            <text:p>13</text:p>
          </table:table-cell>
          <table:table-cell office:value-type="float" office:value="8.0813088745661865" table:style-name="ce13">
            <text:p>8</text:p>
          </table:table-cell>
          <table:table-cell office:value-type="float" office:value="16.013882002974714" table:style-name="ce13">
            <text:p>16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Monmouthshire</text:p>
          </table:table-cell>
          <table:table-cell office:value-type="float" office:value="14400" table:style-name="ce12">
            <text:p>14,400</text:p>
          </table:table-cell>
          <table:table-cell office:value-type="float" office:value="3166" table:style-name="ce13">
            <text:p>3,166</text:p>
          </table:table-cell>
          <table:table-cell office:value-type="float" office:value="21.986111111111111" table:style-name="ce13">
            <text:p>22</text:p>
          </table:table-cell>
          <table:table-cell office:value-type="float" office:value="9.8231206569804161" table:style-name="ce13">
            <text:p>10</text:p>
          </table:table-cell>
          <table:table-cell office:value-type="float" office:value="28.711307643714466" table:style-name="ce13">
            <text:p>29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11">
            <text:p>Newport</text:p>
          </table:table-cell>
          <table:table-cell office:value-type="float" office:value="26643" table:style-name="ce12">
            <text:p>26,643</text:p>
          </table:table-cell>
          <table:table-cell office:value-type="float" office:value="962" table:style-name="ce13">
            <text:p>962</text:p>
          </table:table-cell>
          <table:table-cell office:value-type="float" office:value="3.6107045002439664" table:style-name="ce13">
            <text:p>4</text:p>
          </table:table-cell>
          <table:table-cell office:value-type="float" office:value="25.675675675675674" table:style-name="ce13">
            <text:p>26</text:p>
          </table:table-cell>
          <table:table-cell office:value-type="float" office:value="17.671517671517673" table:style-name="ce13">
            <text:p>18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Cardiff</text:p>
          </table:table-cell>
          <table:table-cell office:value-type="float" office:value="88970" table:style-name="ce12">
            <text:p>88,970</text:p>
          </table:table-cell>
          <table:table-cell office:value-type="float" office:value="4931" table:style-name="ce13">
            <text:p>4,931</text:p>
          </table:table-cell>
          <table:table-cell office:value-type="float" office:value="5.5423176351579189" table:style-name="ce13">
            <text:p>6</text:p>
          </table:table-cell>
          <table:table-cell office:value-type="float" office:value="2.818900831474346" table:style-name="ce13">
            <text:p>3</text:p>
          </table:table-cell>
          <table:table-cell office:value-type="float" office:value="3.2447779355100383" table:style-name="ce13">
            <text:p>3</text:p>
          </table:table-cell>
          <table:table-cell table:number-columns-repeated="5" table:style-name="ce4"/>
          <table:table-cell table:number-columns-repeated="16373" table:style-name="ce6"/>
        </table:table-row>
        <table:table-row table:style-name="ro1">
          <table:table-cell office:value-type="string" table:style-name="ce14">
            <text:p>Wales</text:p>
          </table:table-cell>
          <table:table-cell office:value-type="float" office:value="560749" table:formula="of:=SUM([.B5:.B26])" table:style-name="ce15">
            <text:p>560,749</text:p>
          </table:table-cell>
          <table:table-cell office:value-type="float" office:value="82766" table:style-name="ce15">
            <text:p>82,766</text:p>
          </table:table-cell>
          <table:table-cell office:value-type="float" office:value="14.75990148890145" table:style-name="ce15">
            <text:p>15</text:p>
          </table:table-cell>
          <table:table-cell office:value-type="float" office:value="10.445110310997268" table:style-name="ce15">
            <text:p>10</text:p>
          </table:table-cell>
          <table:table-cell office:value-type="float" office:value="19.131044148563419" table:style-name="ce15">
            <text:p>19</text:p>
          </table:table-cell>
          <table:table-cell table:number-columns-repeated="16378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6">
            <text:p>(a) Isle of Anglesey did not provide data for 2019-20.</text:p>
          </table:table-cell>
          <table:table-cell table:number-columns-repeated="16383" table:style-name="ce4"/>
        </table:table-row>
        <table:table-row table:number-rows-repeated="1048547" table:style-name="ro2">
          <table:table-cell table:number-columns-repeated="16384"/>
        </table:table-row>
      </table:table>
      <table:table table:name="Table_2" table:style-name="ta1"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column table:style-name="co6" table:default-cell-style-name="ce4"/>
        <table:table-column table:style-name="co5" table:number-columns-repeated="3" table:default-cell-style-name="ce4"/>
        <table:table-column table:style-name="co1" table:number-columns-repeated="252" table:default-cell-style-name="ce4"/>
        <table:table-row table:style-name="ro1">
          <table:table-cell office:value-type="string" table:style-name="ce6">
            <text:p>Table 2: Percentage of Staff with and without Joint Negotiating Committee (JNC) Qualifications, 2019-20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5">
          <table:table-cell table:style-name="ce18"/>
          <table:table-cell office:value-type="string" table:style-name="ce19">
            <text:p>Qualified to at least JNC level 2</text:p>
          </table:table-cell>
          <table:table-cell office:value-type="string" table:style-name="ce19">
            <text:p>Not qualified to at least JNC level 2, but in training</text:p>
          </table:table-cell>
          <table:table-cell office:value-type="string" table:style-name="ce19">
            <text:p>Not qualified to at least JNC level 2, not in training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1">
            <text:p>Isle of Anglesey</text:p>
          </table:table-cell>
          <table:table-cell office:value-type="float" office:value="94.90091950631853" table:style-name="ce13">
            <text:p>95</text:p>
          </table:table-cell>
          <table:table-cell office:value-type="float" office:value="9.8342921768205735E-2" table:style-name="ce13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wynedd</text:p>
          </table:table-cell>
          <table:table-cell office:value-type="float" office:value="76.33947706815259" table:style-name="ce13">
            <text:p>76</text:p>
          </table:table-cell>
          <table:table-cell office:value-type="float" office:value="14.616373767681099" table:style-name="ce13">
            <text:p>15</text:p>
          </table:table-cell>
          <table:table-cell office:value-type="float" office:value="9.0441491641663099" table:style-name="ce13">
            <text:p>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onwy</text:p>
          </table:table-cell>
          <table:table-cell office:value-type="float" office:value="80.559085133418037" table:style-name="ce13">
            <text:p>81</text:p>
          </table:table-cell>
          <table:table-cell office:value-type="float" office:value="19.440914866581956" table:style-name="ce13">
            <text:p>19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enbighshire</text:p>
          </table:table-cell>
          <table:table-cell office:value-type="float" office:value="94.32075372388023" table:style-name="ce13">
            <text:p>94</text:p>
          </table:table-cell>
          <table:table-cell office:value-type="float" office:value="5.0528975209221541" table:style-name="ce13">
            <text:p>5</text:p>
          </table:table-cell>
          <table:table-cell office:value-type="float" office:value="0.63161219011526926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lintshire</text:p>
          </table:table-cell>
          <table:table-cell office:value-type="float" office:value="98.765432098765444" table:style-name="ce13">
            <text:p>99</text:p>
          </table:table-cell>
          <table:table-cell office:value-type="float" office:value="0" table:style-name="ce13">
            <text:p>0</text:p>
          </table:table-cell>
          <table:table-cell office:value-type="float" office:value="1.2345679012345681" table:style-name="ce13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Wrexham</text:p>
          </table:table-cell>
          <table:table-cell office:value-type="float" office:value="92.80230326295586" table:style-name="ce13">
            <text:p>93</text:p>
          </table:table-cell>
          <table:table-cell office:value-type="float" office:value="7.1976967370441454" table:style-name="ce13">
            <text:p>7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owys</text:p>
          </table:table-cell>
          <table:table-cell office:value-type="float" office:value="54.138940644130948" table:style-name="ce13">
            <text:p>54</text:p>
          </table:table-cell>
          <table:table-cell office:value-type="float" office:value="10.646792653713069" table:style-name="ce13">
            <text:p>11</text:p>
          </table:table-cell>
          <table:table-cell office:value-type="float" office:value="35.214266702155975" table:style-name="ce13">
            <text:p>3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eredigion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embrokeshire</text:p>
          </table:table-cell>
          <table:table-cell office:value-type="float" office:value="92.578902473699173" table:style-name="ce13">
            <text:p>93</text:p>
          </table:table-cell>
          <table:table-cell office:value-type="float" office:value="2.8433323855558714" table:style-name="ce13">
            <text:p>3</text:p>
          </table:table-cell>
          <table:table-cell office:value-type="float" office:value="4.5777651407449529" table:style-name="ce13">
            <text:p>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armarthenshire</text:p>
          </table:table-cell>
          <table:table-cell office:value-type="float" office:value="84.014793507294016" table:style-name="ce13">
            <text:p>84</text:p>
          </table:table-cell>
          <table:table-cell office:value-type="float" office:value="15.985206492705977" table:style-name="ce13">
            <text:p>16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wansea</text:p>
          </table:table-cell>
          <table:table-cell office:value-type="float" office:value="72.131147540983605" table:style-name="ce13">
            <text:p>72</text:p>
          </table:table-cell>
          <table:table-cell office:value-type="float" office:value="0" table:style-name="ce13">
            <text:p>0</text:p>
          </table:table-cell>
          <table:table-cell office:value-type="float" office:value="27.868852459016392" table:style-name="ce13">
            <text:p>2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eath Port Talbot</text:p>
          </table:table-cell>
          <table:table-cell office:value-type="float" office:value="89.953027139874735" table:style-name="ce13">
            <text:p>90</text:p>
          </table:table-cell>
          <table:table-cell office:value-type="float" office:value="3.0532359081419624" table:style-name="ce13">
            <text:p>3</text:p>
          </table:table-cell>
          <table:table-cell office:value-type="float" office:value="6.9937369519832995" table:style-name="ce13">
            <text:p>7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Bridgend</text:p>
          </table:table-cell>
          <table:table-cell office:value-type="float" office:value="90.255785627283799" table:style-name="ce13">
            <text:p>90</text:p>
          </table:table-cell>
          <table:table-cell office:value-type="float" office:value="9.7442143727162005" table:style-name="ce13">
            <text:p>1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ale of Glamorgan</text:p>
          </table:table-cell>
          <table:table-cell office:value-type="float" office:value="100.00406520590266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Rhondda Cynon Taf</text:p>
          </table:table-cell>
          <table:table-cell office:value-type="float" office:value="95.26627218934911" table:style-name="ce13">
            <text:p>95</text:p>
          </table:table-cell>
          <table:table-cell office:value-type="float" office:value="4.7337278106508878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Merthyr Tydfil</text:p>
          </table:table-cell>
          <table:table-cell office:value-type="float" office:value="95.024021962937539" table:style-name="ce13">
            <text:p>95</text:p>
          </table:table-cell>
          <table:table-cell office:value-type="float" office:value="0" table:style-name="ce13">
            <text:p>0</text:p>
          </table:table-cell>
          <table:table-cell office:value-type="float" office:value="4.9759780370624567" table:style-name="ce13">
            <text:p>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Caerphilly</text:p>
          </table:table-cell>
          <table:table-cell office:value-type="float" office:value="87.481774630285358" table:style-name="ce13">
            <text:p>87</text:p>
          </table:table-cell>
          <table:table-cell office:value-type="float" office:value="4.165798791918351" table:style-name="ce13">
            <text:p>4</text:p>
          </table:table-cell>
          <table:table-cell office:value-type="float" office:value="8.3524265777962921" table:style-name="ce13">
            <text:p>8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Blaenau Gwent</text:p>
          </table:table-cell>
          <table:table-cell office:value-type="float" office:value="100" table:style-name="ce13">
            <text:p>1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Torfaen</text:p>
          </table:table-cell>
          <table:table-cell office:value-type="float" office:value="83.450429352068696" table:style-name="ce13">
            <text:p>83</text:p>
          </table:table-cell>
          <table:table-cell office:value-type="float" office:value="16.549570647931304" table:style-name="ce13">
            <text:p>17</text:p>
          </table:table-cell>
          <table:table-cell office:value-type="float" office:value="0" table:style-name="ce13">
            <text:p>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Monmouthshire</text:p>
          </table:table-cell>
          <table:table-cell office:value-type="float" office:value="71.787709497206691" table:style-name="ce13">
            <text:p>72</text:p>
          </table:table-cell>
          <table:table-cell office:value-type="float" office:value="7.2625698324022352" table:style-name="ce13">
            <text:p>7</text:p>
          </table:table-cell>
          <table:table-cell office:value-type="float" office:value="17.458100558659218" table:style-name="ce13">
            <text:p>1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Newport</text:p>
          </table:table-cell>
          <table:table-cell office:value-type="float" office:value="93.00454704442113" table:style-name="ce13">
            <text:p>93</text:p>
          </table:table-cell>
          <table:table-cell office:value-type="float" office:value="1.7488632388947183" table:style-name="ce13">
            <text:p>2</text:p>
          </table:table-cell>
          <table:table-cell office:value-type="float" office:value="5.2465897166841549" table:style-name="ce13">
            <text:p>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11">
            <text:p>Cardiff</text:p>
          </table:table-cell>
          <table:table-cell office:value-type="float" office:value="92.169448010269562" table:style-name="ce13">
            <text:p>92</text:p>
          </table:table-cell>
          <table:table-cell office:value-type="float" office:value="2.9011553273427468" table:style-name="ce13">
            <text:p>3</text:p>
          </table:table-cell>
          <table:table-cell office:value-type="float" office:value="4.9293966623876759" table:style-name="ce13">
            <text:p>5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14">
            <text:p>Wales</text:p>
          </table:table-cell>
          <table:table-cell office:value-type="float" office:value="87.040368809088292" table:style-name="ce15">
            <text:p>87</text:p>
          </table:table-cell>
          <table:table-cell office:value-type="float" office:value="5.6110667201027491" table:style-name="ce15">
            <text:p>6</text:p>
          </table:table-cell>
          <table:table-cell office:value-type="float" office:value="7.2102555003055153" table:style-name="ce15">
            <text:p>7</text:p>
          </table:table-cell>
          <table:table-cell table:style-name="ce6"/>
          <table:table-cell table:number-columns-repeated="3" table:style-name="ce4"/>
          <table:table-cell table:number-columns-repeated="16376" table:style-name="ce6"/>
        </table:table-row>
        <table:table-row table:style-name="ro2">
          <table:table-cell table:style-name="ce16"/>
          <table:table-cell table:number-columns-repeated="16383" table:style-name="ce4"/>
        </table:table-row>
        <table:table-row table:number-rows-repeated="1048549" table:style-name="ro2">
          <table:table-cell table:number-columns-repeated="16384"/>
        </table:table-row>
      </table:table>
      <table:table table:name="Table_3" table:style-name="ta3">
        <table:table-column table:style-name="co8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0" table:default-cell-style-name="ce4"/>
        <table:table-column table:style-name="co1" table:number-columns-repeated="4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column table:style-name="co1" table:default-cell-style-name="ce11"/>
        <table:table-column table:style-name="co1" table:default-cell-style-name="ce4"/>
        <table:table-column table:style-name="co9" table:default-cell-style-name="ce4"/>
        <table:table-column table:style-name="co1" table:number-columns-repeated="239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column table:style-name="co13" table:default-cell-style-name="ce4"/>
        <table:table-column table:style-name="co9" table:default-cell-style-name="ce4"/>
        <table:table-column table:style-name="co1" table:number-columns-repeated="3" table:default-cell-style-name="ce4"/>
        <table:table-column table:style-name="co14" table:default-cell-style-name="ce4"/>
        <table:table-column table:style-name="co1" table:number-columns-repeated="4" table:default-cell-style-name="ce4"/>
        <table:table-column table:style-name="co7" table:default-cell-style-name="ce4"/>
        <table:table-column table:style-name="co15" table:default-cell-style-name="ce4"/>
        <table:table-column table:style-name="co1" table:default-cell-style-name="ce4"/>
        <table:table-column table:style-name="co12" table:default-cell-style-name="ce4"/>
        <table:table-column table:style-name="co1" table:number-columns-repeated="242" table:default-cell-style-name="ce4"/>
        <table:table-row table:style-name="ro1">
          <table:table-cell office:value-type="string" table:style-name="ce21">
            <text:p>Table 3: Core youth work budget and additional income</text:p>
          </table:table-cell>
          <table:table-cell table:number-columns-repeated="6" table:style-name="ce21"/>
          <table:table-cell table:number-columns-repeated="7" table:style-name="ce4"/>
          <table:table-cell table:style-name="ce11"/>
          <table:table-cell table:number-columns-repeated="16369" table:style-name="ce4"/>
        </table:table-row>
        <table:table-row table:style-name="ro1">
          <table:table-cell table:number-columns-repeated="14" table:style-name="ce7"/>
          <table:table-cell table:style-name="ce22"/>
          <table:table-cell table:number-columns-repeated="16369" table:style-name="ce4"/>
        </table:table-row>
        <table:table-row table:style-name="ro6">
          <table:table-cell table:style-name="ce8"/>
          <table:table-cell office:value-type="string" table:number-columns-spanned="4" table:number-rows-spanned="1" table:style-name="ce35">
            <text:p>Core youth work budget (£)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35">
            <text:p>Additional income (£)</text:p>
          </table:table-cell>
          <table:covered-table-cell table:number-columns-repeated="3"/>
          <table:table-cell table:style-name="ce11"/>
          <table:table-cell office:value-type="string" table:number-columns-spanned="4" table:number-rows-spanned="1" table:style-name="ce35">
            <text:p>Total income</text:p>
          </table:table-cell>
          <table:covered-table-cell table:number-columns-repeated="3"/>
          <table:table-cell table:number-columns-repeated="16369" table:style-name="ce4"/>
        </table:table-row>
        <table:table-row table:style-name="ro1">
          <table:table-cell table:style-name="ce24"/>
          <table:table-cell office:value-type="string" table:style-name="ce47">
            <text:p>2016-17</text:p>
          </table:table-cell>
          <table:table-cell office:value-type="string" table:style-name="ce47">
            <text:p>2017-18</text:p>
          </table:table-cell>
          <table:table-cell office:value-type="string" table:style-name="ce47">
            <text:p>2018-19</text:p>
          </table:table-cell>
          <table:table-cell office:value-type="string" table:style-name="ce48">
            <text:p>2019-20</text:p>
          </table:table-cell>
          <table:table-cell table:style-name="ce49"/>
          <table:table-cell office:value-type="string" table:style-name="ce47">
            <text:p>2016-17</text:p>
          </table:table-cell>
          <table:table-cell office:value-type="string" table:style-name="ce47">
            <text:p>2017-18</text:p>
          </table:table-cell>
          <table:table-cell office:value-type="string" table:style-name="ce47">
            <text:p>2018-19</text:p>
          </table:table-cell>
          <table:table-cell office:value-type="string" table:style-name="ce48">
            <text:p>2019-20</text:p>
          </table:table-cell>
          <table:table-cell table:style-name="ce49"/>
          <table:table-cell office:value-type="string" table:style-name="ce47">
            <text:p>2016-17</text:p>
          </table:table-cell>
          <table:table-cell office:value-type="string" table:style-name="ce47">
            <text:p>2017-18</text:p>
          </table:table-cell>
          <table:table-cell office:value-type="string" table:style-name="ce47">
            <text:p>2018-19</text:p>
          </table:table-cell>
          <table:table-cell office:value-type="string" table:style-name="ce48">
            <text:p>2019-20</text:p>
          </table:table-cell>
          <table:table-cell table:number-columns-repeated="5" table:style-name="ce4"/>
          <table:table-cell table:number-columns-repeated="16364" table:style-name="ce25"/>
        </table:table-row>
        <table:table-row table:style-name="ro2">
          <table:table-cell office:value-type="string" table:style-name="ce26">
            <text:p>Isle of Anglesey (a)</text:p>
          </table:table-cell>
          <table:table-cell office:value-type="string" table:style-name="ce13">
            <text:p>..</text:p>
          </table:table-cell>
          <table:table-cell office:value-type="float" office:value="472276" table:style-name="ce13">
            <text:p>472,276</text:p>
          </table:table-cell>
          <table:table-cell office:value-type="string" table:style-name="ce13">
            <text:p>..</text:p>
          </table:table-cell>
          <table:table-cell office:value-type="float" office:value="453629" table:style-name="ce27">
            <text:p>453,629</text:p>
          </table:table-cell>
          <table:table-cell table:style-name="ce11"/>
          <table:table-cell office:value-type="string" table:style-name="ce13">
            <text:p>..</text:p>
          </table:table-cell>
          <table:table-cell office:value-type="float" office:value="322046" table:style-name="ce13">
            <text:p>322,046</text:p>
          </table:table-cell>
          <table:table-cell office:value-type="string" table:style-name="ce13">
            <text:p>..</text:p>
          </table:table-cell>
          <table:table-cell office:value-type="float" office:value="883245" table:style-name="ce12">
            <text:p>883,245</text:p>
          </table:table-cell>
          <table:table-cell table:style-name="ce11"/>
          <table:table-cell office:value-type="string" table:style-name="ce13">
            <text:p>..</text:p>
          </table:table-cell>
          <table:table-cell office:value-type="float" office:value="794322" table:style-name="ce13">
            <text:p>794,322</text:p>
          </table:table-cell>
          <table:table-cell office:value-type="string" table:style-name="ce13">
            <text:p>..</text:p>
          </table:table-cell>
          <table:table-cell office:value-type="float" office:value="1336874" table:style-name="ce28">
            <text:p>1,336,874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Gwynedd</text:p>
          </table:table-cell>
          <table:table-cell office:value-type="float" office:value="1122156.4000000001" table:style-name="ce13">
            <text:p>1,122,156</text:p>
          </table:table-cell>
          <table:table-cell office:value-type="float" office:value="1117009" table:style-name="ce13">
            <text:p>1,117,009</text:p>
          </table:table-cell>
          <table:table-cell office:value-type="float" office:value="954237.5" table:style-name="ce13">
            <text:p>954,238</text:p>
          </table:table-cell>
          <table:table-cell office:value-type="float" office:value="853578.78" table:style-name="ce12">
            <text:p>853,579</text:p>
          </table:table-cell>
          <table:table-cell table:style-name="ce11"/>
          <table:table-cell office:value-type="float" office:value="264387" table:style-name="ce13">
            <text:p>264,387</text:p>
          </table:table-cell>
          <table:table-cell office:value-type="float" office:value="400187.9" table:style-name="ce13">
            <text:p>400,188</text:p>
          </table:table-cell>
          <table:table-cell office:value-type="float" office:value="555912.25" table:style-name="ce13">
            <text:p>555,912</text:p>
          </table:table-cell>
          <table:table-cell office:value-type="float" office:value="855383.34999999986" table:style-name="ce12">
            <text:p>855,383</text:p>
          </table:table-cell>
          <table:table-cell table:style-name="ce11"/>
          <table:table-cell office:value-type="float" office:value="1386543.4500000002" table:style-name="ce13">
            <text:p>1,386,543</text:p>
          </table:table-cell>
          <table:table-cell office:value-type="float" office:value="1517196.9000000001" table:style-name="ce13">
            <text:p>1,517,197</text:p>
          </table:table-cell>
          <table:table-cell office:value-type="float" office:value="1510149.75" table:style-name="ce13">
            <text:p>1,510,150</text:p>
          </table:table-cell>
          <table:table-cell office:value-type="float" office:value="1708962.13" table:style-name="ce12">
            <text:p>1,708,962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Conwy</text:p>
          </table:table-cell>
          <table:table-cell office:value-type="float" office:value="897500" table:style-name="ce13">
            <text:p>897,500</text:p>
          </table:table-cell>
          <table:table-cell office:value-type="float" office:value="811198" table:style-name="ce13">
            <text:p>811,198</text:p>
          </table:table-cell>
          <table:table-cell office:value-type="float" office:value="828958" table:style-name="ce13">
            <text:p>828,958</text:p>
          </table:table-cell>
          <table:table-cell office:value-type="float" office:value="776595" table:style-name="ce12">
            <text:p>776,595</text:p>
          </table:table-cell>
          <table:table-cell table:style-name="ce11"/>
          <table:table-cell office:value-type="float" office:value="99382" table:style-name="ce13">
            <text:p>99,382</text:p>
          </table:table-cell>
          <table:table-cell office:value-type="float" office:value="147204" table:style-name="ce13">
            <text:p>147,204</text:p>
          </table:table-cell>
          <table:table-cell office:value-type="float" office:value="133213.85" table:style-name="ce13">
            <text:p>133,214</text:p>
          </table:table-cell>
          <table:table-cell office:value-type="float" office:value="333020" table:style-name="ce12">
            <text:p>333,020</text:p>
          </table:table-cell>
          <table:table-cell table:style-name="ce11"/>
          <table:table-cell office:value-type="float" office:value="996882" table:style-name="ce13">
            <text:p>996,882</text:p>
          </table:table-cell>
          <table:table-cell office:value-type="float" office:value="958402" table:style-name="ce13">
            <text:p>958,402</text:p>
          </table:table-cell>
          <table:table-cell office:value-type="float" office:value="962171.85000000009" table:style-name="ce13">
            <text:p>962,172</text:p>
          </table:table-cell>
          <table:table-cell office:value-type="float" office:value="1109615" table:style-name="ce12">
            <text:p>1,109,615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Denbighshire</text:p>
          </table:table-cell>
          <table:table-cell office:value-type="float" office:value="513064" table:style-name="ce13">
            <text:p>513,064</text:p>
          </table:table-cell>
          <table:table-cell office:value-type="float" office:value="531844" table:style-name="ce13">
            <text:p>531,844</text:p>
          </table:table-cell>
          <table:table-cell office:value-type="float" office:value="504383" table:style-name="ce13">
            <text:p>504,383</text:p>
          </table:table-cell>
          <table:table-cell office:value-type="float" office:value="547835" table:style-name="ce12">
            <text:p>547,835</text:p>
          </table:table-cell>
          <table:table-cell table:style-name="ce11"/>
          <table:table-cell office:value-type="float" office:value="159192" table:style-name="ce13">
            <text:p>159,192</text:p>
          </table:table-cell>
          <table:table-cell office:value-type="float" office:value="146046" table:style-name="ce13">
            <text:p>146,046</text:p>
          </table:table-cell>
          <table:table-cell office:value-type="float" office:value="296073" table:style-name="ce13">
            <text:p>296,073</text:p>
          </table:table-cell>
          <table:table-cell office:value-type="float" office:value="454568" table:style-name="ce12">
            <text:p>454,568</text:p>
          </table:table-cell>
          <table:table-cell table:style-name="ce11"/>
          <table:table-cell office:value-type="float" office:value="672256" table:style-name="ce13">
            <text:p>672,256</text:p>
          </table:table-cell>
          <table:table-cell office:value-type="float" office:value="677890" table:style-name="ce13">
            <text:p>677,890</text:p>
          </table:table-cell>
          <table:table-cell office:value-type="float" office:value="800456" table:style-name="ce13">
            <text:p>800,456</text:p>
          </table:table-cell>
          <table:table-cell office:value-type="float" office:value="1002403" table:style-name="ce12">
            <text:p>1,002,403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Flintshire</text:p>
          </table:table-cell>
          <table:table-cell office:value-type="float" office:value="1014719" table:style-name="ce13">
            <text:p>1,014,719</text:p>
          </table:table-cell>
          <table:table-cell office:value-type="float" office:value="955920" table:style-name="ce13">
            <text:p>955,920</text:p>
          </table:table-cell>
          <table:table-cell office:value-type="float" office:value="872617" table:style-name="ce13">
            <text:p>872,617</text:p>
          </table:table-cell>
          <table:table-cell office:value-type="float" office:value="942238" table:style-name="ce12">
            <text:p>942,238</text:p>
          </table:table-cell>
          <table:table-cell table:style-name="ce11"/>
          <table:table-cell office:value-type="float" office:value="293689" table:style-name="ce13">
            <text:p>293,689</text:p>
          </table:table-cell>
          <table:table-cell office:value-type="float" office:value="216051" table:style-name="ce13">
            <text:p>216,051</text:p>
          </table:table-cell>
          <table:table-cell office:value-type="float" office:value="192907.80000000002" table:style-name="ce13">
            <text:p>192,908</text:p>
          </table:table-cell>
          <table:table-cell office:value-type="float" office:value="545190" table:style-name="ce12">
            <text:p>545,190</text:p>
          </table:table-cell>
          <table:table-cell table:style-name="ce11"/>
          <table:table-cell office:value-type="float" office:value="1308408" table:style-name="ce13">
            <text:p>1,308,408</text:p>
          </table:table-cell>
          <table:table-cell office:value-type="float" office:value="1171971" table:style-name="ce13">
            <text:p>1,171,971</text:p>
          </table:table-cell>
          <table:table-cell office:value-type="float" office:value="1065524.8" table:style-name="ce13">
            <text:p>1,065,525</text:p>
          </table:table-cell>
          <table:table-cell office:value-type="float" office:value="1487428" table:style-name="ce12">
            <text:p>1,487,428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Wrexham</text:p>
          </table:table-cell>
          <table:table-cell office:value-type="float" office:value="1367782" table:style-name="ce13">
            <text:p>1,367,782</text:p>
          </table:table-cell>
          <table:table-cell office:value-type="float" office:value="1171286" table:style-name="ce13">
            <text:p>1,171,286</text:p>
          </table:table-cell>
          <table:table-cell office:value-type="float" office:value="1135753" table:style-name="ce13">
            <text:p>1,135,753</text:p>
          </table:table-cell>
          <table:table-cell office:value-type="float" office:value="1142584" table:style-name="ce12">
            <text:p>1,142,584</text:p>
          </table:table-cell>
          <table:table-cell table:style-name="ce11"/>
          <table:table-cell office:value-type="float" office:value="885966.85000000009" table:style-name="ce13">
            <text:p>885,967</text:p>
          </table:table-cell>
          <table:table-cell office:value-type="float" office:value="934086.75" table:style-name="ce13">
            <text:p>934,087</text:p>
          </table:table-cell>
          <table:table-cell office:value-type="float" office:value="1227276" table:style-name="ce13">
            <text:p>1,227,276</text:p>
          </table:table-cell>
          <table:table-cell office:value-type="float" office:value="1511680" table:style-name="ce12">
            <text:p>1,511,680</text:p>
          </table:table-cell>
          <table:table-cell table:style-name="ce11"/>
          <table:table-cell office:value-type="float" office:value="2253748.85" table:style-name="ce13">
            <text:p>2,253,749</text:p>
          </table:table-cell>
          <table:table-cell office:value-type="float" office:value="2105372.75" table:style-name="ce13">
            <text:p>2,105,373</text:p>
          </table:table-cell>
          <table:table-cell office:value-type="float" office:value="2363029" table:style-name="ce13">
            <text:p>2,363,029</text:p>
          </table:table-cell>
          <table:table-cell office:value-type="float" office:value="2654264" table:style-name="ce12">
            <text:p>2,654,264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Powys</text:p>
          </table:table-cell>
          <table:table-cell office:value-type="float" office:value="1043800" table:style-name="ce13">
            <text:p>1,043,800</text:p>
          </table:table-cell>
          <table:table-cell office:value-type="float" office:value="1005283" table:style-name="ce13">
            <text:p>1,005,283</text:p>
          </table:table-cell>
          <table:table-cell office:value-type="float" office:value="550000" table:style-name="ce13">
            <text:p>550,000</text:p>
          </table:table-cell>
          <table:table-cell office:value-type="float" office:value="517490" table:style-name="ce12">
            <text:p>517,490</text:p>
          </table:table-cell>
          <table:table-cell table:style-name="ce11"/>
          <table:table-cell office:value-type="float" office:value="538828" table:style-name="ce13">
            <text:p>538,828</text:p>
          </table:table-cell>
          <table:table-cell office:value-type="float" office:value="544444" table:style-name="ce13">
            <text:p>544,444</text:p>
          </table:table-cell>
          <table:table-cell office:value-type="float" office:value="770620" table:style-name="ce13">
            <text:p>770,620</text:p>
          </table:table-cell>
          <table:table-cell office:value-type="float" office:value="1264426.79" table:style-name="ce12">
            <text:p>1,264,427</text:p>
          </table:table-cell>
          <table:table-cell table:style-name="ce11"/>
          <table:table-cell office:value-type="float" office:value="1582628" table:style-name="ce13">
            <text:p>1,582,628</text:p>
          </table:table-cell>
          <table:table-cell office:value-type="float" office:value="1549727" table:style-name="ce13">
            <text:p>1,549,727</text:p>
          </table:table-cell>
          <table:table-cell office:value-type="float" office:value="1320620" table:style-name="ce13">
            <text:p>1,320,620</text:p>
          </table:table-cell>
          <table:table-cell office:value-type="float" office:value="1781916.79" table:style-name="ce12">
            <text:p>1,781,917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Ceredigion</text:p>
          </table:table-cell>
          <table:table-cell office:value-type="float" office:value="354667" table:style-name="ce13">
            <text:p>354,667</text:p>
          </table:table-cell>
          <table:table-cell office:value-type="float" office:value="308229" table:style-name="ce13">
            <text:p>308,229</text:p>
          </table:table-cell>
          <table:table-cell office:value-type="float" office:value="313662" table:style-name="ce13">
            <text:p>313,662</text:p>
          </table:table-cell>
          <table:table-cell office:value-type="float" office:value="163104" table:style-name="ce12">
            <text:p>163,104</text:p>
          </table:table-cell>
          <table:table-cell table:style-name="ce11"/>
          <table:table-cell office:value-type="float" office:value="92949" table:style-name="ce13">
            <text:p>92,949</text:p>
          </table:table-cell>
          <table:table-cell office:value-type="float" office:value="91541" table:style-name="ce13">
            <text:p>91,541</text:p>
          </table:table-cell>
          <table:table-cell office:value-type="float" office:value="102554" table:style-name="ce13">
            <text:p>102,554</text:p>
          </table:table-cell>
          <table:table-cell office:value-type="float" office:value="302117" table:style-name="ce12">
            <text:p>302,117</text:p>
          </table:table-cell>
          <table:table-cell table:style-name="ce11"/>
          <table:table-cell office:value-type="float" office:value="447616" table:style-name="ce13">
            <text:p>447,616</text:p>
          </table:table-cell>
          <table:table-cell office:value-type="float" office:value="399770" table:style-name="ce13">
            <text:p>399,770</text:p>
          </table:table-cell>
          <table:table-cell office:value-type="float" office:value="416216" table:style-name="ce13">
            <text:p>416,216</text:p>
          </table:table-cell>
          <table:table-cell office:value-type="float" office:value="465221" table:style-name="ce12">
            <text:p>465,221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Pembrokeshire</text:p>
          </table:table-cell>
          <table:table-cell office:value-type="float" office:value="686540" table:style-name="ce13">
            <text:p>686,540</text:p>
          </table:table-cell>
          <table:table-cell office:value-type="float" office:value="613115.35" table:style-name="ce13">
            <text:p>613,115</text:p>
          </table:table-cell>
          <table:table-cell office:value-type="float" office:value="525606" table:style-name="ce13">
            <text:p>525,606</text:p>
          </table:table-cell>
          <table:table-cell office:value-type="float" office:value="464554.87" table:style-name="ce12">
            <text:p>464,555</text:p>
          </table:table-cell>
          <table:table-cell table:style-name="ce11"/>
          <table:table-cell office:value-type="float" office:value="431672.25" table:style-name="ce13">
            <text:p>431,672</text:p>
          </table:table-cell>
          <table:table-cell office:value-type="float" office:value="516652.65" table:style-name="ce13">
            <text:p>516,653</text:p>
          </table:table-cell>
          <table:table-cell office:value-type="float" office:value="588228.95000000007" table:style-name="ce13">
            <text:p>588,229</text:p>
          </table:table-cell>
          <table:table-cell office:value-type="float" office:value="900163.28999999992" table:style-name="ce12">
            <text:p>900,163</text:p>
          </table:table-cell>
          <table:table-cell table:style-name="ce11"/>
          <table:table-cell office:value-type="float" office:value="1118212.25" table:style-name="ce13">
            <text:p>1,118,212</text:p>
          </table:table-cell>
          <table:table-cell office:value-type="float" office:value="1129768" table:style-name="ce13">
            <text:p>1,129,768</text:p>
          </table:table-cell>
          <table:table-cell office:value-type="float" office:value="1113834.95" table:style-name="ce13">
            <text:p>1,113,835</text:p>
          </table:table-cell>
          <table:table-cell office:value-type="float" office:value="1364718.16" table:style-name="ce12">
            <text:p>1,364,718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Carmarthenshire</text:p>
          </table:table-cell>
          <table:table-cell office:value-type="float" office:value="690699" table:style-name="ce13">
            <text:p>690,699</text:p>
          </table:table-cell>
          <table:table-cell office:value-type="float" office:value="659764" table:style-name="ce13">
            <text:p>659,764</text:p>
          </table:table-cell>
          <table:table-cell office:value-type="float" office:value="708264.45000000007" table:style-name="ce13">
            <text:p>708,264</text:p>
          </table:table-cell>
          <table:table-cell office:value-type="float" office:value="710018" table:style-name="ce12">
            <text:p>710,018</text:p>
          </table:table-cell>
          <table:table-cell table:style-name="ce11"/>
          <table:table-cell office:value-type="float" office:value="1188190" table:style-name="ce13">
            <text:p>1,188,190</text:p>
          </table:table-cell>
          <table:table-cell office:value-type="float" office:value="1237359" table:style-name="ce13">
            <text:p>1,237,359</text:p>
          </table:table-cell>
          <table:table-cell office:value-type="float" office:value="1241920.45" table:style-name="ce13">
            <text:p>1,241,920</text:p>
          </table:table-cell>
          <table:table-cell office:value-type="float" office:value="1592908" table:style-name="ce12">
            <text:p>1,592,908</text:p>
          </table:table-cell>
          <table:table-cell table:style-name="ce11"/>
          <table:table-cell office:value-type="float" office:value="1878889" table:style-name="ce13">
            <text:p>1,878,889</text:p>
          </table:table-cell>
          <table:table-cell office:value-type="float" office:value="1897123" table:style-name="ce13">
            <text:p>1,897,123</text:p>
          </table:table-cell>
          <table:table-cell office:value-type="float" office:value="1950184.9000000001" table:style-name="ce13">
            <text:p>1,950,185</text:p>
          </table:table-cell>
          <table:table-cell office:value-type="float" office:value="2302926" table:style-name="ce12">
            <text:p>2,302,926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Swansea</text:p>
          </table:table-cell>
          <table:table-cell office:value-type="float" office:value="1907200" table:style-name="ce13">
            <text:p>1,907,200</text:p>
          </table:table-cell>
          <table:table-cell office:value-type="float" office:value="1727000" table:style-name="ce13">
            <text:p>1,727,000</text:p>
          </table:table-cell>
          <table:table-cell office:value-type="float" office:value="1765650" table:style-name="ce13">
            <text:p>1,765,650</text:p>
          </table:table-cell>
          <table:table-cell office:value-type="float" office:value="893600" table:style-name="ce12">
            <text:p>893,600</text:p>
          </table:table-cell>
          <table:table-cell table:style-name="ce11"/>
          <table:table-cell office:value-type="float" office:value="926375" table:style-name="ce13">
            <text:p>926,375</text:p>
          </table:table-cell>
          <table:table-cell office:value-type="float" office:value="708625" table:style-name="ce13">
            <text:p>708,625</text:p>
          </table:table-cell>
          <table:table-cell office:value-type="float" office:value="869608" table:style-name="ce13">
            <text:p>869,608</text:p>
          </table:table-cell>
          <table:table-cell office:value-type="float" office:value="1511125" table:style-name="ce12">
            <text:p>1,511,125</text:p>
          </table:table-cell>
          <table:table-cell table:style-name="ce11"/>
          <table:table-cell office:value-type="float" office:value="2833575" table:style-name="ce13">
            <text:p>2,833,575</text:p>
          </table:table-cell>
          <table:table-cell office:value-type="float" office:value="2435625" table:style-name="ce13">
            <text:p>2,435,625</text:p>
          </table:table-cell>
          <table:table-cell office:value-type="float" office:value="2635258" table:style-name="ce13">
            <text:p>2,635,258</text:p>
          </table:table-cell>
          <table:table-cell office:value-type="float" office:value="2404725" table:style-name="ce12">
            <text:p>2,404,725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Neath Port Talbot</text:p>
          </table:table-cell>
          <table:table-cell office:value-type="float" office:value="502602" table:style-name="ce13">
            <text:p>502,602</text:p>
          </table:table-cell>
          <table:table-cell office:value-type="float" office:value="519441" table:style-name="ce13">
            <text:p>519,441</text:p>
          </table:table-cell>
          <table:table-cell office:value-type="float" office:value="493455" table:style-name="ce13">
            <text:p>493,455</text:p>
          </table:table-cell>
          <table:table-cell office:value-type="float" office:value="460351" table:style-name="ce12">
            <text:p>460,351</text:p>
          </table:table-cell>
          <table:table-cell table:style-name="ce11"/>
          <table:table-cell office:value-type="float" office:value="583144" table:style-name="ce13">
            <text:p>583,144</text:p>
          </table:table-cell>
          <table:table-cell office:value-type="float" office:value="513455" table:style-name="ce13">
            <text:p>513,455</text:p>
          </table:table-cell>
          <table:table-cell office:value-type="float" office:value="913246" table:style-name="ce13">
            <text:p>913,246</text:p>
          </table:table-cell>
          <table:table-cell office:value-type="float" office:value="1281052" table:style-name="ce12">
            <text:p>1,281,052</text:p>
          </table:table-cell>
          <table:table-cell table:style-name="ce11"/>
          <table:table-cell office:value-type="float" office:value="1085746" table:style-name="ce13">
            <text:p>1,085,746</text:p>
          </table:table-cell>
          <table:table-cell office:value-type="float" office:value="1032896" table:style-name="ce13">
            <text:p>1,032,896</text:p>
          </table:table-cell>
          <table:table-cell office:value-type="float" office:value="1406701" table:style-name="ce13">
            <text:p>1,406,701</text:p>
          </table:table-cell>
          <table:table-cell office:value-type="float" office:value="1741403" table:style-name="ce12">
            <text:p>1,741,403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Bridgend</text:p>
          </table:table-cell>
          <table:table-cell office:value-type="float" office:value="648986" table:style-name="ce13">
            <text:p>648,986</text:p>
          </table:table-cell>
          <table:table-cell office:value-type="float" office:value="635630" table:style-name="ce13">
            <text:p>635,630</text:p>
          </table:table-cell>
          <table:table-cell office:value-type="float" office:value="564961" table:style-name="ce13">
            <text:p>564,961</text:p>
          </table:table-cell>
          <table:table-cell office:value-type="float" office:value="440668" table:style-name="ce12">
            <text:p>440,668</text:p>
          </table:table-cell>
          <table:table-cell table:style-name="ce11"/>
          <table:table-cell office:value-type="float" office:value="824420.60000000009" table:style-name="ce13">
            <text:p>824,421</text:p>
          </table:table-cell>
          <table:table-cell office:value-type="float" office:value="1214669" table:style-name="ce13">
            <text:p>1,214,669</text:p>
          </table:table-cell>
          <table:table-cell office:value-type="float" office:value="1033028" table:style-name="ce13">
            <text:p>1,033,028</text:p>
          </table:table-cell>
          <table:table-cell office:value-type="float" office:value="1219802" table:style-name="ce12">
            <text:p>1,219,802</text:p>
          </table:table-cell>
          <table:table-cell table:style-name="ce11"/>
          <table:table-cell office:value-type="float" office:value="1473406.6" table:style-name="ce13">
            <text:p>1,473,407</text:p>
          </table:table-cell>
          <table:table-cell office:value-type="float" office:value="1850299" table:style-name="ce13">
            <text:p>1,850,299</text:p>
          </table:table-cell>
          <table:table-cell office:value-type="float" office:value="1597989" table:style-name="ce13">
            <text:p>1,597,989</text:p>
          </table:table-cell>
          <table:table-cell office:value-type="float" office:value="1660470" table:style-name="ce12">
            <text:p>1,660,470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Vale of Glamorgan</text:p>
          </table:table-cell>
          <table:table-cell office:value-type="float" office:value="1002650.3" table:style-name="ce13">
            <text:p>1,002,650</text:p>
          </table:table-cell>
          <table:table-cell office:value-type="float" office:value="1012788" table:style-name="ce13">
            <text:p>1,012,788</text:p>
          </table:table-cell>
          <table:table-cell office:value-type="float" office:value="997983.95000000007" table:style-name="ce13">
            <text:p>997,984</text:p>
          </table:table-cell>
          <table:table-cell office:value-type="float" office:value="977737.02" table:style-name="ce12">
            <text:p>977,737</text:p>
          </table:table-cell>
          <table:table-cell table:style-name="ce11"/>
          <table:table-cell office:value-type="float" office:value="556718.5" table:style-name="ce13">
            <text:p>556,719</text:p>
          </table:table-cell>
          <table:table-cell office:value-type="float" office:value="576434.30000000005" table:style-name="ce13">
            <text:p>576,434</text:p>
          </table:table-cell>
          <table:table-cell office:value-type="float" office:value="670548.65" table:style-name="ce13">
            <text:p>670,549</text:p>
          </table:table-cell>
          <table:table-cell office:value-type="float" office:value="935117.45" table:style-name="ce12">
            <text:p>935,117</text:p>
          </table:table-cell>
          <table:table-cell table:style-name="ce11"/>
          <table:table-cell office:value-type="float" office:value="1559368.85" table:style-name="ce13">
            <text:p>1,559,369</text:p>
          </table:table-cell>
          <table:table-cell office:value-type="float" office:value="1589222.3" table:style-name="ce13">
            <text:p>1,589,222</text:p>
          </table:table-cell>
          <table:table-cell office:value-type="float" office:value="1668532.6" table:style-name="ce13">
            <text:p>1,668,533</text:p>
          </table:table-cell>
          <table:table-cell office:value-type="float" office:value="1912854.47" table:style-name="ce12">
            <text:p>1,912,854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Rhondda Cynon Taf</text:p>
          </table:table-cell>
          <table:table-cell office:value-type="float" office:value="2117889" table:style-name="ce13">
            <text:p>2,117,889</text:p>
          </table:table-cell>
          <table:table-cell office:value-type="float" office:value="2009745" table:style-name="ce13">
            <text:p>2,009,745</text:p>
          </table:table-cell>
          <table:table-cell office:value-type="float" office:value="2086698" table:style-name="ce13">
            <text:p>2,086,698</text:p>
          </table:table-cell>
          <table:table-cell office:value-type="float" office:value="1927410" table:style-name="ce12">
            <text:p>1,927,410</text:p>
          </table:table-cell>
          <table:table-cell table:style-name="ce11"/>
          <table:table-cell office:value-type="float" office:value="664001" table:style-name="ce13">
            <text:p>664,001</text:p>
          </table:table-cell>
          <table:table-cell office:value-type="float" office:value="608702" table:style-name="ce13">
            <text:p>608,702</text:p>
          </table:table-cell>
          <table:table-cell office:value-type="float" office:value="474782" table:style-name="ce13">
            <text:p>474,782</text:p>
          </table:table-cell>
          <table:table-cell office:value-type="float" office:value="1053983" table:style-name="ce12">
            <text:p>1,053,983</text:p>
          </table:table-cell>
          <table:table-cell table:style-name="ce11"/>
          <table:table-cell office:value-type="float" office:value="2781890" table:style-name="ce13">
            <text:p>2,781,890</text:p>
          </table:table-cell>
          <table:table-cell office:value-type="float" office:value="2618447" table:style-name="ce13">
            <text:p>2,618,447</text:p>
          </table:table-cell>
          <table:table-cell office:value-type="float" office:value="2561480" table:style-name="ce13">
            <text:p>2,561,480</text:p>
          </table:table-cell>
          <table:table-cell office:value-type="float" office:value="2981393" table:style-name="ce12">
            <text:p>2,981,393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Merthyr Tydfil</text:p>
          </table:table-cell>
          <table:table-cell office:value-type="float" office:value="461914" table:style-name="ce13">
            <text:p>461,914</text:p>
          </table:table-cell>
          <table:table-cell office:value-type="float" office:value="486964" table:style-name="ce13">
            <text:p>486,964</text:p>
          </table:table-cell>
          <table:table-cell office:value-type="float" office:value="497089" table:style-name="ce13">
            <text:p>497,089</text:p>
          </table:table-cell>
          <table:table-cell office:value-type="float" office:value="486464" table:style-name="ce12">
            <text:p>486,464</text:p>
          </table:table-cell>
          <table:table-cell table:style-name="ce11"/>
          <table:table-cell office:value-type="float" office:value="280152" table:style-name="ce13">
            <text:p>280,152</text:p>
          </table:table-cell>
          <table:table-cell office:value-type="float" office:value="276842" table:style-name="ce13">
            <text:p>276,842</text:p>
          </table:table-cell>
          <table:table-cell office:value-type="float" office:value="488241" table:style-name="ce13">
            <text:p>488,241</text:p>
          </table:table-cell>
          <table:table-cell office:value-type="float" office:value="1130383" table:style-name="ce12">
            <text:p>1,130,383</text:p>
          </table:table-cell>
          <table:table-cell table:style-name="ce11"/>
          <table:table-cell office:value-type="float" office:value="742066" table:style-name="ce13">
            <text:p>742,066</text:p>
          </table:table-cell>
          <table:table-cell office:value-type="float" office:value="763806" table:style-name="ce13">
            <text:p>763,806</text:p>
          </table:table-cell>
          <table:table-cell office:value-type="float" office:value="985330" table:style-name="ce13">
            <text:p>985,330</text:p>
          </table:table-cell>
          <table:table-cell office:value-type="float" office:value="1616847" table:style-name="ce12">
            <text:p>1,616,847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Caerphilly</text:p>
          </table:table-cell>
          <table:table-cell office:value-type="float" office:value="1449127" table:style-name="ce13">
            <text:p>1,449,127</text:p>
          </table:table-cell>
          <table:table-cell office:value-type="float" office:value="1408908" table:style-name="ce13">
            <text:p>1,408,908</text:p>
          </table:table-cell>
          <table:table-cell office:value-type="float" office:value="1391421" table:style-name="ce13">
            <text:p>1,391,421</text:p>
          </table:table-cell>
          <table:table-cell office:value-type="float" office:value="1235940" table:style-name="ce12">
            <text:p>1,235,940</text:p>
          </table:table-cell>
          <table:table-cell table:style-name="ce11"/>
          <table:table-cell office:value-type="float" office:value="1213227" table:style-name="ce13">
            <text:p>1,213,227</text:p>
          </table:table-cell>
          <table:table-cell office:value-type="float" office:value="1032369" table:style-name="ce13">
            <text:p>1,032,369</text:p>
          </table:table-cell>
          <table:table-cell office:value-type="float" office:value="870529" table:style-name="ce13">
            <text:p>870,529</text:p>
          </table:table-cell>
          <table:table-cell office:value-type="float" office:value="1236906" table:style-name="ce12">
            <text:p>1,236,906</text:p>
          </table:table-cell>
          <table:table-cell table:style-name="ce11"/>
          <table:table-cell office:value-type="float" office:value="2662354" table:style-name="ce13">
            <text:p>2,662,354</text:p>
          </table:table-cell>
          <table:table-cell office:value-type="float" office:value="2441277" table:style-name="ce13">
            <text:p>2,441,277</text:p>
          </table:table-cell>
          <table:table-cell office:value-type="float" office:value="2261950" table:style-name="ce13">
            <text:p>2,261,950</text:p>
          </table:table-cell>
          <table:table-cell office:value-type="float" office:value="2472846" table:style-name="ce12">
            <text:p>2,472,846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Blaenau Gwent</text:p>
          </table:table-cell>
          <table:table-cell office:value-type="float" office:value="342960" table:style-name="ce13">
            <text:p>342,960</text:p>
          </table:table-cell>
          <table:table-cell office:value-type="float" office:value="358551" table:style-name="ce13">
            <text:p>358,551</text:p>
          </table:table-cell>
          <table:table-cell office:value-type="float" office:value="349540.65" table:style-name="ce13">
            <text:p>349,541</text:p>
          </table:table-cell>
          <table:table-cell office:value-type="float" office:value="356827" table:style-name="ce12">
            <text:p>356,827</text:p>
          </table:table-cell>
          <table:table-cell table:style-name="ce11"/>
          <table:table-cell office:value-type="float" office:value="827712.8" table:style-name="ce13">
            <text:p>827,713</text:p>
          </table:table-cell>
          <table:table-cell office:value-type="float" office:value="905642" table:style-name="ce13">
            <text:p>905,642</text:p>
          </table:table-cell>
          <table:table-cell office:value-type="float" office:value="1061047.8500000001" table:style-name="ce13">
            <text:p>1,061,048</text:p>
          </table:table-cell>
          <table:table-cell office:value-type="float" office:value="1306146.29" table:style-name="ce12">
            <text:p>1,306,146</text:p>
          </table:table-cell>
          <table:table-cell table:style-name="ce11"/>
          <table:table-cell office:value-type="float" office:value="1170672.8" table:style-name="ce13">
            <text:p>1,170,673</text:p>
          </table:table-cell>
          <table:table-cell office:value-type="float" office:value="1264193" table:style-name="ce13">
            <text:p>1,264,193</text:p>
          </table:table-cell>
          <table:table-cell office:value-type="float" office:value="1410588.5" table:style-name="ce13">
            <text:p>1,410,589</text:p>
          </table:table-cell>
          <table:table-cell office:value-type="float" office:value="1662973.29" table:style-name="ce12">
            <text:p>1,662,973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Torfaen</text:p>
          </table:table-cell>
          <table:table-cell office:value-type="float" office:value="451964" table:style-name="ce13">
            <text:p>451,964</text:p>
          </table:table-cell>
          <table:table-cell office:value-type="float" office:value="479242" table:style-name="ce13">
            <text:p>479,242</text:p>
          </table:table-cell>
          <table:table-cell office:value-type="float" office:value="484234" table:style-name="ce13">
            <text:p>484,234</text:p>
          </table:table-cell>
          <table:table-cell office:value-type="float" office:value="449126.44" table:style-name="ce12">
            <text:p>449,126</text:p>
          </table:table-cell>
          <table:table-cell table:style-name="ce11"/>
          <table:table-cell office:value-type="float" office:value="218300" table:style-name="ce13">
            <text:p>218,300</text:p>
          </table:table-cell>
          <table:table-cell office:value-type="float" office:value="213229" table:style-name="ce13">
            <text:p>213,229</text:p>
          </table:table-cell>
          <table:table-cell office:value-type="float" office:value="207861" table:style-name="ce13">
            <text:p>207,861</text:p>
          </table:table-cell>
          <table:table-cell office:value-type="float" office:value="424439.99999999994" table:style-name="ce12">
            <text:p>424,440</text:p>
          </table:table-cell>
          <table:table-cell table:style-name="ce11"/>
          <table:table-cell office:value-type="float" office:value="670264" table:style-name="ce13">
            <text:p>670,264</text:p>
          </table:table-cell>
          <table:table-cell office:value-type="float" office:value="692471" table:style-name="ce13">
            <text:p>692,471</text:p>
          </table:table-cell>
          <table:table-cell office:value-type="float" office:value="692095" table:style-name="ce13">
            <text:p>692,095</text:p>
          </table:table-cell>
          <table:table-cell office:value-type="float" office:value="873566.44" table:style-name="ce12">
            <text:p>873,566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Monmouthshire</text:p>
          </table:table-cell>
          <table:table-cell office:value-type="float" office:value="517669" table:style-name="ce13">
            <text:p>517,669</text:p>
          </table:table-cell>
          <table:table-cell office:value-type="float" office:value="758797" table:style-name="ce13">
            <text:p>758,797</text:p>
          </table:table-cell>
          <table:table-cell office:value-type="float" office:value="656945" table:style-name="ce13">
            <text:p>656,945</text:p>
          </table:table-cell>
          <table:table-cell office:value-type="float" office:value="627855" table:style-name="ce12">
            <text:p>627,855</text:p>
          </table:table-cell>
          <table:table-cell table:style-name="ce11"/>
          <table:table-cell office:value-type="float" office:value="443889" table:style-name="ce13">
            <text:p>443,889</text:p>
          </table:table-cell>
          <table:table-cell office:value-type="float" office:value="487947" table:style-name="ce13">
            <text:p>487,947</text:p>
          </table:table-cell>
          <table:table-cell office:value-type="float" office:value="478004.85000000003" table:style-name="ce13">
            <text:p>478,005</text:p>
          </table:table-cell>
          <table:table-cell office:value-type="float" office:value="675894" table:style-name="ce12">
            <text:p>675,894</text:p>
          </table:table-cell>
          <table:table-cell table:style-name="ce11"/>
          <table:table-cell office:value-type="float" office:value="961558" table:style-name="ce13">
            <text:p>961,558</text:p>
          </table:table-cell>
          <table:table-cell office:value-type="float" office:value="1246744" table:style-name="ce13">
            <text:p>1,246,744</text:p>
          </table:table-cell>
          <table:table-cell office:value-type="float" office:value="1134949.8500000001" table:style-name="ce13">
            <text:p>1,134,950</text:p>
          </table:table-cell>
          <table:table-cell office:value-type="float" office:value="1303749" table:style-name="ce12">
            <text:p>1,303,749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Newport</text:p>
          </table:table-cell>
          <table:table-cell office:value-type="float" office:value="298379" table:style-name="ce13">
            <text:p>298,379</text:p>
          </table:table-cell>
          <table:table-cell office:value-type="float" office:value="249988" table:style-name="ce13">
            <text:p>249,988</text:p>
          </table:table-cell>
          <table:table-cell office:value-type="float" office:value="247894" table:style-name="ce13">
            <text:p>247,894</text:p>
          </table:table-cell>
          <table:table-cell office:value-type="float" office:value="82126" table:style-name="ce12">
            <text:p>82,126</text:p>
          </table:table-cell>
          <table:table-cell table:style-name="ce11"/>
          <table:table-cell office:value-type="float" office:value="819007" table:style-name="ce13">
            <text:p>819,007</text:p>
          </table:table-cell>
          <table:table-cell office:value-type="float" office:value="1005045" table:style-name="ce13">
            <text:p>1,005,045</text:p>
          </table:table-cell>
          <table:table-cell office:value-type="float" office:value="1050691" table:style-name="ce13">
            <text:p>1,050,691</text:p>
          </table:table-cell>
          <table:table-cell office:value-type="float" office:value="1273913" table:style-name="ce12">
            <text:p>1,273,913</text:p>
          </table:table-cell>
          <table:table-cell table:style-name="ce11"/>
          <table:table-cell office:value-type="float" office:value="1117386" table:style-name="ce13">
            <text:p>1,117,386</text:p>
          </table:table-cell>
          <table:table-cell office:value-type="float" office:value="1255033" table:style-name="ce13">
            <text:p>1,255,033</text:p>
          </table:table-cell>
          <table:table-cell office:value-type="float" office:value="1298585" table:style-name="ce13">
            <text:p>1,298,585</text:p>
          </table:table-cell>
          <table:table-cell office:value-type="float" office:value="1356039" table:style-name="ce12">
            <text:p>1,356,039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1">
            <text:p>Cardiff</text:p>
          </table:table-cell>
          <table:table-cell office:value-type="float" office:value="1692229" table:style-name="ce13">
            <text:p>1,692,229</text:p>
          </table:table-cell>
          <table:table-cell office:value-type="float" office:value="1565957" table:style-name="ce13">
            <text:p>1,565,957</text:p>
          </table:table-cell>
          <table:table-cell office:value-type="float" office:value="1289627" table:style-name="ce13">
            <text:p>1,289,627</text:p>
          </table:table-cell>
          <table:table-cell office:value-type="float" office:value="1194981.8700000001" table:style-name="ce12">
            <text:p>1,194,982</text:p>
          </table:table-cell>
          <table:table-cell table:style-name="ce11"/>
          <table:table-cell office:value-type="float" office:value="952304" table:style-name="ce13">
            <text:p>952,304</text:p>
          </table:table-cell>
          <table:table-cell office:value-type="float" office:value="965566" table:style-name="ce13">
            <text:p>965,566</text:p>
          </table:table-cell>
          <table:table-cell office:value-type="float" office:value="956265" table:style-name="ce13">
            <text:p>956,265</text:p>
          </table:table-cell>
          <table:table-cell office:value-type="float" office:value="1299656" table:style-name="ce12">
            <text:p>1,299,656</text:p>
          </table:table-cell>
          <table:table-cell table:style-name="ce11"/>
          <table:table-cell office:value-type="float" office:value="2644533" table:style-name="ce13">
            <text:p>2,644,533</text:p>
          </table:table-cell>
          <table:table-cell office:value-type="float" office:value="2531523" table:style-name="ce13">
            <text:p>2,531,523</text:p>
          </table:table-cell>
          <table:table-cell office:value-type="float" office:value="2245892" table:style-name="ce13">
            <text:p>2,245,892</text:p>
          </table:table-cell>
          <table:table-cell office:value-type="float" office:value="2494637.87" table:style-name="ce12">
            <text:p>2,494,638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9">
            <text:p>Wales</text:p>
          </table:table-cell>
          <table:table-cell office:value-type="float" office:value="19084496.699999999" table:style-name="ce30">
            <text:p>19,084,497</text:p>
          </table:table-cell>
          <table:table-cell office:value-type="float" office:value="18858935.400000002" table:style-name="ce30">
            <text:p>18,858,935</text:p>
          </table:table-cell>
          <table:table-cell office:value-type="float" office:value="17218979.550000001" table:style-name="ce30">
            <text:p>17,218,980</text:p>
          </table:table-cell>
          <table:table-cell office:value-type="float" office:value="15704712.98" table:style-name="ce31">
            <text:p>15,704,713</text:p>
          </table:table-cell>
          <table:table-cell table:style-name="ce11"/>
          <table:table-cell office:value-type="float" office:value="12263507.050000001" table:style-name="ce30">
            <text:p>12,263,507</text:p>
          </table:table-cell>
          <table:table-cell office:value-type="float" office:value="13064143.600000001" table:style-name="ce30">
            <text:p>13,064,144</text:p>
          </table:table-cell>
          <table:table-cell office:value-type="float" office:value="14182558.600000001" table:style-name="ce30">
            <text:p>14,182,559</text:p>
          </table:table-cell>
          <table:table-cell office:value-type="float" office:value="22444748.169999998" table:style-name="ce31">
            <text:p>22,444,748</text:p>
          </table:table-cell>
          <table:table-cell table:style-name="ce11"/>
          <table:table-cell office:value-type="float" office:value="31348003.800000001" table:style-name="ce30">
            <text:p>31,348,004</text:p>
          </table:table-cell>
          <table:table-cell office:value-type="float" office:value="31923079" table:style-name="ce30">
            <text:p>31,923,079</text:p>
          </table:table-cell>
          <table:table-cell office:value-type="float" office:value="31401538.150000002" table:style-name="ce30">
            <text:p>31,401,538</text:p>
          </table:table-cell>
          <table:table-cell office:value-type="float" office:value="37695832.149999999" table:style-name="ce31">
            <text:p>37,695,832</text:p>
          </table:table-cell>
          <table:table-cell table:number-columns-repeated="16369" table:style-name="ce4"/>
        </table:table-row>
        <table:table-row table:style-name="ro7">
          <table:table-cell office:value-type="string" table:style-name="ce32">
            <text:p>Wales less Isle of Anglesey</text:p>
          </table:table-cell>
          <table:table-cell office:value-type="float" office:value="19084496.699999999" table:style-name="ce15">
            <text:p>19,084,497</text:p>
          </table:table-cell>
          <table:table-cell office:value-type="float" office:value="18386659.400000002" table:style-name="ce15">
            <text:p>18,386,659</text:p>
          </table:table-cell>
          <table:table-cell office:value-type="float" office:value="17218979.550000001" table:style-name="ce15">
            <text:p>17,218,980</text:p>
          </table:table-cell>
          <table:table-cell office:value-type="float" office:value="15251083.98" table:style-name="ce15">
            <text:p>15,251,084</text:p>
          </table:table-cell>
          <table:table-cell table:style-name="ce22"/>
          <table:table-cell office:value-type="float" office:value="12263507.050000001" table:style-name="ce15">
            <text:p>12,263,507</text:p>
          </table:table-cell>
          <table:table-cell office:value-type="float" office:value="12742097.600000001" table:style-name="ce15">
            <text:p>12,742,098</text:p>
          </table:table-cell>
          <table:table-cell office:value-type="float" office:value="14182558.600000001" table:style-name="ce15">
            <text:p>14,182,559</text:p>
          </table:table-cell>
          <table:table-cell office:value-type="float" office:value="21107874.169999998" table:style-name="ce15">
            <text:p>21,107,874</text:p>
          </table:table-cell>
          <table:table-cell table:style-name="ce15"/>
          <table:table-cell office:value-type="float" office:value="31348003.800000001" table:style-name="ce15">
            <text:p>31,348,004</text:p>
          </table:table-cell>
          <table:table-cell office:value-type="float" office:value="31128757" table:style-name="ce15">
            <text:p>31,128,757</text:p>
          </table:table-cell>
          <table:table-cell office:value-type="float" office:value="31401538.150000002" table:style-name="ce15">
            <text:p>31,401,538</text:p>
          </table:table-cell>
          <table:table-cell office:value-type="float" office:value="36358958.149999999" table:style-name="ce15">
            <text:p>36,358,958</text:p>
          </table:table-cell>
          <table:table-cell table:style-name="ce4"/>
          <table:table-cell table:style-name="ce33"/>
          <table:table-cell table:number-columns-repeated="3" table:style-name="ce4"/>
          <table:table-cell table:number-columns-repeated="16364" table:style-name="ce6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16">
            <text:p>(a) Isle of Anglesey core budget and additional income data not available for 2016-17 and 2018-19.<text:s text:c="2"/></text:p>
          </table:table-cell>
          <table:table-cell table:number-columns-repeated="7" table:style-name="ce4"/>
          <table:table-cell table:number-columns-repeated="3" table:style-name="ce33"/>
          <table:table-cell table:number-columns-repeated="3" table:style-name="ce4"/>
          <table:table-cell table:style-name="ce11"/>
          <table:table-cell table:number-columns-repeated="16369" table:style-name="ce4"/>
        </table:table-row>
        <table:table-row table:style-name="ro2">
          <table:table-cell table:style-name="ce34"/>
          <table:table-cell table:number-columns-repeated="8" table:style-name="ce4"/>
          <table:table-cell table:style-name="ce33"/>
          <table:table-cell table:number-columns-repeated="4" table:style-name="ce4"/>
          <table:table-cell table:style-name="ce11"/>
          <table:table-cell table:number-columns-repeated="16369" table:style-name="ce4"/>
        </table:table-row>
        <table:table-row table:style-name="ro2">
          <table:table-cell table:number-columns-repeated="4" table:style-name="ce4"/>
          <table:table-cell table:style-name="ce33"/>
          <table:table-cell table:number-columns-repeated="9" table:style-name="ce4"/>
          <table:table-cell table:style-name="ce11"/>
          <table:table-cell table:number-columns-repeated="16369" table:style-name="ce4"/>
        </table:table-row>
        <table:table-row table:number-rows-repeated="1048544" table:style-name="ro8">
          <table:table-cell table:number-columns-repeated="16384"/>
        </table:table-row>
      </table:table>
      <table:table table:name="Table_4" table:style-name="ta4">
        <table:table-column table:style-name="co1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19" table:default-cell-style-name="ce11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8" table:default-cell-style-name="ce4"/>
        <table:table-column table:style-name="co17" table:default-cell-style-name="ce11"/>
        <table:table-column table:style-name="co1" table:number-columns-repeated="236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40" table:default-cell-style-name="ce4"/>
        <table:table-column table:style-name="co6" table:default-cell-style-name="ce4"/>
        <table:table-column table:style-name="co17" table:number-columns-repeated="2" table:default-cell-style-name="ce4"/>
        <table:table-column table:style-name="co18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0" table:default-cell-style-name="ce4"/>
        <table:table-column table:style-name="co7" table:default-cell-style-name="ce4"/>
        <table:table-column table:style-name="co17" table:number-columns-repeated="2" table:default-cell-style-name="ce4"/>
        <table:table-column table:style-name="co21" table:default-cell-style-name="ce4"/>
        <table:table-column table:style-name="co7" table:default-cell-style-name="ce4"/>
        <table:table-column table:style-name="co22" table:default-cell-style-name="ce4"/>
        <table:table-column table:style-name="co17" table:default-cell-style-name="ce4"/>
        <table:table-column table:style-name="co20" table:default-cell-style-name="ce4"/>
        <table:table-column table:style-name="co1" table:number-columns-repeated="250" table:default-cell-style-name="ce4"/>
        <table:table-row table:style-name="ro1">
          <table:table-cell office:value-type="string" table:style-name="ce6">
            <text:p>Table 4: Core budget and spend per head of youth population</text:p>
          </table:table-cell>
          <table:table-cell table:number-columns-repeated="3" table:style-name="ce4"/>
          <table:table-cell table:style-name="ce11"/>
          <table:table-cell table:number-columns-repeated="4" table:style-name="ce4"/>
          <table:table-cell table:style-name="ce11"/>
          <table:table-cell table:number-columns-repeated="16374" table:style-name="ce4"/>
        </table:table-row>
        <table:table-row table:style-name="ro1">
          <table:table-cell table:number-columns-repeated="4" table:style-name="ce7"/>
          <table:table-cell table:style-name="ce22"/>
          <table:table-cell table:number-columns-repeated="4" table:style-name="ce7"/>
          <table:table-cell table:style-name="ce22"/>
          <table:table-cell table:number-columns-repeated="16374" table:style-name="ce4"/>
        </table:table-row>
        <table:table-row table:style-name="ro9">
          <table:table-cell table:style-name="ce36"/>
          <table:table-cell office:value-type="string" table:number-columns-spanned="4" table:number-rows-spanned="1" table:style-name="ce35">
            <text:p>Core budget per youth population aged 11-25<text:s/></text:p>
            <text:p>(£ per head)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35">
            <text:p>Total spend per youth population aged 11-25<text:s text:c="2"/></text:p>
            <text:p>(£ per head)</text:p>
          </table:table-cell>
          <table:covered-table-cell table:number-columns-repeated="3"/>
          <table:table-cell table:number-columns-repeated="6" table:style-name="ce4"/>
          <table:table-cell table:number-columns-repeated="16368" table:style-name="ce25"/>
        </table:table-row>
        <table:table-row table:style-name="ro1">
          <table:table-cell table:style-name="ce36"/>
          <table:table-cell office:value-type="string" table:style-name="ce47">
            <text:p>2016-17</text:p>
          </table:table-cell>
          <table:table-cell office:value-type="string" table:style-name="ce47">
            <text:p>2017-18</text:p>
          </table:table-cell>
          <table:table-cell office:value-type="string" table:style-name="ce47">
            <text:p>2018-19</text:p>
          </table:table-cell>
          <table:table-cell office:value-type="string" table:style-name="ce48">
            <text:p>2019-20</text:p>
          </table:table-cell>
          <table:table-cell table:style-name="ce49"/>
          <table:table-cell office:value-type="string" table:style-name="ce47">
            <text:p>2016-17</text:p>
          </table:table-cell>
          <table:table-cell office:value-type="string" table:style-name="ce47">
            <text:p>2017-18</text:p>
          </table:table-cell>
          <table:table-cell office:value-type="string" table:style-name="ce47">
            <text:p>2018-19</text:p>
          </table:table-cell>
          <table:table-cell office:value-type="string" table:style-name="ce48">
            <text:p>2019-20</text:p>
          </table:table-cell>
          <table:table-cell table:number-columns-repeated="6" table:style-name="ce4"/>
          <table:table-cell table:number-columns-repeated="16368" table:style-name="ce25"/>
        </table:table-row>
        <table:table-row table:style-name="ro2">
          <table:table-cell office:value-type="string" table:style-name="ce37">
            <text:p>Isle of Anglesey (a)</text:p>
          </table:table-cell>
          <table:table-cell office:value-type="string" table:style-name="ce38">
            <text:p>..</text:p>
          </table:table-cell>
          <table:table-cell office:value-type="float" office:value="46.300000000000004" table:style-name="ce38">
            <text:p>46</text:p>
          </table:table-cell>
          <table:table-cell office:value-type="string" table:style-name="ce38">
            <text:p>..</text:p>
          </table:table-cell>
          <table:table-cell office:value-type="float" office:value="44.683707643814024" table:style-name="ce39">
            <text:p>45</text:p>
          </table:table-cell>
          <table:table-cell table:style-name="ce11"/>
          <table:table-cell office:value-type="string" table:style-name="ce38">
            <text:p>..</text:p>
          </table:table-cell>
          <table:table-cell office:value-type="float" office:value="77.850000000000009" table:style-name="ce38">
            <text:p>78</text:p>
          </table:table-cell>
          <table:table-cell office:value-type="string" table:style-name="ce38">
            <text:p>..</text:p>
          </table:table-cell>
          <table:table-cell office:value-type="float" office:value="131.6855791962175" table:style-name="ce39">
            <text:p>132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Gwynedd</text:p>
          </table:table-cell>
          <table:table-cell office:value-type="float" office:value="44.705645990199592" table:style-name="ce38">
            <text:p>45</text:p>
          </table:table-cell>
          <table:table-cell office:value-type="float" office:value="44.323995079560333" table:style-name="ce38">
            <text:p>44</text:p>
          </table:table-cell>
          <table:table-cell office:value-type="float" office:value="37.871076318609362" table:style-name="ce38">
            <text:p>38</text:p>
          </table:table-cell>
          <table:table-cell office:value-type="float" office:value="34.376914216673377" table:style-name="ce39">
            <text:p>34</text:p>
          </table:table-cell>
          <table:table-cell table:style-name="ce11"/>
          <table:table-cell office:value-type="float" office:value="55.238573762001515" table:style-name="ce38">
            <text:p>55</text:p>
          </table:table-cell>
          <table:table-cell office:value-type="float" office:value="60.203837942938769" table:style-name="ce38">
            <text:p>60</text:p>
          </table:table-cell>
          <table:table-cell office:value-type="float" office:value="59.933704409255071" table:style-name="ce38">
            <text:p>60</text:p>
          </table:table-cell>
          <table:table-cell office:value-type="float" office:value="68.833754732178818" table:style-name="ce39">
            <text:p>6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Conwy</text:p>
          </table:table-cell>
          <table:table-cell office:value-type="float" office:value="51.782829448419108" table:style-name="ce38">
            <text:p>52</text:p>
          </table:table-cell>
          <table:table-cell office:value-type="float" office:value="47.619489286762551" table:style-name="ce38">
            <text:p>48</text:p>
          </table:table-cell>
          <table:table-cell office:value-type="float" office:value="49.123437037037036" table:style-name="ce38">
            <text:p>49</text:p>
          </table:table-cell>
          <table:table-cell office:value-type="float" office:value="46.670372596153847" table:style-name="ce39">
            <text:p>47</text:p>
          </table:table-cell>
          <table:table-cell table:style-name="ce11"/>
          <table:table-cell office:value-type="float" office:value="56.39626125086545" table:style-name="ce38">
            <text:p>56</text:p>
          </table:table-cell>
          <table:table-cell office:value-type="float" office:value="61.369709421778694" table:style-name="ce38">
            <text:p>61</text:p>
          </table:table-cell>
          <table:table-cell office:value-type="float" office:value="59.985653333333332" table:style-name="ce38">
            <text:p>60</text:p>
          </table:table-cell>
          <table:table-cell office:value-type="float" office:value="59.669230769230772" table:style-name="ce39">
            <text:p>6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Denbighshire</text:p>
          </table:table-cell>
          <table:table-cell office:value-type="float" office:value="33.22738164626643" table:style-name="ce38">
            <text:p>33</text:p>
          </table:table-cell>
          <table:table-cell office:value-type="float" office:value="34.817937806873978" table:style-name="ce38">
            <text:p>35</text:p>
          </table:table-cell>
          <table:table-cell office:value-type="float" office:value="33.58075898801598" table:style-name="ce38">
            <text:p>34</text:p>
          </table:table-cell>
          <table:table-cell office:value-type="float" office:value="36.563772275245277" table:style-name="ce39">
            <text:p>37</text:p>
          </table:table-cell>
          <table:table-cell table:style-name="ce11"/>
          <table:table-cell office:value-type="float" office:value="43.548280551777736" table:style-name="ce38">
            <text:p>44</text:p>
          </table:table-cell>
          <table:table-cell office:value-type="float" office:value="46.219312602291325" table:style-name="ce38">
            <text:p>46</text:p>
          </table:table-cell>
          <table:table-cell office:value-type="float" office:value="52.131158455392807" table:style-name="ce38">
            <text:p>52</text:p>
          </table:table-cell>
          <table:table-cell office:value-type="float" office:value="64.281118601081232" table:style-name="ce39">
            <text:p>64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Flintshire</text:p>
          </table:table-cell>
          <table:table-cell office:value-type="float" office:value="39.645204141433872" table:style-name="ce38">
            <text:p>40</text:p>
          </table:table-cell>
          <table:table-cell office:value-type="float" office:value="37.912270960577459" table:style-name="ce38">
            <text:p>38</text:p>
          </table:table-cell>
          <table:table-cell office:value-type="float" office:value="34.715825907065565" table:style-name="ce38">
            <text:p>35</text:p>
          </table:table-cell>
          <table:table-cell office:value-type="float" office:value="37.033290099437963" table:style-name="ce39">
            <text:p>37</text:p>
          </table:table-cell>
          <table:table-cell table:style-name="ce11"/>
          <table:table-cell office:value-type="float" office:value="42.505020511818714" table:style-name="ce38">
            <text:p>43</text:p>
          </table:table-cell>
          <table:table-cell office:value-type="float" office:value="43.418973586102958" table:style-name="ce38">
            <text:p>43</text:p>
          </table:table-cell>
          <table:table-cell office:value-type="float" office:value="36.805029837683001" table:style-name="ce38">
            <text:p>37</text:p>
          </table:table-cell>
          <table:table-cell office:value-type="float" office:value="58.286837244035688" table:style-name="ce39">
            <text:p>58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Wrexham</text:p>
          </table:table-cell>
          <table:table-cell office:value-type="float" office:value="59.523129814178162" table:style-name="ce38">
            <text:p>60</text:p>
          </table:table-cell>
          <table:table-cell office:value-type="float" office:value="52.519325621020535" table:style-name="ce38">
            <text:p>53</text:p>
          </table:table-cell>
          <table:table-cell office:value-type="float" office:value="51.125500787756017" table:style-name="ce38">
            <text:p>51</text:p>
          </table:table-cell>
          <table:table-cell office:value-type="float" office:value="51.775602682617361" table:style-name="ce39">
            <text:p>52</text:p>
          </table:table-cell>
          <table:table-cell table:style-name="ce11"/>
          <table:table-cell office:value-type="float" office:value="98.078630053527121" table:style-name="ce38">
            <text:p>98</text:p>
          </table:table-cell>
          <table:table-cell office:value-type="float" office:value="94.402868352614121" table:style-name="ce38">
            <text:p>94</text:p>
          </table:table-cell>
          <table:table-cell office:value-type="float" office:value="88.900697726761194" table:style-name="ce38">
            <text:p>89</text:p>
          </table:table-cell>
          <table:table-cell office:value-type="float" office:value="116.97632137030995" table:style-name="ce39">
            <text:p>11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Powys (b)</text:p>
          </table:table-cell>
          <table:table-cell office:value-type="float" office:value="51.368110236220474" table:style-name="ce38">
            <text:p>51</text:p>
          </table:table-cell>
          <table:table-cell office:value-type="float" office:value="50.537050070380054" table:style-name="ce38">
            <text:p>51</text:p>
          </table:table-cell>
          <table:table-cell office:value-type="float" office:value="28.203681862468592" table:style-name="ce38">
            <text:p>28</text:p>
          </table:table-cell>
          <table:table-cell office:value-type="float" office:value="26.617117580495833" table:style-name="ce39">
            <text:p>27</text:p>
          </table:table-cell>
          <table:table-cell table:style-name="ce11"/>
          <table:table-cell office:value-type="float" office:value="76.913238188976379" table:style-name="ce38">
            <text:p>77</text:p>
          </table:table-cell>
          <table:table-cell office:value-type="float" office:value="72.479901970641464" table:style-name="ce38">
            <text:p>72</text:p>
          </table:table-cell>
          <table:table-cell office:value-type="string" table:style-name="ce38">
            <text:p>..</text:p>
          </table:table-cell>
          <table:table-cell office:value-type="float" office:value="90.511121798168915" table:style-name="ce39">
            <text:p>91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Ceredigion</text:p>
          </table:table-cell>
          <table:table-cell office:value-type="float" office:value="20.033156348847719" table:style-name="ce38">
            <text:p>20</text:p>
          </table:table-cell>
          <table:table-cell office:value-type="float" office:value="18.353519113969273" table:style-name="ce38">
            <text:p>18</text:p>
          </table:table-cell>
          <table:table-cell office:value-type="float" office:value="19.351101240051822" table:style-name="ce38">
            <text:p>19</text:p>
          </table:table-cell>
          <table:table-cell office:value-type="float" office:value="10.611841249186728" table:style-name="ce39">
            <text:p>11</text:p>
          </table:table-cell>
          <table:table-cell table:style-name="ce11"/>
          <table:table-cell office:value-type="float" office:value="23.246554450971534" table:style-name="ce38">
            <text:p>23</text:p>
          </table:table-cell>
          <table:table-cell office:value-type="float" office:value="23.808503036798857" table:style-name="ce38">
            <text:p>24</text:p>
          </table:table-cell>
          <table:table-cell office:value-type="float" office:value="27.167808007896848" table:style-name="ce38">
            <text:p>27</text:p>
          </table:table-cell>
          <table:table-cell office:value-type="float" office:value="32.801691607026676" table:style-name="ce39">
            <text:p>33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Pembrokeshire</text:p>
          </table:table-cell>
          <table:table-cell office:value-type="float" office:value="34.406134108449436" table:style-name="ce38">
            <text:p>34</text:p>
          </table:table-cell>
          <table:table-cell office:value-type="float" office:value="31.257474381850624" table:style-name="ce38">
            <text:p>31</text:p>
          </table:table-cell>
          <table:table-cell office:value-type="float" office:value="27.334026730459204" table:style-name="ce38">
            <text:p>27</text:p>
          </table:table-cell>
          <table:table-cell office:value-type="float" office:value="23.927626577388615" table:style-name="ce39">
            <text:p>24</text:p>
          </table:table-cell>
          <table:table-cell table:style-name="ce11"/>
          <table:table-cell office:value-type="float" office:value="58.21186879823594" table:style-name="ce38">
            <text:p>58</text:p>
          </table:table-cell>
          <table:table-cell office:value-type="float" office:value="60.101605913841446" table:style-name="ce38">
            <text:p>60</text:p>
          </table:table-cell>
          <table:table-cell office:value-type="float" office:value="61.283276821467567" table:style-name="ce38">
            <text:p>61</text:p>
          </table:table-cell>
          <table:table-cell office:value-type="float" office:value="74.011008498583564" table:style-name="ce39">
            <text:p>74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Carmarthenshire</text:p>
          </table:table-cell>
          <table:table-cell office:value-type="float" office:value="22.796098881151192" table:style-name="ce38">
            <text:p>23</text:p>
          </table:table-cell>
          <table:table-cell office:value-type="float" office:value="22.117465638618839" table:style-name="ce38">
            <text:p>22</text:p>
          </table:table-cell>
          <table:table-cell office:value-type="float" office:value="23.846484966836133" table:style-name="ce38">
            <text:p>24</text:p>
          </table:table-cell>
          <table:table-cell office:value-type="float" office:value="23.661745592695038" table:style-name="ce39">
            <text:p>24</text:p>
          </table:table-cell>
          <table:table-cell table:style-name="ce11"/>
          <table:table-cell office:value-type="float" office:value="62.011584540743918" table:style-name="ce38">
            <text:p>62</text:p>
          </table:table-cell>
          <table:table-cell office:value-type="float" office:value="63.597820985584981" table:style-name="ce38">
            <text:p>64</text:p>
          </table:table-cell>
          <table:table-cell office:value-type="float" office:value="65.660584828793645" table:style-name="ce38">
            <text:p>66</text:p>
          </table:table-cell>
          <table:table-cell office:value-type="float" office:value="77.69250441563635" table:style-name="ce39">
            <text:p>78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Swansea</text:p>
          </table:table-cell>
          <table:table-cell office:value-type="float" office:value="37.404145992272845" table:style-name="ce38">
            <text:p>37</text:p>
          </table:table-cell>
          <table:table-cell office:value-type="float" office:value="33.73178639790617" table:style-name="ce38">
            <text:p>34</text:p>
          </table:table-cell>
          <table:table-cell office:value-type="float" office:value="34.35317236414577" table:style-name="ce38">
            <text:p>34</text:p>
          </table:table-cell>
          <table:table-cell office:value-type="float" office:value="17.427596294490492" table:style-name="ce39">
            <text:p>17</text:p>
          </table:table-cell>
          <table:table-cell table:style-name="ce11"/>
          <table:table-cell office:value-type="float" office:value="55.572270685834198" table:style-name="ce38">
            <text:p>56</text:p>
          </table:table-cell>
          <table:table-cell office:value-type="float" office:value="47.572659088245636" table:style-name="ce38">
            <text:p>48</text:p>
          </table:table-cell>
          <table:table-cell office:value-type="float" office:value="51.272603459345873" table:style-name="ce38">
            <text:p>51</text:p>
          </table:table-cell>
          <table:table-cell office:value-type="float" office:value="46.898586055582641" table:style-name="ce39">
            <text:p>4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Neath Port Talbot</text:p>
          </table:table-cell>
          <table:table-cell office:value-type="float" office:value="21.482390152162761" table:style-name="ce38">
            <text:p>21</text:p>
          </table:table-cell>
          <table:table-cell office:value-type="float" office:value="21.998094270105451" table:style-name="ce38">
            <text:p>22</text:p>
          </table:table-cell>
          <table:table-cell office:value-type="float" office:value="20.698615771812079" table:style-name="ce38">
            <text:p>21</text:p>
          </table:table-cell>
          <table:table-cell office:value-type="float" office:value="19.327049834166001" table:style-name="ce39">
            <text:p>19</text:p>
          </table:table-cell>
          <table:table-cell table:style-name="ce11"/>
          <table:table-cell office:value-type="float" office:value="45.966960164130619" table:style-name="ce38">
            <text:p>46</text:p>
          </table:table-cell>
          <table:table-cell office:value-type="float" office:value="43.416677254054967" table:style-name="ce38">
            <text:p>43</text:p>
          </table:table-cell>
          <table:table-cell office:value-type="float" office:value="59.480620805369128" table:style-name="ce38">
            <text:p>59</text:p>
          </table:table-cell>
          <table:table-cell office:value-type="float" office:value="72.383517360090678" table:style-name="ce39">
            <text:p>72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Bridgend</text:p>
          </table:table-cell>
          <table:table-cell office:value-type="float" office:value="27.172416261932675" table:style-name="ce38">
            <text:p>27</text:p>
          </table:table-cell>
          <table:table-cell office:value-type="float" office:value="26.866308804260534" table:style-name="ce38">
            <text:p>27</text:p>
          </table:table-cell>
          <table:table-cell office:value-type="float" office:value="24.168420602327174" table:style-name="ce38">
            <text:p>24</text:p>
          </table:table-cell>
          <table:table-cell office:value-type="float" office:value="17.954936234364176" table:style-name="ce39">
            <text:p>18</text:p>
          </table:table-cell>
          <table:table-cell table:style-name="ce11"/>
          <table:table-cell office:value-type="float" office:value="61.690110952939207" table:style-name="ce38">
            <text:p>62</text:p>
          </table:table-cell>
          <table:table-cell office:value-type="float" office:value="78.206982543640905" table:style-name="ce38">
            <text:p>78</text:p>
          </table:table-cell>
          <table:table-cell office:value-type="float" office:value="68.360198494182072" table:style-name="ce38">
            <text:p>68</text:p>
          </table:table-cell>
          <table:table-cell office:value-type="float" office:value="71.450637656358225" table:style-name="ce39">
            <text:p>71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Vale of Glamorgan</text:p>
          </table:table-cell>
          <table:table-cell office:value-type="float" office:value="46.708763160346599" table:style-name="ce38">
            <text:p>47</text:p>
          </table:table-cell>
          <table:table-cell office:value-type="float" office:value="47.123954029406292" table:style-name="ce38">
            <text:p>47</text:p>
          </table:table-cell>
          <table:table-cell office:value-type="float" office:value="46.389808023055821" table:style-name="ce38">
            <text:p>46</text:p>
          </table:table-cell>
          <table:table-cell office:value-type="float" office:value="45.048701621820861" table:style-name="ce39">
            <text:p>45</text:p>
          </table:table-cell>
          <table:table-cell table:style-name="ce11"/>
          <table:table-cell office:value-type="float" office:value="72.643661138544672" table:style-name="ce38">
            <text:p>73</text:p>
          </table:table-cell>
          <table:table-cell office:value-type="float" office:value="73.944831099944167" table:style-name="ce38">
            <text:p>74</text:p>
          </table:table-cell>
          <table:table-cell office:value-type="float" office:value="77.559308790033924" table:style-name="ce38">
            <text:p>78</text:p>
          </table:table-cell>
          <table:table-cell office:value-type="float" office:value="88.133729266494655" table:style-name="ce39">
            <text:p>88</text:p>
          </table:table-cell>
          <table:table-cell table:number-columns-repeated="16374" table:style-name="ce4"/>
        </table:table-row>
        <table:table-row table:style-name="ro10">
          <table:table-cell office:value-type="string" table:style-name="ce40">
            <text:p>Rhondda Cynon Taf</text:p>
          </table:table-cell>
          <table:table-cell office:value-type="float" office:value="48.381245002855508" table:style-name="ce38">
            <text:p>48</text:p>
          </table:table-cell>
          <table:table-cell office:value-type="float" office:value="46.526182979905549" table:style-name="ce38">
            <text:p>47</text:p>
          </table:table-cell>
          <table:table-cell office:value-type="float" office:value="48.636444154391199" table:style-name="ce38">
            <text:p>49</text:p>
          </table:table-cell>
          <table:table-cell office:value-type="float" office:value="45.056103604656599" table:style-name="ce39">
            <text:p>45</text:p>
          </table:table-cell>
          <table:table-cell table:style-name="ce11"/>
          <table:table-cell office:value-type="float" office:value="62.598149628783553" table:style-name="ce38">
            <text:p>63</text:p>
          </table:table-cell>
          <table:table-cell office:value-type="float" office:value="60.419390684322622" table:style-name="ce38">
            <text:p>60</text:p>
          </table:table-cell>
          <table:table-cell office:value-type="float" office:value="59.426067499533843" table:style-name="ce38">
            <text:p>59</text:p>
          </table:table-cell>
          <table:table-cell office:value-type="float" office:value="68.556360746177944" table:style-name="ce39">
            <text:p>69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Merthyr Tydfil</text:p>
          </table:table-cell>
          <table:table-cell office:value-type="float" office:value="44.36361890126777" table:style-name="ce38">
            <text:p>44</text:p>
          </table:table-cell>
          <table:table-cell office:value-type="float" office:value="47.388478007006618" table:style-name="ce38">
            <text:p>47</text:p>
          </table:table-cell>
          <table:table-cell office:value-type="float" office:value="48.796407185628745" table:style-name="ce38">
            <text:p>49</text:p>
          </table:table-cell>
          <table:table-cell office:value-type="float" office:value="47.483064909712056" table:style-name="ce39">
            <text:p>47</text:p>
          </table:table-cell>
          <table:table-cell table:style-name="ce11"/>
          <table:table-cell office:value-type="float" office:value="71.270265078755287" table:style-name="ce38">
            <text:p>71</text:p>
          </table:table-cell>
          <table:table-cell office:value-type="float" office:value="74.187135072012452" table:style-name="ce38">
            <text:p>74</text:p>
          </table:table-cell>
          <table:table-cell office:value-type="float" office:value="97.763914793364094" table:style-name="ce38">
            <text:p>98</text:p>
          </table:table-cell>
          <table:table-cell office:value-type="float" office:value="157.21054172767202" table:style-name="ce39">
            <text:p>15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Caerphilly</text:p>
          </table:table-cell>
          <table:table-cell office:value-type="float" office:value="46.09475793625549" table:style-name="ce38">
            <text:p>46</text:p>
          </table:table-cell>
          <table:table-cell office:value-type="float" office:value="45.277758138638042" table:style-name="ce38">
            <text:p>45</text:p>
          </table:table-cell>
          <table:table-cell office:value-type="float" office:value="44.954154820367023" table:style-name="ce38">
            <text:p>45</text:p>
          </table:table-cell>
          <table:table-cell office:value-type="float" office:value="40.167045823854401" table:style-name="ce39">
            <text:p>40</text:p>
          </table:table-cell>
          <table:table-cell table:style-name="ce11"/>
          <table:table-cell office:value-type="float" office:value="84.68585787899994" table:style-name="ce38">
            <text:p>85</text:p>
          </table:table-cell>
          <table:table-cell office:value-type="float" office:value="78.454767490439309" table:style-name="ce38">
            <text:p>78</text:p>
          </table:table-cell>
          <table:table-cell office:value-type="float" office:value="73.079284052726805" table:style-name="ce38">
            <text:p>73</text:p>
          </table:table-cell>
          <table:table-cell office:value-type="float" office:value="80.365485862853433" table:style-name="ce39">
            <text:p>80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Blaenau Gwent</text:p>
          </table:table-cell>
          <table:table-cell office:value-type="float" office:value="28.570476507830723" table:style-name="ce38">
            <text:p>29</text:p>
          </table:table-cell>
          <table:table-cell office:value-type="float" office:value="30.331697825903053" table:style-name="ce38">
            <text:p>30</text:p>
          </table:table-cell>
          <table:table-cell office:value-type="float" office:value="30.078362447293696" table:style-name="ce38">
            <text:p>30</text:p>
          </table:table-cell>
          <table:table-cell office:value-type="float" office:value="31.32534457027478" table:style-name="ce39">
            <text:p>31</text:p>
          </table:table-cell>
          <table:table-cell table:style-name="ce11"/>
          <table:table-cell office:value-type="float" office:value="82.210513162279241" table:style-name="ce38">
            <text:p>82</text:p>
          </table:table-cell>
          <table:table-cell office:value-type="float" office:value="106.21529481431351" table:style-name="ce38">
            <text:p>106</text:p>
          </table:table-cell>
          <table:table-cell office:value-type="float" office:value="113.33546596678427" table:style-name="ce38">
            <text:p>113</text:p>
          </table:table-cell>
          <table:table-cell office:value-type="float" office:value="141.25585198841191" table:style-name="ce39">
            <text:p>141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Torfaen</text:p>
          </table:table-cell>
          <table:table-cell office:value-type="float" office:value="28.172037648818801" table:style-name="ce38">
            <text:p>28</text:p>
          </table:table-cell>
          <table:table-cell office:value-type="float" office:value="30.414545916100781" table:style-name="ce38">
            <text:p>30</text:p>
          </table:table-cell>
          <table:table-cell office:value-type="float" office:value="30.711866556732417" table:style-name="ce38">
            <text:p>31</text:p>
          </table:table-cell>
          <table:table-cell office:value-type="float" office:value="28.316401235735452" table:style-name="ce39">
            <text:p>28</text:p>
          </table:table-cell>
          <table:table-cell table:style-name="ce11"/>
          <table:table-cell office:value-type="float" office:value="44.267287290407026" table:style-name="ce38">
            <text:p>44</text:p>
          </table:table-cell>
          <table:table-cell office:value-type="float" office:value="44.214127054642383" table:style-name="ce38">
            <text:p>44</text:p>
          </table:table-cell>
          <table:table-cell office:value-type="float" office:value="44.517980592376482" table:style-name="ce38">
            <text:p>45</text:p>
          </table:table-cell>
          <table:table-cell office:value-type="float" office:value="55.076358993758276" table:style-name="ce39">
            <text:p>55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Monmouthshire</text:p>
          </table:table-cell>
          <table:table-cell office:value-type="float" office:value="35.208392844997618" table:style-name="ce38">
            <text:p>35</text:p>
          </table:table-cell>
          <table:table-cell office:value-type="float" office:value="52.327218812495687" table:style-name="ce38">
            <text:p>52</text:p>
          </table:table-cell>
          <table:table-cell office:value-type="float" office:value="45.780139372822298" table:style-name="ce38">
            <text:p>46</text:p>
          </table:table-cell>
          <table:table-cell office:value-type="float" office:value="43.601041666666667" table:style-name="ce39">
            <text:p>44</text:p>
          </table:table-cell>
          <table:table-cell table:style-name="ce11"/>
          <table:table-cell office:value-type="float" office:value="75.776440182275721" table:style-name="ce38">
            <text:p>76</text:p>
          </table:table-cell>
          <table:table-cell office:value-type="float" office:value="87.808289083511482" table:style-name="ce38">
            <text:p>88</text:p>
          </table:table-cell>
          <table:table-cell office:value-type="float" office:value="79.445365853658544" table:style-name="ce38">
            <text:p>79</text:p>
          </table:table-cell>
          <table:table-cell office:value-type="float" office:value="86.633724999999998" table:style-name="ce39">
            <text:p>87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Newport</text:p>
          </table:table-cell>
          <table:table-cell office:value-type="float" office:value="10.94366403814414" table:style-name="ce38">
            <text:p>11</text:p>
          </table:table-cell>
          <table:table-cell office:value-type="float" office:value="9.2832262616510075" table:style-name="ce38">
            <text:p>9</text:p>
          </table:table-cell>
          <table:table-cell office:value-type="float" office:value="9.3147709765903883" table:style-name="ce38">
            <text:p>9</text:p>
          </table:table-cell>
          <table:table-cell office:value-type="float" office:value="3.0824606838569228" table:style-name="ce39">
            <text:p>3</text:p>
          </table:table-cell>
          <table:table-cell table:style-name="ce11"/>
          <table:table-cell office:value-type="float" office:value="41.284687328076288" table:style-name="ce38">
            <text:p>41</text:p>
          </table:table-cell>
          <table:table-cell office:value-type="float" office:value="46.605258271751644" table:style-name="ce38">
            <text:p>47</text:p>
          </table:table-cell>
          <table:table-cell office:value-type="float" office:value="48.719948897155525" table:style-name="ce38">
            <text:p>49</text:p>
          </table:table-cell>
          <table:table-cell office:value-type="float" office:value="50.896633262020046" table:style-name="ce39">
            <text:p>51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40">
            <text:p>Cardiff</text:p>
          </table:table-cell>
          <table:table-cell office:value-type="float" office:value="19.24759153311571" table:style-name="ce38">
            <text:p>19</text:p>
          </table:table-cell>
          <table:table-cell office:value-type="float" office:value="17.775776150746353" table:style-name="ce38">
            <text:p>18</text:p>
          </table:table-cell>
          <table:table-cell office:value-type="float" office:value="14.563334951949679" table:style-name="ce38">
            <text:p>15</text:p>
          </table:table-cell>
          <table:table-cell office:value-type="float" office:value="13.431289985388334" table:style-name="ce39">
            <text:p>13</text:p>
          </table:table-cell>
          <table:table-cell table:style-name="ce11"/>
          <table:table-cell office:value-type="float" office:value="30.079209272170974" table:style-name="ce38">
            <text:p>30</text:p>
          </table:table-cell>
          <table:table-cell office:value-type="float" office:value="28.736273341279301" table:style-name="ce38">
            <text:p>29</text:p>
          </table:table-cell>
          <table:table-cell office:value-type="float" office:value="25.362122118957007" table:style-name="ce38">
            <text:p>25</text:p>
          </table:table-cell>
          <table:table-cell office:value-type="float" office:value="28.039069349218838" table:style-name="ce39">
            <text:p>28</text:p>
          </table:table-cell>
          <table:table-cell table:number-columns-repeated="16374" table:style-name="ce4"/>
        </table:table-row>
        <table:table-row table:style-name="ro2">
          <table:table-cell table:style-name="ce41"/>
          <table:table-cell table:number-columns-repeated="3" table:style-name="ce38"/>
          <table:table-cell office:value-type="string" table:style-name="ce39">
            <text:p><text:s/></text:p>
          </table:table-cell>
          <table:table-cell table:style-name="ce11"/>
          <table:table-cell table:number-columns-repeated="3" table:style-name="ce38"/>
          <table:table-cell office:value-type="string" table:style-name="ce39">
            <text:p>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32">
            <text:p>Wales (c)</text:p>
          </table:table-cell>
          <table:table-cell office:value-type="float" office:value="34" table:style-name="ce42">
            <text:p>34</text:p>
          </table:table-cell>
          <table:table-cell office:value-type="float" office:value="34" table:style-name="ce42">
            <text:p>34</text:p>
          </table:table-cell>
          <table:table-cell office:value-type="float" office:value="31" table:style-name="ce42">
            <text:p>31</text:p>
          </table:table-cell>
          <table:table-cell office:value-type="float" office:value="28" table:style-name="ce43">
            <text:p>28</text:p>
          </table:table-cell>
          <table:table-cell table:style-name="ce22"/>
          <table:table-cell office:value-type="float" office:value="56" table:style-name="ce42">
            <text:p>56</text:p>
          </table:table-cell>
          <table:table-cell office:value-type="float" office:value="57" table:style-name="ce42">
            <text:p>57</text:p>
          </table:table-cell>
          <table:table-cell office:value-type="float" office:value="56" table:style-name="ce42">
            <text:p>56</text:p>
          </table:table-cell>
          <table:table-cell office:value-type="float" office:value="64" table:style-name="ce43">
            <text:p>64</text:p>
          </table:table-cell>
          <table:table-cell table:number-columns-repeated="16374" table:style-name="ce4"/>
        </table:table-row>
        <table:table-row table:style-name="ro2">
          <table:table-cell table:style-name="ce44"/>
          <table:table-cell table:number-columns-repeated="3" table:style-name="ce4"/>
          <table:table-cell table:style-name="ce11"/>
          <table:table-cell table:number-columns-repeated="4" table:style-name="ce4"/>
          <table:table-cell table:style-name="ce11"/>
          <table:table-cell table:number-columns-repeated="16374" table:style-name="ce4"/>
        </table:table-row>
        <table:table-row table:style-name="ro1">
          <table:table-cell office:value-type="string" table:style-name="ce45">
            <text:p>(a) Core budget data not available for 2016-17 and 2018-19.</text:p>
          </table:table-cell>
          <table:table-cell table:number-columns-repeated="3" table:style-name="ce4"/>
          <table:table-cell table:style-name="ce11"/>
          <table:table-cell table:number-columns-repeated="4" table:style-name="ce4"/>
          <table:table-cell table:style-name="ce11"/>
          <table:table-cell table:number-columns-repeated="6" table:style-name="ce4"/>
          <table:table-cell table:number-columns-repeated="16368" table:style-name="ce6"/>
        </table:table-row>
        <table:table-row table:style-name="ro2">
          <table:table-cell office:value-type="string" table:style-name="ce16">
            <text:p>(b) Total spend not available for 2018-19.</text:p>
          </table:table-cell>
          <table:table-cell table:number-columns-repeated="3" table:style-name="ce4"/>
          <table:table-cell table:style-name="ce11"/>
          <table:table-cell table:number-columns-repeated="4" table:style-name="ce4"/>
          <table:table-cell table:style-name="ce11"/>
          <table:table-cell table:number-columns-repeated="16374" table:style-name="ce4"/>
        </table:table-row>
        <table:table-row table:style-name="ro2">
          <table:table-cell office:value-type="string" table:style-name="ce46">
            <text:p>(c) Wales average is calculated excluding Isle of Anglesey for 2016-17 and 2018-19.</text:p>
          </table:table-cell>
          <table:table-cell table:number-columns-repeated="3" table:style-name="ce4"/>
          <table:table-cell table:style-name="ce11"/>
          <table:table-cell table:number-columns-repeated="4" table:style-name="ce4"/>
          <table:table-cell table:style-name="ce11"/>
          <table:table-cell table:number-columns-repeated="16374" table:style-name="ce4"/>
        </table:table-row>
        <table:table-row table:number-rows-repeated="6" table:style-name="ro8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37" table:style-name="ro8">
          <table:table-cell table:number-columns-repeated="16384"/>
        </table:table-row>
      </table:table>
      <table:named-expressions>
        <table:named-expression table:name="Table_1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3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x, Rebecca (FCS - KAS)</meta:initial-creator>
    <dc:creator>Cox, Jonathan (KAS)</dc:creator>
    <meta:creation-date>2014-10-16T09:23:40Z</meta:creation-date>
    <dc:date>2021-06-08T07:41:10Z</dc:date>
    <meta:print-date>2018-10-11T15:18:33Z</meta:print-date>
  </office:meta>
</office:document-meta>
</file>