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Hyperlink_32_2_32_4" style:data-style-name="N0">
      <style:table-cell-properties fo:background-color="transparent"/>
      <style:text-properties fo:color="#000000" style:text-underline-style="solid" style:text-underline-type="single"/>
    </style:style>
    <style:style style:name="ce10" style:family="table-cell" style:parent-style-name="Normal_32_2_32_3_32_2" style:data-style-name="N0">
      <style:table-cell-properties style:vertical-align="automatic" fo:background-color="transparent"/>
    </style:style>
    <style:style style:name="ce11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Normal_32_4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4_32_2_32_3" style:data-style-name="N0">
      <style:table-cell-properties style:vertical-align="automatic" fo:wrap-option="wrap" fo:background-color="#FFFFFF"/>
    </style:style>
    <style:style style:name="ce17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3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Normal_32_3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2060" fo:font-size="10pt" style:font-size-asian="10pt" style:font-size-complex="10pt"/>
    </style:style>
    <style:style style:name="ce81" style:family="table-cell" style:parent-style-name="Default" style:data-style-name="N3">
      <style:table-cell-properties fo:border="thin solid #000000"/>
      <style:text-properties fo:color="#002060" fo:font-size="10pt" style:font-size-asian="10pt" style:font-size-complex="10pt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2060"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000000" fo:background-color="transparent"/>
      <style:text-properties fo:font-size="10pt" style:font-size-asian="10pt" style:font-size-complex="10pt"/>
    </style:style>
    <style:style style:name="ce85" style:family="table-cell" style:parent-style-name="Normal_32_3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0" style:family="table-cell" style:parent-style-name="Hyperlink_32_2_32_4" style:data-style-name="N0">
      <style:table-cell-properties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91" style:family="table-cell" style:parent-style-name="Normal_32_2_32_3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Percen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5" style:family="table-cell" style:parent-style-name="Default" style:data-style-name="N21"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3" style:family="table-cell" style:parent-style-name="Default" style:data-style-name="N0"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28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middle" fo:wrap-option="wrap"/>
      <style:text-properties fo:color="#1F1F1F" fo:font-size="11pt" style:font-size-asian="11pt" style:font-size-complex="11pt"/>
    </style:style>
    <style:style style:name="ce131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3" style:family="table-cell" style:parent-style-name="Default" style:data-style-name="N0">
      <style:text-properties fo:font-size="11pt" style:font-size-asian="11pt" style:font-size-complex="11pt"/>
    </style:style>
    <style:style style:name="ce134" style:family="table-cell" style:parent-style-name="Normal_32_4_32_2_32_3" style:data-style-name="N0">
      <style:table-cell-properties style:vertical-align="middle" fo:wrap-option="wrap" fo:background-color="transparent"/>
      <style:text-properties fo:color="#FF0000"/>
    </style:style>
    <style:style style:name="ce135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36" style:family="table-cell" style:parent-style-name="Default" style:data-style-name="N0">
      <style:table-cell-properties style:vertical-align="middle" fo:wrap-option="wrap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39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4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41" style:family="table-cell" style:parent-style-name="Default" style:data-style-name="N0">
      <style:table-cell-properties fo:background-color="transparent"/>
    </style:style>
    <style:style style:name="ce142" style:family="table-cell" style:parent-style-name="Default" style:data-style-name="N0"/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4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46" style:family="table-cell" style:parent-style-name="Default" style:data-style-name="N3">
      <style:table-cell-properties fo:background-color="transparen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1.404791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9.97479166666667cm" style:use-optimal-column-width="true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2.83479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36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Ystadegau ar y coronafeirws (COVID-19) cyflenwadau'r brechlyn a'u dosbarthu:</text:p>
          </table:table-cell>
          <table:covered-table-cell/>
          <table:table-cell table:number-columns-repeated="16382" table:style-name="ce4"/>
        </table:table-row>
        <table:table-row table:style-name="ro3">
          <table:table-cell office:value-type="string" table:style-name="ce5">
            <text:p><text:span text:style-name="T2">Tabl 1</text:span>: Rhaglen frechu COVID-19 (lefelau stoc a dosbarthiad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span text:style-name="T2">Tabl 2</text:span>: Dosau COVID-19 cronnol nad oeddent yn addas i'w defnyddio, yn ôl y math o frechlyn</text:p>
          </table:table-cell>
          <table:table-cell table:style-name="ce5"/>
          <table:table-cell table:number-columns-repeated="16382" table:style-name="ce4"/>
        </table:table-row>
        <table:table-row table:style-name="ro2">
          <table:table-cell table:style-name="ce4"/>
          <table:table-cell table:style-name="ce7"/>
          <table:table-cell table:number-columns-repeated="16382" table:style-name="ce4"/>
        </table:table-row>
        <table:table-row table:style-name="ro2">
          <table:table-cell office:value-type="string" table:style-name="ce8">
            <text:p>Gweler y tab 'Gwybodaeth Allweddol' am fwy o fanylion am y data sydd yn y tablau hyn.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table:style-name="ce4"/>
          <table:table-cell table:style-name="ce11"/>
          <table:table-cell table:number-columns-repeated="16382" table:style-name="ce4"/>
        </table:table-row>
        <table:table-row table:style-name="ro3">
          <table:table-cell office:value-type="string" table:style-name="ce12">
            <text:p>Cyswllt:</text:p>
          </table:table-cell>
          <table:table-cell office:value-type="string" table:style-name="ce13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Dyddiad cyhoeddi: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82" table:style-name="ce4"/>
        </table:table-row>
        <table:table-row table:style-name="ro2">
          <table:table-cell table:style-name="ce4">
            <draw:frame draw:z-index="1" draw:id="id0" draw:style-name="a0" draw:name="Picture 7" svg:x="0.10417in" svg:y="0.10417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4"/>
        </table:table-row>
        <table:table-row table:style-name="ro2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style-name="ce16"/>
          <table:table-cell table:number-columns-repeated="2" table:style-name="ce3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3">
          <table:table-cell office:value-type="string" table:style-name="ce18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1">
            <text:p>Number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4">
          <table:table-cell table:style-name="ce23"/>
          <table:table-cell office:value-type="string" table:number-columns-spanned="3" table:number-rows-spanned="1" table:style-name="ce52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2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repeated="16374" table:style-name="ce24"/>
        </table:table-row>
        <table:table-row table:style-name="ro5">
          <table:table-cell table:style-name="ce25"/>
          <table:table-cell office:value-type="string" table:style-name="ce26">
            <text:p>Allocated to Wales from UK Government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29">
            <text:p>Aneurin Bevan University Local Health Board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Betsi Cadwaladr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Cardiff and Vale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Cwm Taf Morgannwg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Hywel Dda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Powys Teaching Local Health Board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Swansea Bay University Local Health Board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Velindre University NHS Trust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Public Health 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2">
          <table:table-cell office:value-type="string" table:style-name="ce35">
            <text:p>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3" table:style-name="ce42"/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table:style-name="ce47"/>
          <table:table-cell office:value-type="string" table:style-name="ce48">
            <text:p>Total delivered to wholesaler (A)</text:p>
          </table:table-cell>
          <table:table-cell office:value-type="string" table:style-name="ce49">
            <text:p>Of (A) total delivered to health board (B)</text:p>
          </table:table-cell>
          <table:table-cell office:value-type="string" table:style-name="ce49">
            <text:p>Balance with wholesaler (A-B)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48">
            <text:p>ABUHB</text:p>
          </table:table-cell>
          <table:table-cell office:value-type="float" office:value="50700" table:style-name="ce50">
            <text:p>50700</text:p>
          </table:table-cell>
          <table:table-cell office:value-type="float" office:value="16575" table:style-name="ce50">
            <text:p>16575</text:p>
          </table:table-cell>
          <table:table-cell office:value-type="float" office:value="34125" table:style-name="ce50">
            <text:p>34125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51">
            <text:p>BCUHB</text:p>
          </table:table-cell>
          <table:table-cell office:value-type="float" office:value="64350" table:style-name="ce50">
            <text:p>64350</text:p>
          </table:table-cell>
          <table:table-cell office:value-type="float" office:value="21450" table:style-name="ce50">
            <text:p>21450</text:p>
          </table:table-cell>
          <table:table-cell office:value-type="float" office:value="42900" table:style-name="ce50">
            <text:p>42900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2">
          <table:table-cell office:value-type="string" table:style-name="ce51">
            <text:p>CTMUHB</text:p>
          </table:table-cell>
          <table:table-cell office:value-type="float" office:value="35100" table:style-name="ce50">
            <text:p>35100</text:p>
          </table:table-cell>
          <table:table-cell office:value-type="float" office:value="16575" table:style-name="ce50">
            <text:p>16575</text:p>
          </table:table-cell>
          <table:table-cell office:value-type="float" office:value="18525" table:style-name="ce50">
            <text:p>185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CVUHB</text:p>
          </table:table-cell>
          <table:table-cell office:value-type="float" office:value="37050" table:style-name="ce50">
            <text:p>37050</text:p>
          </table:table-cell>
          <table:table-cell office:value-type="float" office:value="19500" table:style-name="ce50">
            <text:p>19500</text:p>
          </table:table-cell>
          <table:table-cell office:value-type="float" office:value="17550" table:style-name="ce50">
            <text:p>175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HDUHB</text:p>
          </table:table-cell>
          <table:table-cell office:value-type="float" office:value="37050" table:style-name="ce50">
            <text:p>37050</text:p>
          </table:table-cell>
          <table:table-cell office:value-type="float" office:value="16575" table:style-name="ce50">
            <text:p>16575</text:p>
          </table:table-cell>
          <table:table-cell office:value-type="float" office:value="20475" table:style-name="ce50">
            <text:p>204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PTHB</text:p>
          </table:table-cell>
          <table:table-cell office:value-type="float" office:value="13650" table:style-name="ce50">
            <text:p>13650</text:p>
          </table:table-cell>
          <table:table-cell office:value-type="float" office:value="6825" table:style-name="ce50">
            <text:p>6825</text:p>
          </table:table-cell>
          <table:table-cell office:value-type="float" office:value="6825" table:style-name="ce50">
            <text:p>68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SBUHB</text:p>
          </table:table-cell>
          <table:table-cell office:value-type="float" office:value="32175" table:style-name="ce50">
            <text:p>32175</text:p>
          </table:table-cell>
          <table:table-cell office:value-type="float" office:value="15600" table:style-name="ce50">
            <text:p>15600</text:p>
          </table:table-cell>
          <table:table-cell office:value-type="float" office:value="16575" table:style-name="ce50">
            <text:p>165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VUNHST</text:p>
          </table:table-cell>
          <table:table-cell office:value-type="float" office:value="6825" table:style-name="ce50">
            <text:p>6825</text:p>
          </table:table-cell>
          <table:table-cell office:value-type="float" office:value="3900" table:style-name="ce50">
            <text:p>3900</text:p>
          </table:table-cell>
          <table:table-cell office:value-type="float" office:value="2925" table:style-name="ce50">
            <text:p>29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Wales</text:p>
          </table:table-cell>
          <table:table-cell office:value-type="float" office:value="276900" table:style-name="ce50">
            <text:p>276900</text:p>
          </table:table-cell>
          <table:table-cell office:value-type="float" office:value="117000" table:style-name="ce50">
            <text:p>117000</text:p>
          </table:table-cell>
          <table:table-cell office:value-type="float" office:value="159900" table:style-name="ce50">
            <text:p>1599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7" table:number-columns-repeated="16379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6">
          <table:table-cell table:style-name="ce53"/>
          <table:table-cell office:value-type="string" table:number-columns-spanned="3" table:number-rows-spanned="1" table:style-name="ce59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54"/>
          <table:table-cell office:value-type="string" table:style-name="ce55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6">
            <text:p>Total</text:p>
          </table:table-cell>
          <table:table-cell table:number-columns-repeated="16380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style-name="ce31">
            <text:p>366,300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8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8" table:number-columns-repeated="30" table:default-cell-style-name="ce1"/>
        <table:table-column table:style-name="co6" table:default-cell-style-name="ce1"/>
        <table:table-column table:style-name="co7" table:number-columns-repeated="16352" table:default-cell-style-name="ce1"/>
        <table:table-row table:style-name="ro3">
          <table:table-cell office:value-type="string" table:style-name="ce18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2">
          <table:table-cell table:style-name="ce53"/>
          <table:table-cell office:value-type="string" table:number-columns-spanned="29" table:number-rows-spanned="1" table:style-name="ce67">
            <text:p>Doses of COVID-19 vaccine delivered to local health boards, by vaccine type</text:p>
          </table:table-cell>
          <table:covered-table-cell table:number-columns-repeated="28"/>
          <table:table-cell table:style-name="ce60"/>
          <table:table-cell table:number-columns-repeated="16353"/>
        </table:table-row>
        <table:table-row table:style-name="ro7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3" table:number-rows-spanned="1" table:style-name="ce52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2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2">
            <text:p>Wales</text:p>
          </table:table-cell>
          <table:covered-table-cell table:number-columns-repeated="2"/>
          <table:table-cell table:number-columns-repeated="16353" table:style-name="ce24"/>
        </table:table-row>
        <table:table-row table:style-name="ro4">
          <table:covered-table-cell/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53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9100" table:style-name="ce31">
            <text:p>9,100</text:p>
          </table:table-cell>
          <table:table-cell office:value-type="float" office:value="22425" table:style-name="ce31">
            <text:p>22,425</text:p>
          </table:table-cell>
          <table:table-cell office:value-type="float" office:value="31525" table:formula="of:=SUM([.B10:.C10])" table:style-name="ce32">
            <text:p>31,525</text:p>
          </table:table-cell>
          <table:table-cell office:value-type="float" office:value="11900" table:style-name="ce31">
            <text:p>11,900</text:p>
          </table:table-cell>
          <table:table-cell office:value-type="float" office:value="27300" table:style-name="ce31">
            <text:p>27,300</text:p>
          </table:table-cell>
          <table:table-cell office:value-type="float" office:value="39200" table:formula="of:=SUM([.E10:.F10])" table:style-name="ce32">
            <text:p>39,200</text:p>
          </table:table-cell>
          <table:table-cell office:value-type="float" office:value="10500" table:style-name="ce31">
            <text:p>10,500</text:p>
          </table:table-cell>
          <table:table-cell office:value-type="float" office:value="20475" table:style-name="ce31">
            <text:p>20,475</text:p>
          </table:table-cell>
          <table:table-cell office:value-type="float" office:value="30975" table:formula="of:=SUM([.H10:.I10])" table:style-name="ce32">
            <text:p>30,975</text:p>
          </table:table-cell>
          <table:table-cell office:value-type="float" office:value="6800" table:style-name="ce31">
            <text:p>6,800</text:p>
          </table:table-cell>
          <table:table-cell office:value-type="float" office:value="19500" table:style-name="ce31">
            <text:p>19,500</text:p>
          </table:table-cell>
          <table:table-cell office:value-type="float" office:value="26300" table:formula="of:=SUM([.K10:.L10])" table:style-name="ce32">
            <text:p>26,300</text:p>
          </table:table-cell>
          <table:table-cell office:value-type="float" office:value="7800" table:style-name="ce31">
            <text:p>7,800</text:p>
          </table:table-cell>
          <table:table-cell office:value-type="float" office:value="19500" table:style-name="ce31">
            <text:p>19,500</text:p>
          </table:table-cell>
          <table:table-cell office:value-type="float" office:value="27300" table:formula="of:=SUM([.N10:.O10])" table:style-name="ce32">
            <text:p>27,300</text:p>
          </table:table-cell>
          <table:table-cell office:value-type="float" office:value="3300" table:style-name="ce31">
            <text:p>3,300</text:p>
          </table:table-cell>
          <table:table-cell office:value-type="float" office:value="10725" table:style-name="ce31">
            <text:p>10,725</text:p>
          </table:table-cell>
          <table:table-cell office:value-type="float" office:value="14025" table:formula="of:=SUM([.Q10:.R10])" table:style-name="ce32">
            <text:p>14,025</text:p>
          </table:table-cell>
          <table:table-cell office:value-type="float" office:value="9200" table:style-name="ce31">
            <text:p>9,200</text:p>
          </table:table-cell>
          <table:table-cell office:value-type="float" office:value="19500" table:style-name="ce31">
            <text:p>19,500</text:p>
          </table:table-cell>
          <table:table-cell office:value-type="float" office:value="28700" table:formula="of:=SUM([.T10:.U10])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4875" table:style-name="ce31">
            <text:p>4,875</text:p>
          </table:table-cell>
          <table:table-cell office:value-type="float" office:value="4875" table:formula="of:=SUM([.W10:.X10])" table:style-name="ce32">
            <text:p>4,875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100" table:formula="of:=SUM([.Z10:.AA10])" table:style-name="ce32">
            <text:p>100</text:p>
          </table:table-cell>
          <table:table-cell office:value-type="float" office:value="58700" table:style-name="ce31">
            <text:p>58,700</text:p>
          </table:table-cell>
          <table:table-cell office:value-type="float" office:value="144300" table:style-name="ce31">
            <text:p>144,300</text:p>
          </table:table-cell>
          <table:table-cell office:value-type="float" office:value="203000" table:formula="of:=SUM([.AC10:.AD10])" table:style-name="ce32">
            <text:p>203,000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3" table:style-name="ce63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63"/>
          <table:table-cell table:style-name="ce64"/>
          <table:table-cell table:style-name="ce63"/>
          <table:table-cell table:number-columns-repeated="16380"/>
        </table:table-row>
        <table:table-row table:number-rows-repeated="7" table:style-name="ro2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2">
          <table:table-cell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2">
          <table:table-cell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2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2">
          <table:table-cell/>
          <table:table-cell table:number-columns-repeated="3" table:style-name="ce66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Tabl1" table:style-name="ta1"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6" table:default-cell-style-name="ce70"/>
        <table:table-column table:style-name="co7" table:number-columns-repeated="16379" table:default-cell-style-name="ce70"/>
        <table:table-row table:style-name="ro8">
          <table:table-cell office:value-type="string" table:style-name="ce69">
            <text:p>Tabl 1: Rhaglen frechu COVID-19 (lefelau stoc a dosbarthiad)</text:p>
          </table:table-cell>
          <table:table-cell table:number-columns-repeated="16383" table:style-name="ce70"/>
        </table:table-row>
        <table:table-row table:style-name="ro8">
          <table:table-cell table:number-columns-repeated="2" table:style-name="ce70"/>
          <table:table-cell table:number-columns-repeated="16382" table:style-name="ce71"/>
        </table:table-row>
        <table:table-row table:style-name="ro9">
          <table:table-cell office:value-type="string" table:style-name="ce72">
            <text:p>Dyddiad</text:p>
          </table:table-cell>
          <table:table-cell office:value-type="string" table:style-name="ce73">
            <text:p>Nifer cronnol y dosau a ddyrannwyd i Gymru (a)</text:p>
          </table:table-cell>
          <table:table-cell office:value-type="string" table:style-name="ce73">
            <text:p>Nifer cronnol y dosau a gyflenwyd (b)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2-15T00:00:00" table:style-name="ce74">
            <text:p>15/02/2021</text:p>
          </table:table-cell>
          <table:table-cell office:value-type="float" office:value="933630" table:style-name="ce75">
            <text:p>933,630</text:p>
          </table:table-cell>
          <table:table-cell office:value-type="float" office:value="811980" table:style-name="ce76">
            <text:p>811,98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2-22T00:00:00" table:style-name="ce77">
            <text:p>22/02/2021</text:p>
          </table:table-cell>
          <table:table-cell office:value-type="float" office:value="1015530" table:style-name="ce78">
            <text:p>1,015,530</text:p>
          </table:table-cell>
          <table:table-cell office:value-type="float" office:value="911910" table:style-name="ce78">
            <text:p>911,91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01T00:00:00" table:style-name="ce77">
            <text:p>01/03/2021</text:p>
          </table:table-cell>
          <table:table-cell office:value-type="float" office:value="1236000" table:style-name="ce78">
            <text:p>1,236,000</text:p>
          </table:table-cell>
          <table:table-cell office:value-type="float" office:value="1015970" table:style-name="ce78">
            <text:p>1,015,97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08T00:00:00" table:style-name="ce77">
            <text:p>08/03/2021</text:p>
          </table:table-cell>
          <table:table-cell office:value-type="float" office:value="1670140" table:style-name="ce79">
            <text:p>1,670,140</text:p>
          </table:table-cell>
          <table:table-cell office:value-type="float" office:value="1179780" table:style-name="ce79">
            <text:p>1,179,78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15T00:00:00" table:style-name="ce77">
            <text:p>15/03/2021</text:p>
          </table:table-cell>
          <table:table-cell office:value-type="float" office:value="1857590" table:style-name="ce80">
            <text:p>1,857,590</text:p>
          </table:table-cell>
          <table:table-cell office:value-type="float" office:value="1523290" table:style-name="ce80">
            <text:p>1,523,29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22T00:00:00" table:style-name="ce77">
            <text:p>22/03/2021</text:p>
          </table:table-cell>
          <table:table-cell office:value-type="float" office:value="2010750" table:style-name="ce81">
            <text:p>2,010,750</text:p>
          </table:table-cell>
          <table:table-cell office:value-type="float" office:value="1742440" table:style-name="ce82">
            <text:p>1,742,44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3-29T00:00:00" table:style-name="ce77">
            <text:p>29/03/2021</text:p>
          </table:table-cell>
          <table:table-cell office:value-type="float" office:value="2163550" table:style-name="ce83">
            <text:p>2,163,550</text:p>
          </table:table-cell>
          <table:table-cell office:value-type="float" office:value="1887360" table:style-name="ce84">
            <text:p>1,887,36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05T00:00:00" table:style-name="ce77">
            <text:p>05/04/2021</text:p>
          </table:table-cell>
          <table:table-cell office:value-type="float" office:value="2198110" table:style-name="ce84">
            <text:p>2,198,110</text:p>
          </table:table-cell>
          <table:table-cell office:value-type="float" office:value="2058050" table:style-name="ce84">
            <text:p>2,058,05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12T00:00:00" table:style-name="ce77">
            <text:p>12/04/2021</text:p>
          </table:table-cell>
          <table:table-cell office:value-type="float" office:value="2378840" table:style-name="ce84">
            <text:p>2,378,840</text:p>
          </table:table-cell>
          <table:table-cell office:value-type="float" office:value="2220800" table:style-name="ce84">
            <text:p>2,220,80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19T00:00:00" table:style-name="ce77">
            <text:p>19/04/2021</text:p>
          </table:table-cell>
          <table:table-cell office:value-type="float" office:value="2551890" table:style-name="ce84">
            <text:p>2,551,890</text:p>
          </table:table-cell>
          <table:table-cell office:value-type="float" office:value="2375310" table:style-name="ce84">
            <text:p>2,375,31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4-26T00:00:00" table:style-name="ce77">
            <text:p>26/04/2021</text:p>
          </table:table-cell>
          <table:table-cell office:value-type="float" office:value="2729660" table:style-name="ce84">
            <text:p>2,729,660</text:p>
          </table:table-cell>
          <table:table-cell office:value-type="float" office:value="2511700" table:style-name="ce84">
            <text:p>2,511,70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04T00:00:00" table:style-name="ce77">
            <text:p>04/05/2021</text:p>
          </table:table-cell>
          <table:table-cell office:value-type="float" office:value="2900390" table:style-name="ce84">
            <text:p>2,900,390</text:p>
          </table:table-cell>
          <table:table-cell office:value-type="float" office:value="2667620" table:style-name="ce84">
            <text:p>2,667,62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10T00:00:00" table:style-name="ce77">
            <text:p>10/05/2021</text:p>
          </table:table-cell>
          <table:table-cell office:value-type="float" office:value="3081110" table:style-name="ce78">
            <text:p>3,081,110</text:p>
          </table:table-cell>
          <table:table-cell office:value-type="float" office:value="2837490" table:style-name="ce78">
            <text:p>2,837,49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17T00:00:00" table:style-name="ce85">
            <text:p>17/05/2021</text:p>
          </table:table-cell>
          <table:table-cell office:value-type="float" office:value="3255110" table:style-name="ce79">
            <text:p>3,255,110</text:p>
          </table:table-cell>
          <table:table-cell office:value-type="float" office:value="3011100" table:style-name="ce79">
            <text:p>3,011,100</text:p>
          </table:table-cell>
          <table:table-cell table:number-columns-repeated="16381" table:style-name="ce71"/>
        </table:table-row>
        <table:table-row table:style-name="ro8">
          <table:table-cell office:value-type="date" office:date-value="2021-05-24T00:00:00" table:style-name="ce85">
            <text:p>24/05/2021</text:p>
          </table:table-cell>
          <table:table-cell office:value-type="float" office:value="3432800" table:style-name="ce86">
            <text:p>3,432,800</text:p>
          </table:table-cell>
          <table:table-cell office:value-type="float" office:value="3187140" table:style-name="ce86">
            <text:p>3,187,140</text:p>
          </table:table-cell>
          <table:table-cell table:number-columns-repeated="16381" table:style-name="ce71"/>
        </table:table-row>
        <table:table-row table:style-name="ro8">
          <table:table-cell office:value-type="string" table:style-name="ce87">
            <text:p>Ffynhonnell:<text:s/><text:span text:style-name="T4">Yr Adran Iechyd a Gofal Cymdeithasol</text:span></text:p>
          </table:table-cell>
          <table:table-cell table:number-columns-repeated="2" table:style-name="ce88"/>
          <table:table-cell table:number-columns-repeated="16381" table:style-name="ce71"/>
        </table:table-row>
        <table:table-row table:style-name="ro8">
          <table:table-cell table:style-name="ce87"/>
          <table:table-cell table:number-columns-repeated="2" table:style-name="ce88"/>
          <table:table-cell table:number-columns-repeated="16381" table:style-name="ce71"/>
        </table:table-row>
        <table:table-row table:style-name="ro8">
          <table:table-cell office:value-type="string" table:style-name="ce69">
            <text:p>Nodiadau:</text:p>
          </table:table-cell>
          <table:table-cell table:number-columns-repeated="16383" table:style-name="ce70"/>
        </table:table-row>
        <table:table-row table:style-name="ro10">
          <table:table-cell office:value-type="string" table:number-columns-spanned="4" table:number-rows-spanned="1" table:style-name="ce92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92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89">
            <text:p>Gweler y tab 'Gwybodaeth Allweddol' am fwy o fanylion am y data sydd yn y tablau hyn.</text:p>
          </table:table-cell>
          <table:table-cell table:style-name="ce90"/>
          <table:table-cell table:number-columns-repeated="16382" table:style-name="ce91"/>
        </table:table-row>
        <table:table-row table:number-rows-repeated="1048552" table:style-name="ro8">
          <table:table-cell table:number-columns-repeated="16384"/>
        </table:table-row>
      </table:table>
      <table:table table:name="Tabl2" table:style-name="ta1">
        <table:table-column table:style-name="co13" table:default-cell-style-name="ce70"/>
        <table:table-column table:style-name="co14" table:default-cell-style-name="ce70"/>
        <table:table-column table:style-name="co15" table:number-columns-repeated="3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14" table:default-cell-style-name="ce70"/>
        <table:table-column table:style-name="co15" table:number-columns-repeated="3" table:default-cell-style-name="ce70"/>
        <table:table-column table:style-name="co14" table:default-cell-style-name="ce70"/>
        <table:table-column table:style-name="co15" table:number-columns-repeated="3" table:default-cell-style-name="ce70"/>
        <table:table-column table:style-name="co14" table:default-cell-style-name="ce70"/>
        <table:table-column table:style-name="co15" table:number-columns-repeated="3" table:default-cell-style-name="ce70"/>
        <table:table-column table:style-name="co14" table:default-cell-style-name="ce70"/>
        <table:table-column table:style-name="co15" table:number-columns-repeated="3" table:default-cell-style-name="ce70"/>
        <table:table-column table:style-name="co14" table:default-cell-style-name="ce70"/>
        <table:table-column table:style-name="co15" table:number-columns-repeated="3" table:default-cell-style-name="ce70"/>
        <table:table-column table:style-name="co14" table:default-cell-style-name="ce70"/>
        <table:table-column table:style-name="co15" table:number-columns-repeated="3" table:default-cell-style-name="ce70"/>
        <table:table-column table:style-name="co14" table:default-cell-style-name="ce70"/>
        <table:table-column table:style-name="co15" table:number-columns-repeated="3" table:default-cell-style-name="ce70"/>
        <table:table-column table:style-name="co7" table:number-columns-repeated="16343" table:default-cell-style-name="ce70"/>
        <table:table-row table:style-name="ro8">
          <table:table-cell office:value-type="string" table:style-name="ce93">
            <text:p>Tabl 2: Dosau COVID-19 cronnol nad oeddent yn addas i'w defnyddio, yn ôl y math o frechlyn</text:p>
          </table:table-cell>
          <table:table-cell table:number-columns-repeated="3" table:style-name="ce93"/>
          <table:table-cell table:number-columns-repeated="4" table:style-name="ce94"/>
          <table:table-cell table:number-columns-repeated="16376" table:style-name="ce70"/>
        </table:table-row>
        <table:table-row table:style-name="ro8">
          <table:table-cell table:number-columns-repeated="4" table:style-name="ce93"/>
          <table:table-cell table:number-columns-repeated="4" table:style-name="ce94"/>
          <table:table-cell table:number-columns-repeated="16376" table:style-name="ce70"/>
        </table:table-row>
        <table:table-row table:style-name="ro8">
          <table:table-cell table:style-name="ce93"/>
          <table:table-cell office:value-type="string" table:number-columns-spanned="4" table:number-rows-spanned="1" table:style-name="ce124">
            <text:p>CYMRU</text:p>
          </table:table-cell>
          <table:covered-table-cell table:number-columns-repeated="3"/>
          <table:table-cell office:value-type="string" table:number-columns-spanned="4" table:number-rows-spanned="1" table:style-name="ce125">
            <text:p>ANEURIN BEVAN</text:p>
          </table:table-cell>
          <table:covered-table-cell table:number-columns-repeated="3"/>
          <table:table-cell office:value-type="string" table:number-columns-spanned="4" table:number-rows-spanned="1" table:style-name="ce125">
            <text:p>BETSI CADWALADR</text:p>
          </table:table-cell>
          <table:covered-table-cell table:number-columns-repeated="3"/>
          <table:table-cell office:value-type="string" table:number-columns-spanned="4" table:number-rows-spanned="1" table:style-name="ce125">
            <text:p>CAERDYDD A'R FRO</text:p>
          </table:table-cell>
          <table:covered-table-cell table:number-columns-repeated="3"/>
          <table:table-cell office:value-type="string" table:number-columns-spanned="4" table:number-rows-spanned="1" table:style-name="ce125">
            <text:p>CWM TAF MORGANNWG</text:p>
          </table:table-cell>
          <table:covered-table-cell table:number-columns-repeated="3"/>
          <table:table-cell office:value-type="string" table:number-columns-spanned="4" table:number-rows-spanned="1" table:style-name="ce125">
            <text:p>HYWEL DDA</text:p>
          </table:table-cell>
          <table:covered-table-cell table:number-columns-repeated="3"/>
          <table:table-cell office:value-type="string" table:number-columns-spanned="4" table:number-rows-spanned="1" table:style-name="ce125">
            <text:p>POWYS</text:p>
          </table:table-cell>
          <table:covered-table-cell table:number-columns-repeated="3"/>
          <table:table-cell office:value-type="string" table:number-columns-spanned="4" table:number-rows-spanned="1" table:style-name="ce125">
            <text:p>BAE ABERTAWE</text:p>
          </table:table-cell>
          <table:covered-table-cell table:number-columns-repeated="3"/>
          <table:table-cell office:value-type="string" table:number-columns-spanned="4" table:number-rows-spanned="1" table:style-name="ce125">
            <text:p>VELINDRE</text:p>
          </table:table-cell>
          <table:covered-table-cell table:number-columns-repeated="3"/>
          <table:table-cell office:value-type="string" table:number-columns-spanned="4" table:number-rows-spanned="1" table:style-name="ce125">
            <text:p>IECHYD CYHOEDDUS CYMRU</text:p>
          </table:table-cell>
          <table:covered-table-cell table:number-columns-repeated="3"/>
          <table:table-cell table:number-columns-repeated="16343"/>
        </table:table-row>
        <table:table-row table:style-name="ro9">
          <table:table-cell office:value-type="string" table:style-name="ce95">
            <text:p>Fel y maent am 5pm</text:p>
          </table:table-cell>
          <table:table-cell office:value-type="string" table:style-name="ce96">
            <text:p>Rhydychen / AstraZeneca</text:p>
          </table:table-cell>
          <table:table-cell office:value-type="string" table:style-name="ce96">
            <text:p>Pfizer BioNTech</text:p>
          </table:table-cell>
          <table:table-cell office:value-type="string" table:style-name="ce96">
            <text:p>Moderna</text:p>
          </table:table-cell>
          <table:table-cell office:value-type="string" table:style-name="ce97">
            <text:p>Cyfanswm</text:p>
          </table:table-cell>
          <table:table-cell office:value-type="string" table:style-name="ce98">
            <text:p>Rhydychen / AstraZeneca</text:p>
          </table:table-cell>
          <table:table-cell office:value-type="string" table:style-name="ce98">
            <text:p>Pfizer BioNTech</text:p>
          </table:table-cell>
          <table:table-cell office:value-type="string" table:style-name="ce98">
            <text:p>Moderna</text:p>
          </table:table-cell>
          <table:table-cell office:value-type="string" table:style-name="ce99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100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100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100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100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101">
            <text:p>Moderna</text:p>
          </table:table-cell>
          <table:table-cell office:value-type="string" table:style-name="ce102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100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100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table:number-columns-repeated="16343"/>
        </table:table-row>
        <table:table-row table:style-name="ro8">
          <table:table-cell office:value-type="date" office:date-value="2021-01-21T00:00:00" table:style-name="ce103">
            <text:p>21/01/2021</text:p>
          </table:table-cell>
          <table:table-cell office:value-type="percentage" office:value="1.3564560439560439E-3" table:style-name="ce104">
            <text:p>0.1%</text:p>
          </table:table-cell>
          <table:table-cell office:value-type="percentage" office:value="5.846411113969642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4.6228710462287107E-3" table:style-name="ce105">
            <text:p>0.5%</text:p>
          </table:table-cell>
          <table:table-cell office:value-type="percentage" office:value="0" table:style-name="ce104">
            <text:p>0.0%</text:p>
          </table:table-cell>
          <table:table-cell office:value-type="percentage" office:value="1.1938695418680548E-2" table:style-name="ce104">
            <text:p>1.2%</text:p>
          </table:table-cell>
          <table:table-cell office:value-type="string" table:style-name="ce104">
            <text:p>.</text:p>
          </table:table-cell>
          <table:table-cell office:value-type="percentage" office:value="7.6400454701668124E-3" table:style-name="ce106">
            <text:p>0.8%</text:p>
          </table:table-cell>
          <table:table-cell office:value-type="percentage" office:value="0" table:style-name="ce107">
            <text:p>0.0%</text:p>
          </table:table-cell>
          <table:table-cell office:value-type="percentage" office:value="5.7047489000151726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4.0825190010857762E-3" table:style-name="ce106">
            <text:p>0.4%</text:p>
          </table:table-cell>
          <table:table-cell office:value-type="percentage" office:value="6.862475981334065E-3" table:style-name="ce108">
            <text:p>0.7%</text:p>
          </table:table-cell>
          <table:table-cell office:value-type="percentage" office:value="2.9701132355671061E-3" table:style-name="ce108">
            <text:p>0.3%</text:p>
          </table:table-cell>
          <table:table-cell office:value-type="string" table:style-name="ce108">
            <text:p>.</text:p>
          </table:table-cell>
          <table:table-cell office:value-type="percentage" office:value="3.798836971450279E-3" table:style-name="ce109">
            <text:p>0.4%</text:p>
          </table:table-cell>
          <table:table-cell office:value-type="percentage" office:value="1.2118274357731458E-3" table:style-name="ce108">
            <text:p>0.1%</text:p>
          </table:table-cell>
          <table:table-cell office:value-type="percentage" office:value="1.8164035210283638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1.6485549910843454E-3" table:style-name="ce109">
            <text:p>0.2%</text:p>
          </table:table-cell>
          <table:table-cell office:value-type="percentage" office:value="1.43143429716576E-4" table:style-name="ce108">
            <text:p>0.0%</text:p>
          </table:table-cell>
          <table:table-cell office:value-type="percentage" office:value="3.1843511884453541E-3" table:style-name="ce108">
            <text:p>0.3%</text:p>
          </table:table-cell>
          <table:table-cell office:value-type="string" table:style-name="ce108">
            <text:p>.</text:p>
          </table:table-cell>
          <table:table-cell office:value-type="percentage" office:value="2.3197134950349993E-3" table:style-name="ce109">
            <text:p>0.2%</text:p>
          </table:table-cell>
          <table:table-cell office:value-type="percentage" office:value="0" table:style-name="ce108">
            <text:p>0.0%</text:p>
          </table:table-cell>
          <table:table-cell office:value-type="percentage" office:value="4.4823439379031377E-3" table:style-name="ce108">
            <text:p>0.4%</text:p>
          </table:table-cell>
          <table:table-cell office:value-type="string" table:style-name="ce108">
            <text:p>.</text:p>
          </table:table-cell>
          <table:table-cell office:value-type="percentage" office:value="3.5283993115318418E-3" table:style-name="ce109">
            <text:p>0.4%</text:p>
          </table:table-cell>
          <table:table-cell office:value-type="percentage" office:value="2.7598896044158236E-3" table:style-name="ce108">
            <text:p>0.3%</text:p>
          </table:table-cell>
          <table:table-cell office:value-type="percentage" office:value="1.0462074978204011E-2" table:style-name="ce108">
            <text:p>1.0%</text:p>
          </table:table-cell>
          <table:table-cell office:value-type="string" table:style-name="ce108">
            <text:p>.</text:p>
          </table:table-cell>
          <table:table-cell office:value-type="percentage" office:value="8.613074204946997E-3" table:style-name="ce109">
            <text:p>0.9%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number-columns-repeated="16343"/>
        </table:table-row>
        <table:table-row table:style-name="ro8">
          <table:table-cell office:value-type="date" office:date-value="2021-01-28T00:00:00" table:style-name="ce103">
            <text:p>28/01/2021</text:p>
          </table:table-cell>
          <table:table-cell office:value-type="percentage" office:value="2.1791680196269437E-3" table:style-name="ce104">
            <text:p>0.2%</text:p>
          </table:table-cell>
          <table:table-cell office:value-type="percentage" office:value="5.9109028727164937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4.4924960505529224E-3" table:style-name="ce105">
            <text:p>0.4%</text:p>
          </table:table-cell>
          <table:table-cell office:value-type="percentage" office:value="1.0376314333148866E-4" table:style-name="ce104">
            <text:p>0.0%</text:p>
          </table:table-cell>
          <table:table-cell office:value-type="percentage" office:value="1.263884635728404E-2" table:style-name="ce104">
            <text:p>1.3%</text:p>
          </table:table-cell>
          <table:table-cell office:value-type="string" table:style-name="ce104">
            <text:p>.</text:p>
          </table:table-cell>
          <table:table-cell office:value-type="percentage" office:value="7.0488794286860086E-3" table:style-name="ce106">
            <text:p>0.7%</text:p>
          </table:table-cell>
          <table:table-cell office:value-type="percentage" office:value="9.2134762445870825E-5" table:style-name="ce107">
            <text:p>0.0%</text:p>
          </table:table-cell>
          <table:table-cell office:value-type="percentage" office:value="6.1607666731859963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3.7996917231243503E-3" table:style-name="ce106">
            <text:p>0.4%</text:p>
          </table:table-cell>
          <table:table-cell office:value-type="percentage" office:value="3.1910141042823408E-3" table:style-name="ce108">
            <text:p>0.3%</text:p>
          </table:table-cell>
          <table:table-cell office:value-type="percentage" office:value="2.4186689347225174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2.6457508490796166E-3" table:style-name="ce109">
            <text:p>0.3%</text:p>
          </table:table-cell>
          <table:table-cell office:value-type="percentage" office:value="5.015548199418196E-4" table:style-name="ce108">
            <text:p>0.1%</text:p>
          </table:table-cell>
          <table:table-cell office:value-type="percentage" office:value="2.3445954069977156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1.6539488027666053E-3" table:style-name="ce109">
            <text:p>0.2%</text:p>
          </table:table-cell>
          <table:table-cell office:value-type="percentage" office:value="5.4981306355839013E-5" table:style-name="ce108">
            <text:p>0.0%</text:p>
          </table:table-cell>
          <table:table-cell office:value-type="percentage" office:value="2.9573683971063289E-3" table:style-name="ce108">
            <text:p>0.3%</text:p>
          </table:table-cell>
          <table:table-cell office:value-type="string" table:style-name="ce108">
            <text:p>.</text:p>
          </table:table-cell>
          <table:table-cell office:value-type="percentage" office:value="1.6431398909552619E-3" table:style-name="ce109">
            <text:p>0.2%</text:p>
          </table:table-cell>
          <table:table-cell office:value-type="percentage" office:value="3.1666911010115817E-2" table:style-name="ce108">
            <text:p>3.2%</text:p>
          </table:table-cell>
          <table:table-cell office:value-type="percentage" office:value="5.1013076591464295E-3" table:style-name="ce108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1.3838661459086745E-2" table:style-name="ce109">
            <text:p>1.4%</text:p>
          </table:table-cell>
          <table:table-cell office:value-type="percentage" office:value="1.1579011518069353E-3" table:style-name="ce108">
            <text:p>0.1%</text:p>
          </table:table-cell>
          <table:table-cell office:value-type="percentage" office:value="9.1416608513607816E-3" table:style-name="ce108">
            <text:p>0.9%</text:p>
          </table:table-cell>
          <table:table-cell office:value-type="string" table:style-name="ce108">
            <text:p>.</text:p>
          </table:table-cell>
          <table:table-cell office:value-type="percentage" office:value="6.2348842885353566E-3" table:style-name="ce109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04T00:00:00" table:style-name="ce103">
            <text:p>04/02/2021</text:p>
          </table:table-cell>
          <table:table-cell office:value-type="percentage" office:value="1.4119388799532094E-3" table:style-name="ce104">
            <text:p>0.1%</text:p>
          </table:table-cell>
          <table:table-cell office:value-type="percentage" office:value="6.3003320576865028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4.2700412011531007E-3" table:style-name="ce105">
            <text:p>0.4%</text:p>
          </table:table-cell>
          <table:table-cell office:value-type="percentage" office:value="1.1332728921124207E-4" table:style-name="ce104">
            <text:p>0.0%</text:p>
          </table:table-cell>
          <table:table-cell office:value-type="percentage" office:value="1.371853417368004E-2" table:style-name="ce104">
            <text:p>1.4%</text:p>
          </table:table-cell>
          <table:table-cell office:value-type="string" table:style-name="ce104">
            <text:p>.</text:p>
          </table:table-cell>
          <table:table-cell office:value-type="percentage" office:value="7.5375332083942584E-3" table:style-name="ce106">
            <text:p>0.8%</text:p>
          </table:table-cell>
          <table:table-cell office:value-type="percentage" office:value="5.8151931613328425E-5" table:style-name="ce107">
            <text:p>0.0%</text:p>
          </table:table-cell>
          <table:table-cell office:value-type="percentage" office:value="6.0781348641228547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3.4836510668159264E-3" table:style-name="ce106">
            <text:p>0.3%</text:p>
          </table:table-cell>
          <table:table-cell office:value-type="percentage" office:value="1.9819248454098623E-3" table:style-name="ce108">
            <text:p>0.2%</text:p>
          </table:table-cell>
          <table:table-cell office:value-type="percentage" office:value="3.5156569372904916E-3" table:style-name="ce108">
            <text:p>0.4%</text:p>
          </table:table-cell>
          <table:table-cell office:value-type="string" table:style-name="ce108">
            <text:p>.</text:p>
          </table:table-cell>
          <table:table-cell office:value-type="percentage" office:value="2.9938504693062897E-3" table:style-name="ce109">
            <text:p>0.3%</text:p>
          </table:table-cell>
          <table:table-cell office:value-type="percentage" office:value="3.2692559173532105E-4" table:style-name="ce108">
            <text:p>0.0%</text:p>
          </table:table-cell>
          <table:table-cell office:value-type="percentage" office:value="2.3689337584130356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1.5444321241881831E-3" table:style-name="ce109">
            <text:p>0.2%</text:p>
          </table:table-cell>
          <table:table-cell office:value-type="percentage" office:value="1.2965123816932451E-4" table:style-name="ce108">
            <text:p>0.0%</text:p>
          </table:table-cell>
          <table:table-cell office:value-type="percentage" office:value="3.3124528549408022E-3" table:style-name="ce108">
            <text:p>0.3%</text:p>
          </table:table-cell>
          <table:table-cell office:value-type="string" table:style-name="ce108">
            <text:p>.</text:p>
          </table:table-cell>
          <table:table-cell office:value-type="percentage" office:value="1.711686745023882E-3" table:style-name="ce109">
            <text:p>0.2%</text:p>
          </table:table-cell>
          <table:table-cell office:value-type="percentage" office:value="1.9928368077876756E-2" table:style-name="ce108">
            <text:p>2.0%</text:p>
          </table:table-cell>
          <table:table-cell office:value-type="percentage" office:value="4.9382716049382715E-3" table:style-name="ce108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1.0392995588825024E-2" table:style-name="ce109">
            <text:p>1.0%</text:p>
          </table:table-cell>
          <table:table-cell office:value-type="percentage" office:value="7.8768067425465712E-4" table:style-name="ce108">
            <text:p>0.1%</text:p>
          </table:table-cell>
          <table:table-cell office:value-type="percentage" office:value="8.4076958786815908E-3" table:style-name="ce108">
            <text:p>0.8%</text:p>
          </table:table-cell>
          <table:table-cell office:value-type="string" table:style-name="ce108">
            <text:p>.</text:p>
          </table:table-cell>
          <table:table-cell office:value-type="percentage" office:value="5.3923478531909923E-3" table:style-name="ce109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11T00:00:00" table:style-name="ce103">
            <text:p>11/02/2021</text:p>
          </table:table-cell>
          <table:table-cell office:value-type="percentage" office:value="1.0704076750377249E-3" table:style-name="ce104">
            <text:p>0.1%</text:p>
          </table:table-cell>
          <table:table-cell office:value-type="percentage" office:value="7.766550478803055E-3" table:style-name="ce104">
            <text:p>0.8%</text:p>
          </table:table-cell>
          <table:table-cell office:value-type="string" table:style-name="ce104">
            <text:p>.</text:p>
          </table:table-cell>
          <table:table-cell office:value-type="percentage" office:value="4.7484824900572171E-3" table:style-name="ce105">
            <text:p>0.5%</text:p>
          </table:table-cell>
          <table:table-cell office:value-type="percentage" office:value="1.4559101865182716E-4" table:style-name="ce104">
            <text:p>0.0%</text:p>
          </table:table-cell>
          <table:table-cell office:value-type="percentage" office:value="1.9253960423176012E-2" table:style-name="ce104">
            <text:p>1.9%</text:p>
          </table:table-cell>
          <table:table-cell office:value-type="string" table:style-name="ce104">
            <text:p>.</text:p>
          </table:table-cell>
          <table:table-cell office:value-type="percentage" office:value="1.0490470290602349E-2" table:style-name="ce106">
            <text:p>1.0%</text:p>
          </table:table-cell>
          <table:table-cell office:value-type="percentage" office:value="6.4368289605808591E-5" table:style-name="ce107">
            <text:p>0.0%</text:p>
          </table:table-cell>
          <table:table-cell office:value-type="percentage" office:value="5.9452371427301419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3.2206887502534802E-3" table:style-name="ce106">
            <text:p>0.3%</text:p>
          </table:table-cell>
          <table:table-cell office:value-type="percentage" office:value="1.4719173660426082E-3" table:style-name="ce108">
            <text:p>0.1%</text:p>
          </table:table-cell>
          <table:table-cell office:value-type="percentage" office:value="4.8180387370314456E-3" table:style-name="ce108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3.5349684625362657E-3" table:style-name="ce109">
            <text:p>0.4%</text:p>
          </table:table-cell>
          <table:table-cell office:value-type="percentage" office:value="2.2373867322966775E-4" table:style-name="ce108">
            <text:p>0.0%</text:p>
          </table:table-cell>
          <table:table-cell office:value-type="percentage" office:value="2.3892666789193163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1.4126431562484234E-3" table:style-name="ce109">
            <text:p>0.1%</text:p>
          </table:table-cell>
          <table:table-cell office:value-type="percentage" office:value="1.390102470410676E-4" table:style-name="ce108">
            <text:p>0.0%</text:p>
          </table:table-cell>
          <table:table-cell office:value-type="percentage" office:value="3.7638376383763838E-3" table:style-name="ce108">
            <text:p>0.4%</text:p>
          </table:table-cell>
          <table:table-cell office:value-type="string" table:style-name="ce108">
            <text:p>.</text:p>
          </table:table-cell>
          <table:table-cell office:value-type="percentage" office:value="1.7581258378568446E-3" table:style-name="ce109">
            <text:p>0.2%</text:p>
          </table:table-cell>
          <table:table-cell office:value-type="percentage" office:value="1.4503408635209197E-2" table:style-name="ce108">
            <text:p>1.5%</text:p>
          </table:table-cell>
          <table:table-cell office:value-type="percentage" office:value="4.9819978229925475E-3" table:style-name="ce108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8.649093904448105E-3" table:style-name="ce109">
            <text:p>0.9%</text:p>
          </table:table-cell>
          <table:table-cell office:value-type="percentage" office:value="1.1711471919084375E-3" table:style-name="ce108">
            <text:p>0.1%</text:p>
          </table:table-cell>
          <table:table-cell office:value-type="percentage" office:value="9.3314558332107354E-3" table:style-name="ce108">
            <text:p>0.9%</text:p>
          </table:table-cell>
          <table:table-cell office:value-type="string" table:style-name="ce108">
            <text:p>.</text:p>
          </table:table-cell>
          <table:table-cell office:value-type="percentage" office:value="5.7309955255957067E-3" table:style-name="ce109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18T00:00:00" table:style-name="ce103">
            <text:p>18/02/2021</text:p>
          </table:table-cell>
          <table:table-cell office:value-type="percentage" office:value="9.5312449973278029E-4" table:style-name="ce104">
            <text:p>0.1%</text:p>
          </table:table-cell>
          <table:table-cell office:value-type="percentage" office:value="8.0269799920011237E-3" table:style-name="ce104">
            <text:p>0.8%</text:p>
          </table:table-cell>
          <table:table-cell office:value-type="string" table:style-name="ce104">
            <text:p>.</text:p>
          </table:table-cell>
          <table:table-cell office:value-type="percentage" office:value="4.7202503344470053E-3" table:style-name="ce105">
            <text:p>0.5%</text:p>
          </table:table-cell>
          <table:table-cell office:value-type="percentage" office:value="4.0875763227141506E-4" table:style-name="ce104">
            <text:p>0.0%</text:p>
          </table:table-cell>
          <table:table-cell office:value-type="percentage" office:value="1.964196916956738E-2" table:style-name="ce104">
            <text:p>2.0%</text:p>
          </table:table-cell>
          <table:table-cell office:value-type="string" table:style-name="ce104">
            <text:p>.</text:p>
          </table:table-cell>
          <table:table-cell office:value-type="percentage" office:value="1.0390296654951213E-2" table:style-name="ce106">
            <text:p>1.0%</text:p>
          </table:table-cell>
          <table:table-cell office:value-type="percentage" office:value="6.3672637745139653E-5" table:style-name="ce107">
            <text:p>0.0%</text:p>
          </table:table-cell>
          <table:table-cell office:value-type="percentage" office:value="6.2699313550618882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3.4204192206121675E-3" table:style-name="ce106">
            <text:p>0.3%</text:p>
          </table:table-cell>
          <table:table-cell office:value-type="percentage" office:value="1.2171975573526984E-3" table:style-name="ce108">
            <text:p>0.1%</text:p>
          </table:table-cell>
          <table:table-cell office:value-type="percentage" office:value="5.6143351771895215E-3" table:style-name="ce108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3.852353986690365E-3" table:style-name="ce109">
            <text:p>0.4%</text:p>
          </table:table-cell>
          <table:table-cell office:value-type="percentage" office:value="1.7904141227866006E-4" table:style-name="ce108">
            <text:p>0.0%</text:p>
          </table:table-cell>
          <table:table-cell office:value-type="percentage" office:value="2.2375383811328153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1.2555410356932381E-3" table:style-name="ce109">
            <text:p>0.1%</text:p>
          </table:table-cell>
          <table:table-cell office:value-type="percentage" office:value="1.1237578462378193E-4" table:style-name="ce108">
            <text:p>0.0%</text:p>
          </table:table-cell>
          <table:table-cell office:value-type="percentage" office:value="3.3982541469320137E-3" table:style-name="ce108">
            <text:p>0.3%</text:p>
          </table:table-cell>
          <table:table-cell office:value-type="string" table:style-name="ce108">
            <text:p>.</text:p>
          </table:table-cell>
          <table:table-cell office:value-type="percentage" office:value="1.5268711028215115E-3" table:style-name="ce109">
            <text:p>0.2%</text:p>
          </table:table-cell>
          <table:table-cell office:value-type="percentage" office:value="1.1405702851425713E-2" table:style-name="ce108">
            <text:p>1.1%</text:p>
          </table:table-cell>
          <table:table-cell office:value-type="percentage" office:value="5.2320030551842658E-3" table:style-name="ce108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7.904710341093666E-3" table:style-name="ce109">
            <text:p>0.8%</text:p>
          </table:table-cell>
          <table:table-cell office:value-type="percentage" office:value="9.6475430923591461E-4" table:style-name="ce108">
            <text:p>0.1%</text:p>
          </table:table-cell>
          <table:table-cell office:value-type="percentage" office:value="9.6706009988589813E-3" table:style-name="ce108">
            <text:p>1.0%</text:p>
          </table:table-cell>
          <table:table-cell office:value-type="string" table:style-name="ce108">
            <text:p>.</text:p>
          </table:table-cell>
          <table:table-cell office:value-type="percentage" office:value="5.6141051895509716E-3" table:style-name="ce109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9">
            <text:p>0.0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2-25T00:00:00" table:style-name="ce103">
            <text:p>25/02/2021</text:p>
          </table:table-cell>
          <table:table-cell office:value-type="percentage" office:value="1.0350103501035009E-3" table:style-name="ce104">
            <text:p>0.1%</text:p>
          </table:table-cell>
          <table:table-cell office:value-type="percentage" office:value="8.8341800782615037E-3" table:style-name="ce104">
            <text:p>0.9%</text:p>
          </table:table-cell>
          <table:table-cell office:value-type="string" table:style-name="ce104">
            <text:p>.</text:p>
          </table:table-cell>
          <table:table-cell office:value-type="percentage" office:value="5.1484587029610729E-3" table:style-name="ce105">
            <text:p>0.5%</text:p>
          </table:table-cell>
          <table:table-cell office:value-type="percentage" office:value="4.7247814788566029E-4" table:style-name="ce104">
            <text:p>0.0%</text:p>
          </table:table-cell>
          <table:table-cell office:value-type="percentage" office:value="2.1141118219526158E-2" table:style-name="ce104">
            <text:p>2.1%</text:p>
          </table:table-cell>
          <table:table-cell office:value-type="string" table:style-name="ce104">
            <text:p>.</text:p>
          </table:table-cell>
          <table:table-cell office:value-type="percentage" office:value="1.1392216998652248E-2" table:style-name="ce106">
            <text:p>1.1%</text:p>
          </table:table-cell>
          <table:table-cell office:value-type="percentage" office:value="4.3864561167730618E-4" table:style-name="ce107">
            <text:p>0.0%</text:p>
          </table:table-cell>
          <table:table-cell office:value-type="percentage" office:value="6.6269479760397943E-3" table:style-name="ce107">
            <text:p>0.7%</text:p>
          </table:table-cell>
          <table:table-cell office:value-type="string" table:style-name="ce107">
            <text:p>.</text:p>
          </table:table-cell>
          <table:table-cell office:value-type="percentage" office:value="3.7588618737212733E-3" table:style-name="ce106">
            <text:p>0.4%</text:p>
          </table:table-cell>
          <table:table-cell office:value-type="percentage" office:value="1.2714558169103624E-3" table:style-name="ce108">
            <text:p>0.1%</text:p>
          </table:table-cell>
          <table:table-cell office:value-type="percentage" office:value="6.229113426380971E-3" table:style-name="ce108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4.195044196493262E-3" table:style-name="ce109">
            <text:p>0.4%</text:p>
          </table:table-cell>
          <table:table-cell office:value-type="percentage" office:value="1.5177270519669742E-4" table:style-name="ce108">
            <text:p>0.0%</text:p>
          </table:table-cell>
          <table:table-cell office:value-type="percentage" office:value="2.2336718587128092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1.2026277416154296E-3" table:style-name="ce109">
            <text:p>0.1%</text:p>
          </table:table-cell>
          <table:table-cell office:value-type="percentage" office:value="9.7333073778469931E-5" table:style-name="ce108">
            <text:p>0.0%</text:p>
          </table:table-cell>
          <table:table-cell office:value-type="percentage" office:value="3.9918982164277427E-3" table:style-name="ce108">
            <text:p>0.4%</text:p>
          </table:table-cell>
          <table:table-cell office:value-type="string" table:style-name="ce108">
            <text:p>.</text:p>
          </table:table-cell>
          <table:table-cell office:value-type="percentage" office:value="1.7105016657028127E-3" table:style-name="ce109">
            <text:p>0.2%</text:p>
          </table:table-cell>
          <table:table-cell office:value-type="percentage" office:value="1.0513529362486387E-2" table:style-name="ce108">
            <text:p>1.1%</text:p>
          </table:table-cell>
          <table:table-cell office:value-type="percentage" office:value="5.0843462742853297E-3" table:style-name="ce108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7.5037798891232528E-3" table:style-name="ce109">
            <text:p>0.8%</text:p>
          </table:table-cell>
          <table:table-cell office:value-type="percentage" office:value="1.0381221523732625E-3" table:style-name="ce108">
            <text:p>0.1%</text:p>
          </table:table-cell>
          <table:table-cell office:value-type="percentage" office:value="1.0922450600734783E-2" table:style-name="ce108">
            <text:p>1.1%</text:p>
          </table:table-cell>
          <table:table-cell office:value-type="string" table:style-name="ce108">
            <text:p>.</text:p>
          </table:table-cell>
          <table:table-cell office:value-type="percentage" office:value="6.3498839411968728E-3" table:style-name="ce109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3.9037085230969419E-4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percentage" office:value="3.9011703511053318E-4" table:style-name="ce109">
            <text:p>0.0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04T00:00:00" table:style-name="ce103">
            <text:p>04/03/2021</text:p>
          </table:table-cell>
          <table:table-cell office:value-type="percentage" office:value="9.6051187200192482E-4" table:style-name="ce104">
            <text:p>0.1%</text:p>
          </table:table-cell>
          <table:table-cell office:value-type="percentage" office:value="9.2967994844807226E-3" table:style-name="ce104">
            <text:p>0.9%</text:p>
          </table:table-cell>
          <table:table-cell office:value-type="string" table:style-name="ce104">
            <text:p>.</text:p>
          </table:table-cell>
          <table:table-cell office:value-type="percentage" office:value="5.3206863960307202E-3" table:style-name="ce105">
            <text:p>0.5%</text:p>
          </table:table-cell>
          <table:table-cell office:value-type="percentage" office:value="4.1381348834917974E-4" table:style-name="ce104">
            <text:p>0.0%</text:p>
          </table:table-cell>
          <table:table-cell office:value-type="percentage" office:value="2.1881480334202397E-2" table:style-name="ce104">
            <text:p>2.2%</text:p>
          </table:table-cell>
          <table:table-cell office:value-type="string" table:style-name="ce104">
            <text:p>.</text:p>
          </table:table-cell>
          <table:table-cell office:value-type="percentage" office:value="1.1873484236054973E-2" table:style-name="ce106">
            <text:p>1.2%</text:p>
          </table:table-cell>
          <table:table-cell office:value-type="percentage" office:value="4.7890708362389832E-4" table:style-name="ce107">
            <text:p>0.0%</text:p>
          </table:table-cell>
          <table:table-cell office:value-type="percentage" office:value="6.9469627480677207E-3" table:style-name="ce107">
            <text:p>0.7%</text:p>
          </table:table-cell>
          <table:table-cell office:value-type="string" table:style-name="ce107">
            <text:p>.</text:p>
          </table:table-cell>
          <table:table-cell office:value-type="percentage" office:value="3.9821611504363428E-3" table:style-name="ce106">
            <text:p>0.4%</text:p>
          </table:table-cell>
          <table:table-cell office:value-type="percentage" office:value="1.2827128639882049E-3" table:style-name="ce108">
            <text:p>0.1%</text:p>
          </table:table-cell>
          <table:table-cell office:value-type="percentage" office:value="6.7404910929224843E-3" table:style-name="ce108">
            <text:p>0.7%</text:p>
          </table:table-cell>
          <table:table-cell office:value-type="string" table:style-name="ce108">
            <text:p>.</text:p>
          </table:table-cell>
          <table:table-cell office:value-type="percentage" office:value="4.102712313791522E-3" table:style-name="ce109">
            <text:p>0.4%</text:p>
          </table:table-cell>
          <table:table-cell office:value-type="percentage" office:value="1.3565023942267257E-4" table:style-name="ce108">
            <text:p>0.0%</text:p>
          </table:table-cell>
          <table:table-cell office:value-type="percentage" office:value="2.2726411878337942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1.2424634781130249E-3" table:style-name="ce109">
            <text:p>0.1%</text:p>
          </table:table-cell>
          <table:table-cell office:value-type="percentage" office:value="8.7849200572274791E-5" table:style-name="ce108">
            <text:p>0.0%</text:p>
          </table:table-cell>
          <table:table-cell office:value-type="percentage" office:value="4.4022968505307118E-3" table:style-name="ce108">
            <text:p>0.4%</text:p>
          </table:table-cell>
          <table:table-cell office:value-type="string" table:style-name="ce108">
            <text:p>.</text:p>
          </table:table-cell>
          <table:table-cell office:value-type="percentage" office:value="1.8957069528698087E-3" table:style-name="ce109">
            <text:p>0.2%</text:p>
          </table:table-cell>
          <table:table-cell office:value-type="percentage" office:value="9.3572009764035808E-3" table:style-name="ce108">
            <text:p>0.9%</text:p>
          </table:table-cell>
          <table:table-cell office:value-type="percentage" office:value="5.5253464304507978E-3" table:style-name="ce108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7.2170335053229704E-3" table:style-name="ce109">
            <text:p>0.7%</text:p>
          </table:table-cell>
          <table:table-cell office:value-type="percentage" office:value="8.7402863635641299E-4" table:style-name="ce108">
            <text:p>0.1%</text:p>
          </table:table-cell>
          <table:table-cell office:value-type="percentage" office:value="1.1280373019780474E-2" table:style-name="ce108">
            <text:p>1.1%</text:p>
          </table:table-cell>
          <table:table-cell office:value-type="string" table:style-name="ce108">
            <text:p>.</text:p>
          </table:table-cell>
          <table:table-cell office:value-type="percentage" office:value="6.3188998749857941E-3" table:style-name="ce109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3.8839979285344381E-4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percentage" office:value="3.8814853150472245E-4" table:style-name="ce109">
            <text:p>0.0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14T00:00:00" table:style-name="ce103">
            <text:p>14/03/2021</text:p>
          </table:table-cell>
          <table:table-cell office:value-type="percentage" office:value="9.0171195007150012E-4" table:style-name="ce104">
            <text:p>0.1%</text:p>
          </table:table-cell>
          <table:table-cell office:value-type="percentage" office:value="9.5618571718903006E-3" table:style-name="ce104">
            <text:p>1.0%</text:p>
          </table:table-cell>
          <table:table-cell office:value-type="string" table:style-name="ce104">
            <text:p>.</text:p>
          </table:table-cell>
          <table:table-cell office:value-type="percentage" office:value="5.2712835873124919E-3" table:style-name="ce105">
            <text:p>0.5%</text:p>
          </table:table-cell>
          <table:table-cell office:value-type="percentage" office:value="5.0979012443187126E-4" table:style-name="ce104">
            <text:p>0.1%</text:p>
          </table:table-cell>
          <table:table-cell office:value-type="percentage" office:value="2.1641543871517867E-2" table:style-name="ce104">
            <text:p>2.2%</text:p>
          </table:table-cell>
          <table:table-cell office:value-type="string" table:style-name="ce104">
            <text:p>.</text:p>
          </table:table-cell>
          <table:table-cell office:value-type="percentage" office:value="1.1174495689532535E-2" table:style-name="ce106">
            <text:p>1.1%</text:p>
          </table:table-cell>
          <table:table-cell office:value-type="percentage" office:value="4.8275595720851197E-4" table:style-name="ce107">
            <text:p>0.0%</text:p>
          </table:table-cell>
          <table:table-cell office:value-type="percentage" office:value="7.0458099334968025E-3" table:style-name="ce107">
            <text:p>0.7%</text:p>
          </table:table-cell>
          <table:table-cell office:value-type="string" table:style-name="ce107">
            <text:p>.</text:p>
          </table:table-cell>
          <table:table-cell office:value-type="percentage" office:value="3.8566079990991864E-3" table:style-name="ce106">
            <text:p>0.4%</text:p>
          </table:table-cell>
          <table:table-cell office:value-type="percentage" office:value="1.5307364929899227E-3" table:style-name="ce108">
            <text:p>0.2%</text:p>
          </table:table-cell>
          <table:table-cell office:value-type="percentage" office:value="7.489610880241783E-3" table:style-name="ce108">
            <text:p>0.7%</text:p>
          </table:table-cell>
          <table:table-cell office:value-type="string" table:style-name="ce108">
            <text:p>.</text:p>
          </table:table-cell>
          <table:table-cell office:value-type="percentage" office:value="4.814874579023804E-3" table:style-name="ce109">
            <text:p>0.5%</text:p>
          </table:table-cell>
          <table:table-cell office:value-type="percentage" office:value="1.0786206599001198E-4" table:style-name="ce108">
            <text:p>0.0%</text:p>
          </table:table-cell>
          <table:table-cell office:value-type="percentage" office:value="2.5722988171730543E-3" table:style-name="ce108">
            <text:p>0.3%</text:p>
          </table:table-cell>
          <table:table-cell office:value-type="string" table:style-name="ce108">
            <text:p>.</text:p>
          </table:table-cell>
          <table:table-cell office:value-type="percentage" office:value="1.3414213679265612E-3" table:style-name="ce109">
            <text:p>0.1%</text:p>
          </table:table-cell>
          <table:table-cell office:value-type="percentage" office:value="1.8653785736726358E-4" table:style-name="ce108">
            <text:p>0.0%</text:p>
          </table:table-cell>
          <table:table-cell office:value-type="percentage" office:value="4.4218604790598678E-3" table:style-name="ce108">
            <text:p>0.4%</text:p>
          </table:table-cell>
          <table:table-cell office:value-type="string" table:style-name="ce108">
            <text:p>.</text:p>
          </table:table-cell>
          <table:table-cell office:value-type="percentage" office:value="1.8627276502343241E-3" table:style-name="ce109">
            <text:p>0.2%</text:p>
          </table:table-cell>
          <table:table-cell office:value-type="percentage" office:value="8.4636064920840387E-3" table:style-name="ce108">
            <text:p>0.8%</text:p>
          </table:table-cell>
          <table:table-cell office:value-type="percentage" office:value="6.0993018245996521E-3" table:style-name="ce108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7.136823094176935E-3" table:style-name="ce109">
            <text:p>0.7%</text:p>
          </table:table-cell>
          <table:table-cell office:value-type="percentage" office:value="7.1745292450278155E-4" table:style-name="ce108">
            <text:p>0.1%</text:p>
          </table:table-cell>
          <table:table-cell office:value-type="percentage" office:value="1.1072385423334993E-2" table:style-name="ce108">
            <text:p>1.1%</text:p>
          </table:table-cell>
          <table:table-cell office:value-type="string" table:style-name="ce108">
            <text:p>.</text:p>
          </table:table-cell>
          <table:table-cell office:value-type="percentage" office:value="5.8744693789593632E-3" table:style-name="ce109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3.3400133600534405E-4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percentage" office:value="3.3385265969285556E-4" table:style-name="ce109">
            <text:p>0.0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21T00:00:00" table:style-name="ce103">
            <text:p>21/03/2021</text:p>
          </table:table-cell>
          <table:table-cell office:value-type="percentage" office:value="1.1046081653580703E-3" table:style-name="ce104">
            <text:p>0.1%</text:p>
          </table:table-cell>
          <table:table-cell office:value-type="percentage" office:value="9.2934161178924515E-3" table:style-name="ce104">
            <text:p>0.9%</text:p>
          </table:table-cell>
          <table:table-cell office:value-type="string" table:style-name="ce104">
            <text:p>.</text:p>
          </table:table-cell>
          <table:table-cell office:value-type="percentage" office:value="5.0342962584726779E-3" table:style-name="ce105">
            <text:p>0.5%</text:p>
          </table:table-cell>
          <table:table-cell office:value-type="percentage" office:value="1.760894064613073E-3" table:style-name="ce104">
            <text:p>0.2%</text:p>
          </table:table-cell>
          <table:table-cell office:value-type="percentage" office:value="2.0894047287194951E-2" table:style-name="ce104">
            <text:p>2.1%</text:p>
          </table:table-cell>
          <table:table-cell office:value-type="string" table:style-name="ce104">
            <text:p>.</text:p>
          </table:table-cell>
          <table:table-cell office:value-type="percentage" office:value="1.0962426724190462E-2" table:style-name="ce106">
            <text:p>1.1%</text:p>
          </table:table-cell>
          <table:table-cell office:value-type="percentage" office:value="4.6555427410565963E-4" table:style-name="ce107">
            <text:p>0.0%</text:p>
          </table:table-cell>
          <table:table-cell office:value-type="percentage" office:value="6.8089734874235211E-3" table:style-name="ce107">
            <text:p>0.7%</text:p>
          </table:table-cell>
          <table:table-cell office:value-type="string" table:style-name="ce107">
            <text:p>.</text:p>
          </table:table-cell>
          <table:table-cell office:value-type="percentage" office:value="3.5934856005813936E-3" table:style-name="ce106">
            <text:p>0.4%</text:p>
          </table:table-cell>
          <table:table-cell office:value-type="percentage" office:value="1.4670931017282357E-3" table:style-name="ce108">
            <text:p>0.1%</text:p>
          </table:table-cell>
          <table:table-cell office:value-type="percentage" office:value="7.8269229133168285E-3" table:style-name="ce108">
            <text:p>0.8%</text:p>
          </table:table-cell>
          <table:table-cell office:value-type="string" table:style-name="ce108">
            <text:p>.</text:p>
          </table:table-cell>
          <table:table-cell office:value-type="percentage" office:value="4.8683719618174042E-3" table:style-name="ce109">
            <text:p>0.5%</text:p>
          </table:table-cell>
          <table:table-cell office:value-type="percentage" office:value="8.6982238226954061E-5" table:style-name="ce108">
            <text:p>0.0%</text:p>
          </table:table-cell>
          <table:table-cell office:value-type="percentage" office:value="2.431887764988567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1.196270934741358E-3" table:style-name="ce109">
            <text:p>0.1%</text:p>
          </table:table-cell>
          <table:table-cell office:value-type="percentage" office:value="2.2635225260911391E-4" table:style-name="ce108">
            <text:p>0.0%</text:p>
          </table:table-cell>
          <table:table-cell office:value-type="percentage" office:value="4.4394363137744714E-3" table:style-name="ce108">
            <text:p>0.4%</text:p>
          </table:table-cell>
          <table:table-cell office:value-type="string" table:style-name="ce108">
            <text:p>.</text:p>
          </table:table-cell>
          <table:table-cell office:value-type="percentage" office:value="1.798752527120628E-3" table:style-name="ce109">
            <text:p>0.2%</text:p>
          </table:table-cell>
          <table:table-cell office:value-type="percentage" office:value="6.8990465362652126E-3" table:style-name="ce108">
            <text:p>0.7%</text:p>
          </table:table-cell>
          <table:table-cell office:value-type="percentage" office:value="5.967665240133143E-3" table:style-name="ce108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6.413986949146246E-3" table:style-name="ce109">
            <text:p>0.6%</text:p>
          </table:table-cell>
          <table:table-cell office:value-type="percentage" office:value="8.5893809110345535E-4" table:style-name="ce108">
            <text:p>0.1%</text:p>
          </table:table-cell>
          <table:table-cell office:value-type="percentage" office:value="1.0255248940506615E-2" table:style-name="ce108">
            <text:p>1.0%</text:p>
          </table:table-cell>
          <table:table-cell office:value-type="string" table:style-name="ce108">
            <text:p>.</text:p>
          </table:table-cell>
          <table:table-cell office:value-type="percentage" office:value="5.2191231072547311E-3" table:style-name="ce109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7.954658446852938E-4" table:style-name="ce108">
            <text:p>0.1%</text:p>
          </table:table-cell>
          <table:table-cell office:value-type="string" table:style-name="ce108">
            <text:p>.</text:p>
          </table:table-cell>
          <table:table-cell office:value-type="percentage" office:value="7.9514958751615149E-4" table:style-name="ce109">
            <text:p>0.1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3-28T00:00:00" table:style-name="ce103">
            <text:p>28/03/2021</text:p>
          </table:table-cell>
          <table:table-cell office:value-type="percentage" office:value="1.0829247321467684E-3" table:style-name="ce104">
            <text:p>0.1%</text:p>
          </table:table-cell>
          <table:table-cell office:value-type="percentage" office:value="9.0257109641552358E-3" table:style-name="ce104">
            <text:p>0.9%</text:p>
          </table:table-cell>
          <table:table-cell office:value-type="string" table:style-name="ce104">
            <text:p>.</text:p>
          </table:table-cell>
          <table:table-cell office:value-type="percentage" office:value="4.7566143331404112E-3" table:style-name="ce105">
            <text:p>0.5%</text:p>
          </table:table-cell>
          <table:table-cell office:value-type="percentage" office:value="1.6927831529250982E-3" table:style-name="ce104">
            <text:p>0.2%</text:p>
          </table:table-cell>
          <table:table-cell office:value-type="percentage" office:value="2.0154589486259041E-2" table:style-name="ce104">
            <text:p>2.0%</text:p>
          </table:table-cell>
          <table:table-cell office:value-type="string" table:style-name="ce104">
            <text:p>.</text:p>
          </table:table-cell>
          <table:table-cell office:value-type="percentage" office:value="1.0310103625512745E-2" table:style-name="ce106">
            <text:p>1.0%</text:p>
          </table:table-cell>
          <table:table-cell office:value-type="percentage" office:value="5.5016414733576253E-4" table:style-name="ce107">
            <text:p>0.1%</text:p>
          </table:table-cell>
          <table:table-cell office:value-type="percentage" office:value="6.6186189181775103E-3" table:style-name="ce107">
            <text:p>0.7%</text:p>
          </table:table-cell>
          <table:table-cell office:value-type="string" table:style-name="ce107">
            <text:p>.</text:p>
          </table:table-cell>
          <table:table-cell office:value-type="percentage" office:value="3.4316407221365694E-3" table:style-name="ce106">
            <text:p>0.3%</text:p>
          </table:table-cell>
          <table:table-cell office:value-type="percentage" office:value="1.5830481922743951E-3" table:style-name="ce108">
            <text:p>0.2%</text:p>
          </table:table-cell>
          <table:table-cell office:value-type="percentage" office:value="7.7065230212715764E-3" table:style-name="ce108">
            <text:p>0.8%</text:p>
          </table:table-cell>
          <table:table-cell office:value-type="string" table:style-name="ce108">
            <text:p>.</text:p>
          </table:table-cell>
          <table:table-cell office:value-type="percentage" office:value="4.7172469309720265E-3" table:style-name="ce109">
            <text:p>0.5%</text:p>
          </table:table-cell>
          <table:table-cell office:value-type="percentage" office:value="9.1477788489279503E-5" table:style-name="ce108">
            <text:p>0.0%</text:p>
          </table:table-cell>
          <table:table-cell office:value-type="percentage" office:value="2.4246288192733842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1.0747785304846273E-3" table:style-name="ce109">
            <text:p>0.1%</text:p>
          </table:table-cell>
          <table:table-cell office:value-type="percentage" office:value="2.6635376098709267E-4" table:style-name="ce108">
            <text:p>0.0%</text:p>
          </table:table-cell>
          <table:table-cell office:value-type="percentage" office:value="4.6187094782340231E-3" table:style-name="ce108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1.8691333769919232E-3" table:style-name="ce109">
            <text:p>0.2%</text:p>
          </table:table-cell>
          <table:table-cell office:value-type="percentage" office:value="5.923063858695652E-3" table:style-name="ce108">
            <text:p>0.6%</text:p>
          </table:table-cell>
          <table:table-cell office:value-type="percentage" office:value="5.9017112768758231E-3" table:style-name="ce108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5.9125631176902161E-3" table:style-name="ce109">
            <text:p>0.6%</text:p>
          </table:table-cell>
          <table:table-cell office:value-type="percentage" office:value="7.957287335078803E-4" table:style-name="ce108">
            <text:p>0.1%</text:p>
          </table:table-cell>
          <table:table-cell office:value-type="percentage" office:value="9.3779276747236271E-3" table:style-name="ce108">
            <text:p>0.9%</text:p>
          </table:table-cell>
          <table:table-cell office:value-type="string" table:style-name="ce108">
            <text:p>.</text:p>
          </table:table-cell>
          <table:table-cell office:value-type="percentage" office:value="4.8923591546146481E-3" table:style-name="ce109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1.2579746607961182E-3" table:style-name="ce108">
            <text:p>0.1%</text:p>
          </table:table-cell>
          <table:table-cell office:value-type="string" table:style-name="ce108">
            <text:p>.</text:p>
          </table:table-cell>
          <table:table-cell office:value-type="percentage" office:value="1.25752268031977E-3" table:style-name="ce109">
            <text:p>0.1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04T00:00:00" table:style-name="ce103">
            <text:p>04/04/2021</text:p>
          </table:table-cell>
          <table:table-cell office:value-type="percentage" office:value="1.0863880747510244E-3" table:style-name="ce104">
            <text:p>0.1%</text:p>
          </table:table-cell>
          <table:table-cell office:value-type="percentage" office:value="8.8144616777505961E-3" table:style-name="ce104">
            <text:p>0.9%</text:p>
          </table:table-cell>
          <table:table-cell office:value-type="string" table:style-name="ce104">
            <text:p>.</text:p>
          </table:table-cell>
          <table:table-cell office:value-type="percentage" office:value="4.5937249706638865E-3" table:style-name="ce105">
            <text:p>0.5%</text:p>
          </table:table-cell>
          <table:table-cell office:value-type="percentage" office:value="1.6659623968487568E-3" table:style-name="ce104">
            <text:p>0.2%</text:p>
          </table:table-cell>
          <table:table-cell office:value-type="percentage" office:value="2.002478867944478E-2" table:style-name="ce104">
            <text:p>2.0%</text:p>
          </table:table-cell>
          <table:table-cell office:value-type="string" table:style-name="ce104">
            <text:p>.</text:p>
          </table:table-cell>
          <table:table-cell office:value-type="percentage" office:value="9.9753805905467841E-3" table:style-name="ce106">
            <text:p>1.0%</text:p>
          </table:table-cell>
          <table:table-cell office:value-type="percentage" office:value="5.2314053073450621E-4" table:style-name="ce107">
            <text:p>0.1%</text:p>
          </table:table-cell>
          <table:table-cell office:value-type="percentage" office:value="6.5380123676602913E-3" table:style-name="ce107">
            <text:p>0.7%</text:p>
          </table:table-cell>
          <table:table-cell office:value-type="string" table:style-name="ce107">
            <text:p>.</text:p>
          </table:table-cell>
          <table:table-cell office:value-type="percentage" office:value="3.3410918419058125E-3" table:style-name="ce106">
            <text:p>0.3%</text:p>
          </table:table-cell>
          <table:table-cell office:value-type="percentage" office:value="1.5895964151364105E-3" table:style-name="ce108">
            <text:p>0.2%</text:p>
          </table:table-cell>
          <table:table-cell office:value-type="percentage" office:value="8.1554293878219192E-3" table:style-name="ce108">
            <text:p>0.8%</text:p>
          </table:table-cell>
          <table:table-cell office:value-type="string" table:style-name="ce108">
            <text:p>.</text:p>
          </table:table-cell>
          <table:table-cell office:value-type="percentage" office:value="4.7876815039683994E-3" table:style-name="ce109">
            <text:p>0.5%</text:p>
          </table:table-cell>
          <table:table-cell office:value-type="percentage" office:value="8.7780306150698532E-5" table:style-name="ce108">
            <text:p>0.0%</text:p>
          </table:table-cell>
          <table:table-cell office:value-type="percentage" office:value="2.1272989236375962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9.921567006279902E-4" table:style-name="ce109">
            <text:p>0.1%</text:p>
          </table:table-cell>
          <table:table-cell office:value-type="percentage" office:value="2.6568024360834646E-4" table:style-name="ce108">
            <text:p>0.0%</text:p>
          </table:table-cell>
          <table:table-cell office:value-type="percentage" office:value="4.5741743961743271E-3" table:style-name="ce108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1.8554704238871462E-3" table:style-name="ce109">
            <text:p>0.2%</text:p>
          </table:table-cell>
          <table:table-cell office:value-type="percentage" office:value="5.6482670089858791E-3" table:style-name="ce108">
            <text:p>0.6%</text:p>
          </table:table-cell>
          <table:table-cell office:value-type="percentage" office:value="5.5996742007737733E-3" table:style-name="ce108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5.6243420722843253E-3" table:style-name="ce109">
            <text:p>0.6%</text:p>
          </table:table-cell>
          <table:table-cell office:value-type="percentage" office:value="9.537610717612788E-4" table:style-name="ce108">
            <text:p>0.1%</text:p>
          </table:table-cell>
          <table:table-cell office:value-type="percentage" office:value="9.3723081532526877E-3" table:style-name="ce108">
            <text:p>0.9%</text:p>
          </table:table-cell>
          <table:table-cell office:value-type="string" table:style-name="ce108">
            <text:p>.</text:p>
          </table:table-cell>
          <table:table-cell office:value-type="percentage" office:value="4.6683026382106771E-3" table:style-name="ce109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1.188858695652174E-3" table:style-name="ce108">
            <text:p>0.1%</text:p>
          </table:table-cell>
          <table:table-cell office:value-type="string" table:style-name="ce108">
            <text:p>.</text:p>
          </table:table-cell>
          <table:table-cell office:value-type="percentage" office:value="1.1884550084889642E-3" table:style-name="ce109">
            <text:p>0.1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11T00:00:00" table:style-name="ce103">
            <text:p>11/04/2021</text:p>
          </table:table-cell>
          <table:table-cell office:value-type="percentage" office:value="1.3949563187373613E-3" table:style-name="ce104">
            <text:p>0.1%</text:p>
          </table:table-cell>
          <table:table-cell office:value-type="percentage" office:value="8.6386021866329005E-3" table:style-name="ce104">
            <text:p>0.9%</text:p>
          </table:table-cell>
          <table:table-cell office:value-type="percentage" office:value="3.2509752925877764E-4" table:style-name="ce104">
            <text:p>0.0%</text:p>
          </table:table-cell>
          <table:table-cell office:value-type="percentage" office:value="4.6010242582782924E-3" table:style-name="ce105">
            <text:p>0.5%</text:p>
          </table:table-cell>
          <table:table-cell office:value-type="percentage" office:value="1.5789058182679404E-3" table:style-name="ce104">
            <text:p>0.2%</text:p>
          </table:table-cell>
          <table:table-cell office:value-type="percentage" office:value="1.9848417708770941E-2" table:style-name="ce104">
            <text:p>2.0%</text:p>
          </table:table-cell>
          <table:table-cell office:value-type="string" table:style-name="ce104">
            <text:p>.</text:p>
          </table:table-cell>
          <table:table-cell office:value-type="percentage" office:value="9.4804777822302642E-3" table:style-name="ce106">
            <text:p>0.9%</text:p>
          </table:table-cell>
          <table:table-cell office:value-type="percentage" office:value="1.7535988035146757E-3" table:style-name="ce107">
            <text:p>0.2%</text:p>
          </table:table-cell>
          <table:table-cell office:value-type="percentage" office:value="6.395489544024453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3.8648445908483087E-3" table:style-name="ce106">
            <text:p>0.4%</text:p>
          </table:table-cell>
          <table:table-cell office:value-type="percentage" office:value="2.0090851081304767E-3" table:style-name="ce108">
            <text:p>0.2%</text:p>
          </table:table-cell>
          <table:table-cell office:value-type="percentage" office:value="8.279921877149066E-3" table:style-name="ce108">
            <text:p>0.8%</text:p>
          </table:table-cell>
          <table:table-cell office:value-type="string" table:style-name="ce108">
            <text:p>.</text:p>
          </table:table-cell>
          <table:table-cell office:value-type="percentage" office:value="5.0116400443869303E-3" table:style-name="ce109">
            <text:p>0.5%</text:p>
          </table:table-cell>
          <table:table-cell office:value-type="percentage" office:value="1.2354372830263271E-4" table:style-name="ce108">
            <text:p>0.0%</text:p>
          </table:table-cell>
          <table:table-cell office:value-type="percentage" office:value="2.0943992737292253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9.8448822266827612E-4" table:style-name="ce109">
            <text:p>0.1%</text:p>
          </table:table-cell>
          <table:table-cell office:value-type="percentage" office:value="2.9806074229544029E-4" table:style-name="ce108">
            <text:p>0.0%</text:p>
          </table:table-cell>
          <table:table-cell office:value-type="percentage" office:value="4.5726917117253785E-3" table:style-name="ce108">
            <text:p>0.5%</text:p>
          </table:table-cell>
          <table:table-cell office:value-type="percentage" office:value="3.2509752925877764E-4" table:style-name="ce108">
            <text:p>0.0%</text:p>
          </table:table-cell>
          <table:table-cell office:value-type="percentage" office:value="1.8369448214536435E-3" table:style-name="ce109">
            <text:p>0.2%</text:p>
          </table:table-cell>
          <table:table-cell office:value-type="percentage" office:value="5.1384025199289075E-3" table:style-name="ce108">
            <text:p>0.5%</text:p>
          </table:table-cell>
          <table:table-cell office:value-type="percentage" office:value="5.732171128054883E-3" table:style-name="ce108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5.4303095365897296E-3" table:style-name="ce109">
            <text:p>0.5%</text:p>
          </table:table-cell>
          <table:table-cell office:value-type="percentage" office:value="9.5638608153021773E-4" table:style-name="ce108">
            <text:p>0.1%</text:p>
          </table:table-cell>
          <table:table-cell office:value-type="percentage" office:value="9.1676676323041058E-3" table:style-name="ce108">
            <text:p>0.9%</text:p>
          </table:table-cell>
          <table:table-cell office:value-type="string" table:style-name="ce108">
            <text:p>.</text:p>
          </table:table-cell>
          <table:table-cell office:value-type="percentage" office:value="4.5232377020878256E-3" table:style-name="ce109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1.0760953112990007E-3" table:style-name="ce108">
            <text:p>0.1%</text:p>
          </table:table-cell>
          <table:table-cell office:value-type="string" table:style-name="ce108">
            <text:p>.</text:p>
          </table:table-cell>
          <table:table-cell office:value-type="percentage" office:value="1.0760953112990007E-3" table:style-name="ce109">
            <text:p>0.1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18T00:00:00" table:style-name="ce103">
            <text:p>18/04/2021</text:p>
          </table:table-cell>
          <table:table-cell office:value-type="percentage" office:value="1.7191629413080653E-3" table:style-name="ce104">
            <text:p>0.2%</text:p>
          </table:table-cell>
          <table:table-cell office:value-type="percentage" office:value="8.5413332598945953E-3" table:style-name="ce104">
            <text:p>0.9%</text:p>
          </table:table-cell>
          <table:table-cell office:value-type="percentage" office:value="4.3859649122807018E-4" table:style-name="ce104">
            <text:p>0.0%</text:p>
          </table:table-cell>
          <table:table-cell office:value-type="percentage" office:value="4.6159570565077451E-3" table:style-name="ce105">
            <text:p>0.5%</text:p>
          </table:table-cell>
          <table:table-cell office:value-type="percentage" office:value="1.4224218603780647E-3" table:style-name="ce104">
            <text:p>0.1%</text:p>
          </table:table-cell>
          <table:table-cell office:value-type="percentage" office:value="1.9845105756173907E-2" table:style-name="ce104">
            <text:p>2.0%</text:p>
          </table:table-cell>
          <table:table-cell office:value-type="string" table:style-name="ce104">
            <text:p>.</text:p>
          </table:table-cell>
          <table:table-cell office:value-type="percentage" office:value="8.6836029808638696E-3" table:style-name="ce106">
            <text:p>0.9%</text:p>
          </table:table-cell>
          <table:table-cell office:value-type="percentage" office:value="1.895634234812725E-3" table:style-name="ce107">
            <text:p>0.2%</text:p>
          </table:table-cell>
          <table:table-cell office:value-type="percentage" office:value="6.3252353750358897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3.8602700098264876E-3" table:style-name="ce106">
            <text:p>0.4%</text:p>
          </table:table-cell>
          <table:table-cell office:value-type="percentage" office:value="2.1646624550690128E-3" table:style-name="ce108">
            <text:p>0.2%</text:p>
          </table:table-cell>
          <table:table-cell office:value-type="percentage" office:value="8.3632642152676826E-3" table:style-name="ce108">
            <text:p>0.8%</text:p>
          </table:table-cell>
          <table:table-cell office:value-type="string" table:style-name="ce108">
            <text:p>.</text:p>
          </table:table-cell>
          <table:table-cell office:value-type="percentage" office:value="5.0553873466360243E-3" table:style-name="ce109">
            <text:p>0.5%</text:p>
          </table:table-cell>
          <table:table-cell office:value-type="percentage" office:value="6.5007074299261978E-4" table:style-name="ce108">
            <text:p>0.1%</text:p>
          </table:table-cell>
          <table:table-cell office:value-type="percentage" office:value="2.400171335307628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1.3941921221864951E-3" table:style-name="ce109">
            <text:p>0.1%</text:p>
          </table:table-cell>
          <table:table-cell office:value-type="percentage" office:value="2.1680309816775639E-3" table:style-name="ce108">
            <text:p>0.2%</text:p>
          </table:table-cell>
          <table:table-cell office:value-type="percentage" office:value="4.5292473740001929E-3" table:style-name="ce108">
            <text:p>0.5%</text:p>
          </table:table-cell>
          <table:table-cell office:value-type="percentage" office:value="4.3859649122807018E-4" table:style-name="ce108">
            <text:p>0.0%</text:p>
          </table:table-cell>
          <table:table-cell office:value-type="percentage" office:value="2.9267831562720418E-3" table:style-name="ce109">
            <text:p>0.3%</text:p>
          </table:table-cell>
          <table:table-cell office:value-type="percentage" office:value="4.7732313329690466E-3" table:style-name="ce108">
            <text:p>0.5%</text:p>
          </table:table-cell>
          <table:table-cell office:value-type="percentage" office:value="5.8296825092070586E-3" table:style-name="ce108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5.2796720076977782E-3" table:style-name="ce109">
            <text:p>0.5%</text:p>
          </table:table-cell>
          <table:table-cell office:value-type="percentage" office:value="9.6586854344562839E-4" table:style-name="ce108">
            <text:p>0.1%</text:p>
          </table:table-cell>
          <table:table-cell office:value-type="percentage" office:value="8.86187076576502E-3" table:style-name="ce108">
            <text:p>0.9%</text:p>
          </table:table-cell>
          <table:table-cell office:value-type="string" table:style-name="ce108">
            <text:p>.</text:p>
          </table:table-cell>
          <table:table-cell office:value-type="percentage" office:value="4.3312506618659328E-3" table:style-name="ce109">
            <text:p>0.4%</text:p>
          </table:table-cell>
          <table:table-cell office:value-type="string" table:style-name="ce108">
            <text:p>.</text:p>
          </table:table-cell>
          <table:table-cell office:value-type="percentage" office:value="1.0757645612417396E-3" table:style-name="ce108">
            <text:p>0.1%</text:p>
          </table:table-cell>
          <table:table-cell office:value-type="string" table:style-name="ce108">
            <text:p>.</text:p>
          </table:table-cell>
          <table:table-cell office:value-type="percentage" office:value="1.0757645612417396E-3" table:style-name="ce109">
            <text:p>0.1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4-25T00:00:00" table:style-name="ce103">
            <text:p>25/04/2021</text:p>
          </table:table-cell>
          <table:table-cell office:value-type="percentage" office:value="1.718061826662185E-3" table:style-name="ce104">
            <text:p>0.2%</text:p>
          </table:table-cell>
          <table:table-cell office:value-type="percentage" office:value="8.4865849974173797E-3" table:style-name="ce104">
            <text:p>0.8%</text:p>
          </table:table-cell>
          <table:table-cell office:value-type="percentage" office:value="4.3931905546403075E-4" table:style-name="ce104">
            <text:p>0.0%</text:p>
          </table:table-cell>
          <table:table-cell office:value-type="percentage" office:value="4.5159598079173562E-3" table:style-name="ce105">
            <text:p>0.5%</text:p>
          </table:table-cell>
          <table:table-cell office:value-type="percentage" office:value="1.3821505133701907E-3" table:style-name="ce104">
            <text:p>0.1%</text:p>
          </table:table-cell>
          <table:table-cell office:value-type="percentage" office:value="1.984727762981954E-2" table:style-name="ce104">
            <text:p>2.0%</text:p>
          </table:table-cell>
          <table:table-cell office:value-type="string" table:style-name="ce104">
            <text:p>.</text:p>
          </table:table-cell>
          <table:table-cell office:value-type="percentage" office:value="8.5751552955458266E-3" table:style-name="ce106">
            <text:p>0.9%</text:p>
          </table:table-cell>
          <table:table-cell office:value-type="percentage" office:value="1.7392773240154783E-3" table:style-name="ce107">
            <text:p>0.2%</text:p>
          </table:table-cell>
          <table:table-cell office:value-type="percentage" office:value="6.2145754811980319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3.6733620855033643E-3" table:style-name="ce106">
            <text:p>0.4%</text:p>
          </table:table-cell>
          <table:table-cell office:value-type="percentage" office:value="2.3682278167079201E-3" table:style-name="ce108">
            <text:p>0.2%</text:p>
          </table:table-cell>
          <table:table-cell office:value-type="percentage" office:value="8.3043194763972785E-3" table:style-name="ce108">
            <text:p>0.8%</text:p>
          </table:table-cell>
          <table:table-cell office:value-type="string" table:style-name="ce108">
            <text:p>.</text:p>
          </table:table-cell>
          <table:table-cell office:value-type="percentage" office:value="4.9890685895085619E-3" table:style-name="ce109">
            <text:p>0.5%</text:p>
          </table:table-cell>
          <table:table-cell office:value-type="percentage" office:value="6.0611480410568258E-4" table:style-name="ce108">
            <text:p>0.1%</text:p>
          </table:table-cell>
          <table:table-cell office:value-type="percentage" office:value="2.2881238766763443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1.3094680611200722E-3" table:style-name="ce109">
            <text:p>0.1%</text:p>
          </table:table-cell>
          <table:table-cell office:value-type="percentage" office:value="1.9727756954034327E-3" table:style-name="ce108">
            <text:p>0.2%</text:p>
          </table:table-cell>
          <table:table-cell office:value-type="percentage" office:value="4.5069522135208562E-3" table:style-name="ce108">
            <text:p>0.5%</text:p>
          </table:table-cell>
          <table:table-cell office:value-type="percentage" office:value="4.3931905546403075E-4" table:style-name="ce108">
            <text:p>0.0%</text:p>
          </table:table-cell>
          <table:table-cell office:value-type="percentage" office:value="2.7302068461543668E-3" table:style-name="ce109">
            <text:p>0.3%</text:p>
          </table:table-cell>
          <table:table-cell office:value-type="percentage" office:value="4.4066543438077638E-3" table:style-name="ce108">
            <text:p>0.4%</text:p>
          </table:table-cell>
          <table:table-cell office:value-type="percentage" office:value="5.8186330404453685E-3" table:style-name="ce108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5.0683241527255014E-3" table:style-name="ce109">
            <text:p>0.5%</text:p>
          </table:table-cell>
          <table:table-cell office:value-type="percentage" office:value="1.4199916197215885E-3" table:style-name="ce108">
            <text:p>0.1%</text:p>
          </table:table-cell>
          <table:table-cell office:value-type="percentage" office:value="8.89343494284465E-3" table:style-name="ce108">
            <text:p>0.9%</text:p>
          </table:table-cell>
          <table:table-cell office:value-type="string" table:style-name="ce108">
            <text:p>.</text:p>
          </table:table-cell>
          <table:table-cell office:value-type="percentage" office:value="4.6114756722151085E-3" table:style-name="ce109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1.0755992624462201E-3" table:style-name="ce108">
            <text:p>0.1%</text:p>
          </table:table-cell>
          <table:table-cell office:value-type="string" table:style-name="ce108">
            <text:p>.</text:p>
          </table:table-cell>
          <table:table-cell office:value-type="percentage" office:value="1.0755992624462201E-3" table:style-name="ce109">
            <text:p>0.1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03T00:00:00" table:style-name="ce103">
            <text:p>03/05/2021</text:p>
          </table:table-cell>
          <table:table-cell office:value-type="percentage" office:value="1.689361017221954E-3" table:style-name="ce104">
            <text:p>0.2%</text:p>
          </table:table-cell>
          <table:table-cell office:value-type="percentage" office:value="8.4580021529795171E-3" table:style-name="ce104">
            <text:p>0.8%</text:p>
          </table:table-cell>
          <table:table-cell office:value-type="percentage" office:value="3.8255547054322876E-4" table:style-name="ce104">
            <text:p>0.0%</text:p>
          </table:table-cell>
          <table:table-cell office:value-type="percentage" office:value="4.4568798292303358E-3" table:style-name="ce105">
            <text:p>0.4%</text:p>
          </table:table-cell>
          <table:table-cell office:value-type="percentage" office:value="1.4045414624662272E-3" table:style-name="ce104">
            <text:p>0.1%</text:p>
          </table:table-cell>
          <table:table-cell office:value-type="percentage" office:value="1.8961095369087261E-2" table:style-name="ce104">
            <text:p>1.9%</text:p>
          </table:table-cell>
          <table:table-cell office:value-type="string" table:style-name="ce104">
            <text:p>.</text:p>
          </table:table-cell>
          <table:table-cell office:value-type="percentage" office:value="8.3097084890810507E-3" table:style-name="ce106">
            <text:p>0.8%</text:p>
          </table:table-cell>
          <table:table-cell office:value-type="percentage" office:value="1.6887823732238416E-3" table:style-name="ce107">
            <text:p>0.2%</text:p>
          </table:table-cell>
          <table:table-cell office:value-type="percentage" office:value="6.4606284887006741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3.7473948591887993E-3" table:style-name="ce106">
            <text:p>0.4%</text:p>
          </table:table-cell>
          <table:table-cell office:value-type="percentage" office:value="2.4406320702617E-3" table:style-name="ce108">
            <text:p>0.2%</text:p>
          </table:table-cell>
          <table:table-cell office:value-type="percentage" office:value="8.1748973880067435E-3" table:style-name="ce108">
            <text:p>0.8%</text:p>
          </table:table-cell>
          <table:table-cell office:value-type="string" table:style-name="ce108">
            <text:p>.</text:p>
          </table:table-cell>
          <table:table-cell office:value-type="percentage" office:value="4.9615529560922533E-3" table:style-name="ce109">
            <text:p>0.5%</text:p>
          </table:table-cell>
          <table:table-cell office:value-type="percentage" office:value="5.7212197271347301E-4" table:style-name="ce108">
            <text:p>0.1%</text:p>
          </table:table-cell>
          <table:table-cell office:value-type="percentage" office:value="2.3016401659291304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1.2840420449116102E-3" table:style-name="ce109">
            <text:p>0.1%</text:p>
          </table:table-cell>
          <table:table-cell office:value-type="percentage" office:value="1.8195420665195023E-3" table:style-name="ce108">
            <text:p>0.2%</text:p>
          </table:table-cell>
          <table:table-cell office:value-type="percentage" office:value="4.4967470340604668E-3" table:style-name="ce108">
            <text:p>0.4%</text:p>
          </table:table-cell>
          <table:table-cell office:value-type="percentage" office:value="3.8255547054322876E-4" table:style-name="ce108">
            <text:p>0.0%</text:p>
          </table:table-cell>
          <table:table-cell office:value-type="percentage" office:value="2.5571384966143612E-3" table:style-name="ce109">
            <text:p>0.3%</text:p>
          </table:table-cell>
          <table:table-cell office:value-type="percentage" office:value="4.19350007488393E-3" table:style-name="ce108">
            <text:p>0.4%</text:p>
          </table:table-cell>
          <table:table-cell office:value-type="percentage" office:value="5.9207872872469149E-3" table:style-name="ce108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4.9840510366826159E-3" table:style-name="ce109">
            <text:p>0.5%</text:p>
          </table:table-cell>
          <table:table-cell office:value-type="percentage" office:value="1.4027935318066994E-3" table:style-name="ce108">
            <text:p>0.1%</text:p>
          </table:table-cell>
          <table:table-cell office:value-type="percentage" office:value="9.1922867286360361E-3" table:style-name="ce108">
            <text:p>0.9%</text:p>
          </table:table-cell>
          <table:table-cell office:value-type="string" table:style-name="ce108">
            <text:p>.</text:p>
          </table:table-cell>
          <table:table-cell office:value-type="percentage" office:value="4.7257108204324149E-3" table:style-name="ce109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1.0237659963436929E-3" table:style-name="ce108">
            <text:p>0.1%</text:p>
          </table:table-cell>
          <table:table-cell office:value-type="string" table:style-name="ce108">
            <text:p>.</text:p>
          </table:table-cell>
          <table:table-cell office:value-type="percentage" office:value="1.0237659963436929E-3" table:style-name="ce109">
            <text:p>0.1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09T00:00:00" table:style-name="ce103">
            <text:p>09/05/2021</text:p>
          </table:table-cell>
          <table:table-cell office:value-type="percentage" office:value="1.6971441392587467E-3" table:style-name="ce104">
            <text:p>0.2%</text:p>
          </table:table-cell>
          <table:table-cell office:value-type="percentage" office:value="8.539978099933461E-3" table:style-name="ce104">
            <text:p>0.9%</text:p>
          </table:table-cell>
          <table:table-cell office:value-type="percentage" office:value="4.6678076863233234E-4" table:style-name="ce104">
            <text:p>0.0%</text:p>
          </table:table-cell>
          <table:table-cell office:value-type="percentage" office:value="4.4968297046331339E-3" table:style-name="ce105">
            <text:p>0.4%</text:p>
          </table:table-cell>
          <table:table-cell office:value-type="percentage" office:value="1.3726638317478907E-3" table:style-name="ce104">
            <text:p>0.1%</text:p>
          </table:table-cell>
          <table:table-cell office:value-type="percentage" office:value="1.9170999792799282E-2" table:style-name="ce104">
            <text:p>1.9%</text:p>
          </table:table-cell>
          <table:table-cell office:value-type="string" table:style-name="ce104">
            <text:p>.</text:p>
          </table:table-cell>
          <table:table-cell office:value-type="percentage" office:value="8.3748517660941751E-3" table:style-name="ce106">
            <text:p>0.8%</text:p>
          </table:table-cell>
          <table:table-cell office:value-type="percentage" office:value="1.6323811110185724E-3" table:style-name="ce107">
            <text:p>0.2%</text:p>
          </table:table-cell>
          <table:table-cell office:value-type="percentage" office:value="6.4942200342842076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3.7285501767152754E-3" table:style-name="ce106">
            <text:p>0.4%</text:p>
          </table:table-cell>
          <table:table-cell office:value-type="percentage" office:value="2.6168368395806207E-3" table:style-name="ce108">
            <text:p>0.3%</text:p>
          </table:table-cell>
          <table:table-cell office:value-type="percentage" office:value="8.2451247596712508E-3" table:style-name="ce108">
            <text:p>0.8%</text:p>
          </table:table-cell>
          <table:table-cell office:value-type="string" table:style-name="ce108">
            <text:p>.</text:p>
          </table:table-cell>
          <table:table-cell office:value-type="percentage" office:value="5.1370348996717221E-3" table:style-name="ce109">
            <text:p>0.5%</text:p>
          </table:table-cell>
          <table:table-cell office:value-type="percentage" office:value="5.4572660857318898E-4" table:style-name="ce108">
            <text:p>0.1%</text:p>
          </table:table-cell>
          <table:table-cell office:value-type="percentage" office:value="2.3831872539100117E-3" table:style-name="ce108">
            <text:p>0.2%</text:p>
          </table:table-cell>
          <table:table-cell office:value-type="string" table:style-name="ce108">
            <text:p>.</text:p>
          </table:table-cell>
          <table:table-cell office:value-type="percentage" office:value="1.3161728249924608E-3" table:style-name="ce109">
            <text:p>0.1%</text:p>
          </table:table-cell>
          <table:table-cell office:value-type="percentage" office:value="1.7559186568519751E-3" table:style-name="ce108">
            <text:p>0.2%</text:p>
          </table:table-cell>
          <table:table-cell office:value-type="percentage" office:value="4.5546719892981136E-3" table:style-name="ce108">
            <text:p>0.5%</text:p>
          </table:table-cell>
          <table:table-cell office:value-type="percentage" office:value="4.6678076863233234E-4" table:style-name="ce108">
            <text:p>0.0%</text:p>
          </table:table-cell>
          <table:table-cell office:value-type="percentage" office:value="2.4891947661871568E-3" table:style-name="ce109">
            <text:p>0.2%</text:p>
          </table:table-cell>
          <table:table-cell office:value-type="percentage" office:value="4.2299656960099047E-3" table:style-name="ce108">
            <text:p>0.4%</text:p>
          </table:table-cell>
          <table:table-cell office:value-type="percentage" office:value="6.6197574298676046E-3" table:style-name="ce108">
            <text:p>0.7%</text:p>
          </table:table-cell>
          <table:table-cell office:value-type="string" table:style-name="ce108">
            <text:p>.</text:p>
          </table:table-cell>
          <table:table-cell office:value-type="percentage" office:value="5.3179531851518811E-3" table:style-name="ce109">
            <text:p>0.5%</text:p>
          </table:table-cell>
          <table:table-cell office:value-type="percentage" office:value="1.5050392867151739E-3" table:style-name="ce108">
            <text:p>0.2%</text:p>
          </table:table-cell>
          <table:table-cell office:value-type="percentage" office:value="9.0431169120928166E-3" table:style-name="ce108">
            <text:p>0.9%</text:p>
          </table:table-cell>
          <table:table-cell office:value-type="string" table:style-name="ce108">
            <text:p>.</text:p>
          </table:table-cell>
          <table:table-cell office:value-type="percentage" office:value="4.7216685013834756E-3" table:style-name="ce109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1.0237659963436929E-3" table:style-name="ce108">
            <text:p>0.1%</text:p>
          </table:table-cell>
          <table:table-cell office:value-type="string" table:style-name="ce108">
            <text:p>.</text:p>
          </table:table-cell>
          <table:table-cell office:value-type="percentage" office:value="1.0236911377595789E-3" table:style-name="ce109">
            <text:p>0.1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16T00:00:00" table:style-name="ce110">
            <text:p>16/05/2021</text:p>
          </table:table-cell>
          <table:table-cell office:value-type="percentage" office:value="1.8565816869719363E-3" table:style-name="ce111">
            <text:p>0.2%</text:p>
          </table:table-cell>
          <table:table-cell office:value-type="percentage" office:value="8.4480253383618226E-3" table:style-name="ce111">
            <text:p>0.8%</text:p>
          </table:table-cell>
          <table:table-cell office:value-type="percentage" office:value="3.3902135834557577E-4" table:style-name="ce111">
            <text:p>0.0%</text:p>
          </table:table-cell>
          <table:table-cell office:value-type="percentage" office:value="4.5765561761201851E-3" table:style-name="ce112">
            <text:p>0.5%</text:p>
          </table:table-cell>
          <table:table-cell office:value-type="percentage" office:value="1.4402986919862522E-3" table:style-name="ce104">
            <text:p>0.1%</text:p>
          </table:table-cell>
          <table:table-cell office:value-type="percentage" office:value="1.7892483178007269E-2" table:style-name="ce104">
            <text:p>1.8%</text:p>
          </table:table-cell>
          <table:table-cell office:value-type="string" table:style-name="ce104">
            <text:p>.</text:p>
          </table:table-cell>
          <table:table-cell office:value-type="percentage" office:value="8.1411026760852354E-3" table:style-name="ce106">
            <text:p>0.8%</text:p>
          </table:table-cell>
          <table:table-cell office:value-type="percentage" office:value="1.5276105820326883E-3" table:style-name="ce107">
            <text:p>0.2%</text:p>
          </table:table-cell>
          <table:table-cell office:value-type="percentage" office:value="6.6448432592571887E-3" table:style-name="ce107">
            <text:p>0.7%</text:p>
          </table:table-cell>
          <table:table-cell office:value-type="string" table:style-name="ce107">
            <text:p>.</text:p>
          </table:table-cell>
          <table:table-cell office:value-type="percentage" office:value="3.7164444072517737E-3" table:style-name="ce106">
            <text:p>0.4%</text:p>
          </table:table-cell>
          <table:table-cell office:value-type="percentage" office:value="2.7794272895223012E-3" table:style-name="ce108">
            <text:p>0.3%</text:p>
          </table:table-cell>
          <table:table-cell office:value-type="percentage" office:value="8.128855247027689E-3" table:style-name="ce108">
            <text:p>0.8%</text:p>
          </table:table-cell>
          <table:table-cell office:value-type="string" table:style-name="ce108">
            <text:p>.</text:p>
          </table:table-cell>
          <table:table-cell office:value-type="percentage" office:value="5.2336740615096192E-3" table:style-name="ce109">
            <text:p>0.5%</text:p>
          </table:table-cell>
          <table:table-cell office:value-type="percentage" office:value="5.2321116633895649E-4" table:style-name="ce108">
            <text:p>0.1%</text:p>
          </table:table-cell>
          <table:table-cell office:value-type="percentage" office:value="2.5478781743018646E-3" table:style-name="ce108">
            <text:p>0.3%</text:p>
          </table:table-cell>
          <table:table-cell office:value-type="string" table:style-name="ce108">
            <text:p>.</text:p>
          </table:table-cell>
          <table:table-cell office:value-type="percentage" office:value="1.3910552974616254E-3" table:style-name="ce109">
            <text:p>0.1%</text:p>
          </table:table-cell>
          <table:table-cell office:value-type="percentage" office:value="2.8857433650383607E-3" table:style-name="ce108">
            <text:p>0.3%</text:p>
          </table:table-cell>
          <table:table-cell office:value-type="percentage" office:value="4.5126630851880277E-3" table:style-name="ce108">
            <text:p>0.5%</text:p>
          </table:table-cell>
          <table:table-cell office:value-type="percentage" office:value="3.3902135834557577E-4" table:style-name="ce108">
            <text:p>0.0%</text:p>
          </table:table-cell>
          <table:table-cell office:value-type="percentage" office:value="3.3675835762394051E-3" table:style-name="ce109">
            <text:p>0.3%</text:p>
          </table:table-cell>
          <table:table-cell office:value-type="percentage" office:value="3.8036764795812287E-3" table:style-name="ce108">
            <text:p>0.4%</text:p>
          </table:table-cell>
          <table:table-cell office:value-type="percentage" office:value="6.0985419073665125E-3" table:style-name="ce108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4.848807779405888E-3" table:style-name="ce109">
            <text:p>0.5%</text:p>
          </table:table-cell>
          <table:table-cell office:value-type="percentage" office:value="1.5776681079322195E-3" table:style-name="ce108">
            <text:p>0.2%</text:p>
          </table:table-cell>
          <table:table-cell office:value-type="percentage" office:value="9.6076704823402793E-3" table:style-name="ce108">
            <text:p>1.0%</text:p>
          </table:table-cell>
          <table:table-cell office:value-type="string" table:style-name="ce108">
            <text:p>.</text:p>
          </table:table-cell>
          <table:table-cell office:value-type="percentage" office:value="5.0344521628770227E-3" table:style-name="ce109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1.0237659963436929E-3" table:style-name="ce108">
            <text:p>0.1%</text:p>
          </table:table-cell>
          <table:table-cell office:value-type="string" table:style-name="ce108">
            <text:p>.</text:p>
          </table:table-cell>
          <table:table-cell office:value-type="percentage" office:value="6.4759050077248291E-5" table:style-name="ce109">
            <text:p>0.0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date" office:date-value="2021-05-23T00:00:00" table:style-name="ce113">
            <text:p>23/05/2021</text:p>
          </table:table-cell>
          <table:table-cell office:value-type="percentage" office:value="1.8418223089482696E-3" table:style-name="ce104">
            <text:p>0.2%</text:p>
          </table:table-cell>
          <table:table-cell office:value-type="percentage" office:value="8.2979070653060906E-3" table:style-name="ce104">
            <text:p>0.8%</text:p>
          </table:table-cell>
          <table:table-cell office:value-type="percentage" office:value="3.1450779530035493E-4" table:style-name="ce104">
            <text:p>0.0%</text:p>
          </table:table-cell>
          <table:table-cell office:value-type="percentage" office:value="4.4960488732768058E-3" table:style-name="ce104">
            <text:p>0.4%</text:p>
          </table:table-cell>
          <table:table-cell office:value-type="percentage" office:value="1.4299206482306938E-3" table:style-name="ce104">
            <text:p>0.1%</text:p>
          </table:table-cell>
          <table:table-cell office:value-type="percentage" office:value="1.6890188775148841E-2" table:style-name="ce104">
            <text:p>1.7%</text:p>
          </table:table-cell>
          <table:table-cell office:value-type="string" table:style-name="ce104">
            <text:p>.</text:p>
          </table:table-cell>
          <table:table-cell office:value-type="percentage" office:value="7.8289360234523198E-3" table:style-name="ce107">
            <text:p>0.8%</text:p>
          </table:table-cell>
          <table:table-cell office:value-type="percentage" office:value="1.5265382808830436E-3" table:style-name="ce107">
            <text:p>0.2%</text:p>
          </table:table-cell>
          <table:table-cell office:value-type="percentage" office:value="6.6384081244986798E-3" table:style-name="ce107">
            <text:p>0.7%</text:p>
          </table:table-cell>
          <table:table-cell office:value-type="string" table:style-name="ce107">
            <text:p>.</text:p>
          </table:table-cell>
          <table:table-cell office:value-type="percentage" office:value="3.6817402943977269E-3" table:style-name="ce107">
            <text:p>0.4%</text:p>
          </table:table-cell>
          <table:table-cell office:value-type="percentage" office:value="2.7795797212557252E-3" table:style-name="ce108">
            <text:p>0.3%</text:p>
          </table:table-cell>
          <table:table-cell office:value-type="percentage" office:value="8.0261675050163541E-3" table:style-name="ce108">
            <text:p>0.8%</text:p>
          </table:table-cell>
          <table:table-cell office:value-type="string" table:style-name="ce108">
            <text:p>.</text:p>
          </table:table-cell>
          <table:table-cell office:value-type="percentage" office:value="5.2026802583779235E-3" table:style-name="ce108">
            <text:p>0.5%</text:p>
          </table:table-cell>
          <table:table-cell office:value-type="percentage" office:value="4.9973401254171164E-4" table:style-name="ce108">
            <text:p>0.0%</text:p>
          </table:table-cell>
          <table:table-cell office:value-type="percentage" office:value="2.543436791791438E-3" table:style-name="ce108">
            <text:p>0.3%</text:p>
          </table:table-cell>
          <table:table-cell office:value-type="string" table:style-name="ce108">
            <text:p>.</text:p>
          </table:table-cell>
          <table:table-cell office:value-type="percentage" office:value="1.3699422634130538E-3" table:style-name="ce108">
            <text:p>0.1%</text:p>
          </table:table-cell>
          <table:table-cell office:value-type="percentage" office:value="2.8168681619148411E-3" table:style-name="ce108">
            <text:p>0.3%</text:p>
          </table:table-cell>
          <table:table-cell office:value-type="percentage" office:value="4.3957536825353699E-3" table:style-name="ce108">
            <text:p>0.4%</text:p>
          </table:table-cell>
          <table:table-cell office:value-type="percentage" office:value="3.1450779530035493E-4" table:style-name="ce108">
            <text:p>0.0%</text:p>
          </table:table-cell>
          <table:table-cell office:value-type="percentage" office:value="3.2918677430551668E-3" table:style-name="ce108">
            <text:p>0.3%</text:p>
          </table:table-cell>
          <table:table-cell office:value-type="percentage" office:value="3.7170722378926232E-3" table:style-name="ce108">
            <text:p>0.4%</text:p>
          </table:table-cell>
          <table:table-cell office:value-type="percentage" office:value="6.0594879945507184E-3" table:style-name="ce108">
            <text:p>0.6%</text:p>
          </table:table-cell>
          <table:table-cell office:value-type="string" table:style-name="ce108">
            <text:p>.</text:p>
          </table:table-cell>
          <table:table-cell office:value-type="percentage" office:value="4.7879794467223747E-3" table:style-name="ce108">
            <text:p>0.5%</text:p>
          </table:table-cell>
          <table:table-cell office:value-type="percentage" office:value="1.6593249939265038E-3" table:style-name="ce108">
            <text:p>0.2%</text:p>
          </table:table-cell>
          <table:table-cell office:value-type="percentage" office:value="9.6144788651021419E-3" table:style-name="ce108">
            <text:p>1.0%</text:p>
          </table:table-cell>
          <table:table-cell office:value-type="string" table:style-name="ce108">
            <text:p>.</text:p>
          </table:table-cell>
          <table:table-cell office:value-type="percentage" office:value="5.0158982511923685E-3" table:style-name="ce108">
            <text:p>0.5%</text:p>
          </table:table-cell>
          <table:table-cell office:value-type="string" table:style-name="ce108">
            <text:p>.</text:p>
          </table:table-cell>
          <table:table-cell office:value-type="percentage" office:value="1.023990637799883E-3" table:style-name="ce108">
            <text:p>0.1%</text:p>
          </table:table-cell>
          <table:table-cell office:value-type="string" table:style-name="ce108">
            <text:p>.</text:p>
          </table:table-cell>
          <table:table-cell office:value-type="percentage" office:value="6.0482738658406455E-5" table:style-name="ce108">
            <text:p>0.0%</text:p>
          </table:table-cell>
          <table:table-cell office:value-type="percentage" office:value="0" table:style-name="ce108">
            <text:p>0.0%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percentage" office:value="0" table:style-name="ce108">
            <text:p>0.0%</text:p>
          </table:table-cell>
          <table:table-cell table:number-columns-repeated="16343"/>
        </table:table-row>
        <table:table-row table:style-name="ro8">
          <table:table-cell office:value-type="string" table:style-name="ce114">
            <text:p><text:span text:style-name="T3">Ffynhonnell</text:span>: System Imiwneiddio Cymru</text:p>
          </table:table-cell>
          <table:table-cell table:number-columns-repeated="3" table:style-name="ce115"/>
          <table:table-cell table:style-name="ce116"/>
          <table:table-cell table:number-columns-repeated="3" table:style-name="ce117"/>
          <table:table-cell table:number-columns-repeated="5" table:style-name="ce118"/>
          <table:table-cell table:number-columns-repeated="16371" table:style-name="ce70"/>
        </table:table-row>
        <table:table-row table:style-name="ro8">
          <table:table-cell office:value-type="string" table:style-name="ce119">
            <text:p>Cafodd '.' ei ddefnyddio lle nad oes unrhyw dosau wedi'u cyflenwi ac felly nad ydynt yn berthnasol</text:p>
          </table:table-cell>
          <table:table-cell table:number-columns-repeated="16383" table:style-name="ce7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89">
            <text:p>Tabl yn dangos dosau COVID-19 nad oedd yn addas i'w defnyddio, fel canran o'r dosau a weinyddir ynghyd â dosau sy'n anaddas i'w defnyddio</text:p>
          </table:table-cell>
          <table:table-cell table:number-columns-repeated="4" table:style-name="ce120"/>
          <table:table-cell table:number-columns-repeated="8" table:style-name="ce70"/>
          <table:table-cell table:number-columns-repeated="5" table:style-name="ce120"/>
          <table:table-cell table:number-columns-repeated="16366" table:style-name="ce70"/>
        </table:table-row>
        <table:table-row table:style-name="ro8">
          <table:table-cell office:value-type="string" table:style-name="ce121">
            <text:p>Ffigurau cronnol a ddangosir, fel y maent am 5pm ar ddydd Iau bob wythnos.</text:p>
          </table:table-cell>
          <table:table-cell table:number-columns-repeated="4" table:style-name="ce122"/>
          <table:table-cell table:number-columns-repeated="8" table:style-name="ce120"/>
          <table:table-cell table:number-columns-repeated="5" table:style-name="ce122"/>
          <table:table-cell table:number-columns-repeated="16366" table:style-name="ce70"/>
        </table:table-row>
        <table:table-row table:style-name="ro8">
          <table:table-cell office:value-type="string" table:style-name="ce121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table-cell table:number-columns-repeated="17" table:style-name="ce122"/>
          <table:table-cell table:number-columns-repeated="16366" table:style-name="ce70"/>
        </table:table-row>
        <table:table-row table:style-name="ro8">
          <table:table-cell office:value-type="string" table:style-name="ce121">
            <text:p>Mae hyn yn seiliedig ar wybodaeth a nodwyd yn System Imiwneiddio Cymru. Gall fod mwy o ddosau nad oedd modd eu defnyddio, na chawsant eu cofnodi.</text:p>
          </table:table-cell>
          <table:table-cell table:number-columns-repeated="17" table:style-name="ce122"/>
          <table:table-cell table:number-columns-repeated="16366" table:style-name="ce70"/>
        </table:table-row>
        <table:table-row table:style-name="ro8">
          <table:table-cell office:value-type="string" table:style-name="ce121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table-cell table:number-columns-repeated="17" table:style-name="ce122"/>
          <table:table-cell table:number-columns-repeated="16366" table:style-name="ce70"/>
        </table:table-row>
        <table:table-row table:style-name="ro8">
          <table:table-cell office:value-type="string" table:style-name="ce121">
            <text:p>Cefnogir y defnydd o'r dos ychwanegol hwn gan yr Asiantaeth Rheoleiddio Meddyginiaethau a Chynhyrchion Gofal Iechyd (MHRA).<text:s/></text:p>
          </table:table-cell>
          <table:table-cell table:number-columns-repeated="17" table:style-name="ce122"/>
          <table:table-cell table:number-columns-repeated="16366" table:style-name="ce70"/>
        </table:table-row>
        <table:table-row table:style-name="ro12">
          <table:table-cell office:value-type="string" table:style-name="ce121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table-cell table:number-columns-repeated="17" table:style-name="ce122"/>
          <table:table-cell table:number-columns-repeated="16366" table:style-name="ce70"/>
        </table:table-row>
        <table:table-row table:style-name="ro8">
          <table:table-cell office:value-type="string" table:style-name="ce89">
            <text:p>Gweler y tab 'Gwybodaeth Allweddol' am fwy o fanylion am y data sydd yn y tablau hyn.</text:p>
          </table:table-cell>
          <table:table-cell table:number-columns-repeated="4" table:style-name="ce120"/>
          <table:table-cell table:number-columns-repeated="8" table:style-name="ce122"/>
          <table:table-cell table:number-columns-repeated="5" table:style-name="ce120"/>
          <table:table-cell table:number-columns-repeated="7" table:style-name="ce70"/>
          <table:table-cell table:number-columns-repeated="16359" table:style-name="ce94"/>
        </table:table-row>
        <table:table-row table:style-name="ro8">
          <table:table-cell table:style-name="ce70"/>
          <table:table-cell table:number-columns-repeated="3" table:style-name="ce114"/>
          <table:table-cell table:style-name="ce70"/>
          <table:table-cell table:number-columns-repeated="8" table:style-name="ce120"/>
          <table:table-cell table:number-columns-repeated="4" table:style-name="ce70"/>
          <table:table-cell table:number-columns-repeated="8" table:style-name="ce94"/>
          <table:table-cell table:number-columns-repeated="16359"/>
        </table:table-row>
        <table:table-row table:style-name="ro8">
          <table:table-cell table:number-columns-repeated="6" table:style-name="ce70"/>
          <table:table-cell table:style-name="ce123"/>
          <table:table-cell table:number-columns-repeated="16377" table:style-name="ce70"/>
        </table:table-row>
        <table:table-row table:number-rows-repeated="1048541" table:style-name="ro8">
          <table:table-cell table:number-columns-repeated="16384"/>
        </table:table-row>
      </table:table>
      <table:table table:name="Gwybodaeth_Allweddol" table:style-name="ta1">
        <table:table-column table:style-name="co20" table:default-cell-style-name="ce24"/>
        <table:table-column table:style-name="co6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26">
            <text:p>Rhaglen Frechu COVID-19 - Lefelau stoc a dosbarthiad</text:p>
          </table:table-cell>
          <table:table-cell table:number-columns-repeated="16383" table:style-name="ce1"/>
        </table:table-row>
        <table:table-row table:style-name="ro2">
          <table:table-cell table:style-name="ce127"/>
          <table:table-cell table:number-columns-repeated="16383" table:style-name="ce66"/>
        </table:table-row>
        <table:table-row table:style-name="ro1">
          <table:table-cell office:value-type="string" table:style-name="ce128">
            <text:p>1. Y cefndi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9">
            <text:p>Mae'r cyhoeddiad ad hoc hwn yn cynnwys gwybodaeth reoli am nifer y dosau o frechlynnau COVID-19 a ddyrannwyd i Gymru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30">
            <text:p>Nid yw'r datganiad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1">
            <text:p><text:a xlink:href="https://public.tableau.com/profile/public.health.wales.health.protection#!/vizhome/RapidCOVID-19virology-Public/Headlinesummary">Ddangosfwrdd Gwyliadwriaeth Gyflym COVID-19 Iechyd Cyhoeddus Cymru</text:a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29">
            <text:p>Ar hyn o bryd cyflenwir a gweinyddir tri math o frechlyn ar gyfer y coronafeirws (COVID-19) yng Nghymru, sef brechlyn Pfizer BioNTech, brechlyn Prifysgol Rhydychen / AstraZeneca a brechlyn Moderna. Cafodd y dos cyntaf o’r brechlyn Pfizer BioNTech ei roi ar 8 Rhagfyr 2020, dos cyntaf o frechlyn Prifysgol Rhydychen / AstraZeneca ar 4 Ionawr 2021, a dos cyntaf o frechlyn Moderna ar 7 Ebrill 2021.</text:p>
          </table:table-cell>
          <table:table-cell table:number-columns-repeated="16383" table:style-name="ce132"/>
        </table:table-row>
        <table:table-row table:style-name="ro2">
          <table:table-cell office:value-type="string" table:style-name="ce133">
            <text:p>Mae mwy o wybodaeth cefndir ar gael yn y datganiad ystadegol:</text:p>
          </table:table-cell>
          <table:table-cell table:style-name="ce134"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</table:table-row>
        <table:table-row table:style-name="ro2">
          <table:table-cell office:value-type="string" table:style-name="ce135">
            <text:p><text:a xlink:href="https://llyw.cymru/rhaglen-frechu-covid-19-stoc-dosbarthiad">Rhaglen frechu COVID-19 (stoc a dosbarthiad) | LLYW.CYMRU</text:a></text:p>
          </table:table-cell>
          <table:table-cell table:number-columns-repeated="16383" table:style-name="ce1"/>
        </table:table-row>
        <table:table-row table:style-name="ro2">
          <table:table-cell table:style-name="ce136"/>
          <table:table-cell table:number-columns-repeated="16383" table:style-name="ce1"/>
        </table:table-row>
        <table:table-row table:style-name="ro1">
          <table:table-cell office:value-type="string" table:style-name="ce128">
            <text:p>2. Gwybodaeth am ansawdd a methodole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8">
            <text:p>a. Esbonio'r dat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9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table-cell table:number-columns-repeated="3" table:style-name="ce129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</table:table-row>
        <table:table-row table:style-name="ro15">
          <table:table-cell office:value-type="string" table:style-name="ce137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table-cell table:number-columns-repeated="3" table:style-name="ce129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42"/>
          <table:covered-table-cell table:number-columns-repeated="3"/>
        </table:table-row>
        <table:table-row table:style-name="ro16">
          <table:table-cell office:value-type="string" table:style-name="ce129">
            <text:p>Mae nifer y dosau yn cynnwys dosau Pfizer/BioNTech, Rhydychen / AstraZeneca ac Moderna.</text:p>
          </table:table-cell>
          <table:table-cell table:number-columns-repeated="16383" table:style-name="ce133"/>
        </table:table-row>
        <table:table-row table:style-name="ro16">
          <table:table-cell office:value-type="string" table:style-name="ce129">
            <text:p>Mae'r ffigurau ar ddosau a ddyrannwyd ac a gyflenwyd yn cyfeirio at un dos o frechlyn, <text:s/>ond mae cwrs o frechlyn yn cynnwys dau ddos. Mae hyn yr un fath ar gyfer pob math o frechlyn.</text:p>
          </table:table-cell>
          <table:table-cell table:number-columns-repeated="16383" table:style-name="ce133"/>
        </table:table-row>
        <table:table-row table:style-name="ro16">
          <table:table-cell office:value-type="string" table:style-name="ce138">
            <text:p>Defnyddir data Gwasanaeth Gwybodeg GIG Cymru o System Imiwneiddio Cymru ar gyfer unrhyw ddosau o frechlyn nad ydynt yn addas i'w defnyddio.</text:p>
          </table:table-cell>
          <table:table-cell table:number-columns-repeated="16383" table:style-name="ce133"/>
        </table:table-row>
        <table:table-row table:style-name="ro13">
          <table:table-cell office:value-type="string" table:style-name="ce129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 table:style-name="ce133"/>
        </table:table-row>
        <table:table-row table:style-name="ro13">
          <table:table-cell office:value-type="string" table:style-name="ce129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 table:style-name="ce133"/>
        </table:table-row>
        <table:table-row table:style-name="ro2">
          <table:table-cell table:style-name="ce136"/>
          <table:table-cell table:number-columns-repeated="16383"/>
        </table:table-row>
        <table:table-row table:style-name="ro1">
          <table:table-cell table:style-name="ce128"/>
          <table:table-cell table:number-columns-repeated="16383"/>
        </table:table-row>
        <table:table-row table:style-name="ro2">
          <table:table-cell table:style-name="ce139"/>
          <table:table-cell table:number-columns-repeated="16383"/>
        </table:table-row>
        <table:table-row table:style-name="ro2">
          <table:table-cell table:style-name="ce140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GoBack" table:expression="of:=[Gwybodaeth_Allweddol.#REF!]" table:base-cell-address="Cynnwys.$A$1"/>
        </table:named-expressions>
      </table:table>
      <table:table table:name="TableX" table:style-name="ta2">
        <table:table-column table:style-name="co6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7" table:number-columns-repeated="16379" table:default-cell-style-name="ce1"/>
        <table:table-row table:style-name="ro3">
          <table:table-cell office:value-type="string" table:style-name="ce18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17">
          <table:table-cell table:style-name="ce53"/>
          <table:table-cell office:value-type="string" table:number-columns-spanned="3" table:number-rows-spanned="1" table:style-name="ce68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143">
            <text:p>Week ending</text:p>
          </table:table-cell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80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formula="of:=SUM([.B9:.C9])" table:style-name="ce32">
            <text:p>366,300</text:p>
          </table:table-cell>
          <table:table-cell table:number-columns-repeated="16380" table:style-name="ce1"/>
        </table:table-row>
        <table:table-row table:style-name="ro2">
          <table:table-cell table:style-name="ce57"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144"/>
          <table:table-cell table:number-columns-repeated="16375"/>
        </table:table-row>
        <table:table-row table:number-rows-repeated="4" table:style-name="ro2">
          <table:table-cell table:number-columns-repeated="8" table:style-name="ce1"/>
          <table:table-cell table:style-name="ce145"/>
          <table:table-cell table:number-columns-repeated="16375"/>
        </table:table-row>
        <table:table-row table:number-rows-repeated="4" table:style-name="ro2">
          <table:table-cell table:number-columns-repeated="8"/>
          <table:table-cell table:style-name="ce145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8" table:number-columns-repeated="6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3">
          <table:table-cell office:value-type="string" table:style-name="ce18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2">
          <table:table-cell table:style-name="ce53"/>
          <table:table-cell office:value-type="string" table:number-columns-spanned="60" table:number-rows-spanned="1" table:style-name="ce147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7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2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2">
            <text:p>Wales Total</text:p>
          </table:table-cell>
          <table:covered-table-cell table:number-columns-repeated="5"/>
          <table:table-cell table:number-columns-repeated="16323" table:style-name="ce24"/>
        </table:table-row>
        <table:table-row table:style-name="ro4">
          <table:covered-table-cell/>
          <table:table-cell office:value-type="string" table:number-columns-spanned="2" table:number-rows-spanned="1" table:style-name="ce14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23" table:style-name="ce24"/>
        </table:table-row>
        <table:table-row table:style-name="ro4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23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16380" table:style-name="ce31">
            <text:p>16,380</text:p>
          </table:table-cell>
          <table:table-cell office:value-type="float" office:value="9100" table:style-name="ce31">
            <text:p>9,100</text:p>
          </table:table-cell>
          <table:table-cell office:value-type="float" office:value="50700" table:style-name="ce31">
            <text:p>50,700</text:p>
          </table:table-cell>
          <table:table-cell office:value-type="float" office:value="22425" table:style-name="ce31">
            <text:p>22,425</text:p>
          </table:table-cell>
          <table:table-cell office:value-type="float" office:value="67080" table:style-name="ce31">
            <text:p>67,080</text:p>
          </table:table-cell>
          <table:table-cell office:value-type="float" office:value="31525" table:style-name="ce32">
            <text:p>31,525</text:p>
          </table:table-cell>
          <table:table-cell office:value-type="float" office:value="21040" table:style-name="ce31">
            <text:p>21,040</text:p>
          </table:table-cell>
          <table:table-cell office:value-type="float" office:value="11900" table:style-name="ce31">
            <text:p>11,900</text:p>
          </table:table-cell>
          <table:table-cell office:value-type="float" office:value="64350" table:style-name="ce31">
            <text:p>64,350</text:p>
          </table:table-cell>
          <table:table-cell office:value-type="float" office:value="27300" table:style-name="ce31">
            <text:p>27,300</text:p>
          </table:table-cell>
          <table:table-cell office:value-type="float" office:value="85390" table:style-name="ce31">
            <text:p>85,390</text:p>
          </table:table-cell>
          <table:table-cell office:value-type="float" office:value="39200" table:style-name="ce32">
            <text:p>39,200</text:p>
          </table:table-cell>
          <table:table-cell office:value-type="float" office:value="11340" table:style-name="ce31">
            <text:p>11,340</text:p>
          </table:table-cell>
          <table:table-cell office:value-type="float" office:value="10500" table:style-name="ce31">
            <text:p>10,500</text:p>
          </table:table-cell>
          <table:table-cell office:value-type="float" office:value="37050" table:style-name="ce31">
            <text:p>37,050</text:p>
          </table:table-cell>
          <table:table-cell office:value-type="float" office:value="20475" table:style-name="ce31">
            <text:p>20,475</text:p>
          </table:table-cell>
          <table:table-cell office:value-type="float" office:value="48390" table:style-name="ce31">
            <text:p>48,390</text:p>
          </table:table-cell>
          <table:table-cell office:value-type="float" office:value="30975" table:style-name="ce32">
            <text:p>30,975</text:p>
          </table:table-cell>
          <table:table-cell office:value-type="float" office:value="12080" table:style-name="ce31">
            <text:p>12,080</text:p>
          </table:table-cell>
          <table:table-cell office:value-type="float" office:value="6800" table:style-name="ce31">
            <text:p>6,800</text:p>
          </table:table-cell>
          <table:table-cell office:value-type="float" office:value="35100" table:style-name="ce31">
            <text:p>35,100</text:p>
          </table:table-cell>
          <table:table-cell office:value-type="float" office:value="19500" table:style-name="ce31">
            <text:p>19,500</text:p>
          </table:table-cell>
          <table:table-cell office:value-type="float" office:value="47180" table:style-name="ce31">
            <text:p>47,180</text:p>
          </table:table-cell>
          <table:table-cell office:value-type="float" office:value="26300" table:style-name="ce32">
            <text:p>26,300</text:p>
          </table:table-cell>
          <table:table-cell office:value-type="float" office:value="13360" table:style-name="ce31">
            <text:p>13,360</text:p>
          </table:table-cell>
          <table:table-cell office:value-type="float" office:value="7800" table:style-name="ce31">
            <text:p>7,800</text:p>
          </table:table-cell>
          <table:table-cell office:value-type="float" office:value="37050" table:style-name="ce31">
            <text:p>37,050</text:p>
          </table:table-cell>
          <table:table-cell office:value-type="float" office:value="19500" table:style-name="ce31">
            <text:p>19,500</text:p>
          </table:table-cell>
          <table:table-cell office:value-type="float" office:value="50410" table:style-name="ce31">
            <text:p>50,410</text:p>
          </table:table-cell>
          <table:table-cell office:value-type="float" office:value="27300" table:style-name="ce32">
            <text:p>27,300</text:p>
          </table:table-cell>
          <table:table-cell office:value-type="float" office:value="4580" table:style-name="ce31">
            <text:p>4,580</text:p>
          </table:table-cell>
          <table:table-cell office:value-type="float" office:value="3300" table:style-name="ce31">
            <text:p>3,300</text:p>
          </table:table-cell>
          <table:table-cell office:value-type="float" office:value="13650" table:style-name="ce31">
            <text:p>13,650</text:p>
          </table:table-cell>
          <table:table-cell office:value-type="float" office:value="10725" table:style-name="ce31">
            <text:p>10,725</text:p>
          </table:table-cell>
          <table:table-cell office:value-type="float" office:value="18230" table:style-name="ce31">
            <text:p>18,230</text:p>
          </table:table-cell>
          <table:table-cell office:value-type="float" office:value="14025" table:style-name="ce32">
            <text:p>14,025</text:p>
          </table:table-cell>
          <table:table-cell office:value-type="float" office:value="10520" table:style-name="ce31">
            <text:p>10,520</text:p>
          </table:table-cell>
          <table:table-cell office:value-type="float" office:value="9200" table:style-name="ce31">
            <text:p>9,200</text:p>
          </table:table-cell>
          <table:table-cell office:value-type="float" office:value="32175" table:style-name="ce31">
            <text:p>32,175</text:p>
          </table:table-cell>
          <table:table-cell office:value-type="float" office:value="19500" table:style-name="ce31">
            <text:p>19,500</text:p>
          </table:table-cell>
          <table:table-cell office:value-type="float" office:value="42695" table:style-name="ce31">
            <text:p>42,695</text:p>
          </table:table-cell>
          <table:table-cell office:value-type="float" office:value="28700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1">
            <text:p>4,875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2">
            <text:p>4,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146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23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16323"/>
        </table:table-row>
        <table:table-row table:number-rows-repeated="2" table:style-name="ro2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8" table:number-columns-repeated="6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6">
          <table:table-cell table:style-name="ce53"/>
          <table:table-cell office:value-type="string" table:number-columns-spanned="6" table:number-rows-spanned="1" table:style-name="ce68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Wales</text:p>
          </table:table-cell>
          <table:covered-table-cell table:number-columns-repeated="5"/>
          <table:table-cell table:number-columns-repeated="16377" table:style-name="ce24"/>
        </table:table-row>
        <table:table-row table:style-name="ro4">
          <table:covered-table-cell/>
          <table:table-cell office:value-type="string" table:number-columns-spanned="2" table:number-rows-spanned="1" table:style-name="ce148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77" table:style-name="ce24"/>
        </table:table-row>
        <table:table-row table:style-name="ro4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77"/>
        </table:table-row>
        <table:table-row table:style-name="ro2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  <table:database-ranges>
        <table:database-range table:target-range-address="Tabl1.A3:Tabl1.C18" table:name="Table_Query_from_MS_Access_Database10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qryAllocatedAndDeliveredWELSH.Dyddiad, qryAllocatedAndDeliveredWELSH.`Nifer cronnol y dosau a ddyrannwyd i Gymru (a)`, qryAllocatedAndDeliveredWELSH.`Nifer cronnol y dosau a gyflenwyd (b)`&#10;FROM qryAllocatedAndDeliveredWELSH qryAllocatedAndDeliveredWELSH"/>
        </table:database-range>
        <table:database-range table:target-range-address="Tabl2.A4:Tabl2.E22" table:name="Table_Query_from_MS_Access_Database_1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WALES-WELSH`.`Fel y maent am 5pm`, `qryUnsuitableDoses%WALES-WELSH`.`Rhydychen / AstraZeneca`, `qryUnsuitableDoses%WALES-WELSH`.`Pfizer BioNTech`, `qryUnsuitableDoses%WALES-WELSH`.Moderna, `qryUnsuitableDoses%WALES-WELSH`.Cyfanswm&#10;FROM `qryUnsuitableDoses%WALES-WELSH` `qryUnsuitableDoses%WALES-WELSH`"/>
        </table:database-range>
        <table:database-range table:target-range-address="Tabl2.F4:Tabl2.I22" table:name="Table_Query_from_MS_Access_Database_2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AB-WELSH`.`Rhydychen / AstraZeneca`, `qryUnsuitableDoses%AB-WELSH`.`Pfizer BioNTech`, `qryUnsuitableDoses%AB-WELSH`.Moderna, `qryUnsuitableDoses%AB-WELSH`.Cyfanswm&#10;FROM `qryUnsuitableDoses%AB-WELSH` `qryUnsuitableDoses%AB-WELSH`"/>
        </table:database-range>
        <table:database-range table:target-range-address="Tabl2.J4:Tabl2.M22" table:name="Table_Query_from_MS_Access_Database_3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BETSI-WELSH`.`Rhydychen / AstraZeneca`, `qryUnsuitableDoses%BETSI-WELSH`.`Pfizer BioNTech`, `qryUnsuitableDoses%BETSI-WELSH`.Moderna, `qryUnsuitableDoses%BETSI-WELSH`.Cyfanswm&#10;FROM `qryUnsuitableDoses%BETSI-WELSH` `qryUnsuitableDoses%BETSI-WELSH`"/>
        </table:database-range>
        <table:database-range table:target-range-address="Tabl2.N4:Tabl2.Q22" table:name="Table_Query_from_MS_Access_Database_4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CARDIFF-WELSH`.`Rhydychen / AstraZeneca`, `qryUnsuitableDoses%CARDIFF-WELSH`.`Pfizer BioNTech`, `qryUnsuitableDoses%CARDIFF-WELSH`.Moderna, `qryUnsuitableDoses%CARDIFF-WELSH`.Cyfanswm&#10;FROM `qryUnsuitableDoses%CARDIFF-WELSH` `qryUnsuitableDoses%CARDIFF-WELSH`"/>
        </table:database-range>
        <table:database-range table:target-range-address="Tabl2.R4:Tabl2.U22" table:name="Table_Query_from_MS_Access_Database_5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CTM-WELSH`.`Rhydychen / AstraZeneca`, `qryUnsuitableDoses%CTM-WELSH`.`Pfizer BioNTech`, `qryUnsuitableDoses%CTM-WELSH`.Moderna, `qryUnsuitableDoses%CTM-WELSH`.Cyfanswm&#10;FROM `qryUnsuitableDoses%CTM-WELSH` `qryUnsuitableDoses%CTM-WELSH`"/>
        </table:database-range>
        <table:database-range table:target-range-address="Tabl2.V4:Tabl2.Y22" table:name="Table_Query_from_MS_Access_Database_6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HD-WELSH`.`Rhydychen / AstraZeneca`, `qryUnsuitableDoses%HD-WELSH`.`Pfizer BioNTech`, `qryUnsuitableDoses%HD-WELSH`.Moderna, `qryUnsuitableDoses%HD-WELSH`.Cyfanswm&#10;FROM `qryUnsuitableDoses%HD-WELSH` `qryUnsuitableDoses%HD-WELSH`"/>
        </table:database-range>
        <table:database-range table:target-range-address="Tabl2.Z4:Tabl2.AC22" table:name="Table_Query_from_MS_Access_Database_7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POWYS-WELSH`.`Rhydychen / AstraZeneca`, `qryUnsuitableDoses%POWYS-WELSH`.`Pfizer BioNTech`, `qryUnsuitableDoses%POWYS-WELSH`.Moderna, `qryUnsuitableDoses%POWYS-WELSH`.Cyfanswm&#10;FROM `qryUnsuitableDoses%POWYS-WELSH` `qryUnsuitableDoses%POWYS-WELSH`"/>
        </table:database-range>
        <table:database-range table:target-range-address="Tabl2.AD4:Tabl2.AG22" table:name="Table_Query_from_MS_Access_Database_8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SB-WELSH`.`Rhydychen / AstraZeneca`, `qryUnsuitableDoses%SB-WELSH`.`Pfizer BioNTech`, `qryUnsuitableDoses%SB-WELSH`.Moderna, `qryUnsuitableDoses%SB-WELSH`.Cyfanswm&#10;FROM `qryUnsuitableDoses%SB-WELSH` `qryUnsuitableDoses%SB-WELSH`"/>
        </table:database-range>
        <table:database-range table:target-range-address="Tabl2.AH4:Tabl2.AK22" table:name="Table_Query_from_MS_Access_Database_9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VELINDRE-WELSH`.`Rhydychen / AstraZeneca`, `qryUnsuitableDoses%VELINDRE-WELSH`.`Pfizer BioNTech`, `qryUnsuitableDoses%VELINDRE-WELSH`.Moderna, `qryUnsuitableDoses%VELINDRE-WELSH`.Cyfanswm&#10;FROM `qryUnsuitableDoses%VELINDRE-WELSH` `qryUnsuitableDoses%VELINDRE-WELSH`"/>
        </table:database-range>
        <table:database-range table:target-range-address="Tabl2.AL4:Tabl2.AO22" table:name="Table_Query_from_MS_Access_Database_10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PHW-WELSH`.`Rhydychen / AstraZeneca`, `qryUnsuitableDoses%PHW-WELSH`.`Pfizer BioNTech`, `qryUnsuitableDoses%PHW-WELSH`.Moderna, `qryUnsuitableDoses%PHW-WELSH`.Cyfanswm&#10;FROM `qryUnsuitableDoses%PHW-WELSH` `qryUnsuitableDoses%PHW-WELSH`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Cox, Jonathan (KAS)</dc:creator>
    <meta:creation-date>2021-01-15T09:53:41Z</meta:creation-date>
    <dc:date>2021-05-25T10:56:01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