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color="#1F1F1F"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Comma" style:data-style-name="N38">
      <style:text-properties fo:font-size="11pt" style:font-size-asian="11pt" style:font-size-complex="11pt"/>
    </style:style>
    <style:style style:name="ce63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9.659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24895833333333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3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12"/>
      <style:map style:condition="of:is-true-formula(&quot;NOT(ISBLANK(A4))&quot;)" style:apply-style-name="cf21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12"/>
      <style:map style:condition="of:is-true-formula(&quot;NOT(ISBLANK(A4))&quot;)" style:apply-style-name="cf21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12"/>
      <style:map style:condition="of:is-true-formula(&quot;NOT(ISBLANK(A4))&quot;)" style:apply-style-name="cf2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resenoldeb plant yn ysgolion a gynhelir yng Nghymru: 7 Medi 2020 i 30 Ebrill 2021 (dros dro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ymlaen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wythnosol dros yr tair wythnos calendr diwethaf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wythnosol dros y tair wythnos calendr diwethaf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</text:a></text:p>
          </table:table-cell>
          <table:table-cell table:number-columns-repeated="2" table:style-name="ce3"/>
          <table:table-cell table:style-name="ce4"/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8.A1">Cymhariaeth rhwng data a gyhoeddwyd hyd at 20/10/2020 a data o 21/10/2020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9.A1">Codau cofrestr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30-ebrill-2021">https://llyw.cymru/disgyblion-yn-bresennol-mewn-ysgolion-gynhelir-7-medi-2020-i-30-ebrill-2021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5-05T00:00:00" table:style-name="ce9">
            <text:p>05/05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Nodiadau" table:style-name="ta1">
        <table:table-column table:style-name="co3" table:number-columns-repeated="16384" table:default-cell-style-name="ce12"/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a) Mae'r data yn cynnwys yr<text:s/><text:span text:style-name="T2">holl ddisgyblion</text:span><text:s/>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Mae'r data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c) Nid oes unrhyw ddata ar gyfer<text:s/><text:span text:style-name="T2">26 i 30 Hydref, 21 Rhagfyr i 1 Ionawr</text:span>,<text:s/><text:span text:style-name="T2">15 i 19 Chwefror a 29 Mawrth i 9 Ebrill</text:span><text:s/>oherwydd gwyliau ysgol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d) Mae<text:s/><text:span text:style-name="T2">Conwy, Powys a Sir Benfro</text:span><text:s/>wedi cael gwyliau hanner tymor yr hydref am 2 wythnos rhwng 19 a 30 Hydref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Cafodd nifer uchel o ysgolion ddiwrnod<text:s/><text:span text:style-name="T2">HMS ddydd Gwener 23 Hydref</text:span>, a fydd yn effeithio ar nifer a chanran y disgyblion sy'n bresennol yn yr ysgol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e) Nid yw'r ffigurau ar gyfer yr wythnos sy'n dechrau ar<text:s/><text:span text:style-name="T2">2 Tachwedd</text:span><text:s/>yn cynnwys unrhyw ddata ar gyfer disgyblion ym<text:s/><text:span text:style-name="T2">mlynyddoedd 9 neu'n uwch</text:span><text:s/>gan nad<text:s/>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f) Roedd ysgolion ym Mlaenau Gwent ar gau ar<text:s/><text:span text:style-name="T2">10-11 Rhagfyr</text:span>, ond roedd dysgu o bell ar-lein ar gael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g) Rhwng<text:s/><text:span text:style-name="T2">4 Ionawr a 12 Chwefror</text:span>, roedd ysgolion yng Nghymru ar agor i blant sy’n agored i niwed neu blant gweithwyr allweddol yn unig, gyda'r holl ddisgyblion erail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h) Dechreuodd disgyblion y Cyfnod Sylfaen ddychwelyd yn raddol ar<text:s/><text:span text:style-name="T2">22 Chwefror</text:span>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i) O<text:s/><text:span text:style-name="T2">15 Mawrth</text:span>, roedd gweddill plant ysgol cynradd a phlant mewn blynyddoedd cymhwyster yn gallu dychwelyd i ddysgu ar safle'r ysgo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j) O<text:s/><text:span text:style-name="T2">12 Ebrill</text:span>, roedd yr holl ddisgyblion a oedd yn weddill yn gallu dychwelyd i ddysgu yn yr ysgol.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3">
          <table:table-cell table:number-columns-repeated="16" table:style-name="ce12"/>
          <table:table-cell table:number-columns-repeated="16368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expression table:name="Data" table:expression="of:=[.#REF!]" table:base-cell-address="Mynegai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resent_FSM" table:expression="of:=[.#REF!]" table:base-cell-address="Mynegai.$A$1"/>
          <table:named-expression table:name="Present_Gender" table:expression="of:=[.#REF!]" table:base-cell-address="Mynegai.$A$1"/>
          <table:named-expression table:name="Present_LA" table:expression="of:=[.#REF!]" table:base-cell-address="Mynegai.$A$1"/>
          <table:named-expression table:name="Present_Year" table:expression="of:=[.#REF!]" table:base-cell-address="Mynegai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upils_FSM" table:expression="of:=[.#REF!]" table:base-cell-address="Mynegai.$A$1"/>
          <table:named-expression table:name="Pupils_Gender" table:expression="of:=[.#REF!]" table:base-cell-address="Mynegai.$A$1"/>
          <table:named-expression table:name="Pupils_LA" table:expression="of:=[.#REF!]" table:base-cell-address="Mynegai.$A$1"/>
          <table:named-expression table:name="Pupils_Year" table:expression="of:=[.#REF!]" table:base-cell-address="Mynegai.$A$1"/>
          <table:named-range table:name="Table1Data" table:cell-range-address="'file://HBA37.hf.wales.gov.uk/RW_Stats/stats/ETS1/Covid%2019%20Analysis/SetpemberDataCollection/PupilData/Publication/HV_Automatic2.xlsx'#Table1_Table2_Data.$B$1:Table1_Table2_Data.$E$1048576" table:base-cell-address="Mynegai.$A$1"/>
          <table:named-range table:name="Table2Data" table:cell-range-address="'file://HBA37.hf.wales.gov.uk/RW_Stats/stats/ETS1/Covid%2019%20Analysis/SetpemberDataCollection/PupilData/Publication/HV_Automatic2.xlsx'#Table1_Table2_Data.$H$1:Table1_Table2_Data.$L$1048576" table:base-cell-address="Mynegai.$A$1"/>
          <table:named-range table:name="Table3DataPerCent" table:cell-range-address="'file://HBA37.hf.wales.gov.uk/RW_Stats/stats/ETS1/Covid%2019%20Analysis/SetpemberDataCollection/PupilData/Publication/HV_Automatic2.xlsx'#Table3_Data.$AE$1:Table3_Data.$AH$1048576" table:base-cell-address="Mynegai.$A$1"/>
          <table:named-range table:name="Table3DataPresent" table:cell-range-address="'file://HBA37.hf.wales.gov.uk/RW_Stats/stats/ETS1/Covid%2019%20Analysis/SetpemberDataCollection/PupilData/Publication/HV_Automatic2.xlsx'#Table3_Data.$Z$1:Table3_Data.$AC$1048576" table:base-cell-address="Mynegai.$A$1"/>
          <table:named-range table:name="Table3DataPupils" table:cell-range-address="'file://HBA37.hf.wales.gov.uk/RW_Stats/stats/ETS1/Covid%2019%20Analysis/SetpemberDataCollection/PupilData/Publication/HV_Automatic2.xlsx'#Table3_Data.$U$1:Table3_Data.$X$1048576" table:base-cell-address="Mynegai.$A$1"/>
          <table:named-range table:name="Table4Data" table:cell-range-address="'file://HBA37.hf.wales.gov.uk/RW_Stats/stats/ETS1/Covid%2019%20Analysis/SetpemberDataCollection/PupilData/Publication/HV_Automatic2.xlsx'#Table4_Data.$A$1:Table4_Data.$D$1048576" table:base-cell-address="Mynegai.$A$1"/>
          <table:named-range table:name="Table5Data" table:cell-range-address="'file://HBA37.hf.wales.gov.uk/RW_Stats/stats/ETS1/Covid%2019%20Analysis/SetpemberDataCollection/PupilData/Publication/HV_Automatic2.xlsx'#Table5_Data.$K$1:Table5_Data.$N$1048576" table:base-cell-address="Mynegai.$A$1"/>
          <table:named-range table:name="Table6Data" table:cell-range-address="'file://HBA37.hf.wales.gov.uk/RW_Stats/stats/ETS1/Covid%2019%20Analysis/SetpemberDataCollection/PupilData/Publication/HV_Automatic2.xlsx'#Table6_Data.$A$1:Table6_Data.$D$1048576" table:base-cell-address="Mynegai.$A$1"/>
          <table:named-range table:name="Table8Data" table:cell-range-address="'file://HBA37.hf.wales.gov.uk/RW_Stats/stats/ETS1/Covid%2019%20Analysis/SetpemberDataCollection/PupilData/Publication/HV_Automatic2.xlsx'#Table8_Data.$A$1:Table8_Data.$AF$1048576" table:base-cell-address="Mynegai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Mynegai.$A$1"/>
        </table:named-expressions>
      </table:table>
      <table:table table:name="Tabl1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1">
          <table:table-cell office:value-type="string" table:style-name="ce16">
            <text:p>Tabl 1: Presenoldeb mewn ysgolion fesul diwrnod, Cymru, 7 Medi 2020 ymlaen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</text:p>
          </table:table-cell>
          <table:table-cell office:value-type="string" table:style-name="ce18">
            <text:p>Cyfanswm y disgyblion sy'n bresennol</text:p>
          </table:table-cell>
          <table:table-cell office:value-type="string" table:style-name="ce18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392017" table:style-name="ce20">
            <text:p>392,017</text:p>
          </table:table-cell>
          <table:table-cell office:value-type="float" office:value="266330" table:style-name="ce20">
            <text:p>266,330</text:p>
          </table:table-cell>
          <table:table-cell office:value-type="float" office:value="67.938380223306638" table:style-name="ce21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425291" table:style-name="ce20">
            <text:p>425,291</text:p>
          </table:table-cell>
          <table:table-cell office:value-type="float" office:value="307707" table:style-name="ce20">
            <text:p>307,707</text:p>
          </table:table-cell>
          <table:table-cell office:value-type="float" office:value="72.352107145460394" table:style-name="ce21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425766" table:style-name="ce20">
            <text:p>425,766</text:p>
          </table:table-cell>
          <table:table-cell office:value-type="float" office:value="341855" table:style-name="ce20">
            <text:p>341,855</text:p>
          </table:table-cell>
          <table:table-cell office:value-type="float" office:value="80.291756504746729" table:style-name="ce21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428704" table:style-name="ce20">
            <text:p>428,704</text:p>
          </table:table-cell>
          <table:table-cell office:value-type="float" office:value="356430" table:style-name="ce20">
            <text:p>356,430</text:p>
          </table:table-cell>
          <table:table-cell office:value-type="float" office:value="83.14128163021573" table:style-name="ce21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423061" table:style-name="ce20">
            <text:p>423,061</text:p>
          </table:table-cell>
          <table:table-cell office:value-type="float" office:value="352186" table:style-name="ce20">
            <text:p>352,186</text:p>
          </table:table-cell>
          <table:table-cell office:value-type="float" office:value="83.247096754368755" table:style-name="ce21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435643" table:style-name="ce20">
            <text:p>435,643</text:p>
          </table:table-cell>
          <table:table-cell office:value-type="float" office:value="373816" table:style-name="ce20">
            <text:p>373,816</text:p>
          </table:table-cell>
          <table:table-cell office:value-type="float" office:value="85.807874796565073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436195" table:style-name="ce20">
            <text:p>436,195</text:p>
          </table:table-cell>
          <table:table-cell office:value-type="float" office:value="373961" table:style-name="ce20">
            <text:p>373,961</text:p>
          </table:table-cell>
          <table:table-cell office:value-type="float" office:value="85.732527883171514" table:style-name="ce21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436765" table:style-name="ce20">
            <text:p>436,765</text:p>
          </table:table-cell>
          <table:table-cell office:value-type="float" office:value="374808" table:style-name="ce20">
            <text:p>374,808</text:p>
          </table:table-cell>
          <table:table-cell office:value-type="float" office:value="85.814568475038072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437498" table:style-name="ce20">
            <text:p>437,498</text:p>
          </table:table-cell>
          <table:table-cell office:value-type="float" office:value="374652" table:style-name="ce20">
            <text:p>374,652</text:p>
          </table:table-cell>
          <table:table-cell office:value-type="float" office:value="85.635134332042668" table:style-name="ce21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436577" table:style-name="ce20">
            <text:p>436,577</text:p>
          </table:table-cell>
          <table:table-cell office:value-type="float" office:value="365821" table:style-name="ce20">
            <text:p>365,821</text:p>
          </table:table-cell>
          <table:table-cell office:value-type="float" office:value="83.79300787719005" table:style-name="ce21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439343" table:style-name="ce20">
            <text:p>439,343</text:p>
          </table:table-cell>
          <table:table-cell office:value-type="float" office:value="377604" table:style-name="ce20">
            <text:p>377,604</text:p>
          </table:table-cell>
          <table:table-cell office:value-type="float" office:value="85.94742604297781" table:style-name="ce21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439421" table:style-name="ce20">
            <text:p>439,421</text:p>
          </table:table-cell>
          <table:table-cell office:value-type="float" office:value="378620" table:style-name="ce20">
            <text:p>378,620</text:p>
          </table:table-cell>
          <table:table-cell office:value-type="float" office:value="86.163383179229029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439699" table:style-name="ce20">
            <text:p>439,699</text:p>
          </table:table-cell>
          <table:table-cell office:value-type="float" office:value="379121" table:style-name="ce20">
            <text:p>379,121</text:p>
          </table:table-cell>
          <table:table-cell office:value-type="float" office:value="86.222847902769857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439849" table:style-name="ce20">
            <text:p>439,849</text:p>
          </table:table-cell>
          <table:table-cell office:value-type="float" office:value="378263" table:style-name="ce20">
            <text:p>378,263</text:p>
          </table:table-cell>
          <table:table-cell office:value-type="float" office:value="85.998376715645591" table:style-name="ce21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431904" table:style-name="ce20">
            <text:p>431,904</text:p>
          </table:table-cell>
          <table:table-cell office:value-type="float" office:value="366122" table:style-name="ce20">
            <text:p>366,122</text:p>
          </table:table-cell>
          <table:table-cell office:value-type="float" office:value="84.76930058531525" table:style-name="ce21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452427" table:style-name="ce20">
            <text:p>452,427</text:p>
          </table:table-cell>
          <table:table-cell office:value-type="float" office:value="396655" table:style-name="ce20">
            <text:p>396,655</text:p>
          </table:table-cell>
          <table:table-cell office:value-type="float" office:value="87.672707420202599" table:style-name="ce21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453168" table:style-name="ce20">
            <text:p>453,168</text:p>
          </table:table-cell>
          <table:table-cell office:value-type="float" office:value="398229" table:style-name="ce20">
            <text:p>398,229</text:p>
          </table:table-cell>
          <table:table-cell office:value-type="float" office:value="87.876681495604288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450971" table:style-name="ce20">
            <text:p>450,971</text:p>
          </table:table-cell>
          <table:table-cell office:value-type="float" office:value="397065" table:style-name="ce20">
            <text:p>397,065</text:p>
          </table:table-cell>
          <table:table-cell office:value-type="float" office:value="88.04668149393197" table:style-name="ce21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451019" table:style-name="ce20">
            <text:p>451,019</text:p>
          </table:table-cell>
          <table:table-cell office:value-type="float" office:value="398894" table:style-name="ce20">
            <text:p>398,894</text:p>
          </table:table-cell>
          <table:table-cell office:value-type="float" office:value="88.442837219718015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439396" table:style-name="ce20">
            <text:p>439,396</text:p>
          </table:table-cell>
          <table:table-cell office:value-type="float" office:value="380281" table:style-name="ce20">
            <text:p>380,281</text:p>
          </table:table-cell>
          <table:table-cell office:value-type="float" office:value="86.546304472503166" table:style-name="ce21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441831" table:style-name="ce20">
            <text:p>441,831</text:p>
          </table:table-cell>
          <table:table-cell office:value-type="float" office:value="390545" table:style-name="ce20">
            <text:p>390,545</text:p>
          </table:table-cell>
          <table:table-cell office:value-type="float" office:value="88.392394377035572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450640" table:style-name="ce20">
            <text:p>450,640</text:p>
          </table:table-cell>
          <table:table-cell office:value-type="float" office:value="398845" table:style-name="ce20">
            <text:p>398,845</text:p>
          </table:table-cell>
          <table:table-cell office:value-type="float" office:value="88.506346529380437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443199" table:style-name="ce20">
            <text:p>443,199</text:p>
          </table:table-cell>
          <table:table-cell office:value-type="float" office:value="392136" table:style-name="ce20">
            <text:p>392,136</text:p>
          </table:table-cell>
          <table:table-cell office:value-type="float" office:value="88.478538985873172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441368" table:style-name="ce20">
            <text:p>441,368</text:p>
          </table:table-cell>
          <table:table-cell office:value-type="float" office:value="389005" table:style-name="ce20">
            <text:p>389,005</text:p>
          </table:table-cell>
          <table:table-cell office:value-type="float" office:value="88.136203802722449" table:style-name="ce21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434734" table:style-name="ce20">
            <text:p>434,734</text:p>
          </table:table-cell>
          <table:table-cell office:value-type="float" office:value="376484" table:style-name="ce20">
            <text:p>376,484</text:p>
          </table:table-cell>
          <table:table-cell office:value-type="float" office:value="86.601001992022702" table:style-name="ce21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453392" table:style-name="ce20">
            <text:p>453,392</text:p>
          </table:table-cell>
          <table:table-cell office:value-type="float" office:value="398327" table:style-name="ce20">
            <text:p>398,327</text:p>
          </table:table-cell>
          <table:table-cell office:value-type="float" office:value="87.854880544870667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455741" table:style-name="ce20">
            <text:p>455,741</text:p>
          </table:table-cell>
          <table:table-cell office:value-type="float" office:value="399239" table:style-name="ce20">
            <text:p>399,239</text:p>
          </table:table-cell>
          <table:table-cell office:value-type="float" office:value="87.602168775686195" table:style-name="ce21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453343" table:style-name="ce20">
            <text:p>453,343</text:p>
          </table:table-cell>
          <table:table-cell office:value-type="float" office:value="396172" table:style-name="ce20">
            <text:p>396,172</text:p>
          </table:table-cell>
          <table:table-cell office:value-type="float" office:value="87.389018910626177" table:style-name="ce21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451569" table:style-name="ce20">
            <text:p>451,569</text:p>
          </table:table-cell>
          <table:table-cell office:value-type="float" office:value="392099" table:style-name="ce20">
            <text:p>392,099</text:p>
          </table:table-cell>
          <table:table-cell office:value-type="float" office:value="86.830362580247979" table:style-name="ce21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444322" table:style-name="ce20">
            <text:p>444,322</text:p>
          </table:table-cell>
          <table:table-cell office:value-type="float" office:value="378741" table:style-name="ce20">
            <text:p>378,741</text:p>
          </table:table-cell>
          <table:table-cell office:value-type="float" office:value="85.240208677490642" table:style-name="ce21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392294" table:style-name="ce20">
            <text:p>392,294</text:p>
          </table:table-cell>
          <table:table-cell office:value-type="float" office:value="338319" table:style-name="ce20">
            <text:p>338,319</text:p>
          </table:table-cell>
          <table:table-cell office:value-type="float" office:value="86.241186457095949" table:style-name="ce21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396119" table:style-name="ce20">
            <text:p>396,119</text:p>
          </table:table-cell>
          <table:table-cell office:value-type="float" office:value="339090" table:style-name="ce20">
            <text:p>339,090</text:p>
          </table:table-cell>
          <table:table-cell office:value-type="float" office:value="85.603063725799572" table:style-name="ce21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394876" table:style-name="ce20">
            <text:p>394,876</text:p>
          </table:table-cell>
          <table:table-cell office:value-type="float" office:value="335245" table:style-name="ce20">
            <text:p>335,245</text:p>
          </table:table-cell>
          <table:table-cell office:value-type="float" office:value="84.898803675077744" table:style-name="ce21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387187" table:style-name="ce20">
            <text:p>387,187</text:p>
          </table:table-cell>
          <table:table-cell office:value-type="float" office:value="324035" table:style-name="ce20">
            <text:p>324,035</text:p>
          </table:table-cell>
          <table:table-cell office:value-type="float" office:value="83.689535030876556" table:style-name="ce21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284926" table:style-name="ce20">
            <text:p>284,926</text:p>
          </table:table-cell>
          <table:table-cell office:value-type="float" office:value="228888" table:style-name="ce20">
            <text:p>228,888</text:p>
          </table:table-cell>
          <table:table-cell office:value-type="float" office:value="80.332437194218855" table:style-name="ce21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264423" table:style-name="ce20">
            <text:p>264,423</text:p>
          </table:table-cell>
          <table:table-cell office:value-type="float" office:value="227612" table:style-name="ce20">
            <text:p>227,612</text:p>
          </table:table-cell>
          <table:table-cell office:value-type="float" office:value="86.078745041089462" table:style-name="ce21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332792" table:style-name="ce20">
            <text:p>332,792</text:p>
          </table:table-cell>
          <table:table-cell office:value-type="float" office:value="295084" table:style-name="ce20">
            <text:p>295,084</text:p>
          </table:table-cell>
          <table:table-cell office:value-type="float" office:value="88.669198778816792" table:style-name="ce21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337808" table:style-name="ce20">
            <text:p>337,808</text:p>
          </table:table-cell>
          <table:table-cell office:value-type="float" office:value="301239" table:style-name="ce20">
            <text:p>301,239</text:p>
          </table:table-cell>
          <table:table-cell office:value-type="float" office:value="89.174619902429782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337767" table:style-name="ce20">
            <text:p>337,767</text:p>
          </table:table-cell>
          <table:table-cell office:value-type="float" office:value="301455" table:style-name="ce20">
            <text:p>301,455</text:p>
          </table:table-cell>
          <table:table-cell office:value-type="float" office:value="89.249393812894681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333663" table:style-name="ce20">
            <text:p>333,663</text:p>
          </table:table-cell>
          <table:table-cell office:value-type="float" office:value="293740" table:style-name="ce20">
            <text:p>293,740</text:p>
          </table:table-cell>
          <table:table-cell office:value-type="float" office:value="88.034933450817149" table:style-name="ce21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4"/>
          <table:table-cell office:value-type="float" office:value="452403" table:style-name="ce20">
            <text:p>452,403</text:p>
          </table:table-cell>
          <table:table-cell office:value-type="float" office:value="412540" table:style-name="ce20">
            <text:p>412,540</text:p>
          </table:table-cell>
          <table:table-cell office:value-type="float" office:value="91.188608386770198" table:style-name="ce21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4"/>
          <table:table-cell office:value-type="float" office:value="459789" table:style-name="ce20">
            <text:p>459,789</text:p>
          </table:table-cell>
          <table:table-cell office:value-type="float" office:value="418334" table:style-name="ce20">
            <text:p>418,334</text:p>
          </table:table-cell>
          <table:table-cell office:value-type="float" office:value="90.983907835985633" table:style-name="ce21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4"/>
          <table:table-cell office:value-type="float" office:value="458727" table:style-name="ce20">
            <text:p>458,727</text:p>
          </table:table-cell>
          <table:table-cell office:value-type="float" office:value="412806" table:style-name="ce20">
            <text:p>412,806</text:p>
          </table:table-cell>
          <table:table-cell office:value-type="float" office:value="89.98947086175437" table:style-name="ce21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4"/>
          <table:table-cell office:value-type="float" office:value="458898" table:style-name="ce20">
            <text:p>458,898</text:p>
          </table:table-cell>
          <table:table-cell office:value-type="float" office:value="414692" table:style-name="ce20">
            <text:p>414,692</text:p>
          </table:table-cell>
          <table:table-cell office:value-type="float" office:value="90.366922496938315" table:style-name="ce21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4"/>
          <table:table-cell office:value-type="float" office:value="452024" table:style-name="ce20">
            <text:p>452,024</text:p>
          </table:table-cell>
          <table:table-cell office:value-type="float" office:value="403307" table:style-name="ce20">
            <text:p>403,307</text:p>
          </table:table-cell>
          <table:table-cell office:value-type="float" office:value="89.222474912836489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4"/>
          <table:table-cell office:value-type="float" office:value="454547" table:style-name="ce20">
            <text:p>454,547</text:p>
          </table:table-cell>
          <table:table-cell office:value-type="float" office:value="401248" table:style-name="ce20">
            <text:p>401,248</text:p>
          </table:table-cell>
          <table:table-cell office:value-type="float" office:value="88.274259867516449" table:style-name="ce21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4"/>
          <table:table-cell office:value-type="float" office:value="457280" table:style-name="ce20">
            <text:p>457,280</text:p>
          </table:table-cell>
          <table:table-cell office:value-type="float" office:value="403114" table:style-name="ce20">
            <text:p>403,114</text:p>
          </table:table-cell>
          <table:table-cell office:value-type="float" office:value="88.154741077676704" table:style-name="ce21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4"/>
          <table:table-cell office:value-type="float" office:value="455160" table:style-name="ce20">
            <text:p>455,160</text:p>
          </table:table-cell>
          <table:table-cell office:value-type="float" office:value="397610" table:style-name="ce20">
            <text:p>397,610</text:p>
          </table:table-cell>
          <table:table-cell office:value-type="float" office:value="87.356094560154673" table:style-name="ce21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4"/>
          <table:table-cell office:value-type="float" office:value="456681" table:style-name="ce20">
            <text:p>456,681</text:p>
          </table:table-cell>
          <table:table-cell office:value-type="float" office:value="395276" table:style-name="ce20">
            <text:p>395,276</text:p>
          </table:table-cell>
          <table:table-cell office:value-type="float" office:value="86.554071660524528" table:style-name="ce21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4"/>
          <table:table-cell office:value-type="float" office:value="452564" table:style-name="ce20">
            <text:p>452,564</text:p>
          </table:table-cell>
          <table:table-cell office:value-type="float" office:value="381935" table:style-name="ce20">
            <text:p>381,935</text:p>
          </table:table-cell>
          <table:table-cell office:value-type="float" office:value="84.393588531124877" table:style-name="ce21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4"/>
          <table:table-cell office:value-type="float" office:value="450546" table:style-name="ce20">
            <text:p>450,546</text:p>
          </table:table-cell>
          <table:table-cell office:value-type="float" office:value="377548" table:style-name="ce20">
            <text:p>377,548</text:p>
          </table:table-cell>
          <table:table-cell office:value-type="float" office:value="83.797880793526076" table:style-name="ce21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4"/>
          <table:table-cell office:value-type="float" office:value="455849" table:style-name="ce20">
            <text:p>455,849</text:p>
          </table:table-cell>
          <table:table-cell office:value-type="float" office:value="381272" table:style-name="ce20">
            <text:p>381,272</text:p>
          </table:table-cell>
          <table:table-cell office:value-type="float" office:value="83.639977273175987" table:style-name="ce21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4"/>
          <table:table-cell office:value-type="float" office:value="455463" table:style-name="ce20">
            <text:p>455,463</text:p>
          </table:table-cell>
          <table:table-cell office:value-type="float" office:value="378585" table:style-name="ce20">
            <text:p>378,585</text:p>
          </table:table-cell>
          <table:table-cell office:value-type="float" office:value="83.12091212678088" table:style-name="ce21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4"/>
          <table:table-cell office:value-type="float" office:value="455816" table:style-name="ce20">
            <text:p>455,816</text:p>
          </table:table-cell>
          <table:table-cell office:value-type="float" office:value="373504" table:style-name="ce20">
            <text:p>373,504</text:p>
          </table:table-cell>
          <table:table-cell office:value-type="float" office:value="81.941836179511029" table:style-name="ce21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4"/>
          <table:table-cell office:value-type="float" office:value="430964" table:style-name="ce20">
            <text:p>430,964</text:p>
          </table:table-cell>
          <table:table-cell office:value-type="float" office:value="341402" table:style-name="ce20">
            <text:p>341,402</text:p>
          </table:table-cell>
          <table:table-cell office:value-type="float" office:value="79.218217762968607" table:style-name="ce21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436451" table:style-name="ce20">
            <text:p>436,451</text:p>
          </table:table-cell>
          <table:table-cell office:value-type="float" office:value="352957" table:style-name="ce20">
            <text:p>352,957</text:p>
          </table:table-cell>
          <table:table-cell office:value-type="float" office:value="80.869788361121863" table:style-name="ce21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455935" table:style-name="ce20">
            <text:p>455,935</text:p>
          </table:table-cell>
          <table:table-cell office:value-type="float" office:value="363548" table:style-name="ce20">
            <text:p>363,548</text:p>
          </table:table-cell>
          <table:table-cell office:value-type="float" office:value="79.736804588373346" table:style-name="ce21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453675" table:style-name="ce20">
            <text:p>453,675</text:p>
          </table:table-cell>
          <table:table-cell office:value-type="float" office:value="358952" table:style-name="ce20">
            <text:p>358,952</text:p>
          </table:table-cell>
          <table:table-cell office:value-type="float" office:value="79.120956631950193" table:style-name="ce21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454938" table:style-name="ce20">
            <text:p>454,938</text:p>
          </table:table-cell>
          <table:table-cell office:value-type="float" office:value="352792" table:style-name="ce20">
            <text:p>352,792</text:p>
          </table:table-cell>
          <table:table-cell office:value-type="float" office:value="77.547270177474729" table:style-name="ce21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435030" table:style-name="ce20">
            <text:p>435,030</text:p>
          </table:table-cell>
          <table:table-cell office:value-type="float" office:value="326034" table:style-name="ce20">
            <text:p>326,034</text:p>
          </table:table-cell>
          <table:table-cell office:value-type="float" office:value="74.945176194745187" table:style-name="ce21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4"/>
          <table:table-cell office:value-type="float" office:value="451157" table:style-name="ce20">
            <text:p>451,157</text:p>
          </table:table-cell>
          <table:table-cell office:value-type="float" office:value="327049" table:style-name="ce20">
            <text:p>327,049</text:p>
          </table:table-cell>
          <table:table-cell office:value-type="float" office:value="72.491172695979444" table:style-name="ce21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4"/>
          <table:table-cell office:value-type="float" office:value="455150" table:style-name="ce20">
            <text:p>455,150</text:p>
          </table:table-cell>
          <table:table-cell office:value-type="float" office:value="322406" table:style-name="ce20">
            <text:p>322,406</text:p>
          </table:table-cell>
          <table:table-cell office:value-type="float" office:value="70.835109304624837" table:style-name="ce21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4"/>
          <table:table-cell office:value-type="float" office:value="454549" table:style-name="ce20">
            <text:p>454,549</text:p>
          </table:table-cell>
          <table:table-cell office:value-type="float" office:value="313943" table:style-name="ce20">
            <text:p>313,943</text:p>
          </table:table-cell>
          <table:table-cell office:value-type="float" office:value="69.066921278014021" table:style-name="ce21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4"/>
          <table:table-cell office:value-type="float" office:value="452822" table:style-name="ce20">
            <text:p>452,822</text:p>
          </table:table-cell>
          <table:table-cell office:value-type="float" office:value="300976" table:style-name="ce20">
            <text:p>300,976</text:p>
          </table:table-cell>
          <table:table-cell office:value-type="float" office:value="66.466735273462859" table:style-name="ce21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4"/>
          <table:table-cell office:value-type="float" office:value="445899" table:style-name="ce20">
            <text:p>445,899</text:p>
          </table:table-cell>
          <table:table-cell office:value-type="float" office:value="280669" table:style-name="ce20">
            <text:p>280,669</text:p>
          </table:table-cell>
          <table:table-cell office:value-type="float" office:value="62.944523311332837" table:style-name="ce21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4"/>
          <table:table-cell office:value-type="float" office:value="438506" table:style-name="ce20">
            <text:p>438,506</text:p>
          </table:table-cell>
          <table:table-cell office:value-type="float" office:value="144873" table:style-name="ce20">
            <text:p>144,873</text:p>
          </table:table-cell>
          <table:table-cell office:value-type="float" office:value="33.03786037135181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4"/>
          <table:table-cell office:value-type="float" office:value="425287" table:style-name="ce20">
            <text:p>425,287</text:p>
          </table:table-cell>
          <table:table-cell office:value-type="float" office:value="105962" table:style-name="ce20">
            <text:p>105,962</text:p>
          </table:table-cell>
          <table:table-cell office:value-type="float" office:value="24.915410064262485" table:style-name="ce21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4"/>
          <table:table-cell office:value-type="float" office:value="414497" table:style-name="ce20">
            <text:p>414,497</text:p>
          </table:table-cell>
          <table:table-cell office:value-type="float" office:value="66256" table:style-name="ce20">
            <text:p>66,256</text:p>
          </table:table-cell>
          <table:table-cell office:value-type="float" office:value="15.984675401752002" table:style-name="ce21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4"/>
          <table:table-cell office:value-type="float" office:value="396295" table:style-name="ce20">
            <text:p>396,295</text:p>
          </table:table-cell>
          <table:table-cell office:value-type="float" office:value="11647" table:style-name="ce20">
            <text:p>11,647</text:p>
          </table:table-cell>
          <table:table-cell office:value-type="float" office:value="2.9389722302829964" table:style-name="ce21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4"/>
          <table:table-cell office:value-type="float" office:value="361035" table:style-name="ce20">
            <text:p>361,035</text:p>
          </table:table-cell>
          <table:table-cell office:value-type="float" office:value="8230" table:style-name="ce20">
            <text:p>8,230</text:p>
          </table:table-cell>
          <table:table-cell office:value-type="float" office:value="2.2795573836331657" table:style-name="ce21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4"/>
          <table:table-cell office:value-type="float" office:value="200426" table:style-name="ce20">
            <text:p>200,426</text:p>
          </table:table-cell>
          <table:table-cell office:value-type="float" office:value="954" table:style-name="ce20">
            <text:p>954</text:p>
          </table:table-cell>
          <table:table-cell office:value-type="float" office:value="0.47598614950156171" table:style-name="ce21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4"/>
          <table:table-cell office:value-type="float" office:value="353693" table:style-name="ce20">
            <text:p>353,693</text:p>
          </table:table-cell>
          <table:table-cell office:value-type="float" office:value="3740" table:style-name="ce20">
            <text:p>3,740</text:p>
          </table:table-cell>
          <table:table-cell office:value-type="float" office:value="1.0574141981888248" table:style-name="ce21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4"/>
          <table:table-cell office:value-type="float" office:value="434003" table:style-name="ce20">
            <text:p>434,003</text:p>
          </table:table-cell>
          <table:table-cell office:value-type="float" office:value="17490" table:style-name="ce20">
            <text:p>17,490</text:p>
          </table:table-cell>
          <table:table-cell office:value-type="float" office:value="4.0299260604189371" table:style-name="ce21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4"/>
          <table:table-cell office:value-type="float" office:value="440226" table:style-name="ce20">
            <text:p>440,226</text:p>
          </table:table-cell>
          <table:table-cell office:value-type="float" office:value="20958" table:style-name="ce20">
            <text:p>20,958</text:p>
          </table:table-cell>
          <table:table-cell office:value-type="float" office:value="4.7607365307819167" table:style-name="ce21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4"/>
          <table:table-cell office:value-type="float" office:value="435998" table:style-name="ce20">
            <text:p>435,998</text:p>
          </table:table-cell>
          <table:table-cell office:value-type="float" office:value="19447" table:style-name="ce20">
            <text:p>19,447</text:p>
          </table:table-cell>
          <table:table-cell office:value-type="float" office:value="4.4603415611998223" table:style-name="ce21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4"/>
          <table:table-cell office:value-type="float" office:value="445340" table:style-name="ce20">
            <text:p>445,340</text:p>
          </table:table-cell>
          <table:table-cell office:value-type="float" office:value="29181" table:style-name="ce20">
            <text:p>29,181</text:p>
          </table:table-cell>
          <table:table-cell office:value-type="float" office:value="6.5525216688372927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4"/>
          <table:table-cell office:value-type="float" office:value="446839" table:style-name="ce20">
            <text:p>446,839</text:p>
          </table:table-cell>
          <table:table-cell office:value-type="float" office:value="30360" table:style-name="ce20">
            <text:p>30,360</text:p>
          </table:table-cell>
          <table:table-cell office:value-type="float" office:value="6.7943935063859691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4"/>
          <table:table-cell office:value-type="float" office:value="449075" table:style-name="ce20">
            <text:p>449,075</text:p>
          </table:table-cell>
          <table:table-cell office:value-type="float" office:value="30825" table:style-name="ce20">
            <text:p>30,825</text:p>
          </table:table-cell>
          <table:table-cell office:value-type="float" office:value="6.8641095585369936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4"/>
          <table:table-cell office:value-type="float" office:value="448225" table:style-name="ce20">
            <text:p>448,225</text:p>
          </table:table-cell>
          <table:table-cell office:value-type="float" office:value="29742" table:style-name="ce20">
            <text:p>29,742</text:p>
          </table:table-cell>
          <table:table-cell office:value-type="float" office:value="6.6355067209548775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4"/>
          <table:table-cell office:value-type="float" office:value="445807" table:style-name="ce20">
            <text:p>445,807</text:p>
          </table:table-cell>
          <table:table-cell office:value-type="float" office:value="27354" table:style-name="ce20">
            <text:p>27,354</text:p>
          </table:table-cell>
          <table:table-cell office:value-type="float" office:value="6.1358390514280847" table:style-name="ce21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4"/>
          <table:table-cell office:value-type="float" office:value="450679" table:style-name="ce20">
            <text:p>450,679</text:p>
          </table:table-cell>
          <table:table-cell office:value-type="float" office:value="32146" table:style-name="ce20">
            <text:p>32,146</text:p>
          </table:table-cell>
          <table:table-cell office:value-type="float" office:value="7.1327929635061764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4"/>
          <table:table-cell office:value-type="float" office:value="452227" table:style-name="ce20">
            <text:p>452,227</text:p>
          </table:table-cell>
          <table:table-cell office:value-type="float" office:value="31892" table:style-name="ce20">
            <text:p>31,892</text:p>
          </table:table-cell>
          <table:table-cell office:value-type="float" office:value="7.0522105049012991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4"/>
          <table:table-cell office:value-type="float" office:value="452191" table:style-name="ce20">
            <text:p>452,191</text:p>
          </table:table-cell>
          <table:table-cell office:value-type="float" office:value="33134" table:style-name="ce20">
            <text:p>33,134</text:p>
          </table:table-cell>
          <table:table-cell office:value-type="float" office:value="7.3274346459792428" table:style-name="ce21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4"/>
          <table:table-cell office:value-type="float" office:value="451847" table:style-name="ce20">
            <text:p>451,847</text:p>
          </table:table-cell>
          <table:table-cell office:value-type="float" office:value="31199" table:style-name="ce20">
            <text:p>31,199</text:p>
          </table:table-cell>
          <table:table-cell office:value-type="float" office:value="6.9047708627035256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4"/>
          <table:table-cell office:value-type="float" office:value="447263" table:style-name="ce20">
            <text:p>447,263</text:p>
          </table:table-cell>
          <table:table-cell office:value-type="float" office:value="28880" table:style-name="ce20">
            <text:p>28,880</text:p>
          </table:table-cell>
          <table:table-cell office:value-type="float" office:value="6.4570509968407848" table:style-name="ce21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4"/>
          <table:table-cell office:value-type="float" office:value="449948" table:style-name="ce20">
            <text:p>449,948</text:p>
          </table:table-cell>
          <table:table-cell office:value-type="float" office:value="29959" table:style-name="ce20">
            <text:p>29,959</text:p>
          </table:table-cell>
          <table:table-cell office:value-type="float" office:value="6.658324961995608" table:style-name="ce21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4"/>
          <table:table-cell office:value-type="float" office:value="448746" table:style-name="ce20">
            <text:p>448,746</text:p>
          </table:table-cell>
          <table:table-cell office:value-type="float" office:value="33439" table:style-name="ce20">
            <text:p>33,439</text:p>
          </table:table-cell>
          <table:table-cell office:value-type="float" office:value="7.4516541651624744" table:style-name="ce21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4"/>
          <table:table-cell office:value-type="float" office:value="449459" table:style-name="ce20">
            <text:p>449,459</text:p>
          </table:table-cell>
          <table:table-cell office:value-type="float" office:value="35336" table:style-name="ce20">
            <text:p>35,336</text:p>
          </table:table-cell>
          <table:table-cell office:value-type="float" office:value="7.8618961907537726" table:style-name="ce21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4"/>
          <table:table-cell office:value-type="float" office:value="449337" table:style-name="ce20">
            <text:p>449,337</text:p>
          </table:table-cell>
          <table:table-cell office:value-type="float" office:value="34104" table:style-name="ce20">
            <text:p>34,104</text:p>
          </table:table-cell>
          <table:table-cell office:value-type="float" office:value="7.5898490442585409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4"/>
          <table:table-cell office:value-type="float" office:value="435653" table:style-name="ce20">
            <text:p>435,653</text:p>
          </table:table-cell>
          <table:table-cell office:value-type="float" office:value="29769" table:style-name="ce20">
            <text:p>29,769</text:p>
          </table:table-cell>
          <table:table-cell office:value-type="float" office:value="6.83319063566646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4"/>
          <table:table-cell office:value-type="float" office:value="441712" table:style-name="ce20">
            <text:p>441,712</text:p>
          </table:table-cell>
          <table:table-cell office:value-type="float" office:value="36710" table:style-name="ce20">
            <text:p>36,710</text:p>
          </table:table-cell>
          <table:table-cell office:value-type="float" office:value="8.3108450755243233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4"/>
          <table:table-cell office:value-type="float" office:value="443082" table:style-name="ce20">
            <text:p>443,082</text:p>
          </table:table-cell>
          <table:table-cell office:value-type="float" office:value="36528" table:style-name="ce20">
            <text:p>36,528</text:p>
          </table:table-cell>
          <table:table-cell office:value-type="float" office:value="8.2440722033393357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4"/>
          <table:table-cell office:value-type="float" office:value="442791" table:style-name="ce20">
            <text:p>442,791</text:p>
          </table:table-cell>
          <table:table-cell office:value-type="float" office:value="37893" table:style-name="ce20">
            <text:p>37,893</text:p>
          </table:table-cell>
          <table:table-cell office:value-type="float" office:value="8.557762014133079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4"/>
          <table:table-cell office:value-type="float" office:value="441448" table:style-name="ce20">
            <text:p>441,448</text:p>
          </table:table-cell>
          <table:table-cell office:value-type="float" office:value="35986" table:style-name="ce20">
            <text:p>35,986</text:p>
          </table:table-cell>
          <table:table-cell office:value-type="float" office:value="8.1518094996466175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4"/>
          <table:table-cell office:value-type="float" office:value="437663" table:style-name="ce20">
            <text:p>437,663</text:p>
          </table:table-cell>
          <table:table-cell office:value-type="float" office:value="33329" table:style-name="ce20">
            <text:p>33,329</text:p>
          </table:table-cell>
          <table:table-cell office:value-type="float" office:value="7.6152199294891272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4"/>
          <table:table-cell office:value-type="float" office:value="444761" table:style-name="ce20">
            <text:p>444,761</text:p>
          </table:table-cell>
          <table:table-cell office:value-type="float" office:value="38179" table:style-name="ce20">
            <text:p>38,179</text:p>
          </table:table-cell>
          <table:table-cell office:value-type="float" office:value="8.5841609313766281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4"/>
          <table:table-cell office:value-type="float" office:value="444615" table:style-name="ce20">
            <text:p>444,615</text:p>
          </table:table-cell>
          <table:table-cell office:value-type="float" office:value="37045" table:style-name="ce20">
            <text:p>37,045</text:p>
          </table:table-cell>
          <table:table-cell office:value-type="float" office:value="8.3319276227747601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4"/>
          <table:table-cell office:value-type="float" office:value="441430" table:style-name="ce20">
            <text:p>441,430</text:p>
          </table:table-cell>
          <table:table-cell office:value-type="float" office:value="36922" table:style-name="ce20">
            <text:p>36,922</text:p>
          </table:table-cell>
          <table:table-cell office:value-type="float" office:value="8.3641800511972448" table:style-name="ce21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4"/>
          <table:table-cell office:value-type="float" office:value="441551" table:style-name="ce20">
            <text:p>441,551</text:p>
          </table:table-cell>
          <table:table-cell office:value-type="float" office:value="35425" table:style-name="ce20">
            <text:p>35,425</text:p>
          </table:table-cell>
          <table:table-cell office:value-type="float" office:value="8.0228557969521077" table:style-name="ce21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4"/>
          <table:table-cell office:value-type="float" office:value="377495" table:style-name="ce20">
            <text:p>377,495</text:p>
          </table:table-cell>
          <table:table-cell office:value-type="float" office:value="24222" table:style-name="ce20">
            <text:p>24,222</text:p>
          </table:table-cell>
          <table:table-cell office:value-type="float" office:value="6.4165088279314952" table:style-name="ce21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4"/>
          <table:table-cell office:value-type="float" office:value="405413" table:style-name="ce20">
            <text:p>405,413</text:p>
          </table:table-cell>
          <table:table-cell office:value-type="float" office:value="62837" table:style-name="ce20">
            <text:p>62,837</text:p>
          </table:table-cell>
          <table:table-cell office:value-type="float" office:value="15.499502975977583" table:style-name="ce21">
            <text:p>15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4"/>
          <table:table-cell office:value-type="float" office:value="448098" table:style-name="ce20">
            <text:p>448,098</text:p>
          </table:table-cell>
          <table:table-cell office:value-type="float" office:value="94863" table:style-name="ce20">
            <text:p>94,863</text:p>
          </table:table-cell>
          <table:table-cell office:value-type="float" office:value="21.170145816316964" table:style-name="ce21">
            <text:p>2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4"/>
          <table:table-cell office:value-type="float" office:value="451591" table:style-name="ce20">
            <text:p>451,591</text:p>
          </table:table-cell>
          <table:table-cell office:value-type="float" office:value="122742" table:style-name="ce20">
            <text:p>122,742</text:p>
          </table:table-cell>
          <table:table-cell office:value-type="float" office:value="27.179903939626787" table:style-name="ce21">
            <text:p>2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4"/>
          <table:table-cell office:value-type="float" office:value="451195" table:style-name="ce20">
            <text:p>451,195</text:p>
          </table:table-cell>
          <table:table-cell office:value-type="float" office:value="130037" table:style-name="ce20">
            <text:p>130,037</text:p>
          </table:table-cell>
          <table:table-cell office:value-type="float" office:value="28.820576469154137" table:style-name="ce21">
            <text:p>28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4"/>
          <table:table-cell office:value-type="float" office:value="449308" table:style-name="ce20">
            <text:p>449,308</text:p>
          </table:table-cell>
          <table:table-cell office:value-type="float" office:value="133932" table:style-name="ce20">
            <text:p>133,932</text:p>
          </table:table-cell>
          <table:table-cell office:value-type="float" office:value="29.808505524050315" table:style-name="ce21">
            <text:p>2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4"/>
          <table:table-cell office:value-type="float" office:value="454346" table:style-name="ce20">
            <text:p>454,346</text:p>
          </table:table-cell>
          <table:table-cell office:value-type="float" office:value="149809" table:style-name="ce20">
            <text:p>149,809</text:p>
          </table:table-cell>
          <table:table-cell office:value-type="float" office:value="32.97244831031856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4"/>
          <table:table-cell office:value-type="float" office:value="455867" table:style-name="ce20">
            <text:p>455,867</text:p>
          </table:table-cell>
          <table:table-cell office:value-type="float" office:value="151669" table:style-name="ce20">
            <text:p>151,669</text:p>
          </table:table-cell>
          <table:table-cell office:value-type="float" office:value="33.270449495137839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4"/>
          <table:table-cell office:value-type="float" office:value="454408" table:style-name="ce20">
            <text:p>454,408</text:p>
          </table:table-cell>
          <table:table-cell office:value-type="float" office:value="154171" table:style-name="ce20">
            <text:p>154,171</text:p>
          </table:table-cell>
          <table:table-cell office:value-type="float" office:value="33.927879790848756" table:style-name="ce21">
            <text:p>3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4"/>
          <table:table-cell office:value-type="float" office:value="457263" table:style-name="ce20">
            <text:p>457,263</text:p>
          </table:table-cell>
          <table:table-cell office:value-type="float" office:value="152787" table:style-name="ce20">
            <text:p>152,787</text:p>
          </table:table-cell>
          <table:table-cell office:value-type="float" office:value="33.413374797436049" table:style-name="ce21">
            <text:p>3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4"/>
          <table:table-cell office:value-type="float" office:value="455231" table:style-name="ce20">
            <text:p>455,231</text:p>
          </table:table-cell>
          <table:table-cell office:value-type="float" office:value="146363" table:style-name="ce20">
            <text:p>146,363</text:p>
          </table:table-cell>
          <table:table-cell office:value-type="float" office:value="32.15136930481448" table:style-name="ce21">
            <text:p>3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table:style-name="ce4"/>
          <table:table-cell office:value-type="float" office:value="455171" table:style-name="ce20">
            <text:p>455,171</text:p>
          </table:table-cell>
          <table:table-cell office:value-type="float" office:value="151478" table:style-name="ce20">
            <text:p>151,478</text:p>
          </table:table-cell>
          <table:table-cell office:value-type="float" office:value="33.279360943469598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table:style-name="ce4"/>
          <table:table-cell office:value-type="float" office:value="457692" table:style-name="ce20">
            <text:p>457,692</text:p>
          </table:table-cell>
          <table:table-cell office:value-type="float" office:value="153614" table:style-name="ce20">
            <text:p>153,614</text:p>
          </table:table-cell>
          <table:table-cell office:value-type="float" office:value="33.562745252265714" table:style-name="ce21">
            <text:p>3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table:style-name="ce4"/>
          <table:table-cell office:value-type="float" office:value="454628" table:style-name="ce20">
            <text:p>454,628</text:p>
          </table:table-cell>
          <table:table-cell office:value-type="float" office:value="150860" table:style-name="ce20">
            <text:p>150,860</text:p>
          </table:table-cell>
          <table:table-cell office:value-type="float" office:value="33.18317393561329" table:style-name="ce21">
            <text:p>33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table:style-name="ce4"/>
          <table:table-cell office:value-type="float" office:value="452371" table:style-name="ce20">
            <text:p>452,371</text:p>
          </table:table-cell>
          <table:table-cell office:value-type="float" office:value="147829" table:style-name="ce20">
            <text:p>147,829</text:p>
          </table:table-cell>
          <table:table-cell office:value-type="float" office:value="32.678708405269127" table:style-name="ce21">
            <text:p>32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table:style-name="ce4"/>
          <table:table-cell office:value-type="float" office:value="443885" table:style-name="ce20">
            <text:p>443,885</text:p>
          </table:table-cell>
          <table:table-cell office:value-type="float" office:value="139033" table:style-name="ce20">
            <text:p>139,033</text:p>
          </table:table-cell>
          <table:table-cell office:value-type="float" office:value="31.321851380425109" table:style-name="ce21">
            <text:p>3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457358" table:style-name="ce20">
            <text:p>457,358</text:p>
          </table:table-cell>
          <table:table-cell office:value-type="float" office:value="299215" table:style-name="ce20">
            <text:p>299,215</text:p>
          </table:table-cell>
          <table:table-cell office:value-type="float" office:value="65.422491789801427" table:style-name="ce21">
            <text:p>65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459093" table:style-name="ce20">
            <text:p>459,093</text:p>
          </table:table-cell>
          <table:table-cell office:value-type="float" office:value="307685" table:style-name="ce20">
            <text:p>307,685</text:p>
          </table:table-cell>
          <table:table-cell office:value-type="float" office:value="67.020189809036509" table:style-name="ce21">
            <text:p>67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458546" table:style-name="ce20">
            <text:p>458,546</text:p>
          </table:table-cell>
          <table:table-cell office:value-type="float" office:value="318127" table:style-name="ce20">
            <text:p>318,127</text:p>
          </table:table-cell>
          <table:table-cell office:value-type="float" office:value="69.377336188735697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458632" table:style-name="ce20">
            <text:p>458,632</text:p>
          </table:table-cell>
          <table:table-cell office:value-type="float" office:value="321285" table:style-name="ce20">
            <text:p>321,285</text:p>
          </table:table-cell>
          <table:table-cell office:value-type="float" office:value="70.052896439847203" table:style-name="ce21">
            <text:p>7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456384" table:style-name="ce20">
            <text:p>456,384</text:p>
          </table:table-cell>
          <table:table-cell office:value-type="float" office:value="316440" table:style-name="ce20">
            <text:p>316,440</text:p>
          </table:table-cell>
          <table:table-cell office:value-type="float" office:value="69.336348338241478" table:style-name="ce21">
            <text:p>69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456188" table:style-name="ce20">
            <text:p>456,188</text:p>
          </table:table-cell>
          <table:table-cell office:value-type="float" office:value="331089" table:style-name="ce20">
            <text:p>331,089</text:p>
          </table:table-cell>
          <table:table-cell office:value-type="float" office:value="72.577314615903958" table:style-name="ce21">
            <text:p>7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455441" table:style-name="ce20">
            <text:p>455,441</text:p>
          </table:table-cell>
          <table:table-cell office:value-type="float" office:value="334691" table:style-name="ce20">
            <text:p>334,691</text:p>
          </table:table-cell>
          <table:table-cell office:value-type="float" office:value="73.487235448718934" table:style-name="ce21">
            <text:p>73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453414" table:style-name="ce20">
            <text:p>453,414</text:p>
          </table:table-cell>
          <table:table-cell office:value-type="float" office:value="335895" table:style-name="ce20">
            <text:p>335,895</text:p>
          </table:table-cell>
          <table:table-cell office:value-type="float" office:value="74.081303179875349" table:style-name="ce21">
            <text:p>74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452648" table:style-name="ce20">
            <text:p>452,648</text:p>
          </table:table-cell>
          <table:table-cell office:value-type="float" office:value="332981" table:style-name="ce20">
            <text:p>332,981</text:p>
          </table:table-cell>
          <table:table-cell office:value-type="float" office:value="73.562900973825137" table:style-name="ce21">
            <text:p>7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397750" table:style-name="ce20">
            <text:p>397,750</text:p>
          </table:table-cell>
          <table:table-cell office:value-type="float" office:value="275849" table:style-name="ce20">
            <text:p>275,849</text:p>
          </table:table-cell>
          <table:table-cell office:value-type="float" office:value="69.352357008170955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office:value-type="string" table:style-name="ce4">
            <text:p>(r)</text:p>
          </table:table-cell>
          <table:table-cell office:value-type="float" office:value="321263" table:style-name="ce20">
            <text:p>321,263</text:p>
          </table:table-cell>
          <table:table-cell office:value-type="float" office:value="290689" table:style-name="ce20">
            <text:p>290,689</text:p>
          </table:table-cell>
          <table:table-cell office:value-type="float" office:value="90.483186672601576" table:style-name="ce21">
            <text:p>9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office:value-type="string" table:style-name="ce4">
            <text:p>(r)</text:p>
          </table:table-cell>
          <table:table-cell office:value-type="float" office:value="457807" table:style-name="ce20">
            <text:p>457,807</text:p>
          </table:table-cell>
          <table:table-cell office:value-type="float" office:value="427033" table:style-name="ce20">
            <text:p>427,033</text:p>
          </table:table-cell>
          <table:table-cell office:value-type="float" office:value="93.277953373364767" table:style-name="ce21">
            <text:p>9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office:value-type="string" table:style-name="ce4">
            <text:p>(r)</text:p>
          </table:table-cell>
          <table:table-cell office:value-type="float" office:value="464402" table:style-name="ce20">
            <text:p>464,402</text:p>
          </table:table-cell>
          <table:table-cell office:value-type="float" office:value="434958" table:style-name="ce20">
            <text:p>434,958</text:p>
          </table:table-cell>
          <table:table-cell office:value-type="float" office:value="93.659803360019978" table:style-name="ce21">
            <text:p>9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office:value-type="string" table:style-name="ce4">
            <text:p>(r)</text:p>
          </table:table-cell>
          <table:table-cell office:value-type="float" office:value="465104" table:style-name="ce20">
            <text:p>465,104</text:p>
          </table:table-cell>
          <table:table-cell office:value-type="float" office:value="434328" table:style-name="ce20">
            <text:p>434,328</text:p>
          </table:table-cell>
          <table:table-cell office:value-type="float" office:value="93.382985310812202" table:style-name="ce21">
            <text:p>9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office:value-type="string" table:style-name="ce4">
            <text:p>(r)</text:p>
          </table:table-cell>
          <table:table-cell office:value-type="float" office:value="459706" table:style-name="ce20">
            <text:p>459,706</text:p>
          </table:table-cell>
          <table:table-cell office:value-type="float" office:value="421249" table:style-name="ce20">
            <text:p>421,249</text:p>
          </table:table-cell>
          <table:table-cell office:value-type="float" office:value="91.634435922089324" table:style-name="ce21">
            <text:p>91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office:value-type="string" table:style-name="ce19">
            <text:p>(p) (r)</text:p>
          </table:table-cell>
          <table:table-cell office:value-type="float" office:value="459764" table:style-name="ce20">
            <text:p>459,764</text:p>
          </table:table-cell>
          <table:table-cell office:value-type="float" office:value="425089" table:style-name="ce20">
            <text:p>425,089</text:p>
          </table:table-cell>
          <table:table-cell office:value-type="float" office:value="92.45808719255966" table:style-name="ce21">
            <text:p>9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office:value-type="string" table:style-name="ce19">
            <text:p>(p) (r)</text:p>
          </table:table-cell>
          <table:table-cell office:value-type="float" office:value="461115" table:style-name="ce20">
            <text:p>461,115</text:p>
          </table:table-cell>
          <table:table-cell office:value-type="float" office:value="426709" table:style-name="ce20">
            <text:p>426,709</text:p>
          </table:table-cell>
          <table:table-cell office:value-type="float" office:value="92.538520759463466" table:style-name="ce21">
            <text:p>9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office:value-type="string" table:style-name="ce19">
            <text:p>(p) (r)</text:p>
          </table:table-cell>
          <table:table-cell office:value-type="float" office:value="459346" table:style-name="ce20">
            <text:p>459,346</text:p>
          </table:table-cell>
          <table:table-cell office:value-type="float" office:value="423387" table:style-name="ce20">
            <text:p>423,387</text:p>
          </table:table-cell>
          <table:table-cell office:value-type="float" office:value="92.171696281234631" table:style-name="ce21">
            <text:p>9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office:value-type="string" table:style-name="ce19">
            <text:p>(p) (r)</text:p>
          </table:table-cell>
          <table:table-cell office:value-type="float" office:value="459273" table:style-name="ce20">
            <text:p>459,273</text:p>
          </table:table-cell>
          <table:table-cell office:value-type="float" office:value="422976" table:style-name="ce20">
            <text:p>422,976</text:p>
          </table:table-cell>
          <table:table-cell office:value-type="float" office:value="92.096857424668983" table:style-name="ce21">
            <text:p>92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office:value-type="string" table:style-name="ce19">
            <text:p>(p) (r)</text:p>
          </table:table-cell>
          <table:table-cell office:value-type="float" office:value="450773" table:style-name="ce20">
            <text:p>450,773</text:p>
          </table:table-cell>
          <table:table-cell office:value-type="float" office:value="405717" table:style-name="ce20">
            <text:p>405,717</text:p>
          </table:table-cell>
          <table:table-cell office:value-type="float" office:value="90.004725216461495" table:style-name="ce21">
            <text:p>90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office:value-type="string" table:style-name="ce19">
            <text:p>(p)</text:p>
          </table:table-cell>
          <table:table-cell office:value-type="float" office:value="450196" table:style-name="ce20">
            <text:p>450,196</text:p>
          </table:table-cell>
          <table:table-cell office:value-type="float" office:value="410398" table:style-name="ce20">
            <text:p>410,398</text:p>
          </table:table-cell>
          <table:table-cell office:value-type="float" office:value="91.159850376280545" table:style-name="ce21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office:value-type="string" table:style-name="ce19">
            <text:p>(p)</text:p>
          </table:table-cell>
          <table:table-cell office:value-type="float" office:value="441171" table:style-name="ce20">
            <text:p>441,171</text:p>
          </table:table-cell>
          <table:table-cell office:value-type="float" office:value="403179" table:style-name="ce20">
            <text:p>403,179</text:p>
          </table:table-cell>
          <table:table-cell office:value-type="float" office:value="91.388373215827883" table:style-name="ce21">
            <text:p>91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office:value-type="string" table:style-name="ce19">
            <text:p>(p)</text:p>
          </table:table-cell>
          <table:table-cell office:value-type="float" office:value="417663" table:style-name="ce20">
            <text:p>417,663</text:p>
          </table:table-cell>
          <table:table-cell office:value-type="float" office:value="380154" table:style-name="ce20">
            <text:p>380,154</text:p>
          </table:table-cell>
          <table:table-cell office:value-type="float" office:value="91.019314614892863" table:style-name="ce21">
            <text:p>91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office:value-type="string" table:style-name="ce19">
            <text:p>(p)</text:p>
          </table:table-cell>
          <table:table-cell office:value-type="float" office:value="410147" table:style-name="ce20">
            <text:p>410,147</text:p>
          </table:table-cell>
          <table:table-cell office:value-type="float" office:value="372061" table:style-name="ce20">
            <text:p>372,061</text:p>
          </table:table-cell>
          <table:table-cell office:value-type="float" office:value="90.714061056157917" table:style-name="ce21">
            <text:p>90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30T00:00:00" table:style-name="ce23">
            <text:p>30/04/2021</text:p>
          </table:table-cell>
          <table:table-cell office:value-type="string" table:style-name="ce23">
            <text:p>(p)</text:p>
          </table:table-cell>
          <table:table-cell office:value-type="float" office:value="146079" table:style-name="ce24">
            <text:p>146,079</text:p>
          </table:table-cell>
          <table:table-cell office:value-type="float" office:value="128570" table:style-name="ce24">
            <text:p>128,570</text:p>
          </table:table-cell>
          <table:table-cell office:value-type="float" office:value="88.014019811198054" table:style-name="ce25">
            <text:p>88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3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29">
            <text:p>(r) Diwygiad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2 Mai.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5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4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6" table:style-name="ro3">
          <table:table-cell table:number-columns-repeated="3" table:style-name="ce15"/>
          <table:table-cell table:number-columns-repeated="2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5" table:style-name="ro3">
          <table:table-cell table:number-columns-repeated="3" table:style-name="ce15"/>
          <table:table-cell table:style-name="ce13"/>
          <table:table-cell table:number-columns-repeated="7" table:style-name="ce15"/>
          <table:table-cell table:number-columns-repeated="16373" table:style-name="ce1"/>
        </table:table-row>
        <table:table-row table:number-rows-repeated="14"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table:style-name="ce15"/>
          <table:table-cell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number-rows-repeated="1048398" table:style-name="ro6">
          <table:table-cell table:number-columns-repeated="16384"/>
        </table:table-row>
      </table:table>
      <table:table table:name="Tabl2" table:style-name="ta1"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30">
            <text:p>Tabl 2: Presenoldeb mewn ysgolion, cyfartaledd wythnosol</text:p>
          </table:table-cell>
          <table:table-cell table:number-columns-repeated="2" table:style-name="ce27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7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</text:p>
          </table:table-cell>
          <table:table-cell office:value-type="string" table:style-name="ce33">
            <text:p>Nifer cyfartalog y disgyblion yn bresennol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20">
            <text:p>418,968</text:p>
          </table:table-cell>
          <table:table-cell office:value-type="float" office:value="324901.59999999998" table:style-name="ce20">
            <text:p>324,902</text:p>
          </table:table-cell>
          <table:table-cell office:value-type="float" office:value="77.548107515661101" table:style-name="ce21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20">
            <text:p>436,536</text:p>
          </table:table-cell>
          <table:table-cell office:value-type="float" office:value="372611.6" table:style-name="ce20">
            <text:p>372,612</text:p>
          </table:table-cell>
          <table:table-cell office:value-type="float" office:value="85.35652075111399" table:style-name="ce21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20">
            <text:p>438,043</text:p>
          </table:table-cell>
          <table:table-cell office:value-type="float" office:value="375946" table:style-name="ce20">
            <text:p>375,946</text:p>
          </table:table-cell>
          <table:table-cell office:value-type="float" office:value="85.823955262859926" table:style-name="ce21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20">
            <text:p>449,396</text:p>
          </table:table-cell>
          <table:table-cell office:value-type="float" office:value="394224.8" table:style-name="ce20">
            <text:p>394,225</text:p>
          </table:table-cell>
          <table:table-cell office:value-type="float" office:value="87.723216173167458" table:style-name="ce21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20">
            <text:p>442,354</text:p>
          </table:table-cell>
          <table:table-cell office:value-type="float" office:value="389403" table:style-name="ce20">
            <text:p>389,403</text:p>
          </table:table-cell>
          <table:table-cell office:value-type="float" office:value="88.029643200112844" table:style-name="ce21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20">
            <text:p>451,673</text:p>
          </table:table-cell>
          <table:table-cell office:value-type="float" office:value="392915.6" table:style-name="ce20">
            <text:p>392,916</text:p>
          </table:table-cell>
          <table:table-cell office:value-type="float" office:value="86.991086922541811" table:style-name="ce21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5">
            <text:p>19/10/2020</text:p>
          </table:table-cell>
          <table:table-cell office:value-type="date" office:date-value="2020-10-23T00:00:00" table:style-name="ce34">
            <text:p>23/10/2020</text:p>
          </table:table-cell>
          <table:table-cell table:style-name="ce19"/>
          <table:table-cell office:value-type="float" office:value="371080.4" table:style-name="ce20">
            <text:p>371,080</text:p>
          </table:table-cell>
          <table:table-cell office:value-type="float" office:value="313115.40000000002" table:style-name="ce20">
            <text:p>313,115</text:p>
          </table:table-cell>
          <table:table-cell office:value-type="float" office:value="84.379395947616743" table:style-name="ce21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5">
            <text:p>06/11/2020</text:p>
          </table:table-cell>
          <table:table-cell table:style-name="ce19"/>
          <table:table-cell office:value-type="float" office:value="321290.59999999998" table:style-name="ce20">
            <text:p>321,291</text:p>
          </table:table-cell>
          <table:table-cell office:value-type="float" office:value="283826" table:style-name="ce20">
            <text:p>283,826</text:p>
          </table:table-cell>
          <table:table-cell office:value-type="float" office:value="88.339341393741378" table:style-name="ce21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table:style-name="ce4"/>
          <table:table-cell office:value-type="float" office:value="456368.2" table:style-name="ce20">
            <text:p>456,368</text:p>
          </table:table-cell>
          <table:table-cell office:value-type="float" office:value="412335.8" table:style-name="ce20">
            <text:p>412,336</text:p>
          </table:table-cell>
          <table:table-cell office:value-type="float" office:value="90.351562619831967" table:style-name="ce21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table:style-name="ce19"/>
          <table:table-cell office:value-type="float" office:value="455246.4" table:style-name="ce20">
            <text:p>455,246</text:p>
          </table:table-cell>
          <table:table-cell office:value-type="float" office:value="395836.6" table:style-name="ce20">
            <text:p>395,837</text:p>
          </table:table-cell>
          <table:table-cell office:value-type="float" office:value="86.949968193048861" table:style-name="ce21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5">
            <text:p>27/11/2020</text:p>
          </table:table-cell>
          <table:table-cell table:style-name="ce19"/>
          <table:table-cell office:value-type="float" office:value="449727.6" table:style-name="ce20">
            <text:p>449,728</text:p>
          </table:table-cell>
          <table:table-cell office:value-type="float" office:value="370462.2" table:style-name="ce20">
            <text:p>370,462</text:p>
          </table:table-cell>
          <table:table-cell office:value-type="float" office:value="82.374797544113378" table:style-name="ce21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5">
            <text:p>04/12/2020</text:p>
          </table:table-cell>
          <table:table-cell table:style-name="ce19"/>
          <table:table-cell office:value-type="float" office:value="447205.8" table:style-name="ce20">
            <text:p>447,206</text:p>
          </table:table-cell>
          <table:table-cell office:value-type="float" office:value="350856.6" table:style-name="ce20">
            <text:p>350,857</text:p>
          </table:table-cell>
          <table:table-cell office:value-type="float" office:value="78.455288370589102" table:style-name="ce21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5">
            <text:p>07/12/2020</text:p>
          </table:table-cell>
          <table:table-cell office:value-type="date" office:date-value="2020-12-11T00:00:00" table:style-name="ce35">
            <text:p>11/12/2020</text:p>
          </table:table-cell>
          <table:table-cell table:style-name="ce19"/>
          <table:table-cell office:value-type="float" office:value="451915.4" table:style-name="ce20">
            <text:p>451,915</text:p>
          </table:table-cell>
          <table:table-cell office:value-type="float" office:value="309008.59999999998" table:style-name="ce20">
            <text:p>309,009</text:p>
          </table:table-cell>
          <table:table-cell office:value-type="float" office:value="68.377532608979465" table:style-name="ce21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5">
            <text:p>14/12/2020</text:p>
          </table:table-cell>
          <table:table-cell office:value-type="date" office:date-value="2020-12-18T00:00:00" table:style-name="ce35">
            <text:p>18/12/2020</text:p>
          </table:table-cell>
          <table:table-cell table:style-name="ce4"/>
          <table:table-cell office:value-type="float" office:value="407124" table:style-name="ce20">
            <text:p>407,124</text:p>
          </table:table-cell>
          <table:table-cell office:value-type="float" office:value="67393.600000000006" table:style-name="ce20">
            <text:p>67,394</text:p>
          </table:table-cell>
          <table:table-cell office:value-type="float" office:value="16.55358072724772" table:style-name="ce21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office:value-type="date" office:date-value="2021-01-08T00:00:00" table:style-name="ce35">
            <text:p>08/01/2021</text:p>
          </table:table-cell>
          <table:table-cell table:style-name="ce4"/>
          <table:table-cell office:value-type="float" office:value="372869.2" table:style-name="ce20">
            <text:p>372,869</text:p>
          </table:table-cell>
          <table:table-cell office:value-type="float" office:value="12517.8" table:style-name="ce20">
            <text:p>12,518</text:p>
          </table:table-cell>
          <table:table-cell office:value-type="float" office:value="3.3571558069156691" table:style-name="ce21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4">
            <text:p>11/01/2021</text:p>
          </table:table-cell>
          <table:table-cell office:value-type="date" office:date-value="2021-01-15T00:00:00" table:style-name="ce35">
            <text:p>15/01/2021</text:p>
          </table:table-cell>
          <table:table-cell table:style-name="ce4"/>
          <table:table-cell office:value-type="float" office:value="447057.2" table:style-name="ce20">
            <text:p>447,057</text:p>
          </table:table-cell>
          <table:table-cell office:value-type="float" office:value="29492.400000000001" table:style-name="ce20">
            <text:p>29,492</text:p>
          </table:table-cell>
          <table:table-cell office:value-type="float" office:value="6.5970081680822954" table:style-name="ce21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4">
            <text:p>18/01/2021</text:p>
          </table:table-cell>
          <table:table-cell office:value-type="date" office:date-value="2021-01-22T00:00:00" table:style-name="ce35">
            <text:p>22/01/2021</text:p>
          </table:table-cell>
          <table:table-cell table:style-name="ce4"/>
          <table:table-cell office:value-type="float" office:value="450841.4" table:style-name="ce20">
            <text:p>450,841</text:p>
          </table:table-cell>
          <table:table-cell office:value-type="float" office:value="31450.2" table:style-name="ce20">
            <text:p>31,450</text:p>
          </table:table-cell>
          <table:table-cell office:value-type="float" office:value="6.9758899692885343" table:style-name="ce21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4">
            <text:p>25/01/2021</text:p>
          </table:table-cell>
          <table:table-cell office:value-type="date" office:date-value="2021-01-29T00:00:00" table:style-name="ce35">
            <text:p>29/01/2021</text:p>
          </table:table-cell>
          <table:table-cell table:style-name="ce4"/>
          <table:table-cell office:value-type="float" office:value="446628.6" table:style-name="ce20">
            <text:p>446,629</text:p>
          </table:table-cell>
          <table:table-cell office:value-type="float" office:value="32521.4" table:style-name="ce20">
            <text:p>32,521</text:p>
          </table:table-cell>
          <table:table-cell office:value-type="float" office:value="7.2815310080903917" table:style-name="ce21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4">
            <text:p>01/02/2021</text:p>
          </table:table-cell>
          <table:table-cell office:value-type="date" office:date-value="2021-02-05T00:00:00" table:style-name="ce35">
            <text:p>05/02/2021</text:p>
          </table:table-cell>
          <table:table-cell table:style-name="ce4"/>
          <table:table-cell office:value-type="float" office:value="441339.2" table:style-name="ce20">
            <text:p>441,339</text:p>
          </table:table-cell>
          <table:table-cell office:value-type="float" office:value="36089.199999999997" table:style-name="ce20">
            <text:p>36,089</text:p>
          </table:table-cell>
          <table:table-cell office:value-type="float" office:value="8.1772024782752126" table:style-name="ce21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4">
            <text:p>08/02/2021</text:p>
          </table:table-cell>
          <table:table-cell office:value-type="date" office:date-value="2021-02-12T00:00:00" table:style-name="ce35">
            <text:p>12/02/2021</text:p>
          </table:table-cell>
          <table:table-cell table:style-name="ce4"/>
          <table:table-cell office:value-type="float" office:value="429970.4" table:style-name="ce20">
            <text:p>429,970</text:p>
          </table:table-cell>
          <table:table-cell office:value-type="float" office:value="34358.6" table:style-name="ce20">
            <text:p>34,359</text:p>
          </table:table-cell>
          <table:table-cell office:value-type="float" office:value="7.9909221658049008" table:style-name="ce21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4">
            <text:p>22/02/2021</text:p>
          </table:table-cell>
          <table:table-cell office:value-type="date" office:date-value="2021-02-26T00:00:00" table:style-name="ce35">
            <text:p>26/02/2021</text:p>
          </table:table-cell>
          <table:table-cell table:style-name="ce4"/>
          <table:table-cell office:value-type="float" office:value="441121" table:style-name="ce20">
            <text:p>441,121</text:p>
          </table:table-cell>
          <table:table-cell office:value-type="float" office:value="108882.2" table:style-name="ce20">
            <text:p>108,882</text:p>
          </table:table-cell>
          <table:table-cell office:value-type="float" office:value="24.683068817852696" table:style-name="ce21">
            <text:p>2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4">
            <text:p>01/03/2021</text:p>
          </table:table-cell>
          <table:table-cell office:value-type="date" office:date-value="2021-03-05T00:00:00" table:style-name="ce35">
            <text:p>05/03/2021</text:p>
          </table:table-cell>
          <table:table-cell table:style-name="ce4"/>
          <table:table-cell office:value-type="float" office:value="455423" table:style-name="ce20">
            <text:p>455,423</text:p>
          </table:table-cell>
          <table:table-cell office:value-type="float" office:value="150959.79999999999" table:style-name="ce20">
            <text:p>150,960</text:p>
          </table:table-cell>
          <table:table-cell office:value-type="float" office:value="33.147162088871227" table:style-name="ce21">
            <text:p>33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4">
            <text:p>08/03/2021</text:p>
          </table:table-cell>
          <table:table-cell office:value-type="date" office:date-value="2021-03-12T00:00:00" table:style-name="ce35">
            <text:p>12/03/2021</text:p>
          </table:table-cell>
          <table:table-cell table:style-name="ce19"/>
          <table:table-cell office:value-type="float" office:value="452749.4" table:style-name="ce20">
            <text:p>452,749</text:p>
          </table:table-cell>
          <table:table-cell office:value-type="float" office:value="148562.79999999999" table:style-name="ce20">
            <text:p>148,563</text:p>
          </table:table-cell>
          <table:table-cell office:value-type="float" office:value="32.813472530278339" table:style-name="ce21">
            <text:p>32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34">
            <text:p>15/03/2021</text:p>
          </table:table-cell>
          <table:table-cell office:value-type="date" office:date-value="2021-03-19T00:00:00" table:style-name="ce35">
            <text:p>19/03/2021</text:p>
          </table:table-cell>
          <table:table-cell table:style-name="ce19"/>
          <table:table-cell office:value-type="float" office:value="458002.6" table:style-name="ce20">
            <text:p>458,003</text:p>
          </table:table-cell>
          <table:table-cell office:value-type="float" office:value="312550.40000000002" table:style-name="ce20">
            <text:p>312,550</text:p>
          </table:table-cell>
          <table:table-cell office:value-type="float" office:value="68.242058014517823" table:style-name="ce21">
            <text:p>6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34">
            <text:p>22/03/2021</text:p>
          </table:table-cell>
          <table:table-cell office:value-type="date" office:date-value="2021-03-26T00:00:00" table:style-name="ce35">
            <text:p>26/03/2021</text:p>
          </table:table-cell>
          <table:table-cell table:style-name="ce19"/>
          <table:table-cell office:value-type="float" office:value="443088.2" table:style-name="ce20">
            <text:p>443,088</text:p>
          </table:table-cell>
          <table:table-cell office:value-type="float" office:value="322101" table:style-name="ce20">
            <text:p>322,101</text:p>
          </table:table-cell>
          <table:table-cell office:value-type="float" office:value="72.694556072583296" table:style-name="ce21">
            <text:p>72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34">
            <text:p>12/04/2021</text:p>
          </table:table-cell>
          <table:table-cell office:value-type="date" office:date-value="2021-04-16T00:00:00" table:style-name="ce35">
            <text:p>16/04/2021</text:p>
          </table:table-cell>
          <table:table-cell office:value-type="string" table:style-name="ce19">
            <text:p>(r)</text:p>
          </table:table-cell>
          <table:table-cell office:value-type="float" office:value="433656.4" table:style-name="ce20">
            <text:p>433,656</text:p>
          </table:table-cell>
          <table:table-cell office:value-type="float" office:value="401651.4" table:style-name="ce20">
            <text:p>401,651</text:p>
          </table:table-cell>
          <table:table-cell office:value-type="float" office:value="92.619733042104301" table:style-name="ce21">
            <text:p>92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9T00:00:00" table:style-name="ce34">
            <text:p>19/04/2021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19">
            <text:p>(p) (r)</text:p>
          </table:table-cell>
          <table:table-cell office:value-type="float" office:value="458054.2" table:style-name="ce20">
            <text:p>458,054</text:p>
          </table:table-cell>
          <table:table-cell office:value-type="float" office:value="420775.6" table:style-name="ce20">
            <text:p>420,776</text:p>
          </table:table-cell>
          <table:table-cell office:value-type="float" office:value="91.861530797010488" table:style-name="ce21">
            <text:p>91.9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26T00:00:00" table:style-name="ce36">
            <text:p>26/04/2021</text:p>
          </table:table-cell>
          <table:table-cell office:value-type="date" office:date-value="2021-04-30T00:00:00" table:style-name="ce37">
            <text:p>30/04/2021</text:p>
          </table:table-cell>
          <table:table-cell office:value-type="string" table:style-name="ce23">
            <text:p>(p)</text:p>
          </table:table-cell>
          <table:table-cell office:value-type="float" office:value="373051.2" table:style-name="ce24">
            <text:p>373,051</text:p>
          </table:table-cell>
          <table:table-cell office:value-type="float" office:value="338872.4" table:style-name="ce24">
            <text:p>338,872</text:p>
          </table:table-cell>
          <table:table-cell office:value-type="float" office:value="90.83804046200629" table:style-name="ce25">
            <text:p>90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2 Mai.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13"/>
          <table:table-cell table:number-columns-repeated="16377" table:style-name="ce4"/>
        </table:table-row>
        <table:table-row table:number-rows-repeated="1048540" table:style-name="ro6">
          <table:table-cell table:number-columns-repeated="16384"/>
        </table:table-row>
      </table:table>
      <table:table table:name="Tabl3" table:style-name="ta2">
        <table:table-column table:style-name="co12" table:default-cell-style-name="ce13"/>
        <table:table-column table:style-name="co13" table:default-cell-style-name="ce13"/>
        <table:table-column table:style-name="co14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38">
            <text:p>Tabl 3: Presenoldeb mewn ysgolion fesul awdurdod lleol, cyfartaledd wythnosol dros yr tair wythnos calendr diwethaf</text:p>
          </table:table-cell>
          <table:table-cell table:number-columns-repeated="16383" table:style-name="ce13"/>
        </table:table-row>
        <table:table-row table:style-name="ro3">
          <table:table-cell table:style-name="ce39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9"/>
          <table:table-cell table:style-name="ce13"/>
          <table:table-cell office:value-type="string" table:number-columns-spanned="3" table:number-rows-spanned="1" table:style-name="ce47">
            <text:p>12/04/2021 i 16/04/2021 (r)</text:p>
          </table:table-cell>
          <table:covered-table-cell table:number-columns-repeated="2"/>
          <table:table-cell office:value-type="string" table:number-columns-spanned="3" table:number-rows-spanned="1" table:style-name="ce47">
            <text:p>19/04/2021 i 23/04/2021 (p) (r)</text:p>
          </table:table-cell>
          <table:covered-table-cell table:number-columns-repeated="2"/>
          <table:table-cell office:value-type="string" table:number-columns-spanned="3" table:number-rows-spanned="1" table:style-name="ce47">
            <text:p>26/04/2021 i 30/04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40">
            <text:p>Cod AALI</text:p>
          </table:table-cell>
          <table:table-cell office:value-type="string" table:style-name="ce41">
            <text:p>Enw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13">
            <text:p>Sir Ynys Môn</text:p>
          </table:table-cell>
          <table:table-cell office:value-type="float" office:value="9259.4" table:style-name="ce42">
            <text:p>9,259</text:p>
          </table:table-cell>
          <table:table-cell office:value-type="float" office:value="8683.7999999999993" table:style-name="ce42">
            <text:p>8,684</text:p>
          </table:table-cell>
          <table:table-cell office:value-type="float" office:value="93.783614489059758" table:style-name="ce43">
            <text:p>93.8</text:p>
          </table:table-cell>
          <table:table-cell office:value-type="float" office:value="9557" table:style-name="ce42">
            <text:p>9,557</text:p>
          </table:table-cell>
          <table:table-cell office:value-type="float" office:value="8775.6" table:style-name="ce42">
            <text:p>8,776</text:p>
          </table:table-cell>
          <table:table-cell office:value-type="float" office:value="91.823794077639434" table:style-name="ce43">
            <text:p>91.8</text:p>
          </table:table-cell>
          <table:table-cell office:value-type="float" office:value="8166" table:style-name="ce42">
            <text:p>8,166</text:p>
          </table:table-cell>
          <table:table-cell office:value-type="float" office:value="7555.25" table:style-name="ce42">
            <text:p>7,555</text:p>
          </table:table-cell>
          <table:table-cell office:value-type="float" office:value="92.520818025961304" table:style-name="ce43">
            <text:p>92.5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5630.6" table:style-name="ce42">
            <text:p>15,631</text:p>
          </table:table-cell>
          <table:table-cell office:value-type="float" office:value="14619.4" table:style-name="ce42">
            <text:p>14,619</text:p>
          </table:table-cell>
          <table:table-cell office:value-type="float" office:value="93.530638619118903" table:style-name="ce43">
            <text:p>93.5</text:p>
          </table:table-cell>
          <table:table-cell office:value-type="float" office:value="16800.8" table:style-name="ce42">
            <text:p>16,801</text:p>
          </table:table-cell>
          <table:table-cell office:value-type="float" office:value="15529.6" table:style-name="ce42">
            <text:p>15,530</text:p>
          </table:table-cell>
          <table:table-cell office:value-type="float" office:value="92.433693633636508" table:style-name="ce43">
            <text:p>92.4</text:p>
          </table:table-cell>
          <table:table-cell office:value-type="float" office:value="16473.75" table:style-name="ce42">
            <text:p>16,474</text:p>
          </table:table-cell>
          <table:table-cell office:value-type="float" office:value="15199.75" table:style-name="ce42">
            <text:p>15,200</text:p>
          </table:table-cell>
          <table:table-cell office:value-type="float" office:value="92.266484558767729" table:style-name="ce43">
            <text:p>92.3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3744" table:style-name="ce42">
            <text:p>13,744</text:p>
          </table:table-cell>
          <table:table-cell office:value-type="float" office:value="12649.8" table:style-name="ce42">
            <text:p>12,650</text:p>
          </table:table-cell>
          <table:table-cell office:value-type="float" office:value="92.038707799767167" table:style-name="ce43">
            <text:p>92.0</text:p>
          </table:table-cell>
          <table:table-cell office:value-type="float" office:value="15759.8" table:style-name="ce42">
            <text:p>15,760</text:p>
          </table:table-cell>
          <table:table-cell office:value-type="float" office:value="14461.4" table:style-name="ce42">
            <text:p>14,461</text:p>
          </table:table-cell>
          <table:table-cell office:value-type="float" office:value="91.761316767979295" table:style-name="ce43">
            <text:p>91.8</text:p>
          </table:table-cell>
          <table:table-cell office:value-type="float" office:value="12384.6" table:style-name="ce42">
            <text:p>12,385</text:p>
          </table:table-cell>
          <table:table-cell office:value-type="float" office:value="11211.4" table:style-name="ce42">
            <text:p>11,211</text:p>
          </table:table-cell>
          <table:table-cell office:value-type="float" office:value="90.526944753968635" table:style-name="ce43">
            <text:p>90.5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13">
            <text:p>Sir Ddinbych</text:p>
          </table:table-cell>
          <table:table-cell office:value-type="float" office:value="14609.2" table:style-name="ce42">
            <text:p>14,609</text:p>
          </table:table-cell>
          <table:table-cell office:value-type="float" office:value="13638.2" table:style-name="ce42">
            <text:p>13,638</text:p>
          </table:table-cell>
          <table:table-cell office:value-type="float" office:value="93.353503271910853" table:style-name="ce43">
            <text:p>93.4</text:p>
          </table:table-cell>
          <table:table-cell office:value-type="float" office:value="13349.4" table:style-name="ce42">
            <text:p>13,349</text:p>
          </table:table-cell>
          <table:table-cell office:value-type="float" office:value="12426.6" table:style-name="ce42">
            <text:p>12,427</text:p>
          </table:table-cell>
          <table:table-cell office:value-type="float" office:value="93.08732976763001" table:style-name="ce43">
            <text:p>93.1</text:p>
          </table:table-cell>
          <table:table-cell office:value-type="float" office:value="10928" table:style-name="ce42">
            <text:p>10,928</text:p>
          </table:table-cell>
          <table:table-cell office:value-type="float" office:value="10066.75" table:style-name="ce42">
            <text:p>10,067</text:p>
          </table:table-cell>
          <table:table-cell office:value-type="float" office:value="92.118868960468518" table:style-name="ce43">
            <text:p>92.1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13">
            <text:p>Sir y Fflint</text:p>
          </table:table-cell>
          <table:table-cell office:value-type="float" office:value="20620.599999999999" table:style-name="ce42">
            <text:p>20,621</text:p>
          </table:table-cell>
          <table:table-cell office:value-type="float" office:value="19481.400000000001" table:style-name="ce42">
            <text:p>19,481</text:p>
          </table:table-cell>
          <table:table-cell office:value-type="float" office:value="94.475427485136237" table:style-name="ce43">
            <text:p>94.5</text:p>
          </table:table-cell>
          <table:table-cell office:value-type="float" office:value="23076.2" table:style-name="ce42">
            <text:p>23,076</text:p>
          </table:table-cell>
          <table:table-cell office:value-type="float" office:value="21375.599999999999" table:style-name="ce42">
            <text:p>21,376</text:p>
          </table:table-cell>
          <table:table-cell office:value-type="float" office:value="92.630502422409222" table:style-name="ce43">
            <text:p>92.6</text:p>
          </table:table-cell>
          <table:table-cell office:value-type="float" office:value="18158.599999999999" table:style-name="ce42">
            <text:p>18,159</text:p>
          </table:table-cell>
          <table:table-cell office:value-type="float" office:value="16621" table:style-name="ce42">
            <text:p>16,621</text:p>
          </table:table-cell>
          <table:table-cell office:value-type="float" office:value="91.532386858017702" table:style-name="ce43">
            <text:p>91.5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13">
            <text:p>Wrecsam</text:p>
          </table:table-cell>
          <table:table-cell office:value-type="float" office:value="16657.400000000001" table:style-name="ce42">
            <text:p>16,657</text:p>
          </table:table-cell>
          <table:table-cell office:value-type="float" office:value="15703.6" table:style-name="ce42">
            <text:p>15,704</text:p>
          </table:table-cell>
          <table:table-cell office:value-type="float" office:value="94.274016353092321" table:style-name="ce43">
            <text:p>94.3</text:p>
          </table:table-cell>
          <table:table-cell office:value-type="float" office:value="19365.8" table:style-name="ce42">
            <text:p>19,366</text:p>
          </table:table-cell>
          <table:table-cell office:value-type="float" office:value="18083.599999999999" table:style-name="ce42">
            <text:p>18,084</text:p>
          </table:table-cell>
          <table:table-cell office:value-type="float" office:value="93.379049664873122" table:style-name="ce43">
            <text:p>93.4</text:p>
          </table:table-cell>
          <table:table-cell office:value-type="float" office:value="15229.2" table:style-name="ce42">
            <text:p>15,229</text:p>
          </table:table-cell>
          <table:table-cell office:value-type="float" office:value="13890.6" table:style-name="ce42">
            <text:p>13,891</text:p>
          </table:table-cell>
          <table:table-cell office:value-type="float" office:value="91.210306516428957" table:style-name="ce43">
            <text:p>91.2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3969.8" table:style-name="ce42">
            <text:p>13,970</text:p>
          </table:table-cell>
          <table:table-cell office:value-type="float" office:value="12635.8" table:style-name="ce42">
            <text:p>12,636</text:p>
          </table:table-cell>
          <table:table-cell office:value-type="float" office:value="90.450829646809552" table:style-name="ce43">
            <text:p>90.5</text:p>
          </table:table-cell>
          <table:table-cell office:value-type="float" office:value="17156.599999999999" table:style-name="ce42">
            <text:p>17,157</text:p>
          </table:table-cell>
          <table:table-cell office:value-type="float" office:value="15935.4" table:style-name="ce42">
            <text:p>15,935</text:p>
          </table:table-cell>
          <table:table-cell office:value-type="float" office:value="92.882039564948769" table:style-name="ce43">
            <text:p>92.9</text:p>
          </table:table-cell>
          <table:table-cell office:value-type="float" office:value="15140.8" table:style-name="ce42">
            <text:p>15,141</text:p>
          </table:table-cell>
          <table:table-cell office:value-type="float" office:value="13865.6" table:style-name="ce42">
            <text:p>13,866</text:p>
          </table:table-cell>
          <table:table-cell office:value-type="float" office:value="91.577723766247502" table:style-name="ce43">
            <text:p>91.6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669.4" table:style-name="ce42">
            <text:p>9,669</text:p>
          </table:table-cell>
          <table:table-cell office:value-type="float" office:value="9084" table:style-name="ce42">
            <text:p>9,084</text:p>
          </table:table-cell>
          <table:table-cell office:value-type="float" office:value="93.945849794196121" table:style-name="ce43">
            <text:p>93.9</text:p>
          </table:table-cell>
          <table:table-cell office:value-type="float" office:value="9666.2000000000007" table:style-name="ce42">
            <text:p>9,666</text:p>
          </table:table-cell>
          <table:table-cell office:value-type="float" office:value="9000.7999999999993" table:style-name="ce42">
            <text:p>9,001</text:p>
          </table:table-cell>
          <table:table-cell office:value-type="float" office:value="93.116219403695339" table:style-name="ce43">
            <text:p>93.1</text:p>
          </table:table-cell>
          <table:table-cell office:value-type="float" office:value="8634" table:style-name="ce42">
            <text:p>8,634</text:p>
          </table:table-cell>
          <table:table-cell office:value-type="float" office:value="7972.8" table:style-name="ce42">
            <text:p>7,973</text:p>
          </table:table-cell>
          <table:table-cell office:value-type="float" office:value="92.341904100069499" table:style-name="ce43">
            <text:p>92.3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13">
            <text:p>Sir Benfro</text:p>
          </table:table-cell>
          <table:table-cell office:value-type="float" office:value="17492.75" table:style-name="ce42">
            <text:p>17,493</text:p>
          </table:table-cell>
          <table:table-cell office:value-type="float" office:value="16160.25" table:style-name="ce42">
            <text:p>16,160</text:p>
          </table:table-cell>
          <table:table-cell office:value-type="float" office:value="92.382558488516679" table:style-name="ce43">
            <text:p>92.4</text:p>
          </table:table-cell>
          <table:table-cell office:value-type="float" office:value="17353.8" table:style-name="ce42">
            <text:p>17,354</text:p>
          </table:table-cell>
          <table:table-cell office:value-type="float" office:value="15955.8" table:style-name="ce42">
            <text:p>15,956</text:p>
          </table:table-cell>
          <table:table-cell office:value-type="float" office:value="91.944127510977424" table:style-name="ce43">
            <text:p>91.9</text:p>
          </table:table-cell>
          <table:table-cell office:value-type="float" office:value="15193.8" table:style-name="ce42">
            <text:p>15,194</text:p>
          </table:table-cell>
          <table:table-cell office:value-type="float" office:value="13755.8" table:style-name="ce42">
            <text:p>13,756</text:p>
          </table:table-cell>
          <table:table-cell office:value-type="float" office:value="90.535613210651718" table:style-name="ce43">
            <text:p>90.5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13">
            <text:p>Sir Gaerfyrddin</text:p>
          </table:table-cell>
          <table:table-cell office:value-type="float" office:value="26605" table:style-name="ce42">
            <text:p>26,605</text:p>
          </table:table-cell>
          <table:table-cell office:value-type="float" office:value="24323.4" table:style-name="ce42">
            <text:p>24,323</text:p>
          </table:table-cell>
          <table:table-cell office:value-type="float" office:value="91.424168389400492" table:style-name="ce43">
            <text:p>91.4</text:p>
          </table:table-cell>
          <table:table-cell office:value-type="float" office:value="27892.6" table:style-name="ce42">
            <text:p>27,893</text:p>
          </table:table-cell>
          <table:table-cell office:value-type="float" office:value="25520.6" table:style-name="ce42">
            <text:p>25,521</text:p>
          </table:table-cell>
          <table:table-cell office:value-type="float" office:value="91.495952331442737" table:style-name="ce43">
            <text:p>91.5</text:p>
          </table:table-cell>
          <table:table-cell office:value-type="float" office:value="26450.6" table:style-name="ce42">
            <text:p>26,451</text:p>
          </table:table-cell>
          <table:table-cell office:value-type="float" office:value="23956.799999999999" table:style-name="ce42">
            <text:p>23,957</text:p>
          </table:table-cell>
          <table:table-cell office:value-type="float" office:value="90.571858483361439" table:style-name="ce43">
            <text:p>90.6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13">
            <text:p>Abertawe</text:p>
          </table:table-cell>
          <table:table-cell office:value-type="float" office:value="33100.199999999997" table:style-name="ce42">
            <text:p>33,100</text:p>
          </table:table-cell>
          <table:table-cell office:value-type="float" office:value="29724.2" table:style-name="ce42">
            <text:p>29,724</text:p>
          </table:table-cell>
          <table:table-cell office:value-type="float" office:value="89.800665857003892" table:style-name="ce43">
            <text:p>89.8</text:p>
          </table:table-cell>
          <table:table-cell office:value-type="float" office:value="36028" table:style-name="ce42">
            <text:p>36,028</text:p>
          </table:table-cell>
          <table:table-cell office:value-type="float" office:value="32530.400000000001" table:style-name="ce42">
            <text:p>32,530</text:p>
          </table:table-cell>
          <table:table-cell office:value-type="float" office:value="90.291995114910634" table:style-name="ce43">
            <text:p>90.3</text:p>
          </table:table-cell>
          <table:table-cell office:value-type="float" office:value="32854" table:style-name="ce42">
            <text:p>32,854</text:p>
          </table:table-cell>
          <table:table-cell office:value-type="float" office:value="29322.6" table:style-name="ce42">
            <text:p>29,323</text:p>
          </table:table-cell>
          <table:table-cell office:value-type="float" office:value="89.251232726608634" table:style-name="ce43">
            <text:p>89.3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13">
            <text:p>Castell-nedd Port Talbot</text:p>
          </table:table-cell>
          <table:table-cell office:value-type="float" office:value="20589" table:style-name="ce42">
            <text:p>20,589</text:p>
          </table:table-cell>
          <table:table-cell office:value-type="float" office:value="18883.2" table:style-name="ce42">
            <text:p>18,883</text:p>
          </table:table-cell>
          <table:table-cell office:value-type="float" office:value="91.714993443100695" table:style-name="ce43">
            <text:p>91.7</text:p>
          </table:table-cell>
          <table:table-cell office:value-type="float" office:value="21496.400000000001" table:style-name="ce42">
            <text:p>21,496</text:p>
          </table:table-cell>
          <table:table-cell office:value-type="float" office:value="19593.599999999999" table:style-name="ce42">
            <text:p>19,594</text:p>
          </table:table-cell>
          <table:table-cell office:value-type="float" office:value="91.14828529428182" table:style-name="ce43">
            <text:p>91.1</text:p>
          </table:table-cell>
          <table:table-cell office:value-type="float" office:value="20548" table:style-name="ce42">
            <text:p>20,548</text:p>
          </table:table-cell>
          <table:table-cell office:value-type="float" office:value="18462.8" table:style-name="ce42">
            <text:p>18,463</text:p>
          </table:table-cell>
          <table:table-cell office:value-type="float" office:value="89.852053727856713" table:style-name="ce43">
            <text:p>89.9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13">
            <text:p>Pen-y-bont ar Ogwr</text:p>
          </table:table-cell>
          <table:table-cell office:value-type="float" office:value="21686.2" table:style-name="ce42">
            <text:p>21,686</text:p>
          </table:table-cell>
          <table:table-cell office:value-type="float" office:value="20438.400000000001" table:style-name="ce42">
            <text:p>20,438</text:p>
          </table:table-cell>
          <table:table-cell office:value-type="float" office:value="94.246110429674175" table:style-name="ce43">
            <text:p>94.2</text:p>
          </table:table-cell>
          <table:table-cell office:value-type="float" office:value="23108.799999999999" table:style-name="ce42">
            <text:p>23,109</text:p>
          </table:table-cell>
          <table:table-cell office:value-type="float" office:value="21381.200000000001" table:style-name="ce42">
            <text:p>21,381</text:p>
          </table:table-cell>
          <table:table-cell office:value-type="float" office:value="92.524060098317534" table:style-name="ce43">
            <text:p>92.5</text:p>
          </table:table-cell>
          <table:table-cell office:value-type="float" office:value="23001.4" table:style-name="ce42">
            <text:p>23,001</text:p>
          </table:table-cell>
          <table:table-cell office:value-type="float" office:value="21137.4" table:style-name="ce42">
            <text:p>21,137</text:p>
          </table:table-cell>
          <table:table-cell office:value-type="float" office:value="91.896145452015958" table:style-name="ce43">
            <text:p>91.9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13">
            <text:p>Bro Morgannwg</text:p>
          </table:table-cell>
          <table:table-cell office:value-type="float" office:value="20971.599999999999" table:style-name="ce42">
            <text:p>20,972</text:p>
          </table:table-cell>
          <table:table-cell office:value-type="float" office:value="19825" table:style-name="ce42">
            <text:p>19,825</text:p>
          </table:table-cell>
          <table:table-cell office:value-type="float" office:value="94.532606000495917" table:style-name="ce43">
            <text:p>94.5</text:p>
          </table:table-cell>
          <table:table-cell office:value-type="float" office:value="21334.6" table:style-name="ce42">
            <text:p>21,335</text:p>
          </table:table-cell>
          <table:table-cell office:value-type="float" office:value="19937.599999999999" table:style-name="ce42">
            <text:p>19,938</text:p>
          </table:table-cell>
          <table:table-cell office:value-type="float" office:value="93.451951290392131" table:style-name="ce43">
            <text:p>93.5</text:p>
          </table:table-cell>
          <table:table-cell office:value-type="float" office:value="19291" table:style-name="ce42">
            <text:p>19,291</text:p>
          </table:table-cell>
          <table:table-cell office:value-type="float" office:value="17736" table:style-name="ce42">
            <text:p>17,736</text:p>
          </table:table-cell>
          <table:table-cell office:value-type="float" office:value="91.939246280649016" table:style-name="ce43">
            <text:p>91.9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7469" table:style-name="ce42">
            <text:p>37,469</text:p>
          </table:table-cell>
          <table:table-cell office:value-type="float" office:value="34753" table:style-name="ce42">
            <text:p>34,753</text:p>
          </table:table-cell>
          <table:table-cell office:value-type="float" office:value="92.751341108649825" table:style-name="ce43">
            <text:p>92.8</text:p>
          </table:table-cell>
          <table:table-cell office:value-type="float" office:value="39061.599999999999" table:style-name="ce42">
            <text:p>39,062</text:p>
          </table:table-cell>
          <table:table-cell office:value-type="float" office:value="35785.4" table:style-name="ce42">
            <text:p>35,785</text:p>
          </table:table-cell>
          <table:table-cell office:value-type="float" office:value="91.612734757408816" table:style-name="ce43">
            <text:p>91.6</text:p>
          </table:table-cell>
          <table:table-cell office:value-type="float" office:value="38229" table:style-name="ce42">
            <text:p>38,229</text:p>
          </table:table-cell>
          <table:table-cell office:value-type="float" office:value="34694.25" table:style-name="ce42">
            <text:p>34,694</text:p>
          </table:table-cell>
          <table:table-cell office:value-type="float" office:value="90.753747155300942" table:style-name="ce43">
            <text:p>90.8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13">
            <text:p>Merthyr Tudful</text:p>
          </table:table-cell>
          <table:table-cell office:value-type="float" office:value="8313.4" table:style-name="ce42">
            <text:p>8,313</text:p>
          </table:table-cell>
          <table:table-cell office:value-type="float" office:value="7723.4" table:style-name="ce42">
            <text:p>7,723</text:p>
          </table:table-cell>
          <table:table-cell office:value-type="float" office:value="92.903024033488109" table:style-name="ce43">
            <text:p>92.9</text:p>
          </table:table-cell>
          <table:table-cell office:value-type="float" office:value="8803.2000000000007" table:style-name="ce42">
            <text:p>8,803</text:p>
          </table:table-cell>
          <table:table-cell office:value-type="float" office:value="8043.8" table:style-name="ce42">
            <text:p>8,044</text:p>
          </table:table-cell>
          <table:table-cell office:value-type="float" office:value="91.373591421301342" table:style-name="ce43">
            <text:p>91.4</text:p>
          </table:table-cell>
          <table:table-cell office:value-type="float" office:value="8874.7999999999993" table:style-name="ce42">
            <text:p>8,875</text:p>
          </table:table-cell>
          <table:table-cell office:value-type="float" office:value="7893.8" table:style-name="ce42">
            <text:p>7,894</text:p>
          </table:table-cell>
          <table:table-cell office:value-type="float" office:value="88.946229774192105" table:style-name="ce43">
            <text:p>88.9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13">
            <text:p>Caerffili</text:p>
          </table:table-cell>
          <table:table-cell office:value-type="float" office:value="26948.400000000001" table:style-name="ce42">
            <text:p>26,948</text:p>
          </table:table-cell>
          <table:table-cell office:value-type="float" office:value="25033.599999999999" table:style-name="ce42">
            <text:p>25,034</text:p>
          </table:table-cell>
          <table:table-cell office:value-type="float" office:value="92.894568879785055" table:style-name="ce43">
            <text:p>92.9</text:p>
          </table:table-cell>
          <table:table-cell office:value-type="float" office:value="27459.200000000001" table:style-name="ce42">
            <text:p>27,459</text:p>
          </table:table-cell>
          <table:table-cell office:value-type="float" office:value="25095.200000000001" table:style-name="ce42">
            <text:p>25,095</text:p>
          </table:table-cell>
          <table:table-cell office:value-type="float" office:value="91.390863535718452" table:style-name="ce43">
            <text:p>91.4</text:p>
          </table:table-cell>
          <table:table-cell office:value-type="float" office:value="13233.2" table:style-name="ce42">
            <text:p>13,233</text:p>
          </table:table-cell>
          <table:table-cell office:value-type="float" office:value="11781" table:style-name="ce42">
            <text:p>11,781</text:p>
          </table:table-cell>
          <table:table-cell office:value-type="float" office:value="89.026085905147653" table:style-name="ce43">
            <text:p>89.0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165.2000000000007" table:style-name="ce42">
            <text:p>9,165</text:p>
          </table:table-cell>
          <table:table-cell office:value-type="float" office:value="8501" table:style-name="ce42">
            <text:p>8,501</text:p>
          </table:table-cell>
          <table:table-cell office:value-type="float" office:value="92.753022301750093" table:style-name="ce43">
            <text:p>92.8</text:p>
          </table:table-cell>
          <table:table-cell office:value-type="float" office:value="9483.6" table:style-name="ce42">
            <text:p>9,484</text:p>
          </table:table-cell>
          <table:table-cell office:value-type="float" office:value="8631.2000000000007" table:style-name="ce42">
            <text:p>8,631</text:p>
          </table:table-cell>
          <table:table-cell office:value-type="float" office:value="91.011852039309971" table:style-name="ce43">
            <text:p>91.0</text:p>
          </table:table-cell>
          <table:table-cell office:value-type="float" office:value="9346.75" table:style-name="ce42">
            <text:p>9,347</text:p>
          </table:table-cell>
          <table:table-cell office:value-type="float" office:value="8382.75" table:style-name="ce42">
            <text:p>8,383</text:p>
          </table:table-cell>
          <table:table-cell office:value-type="float" office:value="89.686254580469154" table:style-name="ce43">
            <text:p>89.7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13">
            <text:p>Tor-faen</text:p>
          </table:table-cell>
          <table:table-cell office:value-type="float" office:value="13880.4" table:style-name="ce42">
            <text:p>13,880</text:p>
          </table:table-cell>
          <table:table-cell office:value-type="float" office:value="12737.4" table:style-name="ce42">
            <text:p>12,737</text:p>
          </table:table-cell>
          <table:table-cell office:value-type="float" office:value="91.765366992305701" table:style-name="ce43">
            <text:p>91.8</text:p>
          </table:table-cell>
          <table:table-cell office:value-type="float" office:value="14141" table:style-name="ce42">
            <text:p>14,141</text:p>
          </table:table-cell>
          <table:table-cell office:value-type="float" office:value="12876.8" table:style-name="ce42">
            <text:p>12,877</text:p>
          </table:table-cell>
          <table:table-cell office:value-type="float" office:value="91.060038186832614" table:style-name="ce43">
            <text:p>91.1</text:p>
          </table:table-cell>
          <table:table-cell office:value-type="float" office:value="14204" table:style-name="ce42">
            <text:p>14,204</text:p>
          </table:table-cell>
          <table:table-cell office:value-type="float" office:value="13018.75" table:style-name="ce42">
            <text:p>13,019</text:p>
          </table:table-cell>
          <table:table-cell office:value-type="float" office:value="91.655519571951558" table:style-name="ce43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13">
            <text:p>Sir Fynwy</text:p>
          </table:table-cell>
          <table:table-cell office:value-type="float" office:value="10878" table:style-name="ce42">
            <text:p>10,878</text:p>
          </table:table-cell>
          <table:table-cell office:value-type="float" office:value="10340" table:style-name="ce42">
            <text:p>10,340</text:p>
          </table:table-cell>
          <table:table-cell office:value-type="float" office:value="95.054237911380767" table:style-name="ce43">
            <text:p>95.1</text:p>
          </table:table-cell>
          <table:table-cell office:value-type="float" office:value="11514.6" table:style-name="ce42">
            <text:p>11,515</text:p>
          </table:table-cell>
          <table:table-cell office:value-type="float" office:value="10861" table:style-name="ce42">
            <text:p>10,861</text:p>
          </table:table-cell>
          <table:table-cell office:value-type="float" office:value="94.323728136452843" table:style-name="ce43">
            <text:p>94.3</text:p>
          </table:table-cell>
          <table:table-cell office:value-type="float" office:value="11436" table:style-name="ce42">
            <text:p>11,436</text:p>
          </table:table-cell>
          <table:table-cell office:value-type="float" office:value="10719.75" table:style-name="ce42">
            <text:p>10,720</text:p>
          </table:table-cell>
          <table:table-cell office:value-type="float" office:value="93.736883525708294" table:style-name="ce43">
            <text:p>93.7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13">
            <text:p>Casnewydd</text:p>
          </table:table-cell>
          <table:table-cell office:value-type="float" office:value="25951.599999999999" table:style-name="ce42">
            <text:p>25,952</text:p>
          </table:table-cell>
          <table:table-cell office:value-type="float" office:value="23510.799999999999" table:style-name="ce42">
            <text:p>23,511</text:p>
          </table:table-cell>
          <table:table-cell office:value-type="float" office:value="90.594799549931409" table:style-name="ce43">
            <text:p>90.6</text:p>
          </table:table-cell>
          <table:table-cell office:value-type="float" office:value="26717.8" table:style-name="ce42">
            <text:p>26,718</text:p>
          </table:table-cell>
          <table:table-cell office:value-type="float" office:value="23848" table:style-name="ce42">
            <text:p>23,848</text:p>
          </table:table-cell>
          <table:table-cell office:value-type="float" office:value="89.258846162483437" table:style-name="ce43">
            <text:p>89.3</text:p>
          </table:table-cell>
          <table:table-cell office:value-type="float" office:value="21442.2" table:style-name="ce42">
            <text:p>21,442</text:p>
          </table:table-cell>
          <table:table-cell office:value-type="float" office:value="18956.599999999999" table:style-name="ce42">
            <text:p>18,957</text:p>
          </table:table-cell>
          <table:table-cell office:value-type="float" office:value="88.407905905177628" table:style-name="ce43">
            <text:p>88.4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13">
            <text:p>Caerdydd</text:p>
          </table:table-cell>
          <table:table-cell office:value-type="float" office:value="50141.2" table:style-name="ce42">
            <text:p>50,141</text:p>
          </table:table-cell>
          <table:table-cell office:value-type="float" office:value="46438.6" table:style-name="ce42">
            <text:p>46,439</text:p>
          </table:table-cell>
          <table:table-cell office:value-type="float" office:value="92.615653394813052" table:style-name="ce43">
            <text:p>92.6</text:p>
          </table:table-cell>
          <table:table-cell office:value-type="float" office:value="49143.199999999997" table:style-name="ce42">
            <text:p>49,143</text:p>
          </table:table-cell>
          <table:table-cell office:value-type="float" office:value="45130.2" table:style-name="ce42">
            <text:p>45,130</text:p>
          </table:table-cell>
          <table:table-cell office:value-type="float" office:value="91.834068599521402" table:style-name="ce43">
            <text:p>91.8</text:p>
          </table:table-cell>
          <table:table-cell office:value-type="float" office:value="35764.6" table:style-name="ce42">
            <text:p>35,765</text:p>
          </table:table-cell>
          <table:table-cell office:value-type="float" office:value="32601" table:style-name="ce42">
            <text:p>32,601</text:p>
          </table:table-cell>
          <table:table-cell office:value-type="float" office:value="91.154381707051115" table:style-name="ce43">
            <text:p>91.2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4">
            <text:p>999</text:p>
          </table:table-cell>
          <table:table-cell office:value-type="string" table:style-name="ce44">
            <text:p>Cymru</text:p>
          </table:table-cell>
          <table:table-cell office:value-type="float" office:value="433656.4" table:style-name="ce45">
            <text:p>433,656</text:p>
          </table:table-cell>
          <table:table-cell office:value-type="float" office:value="401651.4" table:style-name="ce45">
            <text:p>401,651</text:p>
          </table:table-cell>
          <table:table-cell office:value-type="float" office:value="92.619733042104301" table:style-name="ce46">
            <text:p>92.6</text:p>
          </table:table-cell>
          <table:table-cell office:value-type="float" office:value="458054.2" table:style-name="ce45">
            <text:p>458,054</text:p>
          </table:table-cell>
          <table:table-cell office:value-type="float" office:value="420775.6" table:style-name="ce45">
            <text:p>420,776</text:p>
          </table:table-cell>
          <table:table-cell office:value-type="float" office:value="91.861530797010488" table:style-name="ce46">
            <text:p>91.9</text:p>
          </table:table-cell>
          <table:table-cell office:value-type="float" office:value="373051.2" table:style-name="ce45">
            <text:p>373,051</text:p>
          </table:table-cell>
          <table:table-cell office:value-type="float" office:value="338872.4" table:style-name="ce45">
            <text:p>338,872</text:p>
          </table:table-cell>
          <table:table-cell office:value-type="float" office:value="90.83804046200629" table:style-name="ce46">
            <text:p>90.8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26"/>
          <table:table-cell table:number-columns-repeated="16382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26"/>
          <table:table-cell table:number-columns-repeated="16382" table:style-name="ce4"/>
        </table:table-row>
        <table:table-row table:style-name="ro2">
          <table:table-cell table:style-name="ce29"/>
          <table:table-cell table:style-name="ce26"/>
          <table:table-cell table:number-columns-repeated="16382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6"/>
          <table:table-cell table:number-columns-repeated="16382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2 Mai.</text:p>
          </table:table-cell>
          <table:table-cell table:style-name="ce26"/>
          <table:table-cell table:number-columns-repeated="16382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5"/>
        </table:table-row>
        <table:table-row table:number-rows-repeated="6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bl4" table:style-name="ta1">
        <table:table-column table:style-name="co5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8">
            <text:p>Tabl 4: Canran y disgyblion yn bresennol yn yr ysgol, fesul diwrnod a rhyw, Cymru, 7 Medi 2020 ymlaen</text:p>
          </table:table-cell>
          <table:table-cell table:style-name="ce30"/>
          <table:table-cell table:number-columns-repeated="8" table:style-name="ce48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49">
            <text:p>Dyddiad</text:p>
          </table:table-cell>
          <table:table-cell table:style-name="ce49"/>
          <table:table-cell office:value-type="string" table:style-name="ce50">
            <text:p>Merched</text:p>
          </table:table-cell>
          <table:table-cell office:value-type="string" table:style-name="ce50">
            <text:p>Bechgyn</text:p>
          </table:table-cell>
          <table:table-cell office:value-type="string" table:style-name="ce50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68.438249914295511" table:style-name="ce21">
            <text:p>68.4</text:p>
          </table:table-cell>
          <table:table-cell office:value-type="float" office:value="67.462454500054065" table:style-name="ce21">
            <text:p>67.5</text:p>
          </table:table-cell>
          <table:table-cell office:value-type="float" office:value="0.97579541424144622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72.779435956539302" table:style-name="ce21">
            <text:p>72.8</text:p>
          </table:table-cell>
          <table:table-cell office:value-type="float" office:value="71.797434537117738" table:style-name="ce21">
            <text:p>71.8</text:p>
          </table:table-cell>
          <table:table-cell office:value-type="float" office:value="0.98200141942156449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80.688154896373192" table:style-name="ce21">
            <text:p>80.7</text:p>
          </table:table-cell>
          <table:table-cell office:value-type="float" office:value="80.098348707220907" table:style-name="ce21">
            <text:p>80.1</text:p>
          </table:table-cell>
          <table:table-cell office:value-type="float" office:value="0.58980618915228433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83.547720982001209" table:style-name="ce21">
            <text:p>83.5</text:p>
          </table:table-cell>
          <table:table-cell office:value-type="float" office:value="82.816005106015524" table:style-name="ce21">
            <text:p>82.8</text:p>
          </table:table-cell>
          <table:table-cell office:value-type="float" office:value="0.73171587598568522" table:style-name="ce21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83.659260066258284" table:style-name="ce21">
            <text:p>83.7</text:p>
          </table:table-cell>
          <table:table-cell office:value-type="float" office:value="82.906202679923439" table:style-name="ce21">
            <text:p>82.9</text:p>
          </table:table-cell>
          <table:table-cell office:value-type="float" office:value="0.75305738633484509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86.387089321640687" table:style-name="ce21">
            <text:p>86.4</text:p>
          </table:table-cell>
          <table:table-cell office:value-type="float" office:value="85.435194229816631" table:style-name="ce21">
            <text:p>85.4</text:p>
          </table:table-cell>
          <table:table-cell office:value-type="float" office:value="0.95189509182405629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86.222228631307743" table:style-name="ce21">
            <text:p>86.2</text:p>
          </table:table-cell>
          <table:table-cell office:value-type="float" office:value="85.423862033890458" table:style-name="ce21">
            <text:p>85.4</text:p>
          </table:table-cell>
          <table:table-cell office:value-type="float" office:value="0.79836659741728511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86.416730278982016" table:style-name="ce21">
            <text:p>86.4</text:p>
          </table:table-cell>
          <table:table-cell office:value-type="float" office:value="85.440390103344143" table:style-name="ce21">
            <text:p>85.4</text:p>
          </table:table-cell>
          <table:table-cell office:value-type="float" office:value="0.97634017563787268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86.213243223811915" table:style-name="ce21">
            <text:p>86.2</text:p>
          </table:table-cell>
          <table:table-cell office:value-type="float" office:value="85.24135959837173" table:style-name="ce21">
            <text:p>85.2</text:p>
          </table:table-cell>
          <table:table-cell office:value-type="float" office:value="0.97188362544018503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84.40055346830529" table:style-name="ce21">
            <text:p>84.4</text:p>
          </table:table-cell>
          <table:table-cell office:value-type="float" office:value="83.352426000517355" table:style-name="ce21">
            <text:p>83.4</text:p>
          </table:table-cell>
          <table:table-cell office:value-type="float" office:value="1.0481274677879355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86.395463722668495" table:style-name="ce21">
            <text:p>86.4</text:p>
          </table:table-cell>
          <table:table-cell office:value-type="float" office:value="85.600014693862562" table:style-name="ce21">
            <text:p>85.6</text:p>
          </table:table-cell>
          <table:table-cell office:value-type="float" office:value="0.79544902880593327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86.613831340477702" table:style-name="ce21">
            <text:p>86.6</text:p>
          </table:table-cell>
          <table:table-cell office:value-type="float" office:value="85.790969661626335" table:style-name="ce21">
            <text:p>85.8</text:p>
          </table:table-cell>
          <table:table-cell office:value-type="float" office:value="0.82286167885136763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86.572480283798853" table:style-name="ce21">
            <text:p>86.6</text:p>
          </table:table-cell>
          <table:table-cell office:value-type="float" office:value="85.918899321713425" table:style-name="ce21">
            <text:p>85.9</text:p>
          </table:table-cell>
          <table:table-cell office:value-type="float" office:value="0.65358096208542804" table:style-name="ce21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86.423755804972018" table:style-name="ce21">
            <text:p>86.4</text:p>
          </table:table-cell>
          <table:table-cell office:value-type="float" office:value="85.599229463835243" table:style-name="ce21">
            <text:p>85.6</text:p>
          </table:table-cell>
          <table:table-cell office:value-type="float" office:value="0.82452634113677448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85.173975884914981" table:style-name="ce21">
            <text:p>85.2</text:p>
          </table:table-cell>
          <table:table-cell office:value-type="float" office:value="84.348546319823683" table:style-name="ce21">
            <text:p>84.3</text:p>
          </table:table-cell>
          <table:table-cell office:value-type="float" office:value="0.82542956509129795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87.941573640619382" table:style-name="ce21">
            <text:p>87.9</text:p>
          </table:table-cell>
          <table:table-cell office:value-type="float" office:value="87.453502520424138" table:style-name="ce21">
            <text:p>87.5</text:p>
          </table:table-cell>
          <table:table-cell office:value-type="float" office:value="0.48807112019524368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88.091307027527975" table:style-name="ce21">
            <text:p>88.1</text:p>
          </table:table-cell>
          <table:table-cell office:value-type="float" office:value="87.693614145151571" table:style-name="ce21">
            <text:p>87.7</text:p>
          </table:table-cell>
          <table:table-cell office:value-type="float" office:value="0.3976928823764041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88.245158840653076" table:style-name="ce21">
            <text:p>88.2</text:p>
          </table:table-cell>
          <table:table-cell office:value-type="float" office:value="87.86152078145949" table:style-name="ce21">
            <text:p>87.9</text:p>
          </table:table-cell>
          <table:table-cell office:value-type="float" office:value="0.3836380591935864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88.686075308664286" table:style-name="ce21">
            <text:p>88.7</text:p>
          </table:table-cell>
          <table:table-cell office:value-type="float" office:value="88.206925069098347" table:style-name="ce21">
            <text:p>88.2</text:p>
          </table:table-cell>
          <table:table-cell office:value-type="float" office:value="0.47915023956593927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86.835921536575398" table:style-name="ce21">
            <text:p>86.8</text:p>
          </table:table-cell>
          <table:table-cell office:value-type="float" office:value="86.266747596647349" table:style-name="ce21">
            <text:p>86.3</text:p>
          </table:table-cell>
          <table:table-cell office:value-type="float" office:value="0.56917393992804932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88.592118744980752" table:style-name="ce21">
            <text:p>88.6</text:p>
          </table:table-cell>
          <table:table-cell office:value-type="float" office:value="88.197753687230488" table:style-name="ce21">
            <text:p>88.2</text:p>
          </table:table-cell>
          <table:table-cell office:value-type="float" office:value="0.39436505775026376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88.703504311397836" table:style-name="ce21">
            <text:p>88.7</text:p>
          </table:table-cell>
          <table:table-cell office:value-type="float" office:value="88.314510825301284" table:style-name="ce21">
            <text:p>88.3</text:p>
          </table:table-cell>
          <table:table-cell office:value-type="float" office:value="0.3889934860965524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88.594769288764866" table:style-name="ce21">
            <text:p>88.6</text:p>
          </table:table-cell>
          <table:table-cell office:value-type="float" office:value="88.364003739825151" table:style-name="ce21">
            <text:p>88.4</text:p>
          </table:table-cell>
          <table:table-cell office:value-type="float" office:value="0.2307655489397149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88.397960974078146" table:style-name="ce21">
            <text:p>88.4</text:p>
          </table:table-cell>
          <table:table-cell office:value-type="float" office:value="87.88151087425544" table:style-name="ce21">
            <text:p>87.9</text:p>
          </table:table-cell>
          <table:table-cell office:value-type="float" office:value="0.51645009982270551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86.857448164673244" table:style-name="ce21">
            <text:p>86.9</text:p>
          </table:table-cell>
          <table:table-cell office:value-type="float" office:value="86.351747534659324" table:style-name="ce21">
            <text:p>86.4</text:p>
          </table:table-cell>
          <table:table-cell office:value-type="float" office:value="0.50570063001391929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87.987357479408701" table:style-name="ce21">
            <text:p>88.0</text:p>
          </table:table-cell>
          <table:table-cell office:value-type="float" office:value="87.725245702905141" table:style-name="ce21">
            <text:p>87.7</text:p>
          </table:table-cell>
          <table:table-cell office:value-type="float" office:value="0.26211177650355921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87.755795801705972" table:style-name="ce21">
            <text:p>87.8</text:p>
          </table:table-cell>
          <table:table-cell office:value-type="float" office:value="87.45219144097581" table:style-name="ce21">
            <text:p>87.5</text:p>
          </table:table-cell>
          <table:table-cell office:value-type="float" office:value="0.30360436073016217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87.523940546518844" table:style-name="ce21">
            <text:p>87.5</text:p>
          </table:table-cell>
          <table:table-cell office:value-type="float" office:value="87.257381408118889" table:style-name="ce21">
            <text:p>87.3</text:p>
          </table:table-cell>
          <table:table-cell office:value-type="float" office:value="0.26655913839995549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86.950122796879512" table:style-name="ce21">
            <text:p>87.0</text:p>
          </table:table-cell>
          <table:table-cell office:value-type="float" office:value="86.713812558135501" table:style-name="ce21">
            <text:p>86.7</text:p>
          </table:table-cell>
          <table:table-cell office:value-type="float" office:value="0.2363102387440108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85.430448375116484" table:style-name="ce21">
            <text:p>85.4</text:p>
          </table:table-cell>
          <table:table-cell office:value-type="float" office:value="85.05591833671096" table:style-name="ce21">
            <text:p>85.1</text:p>
          </table:table-cell>
          <table:table-cell office:value-type="float" office:value="0.37453003840552412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86.308349684343113" table:style-name="ce21">
            <text:p>86.3</text:p>
          </table:table-cell>
          <table:table-cell office:value-type="float" office:value="86.174491279432857" table:style-name="ce21">
            <text:p>86.2</text:p>
          </table:table-cell>
          <table:table-cell office:value-type="float" office:value="0.13385840491025647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85.646507315062848" table:style-name="ce21">
            <text:p>85.6</text:p>
          </table:table-cell>
          <table:table-cell office:value-type="float" office:value="85.559620401677208" table:style-name="ce21">
            <text:p>85.6</text:p>
          </table:table-cell>
          <table:table-cell office:value-type="float" office:value="8.6886913385640696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85.073878900599297" table:style-name="ce21">
            <text:p>85.1</text:p>
          </table:table-cell>
          <table:table-cell office:value-type="float" office:value="84.728293264454607" table:style-name="ce21">
            <text:p>84.7</text:p>
          </table:table-cell>
          <table:table-cell office:value-type="float" office:value="0.34558563614469051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83.839022667741816" table:style-name="ce21">
            <text:p>83.8</text:p>
          </table:table-cell>
          <table:table-cell office:value-type="float" office:value="83.543681944796162" table:style-name="ce21">
            <text:p>83.5</text:p>
          </table:table-cell>
          <table:table-cell office:value-type="float" office:value="0.29534072294565306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80.982996241274378" table:style-name="ce21">
            <text:p>81.0</text:p>
          </table:table-cell>
          <table:table-cell office:value-type="float" office:value="79.705066332537029" table:style-name="ce21">
            <text:p>79.7</text:p>
          </table:table-cell>
          <table:table-cell office:value-type="float" office:value="1.2779299087373488" table:style-name="ce21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86.275270954318188" table:style-name="ce21">
            <text:p>86.3</text:p>
          </table:table-cell>
          <table:table-cell office:value-type="float" office:value="85.891886710368169" table:style-name="ce21">
            <text:p>85.9</text:p>
          </table:table-cell>
          <table:table-cell office:value-type="float" office:value="0.3833842439500188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88.826543810591403" table:style-name="ce21">
            <text:p>88.8</text:p>
          </table:table-cell>
          <table:table-cell office:value-type="float" office:value="88.519107439374295" table:style-name="ce21">
            <text:p>88.5</text:p>
          </table:table-cell>
          <table:table-cell office:value-type="float" office:value="0.30743637121710776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89.365987418026066" table:style-name="ce21">
            <text:p>89.4</text:p>
          </table:table-cell>
          <table:table-cell office:value-type="float" office:value="88.992056242267267" table:style-name="ce21">
            <text:p>89.0</text:p>
          </table:table-cell>
          <table:table-cell office:value-type="float" office:value="0.37393117575879842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89.375208617812163" table:style-name="ce21">
            <text:p>89.4</text:p>
          </table:table-cell>
          <table:table-cell office:value-type="float" office:value="89.129366607125306" table:style-name="ce21">
            <text:p>89.1</text:p>
          </table:table-cell>
          <table:table-cell office:value-type="float" office:value="0.24584201068685729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88.238980187375219" table:style-name="ce21">
            <text:p>88.2</text:p>
          </table:table-cell>
          <table:table-cell office:value-type="float" office:value="87.840360476343733" table:style-name="ce21">
            <text:p>87.8</text:p>
          </table:table-cell>
          <table:table-cell office:value-type="float" office:value="0.3986197110314861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19"/>
          <table:table-cell office:value-type="float" office:value="91.231304598685568" table:style-name="ce21">
            <text:p>91.2</text:p>
          </table:table-cell>
          <table:table-cell office:value-type="float" office:value="91.145241461870114" table:style-name="ce21">
            <text:p>91.1</text:p>
          </table:table-cell>
          <table:table-cell office:value-type="float" office:value="8.60631368154543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19"/>
          <table:table-cell office:value-type="float" office:value="90.965498582953757" table:style-name="ce21">
            <text:p>91.0</text:p>
          </table:table-cell>
          <table:table-cell office:value-type="float" office:value="90.999564701564523" table:style-name="ce21">
            <text:p>91.0</text:p>
          </table:table-cell>
          <table:table-cell office:value-type="float" office:value="-3.406611861076669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19"/>
          <table:table-cell office:value-type="float" office:value="89.958268706863223" table:style-name="ce21">
            <text:p>90.0</text:p>
          </table:table-cell>
          <table:table-cell office:value-type="float" office:value="90.017456935280975" table:style-name="ce21">
            <text:p>90.0</text:p>
          </table:table-cell>
          <table:table-cell office:value-type="float" office:value="-5.9188228417752953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19"/>
          <table:table-cell office:value-type="float" office:value="90.338076236013478" table:style-name="ce21">
            <text:p>90.3</text:p>
          </table:table-cell>
          <table:table-cell office:value-type="float" office:value="90.392624710299245" table:style-name="ce21">
            <text:p>90.4</text:p>
          </table:table-cell>
          <table:table-cell office:value-type="float" office:value="-5.4548474285766702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19"/>
          <table:table-cell office:value-type="float" office:value="89.492380746036901" table:style-name="ce21">
            <text:p>89.5</text:p>
          </table:table-cell>
          <table:table-cell office:value-type="float" office:value="88.961007970219057" table:style-name="ce21">
            <text:p>89.0</text:p>
          </table:table-cell>
          <table:table-cell office:value-type="float" office:value="0.53137277581784303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19"/>
          <table:table-cell office:value-type="float" office:value="88.22481889339943" table:style-name="ce21">
            <text:p>88.2</text:p>
          </table:table-cell>
          <table:table-cell office:value-type="float" office:value="88.31948810058374" table:style-name="ce21">
            <text:p>88.3</text:p>
          </table:table-cell>
          <table:table-cell office:value-type="float" office:value="-9.4669207184310267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19"/>
          <table:table-cell office:value-type="float" office:value="88.118260156295278" table:style-name="ce21">
            <text:p>88.1</text:p>
          </table:table-cell>
          <table:table-cell office:value-type="float" office:value="88.187874521385282" table:style-name="ce21">
            <text:p>88.2</text:p>
          </table:table-cell>
          <table:table-cell office:value-type="float" office:value="-6.9614365090004071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19"/>
          <table:table-cell office:value-type="float" office:value="87.26622637620639" table:style-name="ce21">
            <text:p>87.3</text:p>
          </table:table-cell>
          <table:table-cell office:value-type="float" office:value="87.440565228449373" table:style-name="ce21">
            <text:p>87.4</text:p>
          </table:table-cell>
          <table:table-cell office:value-type="float" office:value="-0.17433885224298251" table:style-name="ce21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19"/>
          <table:table-cell office:value-type="float" office:value="86.609320148993746" table:style-name="ce21">
            <text:p>86.6</text:p>
          </table:table-cell>
          <table:table-cell office:value-type="float" office:value="86.498956104853463" table:style-name="ce21">
            <text:p>86.5</text:p>
          </table:table-cell>
          <table:table-cell office:value-type="float" office:value="0.11036404414028311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19"/>
          <table:table-cell office:value-type="float" office:value="84.421775450801576" table:style-name="ce21">
            <text:p>84.4</text:p>
          </table:table-cell>
          <table:table-cell office:value-type="float" office:value="84.364498827120613" table:style-name="ce21">
            <text:p>84.4</text:p>
          </table:table-cell>
          <table:table-cell office:value-type="float" office:value="5.7276623680962757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19"/>
          <table:table-cell office:value-type="float" office:value="83.810015300902663" table:style-name="ce21">
            <text:p>83.8</text:p>
          </table:table-cell>
          <table:table-cell office:value-type="float" office:value="83.783536625195424" table:style-name="ce21">
            <text:p>83.8</text:p>
          </table:table-cell>
          <table:table-cell office:value-type="float" office:value="2.6478675707238608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19"/>
          <table:table-cell office:value-type="float" office:value="83.616469008726781" table:style-name="ce21">
            <text:p>83.6</text:p>
          </table:table-cell>
          <table:table-cell office:value-type="float" office:value="83.660639753530518" table:style-name="ce21">
            <text:p>83.7</text:p>
          </table:table-cell>
          <table:table-cell office:value-type="float" office:value="-4.417074480373628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19"/>
          <table:table-cell office:value-type="float" office:value="83.173765852260516" table:style-name="ce21">
            <text:p>83.2</text:p>
          </table:table-cell>
          <table:table-cell office:value-type="float" office:value="83.068135806404371" table:style-name="ce21">
            <text:p>83.1</text:p>
          </table:table-cell>
          <table:table-cell office:value-type="float" office:value="0.1056300458561452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19"/>
          <table:table-cell office:value-type="float" office:value="81.986460426053611" table:style-name="ce21">
            <text:p>82.0</text:p>
          </table:table-cell>
          <table:table-cell office:value-type="float" office:value="81.896989574993768" table:style-name="ce21">
            <text:p>81.9</text:p>
          </table:table-cell>
          <table:table-cell office:value-type="float" office:value="8.9470851059843426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19"/>
          <table:table-cell office:value-type="float" office:value="79.302963282200892" table:style-name="ce21">
            <text:p>79.3</text:p>
          </table:table-cell>
          <table:table-cell office:value-type="float" office:value="79.134821851002656" table:style-name="ce21">
            <text:p>79.1</text:p>
          </table:table-cell>
          <table:table-cell office:value-type="float" office:value="0.16814143119823655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81.047713131294216" table:style-name="ce21">
            <text:p>81.0</text:p>
          </table:table-cell>
          <table:table-cell office:value-type="float" office:value="80.696865674990477" table:style-name="ce21">
            <text:p>80.7</text:p>
          </table:table-cell>
          <table:table-cell office:value-type="float" office:value="0.3508474563037395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79.966452709502832" table:style-name="ce21">
            <text:p>80.0</text:p>
          </table:table-cell>
          <table:table-cell office:value-type="float" office:value="79.513971072370708" table:style-name="ce21">
            <text:p>79.5</text:p>
          </table:table-cell>
          <table:table-cell office:value-type="float" office:value="0.45248163713212364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79.420887953822088" table:style-name="ce21">
            <text:p>79.4</text:p>
          </table:table-cell>
          <table:table-cell office:value-type="float" office:value="78.830876215765059" table:style-name="ce21">
            <text:p>78.8</text:p>
          </table:table-cell>
          <table:table-cell office:value-type="float" office:value="0.59001173805702933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77.855817414143942" table:style-name="ce21">
            <text:p>77.9</text:p>
          </table:table-cell>
          <table:table-cell office:value-type="float" office:value="77.248474130308196" table:style-name="ce21">
            <text:p>77.2</text:p>
          </table:table-cell>
          <table:table-cell office:value-type="float" office:value="0.60734328383574621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75.221330232209169" table:style-name="ce21">
            <text:p>75.2</text:p>
          </table:table-cell>
          <table:table-cell office:value-type="float" office:value="74.677830984137302" table:style-name="ce21">
            <text:p>74.7</text:p>
          </table:table-cell>
          <table:table-cell office:value-type="float" office:value="0.54349924807186767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19"/>
          <table:table-cell office:value-type="float" office:value="72.568300081828994" table:style-name="ce21">
            <text:p>72.6</text:p>
          </table:table-cell>
          <table:table-cell office:value-type="float" office:value="72.41479780650829" table:style-name="ce21">
            <text:p>72.4</text:p>
          </table:table-cell>
          <table:table-cell office:value-type="float" office:value="0.15350227532070448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19"/>
          <table:table-cell office:value-type="float" office:value="70.90391682351887" table:style-name="ce21">
            <text:p>70.9</text:p>
          </table:table-cell>
          <table:table-cell office:value-type="float" office:value="70.767586299043586" table:style-name="ce21">
            <text:p>70.8</text:p>
          </table:table-cell>
          <table:table-cell office:value-type="float" office:value="0.13633052447528371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19"/>
          <table:table-cell office:value-type="float" office:value="69.198609397779521" table:style-name="ce21">
            <text:p>69.2</text:p>
          </table:table-cell>
          <table:table-cell office:value-type="float" office:value="68.938854278646261" table:style-name="ce21">
            <text:p>68.9</text:p>
          </table:table-cell>
          <table:table-cell office:value-type="float" office:value="0.25975511913325988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19"/>
          <table:table-cell office:value-type="float" office:value="66.672371627129792" table:style-name="ce21">
            <text:p>66.7</text:p>
          </table:table-cell>
          <table:table-cell office:value-type="float" office:value="66.267612956897011" table:style-name="ce21">
            <text:p>66.3</text:p>
          </table:table-cell>
          <table:table-cell office:value-type="float" office:value="0.40475867023278056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19"/>
          <table:table-cell office:value-type="float" office:value="63.583799163792399" table:style-name="ce21">
            <text:p>63.6</text:p>
          </table:table-cell>
          <table:table-cell office:value-type="float" office:value="62.328417570040827" table:style-name="ce21">
            <text:p>62.3</text:p>
          </table:table-cell>
          <table:table-cell office:value-type="float" office:value="1.2553815937515722" table:style-name="ce21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19"/>
          <table:table-cell office:value-type="float" office:value="33.054823724363928" table:style-name="ce21">
            <text:p>33.1</text:p>
          </table:table-cell>
          <table:table-cell office:value-type="float" office:value="33.020824950597742" table:style-name="ce21">
            <text:p>33.0</text:p>
          </table:table-cell>
          <table:table-cell office:value-type="float" office:value="3.399877376618576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19"/>
          <table:table-cell office:value-type="float" office:value="24.957878719513076" table:style-name="ce21">
            <text:p>25.0</text:p>
          </table:table-cell>
          <table:table-cell office:value-type="float" office:value="24.874401969008396" table:style-name="ce21">
            <text:p>24.9</text:p>
          </table:table-cell>
          <table:table-cell office:value-type="float" office:value="8.3476750504679842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19"/>
          <table:table-cell office:value-type="float" office:value="15.969467454454964" table:style-name="ce21">
            <text:p>16.0</text:p>
          </table:table-cell>
          <table:table-cell office:value-type="float" office:value="15.999111396808591" table:style-name="ce21">
            <text:p>16.0</text:p>
          </table:table-cell>
          <table:table-cell office:value-type="float" office:value="-2.9643942353626329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19"/>
          <table:table-cell office:value-type="float" office:value="2.9167805094313359" table:style-name="ce21">
            <text:p>2.9</text:p>
          </table:table-cell>
          <table:table-cell office:value-type="float" office:value="2.960235276672516" table:style-name="ce21">
            <text:p>3.0</text:p>
          </table:table-cell>
          <table:table-cell office:value-type="float" office:value="-4.3454767241180026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19"/>
          <table:table-cell office:value-type="float" office:value="2.236483416628805" table:style-name="ce21">
            <text:p>2.2</text:p>
          </table:table-cell>
          <table:table-cell office:value-type="float" office:value="2.320551915050066" table:style-name="ce21">
            <text:p>2.3</text:p>
          </table:table-cell>
          <table:table-cell office:value-type="float" office:value="-8.4068498421260962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19"/>
          <table:table-cell office:value-type="float" office:value="0.46519219782910304" table:style-name="ce21">
            <text:p>0.5</text:p>
          </table:table-cell>
          <table:table-cell office:value-type="float" office:value="0.48632337574828366" table:style-name="ce21">
            <text:p>0.5</text:p>
          </table:table-cell>
          <table:table-cell office:value-type="float" office:value="-2.1131177919180621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19"/>
          <table:table-cell office:value-type="float" office:value="1.0107766200967532" table:style-name="ce21">
            <text:p>1.0</text:p>
          </table:table-cell>
          <table:table-cell office:value-type="float" office:value="1.1022661082295511" table:style-name="ce21">
            <text:p>1.1</text:p>
          </table:table-cell>
          <table:table-cell office:value-type="float" office:value="-9.1489488132797891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19"/>
          <table:table-cell office:value-type="float" office:value="3.7566294151082551" table:style-name="ce21">
            <text:p>3.8</text:p>
          </table:table-cell>
          <table:table-cell office:value-type="float" office:value="4.2930080903734051" table:style-name="ce21">
            <text:p>4.3</text:p>
          </table:table-cell>
          <table:table-cell office:value-type="float" office:value="-0.53637867526515004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19"/>
          <table:table-cell office:value-type="float" office:value="4.4900927946333846" table:style-name="ce21">
            <text:p>4.5</text:p>
          </table:table-cell>
          <table:table-cell office:value-type="float" office:value="5.021080873898045" table:style-name="ce21">
            <text:p>5.0</text:p>
          </table:table-cell>
          <table:table-cell office:value-type="float" office:value="-0.53098807926466041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19"/>
          <table:table-cell office:value-type="float" office:value="4.2288964455940619" table:style-name="ce21">
            <text:p>4.2</text:p>
          </table:table-cell>
          <table:table-cell office:value-type="float" office:value="4.6829786372289153" table:style-name="ce21">
            <text:p>4.7</text:p>
          </table:table-cell>
          <table:table-cell office:value-type="float" office:value="-0.45408219163485342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19"/>
          <table:table-cell office:value-type="float" office:value="6.2613380242977303" table:style-name="ce21">
            <text:p>6.3</text:p>
          </table:table-cell>
          <table:table-cell office:value-type="float" office:value="6.8314856168818299" table:style-name="ce21">
            <text:p>6.8</text:p>
          </table:table-cell>
          <table:table-cell office:value-type="float" office:value="-0.57014759258409953" table:style-name="ce21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19"/>
          <table:table-cell office:value-type="float" office:value="6.4209209529114197" table:style-name="ce21">
            <text:p>6.4</text:p>
          </table:table-cell>
          <table:table-cell office:value-type="float" office:value="7.1533923303834808" table:style-name="ce21">
            <text:p>7.2</text:p>
          </table:table-cell>
          <table:table-cell office:value-type="float" office:value="-0.73247137747206104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19"/>
          <table:table-cell office:value-type="float" office:value="6.5143516541428523" table:style-name="ce21">
            <text:p>6.5</text:p>
          </table:table-cell>
          <table:table-cell office:value-type="float" office:value="7.2002585559301906" table:style-name="ce21">
            <text:p>7.2</text:p>
          </table:table-cell>
          <table:table-cell office:value-type="float" office:value="-0.68590690178733826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19"/>
          <table:table-cell office:value-type="float" office:value="6.2393835756800202" table:style-name="ce21">
            <text:p>6.2</text:p>
          </table:table-cell>
          <table:table-cell office:value-type="float" office:value="7.0158634353719176" table:style-name="ce21">
            <text:p>7.0</text:p>
          </table:table-cell>
          <table:table-cell office:value-type="float" office:value="-0.77647985969189737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19"/>
          <table:table-cell office:value-type="float" office:value="5.7889942274855919" table:style-name="ce21">
            <text:p>5.8</text:p>
          </table:table-cell>
          <table:table-cell office:value-type="float" office:value="6.4689789850546697" table:style-name="ce21">
            <text:p>6.5</text:p>
          </table:table-cell>
          <table:table-cell office:value-type="float" office:value="-0.67998475756907784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19"/>
          <table:table-cell office:value-type="float" office:value="6.7209388668037047" table:style-name="ce21">
            <text:p>6.7</text:p>
          </table:table-cell>
          <table:table-cell office:value-type="float" office:value="7.5280233934414813" table:style-name="ce21">
            <text:p>7.5</text:p>
          </table:table-cell>
          <table:table-cell office:value-type="float" office:value="-0.80708452663777663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19"/>
          <table:table-cell office:value-type="float" office:value="6.5791432631792652" table:style-name="ce21">
            <text:p>6.6</text:p>
          </table:table-cell>
          <table:table-cell office:value-type="float" office:value="7.506852404413296" table:style-name="ce21">
            <text:p>7.5</text:p>
          </table:table-cell>
          <table:table-cell office:value-type="float" office:value="-0.92770914123403081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19"/>
          <table:table-cell office:value-type="float" office:value="6.8696366212180004" table:style-name="ce21">
            <text:p>6.9</text:p>
          </table:table-cell>
          <table:table-cell office:value-type="float" office:value="7.7674113978130848" table:style-name="ce21">
            <text:p>7.8</text:p>
          </table:table-cell>
          <table:table-cell office:value-type="float" office:value="-0.89777477659508431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19"/>
          <table:table-cell office:value-type="float" office:value="6.4067368040818167" table:style-name="ce21">
            <text:p>6.4</text:p>
          </table:table-cell>
          <table:table-cell office:value-type="float" office:value="7.3834213758947138" table:style-name="ce21">
            <text:p>7.4</text:p>
          </table:table-cell>
          <table:table-cell office:value-type="float" office:value="-0.97668457181289714" table:style-name="ce21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19"/>
          <table:table-cell office:value-type="float" office:value="6.0297886700900225" table:style-name="ce21">
            <text:p>6.0</text:p>
          </table:table-cell>
          <table:table-cell office:value-type="float" office:value="6.8679053283506155" table:style-name="ce21">
            <text:p>6.9</text:p>
          </table:table-cell>
          <table:table-cell office:value-type="float" office:value="-0.83811665826059301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19"/>
          <table:table-cell office:value-type="float" office:value="6.2294769688503475" table:style-name="ce21">
            <text:p>6.2</text:p>
          </table:table-cell>
          <table:table-cell office:value-type="float" office:value="7.0702008228157034" table:style-name="ce21">
            <text:p>7.1</text:p>
          </table:table-cell>
          <table:table-cell office:value-type="float" office:value="-0.84072385396535587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19"/>
          <table:table-cell office:value-type="float" office:value="6.8802540121547366" table:style-name="ce21">
            <text:p>6.9</text:p>
          </table:table-cell>
          <table:table-cell office:value-type="float" office:value="8.0002446290811555" table:style-name="ce21">
            <text:p>8.0</text:p>
          </table:table-cell>
          <table:table-cell office:value-type="float" office:value="-1.119990616926418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19"/>
          <table:table-cell office:value-type="float" office:value="7.2864732325296275" table:style-name="ce21">
            <text:p>7.3</text:p>
          </table:table-cell>
          <table:table-cell office:value-type="float" office:value="8.4145825426531076" table:style-name="ce21">
            <text:p>8.4</text:p>
          </table:table-cell>
          <table:table-cell office:value-type="float" office:value="-1.1281093101234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19"/>
          <table:table-cell office:value-type="float" office:value="6.9874866577339727" table:style-name="ce21">
            <text:p>7.0</text:p>
          </table:table-cell>
          <table:table-cell office:value-type="float" office:value="8.1679582504276187" table:style-name="ce21">
            <text:p>8.2</text:p>
          </table:table-cell>
          <table:table-cell office:value-type="float" office:value="-1.180471592693646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19"/>
          <table:table-cell office:value-type="float" office:value="6.3453156488728499" table:style-name="ce21">
            <text:p>6.3</text:p>
          </table:table-cell>
          <table:table-cell office:value-type="float" office:value="7.3013716501639774" table:style-name="ce21">
            <text:p>7.3</text:p>
          </table:table-cell>
          <table:table-cell office:value-type="float" office:value="-0.95605600129112744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19"/>
          <table:table-cell office:value-type="float" office:value="7.7748571375775528" table:style-name="ce21">
            <text:p>7.8</text:p>
          </table:table-cell>
          <table:table-cell office:value-type="float" office:value="8.8253706096245299" table:style-name="ce21">
            <text:p>8.8</text:p>
          </table:table-cell>
          <table:table-cell office:value-type="float" office:value="-1.050513472046977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19"/>
          <table:table-cell office:value-type="float" office:value="7.6031634171169049" table:style-name="ce21">
            <text:p>7.6</text:p>
          </table:table-cell>
          <table:table-cell office:value-type="float" office:value="8.8596728014550035" table:style-name="ce21">
            <text:p>8.9</text:p>
          </table:table-cell>
          <table:table-cell office:value-type="float" office:value="-1.256509384338098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19"/>
          <table:table-cell office:value-type="float" office:value="8.0176788043302931" table:style-name="ce21">
            <text:p>8.0</text:p>
          </table:table-cell>
          <table:table-cell office:value-type="float" office:value="9.0765769755371721" table:style-name="ce21">
            <text:p>9.1</text:p>
          </table:table-cell>
          <table:table-cell office:value-type="float" office:value="-1.05889817120687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19"/>
          <table:table-cell office:value-type="float" office:value="7.5341262207753781" table:style-name="ce21">
            <text:p>7.5</text:p>
          </table:table-cell>
          <table:table-cell office:value-type="float" office:value="8.7448267287163173" table:style-name="ce21">
            <text:p>8.7</text:p>
          </table:table-cell>
          <table:table-cell office:value-type="float" office:value="-1.2107005079409392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19"/>
          <table:table-cell office:value-type="float" office:value="7.1188764233556219" table:style-name="ce21">
            <text:p>7.1</text:p>
          </table:table-cell>
          <table:table-cell office:value-type="float" office:value="8.0919676177931894" table:style-name="ce21">
            <text:p>8.1</text:p>
          </table:table-cell>
          <table:table-cell office:value-type="float" office:value="-0.97309119443756753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19"/>
          <table:table-cell office:value-type="float" office:value="8.0401479618530107" table:style-name="ce21">
            <text:p>8.0</text:p>
          </table:table-cell>
          <table:table-cell office:value-type="float" office:value="9.1061770190031606" table:style-name="ce21">
            <text:p>9.1</text:p>
          </table:table-cell>
          <table:table-cell office:value-type="float" office:value="-1.066029057150149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19"/>
          <table:table-cell office:value-type="float" office:value="7.6798038378356042" table:style-name="ce21">
            <text:p>7.7</text:p>
          </table:table-cell>
          <table:table-cell office:value-type="float" office:value="8.957855757362017" table:style-name="ce21">
            <text:p>9.0</text:p>
          </table:table-cell>
          <table:table-cell office:value-type="float" office:value="-1.2780519195264128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19"/>
          <table:table-cell office:value-type="float" office:value="7.7775259381923973" table:style-name="ce21">
            <text:p>7.8</text:p>
          </table:table-cell>
          <table:table-cell office:value-type="float" office:value="8.9270889290423394" table:style-name="ce21">
            <text:p>8.9</text:p>
          </table:table-cell>
          <table:table-cell office:value-type="float" office:value="-1.149562990849942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19"/>
          <table:table-cell office:value-type="float" office:value="7.4478957128125449" table:style-name="ce21">
            <text:p>7.4</text:p>
          </table:table-cell>
          <table:table-cell office:value-type="float" office:value="8.5745608195076919" table:style-name="ce21">
            <text:p>8.6</text:p>
          </table:table-cell>
          <table:table-cell office:value-type="float" office:value="-1.126665106695147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19"/>
          <table:table-cell office:value-type="float" office:value="5.964146919687801" table:style-name="ce21">
            <text:p>6.0</text:p>
          </table:table-cell>
          <table:table-cell office:value-type="float" office:value="6.850018677624206" table:style-name="ce21">
            <text:p>6.9</text:p>
          </table:table-cell>
          <table:table-cell office:value-type="float" office:value="-0.88587175793640505" table:style-name="ce21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19"/>
          <table:table-cell office:value-type="float" office:value="15.079760592377816" table:style-name="ce21">
            <text:p>15.1</text:p>
          </table:table-cell>
          <table:table-cell office:value-type="float" office:value="15.902121443703868" table:style-name="ce21">
            <text:p>15.9</text:p>
          </table:table-cell>
          <table:table-cell office:value-type="float" office:value="-0.82236085132605119" table:style-name="ce21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19"/>
          <table:table-cell office:value-type="float" office:value="20.682982356289127" table:style-name="ce21">
            <text:p>20.7</text:p>
          </table:table-cell>
          <table:table-cell office:value-type="float" office:value="21.637283565888758" table:style-name="ce21">
            <text:p>21.6</text:p>
          </table:table-cell>
          <table:table-cell office:value-type="float" office:value="-0.95430120959963105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19"/>
          <table:table-cell office:value-type="float" office:value="26.563827287679153" table:style-name="ce21">
            <text:p>26.6</text:p>
          </table:table-cell>
          <table:table-cell office:value-type="float" office:value="27.771215661070531" table:style-name="ce21">
            <text:p>27.8</text:p>
          </table:table-cell>
          <table:table-cell office:value-type="float" office:value="-1.2073883733913782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19"/>
          <table:table-cell office:value-type="float" office:value="28.24521731264981" table:style-name="ce21">
            <text:p>28.2</text:p>
          </table:table-cell>
          <table:table-cell office:value-type="float" office:value="29.372240186363481" table:style-name="ce21">
            <text:p>29.4</text:p>
          </table:table-cell>
          <table:table-cell office:value-type="float" office:value="-1.1270228737136705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19"/>
          <table:table-cell office:value-type="float" office:value="29.233082433531237" table:style-name="ce21">
            <text:p>29.2</text:p>
          </table:table-cell>
          <table:table-cell office:value-type="float" office:value="30.359994763712528" table:style-name="ce21">
            <text:p>30.4</text:p>
          </table:table-cell>
          <table:table-cell office:value-type="float" office:value="-1.126912330181291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19"/>
          <table:table-cell office:value-type="float" office:value="32.312555566531657" table:style-name="ce21">
            <text:p>32.3</text:p>
          </table:table-cell>
          <table:table-cell office:value-type="float" office:value="33.605463909959461" table:style-name="ce21">
            <text:p>33.6</text:p>
          </table:table-cell>
          <table:table-cell office:value-type="float" office:value="-1.2929083434278041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19"/>
          <table:table-cell office:value-type="float" office:value="32.626242740427209" table:style-name="ce21">
            <text:p>32.6</text:p>
          </table:table-cell>
          <table:table-cell office:value-type="float" office:value="33.888764567159555" table:style-name="ce21">
            <text:p>33.9</text:p>
          </table:table-cell>
          <table:table-cell office:value-type="float" office:value="-1.2625218267323461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19"/>
          <table:table-cell office:value-type="float" office:value="33.272728905169778" table:style-name="ce21">
            <text:p>33.3</text:p>
          </table:table-cell>
          <table:table-cell office:value-type="float" office:value="34.556277897208773" table:style-name="ce21">
            <text:p>34.6</text:p>
          </table:table-cell>
          <table:table-cell office:value-type="float" office:value="-1.283548992038994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19"/>
          <table:table-cell office:value-type="float" office:value="32.785883192789896" table:style-name="ce21">
            <text:p>32.8</text:p>
          </table:table-cell>
          <table:table-cell office:value-type="float" office:value="34.014909752247611" table:style-name="ce21">
            <text:p>34.0</text:p>
          </table:table-cell>
          <table:table-cell office:value-type="float" office:value="-1.229026559457715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19"/>
          <table:table-cell office:value-type="float" office:value="31.582886310572146" table:style-name="ce21">
            <text:p>31.6</text:p>
          </table:table-cell>
          <table:table-cell office:value-type="float" office:value="32.69608603484825" table:style-name="ce21">
            <text:p>32.7</text:p>
          </table:table-cell>
          <table:table-cell office:value-type="float" office:value="-1.113199724276103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table:style-name="ce19"/>
          <table:table-cell office:value-type="float" office:value="32.618283521881779" table:style-name="ce21">
            <text:p>32.6</text:p>
          </table:table-cell>
          <table:table-cell office:value-type="float" office:value="33.914197562783322" table:style-name="ce21">
            <text:p>33.9</text:p>
          </table:table-cell>
          <table:table-cell office:value-type="float" office:value="-1.2959140409015433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table:style-name="ce19"/>
          <table:table-cell office:value-type="float" office:value="32.874672942602814" table:style-name="ce21">
            <text:p>32.9</text:p>
          </table:table-cell>
          <table:table-cell office:value-type="float" office:value="34.223563090320035" table:style-name="ce21">
            <text:p>34.2</text:p>
          </table:table-cell>
          <table:table-cell office:value-type="float" office:value="-1.348890147717220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table:style-name="ce19"/>
          <table:table-cell office:value-type="float" office:value="32.466827313562099" table:style-name="ce21">
            <text:p>32.5</text:p>
          </table:table-cell>
          <table:table-cell office:value-type="float" office:value="33.871190418665655" table:style-name="ce21">
            <text:p>33.9</text:p>
          </table:table-cell>
          <table:table-cell office:value-type="float" office:value="-1.4043631051035561" table:style-name="ce21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table:style-name="ce19"/>
          <table:table-cell office:value-type="float" office:value="31.987609845393592" table:style-name="ce21">
            <text:p>32.0</text:p>
          </table:table-cell>
          <table:table-cell office:value-type="float" office:value="33.342729642174099" table:style-name="ce21">
            <text:p>33.3</text:p>
          </table:table-cell>
          <table:table-cell office:value-type="float" office:value="-1.3551197967805066" table:style-name="ce21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table:style-name="ce19"/>
          <table:table-cell office:value-type="float" office:value="30.775025723945319" table:style-name="ce21">
            <text:p>30.8</text:p>
          </table:table-cell>
          <table:table-cell office:value-type="float" office:value="31.847440692502893" table:style-name="ce21">
            <text:p>31.8</text:p>
          </table:table-cell>
          <table:table-cell office:value-type="float" office:value="-1.072414968557573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65.449989298708715" table:style-name="ce21">
            <text:p>65.4</text:p>
          </table:table-cell>
          <table:table-cell office:value-type="float" office:value="65.394334352972479" table:style-name="ce21">
            <text:p>65.4</text:p>
          </table:table-cell>
          <table:table-cell office:value-type="float" office:value="5.5654945736236527E-2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66.987564112820792" table:style-name="ce21">
            <text:p>67.0</text:p>
          </table:table-cell>
          <table:table-cell office:value-type="float" office:value="67.049832978787023" table:style-name="ce21">
            <text:p>67.0</text:p>
          </table:table-cell>
          <table:table-cell office:value-type="float" office:value="-6.2268865966231601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69.404157413876732" table:style-name="ce21">
            <text:p>69.4</text:p>
          </table:table-cell>
          <table:table-cell office:value-type="float" office:value="69.349817398072204" table:style-name="ce21">
            <text:p>69.3</text:p>
          </table:table-cell>
          <table:table-cell office:value-type="float" office:value="5.4340015804527297E-2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70.058694481650747" table:style-name="ce21">
            <text:p>70.1</text:p>
          </table:table-cell>
          <table:table-cell office:value-type="float" office:value="70.045572694004591" table:style-name="ce21">
            <text:p>70.0</text:p>
          </table:table-cell>
          <table:table-cell office:value-type="float" office:value="1.3121787646156235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69.425332605641998" table:style-name="ce21">
            <text:p>69.4</text:p>
          </table:table-cell>
          <table:table-cell office:value-type="float" office:value="69.249302125832074" table:style-name="ce21">
            <text:p>69.2</text:p>
          </table:table-cell>
          <table:table-cell office:value-type="float" office:value="0.17603047980992415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72.561848201348766" table:style-name="ce21">
            <text:p>72.6</text:p>
          </table:table-cell>
          <table:table-cell office:value-type="float" office:value="72.589557148447071" table:style-name="ce21">
            <text:p>72.6</text:p>
          </table:table-cell>
          <table:table-cell office:value-type="float" office:value="-2.7708947098304293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73.439614305813194" table:style-name="ce21">
            <text:p>73.4</text:p>
          </table:table-cell>
          <table:table-cell office:value-type="float" office:value="73.531184610482995" table:style-name="ce21">
            <text:p>73.5</text:p>
          </table:table-cell>
          <table:table-cell office:value-type="float" office:value="-9.1570304669801317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74.161005847637313" table:style-name="ce21">
            <text:p>74.2</text:p>
          </table:table-cell>
          <table:table-cell office:value-type="float" office:value="74.002922914612839" table:style-name="ce21">
            <text:p>74.0</text:p>
          </table:table-cell>
          <table:table-cell office:value-type="float" office:value="0.15808293302447396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73.640876728635263" table:style-name="ce21">
            <text:p>73.6</text:p>
          </table:table-cell>
          <table:table-cell office:value-type="float" office:value="73.486174157108692" table:style-name="ce21">
            <text:p>73.5</text:p>
          </table:table-cell>
          <table:table-cell office:value-type="float" office:value="0.15470257152657041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69.495531617077788" table:style-name="ce21">
            <text:p>69.5</text:p>
          </table:table-cell>
          <table:table-cell office:value-type="float" office:value="69.213275846759473" table:style-name="ce21">
            <text:p>69.2</text:p>
          </table:table-cell>
          <table:table-cell office:value-type="float" office:value="0.28225577031831506" table:style-name="ce21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office:value-type="string" table:style-name="ce4">
            <text:p>(r)</text:p>
          </table:table-cell>
          <table:table-cell office:value-type="float" office:value="90.625377317124318" table:style-name="ce21">
            <text:p>90.6</text:p>
          </table:table-cell>
          <table:table-cell office:value-type="float" office:value="90.343089698766875" table:style-name="ce21">
            <text:p>90.3</text:p>
          </table:table-cell>
          <table:table-cell office:value-type="float" office:value="0.28228761835744365" table:style-name="ce21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office:value-type="string" table:style-name="ce4">
            <text:p>(r)</text:p>
          </table:table-cell>
          <table:table-cell office:value-type="float" office:value="93.243104777094189" table:style-name="ce21">
            <text:p>93.2</text:p>
          </table:table-cell>
          <table:table-cell office:value-type="float" office:value="93.309477383273702" table:style-name="ce21">
            <text:p>93.3</text:p>
          </table:table-cell>
          <table:table-cell office:value-type="float" office:value="-6.6372606179513127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office:value-type="string" table:style-name="ce4">
            <text:p>(r)</text:p>
          </table:table-cell>
          <table:table-cell office:value-type="float" office:value="93.550824930248908" table:style-name="ce21">
            <text:p>93.6</text:p>
          </table:table-cell>
          <table:table-cell office:value-type="float" office:value="93.762562707970872" table:style-name="ce21">
            <text:p>93.8</text:p>
          </table:table-cell>
          <table:table-cell office:value-type="float" office:value="-0.21173777772196445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office:value-type="string" table:style-name="ce4">
            <text:p>(r)</text:p>
          </table:table-cell>
          <table:table-cell office:value-type="float" office:value="93.309267633680875" table:style-name="ce21">
            <text:p>93.3</text:p>
          </table:table-cell>
          <table:table-cell office:value-type="float" office:value="93.451893961758088" table:style-name="ce21">
            <text:p>93.5</text:p>
          </table:table-cell>
          <table:table-cell office:value-type="float" office:value="-0.1426263280772133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office:value-type="string" table:style-name="ce4">
            <text:p>(r)</text:p>
          </table:table-cell>
          <table:table-cell office:value-type="float" office:value="91.547645466246507" table:style-name="ce21">
            <text:p>91.5</text:p>
          </table:table-cell>
          <table:table-cell office:value-type="float" office:value="91.715940990264585" table:style-name="ce21">
            <text:p>91.7</text:p>
          </table:table-cell>
          <table:table-cell office:value-type="float" office:value="-0.16829552401807746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office:value-type="string" table:style-name="ce19">
            <text:p>(p) (r)</text:p>
          </table:table-cell>
          <table:table-cell office:value-type="float" office:value="92.44417225831647" table:style-name="ce21">
            <text:p>92.4</text:p>
          </table:table-cell>
          <table:table-cell office:value-type="float" office:value="92.469490216821015" table:style-name="ce21">
            <text:p>92.5</text:p>
          </table:table-cell>
          <table:table-cell office:value-type="float" office:value="-2.5317958504544436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office:value-type="string" table:style-name="ce19">
            <text:p>(p) (r)</text:p>
          </table:table-cell>
          <table:table-cell office:value-type="float" office:value="92.495475603658448" table:style-name="ce21">
            <text:p>92.5</text:p>
          </table:table-cell>
          <table:table-cell office:value-type="float" office:value="92.577533556761537" table:style-name="ce21">
            <text:p>92.6</text:p>
          </table:table-cell>
          <table:table-cell office:value-type="float" office:value="-8.2057953103088721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office:value-type="string" table:style-name="ce19">
            <text:p>(p) (r)</text:p>
          </table:table-cell>
          <table:table-cell office:value-type="float" office:value="92.239380181076697" table:style-name="ce21">
            <text:p>92.2</text:p>
          </table:table-cell>
          <table:table-cell office:value-type="float" office:value="92.104690228086724" table:style-name="ce21">
            <text:p>92.1</text:p>
          </table:table-cell>
          <table:table-cell office:value-type="float" office:value="0.13468995298997299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office:value-type="string" table:style-name="ce19">
            <text:p>(p) (r)</text:p>
          </table:table-cell>
          <table:table-cell office:value-type="float" office:value="92.179565215459604" table:style-name="ce21">
            <text:p>92.2</text:p>
          </table:table-cell>
          <table:table-cell office:value-type="float" office:value="92.015405570428825" table:style-name="ce21">
            <text:p>92.0</text:p>
          </table:table-cell>
          <table:table-cell office:value-type="float" office:value="0.16415964503077873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office:value-type="string" table:style-name="ce19">
            <text:p>(p) (r)</text:p>
          </table:table-cell>
          <table:table-cell office:value-type="float" office:value="90.011496646057196" table:style-name="ce21">
            <text:p>90.0</text:p>
          </table:table-cell>
          <table:table-cell office:value-type="float" office:value="89.995866779786382" table:style-name="ce21">
            <text:p>90.0</text:p>
          </table:table-cell>
          <table:table-cell office:value-type="float" office:value="1.5629866270813864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office:value-type="string" table:style-name="ce19">
            <text:p>(p)</text:p>
          </table:table-cell>
          <table:table-cell office:value-type="float" office:value="91.105452271666593" table:style-name="ce21">
            <text:p>91.1</text:p>
          </table:table-cell>
          <table:table-cell office:value-type="float" office:value="91.210174986056884" table:style-name="ce21">
            <text:p>91.2</text:p>
          </table:table-cell>
          <table:table-cell office:value-type="float" office:value="-0.10472271439029157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office:value-type="string" table:style-name="ce19">
            <text:p>(p)</text:p>
          </table:table-cell>
          <table:table-cell office:value-type="float" office:value="91.32739433297256" table:style-name="ce21">
            <text:p>91.3</text:p>
          </table:table-cell>
          <table:table-cell office:value-type="float" office:value="91.445347746658541" table:style-name="ce21">
            <text:p>91.4</text:p>
          </table:table-cell>
          <table:table-cell office:value-type="float" office:value="-0.11795341368598145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office:value-type="string" table:style-name="ce19">
            <text:p>(p)</text:p>
          </table:table-cell>
          <table:table-cell office:value-type="float" office:value="90.926602230337878" table:style-name="ce21">
            <text:p>90.9</text:p>
          </table:table-cell>
          <table:table-cell office:value-type="float" office:value="91.10658583735291" table:style-name="ce21">
            <text:p>91.1</text:p>
          </table:table-cell>
          <table:table-cell office:value-type="float" office:value="-0.17998360701503202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office:value-type="string" table:style-name="ce19">
            <text:p>(p)</text:p>
          </table:table-cell>
          <table:table-cell office:value-type="float" office:value="90.670575703576873" table:style-name="ce21">
            <text:p>90.7</text:p>
          </table:table-cell>
          <table:table-cell office:value-type="float" office:value="90.754077677790576" table:style-name="ce21">
            <text:p>90.8</text:p>
          </table:table-cell>
          <table:table-cell office:value-type="float" office:value="-8.3501974213703534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30T00:00:00" table:style-name="ce23">
            <text:p>30/04/2021</text:p>
          </table:table-cell>
          <table:table-cell office:value-type="string" table:style-name="ce23">
            <text:p>(p)</text:p>
          </table:table-cell>
          <table:table-cell office:value-type="float" office:value="88.138339085722336" table:style-name="ce25">
            <text:p>88.1</text:p>
          </table:table-cell>
          <table:table-cell office:value-type="float" office:value="87.894162139128582" table:style-name="ce25">
            <text:p>87.9</text:p>
          </table:table-cell>
          <table:table-cell office:value-type="float" office:value="0.244176946593754" table:style-name="ce25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6"/>
          <table:table-cell table:style-name="ce27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2 Mai.</text:p>
          </table:table-cell>
          <table:table-cell table:style-name="ce26"/>
          <table:table-cell table:style-name="ce27"/>
          <table:table-cell table:number-columns-repeated="4" table:style-name="ce13"/>
          <table:table-cell table:number-columns-repeated="16377" table:style-name="ce4"/>
        </table:table-row>
        <table:table-row table:number-rows-repeated="1048428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38">
            <text:p>Tabl 5: Presenoldeb mewn ysgolion fesul grŵp blwyddyn, disgyblion o bob oedran, cyfartaledd wythnosol dros y tair wythnos calendr diwethaf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7"/>
          <table:table-cell table:number-columns-repeated="16380"/>
        </table:table-row>
        <table:table-row table:style-name="ro7">
          <table:table-cell office:value-type="string" table:style-name="ce52">
            <text:p>Year</text:p>
          </table:table-cell>
          <table:table-cell office:value-type="string" table:style-name="ce53">
            <text:p>12/04/2021 i 16/04/2021 (r)</text:p>
          </table:table-cell>
          <table:table-cell office:value-type="string" table:style-name="ce53">
            <text:p>19/04/2021 i 23/04/2021 (p) (r)</text:p>
          </table:table-cell>
          <table:table-cell office:value-type="string" table:style-name="ce53">
            <text:p>26/04/2021 i 30/04/2021 (p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91.349235804176928" table:style-name="ce54">
            <text:p>91.3</text:p>
          </table:table-cell>
          <table:table-cell office:value-type="float" office:value="88.608135824977211" table:style-name="ce54">
            <text:p>88.6</text:p>
          </table:table-cell>
          <table:table-cell office:value-type="float" office:value="85.919580419580427" table:style-name="ce54">
            <text:p>85.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92.257952404470544" table:style-name="ce54">
            <text:p>92.3</text:p>
          </table:table-cell>
          <table:table-cell office:value-type="float" office:value="90.784160086794046" table:style-name="ce54">
            <text:p>90.8</text:p>
          </table:table-cell>
          <table:table-cell office:value-type="float" office:value="89.137625128688143" table:style-name="ce54">
            <text:p>89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5.589842346989457" table:style-name="ce54">
            <text:p>95.6</text:p>
          </table:table-cell>
          <table:table-cell office:value-type="float" office:value="93.944747715849516" table:style-name="ce54">
            <text:p>93.9</text:p>
          </table:table-cell>
          <table:table-cell office:value-type="float" office:value="93.1094731094731" table:style-name="ce54">
            <text:p>93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5.328926538339758" table:style-name="ce54">
            <text:p>95.3</text:p>
          </table:table-cell>
          <table:table-cell office:value-type="float" office:value="94.398887276245759" table:style-name="ce54">
            <text:p>94.4</text:p>
          </table:table-cell>
          <table:table-cell office:value-type="float" office:value="93.57088670059585" table:style-name="ce54">
            <text:p>93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5.607123234543153" table:style-name="ce54">
            <text:p>95.6</text:p>
          </table:table-cell>
          <table:table-cell office:value-type="float" office:value="94.673714292633889" table:style-name="ce54">
            <text:p>94.7</text:p>
          </table:table-cell>
          <table:table-cell office:value-type="float" office:value="93.830736941677245" table:style-name="ce54">
            <text:p>93.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5.29175836996211" table:style-name="ce54">
            <text:p>95.3</text:p>
          </table:table-cell>
          <table:table-cell office:value-type="float" office:value="94.912287962727561" table:style-name="ce54">
            <text:p>94.9</text:p>
          </table:table-cell>
          <table:table-cell office:value-type="float" office:value="94.180956906109159" table:style-name="ce54">
            <text:p>94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4.776096610449031" table:style-name="ce54">
            <text:p>94.8</text:p>
          </table:table-cell>
          <table:table-cell office:value-type="float" office:value="94.107298907362889" table:style-name="ce54">
            <text:p>94.1</text:p>
          </table:table-cell>
          <table:table-cell office:value-type="float" office:value="93.749262475444766" table:style-name="ce54">
            <text:p>93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4.717814218169138" table:style-name="ce54">
            <text:p>94.7</text:p>
          </table:table-cell>
          <table:table-cell office:value-type="float" office:value="94.074821230340973" table:style-name="ce54">
            <text:p>94.1</text:p>
          </table:table-cell>
          <table:table-cell office:value-type="float" office:value="93.481587199209557" table:style-name="ce54">
            <text:p>93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4.999907849389032" table:style-name="ce54">
            <text:p>95.0</text:p>
          </table:table-cell>
          <table:table-cell office:value-type="float" office:value="94.195127570120377" table:style-name="ce54">
            <text:p>94.2</text:p>
          </table:table-cell>
          <table:table-cell office:value-type="float" office:value="93.31462447819834" table:style-name="ce54">
            <text:p>93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3.548308039188058" table:style-name="ce54">
            <text:p>93.5</text:p>
          </table:table-cell>
          <table:table-cell office:value-type="float" office:value="92.812780958690183" table:style-name="ce54">
            <text:p>92.8</text:p>
          </table:table-cell>
          <table:table-cell office:value-type="float" office:value="90.474759615384627" table:style-name="ce54">
            <text:p>90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92.112882052880479" table:style-name="ce54">
            <text:p>92.1</text:p>
          </table:table-cell>
          <table:table-cell office:value-type="float" office:value="90.494250344516132" table:style-name="ce54">
            <text:p>90.5</text:p>
          </table:table-cell>
          <table:table-cell office:value-type="float" office:value="89.530133888509994" table:style-name="ce54">
            <text:p>89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91.328435278542884" table:style-name="ce54">
            <text:p>91.3</text:p>
          </table:table-cell>
          <table:table-cell office:value-type="float" office:value="90.722329861952062" table:style-name="ce54">
            <text:p>90.7</text:p>
          </table:table-cell>
          <table:table-cell office:value-type="float" office:value="89.9124422231408" table:style-name="ce54">
            <text:p>89.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9.102005231037481" table:style-name="ce54">
            <text:p>89.1</text:p>
          </table:table-cell>
          <table:table-cell office:value-type="float" office:value="88.902510758180867" table:style-name="ce54">
            <text:p>88.9</text:p>
          </table:table-cell>
          <table:table-cell office:value-type="float" office:value="88.091058863380908" table:style-name="ce54">
            <text:p>88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7.894373174801842" table:style-name="ce54">
            <text:p>87.9</text:p>
          </table:table-cell>
          <table:table-cell office:value-type="float" office:value="87.579993316814509" table:style-name="ce54">
            <text:p>87.6</text:p>
          </table:table-cell>
          <table:table-cell office:value-type="float" office:value="86.810335366331671" table:style-name="ce54">
            <text:p>86.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83.244774369994147" table:style-name="ce54">
            <text:p>83.2</text:p>
          </table:table-cell>
          <table:table-cell office:value-type="float" office:value="82.578173652129593" table:style-name="ce54">
            <text:p>82.6</text:p>
          </table:table-cell>
          <table:table-cell office:value-type="float" office:value="80.944039390209269" table:style-name="ce54">
            <text:p>80.9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13</text:p>
          </table:table-cell>
          <table:table-cell office:value-type="float" office:value="76.154684853968035" table:style-name="ce56">
            <text:p>76.2</text:p>
          </table:table-cell>
          <table:table-cell office:value-type="float" office:value="75.935732474029351" table:style-name="ce56">
            <text:p>75.9</text:p>
          </table:table-cell>
          <table:table-cell office:value-type="float" office:value="72.908093278463653" table:style-name="ce56">
            <text:p>72.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">
            <text:p>(r) Diwygiad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style-name="ce26"/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2 Mai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number-columns-repeated="4" table:style-name="ce13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25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3" table:number-columns-repeated="16354" table:default-cell-style-name="ce4"/>
        <table:table-row table:style-name="ro1">
          <table:table-cell office:value-type="string" table:style-name="ce2">
            <text:p>Tabl 6: Nifer y sesiynau nad oedd disgyblion yn bresennol, yn ôl cyfartaledd wythnosol a rheswm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7">
            <text:p>Côd</text:p>
          </table:table-cell>
          <table:table-cell office:value-type="string" table:style-name="ce57">
            <text:p>Disgrifiad</text:p>
          </table:table-cell>
          <table:table-cell office:value-type="string" table:style-name="ce73">
            <text:p>07/09/2020 i 11/09/2020</text:p>
          </table:table-cell>
          <table:table-cell office:value-type="string" table:style-name="ce73">
            <text:p>14/09/2020 i 18/09/2020</text:p>
          </table:table-cell>
          <table:table-cell office:value-type="string" table:style-name="ce73">
            <text:p>21/09/2020 i 25/09/2020</text:p>
          </table:table-cell>
          <table:table-cell office:value-type="string" table:style-name="ce73">
            <text:p>28/09/2020 i 02/10/2020</text:p>
          </table:table-cell>
          <table:table-cell office:value-type="string" table:style-name="ce73">
            <text:p>05/10/2020 i 09/10/2020</text:p>
          </table:table-cell>
          <table:table-cell office:value-type="string" table:style-name="ce73">
            <text:p>12/10/2020 i 16/09/2020</text:p>
          </table:table-cell>
          <table:table-cell office:value-type="string" table:style-name="ce74">
            <text:p>19/10/2020 i 23/10/2020</text:p>
          </table:table-cell>
          <table:table-cell office:value-type="string" table:style-name="ce74">
            <text:p>02/11/2020 i 06/11/2020</text:p>
          </table:table-cell>
          <table:table-cell office:value-type="string" table:style-name="ce74">
            <text:p>09/11/2020 i 13/11/2020</text:p>
          </table:table-cell>
          <table:table-cell office:value-type="string" table:style-name="ce74">
            <text:p>16/11/2020 i 20/11/2020</text:p>
          </table:table-cell>
          <table:table-cell office:value-type="string" table:style-name="ce74">
            <text:p>23/11/2020 i 27/11/2020</text:p>
          </table:table-cell>
          <table:table-cell office:value-type="string" table:style-name="ce74">
            <text:p>30/11/2020 i 04/12/2020</text:p>
          </table:table-cell>
          <table:table-cell office:value-type="string" table:style-name="ce74">
            <text:p>07/12/2020 i 11/12/2020</text:p>
          </table:table-cell>
          <table:table-cell office:value-type="string" table:style-name="ce74">
            <text:p>14/12/2020 i 18/12/2020</text:p>
          </table:table-cell>
          <table:table-cell office:value-type="string" table:style-name="ce74">
            <text:p>04/01/2021 i 08/01/2021</text:p>
          </table:table-cell>
          <table:table-cell office:value-type="string" table:style-name="ce75">
            <text:p>11/01/2021 i 15/01/2021</text:p>
          </table:table-cell>
          <table:table-cell office:value-type="string" table:style-name="ce75">
            <text:p>18/01/2021 i 22/01/2021</text:p>
          </table:table-cell>
          <table:table-cell office:value-type="string" table:style-name="ce75">
            <text:p>25/01/2021 i 29/01/2021</text:p>
          </table:table-cell>
          <table:table-cell office:value-type="string" table:style-name="ce75">
            <text:p>01/02/2021 i 05/02/2021</text:p>
          </table:table-cell>
          <table:table-cell office:value-type="string" table:style-name="ce75">
            <text:p>08/02/2021 i 12/02/2021</text:p>
          </table:table-cell>
          <table:table-cell office:value-type="string" table:style-name="ce75">
            <text:p>22/02/2021 i 26/02/2021</text:p>
          </table:table-cell>
          <table:table-cell office:value-type="string" table:style-name="ce75">
            <text:p>01/03/2021 i 05/03/2021</text:p>
          </table:table-cell>
          <table:table-cell office:value-type="string" table:style-name="ce75">
            <text:p>08/03/2021 i 12/03/2021</text:p>
          </table:table-cell>
          <table:table-cell office:value-type="string" table:style-name="ce75">
            <text:p>15/03/2021 i 19/03/2021</text:p>
          </table:table-cell>
          <table:table-cell office:value-type="string" table:style-name="ce75">
            <text:p>22/03/2021 i 26/03/2021</text:p>
          </table:table-cell>
          <table:table-cell office:value-type="string" table:style-name="ce75">
            <text:p>12/04/2021 i 16/04/2021 (r)</text:p>
          </table:table-cell>
          <table:table-cell office:value-type="string" table:style-name="ce75">
            <text:p>19/04/2021 i 23/04/2021 (p) (r)</text:p>
          </table:table-cell>
          <table:table-cell office:value-type="string" table:style-name="ce60">
            <text:p>26/04/2021 i 30/04/2021 (p)</text:p>
          </table:table-cell>
          <table:table-cell table:number-columns-repeated="16354"/>
        </table:table-row>
        <table:table-row table:style-name="ro3">
          <table:table-cell table:style-name="ce4"/>
          <table:table-cell office:value-type="string" table:style-name="ce61">
            <text:p>Gweithgaredd addysgol cymeradwy</text:p>
          </table:table-cell>
          <table:table-cell table:number-columns-repeated="7" table:style-name="ce62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3">
            <text:p><text:s/>5,485<text:s/></text:p>
          </table:table-cell>
          <table:table-cell office:value-type="float" office:value="4619.2" table:style-name="ce63">
            <text:p><text:s/>4,619<text:s/></text:p>
          </table:table-cell>
          <table:table-cell office:value-type="float" office:value="4894.8" table:style-name="ce63">
            <text:p><text:s/>4,895<text:s/></text:p>
          </table:table-cell>
          <table:table-cell office:value-type="float" office:value="5094.2" table:style-name="ce63">
            <text:p><text:s/>5,094<text:s/></text:p>
          </table:table-cell>
          <table:table-cell office:value-type="float" office:value="6028.2" table:style-name="ce63">
            <text:p><text:s/>6,028<text:s/></text:p>
          </table:table-cell>
          <table:table-cell office:value-type="float" office:value="5736.6" table:style-name="ce63">
            <text:p><text:s/>5,737<text:s/></text:p>
          </table:table-cell>
          <table:table-cell office:value-type="float" office:value="4123.6000000000004" table:style-name="ce63">
            <text:p><text:s/>4,124<text:s/></text:p>
          </table:table-cell>
          <table:table-cell office:value-type="float" office:value="710.2" table:style-name="ce63">
            <text:p><text:s/>710<text:s/></text:p>
          </table:table-cell>
          <table:table-cell office:value-type="float" office:value="5800.8" table:style-name="ce63">
            <text:p><text:s/>5,801<text:s/></text:p>
          </table:table-cell>
          <table:table-cell office:value-type="float" office:value="5762" table:style-name="ce63">
            <text:p><text:s/>5,762<text:s/></text:p>
          </table:table-cell>
          <table:table-cell office:value-type="float" office:value="5952.6" table:style-name="ce63">
            <text:p><text:s/>5,953<text:s/></text:p>
          </table:table-cell>
          <table:table-cell office:value-type="float" office:value="5569.2" table:style-name="ce63">
            <text:p><text:s/>5,569<text:s/></text:p>
          </table:table-cell>
          <table:table-cell office:value-type="float" office:value="6080.2" table:style-name="ce63">
            <text:p><text:s/>6,080<text:s/></text:p>
          </table:table-cell>
          <table:table-cell office:value-type="float" office:value="3692.8" table:style-name="ce63">
            <text:p><text:s/>3,693<text:s/></text:p>
          </table:table-cell>
          <table:table-cell office:value-type="float" office:value="1469" table:style-name="ce63">
            <text:p><text:s/>1,469<text:s/></text:p>
          </table:table-cell>
          <table:table-cell office:value-type="float" office:value="1828.4" table:style-name="ce63">
            <text:p><text:s/>1,828<text:s/></text:p>
          </table:table-cell>
          <table:table-cell office:value-type="float" office:value="1261.5999999999999" table:style-name="ce63">
            <text:p><text:s/>1,262<text:s/></text:p>
          </table:table-cell>
          <table:table-cell office:value-type="float" office:value="1396.4" table:style-name="ce63">
            <text:p><text:s/>1,396<text:s/></text:p>
          </table:table-cell>
          <table:table-cell office:value-type="float" office:value="1353.8" table:style-name="ce63">
            <text:p><text:s/>1,354<text:s/></text:p>
          </table:table-cell>
          <table:table-cell office:value-type="float" office:value="546" table:style-name="ce63">
            <text:p><text:s/>546<text:s/></text:p>
          </table:table-cell>
          <table:table-cell office:value-type="float" office:value="560.79999999999995" table:style-name="ce63">
            <text:p><text:s/>561<text:s/></text:p>
          </table:table-cell>
          <table:table-cell office:value-type="float" office:value="698.6" table:style-name="ce63">
            <text:p><text:s/>699<text:s/></text:p>
          </table:table-cell>
          <table:table-cell office:value-type="float" office:value="602.79999999999995" table:style-name="ce63">
            <text:p><text:s/>603<text:s/></text:p>
          </table:table-cell>
          <table:table-cell office:value-type="float" office:value="3811.6" table:style-name="ce63">
            <text:p><text:s/>3,812<text:s/></text:p>
          </table:table-cell>
          <table:table-cell office:value-type="float" office:value="4078" table:style-name="ce63">
            <text:p><text:s/>4,078<text:s/></text:p>
          </table:table-cell>
          <table:table-cell office:value-type="float" office:value="5405.4" table:style-name="ce63">
            <text:p><text:s/>5,405<text:s/></text:p>
          </table:table-cell>
          <table:table-cell office:value-type="float" office:value="5807" table:style-name="ce63">
            <text:p><text:s/>5,807<text:s/></text:p>
          </table:table-cell>
          <table:table-cell office:value-type="float" office:value="4211" table:style-name="ce63">
            <text:p><text:s/>4,211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3">
            <text:p><text:s/>2,616<text:s/></text:p>
          </table:table-cell>
          <table:table-cell office:value-type="float" office:value="2909.6" table:style-name="ce63">
            <text:p><text:s/>2,910<text:s/></text:p>
          </table:table-cell>
          <table:table-cell office:value-type="float" office:value="2971.2" table:style-name="ce63">
            <text:p><text:s/>2,971<text:s/></text:p>
          </table:table-cell>
          <table:table-cell office:value-type="float" office:value="3102.2" table:style-name="ce63">
            <text:p><text:s/>3,102<text:s/></text:p>
          </table:table-cell>
          <table:table-cell office:value-type="float" office:value="3108.6" table:style-name="ce63">
            <text:p><text:s/>3,109<text:s/></text:p>
          </table:table-cell>
          <table:table-cell office:value-type="float" office:value="3153.2" table:style-name="ce63">
            <text:p><text:s/>3,153<text:s/></text:p>
          </table:table-cell>
          <table:table-cell office:value-type="float" office:value="2211.8000000000002" table:style-name="ce63">
            <text:p><text:s/>2,212<text:s/></text:p>
          </table:table-cell>
          <table:table-cell office:value-type="float" office:value="845" table:style-name="ce63">
            <text:p><text:s/>845<text:s/></text:p>
          </table:table-cell>
          <table:table-cell office:value-type="float" office:value="3145" table:style-name="ce63">
            <text:p><text:s/>3,145<text:s/></text:p>
          </table:table-cell>
          <table:table-cell office:value-type="float" office:value="3039.8" table:style-name="ce63">
            <text:p><text:s/>3,040<text:s/></text:p>
          </table:table-cell>
          <table:table-cell office:value-type="float" office:value="2799.4" table:style-name="ce63">
            <text:p><text:s/>2,799<text:s/></text:p>
          </table:table-cell>
          <table:table-cell office:value-type="float" office:value="2722.8" table:style-name="ce63">
            <text:p><text:s/>2,723<text:s/></text:p>
          </table:table-cell>
          <table:table-cell office:value-type="float" office:value="2781.4" table:style-name="ce63">
            <text:p><text:s/>2,781<text:s/></text:p>
          </table:table-cell>
          <table:table-cell office:value-type="float" office:value="565.20000000000005" table:style-name="ce63">
            <text:p><text:s/>565<text:s/></text:p>
          </table:table-cell>
          <table:table-cell office:value-type="float" office:value="260.2" table:style-name="ce63">
            <text:p><text:s/>260<text:s/></text:p>
          </table:table-cell>
          <table:table-cell office:value-type="float" office:value="352.2" table:style-name="ce63">
            <text:p><text:s/>352<text:s/></text:p>
          </table:table-cell>
          <table:table-cell office:value-type="float" office:value="350.2" table:style-name="ce63">
            <text:p><text:s/>350<text:s/></text:p>
          </table:table-cell>
          <table:table-cell office:value-type="float" office:value="337" table:style-name="ce63">
            <text:p><text:s/>337<text:s/></text:p>
          </table:table-cell>
          <table:table-cell office:value-type="float" office:value="337.8" table:style-name="ce63">
            <text:p><text:s/>338<text:s/></text:p>
          </table:table-cell>
          <table:table-cell office:value-type="float" office:value="325" table:style-name="ce63">
            <text:p><text:s/>325<text:s/></text:p>
          </table:table-cell>
          <table:table-cell office:value-type="float" office:value="468" table:style-name="ce63">
            <text:p><text:s/>468<text:s/></text:p>
          </table:table-cell>
          <table:table-cell office:value-type="float" office:value="555" table:style-name="ce63">
            <text:p><text:s/>555<text:s/></text:p>
          </table:table-cell>
          <table:table-cell office:value-type="float" office:value="599.79999999999995" table:style-name="ce63">
            <text:p><text:s/>600<text:s/></text:p>
          </table:table-cell>
          <table:table-cell office:value-type="float" office:value="2545.6" table:style-name="ce63">
            <text:p><text:s/>2,546<text:s/></text:p>
          </table:table-cell>
          <table:table-cell office:value-type="float" office:value="2642.2" table:style-name="ce63">
            <text:p><text:s/>2,642<text:s/></text:p>
          </table:table-cell>
          <table:table-cell office:value-type="float" office:value="3183.8" table:style-name="ce63">
            <text:p><text:s/>3,184<text:s/></text:p>
          </table:table-cell>
          <table:table-cell office:value-type="float" office:value="3355" table:style-name="ce63">
            <text:p><text:s/>3,355<text:s/></text:p>
          </table:table-cell>
          <table:table-cell office:value-type="float" office:value="2696" table:style-name="ce63">
            <text:p><text:s/>2,696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23.8" table:style-name="ce63">
            <text:p><text:s/>24<text:s/></text:p>
          </table:table-cell>
          <table:table-cell office:value-type="float" office:value="28.4" table:style-name="ce63">
            <text:p><text:s/>28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28.6" table:style-name="ce63">
            <text:p><text:s/>29<text:s/></text:p>
          </table:table-cell>
          <table:table-cell office:value-type="float" office:value="28.2" table:style-name="ce63">
            <text:p><text:s/>28<text:s/></text:p>
          </table:table-cell>
          <table:table-cell office:value-type="float" office:value="24.2" table:style-name="ce63">
            <text:p><text:s/>24<text:s/></text:p>
          </table:table-cell>
          <table:table-cell office:value-type="float" office:value="17.600000000000001" table:style-name="ce63">
            <text:p><text:s/>18<text:s/></text:p>
          </table:table-cell>
          <table:table-cell office:value-type="float" office:value="31.6" table:style-name="ce63">
            <text:p><text:s/>32<text:s/></text:p>
          </table:table-cell>
          <table:table-cell office:value-type="float" office:value="34.4" table:style-name="ce63">
            <text:p><text:s/>34<text:s/></text:p>
          </table:table-cell>
          <table:table-cell office:value-type="float" office:value="42.6" table:style-name="ce63">
            <text:p><text:s/>43<text:s/></text:p>
          </table:table-cell>
          <table:table-cell office:value-type="float" office:value="56" table:style-name="ce63">
            <text:p><text:s/>56<text:s/></text:p>
          </table:table-cell>
          <table:table-cell office:value-type="float" office:value="60.8" table:style-name="ce63">
            <text:p><text:s/>61<text:s/></text:p>
          </table:table-cell>
          <table:table-cell office:value-type="string" table:style-name="ce63">
            <text:p>*</text:p>
          </table:table-cell>
          <table:table-cell office:value-type="float" office:value="107.4" table:style-name="ce63">
            <text:p><text:s/>107<text:s/></text:p>
          </table:table-cell>
          <table:table-cell office:value-type="float" office:value="178.4" table:style-name="ce63">
            <text:p><text:s/>178<text:s/></text:p>
          </table:table-cell>
          <table:table-cell office:value-type="float" office:value="181.8" table:style-name="ce63">
            <text:p><text:s/>182<text:s/></text:p>
          </table:table-cell>
          <table:table-cell office:value-type="float" office:value="151.80000000000001" table:style-name="ce63">
            <text:p><text:s/>152<text:s/></text:p>
          </table:table-cell>
          <table:table-cell office:value-type="float" office:value="330.8" table:style-name="ce63">
            <text:p><text:s/>331<text:s/></text:p>
          </table:table-cell>
          <table:table-cell office:value-type="float" office:value="106.4" table:style-name="ce63">
            <text:p><text:s/>106<text:s/></text:p>
          </table:table-cell>
          <table:table-cell office:value-type="float" office:value="96.6" table:style-name="ce63">
            <text:p><text:s/>97<text:s/></text:p>
          </table:table-cell>
          <table:table-cell office:value-type="float" office:value="100.6" table:style-name="ce63">
            <text:p><text:s/>101<text:s/></text:p>
          </table:table-cell>
          <table:table-cell office:value-type="float" office:value="46.6" table:style-name="ce63">
            <text:p><text:s/>47<text:s/></text:p>
          </table:table-cell>
          <table:table-cell office:value-type="float" office:value="93" table:style-name="ce63">
            <text:p><text:s/>93<text:s/></text:p>
          </table:table-cell>
          <table:table-cell office:value-type="float" office:value="83.8" table:style-name="ce63">
            <text:p><text:s/>84<text:s/></text:p>
          </table:table-cell>
          <table:table-cell office:value-type="float" office:value="66.400000000000006" table:style-name="ce63">
            <text:p><text:s/>66<text:s/></text:p>
          </table:table-cell>
          <table:table-cell office:value-type="float" office:value="76.8" table:style-name="ce63">
            <text:p><text:s/>77<text:s/></text:p>
          </table:table-cell>
          <table:table-cell office:value-type="float" office:value="66" table:style-name="ce63">
            <text:p><text:s/>66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3">
            <text:p><text:s/>63<text:s/></text:p>
          </table:table-cell>
          <table:table-cell office:value-type="float" office:value="82.6" table:style-name="ce63">
            <text:p><text:s/>83<text:s/></text:p>
          </table:table-cell>
          <table:table-cell office:value-type="float" office:value="130.19999999999999" table:style-name="ce63">
            <text:p><text:s/>130<text:s/></text:p>
          </table:table-cell>
          <table:table-cell office:value-type="float" office:value="180.8" table:style-name="ce63">
            <text:p><text:s/>181<text:s/></text:p>
          </table:table-cell>
          <table:table-cell office:value-type="float" office:value="166.8" table:style-name="ce63">
            <text:p><text:s/>167<text:s/></text:p>
          </table:table-cell>
          <table:table-cell office:value-type="float" office:value="140.4" table:style-name="ce63">
            <text:p><text:s/>140<text:s/></text:p>
          </table:table-cell>
          <table:table-cell office:value-type="float" office:value="73" table:style-name="ce63">
            <text:p><text:s/>73<text:s/></text:p>
          </table:table-cell>
          <table:table-cell office:value-type="string" table:style-name="ce63">
            <text:p>*</text:p>
          </table:table-cell>
          <table:table-cell office:value-type="float" office:value="178" table:style-name="ce63">
            <text:p><text:s/>178<text:s/></text:p>
          </table:table-cell>
          <table:table-cell office:value-type="float" office:value="127.4" table:style-name="ce63">
            <text:p><text:s/>127<text:s/></text:p>
          </table:table-cell>
          <table:table-cell office:value-type="float" office:value="157.19999999999999" table:style-name="ce63">
            <text:p><text:s/>157<text:s/></text:p>
          </table:table-cell>
          <table:table-cell office:value-type="float" office:value="158" table:style-name="ce63">
            <text:p><text:s/>158<text:s/></text:p>
          </table:table-cell>
          <table:table-cell office:value-type="float" office:value="104" table:style-name="ce63">
            <text:p><text:s/>104<text:s/></text:p>
          </table:table-cell>
          <table:table-cell office:value-type="float" office:value="5.2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10.2" table:style-name="ce63">
            <text:p><text:s/>110<text:s/></text:p>
          </table:table-cell>
          <table:table-cell office:value-type="float" office:value="128.4" table:style-name="ce63">
            <text:p><text:s/>128<text:s/></text:p>
          </table:table-cell>
          <table:table-cell office:value-type="float" office:value="155.80000000000001" table:style-name="ce63">
            <text:p><text:s/>156<text:s/></text:p>
          </table:table-cell>
          <table:table-cell office:value-type="float" office:value="195.4" table:style-name="ce63">
            <text:p><text:s/>195<text:s/></text:p>
          </table:table-cell>
          <table:table-cell office:value-type="float" office:value="143.80000000000001" table:style-name="ce63">
            <text:p><text:s/>144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3">
            <text:p><text:s/>7<text:s/></text:p>
          </table:table-cell>
          <table:table-cell office:value-type="float" office:value="10.6" table:style-name="ce63">
            <text:p><text:s/>11<text:s/></text:p>
          </table:table-cell>
          <table:table-cell office:value-type="float" office:value="13.2" table:style-name="ce63">
            <text:p><text:s/>13<text:s/></text:p>
          </table:table-cell>
          <table:table-cell office:value-type="float" office:value="22.8" table:style-name="ce63">
            <text:p><text:s/>23<text:s/></text:p>
          </table:table-cell>
          <table:table-cell office:value-type="float" office:value="17.600000000000001" table:style-name="ce63">
            <text:p><text:s/>18<text:s/></text:p>
          </table:table-cell>
          <table:table-cell office:value-type="float" office:value="15.8" table:style-name="ce63">
            <text:p><text:s/>16<text:s/></text:p>
          </table:table-cell>
          <table:table-cell office:value-type="float" office:value="13.4" table:style-name="ce63">
            <text:p><text:s/>13<text:s/></text:p>
          </table:table-cell>
          <table:table-cell office:value-type="string" table:style-name="ce63">
            <text:p>*</text:p>
          </table:table-cell>
          <table:table-cell office:value-type="float" office:value="16.8" table:style-name="ce63">
            <text:p><text:s/>17<text:s/></text:p>
          </table:table-cell>
          <table:table-cell office:value-type="float" office:value="36.4" table:style-name="ce63">
            <text:p><text:s/>36<text:s/></text:p>
          </table:table-cell>
          <table:table-cell office:value-type="float" office:value="21.4" table:style-name="ce63">
            <text:p><text:s/>21<text:s/></text:p>
          </table:table-cell>
          <table:table-cell office:value-type="float" office:value="29.2" table:style-name="ce63">
            <text:p><text:s/>29<text:s/></text:p>
          </table:table-cell>
          <table:table-cell office:value-type="float" office:value="47" table:style-name="ce63">
            <text:p><text:s/>47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9.2" table:style-name="ce63">
            <text:p><text:s/>19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31.6" table:style-name="ce63">
            <text:p><text:s/>32<text:s/></text:p>
          </table:table-cell>
          <table:table-cell office:value-type="float" office:value="33.799999999999997" table:style-name="ce63">
            <text:p><text:s/>34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3">
            <text:p><text:s/>26<text:s/></text:p>
          </table:table-cell>
          <table:table-cell office:value-type="float" office:value="37.4" table:style-name="ce63">
            <text:p><text:s/>37<text:s/></text:p>
          </table:table-cell>
          <table:table-cell office:value-type="float" office:value="50" table:style-name="ce63">
            <text:p><text:s/>50<text:s/></text:p>
          </table:table-cell>
          <table:table-cell office:value-type="float" office:value="48.8" table:style-name="ce63">
            <text:p><text:s/>49<text:s/></text:p>
          </table:table-cell>
          <table:table-cell office:value-type="float" office:value="40.6" table:style-name="ce63">
            <text:p><text:s/>41<text:s/></text:p>
          </table:table-cell>
          <table:table-cell office:value-type="float" office:value="59.4" table:style-name="ce63">
            <text:p><text:s/>59<text:s/></text:p>
          </table:table-cell>
          <table:table-cell office:value-type="float" office:value="29.4" table:style-name="ce63">
            <text:p><text:s/>29<text:s/></text:p>
          </table:table-cell>
          <table:table-cell office:value-type="string" table:style-name="ce63">
            <text:p>*</text:p>
          </table:table-cell>
          <table:table-cell office:value-type="float" office:value="56" table:style-name="ce63">
            <text:p><text:s/>56<text:s/></text:p>
          </table:table-cell>
          <table:table-cell office:value-type="float" office:value="57.2" table:style-name="ce63">
            <text:p><text:s/>57<text:s/></text:p>
          </table:table-cell>
          <table:table-cell office:value-type="float" office:value="48" table:style-name="ce63">
            <text:p><text:s/>48<text:s/></text:p>
          </table:table-cell>
          <table:table-cell office:value-type="float" office:value="49.6" table:style-name="ce63">
            <text:p><text:s/>50<text:s/></text:p>
          </table:table-cell>
          <table:table-cell office:value-type="float" office:value="46.4" table:style-name="ce63">
            <text:p><text:s/>46<text:s/></text:p>
          </table:table-cell>
          <table:table-cell office:value-type="float" office:value="6.4" table:style-name="ce63">
            <text:p><text:s/>6<text:s/></text:p>
          </table:table-cell>
          <table:table-cell office:value-type="string" table:style-name="ce63">
            <text:p>*</text:p>
          </table:table-cell>
          <table:table-cell office:value-type="float" office:value="7.4" table:style-name="ce63">
            <text:p><text:s/>7<text:s/></text:p>
          </table:table-cell>
          <table:table-cell office:value-type="float" office:value="6.4" table:style-name="ce63">
            <text:p><text:s/>6<text:s/></text:p>
          </table:table-cell>
          <table:table-cell office:value-type="float" office:value="11.4" table:style-name="ce63">
            <text:p><text:s/>11<text:s/></text:p>
          </table:table-cell>
          <table:table-cell office:value-type="float" office:value="9.4" table:style-name="ce63">
            <text:p><text:s/>9<text:s/></text:p>
          </table:table-cell>
          <table:table-cell office:value-type="float" office:value="7.6" table:style-name="ce63">
            <text:p><text:s/>8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8.1999999999999993" table:style-name="ce63">
            <text:p><text:s/>8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43.8" table:style-name="ce63">
            <text:p><text:s/>44<text:s/></text:p>
          </table:table-cell>
          <table:table-cell office:value-type="float" office:value="46.4" table:style-name="ce63">
            <text:p><text:s/>46<text:s/></text:p>
          </table:table-cell>
          <table:table-cell office:value-type="float" office:value="81.2" table:style-name="ce63">
            <text:p><text:s/>81<text:s/></text:p>
          </table:table-cell>
          <table:table-cell office:value-type="float" office:value="88.8" table:style-name="ce63">
            <text:p><text:s/>89<text:s/></text:p>
          </table:table-cell>
          <table:table-cell office:value-type="float" office:value="71" table:style-name="ce63">
            <text:p><text:s/>71<text:s/></text:p>
          </table:table-cell>
          <table:table-cell table:number-columns-repeated="16354"/>
        </table:table-row>
        <table:table-row table:style-name="ro3">
          <table:table-cell table:style-name="ce4"/>
          <table:table-cell office:value-type="string" table:style-name="ce61">
            <text:p>Absenoldeb awdurdodedig</text:p>
          </table:table-cell>
          <table:table-cell table:number-columns-repeated="28" table:style-name="ce63"/>
          <table:table-cell table:number-columns-repeated="16354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3">
            <text:p><text:s/>120,374<text:s/></text:p>
          </table:table-cell>
          <table:table-cell office:value-type="float" office:value="36694.400000000001" table:style-name="ce63">
            <text:p><text:s/>36,694<text:s/></text:p>
          </table:table-cell>
          <table:table-cell office:value-type="float" office:value="32060.799999999999" table:style-name="ce63">
            <text:p><text:s/>32,061<text:s/></text:p>
          </table:table-cell>
          <table:table-cell office:value-type="float" office:value="28550.799999999999" table:style-name="ce63">
            <text:p><text:s/>28,551<text:s/></text:p>
          </table:table-cell>
          <table:table-cell office:value-type="float" office:value="29142.6" table:style-name="ce63">
            <text:p><text:s/>29,143<text:s/></text:p>
          </table:table-cell>
          <table:table-cell office:value-type="float" office:value="34377.599999999999" table:style-name="ce63">
            <text:p><text:s/>34,378<text:s/></text:p>
          </table:table-cell>
          <table:table-cell office:value-type="float" office:value="34725.599999999999" table:style-name="ce63">
            <text:p><text:s/>34,726<text:s/></text:p>
          </table:table-cell>
          <table:table-cell office:value-type="float" office:value="11302.8" table:style-name="ce63">
            <text:p><text:s/>11,303<text:s/></text:p>
          </table:table-cell>
          <table:table-cell office:value-type="float" office:value="11661.6" table:style-name="ce63">
            <text:p><text:s/>11,662<text:s/></text:p>
          </table:table-cell>
          <table:table-cell office:value-type="float" office:value="12985" table:style-name="ce63">
            <text:p><text:s/>12,985<text:s/></text:p>
          </table:table-cell>
          <table:table-cell office:value-type="float" office:value="13908.6" table:style-name="ce63">
            <text:p><text:s/>13,909<text:s/></text:p>
          </table:table-cell>
          <table:table-cell office:value-type="float" office:value="13509" table:style-name="ce63">
            <text:p><text:s/>13,509<text:s/></text:p>
          </table:table-cell>
          <table:table-cell office:value-type="float" office:value="22151" table:style-name="ce63">
            <text:p><text:s/>22,151<text:s/></text:p>
          </table:table-cell>
          <table:table-cell office:value-type="float" office:value="20751.2" table:style-name="ce63">
            <text:p><text:s/>20,751<text:s/></text:p>
          </table:table-cell>
          <table:table-cell office:value-type="float" office:value="1764" table:style-name="ce63">
            <text:p><text:s/>1,764<text:s/></text:p>
          </table:table-cell>
          <table:table-cell office:value-type="float" office:value="1642.2" table:style-name="ce63">
            <text:p><text:s/>1,642<text:s/></text:p>
          </table:table-cell>
          <table:table-cell office:value-type="float" office:value="1535.2" table:style-name="ce63">
            <text:p><text:s/>1,535<text:s/></text:p>
          </table:table-cell>
          <table:table-cell office:value-type="float" office:value="1296.4000000000001" table:style-name="ce63">
            <text:p><text:s/>1,296<text:s/></text:p>
          </table:table-cell>
          <table:table-cell office:value-type="float" office:value="1258.4000000000001" table:style-name="ce63">
            <text:p><text:s/>1,258<text:s/></text:p>
          </table:table-cell>
          <table:table-cell office:value-type="float" office:value="1148.2" table:style-name="ce63">
            <text:p><text:s/>1,148<text:s/></text:p>
          </table:table-cell>
          <table:table-cell office:value-type="float" office:value="4965.6000000000004" table:style-name="ce63">
            <text:p><text:s/>4,966<text:s/></text:p>
          </table:table-cell>
          <table:table-cell office:value-type="float" office:value="5560" table:style-name="ce63">
            <text:p><text:s/>5,560<text:s/></text:p>
          </table:table-cell>
          <table:table-cell office:value-type="float" office:value="5287.2" table:style-name="ce63">
            <text:p><text:s/>5,287<text:s/></text:p>
          </table:table-cell>
          <table:table-cell office:value-type="float" office:value="9095.7999999999993" table:style-name="ce63">
            <text:p><text:s/>9,096<text:s/></text:p>
          </table:table-cell>
          <table:table-cell office:value-type="float" office:value="9940" table:style-name="ce63">
            <text:p><text:s/>9,940<text:s/></text:p>
          </table:table-cell>
          <table:table-cell office:value-type="float" office:value="8938" table:style-name="ce63">
            <text:p><text:s/>8,938<text:s/></text:p>
          </table:table-cell>
          <table:table-cell office:value-type="float" office:value="9269.7999999999993" table:style-name="ce63">
            <text:p><text:s/>9,270<text:s/></text:p>
          </table:table-cell>
          <table:table-cell office:value-type="float" office:value="7334" table:style-name="ce63">
            <text:p><text:s/>7,334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33.799999999999997" table:style-name="ce63">
            <text:p><text:s/>34<text:s/></text:p>
          </table:table-cell>
          <table:table-cell office:value-type="float" office:value="12.2" table:style-name="ce63">
            <text:p><text:s/>12<text:s/></text:p>
          </table:table-cell>
          <table:table-cell office:value-type="float" office:value="15.2" table:style-name="ce63">
            <text:p><text:s/>15<text:s/></text:p>
          </table:table-cell>
          <table:table-cell office:value-type="float" office:value="10.8" table:style-name="ce63">
            <text:p><text:s/>11<text:s/></text:p>
          </table:table-cell>
          <table:table-cell office:value-type="float" office:value="11.6" table:style-name="ce63">
            <text:p><text:s/>12<text:s/></text:p>
          </table:table-cell>
          <table:table-cell office:value-type="float" office:value="12.4" table:style-name="ce63">
            <text:p><text:s/>12<text:s/></text:p>
          </table:table-cell>
          <table:table-cell office:value-type="float" office:value="9.6" table:style-name="ce63">
            <text:p><text:s/>10<text:s/></text:p>
          </table:table-cell>
          <table:table-cell office:value-type="float" office:value="12.6" table:style-name="ce63">
            <text:p><text:s/>13<text:s/></text:p>
          </table:table-cell>
          <table:table-cell office:value-type="float" office:value="15.6" table:style-name="ce63">
            <text:p><text:s/>16<text:s/></text:p>
          </table:table-cell>
          <table:table-cell office:value-type="float" office:value="10.8" table:style-name="ce63">
            <text:p><text:s/>11<text:s/></text:p>
          </table:table-cell>
          <table:table-cell office:value-type="float" office:value="5.8" table:style-name="ce63">
            <text:p><text:s/>6<text:s/></text:p>
          </table:table-cell>
          <table:table-cell office:value-type="float" office:value="6" table:style-name="ce63">
            <text:p><text:s/>6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float" office:value="10.8" table:style-name="ce63">
            <text:p><text:s/>11<text:s/></text:p>
          </table:table-cell>
          <table:table-cell office:value-type="float" office:value="16.600000000000001" table:style-name="ce63">
            <text:p><text:s/>17<text:s/></text:p>
          </table:table-cell>
          <table:table-cell office:value-type="float" office:value="13" table:style-name="ce63">
            <text:p><text:s/>13<text:s/></text:p>
          </table:table-cell>
          <table:table-cell office:value-type="string" table:style-name="ce63">
            <text:p>*</text:p>
          </table:table-cell>
          <table:table-cell office:value-type="float" office:value="21.6" table:style-name="ce63">
            <text:p><text:s/>22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21.8" table:style-name="ce63">
            <text:p><text:s/>22<text:s/></text:p>
          </table:table-cell>
          <table:table-cell office:value-type="float" office:value="18.8" table:style-name="ce63">
            <text:p><text:s/>19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3">
            <text:p><text:s/>1,599<text:s/></text:p>
          </table:table-cell>
          <table:table-cell office:value-type="float" office:value="1775.6" table:style-name="ce63">
            <text:p><text:s/>1,776<text:s/></text:p>
          </table:table-cell>
          <table:table-cell office:value-type="float" office:value="1638.2" table:style-name="ce63">
            <text:p><text:s/>1,638<text:s/></text:p>
          </table:table-cell>
          <table:table-cell office:value-type="float" office:value="1258.5999999999999" table:style-name="ce63">
            <text:p><text:s/>1,259<text:s/></text:p>
          </table:table-cell>
          <table:table-cell office:value-type="float" office:value="590.6" table:style-name="ce63">
            <text:p><text:s/>591<text:s/></text:p>
          </table:table-cell>
          <table:table-cell office:value-type="float" office:value="531.20000000000005" table:style-name="ce63">
            <text:p><text:s/>531<text:s/></text:p>
          </table:table-cell>
          <table:table-cell office:value-type="float" office:value="348.4" table:style-name="ce63">
            <text:p><text:s/>348<text:s/></text:p>
          </table:table-cell>
          <table:table-cell office:value-type="float" office:value="126" table:style-name="ce63">
            <text:p><text:s/>126<text:s/></text:p>
          </table:table-cell>
          <table:table-cell office:value-type="float" office:value="338.4" table:style-name="ce63">
            <text:p><text:s/>338<text:s/></text:p>
          </table:table-cell>
          <table:table-cell office:value-type="float" office:value="462.2" table:style-name="ce63">
            <text:p><text:s/>462<text:s/></text:p>
          </table:table-cell>
          <table:table-cell office:value-type="float" office:value="486.4" table:style-name="ce63">
            <text:p><text:s/>486<text:s/></text:p>
          </table:table-cell>
          <table:table-cell office:value-type="float" office:value="571.20000000000005" table:style-name="ce63">
            <text:p><text:s/>571<text:s/></text:p>
          </table:table-cell>
          <table:table-cell office:value-type="float" office:value="765.6" table:style-name="ce63">
            <text:p><text:s/>766<text:s/></text:p>
          </table:table-cell>
          <table:table-cell office:value-type="float" office:value="947.8" table:style-name="ce63">
            <text:p><text:s/>948<text:s/></text:p>
          </table:table-cell>
          <table:table-cell office:value-type="float" office:value="29.8" table:style-name="ce63">
            <text:p><text:s/>30<text:s/></text:p>
          </table:table-cell>
          <table:table-cell office:value-type="float" office:value="22.2" table:style-name="ce63">
            <text:p><text:s/>22<text:s/></text:p>
          </table:table-cell>
          <table:table-cell office:value-type="float" office:value="11.6" table:style-name="ce63">
            <text:p><text:s/>12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0.8" table:style-name="ce63">
            <text:p><text:s/>11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41.4" table:style-name="ce63">
            <text:p><text:s/>41<text:s/></text:p>
          </table:table-cell>
          <table:table-cell office:value-type="float" office:value="37.200000000000003" table:style-name="ce63">
            <text:p><text:s/>37<text:s/></text:p>
          </table:table-cell>
          <table:table-cell office:value-type="float" office:value="72.400000000000006" table:style-name="ce63">
            <text:p><text:s/>72<text:s/>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528.79999999999995" table:style-name="ce63">
            <text:p><text:s/>529<text:s/></text:p>
          </table:table-cell>
          <table:table-cell office:value-type="float" office:value="1222" table:style-name="ce63">
            <text:p><text:s/>1,222<text:s/></text:p>
          </table:table-cell>
          <table:table-cell office:value-type="float" office:value="1215" table:style-name="ce63">
            <text:p><text:s/>1,215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3">
            <text:p><text:s/>26,460<text:s/></text:p>
          </table:table-cell>
          <table:table-cell office:value-type="float" office:value="55909" table:style-name="ce63">
            <text:p><text:s/>55,909<text:s/></text:p>
          </table:table-cell>
          <table:table-cell office:value-type="float" office:value="45788.2" table:style-name="ce63">
            <text:p><text:s/>45,788<text:s/></text:p>
          </table:table-cell>
          <table:table-cell office:value-type="float" office:value="33731.4" table:style-name="ce63">
            <text:p><text:s/>33,731<text:s/></text:p>
          </table:table-cell>
          <table:table-cell office:value-type="float" office:value="26308" table:style-name="ce63">
            <text:p><text:s/>26,308<text:s/></text:p>
          </table:table-cell>
          <table:table-cell office:value-type="float" office:value="25078.2" table:style-name="ce63">
            <text:p><text:s/>25,078<text:s/></text:p>
          </table:table-cell>
          <table:table-cell office:value-type="float" office:value="23379" table:style-name="ce63">
            <text:p><text:s/>23,379<text:s/></text:p>
          </table:table-cell>
          <table:table-cell office:value-type="float" office:value="15728.4" table:style-name="ce63">
            <text:p><text:s/>15,728<text:s/></text:p>
          </table:table-cell>
          <table:table-cell office:value-type="float" office:value="20659.599999999999" table:style-name="ce63">
            <text:p><text:s/>20,660<text:s/></text:p>
          </table:table-cell>
          <table:table-cell office:value-type="float" office:value="26937.8" table:style-name="ce63">
            <text:p><text:s/>26,938<text:s/></text:p>
          </table:table-cell>
          <table:table-cell office:value-type="float" office:value="27782.400000000001" table:style-name="ce63">
            <text:p><text:s/>27,782<text:s/></text:p>
          </table:table-cell>
          <table:table-cell office:value-type="float" office:value="30320.2" table:style-name="ce63">
            <text:p><text:s/>30,320<text:s/></text:p>
          </table:table-cell>
          <table:table-cell office:value-type="float" office:value="31510.6" table:style-name="ce63">
            <text:p><text:s/>31,511<text:s/></text:p>
          </table:table-cell>
          <table:table-cell office:value-type="float" office:value="6048.6" table:style-name="ce63">
            <text:p><text:s/>6,049<text:s/></text:p>
          </table:table-cell>
          <table:table-cell office:value-type="float" office:value="220.8" table:style-name="ce63">
            <text:p><text:s/>221<text:s/></text:p>
          </table:table-cell>
          <table:table-cell office:value-type="float" office:value="462.4" table:style-name="ce63">
            <text:p><text:s/>462<text:s/></text:p>
          </table:table-cell>
          <table:table-cell office:value-type="float" office:value="443.4" table:style-name="ce63">
            <text:p><text:s/>443<text:s/></text:p>
          </table:table-cell>
          <table:table-cell office:value-type="float" office:value="456.4" table:style-name="ce63">
            <text:p><text:s/>456<text:s/></text:p>
          </table:table-cell>
          <table:table-cell office:value-type="float" office:value="519" table:style-name="ce63">
            <text:p><text:s/>519<text:s/></text:p>
          </table:table-cell>
          <table:table-cell office:value-type="float" office:value="445.6" table:style-name="ce63">
            <text:p><text:s/>446<text:s/></text:p>
          </table:table-cell>
          <table:table-cell office:value-type="float" office:value="2377.8000000000002" table:style-name="ce63">
            <text:p><text:s/>2,378<text:s/></text:p>
          </table:table-cell>
          <table:table-cell office:value-type="float" office:value="6039.8" table:style-name="ce63">
            <text:p><text:s/>6,040<text:s/></text:p>
          </table:table-cell>
          <table:table-cell office:value-type="float" office:value="10513.6" table:style-name="ce63">
            <text:p><text:s/>10,514<text:s/></text:p>
          </table:table-cell>
          <table:table-cell office:value-type="float" office:value="15959.4" table:style-name="ce63">
            <text:p><text:s/>15,959<text:s/></text:p>
          </table:table-cell>
          <table:table-cell office:value-type="float" office:value="26075.200000000001" table:style-name="ce63">
            <text:p><text:s/>26,075<text:s/></text:p>
          </table:table-cell>
          <table:table-cell office:value-type="float" office:value="17267.599999999999" table:style-name="ce63">
            <text:p><text:s/>17,268<text:s/></text:p>
          </table:table-cell>
          <table:table-cell office:value-type="float" office:value="25614.6" table:style-name="ce63">
            <text:p><text:s/>25,615<text:s/></text:p>
          </table:table-cell>
          <table:table-cell office:value-type="float" office:value="25133.4" table:style-name="ce63">
            <text:p><text:s/>25,133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3">
            <text:p><text:s/>1,125<text:s/></text:p>
          </table:table-cell>
          <table:table-cell office:value-type="float" office:value="1620" table:style-name="ce63">
            <text:p><text:s/>1,620<text:s/></text:p>
          </table:table-cell>
          <table:table-cell office:value-type="float" office:value="1673.6" table:style-name="ce63">
            <text:p><text:s/>1,674<text:s/></text:p>
          </table:table-cell>
          <table:table-cell office:value-type="float" office:value="1852.2" table:style-name="ce63">
            <text:p><text:s/>1,852<text:s/></text:p>
          </table:table-cell>
          <table:table-cell office:value-type="float" office:value="1849.2" table:style-name="ce63">
            <text:p><text:s/>1,849<text:s/></text:p>
          </table:table-cell>
          <table:table-cell office:value-type="float" office:value="1952.2" table:style-name="ce63">
            <text:p><text:s/>1,952<text:s/></text:p>
          </table:table-cell>
          <table:table-cell office:value-type="float" office:value="1658.6" table:style-name="ce63">
            <text:p><text:s/>1,659<text:s/></text:p>
          </table:table-cell>
          <table:table-cell office:value-type="float" office:value="1148.5999999999999" table:style-name="ce63">
            <text:p><text:s/>1,149<text:s/></text:p>
          </table:table-cell>
          <table:table-cell office:value-type="float" office:value="2185.1999999999998" table:style-name="ce63">
            <text:p><text:s/>2,185<text:s/></text:p>
          </table:table-cell>
          <table:table-cell office:value-type="float" office:value="2277.1999999999998" table:style-name="ce63">
            <text:p><text:s/>2,277<text:s/></text:p>
          </table:table-cell>
          <table:table-cell office:value-type="float" office:value="2233.8000000000002" table:style-name="ce63">
            <text:p><text:s/>2,234<text:s/></text:p>
          </table:table-cell>
          <table:table-cell office:value-type="float" office:value="2133.1999999999998" table:style-name="ce63">
            <text:p><text:s/>2,133<text:s/></text:p>
          </table:table-cell>
          <table:table-cell office:value-type="float" office:value="1861.6" table:style-name="ce63">
            <text:p><text:s/>1,862<text:s/></text:p>
          </table:table-cell>
          <table:table-cell office:value-type="float" office:value="312.8" table:style-name="ce63">
            <text:p><text:s/>313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78.400000000000006" table:style-name="ce63">
            <text:p><text:s/>78<text:s/></text:p>
          </table:table-cell>
          <table:table-cell office:value-type="float" office:value="83.4" table:style-name="ce63">
            <text:p><text:s/>83<text:s/></text:p>
          </table:table-cell>
          <table:table-cell office:value-type="float" office:value="69.599999999999994" table:style-name="ce63">
            <text:p><text:s/>70<text:s/></text:p>
          </table:table-cell>
          <table:table-cell office:value-type="float" office:value="89.2" table:style-name="ce63">
            <text:p><text:s/>89<text:s/></text:p>
          </table:table-cell>
          <table:table-cell office:value-type="float" office:value="182.8" table:style-name="ce63">
            <text:p><text:s/>183<text:s/></text:p>
          </table:table-cell>
          <table:table-cell office:value-type="float" office:value="406.8" table:style-name="ce63">
            <text:p><text:s/>407<text:s/></text:p>
          </table:table-cell>
          <table:table-cell office:value-type="float" office:value="633.4" table:style-name="ce63">
            <text:p><text:s/>633<text:s/></text:p>
          </table:table-cell>
          <table:table-cell office:value-type="float" office:value="653.6" table:style-name="ce63">
            <text:p><text:s/>654<text:s/></text:p>
          </table:table-cell>
          <table:table-cell office:value-type="float" office:value="1598.8" table:style-name="ce63">
            <text:p><text:s/>1,599<text:s/></text:p>
          </table:table-cell>
          <table:table-cell office:value-type="float" office:value="1823" table:style-name="ce63">
            <text:p><text:s/>1,823<text:s/></text:p>
          </table:table-cell>
          <table:table-cell office:value-type="float" office:value="2653.6" table:style-name="ce63">
            <text:p><text:s/>2,654<text:s/></text:p>
          </table:table-cell>
          <table:table-cell office:value-type="float" office:value="3124.2" table:style-name="ce63">
            <text:p><text:s/>3,124<text:s/></text:p>
          </table:table-cell>
          <table:table-cell office:value-type="float" office:value="2613.4" table:style-name="ce63">
            <text:p><text:s/>2,613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3">
            <text:p><text:s/>153<text:s/></text:p>
          </table:table-cell>
          <table:table-cell office:value-type="float" office:value="220.6" table:style-name="ce63">
            <text:p><text:s/>221<text:s/></text:p>
          </table:table-cell>
          <table:table-cell office:value-type="float" office:value="257" table:style-name="ce63">
            <text:p><text:s/>257<text:s/></text:p>
          </table:table-cell>
          <table:table-cell office:value-type="float" office:value="291.8" table:style-name="ce63">
            <text:p><text:s/>292<text:s/></text:p>
          </table:table-cell>
          <table:table-cell office:value-type="float" office:value="374" table:style-name="ce63">
            <text:p><text:s/>374<text:s/></text:p>
          </table:table-cell>
          <table:table-cell office:value-type="float" office:value="391.2" table:style-name="ce63">
            <text:p><text:s/>391<text:s/></text:p>
          </table:table-cell>
          <table:table-cell office:value-type="float" office:value="250" table:style-name="ce63">
            <text:p><text:s/>250<text:s/></text:p>
          </table:table-cell>
          <table:table-cell office:value-type="string" table:style-name="ce63">
            <text:p>*</text:p>
          </table:table-cell>
          <table:table-cell office:value-type="float" office:value="397" table:style-name="ce63">
            <text:p><text:s/>397<text:s/></text:p>
          </table:table-cell>
          <table:table-cell office:value-type="float" office:value="356.2" table:style-name="ce63">
            <text:p><text:s/>356<text:s/></text:p>
          </table:table-cell>
          <table:table-cell office:value-type="float" office:value="290.60000000000002" table:style-name="ce63">
            <text:p><text:s/>291<text:s/></text:p>
          </table:table-cell>
          <table:table-cell office:value-type="float" office:value="194.2" table:style-name="ce63">
            <text:p><text:s/>194<text:s/></text:p>
          </table:table-cell>
          <table:table-cell office:value-type="float" office:value="352.2" table:style-name="ce63">
            <text:p><text:s/>352<text:s/></text:p>
          </table:table-cell>
          <table:table-cell office:value-type="float" office:value="9.8000000000000007" table:style-name="ce63">
            <text:p><text:s/>10<text:s/></text:p>
          </table:table-cell>
          <table:table-cell office:value-type="float" office:value="9" table:style-name="ce63">
            <text:p><text:s/>9<text:s/></text:p>
          </table:table-cell>
          <table:table-cell office:value-type="string" table:style-name="ce63">
            <text:p>*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32.200000000000003" table:style-name="ce63">
            <text:p><text:s/>32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5.8" table:style-name="ce63">
            <text:p><text:s/>26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6.6" table:style-name="ce63">
            <text:p><text:s/>27<text:s/></text:p>
          </table:table-cell>
          <table:table-cell office:value-type="float" office:value="15.8" table:style-name="ce63">
            <text:p><text:s/>16<text:s/></text:p>
          </table:table-cell>
          <table:table-cell office:value-type="float" office:value="447.2" table:style-name="ce63">
            <text:p><text:s/>447<text:s/></text:p>
          </table:table-cell>
          <table:table-cell office:value-type="float" office:value="307.39999999999998" table:style-name="ce63">
            <text:p><text:s/>307<text:s/></text:p>
          </table:table-cell>
          <table:table-cell office:value-type="float" office:value="359.6" table:style-name="ce63">
            <text:p><text:s/>360<text:s/></text:p>
          </table:table-cell>
          <table:table-cell office:value-type="float" office:value="375.4" table:style-name="ce63">
            <text:p><text:s/>375<text:s/></text:p>
          </table:table-cell>
          <table:table-cell office:value-type="float" office:value="242.6" table:style-name="ce63">
            <text:p><text:s/>243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3">
            <text:p><text:s/>132<text:s/></text:p>
          </table:table-cell>
          <table:table-cell office:value-type="float" office:value="370.4" table:style-name="ce63">
            <text:p><text:s/>370<text:s/></text:p>
          </table:table-cell>
          <table:table-cell office:value-type="float" office:value="471.2" table:style-name="ce63">
            <text:p><text:s/>471<text:s/></text:p>
          </table:table-cell>
          <table:table-cell office:value-type="float" office:value="501" table:style-name="ce63">
            <text:p><text:s/>501<text:s/></text:p>
          </table:table-cell>
          <table:table-cell office:value-type="float" office:value="492.2" table:style-name="ce63">
            <text:p><text:s/>492<text:s/></text:p>
          </table:table-cell>
          <table:table-cell office:value-type="float" office:value="577.79999999999995" table:style-name="ce63">
            <text:p><text:s/>578<text:s/></text:p>
          </table:table-cell>
          <table:table-cell office:value-type="float" office:value="521.4" table:style-name="ce63">
            <text:p><text:s/>521<text:s/></text:p>
          </table:table-cell>
          <table:table-cell office:value-type="float" office:value="109.8" table:style-name="ce63">
            <text:p><text:s/>110<text:s/></text:p>
          </table:table-cell>
          <table:table-cell office:value-type="float" office:value="391.8" table:style-name="ce63">
            <text:p><text:s/>392<text:s/></text:p>
          </table:table-cell>
          <table:table-cell office:value-type="float" office:value="538.4" table:style-name="ce63">
            <text:p><text:s/>538<text:s/></text:p>
          </table:table-cell>
          <table:table-cell office:value-type="float" office:value="592.20000000000005" table:style-name="ce63">
            <text:p><text:s/>592<text:s/></text:p>
          </table:table-cell>
          <table:table-cell office:value-type="float" office:value="607.20000000000005" table:style-name="ce63">
            <text:p><text:s/>607<text:s/></text:p>
          </table:table-cell>
          <table:table-cell office:value-type="float" office:value="480.2" table:style-name="ce63">
            <text:p><text:s/>480<text:s/></text:p>
          </table:table-cell>
          <table:table-cell office:value-type="float" office:value="72.400000000000006" table:style-name="ce63">
            <text:p><text:s/>72<text:s/></text:p>
          </table:table-cell>
          <table:table-cell office:value-type="float" office:value="20.8" table:style-name="ce63">
            <text:p><text:s/>21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15.6" table:style-name="ce63">
            <text:p><text:s/>16<text:s/></text:p>
          </table:table-cell>
          <table:table-cell office:value-type="float" office:value="16.399999999999999" table:style-name="ce63">
            <text:p><text:s/>16<text:s/></text:p>
          </table:table-cell>
          <table:table-cell office:value-type="float" office:value="12.8" table:style-name="ce63">
            <text:p><text:s/>13<text:s/></text:p>
          </table:table-cell>
          <table:table-cell office:value-type="float" office:value="5.4" table:style-name="ce63">
            <text:p><text:s/>5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20.8" table:style-name="ce63">
            <text:p><text:s/>21<text:s/></text:p>
          </table:table-cell>
          <table:table-cell office:value-type="float" office:value="25.8" table:style-name="ce63">
            <text:p><text:s/>26<text:s/></text:p>
          </table:table-cell>
          <table:table-cell office:value-type="float" office:value="50.2" table:style-name="ce63">
            <text:p><text:s/>50<text:s/></text:p>
          </table:table-cell>
          <table:table-cell office:value-type="float" office:value="147.80000000000001" table:style-name="ce63">
            <text:p><text:s/>148<text:s/></text:p>
          </table:table-cell>
          <table:table-cell office:value-type="float" office:value="214.2" table:style-name="ce63">
            <text:p><text:s/>214<text:s/></text:p>
          </table:table-cell>
          <table:table-cell office:value-type="float" office:value="405" table:style-name="ce63">
            <text:p><text:s/>405<text:s/></text:p>
          </table:table-cell>
          <table:table-cell office:value-type="float" office:value="407.6" table:style-name="ce63">
            <text:p><text:s/>408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3">
            <text:p><text:s/>58<text:s/></text:p>
          </table:table-cell>
          <table:table-cell office:value-type="float" office:value="185" table:style-name="ce63">
            <text:p><text:s/>185<text:s/></text:p>
          </table:table-cell>
          <table:table-cell office:value-type="float" office:value="259.39999999999998" table:style-name="ce63">
            <text:p><text:s/>259<text:s/></text:p>
          </table:table-cell>
          <table:table-cell office:value-type="float" office:value="138.19999999999999" table:style-name="ce63">
            <text:p><text:s/>138<text:s/></text:p>
          </table:table-cell>
          <table:table-cell office:value-type="float" office:value="133" table:style-name="ce63">
            <text:p><text:s/>133<text:s/></text:p>
          </table:table-cell>
          <table:table-cell office:value-type="float" office:value="126" table:style-name="ce63">
            <text:p><text:s/>126<text:s/></text:p>
          </table:table-cell>
          <table:table-cell office:value-type="float" office:value="161.6" table:style-name="ce63">
            <text:p><text:s/>162<text:s/></text:p>
          </table:table-cell>
          <table:table-cell office:value-type="string" table:style-name="ce63">
            <text:p>*</text:p>
          </table:table-cell>
          <table:table-cell office:value-type="float" office:value="10.199999999999999" table:style-name="ce63">
            <text:p><text:s/>10<text:s/></text:p>
          </table:table-cell>
          <table:table-cell office:value-type="float" office:value="10.4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20.8" table:style-name="ce63">
            <text:p><text:s/>21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7.4" table:style-name="ce63">
            <text:p><text:s/>7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6.8" table:style-name="ce63">
            <text:p><text:s/>7<text:s/></text:p>
          </table:table-cell>
          <table:table-cell office:value-type="float" office:value="30.4" table:style-name="ce63">
            <text:p><text:s/>30<text:s/></text:p>
          </table:table-cell>
          <table:table-cell office:value-type="float" office:value="19.399999999999999" table:style-name="ce63">
            <text:p><text:s/>19<text:s/></text:p>
          </table:table-cell>
          <table:table-cell office:value-type="float" office:value="15.8" table:style-name="ce63">
            <text:p><text:s/>16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3">
            <text:p><text:s/>127<text:s/></text:p>
          </table:table-cell>
          <table:table-cell office:value-type="float" office:value="150.80000000000001" table:style-name="ce63">
            <text:p><text:s/>151<text:s/></text:p>
          </table:table-cell>
          <table:table-cell office:value-type="float" office:value="152" table:style-name="ce63">
            <text:p><text:s/>152<text:s/></text:p>
          </table:table-cell>
          <table:table-cell office:value-type="float" office:value="178.6" table:style-name="ce63">
            <text:p><text:s/>179<text:s/></text:p>
          </table:table-cell>
          <table:table-cell office:value-type="float" office:value="142.4" table:style-name="ce63">
            <text:p><text:s/>142<text:s/></text:p>
          </table:table-cell>
          <table:table-cell office:value-type="float" office:value="143.80000000000001" table:style-name="ce63">
            <text:p><text:s/>144<text:s/></text:p>
          </table:table-cell>
          <table:table-cell office:value-type="float" office:value="84.4" table:style-name="ce63">
            <text:p><text:s/>84<text:s/></text:p>
          </table:table-cell>
          <table:table-cell office:value-type="float" office:value="100" table:style-name="ce63">
            <text:p><text:s/>100<text:s/></text:p>
          </table:table-cell>
          <table:table-cell office:value-type="float" office:value="115.6" table:style-name="ce63">
            <text:p><text:s/>116<text:s/></text:p>
          </table:table-cell>
          <table:table-cell office:value-type="float" office:value="103" table:style-name="ce63">
            <text:p><text:s/>103<text:s/></text:p>
          </table:table-cell>
          <table:table-cell office:value-type="float" office:value="107.2" table:style-name="ce63">
            <text:p><text:s/>107<text:s/></text:p>
          </table:table-cell>
          <table:table-cell office:value-type="float" office:value="111" table:style-name="ce63">
            <text:p><text:s/>111<text:s/></text:p>
          </table:table-cell>
          <table:table-cell office:value-type="float" office:value="108.6" table:style-name="ce63">
            <text:p><text:s/>109<text:s/></text:p>
          </table:table-cell>
          <table:table-cell office:value-type="float" office:value="39" table:style-name="ce63">
            <text:p><text:s/>39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15.2" table:style-name="ce63">
            <text:p><text:s/>15<text:s/></text:p>
          </table:table-cell>
          <table:table-cell office:value-type="float" office:value="14.6" table:style-name="ce63">
            <text:p><text:s/>15<text:s/></text:p>
          </table:table-cell>
          <table:table-cell office:value-type="float" office:value="29.8" table:style-name="ce63">
            <text:p><text:s/>30<text:s/></text:p>
          </table:table-cell>
          <table:table-cell office:value-type="float" office:value="29.4" table:style-name="ce63">
            <text:p><text:s/>29<text:s/></text:p>
          </table:table-cell>
          <table:table-cell office:value-type="float" office:value="38.6" table:style-name="ce63">
            <text:p><text:s/>39<text:s/></text:p>
          </table:table-cell>
          <table:table-cell office:value-type="float" office:value="56.8" table:style-name="ce63">
            <text:p><text:s/>57<text:s/></text:p>
          </table:table-cell>
          <table:table-cell office:value-type="float" office:value="58.2" table:style-name="ce63">
            <text:p><text:s/>58<text:s/></text:p>
          </table:table-cell>
          <table:table-cell office:value-type="float" office:value="96.6" table:style-name="ce63">
            <text:p><text:s/>97<text:s/></text:p>
          </table:table-cell>
          <table:table-cell office:value-type="float" office:value="105.6" table:style-name="ce63">
            <text:p><text:s/>106<text:s/></text:p>
          </table:table-cell>
          <table:table-cell office:value-type="float" office:value="97.6" table:style-name="ce63">
            <text:p><text:s/>98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k)</text:p>
          </table:table-cell>
          <table:table-cell office:value-type="float" office:value="23141.4" table:style-name="ce63">
            <text:p><text:s/>23,141<text:s/></text:p>
          </table:table-cell>
          <table:table-cell office:value-type="float" office:value="11617.2" table:style-name="ce63">
            <text:p><text:s/>11,617<text:s/></text:p>
          </table:table-cell>
          <table:table-cell office:value-type="float" office:value="19954" table:style-name="ce63">
            <text:p><text:s/>19,954<text:s/></text:p>
          </table:table-cell>
          <table:table-cell office:value-type="float" office:value="19896.599999999999" table:style-name="ce63">
            <text:p><text:s/>19,897<text:s/></text:p>
          </table:table-cell>
          <table:table-cell office:value-type="float" office:value="24006.400000000001" table:style-name="ce63">
            <text:p><text:s/>24,006<text:s/></text:p>
          </table:table-cell>
          <table:table-cell office:value-type="float" office:value="31139.200000000001" table:style-name="ce63">
            <text:p><text:s/>31,139<text:s/></text:p>
          </table:table-cell>
          <table:table-cell office:value-type="float" office:value="29008.6" table:style-name="ce63">
            <text:p><text:s/>29,009<text:s/></text:p>
          </table:table-cell>
          <table:table-cell office:value-type="float" office:value="13605.6" table:style-name="ce63">
            <text:p><text:s/>13,606<text:s/></text:p>
          </table:table-cell>
          <table:table-cell office:value-type="float" office:value="11745" table:style-name="ce63">
            <text:p><text:s/>11,745<text:s/></text:p>
          </table:table-cell>
          <table:table-cell office:value-type="float" office:value="26609" table:style-name="ce63">
            <text:p><text:s/>26,609<text:s/></text:p>
          </table:table-cell>
          <table:table-cell office:value-type="float" office:value="50742.2" table:style-name="ce63">
            <text:p><text:s/>50,742<text:s/></text:p>
          </table:table-cell>
          <table:table-cell office:value-type="float" office:value="65945.2" table:style-name="ce63">
            <text:p><text:s/>65,945<text:s/></text:p>
          </table:table-cell>
          <table:table-cell office:value-type="float" office:value="102521.4" table:style-name="ce63">
            <text:p><text:s/>102,521<text:s/></text:p>
          </table:table-cell>
          <table:table-cell office:value-type="float" office:value="488993.8" table:style-name="ce63">
            <text:p><text:s/>488,994<text:s/></text:p>
          </table:table-cell>
          <table:table-cell office:value-type="float" office:value="666271.4" table:style-name="ce63">
            <text:p><text:s/>666,271<text:s/></text:p>
          </table:table-cell>
          <table:table-cell office:value-type="float" office:value="779221.8" table:style-name="ce63">
            <text:p><text:s/>779,222<text:s/></text:p>
          </table:table-cell>
          <table:table-cell office:value-type="float" office:value="793145" table:style-name="ce63">
            <text:p><text:s/>793,145<text:s/></text:p>
          </table:table-cell>
          <table:table-cell office:value-type="float" office:value="783289.6" table:style-name="ce63">
            <text:p><text:s/>783,290<text:s/></text:p>
          </table:table-cell>
          <table:table-cell office:value-type="float" office:value="766524.2" table:style-name="ce63">
            <text:p><text:s/>766,524<text:s/></text:p>
          </table:table-cell>
          <table:table-cell office:value-type="float" office:value="752123.4" table:style-name="ce63">
            <text:p><text:s/>752,123<text:s/></text:p>
          </table:table-cell>
          <table:table-cell office:value-type="float" office:value="625783.80000000005" table:style-name="ce63">
            <text:p><text:s/>625,784<text:s/></text:p>
          </table:table-cell>
          <table:table-cell office:value-type="float" office:value="569049.19999999995" table:style-name="ce63">
            <text:p><text:s/>569,049<text:s/></text:p>
          </table:table-cell>
          <table:table-cell office:value-type="float" office:value="562667.6" table:style-name="ce63">
            <text:p><text:s/>562,668<text:s/></text:p>
          </table:table-cell>
          <table:table-cell office:value-type="float" office:value="233380.6" table:style-name="ce63">
            <text:p><text:s/>233,381<text:s/></text:p>
          </table:table-cell>
          <table:table-cell office:value-type="float" office:value="161822.6" table:style-name="ce63">
            <text:p><text:s/>161,823<text:s/></text:p>
          </table:table-cell>
          <table:table-cell office:value-type="float" office:value="7403.8" table:style-name="ce63">
            <text:p><text:s/>7,404<text:s/></text:p>
          </table:table-cell>
          <table:table-cell office:value-type="float" office:value="3671.2" table:style-name="ce63">
            <text:p><text:s/>3,671<text:s/></text:p>
          </table:table-cell>
          <table:table-cell office:value-type="float" office:value="2673.4" table:style-name="ce63">
            <text:p><text:s/>2,673<text:s/></text:p>
          </table:table-cell>
          <table:table-cell table:number-columns-repeated="16354"/>
        </table:table-row>
        <table:table-row table:style-name="ro3">
          <table:table-cell table:style-name="ce4"/>
          <table:table-cell office:value-type="string" table:style-name="ce61">
            <text:p>Heb fod angen mynychu</text:p>
          </table:table-cell>
          <table:table-cell table:number-columns-repeated="28" table:style-name="ce63"/>
          <table:table-cell table:number-columns-repeated="16354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3">
            <text:p><text:s/>23,917<text:s/></text:p>
          </table:table-cell>
          <table:table-cell office:value-type="float" office:value="23586" table:style-name="ce63">
            <text:p><text:s/>23,586<text:s/></text:p>
          </table:table-cell>
          <table:table-cell office:value-type="float" office:value="23494.400000000001" table:style-name="ce63">
            <text:p><text:s/>23,494<text:s/></text:p>
          </table:table-cell>
          <table:table-cell office:value-type="float" office:value="24367.200000000001" table:style-name="ce63">
            <text:p><text:s/>24,367<text:s/></text:p>
          </table:table-cell>
          <table:table-cell office:value-type="float" office:value="24049.4" table:style-name="ce63">
            <text:p><text:s/>24,049<text:s/></text:p>
          </table:table-cell>
          <table:table-cell office:value-type="float" office:value="24505" table:style-name="ce63">
            <text:p><text:s/>24,505<text:s/></text:p>
          </table:table-cell>
          <table:table-cell office:value-type="float" office:value="21481.8" table:style-name="ce63">
            <text:p><text:s/>21,482<text:s/></text:p>
          </table:table-cell>
          <table:table-cell office:value-type="float" office:value="20587.8" table:style-name="ce63">
            <text:p><text:s/>20,588<text:s/></text:p>
          </table:table-cell>
          <table:table-cell office:value-type="float" office:value="26214.6" table:style-name="ce63">
            <text:p><text:s/>26,215<text:s/></text:p>
          </table:table-cell>
          <table:table-cell office:value-type="float" office:value="25963.8" table:style-name="ce63">
            <text:p><text:s/>25,964<text:s/></text:p>
          </table:table-cell>
          <table:table-cell office:value-type="float" office:value="25815.200000000001" table:style-name="ce63">
            <text:p><text:s/>25,815<text:s/></text:p>
          </table:table-cell>
          <table:table-cell office:value-type="float" office:value="25040.2" table:style-name="ce63">
            <text:p><text:s/>25,040<text:s/></text:p>
          </table:table-cell>
          <table:table-cell office:value-type="float" office:value="25306" table:style-name="ce63">
            <text:p><text:s/>25,306<text:s/></text:p>
          </table:table-cell>
          <table:table-cell office:value-type="float" office:value="18227.8" table:style-name="ce63">
            <text:p><text:s/>18,228<text:s/></text:p>
          </table:table-cell>
          <table:table-cell office:value-type="float" office:value="12717.2" table:style-name="ce63">
            <text:p><text:s/>12,717<text:s/></text:p>
          </table:table-cell>
          <table:table-cell office:value-type="float" office:value="14558.4" table:style-name="ce63">
            <text:p><text:s/>14,558<text:s/></text:p>
          </table:table-cell>
          <table:table-cell office:value-type="float" office:value="14539.8" table:style-name="ce63">
            <text:p><text:s/>14,540<text:s/></text:p>
          </table:table-cell>
          <table:table-cell office:value-type="float" office:value="15031.2" table:style-name="ce63">
            <text:p><text:s/>15,031<text:s/></text:p>
          </table:table-cell>
          <table:table-cell office:value-type="float" office:value="15488.8" table:style-name="ce63">
            <text:p><text:s/>15,489<text:s/></text:p>
          </table:table-cell>
          <table:table-cell office:value-type="float" office:value="14162.4" table:style-name="ce63">
            <text:p><text:s/>14,162<text:s/></text:p>
          </table:table-cell>
          <table:table-cell office:value-type="float" office:value="22881" table:style-name="ce63">
            <text:p><text:s/>22,881<text:s/></text:p>
          </table:table-cell>
          <table:table-cell office:value-type="float" office:value="26032" table:style-name="ce63">
            <text:p><text:s/>26,032<text:s/></text:p>
          </table:table-cell>
          <table:table-cell office:value-type="float" office:value="26380.799999999999" table:style-name="ce63">
            <text:p><text:s/>26,381<text:s/></text:p>
          </table:table-cell>
          <table:table-cell office:value-type="float" office:value="29818.2" table:style-name="ce63">
            <text:p><text:s/>29,818<text:s/></text:p>
          </table:table-cell>
          <table:table-cell office:value-type="float" office:value="29168.6" table:style-name="ce63">
            <text:p><text:s/>29,169<text:s/></text:p>
          </table:table-cell>
          <table:table-cell office:value-type="float" office:value="30351.599999999999" table:style-name="ce63">
            <text:p><text:s/>30,352<text:s/></text:p>
          </table:table-cell>
          <table:table-cell office:value-type="float" office:value="32185.8" table:style-name="ce63">
            <text:p><text:s/>32,186<text:s/></text:p>
          </table:table-cell>
          <table:table-cell office:value-type="float" office:value="25806" table:style-name="ce63">
            <text:p><text:s/>25,806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3">
            <text:p><text:s/>14,188<text:s/></text:p>
          </table:table-cell>
          <table:table-cell office:value-type="float" office:value="6477.6" table:style-name="ce63">
            <text:p><text:s/>6,478<text:s/></text:p>
          </table:table-cell>
          <table:table-cell office:value-type="float" office:value="2355" table:style-name="ce63">
            <text:p><text:s/>2,355<text:s/></text:p>
          </table:table-cell>
          <table:table-cell office:value-type="float" office:value="1495.2" table:style-name="ce63">
            <text:p><text:s/>1,495<text:s/></text:p>
          </table:table-cell>
          <table:table-cell office:value-type="float" office:value="982.4" table:style-name="ce63">
            <text:p><text:s/>982<text:s/></text:p>
          </table:table-cell>
          <table:table-cell office:value-type="float" office:value="682.8" table:style-name="ce63">
            <text:p><text:s/>683<text:s/></text:p>
          </table:table-cell>
          <table:table-cell office:value-type="float" office:value="88.4" table:style-name="ce63">
            <text:p><text:s/>88<text:s/></text:p>
          </table:table-cell>
          <table:table-cell office:value-type="float" office:value="1430.4" table:style-name="ce63">
            <text:p><text:s/>1,430<text:s/></text:p>
          </table:table-cell>
          <table:table-cell office:value-type="float" office:value="1477.2" table:style-name="ce63">
            <text:p><text:s/>1,477<text:s/></text:p>
          </table:table-cell>
          <table:table-cell office:value-type="float" office:value="1214.4000000000001" table:style-name="ce63">
            <text:p><text:s/>1,214<text:s/></text:p>
          </table:table-cell>
          <table:table-cell office:value-type="float" office:value="998.2" table:style-name="ce63">
            <text:p><text:s/>998<text:s/></text:p>
          </table:table-cell>
          <table:table-cell office:value-type="float" office:value="558.79999999999995" table:style-name="ce63">
            <text:p><text:s/>559<text:s/></text:p>
          </table:table-cell>
          <table:table-cell office:value-type="float" office:value="145" table:style-name="ce63">
            <text:p><text:s/>145<text:s/></text:p>
          </table:table-cell>
          <table:table-cell office:value-type="float" office:value="12.4" table:style-name="ce63">
            <text:p><text:s/>12<text:s/></text:p>
          </table:table-cell>
          <table:table-cell office:value-type="float" office:value="2218" table:style-name="ce63">
            <text:p><text:s/>2,218<text:s/></text:p>
          </table:table-cell>
          <table:table-cell office:value-type="float" office:value="1184.8" table:style-name="ce63">
            <text:p><text:s/>1,185<text:s/></text:p>
          </table:table-cell>
          <table:table-cell office:value-type="float" office:value="916.6" table:style-name="ce63">
            <text:p><text:s/>917<text:s/></text:p>
          </table:table-cell>
          <table:table-cell office:value-type="float" office:value="827" table:style-name="ce63">
            <text:p><text:s/>827<text:s/></text:p>
          </table:table-cell>
          <table:table-cell office:value-type="float" office:value="418" table:style-name="ce63">
            <text:p><text:s/>418<text:s/></text:p>
          </table:table-cell>
          <table:table-cell office:value-type="float" office:value="1424.8" table:style-name="ce63">
            <text:p><text:s/>1,425<text:s/></text:p>
          </table:table-cell>
          <table:table-cell office:value-type="float" office:value="3186.2" table:style-name="ce63">
            <text:p><text:s/>3,186<text:s/></text:p>
          </table:table-cell>
          <table:table-cell office:value-type="float" office:value="2520.4" table:style-name="ce63">
            <text:p><text:s/>2,520<text:s/></text:p>
          </table:table-cell>
          <table:table-cell office:value-type="float" office:value="2106" table:style-name="ce63">
            <text:p><text:s/>2,106<text:s/></text:p>
          </table:table-cell>
          <table:table-cell office:value-type="float" office:value="830.8" table:style-name="ce63">
            <text:p><text:s/>831<text:s/></text:p>
          </table:table-cell>
          <table:table-cell office:value-type="float" office:value="126.6" table:style-name="ce63">
            <text:p><text:s/>127<text:s/></text:p>
          </table:table-cell>
          <table:table-cell office:value-type="float" office:value="3329.6" table:style-name="ce63">
            <text:p><text:s/>3,330<text:s/></text:p>
          </table:table-cell>
          <table:table-cell office:value-type="float" office:value="945.8" table:style-name="ce63">
            <text:p><text:s/>946<text:s/></text:p>
          </table:table-cell>
          <table:table-cell office:value-type="float" office:value="109.6" table:style-name="ce63">
            <text:p><text:s/>110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3">
            <text:p><text:s/>6,555<text:s/></text:p>
          </table:table-cell>
          <table:table-cell office:value-type="float" office:value="352.2" table:style-name="ce63">
            <text:p><text:s/>352<text:s/></text:p>
          </table:table-cell>
          <table:table-cell office:value-type="float" office:value="3215.2" table:style-name="ce63">
            <text:p><text:s/>3,215<text:s/></text:p>
          </table:table-cell>
          <table:table-cell office:value-type="float" office:value="5405" table:style-name="ce63">
            <text:p><text:s/>5,405<text:s/></text:p>
          </table:table-cell>
          <table:table-cell office:value-type="float" office:value="9369.2000000000007" table:style-name="ce63">
            <text:p><text:s/>9,369<text:s/></text:p>
          </table:table-cell>
          <table:table-cell office:value-type="float" office:value="5051.6000000000004" table:style-name="ce63">
            <text:p><text:s/>5,052<text:s/></text:p>
          </table:table-cell>
          <table:table-cell office:value-type="float" office:value="42233.2" table:style-name="ce63">
            <text:p><text:s/>42,233<text:s/></text:p>
          </table:table-cell>
          <table:table-cell office:value-type="float" office:value="30275.8" table:style-name="ce63">
            <text:p><text:s/>30,276<text:s/></text:p>
          </table:table-cell>
          <table:table-cell office:value-type="float" office:value="5936.2" table:style-name="ce63">
            <text:p><text:s/>5,936<text:s/></text:p>
          </table:table-cell>
          <table:table-cell office:value-type="float" office:value="3729" table:style-name="ce63">
            <text:p><text:s/>3,729<text:s/></text:p>
          </table:table-cell>
          <table:table-cell office:value-type="float" office:value="14020.2" table:style-name="ce63">
            <text:p><text:s/>14,020<text:s/></text:p>
          </table:table-cell>
          <table:table-cell office:value-type="float" office:value="17900" table:style-name="ce63">
            <text:p><text:s/>17,900<text:s/></text:p>
          </table:table-cell>
          <table:table-cell office:value-type="float" office:value="4621.6000000000004" table:style-name="ce63">
            <text:p><text:s/>4,622<text:s/></text:p>
          </table:table-cell>
          <table:table-cell office:value-type="float" office:value="30265" table:style-name="ce63">
            <text:p><text:s/>30,265<text:s/></text:p>
          </table:table-cell>
          <table:table-cell office:value-type="float" office:value="136369.4" table:style-name="ce63">
            <text:p><text:s/>136,369<text:s/></text:p>
          </table:table-cell>
          <table:table-cell office:value-type="float" office:value="1470.4" table:style-name="ce63">
            <text:p><text:s/>1,470<text:s/></text:p>
          </table:table-cell>
          <table:table-cell office:value-type="float" office:value="1229.5999999999999" table:style-name="ce63">
            <text:p><text:s/>1,230<text:s/></text:p>
          </table:table-cell>
          <table:table-cell office:value-type="float" office:value="6322" table:style-name="ce63">
            <text:p><text:s/>6,322<text:s/></text:p>
          </table:table-cell>
          <table:table-cell office:value-type="float" office:value="1357.2" table:style-name="ce63">
            <text:p><text:s/>1,357<text:s/></text:p>
          </table:table-cell>
          <table:table-cell office:value-type="float" office:value="26623.200000000001" table:style-name="ce63">
            <text:p><text:s/>26,623<text:s/></text:p>
          </table:table-cell>
          <table:table-cell office:value-type="float" office:value="20180.8" table:style-name="ce63">
            <text:p><text:s/>20,181<text:s/></text:p>
          </table:table-cell>
          <table:table-cell office:value-type="float" office:value="2057.6" table:style-name="ce63">
            <text:p><text:s/>2,058<text:s/></text:p>
          </table:table-cell>
          <table:table-cell office:value-type="float" office:value="5630.2" table:style-name="ce63">
            <text:p><text:s/>5,630<text:s/></text:p>
          </table:table-cell>
          <table:table-cell office:value-type="float" office:value="1913.8" table:style-name="ce63">
            <text:p><text:s/>1,914<text:s/></text:p>
          </table:table-cell>
          <table:table-cell office:value-type="float" office:value="18230.8" table:style-name="ce63">
            <text:p><text:s/>18,231<text:s/></text:p>
          </table:table-cell>
          <table:table-cell office:value-type="float" office:value="53993.4" table:style-name="ce63">
            <text:p><text:s/>53,993<text:s/></text:p>
          </table:table-cell>
          <table:table-cell office:value-type="float" office:value="2626.8" table:style-name="ce63">
            <text:p><text:s/>2,627<text:s/></text:p>
          </table:table-cell>
          <table:table-cell office:value-type="float" office:value="3613.8" table:style-name="ce63">
            <text:p><text:s/>3,614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float" office:value="16046.4" table:style-name="ce63">
            <text:p><text:s/>16,046<text:s/></text:p>
          </table:table-cell>
          <table:table-cell office:value-type="float" office:value="18546.8" table:style-name="ce63">
            <text:p><text:s/>18,547<text:s/></text:p>
          </table:table-cell>
          <table:table-cell office:value-type="float" office:value="24843.599999999999" table:style-name="ce63">
            <text:p><text:s/>24,844<text:s/></text:p>
          </table:table-cell>
          <table:table-cell office:value-type="float" office:value="38379.599999999999" table:style-name="ce63">
            <text:p><text:s/>38,380<text:s/></text:p>
          </table:table-cell>
          <table:table-cell office:value-type="float" office:value="52776.6" table:style-name="ce63">
            <text:p><text:s/>52,777<text:s/></text:p>
          </table:table-cell>
          <table:table-cell office:value-type="float" office:value="76922.600000000006" table:style-name="ce63">
            <text:p><text:s/>76,923<text:s/></text:p>
          </table:table-cell>
          <table:table-cell office:value-type="float" office:value="121056.2" table:style-name="ce63">
            <text:p><text:s/>121,056<text:s/></text:p>
          </table:table-cell>
          <table:table-cell office:value-type="float" office:value="36769.800000000003" table:style-name="ce63">
            <text:p><text:s/>36,770<text:s/></text:p>
          </table:table-cell>
          <table:table-cell office:value-type="float" office:value="34267.599999999999" table:style-name="ce63">
            <text:p><text:s/>34,268<text:s/></text:p>
          </table:table-cell>
          <table:table-cell office:value-type="float" office:value="24898" table:style-name="ce63">
            <text:p><text:s/>24,898<text:s/></text:p>
          </table:table-cell>
          <table:table-cell office:value-type="float" office:value="24311" table:style-name="ce63">
            <text:p><text:s/>24,311<text:s/></text:p>
          </table:table-cell>
          <table:table-cell office:value-type="float" office:value="23334.400000000001" table:style-name="ce63">
            <text:p><text:s/>23,334<text:s/></text:p>
          </table:table-cell>
          <table:table-cell office:value-type="float" office:value="21379.8" table:style-name="ce63">
            <text:p><text:s/>21,380<text:s/></text:p>
          </table:table-cell>
          <table:table-cell office:value-type="float" office:value="16375" table:style-name="ce63">
            <text:p><text:s/>16,375<text:s/></text:p>
          </table:table-cell>
          <table:table-cell office:value-type="float" office:value="16037" table:style-name="ce63">
            <text:p><text:s/>16,037<text:s/></text:p>
          </table:table-cell>
          <table:table-cell office:value-type="float" office:value="17565.400000000001" table:style-name="ce63">
            <text:p><text:s/>17,565<text:s/></text:p>
          </table:table-cell>
          <table:table-cell office:value-type="float" office:value="12865.8" table:style-name="ce63">
            <text:p><text:s/>12,866<text:s/></text:p>
          </table:table-cell>
          <table:table-cell office:value-type="float" office:value="14900.2" table:style-name="ce63">
            <text:p><text:s/>14,900<text:s/></text:p>
          </table:table-cell>
          <table:table-cell office:value-type="float" office:value="3669.6" table:style-name="ce63">
            <text:p><text:s/>3,670<text:s/></text:p>
          </table:table-cell>
          <table:table-cell office:value-type="float" office:value="6124.6" table:style-name="ce63">
            <text:p><text:s/>6,125<text:s/></text:p>
          </table:table-cell>
          <table:table-cell office:value-type="float" office:value="5117.3999999999996" table:style-name="ce63">
            <text:p><text:s/>5,117<text:s/></text:p>
          </table:table-cell>
          <table:table-cell table:number-columns-repeated="16354"/>
        </table:table-row>
        <table:table-row table:style-name="ro3">
          <table:table-cell table:style-name="ce4"/>
          <table:table-cell office:value-type="string" table:style-name="ce61">
            <text:p>Absenoldeb anawdurdodedig</text:p>
          </table:table-cell>
          <table:table-cell table:number-columns-repeated="28" table:style-name="ce63"/>
          <table:table-cell table:number-columns-repeated="16354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3">
            <text:p><text:s/>3,343<text:s/></text:p>
          </table:table-cell>
          <table:table-cell office:value-type="float" office:value="5128.8" table:style-name="ce63">
            <text:p><text:s/>5,129<text:s/></text:p>
          </table:table-cell>
          <table:table-cell office:value-type="float" office:value="6399.2" table:style-name="ce63">
            <text:p><text:s/>6,399<text:s/></text:p>
          </table:table-cell>
          <table:table-cell office:value-type="float" office:value="6913.8" table:style-name="ce63">
            <text:p><text:s/>6,914<text:s/></text:p>
          </table:table-cell>
          <table:table-cell office:value-type="float" office:value="6379.4" table:style-name="ce63">
            <text:p><text:s/>6,379<text:s/></text:p>
          </table:table-cell>
          <table:table-cell office:value-type="float" office:value="6097.8" table:style-name="ce63">
            <text:p><text:s/>6,098<text:s/></text:p>
          </table:table-cell>
          <table:table-cell office:value-type="float" office:value="8361" table:style-name="ce63">
            <text:p><text:s/>8,361<text:s/></text:p>
          </table:table-cell>
          <table:table-cell office:value-type="float" office:value="2391.6" table:style-name="ce63">
            <text:p><text:s/>2,392<text:s/></text:p>
          </table:table-cell>
          <table:table-cell office:value-type="float" office:value="5494.4" table:style-name="ce63">
            <text:p><text:s/>5,494<text:s/></text:p>
          </table:table-cell>
          <table:table-cell office:value-type="float" office:value="6662.8" table:style-name="ce63">
            <text:p><text:s/>6,663<text:s/></text:p>
          </table:table-cell>
          <table:table-cell office:value-type="float" office:value="5873.6" table:style-name="ce63">
            <text:p><text:s/>5,874<text:s/></text:p>
          </table:table-cell>
          <table:table-cell office:value-type="float" office:value="6255.8" table:style-name="ce63">
            <text:p><text:s/>6,256<text:s/></text:p>
          </table:table-cell>
          <table:table-cell office:value-type="float" office:value="9429" table:style-name="ce63">
            <text:p><text:s/>9,429<text:s/></text:p>
          </table:table-cell>
          <table:table-cell office:value-type="float" office:value="4836.2" table:style-name="ce63">
            <text:p><text:s/>4,836<text:s/></text:p>
          </table:table-cell>
          <table:table-cell office:value-type="float" office:value="2119.1999999999998" table:style-name="ce63">
            <text:p><text:s/>2,119<text:s/></text:p>
          </table:table-cell>
          <table:table-cell office:value-type="float" office:value="4529.8" table:style-name="ce63">
            <text:p><text:s/>4,530<text:s/></text:p>
          </table:table-cell>
          <table:table-cell office:value-type="float" office:value="4146.8" table:style-name="ce63">
            <text:p><text:s/>4,147<text:s/></text:p>
          </table:table-cell>
          <table:table-cell office:value-type="float" office:value="3680" table:style-name="ce63">
            <text:p><text:s/>3,680<text:s/></text:p>
          </table:table-cell>
          <table:table-cell office:value-type="float" office:value="3893" table:style-name="ce63">
            <text:p><text:s/>3,893<text:s/></text:p>
          </table:table-cell>
          <table:table-cell office:value-type="float" office:value="2993.2" table:style-name="ce63">
            <text:p><text:s/>2,993<text:s/></text:p>
          </table:table-cell>
          <table:table-cell office:value-type="float" office:value="4605.8" table:style-name="ce63">
            <text:p><text:s/>4,606<text:s/></text:p>
          </table:table-cell>
          <table:table-cell office:value-type="float" office:value="5036.2" table:style-name="ce63">
            <text:p><text:s/>5,036<text:s/></text:p>
          </table:table-cell>
          <table:table-cell office:value-type="float" office:value="4771.6000000000004" table:style-name="ce63">
            <text:p><text:s/>4,772<text:s/></text:p>
          </table:table-cell>
          <table:table-cell office:value-type="float" office:value="7285.2" table:style-name="ce63">
            <text:p><text:s/>7,285<text:s/></text:p>
          </table:table-cell>
          <table:table-cell office:value-type="float" office:value="12307.4" table:style-name="ce63">
            <text:p><text:s/>12,307<text:s/></text:p>
          </table:table-cell>
          <table:table-cell office:value-type="float" office:value="6758.4" table:style-name="ce63">
            <text:p><text:s/>6,758<text:s/></text:p>
          </table:table-cell>
          <table:table-cell office:value-type="float" office:value="8206" table:style-name="ce63">
            <text:p><text:s/>8,206<text:s/></text:p>
          </table:table-cell>
          <table:table-cell office:value-type="float" office:value="9643.4" table:style-name="ce63">
            <text:p><text:s/>9,643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3">
            <text:p><text:s/>6,736<text:s/></text:p>
          </table:table-cell>
          <table:table-cell office:value-type="float" office:value="10001.6" table:style-name="ce63">
            <text:p><text:s/>10,002<text:s/></text:p>
          </table:table-cell>
          <table:table-cell office:value-type="float" office:value="11199.4" table:style-name="ce63">
            <text:p><text:s/>11,199<text:s/></text:p>
          </table:table-cell>
          <table:table-cell office:value-type="float" office:value="12365.2" table:style-name="ce63">
            <text:p><text:s/>12,365<text:s/></text:p>
          </table:table-cell>
          <table:table-cell office:value-type="float" office:value="12148.8" table:style-name="ce63">
            <text:p><text:s/>12,149<text:s/></text:p>
          </table:table-cell>
          <table:table-cell office:value-type="float" office:value="12616.4" table:style-name="ce63">
            <text:p><text:s/>12,616<text:s/></text:p>
          </table:table-cell>
          <table:table-cell office:value-type="float" office:value="13847.6" table:style-name="ce63">
            <text:p><text:s/>13,848<text:s/></text:p>
          </table:table-cell>
          <table:table-cell office:value-type="float" office:value="12171.8" table:style-name="ce63">
            <text:p><text:s/>12,172<text:s/></text:p>
          </table:table-cell>
          <table:table-cell office:value-type="float" office:value="12286.6" table:style-name="ce63">
            <text:p><text:s/>12,287<text:s/></text:p>
          </table:table-cell>
          <table:table-cell office:value-type="float" office:value="13285" table:style-name="ce63">
            <text:p><text:s/>13,285<text:s/></text:p>
          </table:table-cell>
          <table:table-cell office:value-type="float" office:value="13531.8" table:style-name="ce63">
            <text:p><text:s/>13,532<text:s/></text:p>
          </table:table-cell>
          <table:table-cell office:value-type="float" office:value="16159.2" table:style-name="ce63">
            <text:p><text:s/>16,159<text:s/></text:p>
          </table:table-cell>
          <table:table-cell office:value-type="float" office:value="33091.599999999999" table:style-name="ce63">
            <text:p><text:s/>33,092<text:s/></text:p>
          </table:table-cell>
          <table:table-cell office:value-type="float" office:value="23404.799999999999" table:style-name="ce63">
            <text:p><text:s/>23,405<text:s/></text:p>
          </table:table-cell>
          <table:table-cell office:value-type="float" office:value="1111" table:style-name="ce63">
            <text:p><text:s/>1,111<text:s/></text:p>
          </table:table-cell>
          <table:table-cell office:value-type="float" office:value="2483" table:style-name="ce63">
            <text:p><text:s/>2,483<text:s/></text:p>
          </table:table-cell>
          <table:table-cell office:value-type="float" office:value="2088.8000000000002" table:style-name="ce63">
            <text:p><text:s/>2,089<text:s/></text:p>
          </table:table-cell>
          <table:table-cell office:value-type="float" office:value="2115.8000000000002" table:style-name="ce63">
            <text:p><text:s/>2,116<text:s/></text:p>
          </table:table-cell>
          <table:table-cell office:value-type="float" office:value="1890.6" table:style-name="ce63">
            <text:p><text:s/>1,891<text:s/></text:p>
          </table:table-cell>
          <table:table-cell office:value-type="float" office:value="1694.4" table:style-name="ce63">
            <text:p><text:s/>1,694<text:s/></text:p>
          </table:table-cell>
          <table:table-cell office:value-type="float" office:value="5281.2" table:style-name="ce63">
            <text:p><text:s/>5,281<text:s/></text:p>
          </table:table-cell>
          <table:table-cell office:value-type="float" office:value="6065.4" table:style-name="ce63">
            <text:p><text:s/>6,065<text:s/></text:p>
          </table:table-cell>
          <table:table-cell office:value-type="float" office:value="5919.4" table:style-name="ce63">
            <text:p><text:s/>5,919<text:s/></text:p>
          </table:table-cell>
          <table:table-cell office:value-type="float" office:value="9764.7999999999993" table:style-name="ce63">
            <text:p><text:s/>9,765<text:s/></text:p>
          </table:table-cell>
          <table:table-cell office:value-type="float" office:value="12748.6" table:style-name="ce63">
            <text:p><text:s/>12,749<text:s/></text:p>
          </table:table-cell>
          <table:table-cell office:value-type="float" office:value="12079.4" table:style-name="ce63">
            <text:p><text:s/>12,079<text:s/></text:p>
          </table:table-cell>
          <table:table-cell office:value-type="float" office:value="12302.8" table:style-name="ce63">
            <text:p><text:s/>12,303<text:s/></text:p>
          </table:table-cell>
          <table:table-cell office:value-type="float" office:value="9267.4" table:style-name="ce63">
            <text:p><text:s/>9,267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3">
            <text:p><text:s/>1,943<text:s/></text:p>
          </table:table-cell>
          <table:table-cell office:value-type="float" office:value="2026" table:style-name="ce63">
            <text:p><text:s/>2,026<text:s/></text:p>
          </table:table-cell>
          <table:table-cell office:value-type="float" office:value="1978.6" table:style-name="ce63">
            <text:p><text:s/>1,979<text:s/></text:p>
          </table:table-cell>
          <table:table-cell office:value-type="float" office:value="1527.4" table:style-name="ce63">
            <text:p><text:s/>1,527<text:s/></text:p>
          </table:table-cell>
          <table:table-cell office:value-type="float" office:value="803" table:style-name="ce63">
            <text:p><text:s/>803<text:s/></text:p>
          </table:table-cell>
          <table:table-cell office:value-type="float" office:value="583.6" table:style-name="ce63">
            <text:p><text:s/>584<text:s/></text:p>
          </table:table-cell>
          <table:table-cell office:value-type="float" office:value="473.8" table:style-name="ce63">
            <text:p><text:s/>474<text:s/></text:p>
          </table:table-cell>
          <table:table-cell office:value-type="float" office:value="294.39999999999998" table:style-name="ce63">
            <text:p><text:s/>294<text:s/></text:p>
          </table:table-cell>
          <table:table-cell office:value-type="float" office:value="483.8" table:style-name="ce63">
            <text:p><text:s/>484<text:s/></text:p>
          </table:table-cell>
          <table:table-cell office:value-type="float" office:value="571.4" table:style-name="ce63">
            <text:p><text:s/>571<text:s/></text:p>
          </table:table-cell>
          <table:table-cell office:value-type="float" office:value="567.20000000000005" table:style-name="ce63">
            <text:p><text:s/>567<text:s/></text:p>
          </table:table-cell>
          <table:table-cell office:value-type="float" office:value="660.2" table:style-name="ce63">
            <text:p><text:s/>660<text:s/></text:p>
          </table:table-cell>
          <table:table-cell office:value-type="float" office:value="716.8" table:style-name="ce63">
            <text:p><text:s/>717<text:s/></text:p>
          </table:table-cell>
          <table:table-cell office:value-type="float" office:value="381" table:style-name="ce63">
            <text:p><text:s/>381<text:s/></text:p>
          </table:table-cell>
          <table:table-cell office:value-type="float" office:value="52.4" table:style-name="ce63">
            <text:p><text:s/>52<text:s/></text:p>
          </table:table-cell>
          <table:table-cell office:value-type="float" office:value="50.2" table:style-name="ce63">
            <text:p><text:s/>50<text:s/></text:p>
          </table:table-cell>
          <table:table-cell office:value-type="float" office:value="33.4" table:style-name="ce63">
            <text:p><text:s/>33<text:s/></text:p>
          </table:table-cell>
          <table:table-cell office:value-type="float" office:value="25.4" table:style-name="ce63">
            <text:p><text:s/>25<text:s/></text:p>
          </table:table-cell>
          <table:table-cell office:value-type="float" office:value="16.2" table:style-name="ce63">
            <text:p><text:s/>16<text:s/></text:p>
          </table:table-cell>
          <table:table-cell office:value-type="float" office:value="16.600000000000001" table:style-name="ce63">
            <text:p><text:s/>17<text:s/></text:p>
          </table:table-cell>
          <table:table-cell office:value-type="float" office:value="100.4" table:style-name="ce63">
            <text:p><text:s/>100<text:s/></text:p>
          </table:table-cell>
          <table:table-cell office:value-type="float" office:value="149.6" table:style-name="ce63">
            <text:p><text:s/>150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366.6" table:style-name="ce63">
            <text:p><text:s/>367<text:s/></text:p>
          </table:table-cell>
          <table:table-cell office:value-type="float" office:value="394.6" table:style-name="ce63">
            <text:p><text:s/>395<text:s/></text:p>
          </table:table-cell>
          <table:table-cell office:value-type="float" office:value="848.8" table:style-name="ce63">
            <text:p><text:s/>849<text:s/></text:p>
          </table:table-cell>
          <table:table-cell office:value-type="float" office:value="1511.4" table:style-name="ce63">
            <text:p><text:s/>1,511<text:s/></text:p>
          </table:table-cell>
          <table:table-cell office:value-type="float" office:value="1361" table:style-name="ce63">
            <text:p><text:s/>1,361<text:s/></text:p>
          </table:table-cell>
          <table:table-cell table:number-columns-repeated="16354"/>
        </table:table-row>
        <table:table-row table:style-name="ro3">
          <table:table-cell table:style-name="ce55"/>
          <table:table-cell office:value-type="string" table:style-name="ce64">
            <text:p>Cyfanswm</text:p>
          </table:table-cell>
          <table:table-cell office:value-type="float" office:value="238083.8" table:style-name="ce65">
            <text:p><text:s/>238,084<text:s/></text:p>
          </table:table-cell>
          <table:table-cell office:value-type="float" office:value="163832.20000000001" table:style-name="ce65">
            <text:p><text:s/>163,832<text:s/></text:p>
          </table:table-cell>
          <table:table-cell office:value-type="float" office:value="158996.20000000001" table:style-name="ce65">
            <text:p><text:s/>158,996<text:s/></text:p>
          </table:table-cell>
          <table:table-cell office:value-type="float" office:value="146962" table:style-name="ce65">
            <text:p><text:s/>146,962<text:s/></text:p>
          </table:table-cell>
          <table:table-cell office:value-type="float" office:value="146171.79999999999" table:style-name="ce65">
            <text:p><text:s/>146,172<text:s/></text:p>
          </table:table-cell>
          <table:table-cell office:value-type="float" office:value="152999.6" table:style-name="ce65">
            <text:p><text:s/>153,000<text:s/></text:p>
          </table:table-cell>
          <table:table-cell office:value-type="float" office:value="183111.2" table:style-name="ce65">
            <text:p><text:s/>183,111<text:s/></text:p>
          </table:table-cell>
          <table:table-cell office:value-type="float" office:value="126912.4" table:style-name="ce65">
            <text:p><text:s/>126,912<text:s/></text:p>
          </table:table-cell>
          <table:table-cell office:value-type="float" office:value="127184.8" table:style-name="ce65">
            <text:p><text:s/>127,185<text:s/></text:p>
          </table:table-cell>
          <table:table-cell office:value-type="float" office:value="155622" table:style-name="ce65">
            <text:p><text:s/>155,622<text:s/></text:p>
          </table:table-cell>
          <table:table-cell office:value-type="float" office:value="204364" table:style-name="ce65">
            <text:p><text:s/>204,364<text:s/></text:p>
          </table:table-cell>
          <table:table-cell office:value-type="float" office:value="241335.8" table:style-name="ce65">
            <text:p><text:s/>241,336<text:s/></text:p>
          </table:table-cell>
          <table:table-cell office:value-type="float" office:value="319149.59999999998" table:style-name="ce65">
            <text:p><text:s/>319,150<text:s/></text:p>
          </table:table-cell>
          <table:table-cell office:value-type="float" office:value="719654.6" table:style-name="ce65">
            <text:p><text:s/>719,655<text:s/></text:p>
          </table:table-cell>
          <table:table-cell office:value-type="float" office:value="861557" table:style-name="ce65">
            <text:p><text:s/>861,557<text:s/></text:p>
          </table:table-cell>
          <table:table-cell office:value-type="float" office:value="842368" table:style-name="ce65">
            <text:p><text:s/>842,368<text:s/></text:p>
          </table:table-cell>
          <table:table-cell office:value-type="float" office:value="844910.6" table:style-name="ce65">
            <text:p><text:s/>844,911<text:s/></text:p>
          </table:table-cell>
          <table:table-cell office:value-type="float" office:value="839389.6" table:style-name="ce65">
            <text:p><text:s/>839,390<text:s/></text:p>
          </table:table-cell>
          <table:table-cell office:value-type="float" office:value="816868.8" table:style-name="ce65">
            <text:p><text:s/>816,869<text:s/></text:p>
          </table:table-cell>
          <table:table-cell office:value-type="float" office:value="823238" table:style-name="ce65">
            <text:p><text:s/>823,238<text:s/></text:p>
          </table:table-cell>
          <table:table-cell office:value-type="float" office:value="707389.2" table:style-name="ce65">
            <text:p><text:s/>707,389<text:s/></text:p>
          </table:table-cell>
          <table:table-cell office:value-type="float" office:value="640686.80000000005" table:style-name="ce65">
            <text:p><text:s/>640,687<text:s/></text:p>
          </table:table-cell>
          <table:table-cell office:value-type="float" office:value="643065.80000000005" table:style-name="ce65">
            <text:p><text:s/>643,066<text:s/></text:p>
          </table:table-cell>
          <table:table-cell office:value-type="float" office:value="330153.59999999998" table:style-name="ce65">
            <text:p><text:s/>330,154<text:s/></text:p>
          </table:table-cell>
          <table:table-cell office:value-type="float" office:value="295167.40000000002" table:style-name="ce65">
            <text:p><text:s/>295,167<text:s/></text:p>
          </table:table-cell>
          <table:table-cell office:value-type="float" office:value="157476" table:style-name="ce65">
            <text:p><text:s/>157,476<text:s/></text:p>
          </table:table-cell>
          <table:table-cell office:value-type="float" office:value="117286.8" table:style-name="ce65">
            <text:p><text:s/>117,287<text:s/></text:p>
          </table:table-cell>
          <table:table-cell office:value-type="float" office:value="101891.8" table:style-name="ce65">
            <text:p><text:s/>101,892<text:s/></text:p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6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12 Mai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k) Cyn 2 Tachwedd, diffiniwyd cod "Y" fel "Gorfod cau yn rhannol". O 2 Tachwedd, ailddiffiniwyd y cod fel "Absenoldeb dan gyfarwyddyd ysgol oherwydd Covid-19"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abl7" table:style-name="ta2">
        <table:table-column table:style-name="co3" table:default-cell-style-name="ce15"/>
        <table:table-column table:style-name="co7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66">
            <text:p>Tabl 7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7">
            <text:p>Dyddiad</text:p>
          </table:table-cell>
          <table:table-cell office:value-type="string" table:style-name="ce33">
            <text:p>Data diwygiedig wedi'i gyhoeddi o 21/10/2020<text:s/></text:p>
          </table:table-cell>
          <table:table-cell office:value-type="string" table:style-name="ce33">
            <text:p>Data gwreiddiol wedi'i gyhoeddi hyd at 20/10/2020<text:s/></text:p>
          </table:table-cell>
          <table:table-cell office:value-type="string" table:style-name="ce33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6">
            <text:p>07/09/2020</text:p>
          </table:table-cell>
          <table:table-cell office:value-type="float" office:value="67.938462009397526" table:style-name="ce28">
            <text:p>67.9</text:p>
          </table:table-cell>
          <table:table-cell office:value-type="float" office:value="61.895717021791384" table:style-name="ce28">
            <text:p>61.9</text:p>
          </table:table-cell>
          <table:table-cell office:value-type="float" office:value="6.0427449876061416" table:style-name="ce28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6">
            <text:p>08/09/2020</text:p>
          </table:table-cell>
          <table:table-cell office:value-type="float" office:value="72.352172154660792" table:style-name="ce28">
            <text:p>72.4</text:p>
          </table:table-cell>
          <table:table-cell office:value-type="float" office:value="67.15806181821452" table:style-name="ce28">
            <text:p>67.2</text:p>
          </table:table-cell>
          <table:table-cell office:value-type="float" office:value="5.194110336446272" table:style-name="ce28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6">
            <text:p>09/09/2020</text:p>
          </table:table-cell>
          <table:table-cell office:value-type="float" office:value="80.291802793546708" table:style-name="ce28">
            <text:p>80.3</text:p>
          </table:table-cell>
          <table:table-cell office:value-type="float" office:value="75.2597924361407" table:style-name="ce28">
            <text:p>75.3</text:p>
          </table:table-cell>
          <table:table-cell office:value-type="float" office:value="5.0320103574060084" table:style-name="ce28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6">
            <text:p>10/09/2020</text:p>
          </table:table-cell>
          <table:table-cell office:value-type="float" office:value="83.141320954969032" table:style-name="ce28">
            <text:p>83.1</text:p>
          </table:table-cell>
          <table:table-cell office:value-type="float" office:value="78.522301591765569" table:style-name="ce28">
            <text:p>78.5</text:p>
          </table:table-cell>
          <table:table-cell office:value-type="float" office:value="4.6190193632034635" table:style-name="ce28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6">
            <text:p>11/09/2020</text:p>
          </table:table-cell>
          <table:table-cell office:value-type="float" office:value="83.247136353536831" table:style-name="ce28">
            <text:p>83.2</text:p>
          </table:table-cell>
          <table:table-cell office:value-type="float" office:value="77.751821053893238" table:style-name="ce28">
            <text:p>77.8</text:p>
          </table:table-cell>
          <table:table-cell office:value-type="float" office:value="5.4953152996435932" table:style-name="ce28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6">
            <text:p>14/09/2020</text:p>
          </table:table-cell>
          <table:table-cell office:value-type="float" office:value="85.807907373910808" table:style-name="ce28">
            <text:p>85.8</text:p>
          </table:table-cell>
          <table:table-cell office:value-type="float" office:value="80.84283672208619" table:style-name="ce28">
            <text:p>80.8</text:p>
          </table:table-cell>
          <table:table-cell office:value-type="float" office:value="4.9650706518246182" table:style-name="ce28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6">
            <text:p>15/09/2020</text:p>
          </table:table-cell>
          <table:table-cell office:value-type="float" office:value="85.73256059202744" table:style-name="ce28">
            <text:p>85.7</text:p>
          </table:table-cell>
          <table:table-cell office:value-type="float" office:value="80.426397727324044" table:style-name="ce28">
            <text:p>80.4</text:p>
          </table:table-cell>
          <table:table-cell office:value-type="float" office:value="5.3061628647033956" table:style-name="ce28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6">
            <text:p>16/09/2020</text:p>
          </table:table-cell>
          <table:table-cell office:value-type="float" office:value="85.814600953370913" table:style-name="ce28">
            <text:p>85.8</text:p>
          </table:table-cell>
          <table:table-cell office:value-type="float" office:value="80.342422177803243" table:style-name="ce28">
            <text:p>80.3</text:p>
          </table:table-cell>
          <table:table-cell office:value-type="float" office:value="5.4721787755676701" table:style-name="ce28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6">
            <text:p>17/09/2020</text:p>
          </table:table-cell>
          <table:table-cell office:value-type="float" office:value="85.63516716609638" table:style-name="ce28">
            <text:p>85.6</text:p>
          </table:table-cell>
          <table:table-cell office:value-type="float" office:value="81.485716082715982" table:style-name="ce28">
            <text:p>81.5</text:p>
          </table:table-cell>
          <table:table-cell office:value-type="float" office:value="4.1494510833803986" table:style-name="ce28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6">
            <text:p>18/09/2020</text:p>
          </table:table-cell>
          <table:table-cell office:value-type="float" office:value="83.793044999977099" table:style-name="ce28">
            <text:p>83.8</text:p>
          </table:table-cell>
          <table:table-cell office:value-type="float" office:value="79.743991546166427" table:style-name="ce28">
            <text:p>79.7</text:p>
          </table:table-cell>
          <table:table-cell office:value-type="float" office:value="4.0490534538106715" table:style-name="ce28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6">
            <text:p>21/09/2020</text:p>
          </table:table-cell>
          <table:table-cell office:value-type="float" office:value="85.947458028333145" table:style-name="ce28">
            <text:p>85.9</text:p>
          </table:table-cell>
          <table:table-cell office:value-type="float" office:value="81.822640923582995" table:style-name="ce28">
            <text:p>81.8</text:p>
          </table:table-cell>
          <table:table-cell office:value-type="float" office:value="4.1248171047501501" table:style-name="ce28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6">
            <text:p>22/09/2020</text:p>
          </table:table-cell>
          <table:table-cell office:value-type="float" office:value="86.163414667449516" table:style-name="ce28">
            <text:p>86.2</text:p>
          </table:table-cell>
          <table:table-cell office:value-type="float" office:value="81.991724001519444" table:style-name="ce28">
            <text:p>82.0</text:p>
          </table:table-cell>
          <table:table-cell office:value-type="float" office:value="4.1716906659300719" table:style-name="ce28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6">
            <text:p>23/09/2020</text:p>
          </table:table-cell>
          <table:table-cell office:value-type="float" office:value="86.222879235842626" table:style-name="ce28">
            <text:p>86.2</text:p>
          </table:table-cell>
          <table:table-cell office:value-type="float" office:value="81.113279405747392" table:style-name="ce28">
            <text:p>81.1</text:p>
          </table:table-cell>
          <table:table-cell office:value-type="float" office:value="5.1095998300952346" table:style-name="ce28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6">
            <text:p>24/09/2020</text:p>
          </table:table-cell>
          <table:table-cell office:value-type="float" office:value="85.998408548368772" table:style-name="ce28">
            <text:p>86.0</text:p>
          </table:table-cell>
          <table:table-cell office:value-type="float" office:value="80.734853777261634" table:style-name="ce28">
            <text:p>80.7</text:p>
          </table:table-cell>
          <table:table-cell office:value-type="float" office:value="5.2635547711071382" table:style-name="ce28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6">
            <text:p>25/09/2020</text:p>
          </table:table-cell>
          <table:table-cell office:value-type="float" office:value="84.769335849318722" table:style-name="ce28">
            <text:p>84.8</text:p>
          </table:table-cell>
          <table:table-cell office:value-type="float" office:value="79.991420959949437" table:style-name="ce28">
            <text:p>80.0</text:p>
          </table:table-cell>
          <table:table-cell office:value-type="float" office:value="4.7779148893692849" table:style-name="ce2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6">
            <text:p>28/09/2020</text:p>
          </table:table-cell>
          <table:table-cell office:value-type="float" office:value="87.672734667173557" table:style-name="ce28">
            <text:p>87.7</text:p>
          </table:table-cell>
          <table:table-cell office:value-type="float" office:value="83.040765896539142" table:style-name="ce28">
            <text:p>83.0</text:p>
          </table:table-cell>
          <table:table-cell office:value-type="float" office:value="4.6319687706344155" table:style-name="ce28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6">
            <text:p>29/09/2020</text:p>
          </table:table-cell>
          <table:table-cell office:value-type="float" office:value="87.876708247916341" table:style-name="ce28">
            <text:p>87.9</text:p>
          </table:table-cell>
          <table:table-cell office:value-type="float" office:value="83.095757282076136" table:style-name="ce28">
            <text:p>83.1</text:p>
          </table:table-cell>
          <table:table-cell office:value-type="float" office:value="4.780950965840205" table:style-name="ce2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6">
            <text:p>30/09/2020</text:p>
          </table:table-cell>
          <table:table-cell office:value-type="float" office:value="88.046707999609737" table:style-name="ce28">
            <text:p>88.0</text:p>
          </table:table-cell>
          <table:table-cell office:value-type="float" office:value="83.598390152576769" table:style-name="ce28">
            <text:p>83.6</text:p>
          </table:table-cell>
          <table:table-cell office:value-type="float" office:value="4.4483178470329676" table:style-name="ce28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6">
            <text:p>01/10/2020</text:p>
          </table:table-cell>
          <table:table-cell office:value-type="float" office:value="88.442862844219775" table:style-name="ce28">
            <text:p>88.4</text:p>
          </table:table-cell>
          <table:table-cell office:value-type="float" office:value="83.650555240932718" table:style-name="ce28">
            <text:p>83.7</text:p>
          </table:table-cell>
          <table:table-cell office:value-type="float" office:value="4.7923076032870568" table:style-name="ce2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6">
            <text:p>02/10/2020</text:p>
          </table:table-cell>
          <table:table-cell office:value-type="float" office:value="86.546335091045222" table:style-name="ce28">
            <text:p>86.5</text:p>
          </table:table-cell>
          <table:table-cell office:value-type="float" office:value="82.058824284991303" table:style-name="ce28">
            <text:p>82.1</text:p>
          </table:table-cell>
          <table:table-cell office:value-type="float" office:value="4.4875108060539191" table:style-name="ce28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6">
            <text:p>05/10/2020</text:p>
          </table:table-cell>
          <table:table-cell office:value-type="float" office:value="88.392420648572312" table:style-name="ce28">
            <text:p>88.4</text:p>
          </table:table-cell>
          <table:table-cell office:value-type="float" office:value="84.410096237269585" table:style-name="ce28">
            <text:p>84.4</text:p>
          </table:table-cell>
          <table:table-cell office:value-type="float" office:value="3.9823244113027272" table:style-name="ce28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6">
            <text:p>06/10/2020</text:p>
          </table:table-cell>
          <table:table-cell office:value-type="float" office:value="88.506372034501965" table:style-name="ce28">
            <text:p>88.5</text:p>
          </table:table-cell>
          <table:table-cell office:value-type="float" office:value="85.458916542706675" table:style-name="ce28">
            <text:p>85.5</text:p>
          </table:table-cell>
          <table:table-cell office:value-type="float" office:value="3.0474554917952901" table:style-name="ce28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6">
            <text:p>07/10/2020</text:p>
          </table:table-cell>
          <table:table-cell office:value-type="float" office:value="88.478564981949461" table:style-name="ce28">
            <text:p>88.5</text:p>
          </table:table-cell>
          <table:table-cell office:value-type="float" office:value="85.047480305082402" table:style-name="ce28">
            <text:p>85.0</text:p>
          </table:table-cell>
          <table:table-cell office:value-type="float" office:value="3.4310846768670586" table:style-name="ce28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6">
            <text:p>08/10/2020</text:p>
          </table:table-cell>
          <table:table-cell office:value-type="float" office:value="88.136230682263601" table:style-name="ce28">
            <text:p>88.1</text:p>
          </table:table-cell>
          <table:table-cell office:value-type="float" office:value="85.321807775400089" table:style-name="ce28">
            <text:p>85.3</text:p>
          </table:table-cell>
          <table:table-cell office:value-type="float" office:value="2.8144229068635127" table:style-name="ce28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6">
            <text:p>09/10/2020</text:p>
          </table:table-cell>
          <table:table-cell office:value-type="float" office:value="86.601032813093042" table:style-name="ce28">
            <text:p>86.6</text:p>
          </table:table-cell>
          <table:table-cell office:value-type="float" office:value="83.200872881507877" table:style-name="ce28">
            <text:p>83.2</text:p>
          </table:table-cell>
          <table:table-cell office:value-type="float" office:value="3.4001599315851649" table:style-name="ce28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6">
            <text:p>11/10/2020</text:p>
          </table:table-cell>
          <table:table-cell office:value-type="float" office:value="87.854907332049677" table:style-name="ce28">
            <text:p>87.9</text:p>
          </table:table-cell>
          <table:table-cell office:value-type="float" office:value="84.523958880083981" table:style-name="ce28">
            <text:p>84.5</text:p>
          </table:table-cell>
          <table:table-cell office:value-type="float" office:value="3.3309484519656962" table:style-name="ce28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6">
            <text:p>12/10/2020</text:p>
          </table:table-cell>
          <table:table-cell office:value-type="float" office:value="87.602195979304071" table:style-name="ce28">
            <text:p>87.6</text:p>
          </table:table-cell>
          <table:table-cell office:value-type="float" office:value="84.256570228974368" table:style-name="ce28">
            <text:p>84.3</text:p>
          </table:table-cell>
          <table:table-cell office:value-type="float" office:value="3.3456257503297024" table:style-name="ce28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6">
            <text:p>13/10/2020</text:p>
          </table:table-cell>
          <table:table-cell office:value-type="float" office:value="87.389046728312266" table:style-name="ce28">
            <text:p>87.4</text:p>
          </table:table-cell>
          <table:table-cell office:value-type="float" office:value="83.784233981430944" table:style-name="ce28">
            <text:p>83.8</text:p>
          </table:table-cell>
          <table:table-cell office:value-type="float" office:value="3.604812746881322" table:style-name="ce28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6">
            <text:p>14/10/2020</text:p>
          </table:table-cell>
          <table:table-cell office:value-type="float" office:value="86.830391744358565" table:style-name="ce28">
            <text:p>86.8</text:p>
          </table:table-cell>
          <table:table-cell office:value-type="float" office:value="83.711455812266749" table:style-name="ce28">
            <text:p>83.7</text:p>
          </table:table-cell>
          <table:table-cell office:value-type="float" office:value="3.1189359320918157" table:style-name="ce28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7">
            <text:p>15/10/2020</text:p>
          </table:table-cell>
          <table:table-cell office:value-type="float" office:value="85.240241896098112" table:style-name="ce68">
            <text:p>85.2</text:p>
          </table:table-cell>
          <table:table-cell office:value-type="float" office:value="81.750776769106196" table:style-name="ce68">
            <text:p>81.8</text:p>
          </table:table-cell>
          <table:table-cell office:value-type="float" office:value="3.4894651269919166" table:style-name="ce68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9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5"/>
        <table:table-column table:style-name="co24" table:default-cell-style-name="ce15"/>
        <table:table-column table:style-name="co25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6">
            <text:p>Tabl 8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9">
          <table:table-cell office:value-type="string" table:style-name="ce69">
            <text:p>Cod cofrestr</text:p>
          </table:table-cell>
          <table:table-cell office:value-type="string" table:style-name="ce70">
            <text:p>Disgrifiad</text:p>
          </table:table-cell>
          <table:table-cell office:value-type="string" table:style-name="ce69">
            <text:p>Disgyblion yn bresennol</text:p>
          </table:table-cell>
          <table:table-cell office:value-type="string" table:style-name="ce69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#</text:p>
          </table:table-cell>
          <table:table-cell office:value-type="string" table:style-name="ce71">
            <text:p>Ysgol ar gau I pob disgyb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/</text:p>
          </table:table-cell>
          <table:table-cell office:value-type="string" table:style-name="ce71">
            <text:p>Presennol yb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\</text:p>
          </table:table-cell>
          <table:table-cell office:value-type="string" table:style-name="ce71">
            <text:p>Presennol yp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B</text:p>
          </table:table-cell>
          <table:table-cell office:value-type="string" table:style-name="ce71">
            <text:p>Addysgir oddi ar y safle (nid cofrestriad deuo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C</text:p>
          </table:table-cell>
          <table:table-cell office:value-type="string" table:style-name="ce71">
            <text:p>Amgylchiadau awdurdodedig eraill (nas cwmpesir gan god/disgrifiad priodol arall)<text:s/>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D</text:p>
          </table:table-cell>
          <table:table-cell office:value-type="string" table:style-name="ce71">
            <text:p>Cofrestriad deuol (h.y. mae'r disgybl yn mynd i sefydliad aral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style-name="ce71">
            <text:p>Wedi'i wahardd ond ni wneir unrhyw ddarpariaeth amgen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F</text:p>
          </table:table-cell>
          <table:table-cell office:value-type="string" table:style-name="ce71">
            <text:p>Gwyliau teuluol estynedig y cytunwyd arny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1">
            <text:p>G</text:p>
          </table:table-cell>
          <table:table-cell office:value-type="string" table:style-name="ce71">
            <text:p>Gwyliau teuluol (na chytunwyd arnynt neu sesiynau sy’n ychwanegol at yr hyn y cytunwyd arno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H</text:p>
          </table:table-cell>
          <table:table-cell office:value-type="string" table:style-name="ce71">
            <text:p>Gwyliau teuluol y cytunwyd arny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I</text:p>
          </table:table-cell>
          <table:table-cell office:value-type="string" table:style-name="ce71">
            <text:p>Salwch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J</text:p>
          </table:table-cell>
          <table:table-cell office:value-type="string" table:style-name="ce71">
            <text:p>Cyfweliad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L</text:p>
          </table:table-cell>
          <table:table-cell office:value-type="string" table:style-name="ce71">
            <text:p>Hwyr ond yn cyrraedd cyn i’r gofrestr gau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M</text:p>
          </table:table-cell>
          <table:table-cell office:value-type="string" table:style-name="ce71">
            <text:p>Apwyntiad meddygol neu ddeintydd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N</text:p>
          </table:table-cell>
          <table:table-cell office:value-type="string" table:style-name="ce71">
            <text:p>Ni roddwyd unrhyw reswm eto dros yr absenoldeb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O</text:p>
          </table:table-cell>
          <table:table-cell office:value-type="string" table:style-name="ce71">
            <text:p>Absenoldeb anawdurdodedig arall (nas cwmpesir gan godau na disgrifiadau erail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P</text:p>
          </table:table-cell>
          <table:table-cell office:value-type="string" table:style-name="ce71">
            <text:p>Gweithgaredd chwaraeon a gymeradwywyd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R</text:p>
          </table:table-cell>
          <table:table-cell office:value-type="string" table:style-name="ce71">
            <text:p>Diwrnod a neilltuwyd ar gyfer defodau crefyddol yn unig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S</text:p>
          </table:table-cell>
          <table:table-cell office:value-type="string" table:style-name="ce71">
            <text:p>Absenoldeb astudio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T</text:p>
          </table:table-cell>
          <table:table-cell office:value-type="string" table:style-name="ce71">
            <text:p>Absenoldeb teithiwr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U</text:p>
          </table:table-cell>
          <table:table-cell office:value-type="string" table:style-name="ce71">
            <text:p>Hwyr ac yn cyrraedd ar ôl i’r gofrestr gau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V</text:p>
          </table:table-cell>
          <table:table-cell office:value-type="string" table:style-name="ce71">
            <text:p>Ymweliad neu daith addysg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W</text:p>
          </table:table-cell>
          <table:table-cell office:value-type="string" table:style-name="ce71">
            <text:p>Profiad gwaith (nid hyfforddiant seiliedig ar waith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X</text:p>
          </table:table-cell>
          <table:table-cell office:value-type="string" table:style-name="ce71">
            <text:p>Sesiynau heb eu rhaglennu ar gyfer disgyblion nad ydynt o oedran ysgol gorfod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Y</text:p>
          </table:table-cell>
          <table:table-cell office:value-type="string" table:style-name="ce71">
            <text:p>Cau ysgol yn rhannol a gorfod cau ysgol (hyd at ac yn cynnwys 1 Tachwedd 2020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Y</text:p>
          </table:table-cell>
          <table:table-cell office:value-type="string" table:style-name="ce71">
            <text:p>Absenoldeb dan gyfarwyddyd yr ysgol oherwydd Covid-19 (o 2 Tachwedd 2020 ymlaen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Z</text:p>
          </table:table-cell>
          <table:table-cell office:value-type="string" table:style-name="ce71">
            <text:p>Disgybl ddim ar y cofrestr eto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-</text:p>
          </table:table-cell>
          <table:table-cell office:value-type="string" table:style-name="ce71">
            <text:p>Marc ar gol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[</text:p>
          </table:table-cell>
          <table:table-cell office:value-type="string" table:style-name="ce71">
            <text:p>Dysgu o bell oherwydd Covid-19 (o 2 Tachwedd 2020 ymlaen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Table2_Data" table:style-name="ta3">
        <table:table-source xlink:href="file://HBA37.hf.wales.gov.uk/RW_Stats/stats/ETS1/Covid%2019%20Analysis/SetpemberDataCollection/PupilData/Publication/HV_Automatic2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/>
          <table:table-cell office:value-type="string" office:string-value="Week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/>
          <table:table-cell office:value-type="string" office:string-value="1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408"/>
          <table:table-cell/>
          <table:table-cell office:value-type="string" office:string-value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43"/>
          <table:table-cell/>
          <table:table-cell office:value-type="string" office:string-value="3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15"/>
          <table:table-cell/>
          <table:table-cell office:value-type="string" office:string-value="4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/>
          <table:table-cell office:value-type="string" office:string-value="5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/>
          <table:table-cell office:value-type="string" office:string-value="6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/>
          <table:table-cell office:value-type="string" office:string-value="7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58"/>
          <table:table-cell/>
          <table:table-cell office:value-type="string" office:string-value="9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54"/>
          <table:table-cell/>
          <table:table-cell office:value-type="string" office:string-value="10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/>
          <table:table-cell office:value-type="string" office:string-value="11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/>
          <table:table-cell office:value-type="string" office:string-value="1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/>
          <table:table-cell office:value-type="string" office:string-value="13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43"/>
          <table:table-cell/>
          <table:table-cell office:value-type="string" office:string-value="14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/>
          <table:table-cell office:value-type="string" office:string-value="15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/>
          <table:table-cell office:value-type="string" office:string-value="18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/>
          <table:table-cell office:value-type="string" office:string-value="19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74"/>
          <table:table-cell/>
          <table:table-cell office:value-type="string" office:string-value="20"/>
          <table:table-cell office:value-type="float" office:value="44214"/>
          <table:table-cell office:value-type="float" office:value="44218"/>
          <table:table-cell office:value-type="float" office:value="450841.4"/>
          <table:table-cell office:value-type="float" office:value="31450.2"/>
          <table:table-cell office:value-type="float" office:value="6.9758899692885343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85"/>
          <table:table-cell/>
          <table:table-cell office:value-type="string" office:string-value="21"/>
          <table:table-cell office:value-type="float" office:value="44221"/>
          <table:table-cell office:value-type="float" office:value="44225"/>
          <table:table-cell office:value-type="float" office:value="446628.6"/>
          <table:table-cell office:value-type="float" office:value="32521.4"/>
          <table:table-cell office:value-type="float" office:value="7.2815310080903917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/>
          <table:table-cell office:value-type="string" office:string-value="22"/>
          <table:table-cell office:value-type="float" office:value="44228"/>
          <table:table-cell office:value-type="float" office:value="44232"/>
          <table:table-cell office:value-type="float" office:value="441339.2"/>
          <table:table-cell office:value-type="float" office:value="36089.199999999997"/>
          <table:table-cell office:value-type="float" office:value="8.1772024782752126"/>
          <table:table-cell table:number-columns-repeated="16372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/>
          <table:table-cell office:value-type="string" office:string-value="23"/>
          <table:table-cell office:value-type="float" office:value="44235"/>
          <table:table-cell office:value-type="float" office:value="44239"/>
          <table:table-cell office:value-type="float" office:value="429970.4"/>
          <table:table-cell office:value-type="float" office:value="34358.6"/>
          <table:table-cell office:value-type="float" office:value="7.9909221658049008"/>
          <table:table-cell table:number-columns-repeated="16372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58"/>
          <table:table-cell/>
          <table:table-cell office:value-type="string" office:string-value="25"/>
          <table:table-cell office:value-type="float" office:value="44249"/>
          <table:table-cell office:value-type="float" office:value="44253"/>
          <table:table-cell office:value-type="float" office:value="441121"/>
          <table:table-cell office:value-type="float" office:value="108882.2"/>
          <table:table-cell office:value-type="float" office:value="24.683068817852696"/>
          <table:table-cell table:number-columns-repeated="16372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/>
          <table:table-cell office:value-type="string" office:string-value="26"/>
          <table:table-cell office:value-type="float" office:value="44256"/>
          <table:table-cell office:value-type="float" office:value="44260"/>
          <table:table-cell office:value-type="float" office:value="448525.2"/>
          <table:table-cell office:value-type="float" office:value="150425"/>
          <table:table-cell office:value-type="float" office:value="33.537691973605945"/>
          <table:table-cell table:number-columns-repeated="16372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58"/>
          <table:table-cell/>
          <table:table-cell office:value-type="string" office:string-value="27"/>
          <table:table-cell office:value-type="float" office:value="44263"/>
          <table:table-cell office:value-type="float" office:value="44267"/>
          <table:table-cell office:value-type="float" office:value="359864.8"/>
          <table:table-cell office:value-type="float" office:value="124846.8"/>
          <table:table-cell office:value-type="float" office:value="34.692695701274481"/>
          <table:table-cell table:number-columns-repeated="16372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/>
          <table:table-cell office:value-type="string" office:string-value="28"/>
          <table:table-cell table:number-columns-repeated="16377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/>
          <table:table-cell office:value-type="string" office:string-value="29"/>
          <table:table-cell table:number-columns-repeated="16377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/>
          <table:table-cell office:value-type="string" office:string-value="30"/>
          <table:table-cell table:number-columns-repeated="16377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/>
          <table:table-cell office:value-type="string" office:string-value="31"/>
          <table:table-cell table:number-columns-repeated="16377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/>
          <table:table-cell office:value-type="string" office:string-value="32"/>
          <table:table-cell table:number-columns-repeated="16377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/>
          <table:table-cell office:value-type="string" office:string-value="33"/>
          <table:table-cell table:number-columns-repeated="16377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/>
          <table:table-cell office:value-type="string" office:string-value="34"/>
          <table:table-cell table:number-columns-repeated="16377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/>
          <table:table-cell office:value-type="string" office:string-value="35"/>
          <table:table-cell table:number-columns-repeated="16377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/>
          <table:table-cell office:value-type="string" office:string-value="36"/>
          <table:table-cell table:number-columns-repeated="16377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/>
          <table:table-cell office:value-type="string" office:string-value="37"/>
          <table:table-cell table:number-columns-repeated="16377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/>
          <table:table-cell office:value-type="string" office:string-value="38"/>
          <table:table-cell table:number-columns-repeated="16377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/>
          <table:table-cell office:value-type="string" office:string-value="39"/>
          <table:table-cell table:number-columns-repeated="16377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/>
          <table:table-cell office:value-type="string" office:string-value="40"/>
          <table:table-cell table:number-columns-repeated="16377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/>
          <table:table-cell office:value-type="string" office:string-value="41"/>
          <table:table-cell table:number-columns-repeated="16377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/>
          <table:table-cell office:value-type="string" office:string-value="42"/>
          <table:table-cell table:number-columns-repeated="16377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/>
          <table:table-cell office:value-type="string" office:string-value="43"/>
          <table:table-cell table:number-columns-repeated="16377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35"/>
          <table:table-cell/>
          <table:table-cell office:value-type="string" office:string-value="44"/>
          <table:table-cell table:number-columns-repeated="16377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/>
          <table:table-cell office:value-type="string" office:string-value="45"/>
          <table:table-cell table:number-columns-repeated="16377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79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51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36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3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65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27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50679"/>
          <table:table-cell office:value-type="float" office:value="32146"/>
          <table:table-cell office:value-type="float" office:value="7.1327929635061764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52227"/>
          <table:table-cell office:value-type="float" office:value="31892"/>
          <table:table-cell office:value-type="float" office:value="7.052210504901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52191"/>
          <table:table-cell office:value-type="float" office:value="33134"/>
          <table:table-cell office:value-type="float" office:value="7.3274346459792437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51847"/>
          <table:table-cell office:value-type="float" office:value="31199"/>
          <table:table-cell office:value-type="float" office:value="6.9047708627035256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47263"/>
          <table:table-cell office:value-type="float" office:value="28880"/>
          <table:table-cell office:value-type="float" office:value="6.4570509968407848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49948"/>
          <table:table-cell office:value-type="float" office:value="29959"/>
          <table:table-cell office:value-type="float" office:value="6.65832496199560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48746"/>
          <table:table-cell office:value-type="float" office:value="33439"/>
          <table:table-cell office:value-type="float" office:value="7.451654165162475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49459"/>
          <table:table-cell office:value-type="float" office:value="35336"/>
          <table:table-cell office:value-type="float" office:value="7.8618961907537726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449337"/>
          <table:table-cell office:value-type="float" office:value="34104"/>
          <table:table-cell office:value-type="float" office:value="7.5898490442585409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435653"/>
          <table:table-cell office:value-type="float" office:value="29769"/>
          <table:table-cell office:value-type="float" office:value="6.8331906356664591"/>
          <table:table-cell table:number-columns-repeated="16379"/>
        </table:table-row>
        <table:table-row>
          <table:table-cell/>
          <table:table-cell office:value-type="float" office:value="44228"/>
          <table:table-cell office:value-type="float" office:value="441712"/>
          <table:table-cell office:value-type="float" office:value="36710"/>
          <table:table-cell office:value-type="float" office:value="8.3108450755243233"/>
          <table:table-cell table:number-columns-repeated="16379"/>
        </table:table-row>
        <table:table-row>
          <table:table-cell/>
          <table:table-cell office:value-type="float" office:value="44229"/>
          <table:table-cell office:value-type="float" office:value="443082"/>
          <table:table-cell office:value-type="float" office:value="36528"/>
          <table:table-cell office:value-type="float" office:value="8.2440722033393374"/>
          <table:table-cell table:number-columns-repeated="16379"/>
        </table:table-row>
        <table:table-row>
          <table:table-cell/>
          <table:table-cell office:value-type="float" office:value="44230"/>
          <table:table-cell office:value-type="float" office:value="442791"/>
          <table:table-cell office:value-type="float" office:value="37893"/>
          <table:table-cell office:value-type="float" office:value="8.557762014133079"/>
          <table:table-cell table:number-columns-repeated="16379"/>
        </table:table-row>
        <table:table-row>
          <table:table-cell/>
          <table:table-cell office:value-type="float" office:value="44231"/>
          <table:table-cell office:value-type="float" office:value="441448"/>
          <table:table-cell office:value-type="float" office:value="35986"/>
          <table:table-cell office:value-type="float" office:value="8.1518094996466175"/>
          <table:table-cell table:number-columns-repeated="16379"/>
        </table:table-row>
        <table:table-row>
          <table:table-cell/>
          <table:table-cell office:value-type="float" office:value="44232"/>
          <table:table-cell office:value-type="float" office:value="437663"/>
          <table:table-cell office:value-type="float" office:value="33329"/>
          <table:table-cell office:value-type="float" office:value="7.6152199294891272"/>
          <table:table-cell table:number-columns-repeated="16379"/>
        </table:table-row>
        <table:table-row>
          <table:table-cell/>
          <table:table-cell office:value-type="float" office:value="44235"/>
          <table:table-cell office:value-type="float" office:value="444761"/>
          <table:table-cell office:value-type="float" office:value="38179"/>
          <table:table-cell office:value-type="float" office:value="8.5841609313766263"/>
          <table:table-cell table:number-columns-repeated="16379"/>
        </table:table-row>
        <table:table-row>
          <table:table-cell/>
          <table:table-cell office:value-type="float" office:value="44236"/>
          <table:table-cell office:value-type="float" office:value="444615"/>
          <table:table-cell office:value-type="float" office:value="37045"/>
          <table:table-cell office:value-type="float" office:value="8.3319276227747601"/>
          <table:table-cell table:number-columns-repeated="16379"/>
        </table:table-row>
        <table:table-row>
          <table:table-cell/>
          <table:table-cell office:value-type="float" office:value="44237"/>
          <table:table-cell office:value-type="float" office:value="441430"/>
          <table:table-cell office:value-type="float" office:value="36922"/>
          <table:table-cell office:value-type="float" office:value="8.3641800511972448"/>
          <table:table-cell table:number-columns-repeated="16379"/>
        </table:table-row>
        <table:table-row>
          <table:table-cell/>
          <table:table-cell office:value-type="float" office:value="44238"/>
          <table:table-cell office:value-type="float" office:value="441551"/>
          <table:table-cell office:value-type="float" office:value="35425"/>
          <table:table-cell office:value-type="float" office:value="8.0228557969521077"/>
          <table:table-cell table:number-columns-repeated="16379"/>
        </table:table-row>
        <table:table-row>
          <table:table-cell/>
          <table:table-cell office:value-type="float" office:value="44239"/>
          <table:table-cell office:value-type="float" office:value="377495"/>
          <table:table-cell office:value-type="float" office:value="24222"/>
          <table:table-cell office:value-type="float" office:value="6.4165088279314961"/>
          <table:table-cell table:number-columns-repeated="16379"/>
        </table:table-row>
        <table:table-row>
          <table:table-cell/>
          <table:table-cell office:value-type="float" office:value="44249"/>
          <table:table-cell office:value-type="float" office:value="405413"/>
          <table:table-cell office:value-type="float" office:value="62837"/>
          <table:table-cell office:value-type="float" office:value="15.499502975977583"/>
          <table:table-cell table:number-columns-repeated="16379"/>
        </table:table-row>
        <table:table-row>
          <table:table-cell/>
          <table:table-cell office:value-type="float" office:value="44250"/>
          <table:table-cell office:value-type="float" office:value="448098"/>
          <table:table-cell office:value-type="float" office:value="94863"/>
          <table:table-cell office:value-type="float" office:value="21.170145816316968"/>
          <table:table-cell table:number-columns-repeated="16379"/>
        </table:table-row>
        <table:table-row>
          <table:table-cell/>
          <table:table-cell office:value-type="float" office:value="44251"/>
          <table:table-cell office:value-type="float" office:value="451591"/>
          <table:table-cell office:value-type="float" office:value="122742"/>
          <table:table-cell office:value-type="float" office:value="27.179903939626787"/>
          <table:table-cell table:number-columns-repeated="16379"/>
        </table:table-row>
        <table:table-row>
          <table:table-cell/>
          <table:table-cell office:value-type="float" office:value="44252"/>
          <table:table-cell office:value-type="float" office:value="451195"/>
          <table:table-cell office:value-type="float" office:value="130037"/>
          <table:table-cell office:value-type="float" office:value="28.820576469154137"/>
          <table:table-cell table:number-columns-repeated="16379"/>
        </table:table-row>
        <table:table-row>
          <table:table-cell/>
          <table:table-cell office:value-type="float" office:value="44253"/>
          <table:table-cell office:value-type="float" office:value="449308"/>
          <table:table-cell office:value-type="float" office:value="133932"/>
          <table:table-cell office:value-type="float" office:value="29.808505524050318"/>
          <table:table-cell table:number-columns-repeated="16379"/>
        </table:table-row>
        <table:table-row>
          <table:table-cell/>
          <table:table-cell office:value-type="float" office:value="44256"/>
          <table:table-cell office:value-type="float" office:value="450864"/>
          <table:table-cell office:value-type="float" office:value="149529"/>
          <table:table-cell office:value-type="float" office:value="33.16498988608538"/>
          <table:table-cell table:number-columns-repeated="16379"/>
        </table:table-row>
        <table:table-row>
          <table:table-cell/>
          <table:table-cell office:value-type="float" office:value="44257"/>
          <table:table-cell office:value-type="float" office:value="449609"/>
          <table:table-cell office:value-type="float" office:value="151188"/>
          <table:table-cell office:value-type="float" office:value="33.626551069929647"/>
          <table:table-cell table:number-columns-repeated="16379"/>
        </table:table-row>
        <table:table-row>
          <table:table-cell/>
          <table:table-cell office:value-type="float" office:value="44258"/>
          <table:table-cell office:value-type="float" office:value="446689"/>
          <table:table-cell office:value-type="float" office:value="153522"/>
          <table:table-cell office:value-type="float" office:value="34.36887857099682"/>
          <table:table-cell table:number-columns-repeated="16379"/>
        </table:table-row>
        <table:table-row>
          <table:table-cell/>
          <table:table-cell office:value-type="float" office:value="44259"/>
          <table:table-cell office:value-type="float" office:value="449087"/>
          <table:table-cell office:value-type="float" office:value="152065"/>
          <table:table-cell office:value-type="float" office:value="33.860922271185764"/>
          <table:table-cell table:number-columns-repeated="16379"/>
        </table:table-row>
        <table:table-row>
          <table:table-cell/>
          <table:table-cell office:value-type="float" office:value="44260"/>
          <table:table-cell office:value-type="float" office:value="446377"/>
          <table:table-cell office:value-type="float" office:value="145821"/>
          <table:table-cell office:value-type="float" office:value="32.667677770136009"/>
          <table:table-cell table:number-columns-repeated="16379"/>
        </table:table-row>
        <table:table-row>
          <table:table-cell/>
          <table:table-cell office:value-type="float" office:value="44263"/>
          <table:table-cell office:value-type="float" office:value="429750"/>
          <table:table-cell office:value-type="float" office:value="149288"/>
          <table:table-cell office:value-type="float" office:value="34.738336242001161"/>
          <table:table-cell table:number-columns-repeated="16379"/>
        </table:table-row>
        <table:table-row>
          <table:table-cell/>
          <table:table-cell office:value-type="float" office:value="44264"/>
          <table:table-cell office:value-type="float" office:value="427918"/>
          <table:table-cell office:value-type="float" office:value="149551"/>
          <table:table-cell office:value-type="float" office:value="34.94851817404269"/>
          <table:table-cell table:number-columns-repeated="16379"/>
        </table:table-row>
        <table:table-row>
          <table:table-cell/>
          <table:table-cell office:value-type="float" office:value="44265"/>
          <table:table-cell office:value-type="float" office:value="410768"/>
          <table:table-cell office:value-type="float" office:value="141776"/>
          <table:table-cell office:value-type="float" office:value="34.514859969617888"/>
          <table:table-cell table:number-columns-repeated="16379"/>
        </table:table-row>
        <table:table-row>
          <table:table-cell/>
          <table:table-cell office:value-type="float" office:value="44266"/>
          <table:table-cell office:value-type="float" office:value="396436"/>
          <table:table-cell office:value-type="float" office:value="137335"/>
          <table:table-cell office:value-type="float" office:value="34.642413907919561"/>
          <table:table-cell table:number-columns-repeated="16379"/>
        </table:table-row>
        <table:table-row>
          <table:table-cell/>
          <table:table-cell office:value-type="float" office:value="44267"/>
          <table:table-cell office:value-type="float" office:value="134452"/>
          <table:table-cell office:value-type="float" office:value="46284"/>
          <table:table-cell office:value-type="float" office:value="34.424181120399844"/>
          <table:table-cell table:number-columns-repeated="16379"/>
        </table:table-row>
        <table:table-row table:number-rows-repeated="1048459">
          <table:table-cell table:number-columns-repeated="16379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v2" table:style-name="ta3">
        <table:table-source xlink:href="file://HBA37.hf.wales.gov.uk/RW_Stats/stats/ETS1/Covid%2019%20Analysis/SetpemberDataCollection/PupilData/Publication/HV_Automatic2.xlsx" table:table-name="Table1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_v2" table:style-name="ta3">
        <table:table-source xlink:href="file://HBA37.hf.wales.gov.uk/RW_Stats/stats/ETS1/Covid%2019%20Analysis/SetpemberDataCollection/PupilData/Publication/HV_Automatic2.xlsx" table:table-name="Table2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" table:style-name="ta3">
        <table:table-source xlink:href="file://HBA37.hf.wales.gov.uk/RW_Stats/stats/ETS1/Covid%2019%20Analysis/SetpemberDataCollection/PupilData/Publication/HV_Automatic2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4"/>
          <table:table-cell office:value-type="string" office:string-value="Present average"/>
          <table:table-cell table:number-columns-repeated="4"/>
          <table:table-cell office:value-type="string" office:string-value="Percentages"/>
          <table:table-cell table:number-columns-repeated="16353"/>
        </table:table-row>
        <table:table-row>
          <table:table-cell table:number-columns-repeated="20"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50"/>
        </table:table-row>
        <table:table-row>
          <table:table-cell table:number-columns-repeated="20"/>
          <table:table-cell office:value-type="string" office:string-value="660"/>
          <table:table-cell office:value-type="float" office:value="8491"/>
          <table:table-cell office:value-type="float" office:value="8366"/>
          <table:table-cell office:value-type="float" office:value="7973.25"/>
          <table:table-cell/>
          <table:table-cell office:value-type="string" office:string-value="660"/>
          <table:table-cell office:value-type="float" office:value="589.4"/>
          <table:table-cell office:value-type="float" office:value="2493.4"/>
          <table:table-cell office:value-type="float" office:value="2640.25"/>
          <table:table-cell/>
          <table:table-cell office:value-type="string" office:string-value="660"/>
          <table:table-cell office:value-type="float" office:value="6.9414674361088213"/>
          <table:table-cell office:value-type="float" office:value="29.803968443700697"/>
          <table:table-cell office:value-type="float" office:value="33.113849434045086"/>
          <table:table-cell table:number-columns-repeated="16350"/>
        </table:table-row>
        <table:table-row>
          <table:table-cell table:number-columns-repeated="20"/>
          <table:table-cell office:value-type="string" office:string-value="661"/>
          <table:table-cell office:value-type="float" office:value="14576.8"/>
          <table:table-cell office:value-type="float" office:value="14750.2"/>
          <table:table-cell office:value-type="float" office:value="11767.5"/>
          <table:table-cell/>
          <table:table-cell office:value-type="string" office:string-value="661"/>
          <table:table-cell office:value-type="float" office:value="2738"/>
          <table:table-cell office:value-type="float" office:value="5017.6000000000004"/>
          <table:table-cell office:value-type="float" office:value="4686"/>
          <table:table-cell/>
          <table:table-cell office:value-type="string" office:string-value="661"/>
          <table:table-cell office:value-type="float" office:value="18.783272048734979"/>
          <table:table-cell office:value-type="float" office:value="34.017165868937369"/>
          <table:table-cell office:value-type="float" office:value="39.821542383683877"/>
          <table:table-cell table:number-columns-repeated="16350"/>
        </table:table-row>
        <table:table-row>
          <table:table-cell table:number-columns-repeated="20"/>
          <table:table-cell office:value-type="string" office:string-value="662"/>
          <table:table-cell office:value-type="float" office:value="15354.8"/>
          <table:table-cell office:value-type="float" office:value="15725"/>
          <table:table-cell office:value-type="float" office:value="12763"/>
          <table:table-cell/>
          <table:table-cell office:value-type="string" office:string-value="662"/>
          <table:table-cell office:value-type="float" office:value="3764.6"/>
          <table:table-cell office:value-type="float" office:value="5038.8"/>
          <table:table-cell office:value-type="float" office:value="4187.8"/>
          <table:table-cell/>
          <table:table-cell office:value-type="string" office:string-value="662"/>
          <table:table-cell office:value-type="float" office:value="24.517414749785086"/>
          <table:table-cell office:value-type="float" office:value="32.043243243243246"/>
          <table:table-cell office:value-type="float" office:value="32.812034788059236"/>
          <table:table-cell table:number-columns-repeated="16350"/>
        </table:table-row>
        <table:table-row>
          <table:table-cell table:number-columns-repeated="20"/>
          <table:table-cell office:value-type="string" office:string-value="663"/>
          <table:table-cell office:value-type="float" office:value="14538.6"/>
          <table:table-cell office:value-type="float" office:value="14361.4"/>
          <table:table-cell office:value-type="float" office:value="10602"/>
          <table:table-cell/>
          <table:table-cell office:value-type="string" office:string-value="663"/>
          <table:table-cell office:value-type="float" office:value="3026.8"/>
          <table:table-cell office:value-type="float" office:value="4117.6000000000004"/>
          <table:table-cell office:value-type="float" office:value="3127.2"/>
          <table:table-cell/>
          <table:table-cell office:value-type="string" office:string-value="663"/>
          <table:table-cell office:value-type="float" office:value="20.819060982487997"/>
          <table:table-cell office:value-type="float" office:value="28.671299455484846"/>
          <table:table-cell office:value-type="float" office:value="29.496321448783249"/>
          <table:table-cell table:number-columns-repeated="16350"/>
        </table:table-row>
        <table:table-row>
          <table:table-cell table:number-columns-repeated="20"/>
          <table:table-cell office:value-type="string" office:string-value="664"/>
          <table:table-cell office:value-type="float" office:value="20200.400000000001"/>
          <table:table-cell office:value-type="float" office:value="21094.6"/>
          <table:table-cell office:value-type="float" office:value="17154.400000000001"/>
          <table:table-cell/>
          <table:table-cell office:value-type="string" office:string-value="664"/>
          <table:table-cell office:value-type="float" office:value="6733.4"/>
          <table:table-cell office:value-type="float" office:value="7931.6"/>
          <table:table-cell office:value-type="float" office:value="6419.4"/>
          <table:table-cell/>
          <table:table-cell office:value-type="string" office:string-value="664"/>
          <table:table-cell office:value-type="float" office:value="33.333003306865209"/>
          <table:table-cell office:value-type="float" office:value="37.600144112711313"/>
          <table:table-cell office:value-type="float" office:value="37.421302989320523"/>
          <table:table-cell table:number-columns-repeated="16350"/>
        </table:table-row>
        <table:table-row>
          <table:table-cell table:number-columns-repeated="20"/>
          <table:table-cell office:value-type="string" office:string-value="665"/>
          <table:table-cell office:value-type="float" office:value="18354.2"/>
          <table:table-cell office:value-type="float" office:value="19235.400000000001"/>
          <table:table-cell office:value-type="float" office:value="13992.8"/>
          <table:table-cell/>
          <table:table-cell office:value-type="string" office:string-value="665"/>
          <table:table-cell office:value-type="float" office:value="1927.6"/>
          <table:table-cell office:value-type="float" office:value="5972"/>
          <table:table-cell office:value-type="float" office:value="5249.6"/>
          <table:table-cell/>
          <table:table-cell office:value-type="string" office:string-value="665"/>
          <table:table-cell office:value-type="float" office:value="10.502228372797507"/>
          <table:table-cell office:value-type="float" office:value="31.046923900724703"/>
          <table:table-cell office:value-type="float" office:value="37.516437024755596"/>
          <table:table-cell table:number-columns-repeated="16350"/>
        </table:table-row>
        <table:table-row>
          <table:table-cell table:number-columns-repeated="20"/>
          <table:table-cell office:value-type="string" office:string-value="666"/>
          <table:table-cell office:value-type="float" office:value="16812.2"/>
          <table:table-cell office:value-type="float" office:value="16917.2"/>
          <table:table-cell office:value-type="float" office:value="14944"/>
          <table:table-cell/>
          <table:table-cell office:value-type="string" office:string-value="666"/>
          <table:table-cell office:value-type="float" office:value="4518"/>
          <table:table-cell office:value-type="float" office:value="5707.4"/>
          <table:table-cell office:value-type="float" office:value="6167.6"/>
          <table:table-cell/>
          <table:table-cell office:value-type="string" office:string-value="666"/>
          <table:table-cell office:value-type="float" office:value="26.873341977849417"/>
          <table:table-cell office:value-type="float" office:value="33.737261485352185"/>
          <table:table-cell office:value-type="float" office:value="41.271413276231264"/>
          <table:table-cell table:number-columns-repeated="16350"/>
        </table:table-row>
        <table:table-row>
          <table:table-cell table:number-columns-repeated="20"/>
          <table:table-cell office:value-type="string" office:string-value="667"/>
          <table:table-cell office:value-type="float" office:value="9583.7999999999993"/>
          <table:table-cell office:value-type="float" office:value="9545.2000000000007"/>
          <table:table-cell office:value-type="float" office:value="7712.6"/>
          <table:table-cell/>
          <table:table-cell office:value-type="string" office:string-value="667"/>
          <table:table-cell office:value-type="float" office:value="1565.2"/>
          <table:table-cell office:value-type="float" office:value="2819.8"/>
          <table:table-cell office:value-type="float" office:value="3629.2"/>
          <table:table-cell/>
          <table:table-cell office:value-type="string" office:string-value="667"/>
          <table:table-cell office:value-type="float" office:value="16.331726455059581"/>
          <table:table-cell office:value-type="float" office:value="29.541549679420022"/>
          <table:table-cell office:value-type="float" office:value="47.055467676269998"/>
          <table:table-cell table:number-columns-repeated="16350"/>
        </table:table-row>
        <table:table-row>
          <table:table-cell table:number-columns-repeated="20"/>
          <table:table-cell office:value-type="string" office:string-value="668"/>
          <table:table-cell office:value-type="float" office:value="17233.599999999999"/>
          <table:table-cell office:value-type="float" office:value="17396.599999999999"/>
          <table:table-cell office:value-type="float" office:value="16061.6"/>
          <table:table-cell/>
          <table:table-cell office:value-type="string" office:string-value="668"/>
          <table:table-cell office:value-type="float" office:value="2518.4"/>
          <table:table-cell office:value-type="float" office:value="5603"/>
          <table:table-cell office:value-type="float" office:value="5510.8"/>
          <table:table-cell/>
          <table:table-cell office:value-type="string" office:string-value="668"/>
          <table:table-cell office:value-type="float" office:value="14.613313527063413"/>
          <table:table-cell office:value-type="float" office:value="32.207442833657154"/>
          <table:table-cell office:value-type="float" office:value="34.310404940977243"/>
          <table:table-cell table:number-columns-repeated="16350"/>
        </table:table-row>
        <table:table-row>
          <table:table-cell table:number-columns-repeated="20"/>
          <table:table-cell office:value-type="string" office:string-value="669"/>
          <table:table-cell office:value-type="float" office:value="26680.2"/>
          <table:table-cell office:value-type="float" office:value="27609.8"/>
          <table:table-cell office:value-type="float" office:value="25319.599999999999"/>
          <table:table-cell/>
          <table:table-cell office:value-type="string" office:string-value="669"/>
          <table:table-cell office:value-type="float" office:value="5051"/>
          <table:table-cell office:value-type="float" office:value="8533.4"/>
          <table:table-cell office:value-type="float" office:value="8315.7999999999993"/>
          <table:table-cell/>
          <table:table-cell office:value-type="string" office:string-value="669"/>
          <table:table-cell office:value-type="float" office:value="18.93164219158777"/>
          <table:table-cell office:value-type="float" office:value="30.907141667089221"/>
          <table:table-cell office:value-type="float" office:value="32.843330858307397"/>
          <table:table-cell table:number-columns-repeated="16350"/>
        </table:table-row>
        <table:table-row>
          <table:table-cell table:number-columns-repeated="20"/>
          <table:table-cell office:value-type="string" office:string-value="670"/>
          <table:table-cell office:value-type="float" office:value="29851.8"/>
          <table:table-cell office:value-type="float" office:value="31280"/>
          <table:table-cell office:value-type="float" office:value="27662.400000000001"/>
          <table:table-cell/>
          <table:table-cell office:value-type="string" office:string-value="670"/>
          <table:table-cell office:value-type="float" office:value="6840"/>
          <table:table-cell office:value-type="float" office:value="11434"/>
          <table:table-cell office:value-type="float" office:value="9705.2000000000007"/>
          <table:table-cell/>
          <table:table-cell office:value-type="string" office:string-value="670"/>
          <table:table-cell office:value-type="float" office:value="22.913191164351897"/>
          <table:table-cell office:value-type="float" office:value="36.553708439897697"/>
          <table:table-cell office:value-type="float" office:value="35.084446758054256"/>
          <table:table-cell table:number-columns-repeated="16350"/>
        </table:table-row>
        <table:table-row>
          <table:table-cell table:number-columns-repeated="20"/>
          <table:table-cell office:value-type="string" office:string-value="671"/>
          <table:table-cell office:value-type="float" office:value="20735.2"/>
          <table:table-cell office:value-type="float" office:value="21160"/>
          <table:table-cell office:value-type="float" office:value="20628.599999999999"/>
          <table:table-cell/>
          <table:table-cell office:value-type="string" office:string-value="671"/>
          <table:table-cell office:value-type="float" office:value="6247.2"/>
          <table:table-cell office:value-type="float" office:value="6991.2"/>
          <table:table-cell office:value-type="float" office:value="6605.6"/>
          <table:table-cell/>
          <table:table-cell office:value-type="string" office:string-value="671"/>
          <table:table-cell office:value-type="float" office:value="30.128477178903506"/>
          <table:table-cell office:value-type="float" office:value="33.039697542533084"/>
          <table:table-cell office:value-type="float" office:value="32.021562297005133"/>
          <table:table-cell table:number-columns-repeated="16350"/>
        </table:table-row>
        <table:table-row>
          <table:table-cell table:number-columns-repeated="20"/>
          <table:table-cell office:value-type="string" office:string-value="672"/>
          <table:table-cell office:value-type="float" office:value="23046.400000000001"/>
          <table:table-cell office:value-type="float" office:value="23141.599999999999"/>
          <table:table-cell office:value-type="float" office:value="22700"/>
          <table:table-cell/>
          <table:table-cell office:value-type="string" office:string-value="672"/>
          <table:table-cell office:value-type="float" office:value="6995.4"/>
          <table:table-cell office:value-type="float" office:value="7969.4"/>
          <table:table-cell office:value-type="float" office:value="7683"/>
          <table:table-cell/>
          <table:table-cell office:value-type="string" office:string-value="672"/>
          <table:table-cell office:value-type="float" office:value="30.353547625659537"/>
          <table:table-cell office:value-type="float" office:value="34.437549694057459"/>
          <table:table-cell office:value-type="float" office:value="33.845814977973568"/>
          <table:table-cell table:number-columns-repeated="16350"/>
        </table:table-row>
        <table:table-row>
          <table:table-cell table:number-columns-repeated="20"/>
          <table:table-cell office:value-type="string" office:string-value="673"/>
          <table:table-cell office:value-type="float" office:value="20585.8"/>
          <table:table-cell office:value-type="float" office:value="21182.400000000001"/>
          <table:table-cell office:value-type="float" office:value="19457.2"/>
          <table:table-cell/>
          <table:table-cell office:value-type="string" office:string-value="673"/>
          <table:table-cell office:value-type="float" office:value="6143.6"/>
          <table:table-cell office:value-type="float" office:value="7516.2"/>
          <table:table-cell office:value-type="float" office:value="7819.8"/>
          <table:table-cell/>
          <table:table-cell office:value-type="string" office:string-value="673"/>
          <table:table-cell office:value-type="float" office:value="29.843872960973101"/>
          <table:table-cell office:value-type="float" office:value="35.483231361885338"/>
          <table:table-cell office:value-type="float" office:value="40.189749809839029"/>
          <table:table-cell table:number-columns-repeated="16350"/>
        </table:table-row>
        <table:table-row>
          <table:table-cell table:number-columns-repeated="20"/>
          <table:table-cell office:value-type="string" office:string-value="674"/>
          <table:table-cell office:value-type="float" office:value="38922.800000000003"/>
          <table:table-cell office:value-type="float" office:value="38140"/>
          <table:table-cell office:value-type="float" office:value="34793.25"/>
          <table:table-cell/>
          <table:table-cell office:value-type="string" office:string-value="674"/>
          <table:table-cell office:value-type="float" office:value="10353.799999999999"/>
          <table:table-cell office:value-type="float" office:value="12206"/>
          <table:table-cell office:value-type="float" office:value="11830.5"/>
          <table:table-cell/>
          <table:table-cell office:value-type="string" office:string-value="674"/>
          <table:table-cell office:value-type="float" office:value="26.600861191897806"/>
          <table:table-cell office:value-type="float" office:value="32.003146303093864"/>
          <table:table-cell office:value-type="float" office:value="34.002284925955465"/>
          <table:table-cell table:number-columns-repeated="16350"/>
        </table:table-row>
        <table:table-row>
          <table:table-cell table:number-columns-repeated="20"/>
          <table:table-cell office:value-type="string" office:string-value="675"/>
          <table:table-cell office:value-type="float" office:value="8510.2000000000007"/>
          <table:table-cell office:value-type="float" office:value="8969.2000000000007"/>
          <table:table-cell office:value-type="float" office:value="7217.8"/>
          <table:table-cell/>
          <table:table-cell office:value-type="string" office:string-value="675"/>
          <table:table-cell office:value-type="float" office:value="2310.1999999999998"/>
          <table:table-cell office:value-type="float" office:value="3186"/>
          <table:table-cell office:value-type="float" office:value="2403.8000000000002"/>
          <table:table-cell/>
          <table:table-cell office:value-type="string" office:string-value="675"/>
          <table:table-cell office:value-type="float" office:value="27.146248031773634"/>
          <table:table-cell office:value-type="float" office:value="35.521562681175581"/>
          <table:table-cell office:value-type="float" office:value="33.303776774086288"/>
          <table:table-cell table:number-columns-repeated="16350"/>
        </table:table-row>
        <table:table-row>
          <table:table-cell table:number-columns-repeated="20"/>
          <table:table-cell office:value-type="string" office:string-value="676"/>
          <table:table-cell office:value-type="float" office:value="25863.200000000001"/>
          <table:table-cell office:value-type="float" office:value="26187.599999999999"/>
          <table:table-cell office:value-type="float" office:value="15134.4"/>
          <table:table-cell/>
          <table:table-cell office:value-type="string" office:string-value="676"/>
          <table:table-cell office:value-type="float" office:value="7522.2"/>
          <table:table-cell office:value-type="float" office:value="9834.4"/>
          <table:table-cell office:value-type="float" office:value="5450.6"/>
          <table:table-cell/>
          <table:table-cell office:value-type="string" office:string-value="676"/>
          <table:table-cell office:value-type="float" office:value="29.084568034891273"/>
          <table:table-cell office:value-type="float" office:value="37.55365134643877"/>
          <table:table-cell office:value-type="float" office:value="36.014642139761079"/>
          <table:table-cell table:number-columns-repeated="16350"/>
        </table:table-row>
        <table:table-row>
          <table:table-cell table:number-columns-repeated="20"/>
          <table:table-cell office:value-type="string" office:string-value="677"/>
          <table:table-cell office:value-type="float" office:value="9215"/>
          <table:table-cell office:value-type="float" office:value="9220.4"/>
          <table:table-cell office:value-type="float" office:value="8865"/>
          <table:table-cell/>
          <table:table-cell office:value-type="string" office:string-value="677"/>
          <table:table-cell office:value-type="float" office:value="2970.6"/>
          <table:table-cell office:value-type="float" office:value="3048.2"/>
          <table:table-cell office:value-type="float" office:value="2982.5"/>
          <table:table-cell/>
          <table:table-cell office:value-type="string" office:string-value="677"/>
          <table:table-cell office:value-type="float" office:value="32.236570808464457"/>
          <table:table-cell office:value-type="float" office:value="33.059303284022384"/>
          <table:table-cell office:value-type="float" office:value="33.643542019176536"/>
          <table:table-cell table:number-columns-repeated="16350"/>
        </table:table-row>
        <table:table-row>
          <table:table-cell table:number-columns-repeated="20"/>
          <table:table-cell office:value-type="string" office:string-value="678"/>
          <table:table-cell office:value-type="float" office:value="13835.8"/>
          <table:table-cell office:value-type="float" office:value="14049.4"/>
          <table:table-cell office:value-type="float" office:value="13776.75"/>
          <table:table-cell/>
          <table:table-cell office:value-type="string" office:string-value="678"/>
          <table:table-cell office:value-type="float" office:value="2696.6"/>
          <table:table-cell office:value-type="float" office:value="4221"/>
          <table:table-cell office:value-type="float" office:value="4142"/>
          <table:table-cell/>
          <table:table-cell office:value-type="string" office:string-value="678"/>
          <table:table-cell office:value-type="float" office:value="19.490018647277356"/>
          <table:table-cell office:value-type="float" office:value="30.043987643600438"/>
          <table:table-cell office:value-type="float" office:value="30.065145988712867"/>
          <table:table-cell table:number-columns-repeated="16350"/>
        </table:table-row>
        <table:table-row>
          <table:table-cell table:number-columns-repeated="20"/>
          <table:table-cell office:value-type="string" office:string-value="679"/>
          <table:table-cell office:value-type="float" office:value="10985"/>
          <table:table-cell office:value-type="float" office:value="11470.6"/>
          <table:table-cell office:value-type="float" office:value="11436"/>
          <table:table-cell/>
          <table:table-cell office:value-type="string" office:string-value="679"/>
          <table:table-cell office:value-type="float" office:value="2642.4"/>
          <table:table-cell office:value-type="float" office:value="3781.2"/>
          <table:table-cell office:value-type="float" office:value="4262.25"/>
          <table:table-cell/>
          <table:table-cell office:value-type="string" office:string-value="679"/>
          <table:table-cell office:value-type="float" office:value="24.05461993627674"/>
          <table:table-cell office:value-type="float" office:value="32.964273882796014"/>
          <table:table-cell office:value-type="float" office:value="37.270461699895066"/>
          <table:table-cell table:number-columns-repeated="16350"/>
        </table:table-row>
        <table:table-row>
          <table:table-cell table:number-columns-repeated="20"/>
          <table:table-cell office:value-type="string" office:string-value="680"/>
          <table:table-cell office:value-type="float" office:value="26038.6"/>
          <table:table-cell office:value-type="float" office:value="26963.599999999999"/>
          <table:table-cell office:value-type="float" office:value="21215.8"/>
          <table:table-cell/>
          <table:table-cell office:value-type="string" office:string-value="680"/>
          <table:table-cell office:value-type="float" office:value="6477"/>
          <table:table-cell office:value-type="float" office:value="8727.6"/>
          <table:table-cell office:value-type="float" office:value="6578.2"/>
          <table:table-cell/>
          <table:table-cell office:value-type="string" office:string-value="680"/>
          <table:table-cell office:value-type="float" office:value="24.874609233983396"/>
          <table:table-cell office:value-type="float" office:value="32.368081413461113"/>
          <table:table-cell office:value-type="float" office:value="31.006136935680011"/>
          <table:table-cell table:number-columns-repeated="16350"/>
        </table:table-row>
        <table:table-row>
          <table:table-cell table:number-columns-repeated="20"/>
          <table:table-cell office:value-type="string" office:string-value="681"/>
          <table:table-cell office:value-type="float" office:value="51852.800000000003"/>
          <table:table-cell office:value-type="float" office:value="51907"/>
          <table:table-cell office:value-type="float" office:value="36532.800000000003"/>
          <table:table-cell/>
          <table:table-cell office:value-type="string" office:string-value="681"/>
          <table:table-cell office:value-type="float" office:value="15251"/>
          <table:table-cell office:value-type="float" office:value="18276.400000000001"/>
          <table:table-cell office:value-type="float" office:value="11558.4"/>
          <table:table-cell/>
          <table:table-cell office:value-type="string" office:string-value="681"/>
          <table:table-cell office:value-type="float" office:value="29.41210503579363"/>
          <table:table-cell office:value-type="float" office:value="35.209894619222844"/>
          <table:table-cell office:value-type="float" office:value="31.638418079096041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From Table 2"/>
          <table:table-cell table:number-columns-repeated="16363"/>
        </table:table-row>
        <table:table-row>
          <table:table-cell table:number-columns-repeated="20"/>
          <table:table-cell office:value-type="float" office:value="999"/>
          <table:table-cell office:value-type="float" office:value="429970.4"/>
          <table:table-cell/>
          <table:table-cell office:value-type="float" office:value="441121"/>
          <table:table-cell/>
          <table:table-cell office:value-type="float" office:value="999"/>
          <table:table-cell office:value-type="float" office:value="34358.6"/>
          <table:table-cell/>
          <table:table-cell office:value-type="float" office:value="108882.2"/>
          <table:table-cell/>
          <table:table-cell office:value-type="float" office:value="999"/>
          <table:table-cell office:value-type="float" office:value="7.9909221658049008"/>
          <table:table-cell/>
          <table:table-cell office:value-type="float" office:value="24.683068817852696"/>
          <table:table-cell table:number-columns-repeated="16350"/>
        </table:table-row>
        <table:table-row>
          <table:table-cell table:number-columns-repeated="21"/>
          <table:table-cell office:value-type="float" office:value="441268.19999999995"/>
          <table:table-cell table:number-columns-repeated="16362"/>
        </table:table-row>
        <table:table-row table:number-rows-repeated="1048547">
          <table:table-cell table:number-columns-repeated="16362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v2" table:style-name="ta3">
        <table:table-source xlink:href="file://HBA37.hf.wales.gov.uk/RW_Stats/stats/ETS1/Covid%2019%20Analysis/SetpemberDataCollection/PupilData/Publication/HV_Automatic2.xlsx" table:table-name="Table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Data" table:style-name="ta3">
        <table:table-source xlink:href="file://HBA37.hf.wales.gov.uk/RW_Stats/stats/ETS1/Covid%2019%20Analysis/SetpemberDataCollection/PupilData/Publication/HV_Automatic2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21"/>
          <table:table-cell office:value-type="float" office:value="0.58980618915227012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195"/>
          <table:table-cell office:value-type="float" office:value="82.816005106015524"/>
          <table:table-cell office:value-type="float" office:value="0.731715875985671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25"/>
          <table:table-cell office:value-type="float" office:value="0.7530573863348593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72"/>
          <table:table-cell office:value-type="float" office:value="0.7983665974172709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16"/>
          <table:table-cell office:value-type="float" office:value="85.790969661626349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68"/>
          <table:table-cell office:value-type="float" office:value="85.918899321713425"/>
          <table:table-cell office:value-type="float" office:value="0.65358096208544225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58"/>
          <table:table-cell office:value-type="float" office:value="0.82452634113676027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67"/>
          <table:table-cell office:value-type="float" office:value="87.453502520424124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63"/>
          <table:table-cell office:value-type="float" office:value="0.56917393992803511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74"/>
          <table:table-cell office:value-type="float" office:value="0.39436505775027797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903"/>
          <table:table-cell office:value-type="float" office:value="0.26655913839994128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487"/>
          <table:table-cell office:value-type="float" office:value="0.23631023874402501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45"/>
          <table:table-cell office:value-type="float" office:value="0.37453003840553833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099"/>
          <table:table-cell office:value-type="float" office:value="86.174491279432857"/>
          <table:table-cell office:value-type="float" office:value="0.13385840491024226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48"/>
          <table:table-cell office:value-type="float" office:value="0.29534072294566727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92"/>
          <table:table-cell office:value-type="float" office:value="79.705066332537015"/>
          <table:table-cell office:value-type="float" office:value="1.2779299087373772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8"/>
          <table:table-cell office:value-type="float" office:value="88.992056242267267"/>
          <table:table-cell office:value-type="float" office:value="0.37393117575881263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05"/>
          <table:table-cell office:value-type="float" office:value="87.840360476343733"/>
          <table:table-cell office:value-type="float" office:value="0.39861971103147198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"/>
          <table:table-cell office:value-type="float" office:value="8.6063136815468511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09"/>
          <table:table-cell office:value-type="float" office:value="-3.4066118610752483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31"/>
          <table:table-cell office:value-type="float" office:value="-5.4548474285752491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16"/>
          <table:table-cell office:value-type="float" office:value="88.31948810058374"/>
          <table:table-cell office:value-type="float" office:value="-9.4669207184324478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6"/>
          <table:table-cell office:value-type="float" office:value="86.498956104853463"/>
          <table:table-cell office:value-type="float" office:value="0.11036404414029732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54"/>
          <table:table-cell office:value-type="float" office:value="8.9470851059857637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62"/>
          <table:table-cell office:value-type="float" office:value="0.3508474563037538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45"/>
          <table:table-cell office:value-type="float" office:value="0.59001173805704354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57"/>
          <table:table-cell office:value-type="float" office:value="77.248474130308196"/>
          <table:table-cell office:value-type="float" office:value="0.60734328383576042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287"/>
          <table:table-cell office:value-type="float" office:value="0.54349924807188188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75"/>
          <table:table-cell office:value-type="float" office:value="0.25975511913324567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6997"/>
          <table:table-cell office:value-type="float" office:value="0.40475867023279477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2"/>
          <table:table-cell office:value-type="float" office:value="62.328417570040827"/>
          <table:table-cell office:value-type="float" office:value="1.2553815937515651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2"/>
          <table:table-cell office:value-type="float" office:value="24.8744019690084"/>
          <table:table-cell office:value-type="float" office:value="8.3476750504672736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2"/>
          <table:table-cell office:value-type="float" office:value="15.999111396808591"/>
          <table:table-cell office:value-type="float" office:value="-2.9643942353628105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55"/>
          <table:table-cell office:value-type="float" office:value="-4.3454767241179582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9"/>
          <table:table-cell office:value-type="float" office:value="0.48632337574828371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08"/>
          <table:table-cell office:value-type="float" office:value="-9.1489488132797669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295"/>
          <table:table-cell office:value-type="float" office:value="6.8314856168818299"/>
          <table:table-cell office:value-type="float" office:value="-0.57014759258410042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32"/>
          <table:table-cell office:value-type="float" office:value="7.2002585559301897"/>
          <table:table-cell office:value-type="float" office:value="-0.68590690178733649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85"/>
          <table:table-cell office:value-type="float" office:value="-0.77647985969189826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706"/>
          <table:table-cell office:value-type="float" office:value="-0.67998475756907872"/>
          <table:table-cell table:number-columns-repeated="16380"/>
        </table:table-row>
        <table:table-row>
          <table:table-cell office:value-type="float" office:value="44214"/>
          <table:table-cell office:value-type="float" office:value="6.7209388668037056"/>
          <table:table-cell office:value-type="float" office:value="7.5280233934414813"/>
          <table:table-cell office:value-type="float" office:value="-0.80708452663777575"/>
          <table:table-cell table:number-columns-repeated="16380"/>
        </table:table-row>
        <table:table-row>
          <table:table-cell office:value-type="float" office:value="44215"/>
          <table:table-cell office:value-type="float" office:value="6.5791432631792652"/>
          <table:table-cell office:value-type="float" office:value="7.5068524044132952"/>
          <table:table-cell office:value-type="float" office:value="-0.92770914123402992"/>
          <table:table-cell table:number-columns-repeated="16380"/>
        </table:table-row>
        <table:table-row>
          <table:table-cell office:value-type="float" office:value="44216"/>
          <table:table-cell office:value-type="float" office:value="6.8696366212180004"/>
          <table:table-cell office:value-type="float" office:value="7.7674113978130839"/>
          <table:table-cell office:value-type="float" office:value="-0.89777477659508342"/>
          <table:table-cell table:number-columns-repeated="16380"/>
        </table:table-row>
        <table:table-row>
          <table:table-cell office:value-type="float" office:value="44217"/>
          <table:table-cell office:value-type="float" office:value="6.4067368040818167"/>
          <table:table-cell office:value-type="float" office:value="7.3834213758947138"/>
          <table:table-cell office:value-type="float" office:value="-0.97668457181289714"/>
          <table:table-cell table:number-columns-repeated="16380"/>
        </table:table-row>
        <table:table-row>
          <table:table-cell office:value-type="float" office:value="44218"/>
          <table:table-cell office:value-type="float" office:value="6.0297886700900225"/>
          <table:table-cell office:value-type="float" office:value="6.8679053283506146"/>
          <table:table-cell office:value-type="float" office:value="-0.83811665826059212"/>
          <table:table-cell table:number-columns-repeated="16380"/>
        </table:table-row>
        <table:table-row>
          <table:table-cell office:value-type="float" office:value="44221"/>
          <table:table-cell office:value-type="float" office:value="6.2294769688503475"/>
          <table:table-cell office:value-type="float" office:value="7.0702008228157034"/>
          <table:table-cell office:value-type="float" office:value="-0.84072385396535587"/>
          <table:table-cell table:number-columns-repeated="16380"/>
        </table:table-row>
        <table:table-row>
          <table:table-cell office:value-type="float" office:value="44222"/>
          <table:table-cell office:value-type="float" office:value="6.8802540121547366"/>
          <table:table-cell office:value-type="float" office:value="8.0002446290811555"/>
          <table:table-cell office:value-type="float" office:value="-1.1199906169264189"/>
          <table:table-cell table:number-columns-repeated="16380"/>
        </table:table-row>
        <table:table-row>
          <table:table-cell office:value-type="float" office:value="44223"/>
          <table:table-cell office:value-type="float" office:value="7.2864732325296284"/>
          <table:table-cell office:value-type="float" office:value="8.4145825426531076"/>
          <table:table-cell office:value-type="float" office:value="-1.1281093101234791"/>
          <table:table-cell table:number-columns-repeated="16380"/>
        </table:table-row>
        <table:table-row>
          <table:table-cell office:value-type="float" office:value="44224"/>
          <table:table-cell office:value-type="float" office:value="6.9874866577339718"/>
          <table:table-cell office:value-type="float" office:value="8.1679582504276187"/>
          <table:table-cell office:value-type="float" office:value="-1.1804715926936469"/>
          <table:table-cell table:number-columns-repeated="16380"/>
        </table:table-row>
        <table:table-row>
          <table:table-cell office:value-type="float" office:value="44225"/>
          <table:table-cell office:value-type="float" office:value="6.3453156488728499"/>
          <table:table-cell office:value-type="float" office:value="7.3013716501639774"/>
          <table:table-cell office:value-type="float" office:value="-0.95605600129112744"/>
          <table:table-cell table:number-columns-repeated="16380"/>
        </table:table-row>
        <table:table-row>
          <table:table-cell office:value-type="float" office:value="44228"/>
          <table:table-cell office:value-type="float" office:value="7.7748571375775519"/>
          <table:table-cell office:value-type="float" office:value="8.8253706096245281"/>
          <table:table-cell office:value-type="float" office:value="-1.0505134720469762"/>
          <table:table-cell table:number-columns-repeated="16380"/>
        </table:table-row>
        <table:table-row>
          <table:table-cell office:value-type="float" office:value="44229"/>
          <table:table-cell office:value-type="float" office:value="7.6031634171169058"/>
          <table:table-cell office:value-type="float" office:value="8.8596728014550017"/>
          <table:table-cell office:value-type="float" office:value="-1.2565093843380959"/>
          <table:table-cell table:number-columns-repeated="16380"/>
        </table:table-row>
        <table:table-row>
          <table:table-cell office:value-type="float" office:value="44230"/>
          <table:table-cell office:value-type="float" office:value="8.0176788043302931"/>
          <table:table-cell office:value-type="float" office:value="9.0765769755371721"/>
          <table:table-cell office:value-type="float" office:value="-1.058898171206879"/>
          <table:table-cell table:number-columns-repeated="16380"/>
        </table:table-row>
        <table:table-row>
          <table:table-cell office:value-type="float" office:value="44231"/>
          <table:table-cell office:value-type="float" office:value="7.5341262207753772"/>
          <table:table-cell office:value-type="float" office:value="8.7448267287163191"/>
          <table:table-cell office:value-type="float" office:value="-1.2107005079409419"/>
          <table:table-cell table:number-columns-repeated="16380"/>
        </table:table-row>
        <table:table-row>
          <table:table-cell office:value-type="float" office:value="44232"/>
          <table:table-cell office:value-type="float" office:value="7.1188764233556219"/>
          <table:table-cell office:value-type="float" office:value="8.0919676177931894"/>
          <table:table-cell office:value-type="float" office:value="-0.97309119443756753"/>
          <table:table-cell table:number-columns-repeated="16380"/>
        </table:table-row>
        <table:table-row>
          <table:table-cell office:value-type="float" office:value="44235"/>
          <table:table-cell office:value-type="float" office:value="8.0401479618530107"/>
          <table:table-cell office:value-type="float" office:value="9.1061770190031606"/>
          <table:table-cell office:value-type="float" office:value="-1.0660290571501498"/>
          <table:table-cell table:number-columns-repeated="16380"/>
        </table:table-row>
        <table:table-row>
          <table:table-cell office:value-type="float" office:value="44236"/>
          <table:table-cell office:value-type="float" office:value="7.6798038378356042"/>
          <table:table-cell office:value-type="float" office:value="8.957855757362017"/>
          <table:table-cell office:value-type="float" office:value="-1.2780519195264128"/>
          <table:table-cell table:number-columns-repeated="16380"/>
        </table:table-row>
        <table:table-row>
          <table:table-cell office:value-type="float" office:value="44237"/>
          <table:table-cell office:value-type="float" office:value="7.7775259381923982"/>
          <table:table-cell office:value-type="float" office:value="8.9270889290423394"/>
          <table:table-cell office:value-type="float" office:value="-1.1495629908499412"/>
          <table:table-cell table:number-columns-repeated="16380"/>
        </table:table-row>
        <table:table-row>
          <table:table-cell office:value-type="float" office:value="44238"/>
          <table:table-cell office:value-type="float" office:value="7.4478957128125449"/>
          <table:table-cell office:value-type="float" office:value="8.5745608195076919"/>
          <table:table-cell office:value-type="float" office:value="-1.126665106695147"/>
          <table:table-cell table:number-columns-repeated="16380"/>
        </table:table-row>
        <table:table-row>
          <table:table-cell office:value-type="float" office:value="44239"/>
          <table:table-cell office:value-type="float" office:value="5.964146919687801"/>
          <table:table-cell office:value-type="float" office:value="6.850018677624206"/>
          <table:table-cell office:value-type="float" office:value="-0.88587175793640505"/>
          <table:table-cell table:number-columns-repeated="16380"/>
        </table:table-row>
        <table:table-row>
          <table:table-cell office:value-type="float" office:value="44249"/>
          <table:table-cell office:value-type="float" office:value="15.079760592377816"/>
          <table:table-cell office:value-type="float" office:value="15.902121443703869"/>
          <table:table-cell office:value-type="float" office:value="-0.82236085132605297"/>
          <table:table-cell table:number-columns-repeated="16380"/>
        </table:table-row>
        <table:table-row>
          <table:table-cell office:value-type="float" office:value="44250"/>
          <table:table-cell office:value-type="float" office:value="20.682982356289131"/>
          <table:table-cell office:value-type="float" office:value="21.637283565888758"/>
          <table:table-cell office:value-type="float" office:value="-0.9543012095996275"/>
          <table:table-cell table:number-columns-repeated="16380"/>
        </table:table-row>
        <table:table-row>
          <table:table-cell office:value-type="float" office:value="44251"/>
          <table:table-cell office:value-type="float" office:value="26.563827287679157"/>
          <table:table-cell office:value-type="float" office:value="27.771215661070531"/>
          <table:table-cell office:value-type="float" office:value="-1.2073883733913746"/>
          <table:table-cell table:number-columns-repeated="16380"/>
        </table:table-row>
        <table:table-row>
          <table:table-cell office:value-type="float" office:value="44252"/>
          <table:table-cell office:value-type="float" office:value="28.245217312649814"/>
          <table:table-cell office:value-type="float" office:value="29.372240186363477"/>
          <table:table-cell office:value-type="float" office:value="-1.1270228737136634"/>
          <table:table-cell table:number-columns-repeated="16380"/>
        </table:table-row>
        <table:table-row>
          <table:table-cell office:value-type="float" office:value="44253"/>
          <table:table-cell office:value-type="float" office:value="29.233082433531237"/>
          <table:table-cell office:value-type="float" office:value="30.359994763712528"/>
          <table:table-cell office:value-type="float" office:value="-1.1269123301812911"/>
          <table:table-cell table:number-columns-repeated="16380"/>
        </table:table-row>
        <table:table-row>
          <table:table-cell office:value-type="float" office:value="44256"/>
          <table:table-cell office:value-type="float" office:value="32.509062603241269"/>
          <table:table-cell office:value-type="float" office:value="33.793382426501609"/>
          <table:table-cell office:value-type="float" office:value="-1.2843198232603399"/>
          <table:table-cell table:number-columns-repeated="16380"/>
        </table:table-row>
        <table:table-row>
          <table:table-cell office:value-type="float" office:value="44257"/>
          <table:table-cell office:value-type="float" office:value="32.992684830553088"/>
          <table:table-cell office:value-type="float" office:value="34.234690094090652"/>
          <table:table-cell office:value-type="float" office:value="-1.242005263537564"/>
          <table:table-cell table:number-columns-repeated="16380"/>
        </table:table-row>
        <table:table-row>
          <table:table-cell office:value-type="float" office:value="44258"/>
          <table:table-cell office:value-type="float" office:value="33.715444443936995"/>
          <table:table-cell office:value-type="float" office:value="34.995235606922201"/>
          <table:table-cell office:value-type="float" office:value="-1.2797911629852052"/>
          <table:table-cell table:number-columns-repeated="16380"/>
        </table:table-row>
        <table:table-row>
          <table:table-cell office:value-type="float" office:value="44259"/>
          <table:table-cell office:value-type="float" office:value="33.23247192236397"/>
          <table:table-cell office:value-type="float" office:value="34.463392798654937"/>
          <table:table-cell office:value-type="float" office:value="-1.2309208762909662"/>
          <table:table-cell table:number-columns-repeated="16380"/>
        </table:table-row>
        <table:table-row>
          <table:table-cell office:value-type="float" office:value="44260"/>
          <table:table-cell office:value-type="float" office:value="32.099403069666252"/>
          <table:table-cell office:value-type="float" office:value="33.212211218221924"/>
          <table:table-cell office:value-type="float" office:value="-1.112808148555672"/>
          <table:table-cell table:number-columns-repeated="16380"/>
        </table:table-row>
        <table:table-row>
          <table:table-cell office:value-type="float" office:value="44263"/>
          <table:table-cell office:value-type="float" office:value="34.139515435457128"/>
          <table:table-cell office:value-type="float" office:value="35.310882601062495"/>
          <table:table-cell office:value-type="float" office:value="-1.1713671656053677"/>
          <table:table-cell table:number-columns-repeated="16380"/>
        </table:table-row>
        <table:table-row>
          <table:table-cell office:value-type="float" office:value="44264"/>
          <table:table-cell office:value-type="float" office:value="34.304301342140931"/>
          <table:table-cell office:value-type="float" office:value="35.564824820058242"/>
          <table:table-cell office:value-type="float" office:value="-1.2605234779173102"/>
          <table:table-cell table:number-columns-repeated="16380"/>
        </table:table-row>
        <table:table-row>
          <table:table-cell office:value-type="float" office:value="44265"/>
          <table:table-cell office:value-type="float" office:value="33.864737901722464"/>
          <table:table-cell office:value-type="float" office:value="35.136566398702321"/>
          <table:table-cell office:value-type="float" office:value="-1.2718284969798574"/>
          <table:table-cell table:number-columns-repeated="16380"/>
        </table:table-row>
        <table:table-row>
          <table:table-cell office:value-type="float" office:value="44266"/>
          <table:table-cell office:value-type="float" office:value="34.059979189631903"/>
          <table:table-cell office:value-type="float" office:value="35.199501739955707"/>
          <table:table-cell office:value-type="float" office:value="-1.1395225503238038"/>
          <table:table-cell table:number-columns-repeated="16380"/>
        </table:table-row>
        <table:table-row>
          <table:table-cell office:value-type="float" office:value="44267"/>
          <table:table-cell office:value-type="float" office:value="34.009448338921061"/>
          <table:table-cell office:value-type="float" office:value="34.816213860235365"/>
          <table:table-cell office:value-type="float" office:value="-0.80676552131430412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v2" table:style-name="ta3">
        <table:table-source xlink:href="file://HBA37.hf.wales.gov.uk/RW_Stats/stats/ETS1/Covid%2019%20Analysis/SetpemberDataCollection/PupilData/Publication/HV_Automatic2.xlsx" table:table-name="Table4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" table:style-name="ta3">
        <table:table-source xlink:href="file://HBA37.hf.wales.gov.uk/RW_Stats/stats/ETS1/Covid%2019%20Analysis/SetpemberDataCollection/PupilData/Publication/HV_Automatic2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64.43204459058073"/>
          <table:table-cell office:value-type="float" office:value="90.575260804769002"/>
          <table:table-cell office:value-type="float" office:value="89.904177456676763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870797297652532"/>
          <table:table-cell office:value-type="float" office:value="7.1967774263662756"/>
          <table:table-cell office:value-type="float" office:value="8.6989372301560959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5599989293075298"/>
          <table:table-cell office:value-type="float" office:value="6.9065014824227013"/>
          <table:table-cell office:value-type="float" office:value="8.7077791761624539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0515407290770264"/>
          <table:table-cell office:value-type="float" office:value="5.3979137792690928"/>
          <table:table-cell office:value-type="float" office:value="8.536866359447003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017451084082496"/>
          <table:table-cell office:value-type="float" office:value="5.3213820899282078"/>
          <table:table-cell office:value-type="float" office:value="7.3417253846356836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63.976591021666138"/>
          <table:table-cell office:value-type="float" office:value="90.465551128183378"/>
          <table:table-cell office:value-type="float" office:value="90.206215551968356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13.671645724279195"/>
          <table:table-cell office:value-type="float" office:value="16.128765651473202"/>
          <table:table-cell office:value-type="float" office:value="16.890035245583309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12.343965910996246"/>
          <table:table-cell office:value-type="float" office:value="14.65834323311706"/>
          <table:table-cell office:value-type="float" office:value="15.130978572287582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11.23507066835495"/>
          <table:table-cell office:value-type="float" office:value="13.38481918881592"/>
          <table:table-cell office:value-type="float" office:value="14.078104456318014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10.266613146244554"/>
          <table:table-cell office:value-type="float" office:value="12.220553455210869"/>
          <table:table-cell office:value-type="float" office:value="12.800838604322806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9.1582645890620213"/>
          <table:table-cell office:value-type="float" office:value="9.6478678814346299"/>
          <table:table-cell office:value-type="float" office:value="11.0171303666041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7693155441722439"/>
          <table:table-cell office:value-type="float" office:value="8.1897810218978098"/>
          <table:table-cell office:value-type="float" office:value="10.014799432817549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8247806297519489"/>
          <table:table-cell office:value-type="float" office:value="7.2737435135255311"/>
          <table:table-cell office:value-type="float" office:value="8.4576546301356466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49.909414996201278"/>
          <table:table-cell office:value-type="float" office:value="81.769954183747288"/>
          <table:table-cell office:value-type="float" office:value="83.474204171240402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61.779058866820279"/>
          <table:table-cell office:value-type="float" office:value="86.507895816242836"/>
          <table:table-cell office:value-type="float" office:value="84.509481434686478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67.366106532312088"/>
          <table:table-cell office:value-type="float" office:value="90.742766232474892"/>
          <table:table-cell office:value-type="float" office:value="88.989648924528638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v2" table:style-name="ta3">
        <table:table-source xlink:href="file://HBA37.hf.wales.gov.uk/RW_Stats/stats/ETS1/Covid%2019%20Analysis/SetpemberDataCollection/PupilData/Publication/HV_Automatic2.xlsx" table:table-name="Table5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Data" table:style-name="ta3">
        <table:table-source xlink:href="file://HBA37.hf.wales.gov.uk/RW_Stats/stats/ETS1/Covid%2019%20Analysis/SetpemberDataCollection/PupilData/Publication/HV_Automatic2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eFSM"/>
          <table:table-cell office:value-type="string" office:string-value="nFSM"/>
          <table:table-cell office:value-type="string" office:string-value="Difference"/>
          <table:table-cell table:number-columns-repeated="16380"/>
        </table:table-row>
        <table:table-row>
          <table:table-cell office:value-type="float" office:value="44081"/>
          <table:table-cell office:value-type="float" office:value="64.758064516129039"/>
          <table:table-cell office:value-type="float" office:value="68.778320226854149"/>
          <table:table-cell office:value-type="float" office:value="-4.0202557107251096"/>
          <table:table-cell table:number-columns-repeated="16380"/>
        </table:table-row>
        <table:table-row>
          <table:table-cell office:value-type="float" office:value="44082"/>
          <table:table-cell office:value-type="float" office:value="68.021845985800113"/>
          <table:table-cell office:value-type="float" office:value="73.501087015110414"/>
          <table:table-cell office:value-type="float" office:value="-5.4792410293103018"/>
          <table:table-cell table:number-columns-repeated="16380"/>
        </table:table-row>
        <table:table-row>
          <table:table-cell office:value-type="float" office:value="44083"/>
          <table:table-cell office:value-type="float" office:value="75.342391007802689"/>
          <table:table-cell office:value-type="float" office:value="81.606197469565998"/>
          <table:table-cell office:value-type="float" office:value="-6.2638064617633091"/>
          <table:table-cell table:number-columns-repeated="16380"/>
        </table:table-row>
        <table:table-row>
          <table:table-cell office:value-type="float" office:value="44084"/>
          <table:table-cell office:value-type="float" office:value="77.39965285311348"/>
          <table:table-cell office:value-type="float" office:value="84.667310119533738"/>
          <table:table-cell office:value-type="float" office:value="-7.2676572664202581"/>
          <table:table-cell table:number-columns-repeated="16380"/>
        </table:table-row>
        <table:table-row>
          <table:table-cell office:value-type="float" office:value="44085"/>
          <table:table-cell office:value-type="float" office:value="76.381080218728343"/>
          <table:table-cell office:value-type="float" office:value="85.080347928645139"/>
          <table:table-cell office:value-type="float" office:value="-8.6992677099167963"/>
          <table:table-cell table:number-columns-repeated="16380"/>
        </table:table-row>
        <table:table-row>
          <table:table-cell office:value-type="float" office:value="44088"/>
          <table:table-cell office:value-type="float" office:value="79.454465464144306"/>
          <table:table-cell office:value-type="float" office:value="87.489201998505791"/>
          <table:table-cell office:value-type="float" office:value="-8.0347365343614854"/>
          <table:table-cell table:number-columns-repeated="16380"/>
        </table:table-row>
        <table:table-row>
          <table:table-cell office:value-type="float" office:value="44089"/>
          <table:table-cell office:value-type="float" office:value="79.223509223509225"/>
          <table:table-cell office:value-type="float" office:value="87.454030457917838"/>
          <table:table-cell office:value-type="float" office:value="-8.2305212344086129"/>
          <table:table-cell table:number-columns-repeated="16380"/>
        </table:table-row>
        <table:table-row>
          <table:table-cell office:value-type="float" office:value="44090"/>
          <table:table-cell office:value-type="float" office:value="78.937271587340717"/>
          <table:table-cell office:value-type="float" office:value="87.634397651187356"/>
          <table:table-cell office:value-type="float" office:value="-8.697126063846639"/>
          <table:table-cell table:number-columns-repeated="16380"/>
        </table:table-row>
        <table:table-row>
          <table:table-cell office:value-type="float" office:value="44091"/>
          <table:table-cell office:value-type="float" office:value="78.451452566629527"/>
          <table:table-cell office:value-type="float" office:value="87.536009664529317"/>
          <table:table-cell office:value-type="float" office:value="-9.0845570978997898"/>
          <table:table-cell table:number-columns-repeated="16380"/>
        </table:table-row>
        <table:table-row>
          <table:table-cell office:value-type="float" office:value="44092"/>
          <table:table-cell office:value-type="float" office:value="75.407337440697248"/>
          <table:table-cell office:value-type="float" office:value="86.020982785966851"/>
          <table:table-cell office:value-type="float" office:value="-10.613645345269603"/>
          <table:table-cell table:number-columns-repeated="16380"/>
        </table:table-row>
        <table:table-row>
          <table:table-cell office:value-type="float" office:value="44095"/>
          <table:table-cell office:value-type="float" office:value="79.1187390992649"/>
          <table:table-cell office:value-type="float" office:value="87.743898386868423"/>
          <table:table-cell office:value-type="float" office:value="-8.6251592876035232"/>
          <table:table-cell table:number-columns-repeated="16380"/>
        </table:table-row>
        <table:table-row>
          <table:table-cell office:value-type="float" office:value="44096"/>
          <table:table-cell office:value-type="float" office:value="79.092027164322758"/>
          <table:table-cell office:value-type="float" office:value="88.027528104495858"/>
          <table:table-cell office:value-type="float" office:value="-8.9355009401730996"/>
          <table:table-cell table:number-columns-repeated="16380"/>
        </table:table-row>
        <table:table-row>
          <table:table-cell office:value-type="float" office:value="44097"/>
          <table:table-cell office:value-type="float" office:value="78.700793294416997"/>
          <table:table-cell office:value-type="float" office:value="88.206355576214079"/>
          <table:table-cell office:value-type="float" office:value="-9.5055622817970828"/>
          <table:table-cell table:number-columns-repeated="16380"/>
        </table:table-row>
        <table:table-row>
          <table:table-cell office:value-type="float" office:value="44098"/>
          <table:table-cell office:value-type="float" office:value="78.029776727980078"/>
          <table:table-cell office:value-type="float" office:value="88.103621440033251"/>
          <table:table-cell office:value-type="float" office:value="-10.073844712053173"/>
          <table:table-cell table:number-columns-repeated="16380"/>
        </table:table-row>
        <table:table-row>
          <table:table-cell office:value-type="float" office:value="44099"/>
          <table:table-cell office:value-type="float" office:value="75.910089866614442"/>
          <table:table-cell office:value-type="float" office:value="87.117056738214075"/>
          <table:table-cell office:value-type="float" office:value="-11.206966871599633"/>
          <table:table-cell table:number-columns-repeated="16380"/>
        </table:table-row>
        <table:table-row>
          <table:table-cell office:value-type="float" office:value="44102"/>
          <table:table-cell office:value-type="float" office:value="80.690750789164213"/>
          <table:table-cell office:value-type="float" office:value="89.521739986000497"/>
          <table:table-cell office:value-type="float" office:value="-8.8309891968362848"/>
          <table:table-cell table:number-columns-repeated="16380"/>
        </table:table-row>
        <table:table-row>
          <table:table-cell office:value-type="float" office:value="44103"/>
          <table:table-cell office:value-type="float" office:value="81.339791816963825"/>
          <table:table-cell office:value-type="float" office:value="89.605021690695736"/>
          <table:table-cell office:value-type="float" office:value="-8.2652298737319114"/>
          <table:table-cell table:number-columns-repeated="16380"/>
        </table:table-row>
        <table:table-row>
          <table:table-cell office:value-type="float" office:value="44104"/>
          <table:table-cell office:value-type="float" office:value="81.115937671708636"/>
          <table:table-cell office:value-type="float" office:value="89.880532894328837"/>
          <table:table-cell office:value-type="float" office:value="-8.7645952226202013"/>
          <table:table-cell table:number-columns-repeated="16380"/>
        </table:table-row>
        <table:table-row>
          <table:table-cell office:value-type="float" office:value="44105"/>
          <table:table-cell office:value-type="float" office:value="81.173383667627718"/>
          <table:table-cell office:value-type="float" office:value="90.370447614806636"/>
          <table:table-cell office:value-type="float" office:value="-9.1970639471789184"/>
          <table:table-cell table:number-columns-repeated="16380"/>
        </table:table-row>
        <table:table-row>
          <table:table-cell office:value-type="float" office:value="44106"/>
          <table:table-cell office:value-type="float" office:value="77.38559038651394"/>
          <table:table-cell office:value-type="float" office:value="88.996589481242154"/>
          <table:table-cell office:value-type="float" office:value="-11.610999094728214"/>
          <table:table-cell table:number-columns-repeated="16380"/>
        </table:table-row>
        <table:table-row>
          <table:table-cell office:value-type="float" office:value="44109"/>
          <table:table-cell office:value-type="float" office:value="82.105041130563166"/>
          <table:table-cell office:value-type="float" office:value="90.056271670640811"/>
          <table:table-cell office:value-type="float" office:value="-7.9512305400776455"/>
          <table:table-cell table:number-columns-repeated="16380"/>
        </table:table-row>
        <table:table-row>
          <table:table-cell office:value-type="float" office:value="44110"/>
          <table:table-cell office:value-type="float" office:value="82.478043115337158"/>
          <table:table-cell office:value-type="float" office:value="90.092400581206704"/>
          <table:table-cell office:value-type="float" office:value="-7.6143574658695456"/>
          <table:table-cell table:number-columns-repeated="16380"/>
        </table:table-row>
        <table:table-row>
          <table:table-cell office:value-type="float" office:value="44111"/>
          <table:table-cell office:value-type="float" office:value="82.26828832427546"/>
          <table:table-cell office:value-type="float" office:value="90.121390303705454"/>
          <table:table-cell office:value-type="float" office:value="-7.8531019794299937"/>
          <table:table-cell table:number-columns-repeated="16380"/>
        </table:table-row>
        <table:table-row>
          <table:table-cell office:value-type="float" office:value="44112"/>
          <table:table-cell office:value-type="float" office:value="81.293013997416509"/>
          <table:table-cell office:value-type="float" office:value="89.946823220335077"/>
          <table:table-cell office:value-type="float" office:value="-8.6538092229185679"/>
          <table:table-cell table:number-columns-repeated="16380"/>
        </table:table-row>
        <table:table-row>
          <table:table-cell office:value-type="float" office:value="44113"/>
          <table:table-cell office:value-type="float" office:value="78.751244793284002"/>
          <table:table-cell office:value-type="float" office:value="88.701823835471245"/>
          <table:table-cell office:value-type="float" office:value="-9.9505790421872433"/>
          <table:table-cell table:number-columns-repeated="16380"/>
        </table:table-row>
        <table:table-row>
          <table:table-cell office:value-type="float" office:value="44116"/>
          <table:table-cell office:value-type="float" office:value="81.987930642527957"/>
          <table:table-cell office:value-type="float" office:value="89.396767214805351"/>
          <table:table-cell office:value-type="float" office:value="-7.4088365722773943"/>
          <table:table-cell table:number-columns-repeated="16380"/>
        </table:table-row>
        <table:table-row>
          <table:table-cell office:value-type="float" office:value="44117"/>
          <table:table-cell office:value-type="float" office:value="81.580406654343804"/>
          <table:table-cell office:value-type="float" office:value="89.188548545422094"/>
          <table:table-cell office:value-type="float" office:value="-7.6081418910782901"/>
          <table:table-cell table:number-columns-repeated="16380"/>
        </table:table-row>
        <table:table-row>
          <table:table-cell office:value-type="float" office:value="44118"/>
          <table:table-cell office:value-type="float" office:value="81.665529292553302"/>
          <table:table-cell office:value-type="float" office:value="88.89091275935121"/>
          <table:table-cell office:value-type="float" office:value="-7.2253834667979078"/>
          <table:table-cell table:number-columns-repeated="16380"/>
        </table:table-row>
        <table:table-row>
          <table:table-cell office:value-type="float" office:value="44119"/>
          <table:table-cell office:value-type="float" office:value="80.746027611357121"/>
          <table:table-cell office:value-type="float" office:value="88.423327590713257"/>
          <table:table-cell office:value-type="float" office:value="-7.6772999793561354"/>
          <table:table-cell table:number-columns-repeated="16380"/>
        </table:table-row>
        <table:table-row>
          <table:table-cell office:value-type="float" office:value="44120"/>
          <table:table-cell office:value-type="float" office:value="77.815746598675446"/>
          <table:table-cell office:value-type="float" office:value="87.195837940226099"/>
          <table:table-cell office:value-type="float" office:value="-9.3800913415506528"/>
          <table:table-cell table:number-columns-repeated="16380"/>
        </table:table-row>
        <table:table-row>
          <table:table-cell office:value-type="float" office:value="44123"/>
          <table:table-cell office:value-type="float" office:value="79.589879162913661"/>
          <table:table-cell office:value-type="float" office:value="88.050920888900464"/>
          <table:table-cell office:value-type="float" office:value="-8.4610417259868029"/>
          <table:table-cell table:number-columns-repeated="16380"/>
        </table:table-row>
        <table:table-row>
          <table:table-cell office:value-type="float" office:value="44124"/>
          <table:table-cell office:value-type="float" office:value="78.554009800961509"/>
          <table:table-cell office:value-type="float" office:value="87.519343856391217"/>
          <table:table-cell office:value-type="float" office:value="-8.9653340554297074"/>
          <table:table-cell table:number-columns-repeated="16380"/>
        </table:table-row>
        <table:table-row>
          <table:table-cell office:value-type="float" office:value="44125"/>
          <table:table-cell office:value-type="float" office:value="77.220391864675136"/>
          <table:table-cell office:value-type="float" office:value="86.996464373631284"/>
          <table:table-cell office:value-type="float" office:value="-9.7760725089561475"/>
          <table:table-cell table:number-columns-repeated="16380"/>
        </table:table-row>
        <table:table-row>
          <table:table-cell office:value-type="float" office:value="44126"/>
          <table:table-cell office:value-type="float" office:value="74.999109231920372"/>
          <table:table-cell office:value-type="float" office:value="86.06526823443258"/>
          <table:table-cell office:value-type="float" office:value="-11.066159002512208"/>
          <table:table-cell table:number-columns-repeated="16380"/>
        </table:table-row>
        <table:table-row>
          <table:table-cell office:value-type="float" office:value="44127"/>
          <table:table-cell office:value-type="float" office:value="69.919902633180371"/>
          <table:table-cell office:value-type="float" office:value="83.126990215054718"/>
          <table:table-cell office:value-type="float" office:value="-13.207087581874347"/>
          <table:table-cell table:number-columns-repeated="16380"/>
        </table:table-row>
        <table:table-row>
          <table:table-cell office:value-type="float" office:value="44137"/>
          <table:table-cell office:value-type="float" office:value="77.590422392715624"/>
          <table:table-cell office:value-type="float" office:value="88.514010810916204"/>
          <table:table-cell office:value-type="float" office:value="-10.92358841820058"/>
          <table:table-cell table:number-columns-repeated="16380"/>
        </table:table-row>
        <table:table-row>
          <table:table-cell office:value-type="float" office:value="44138"/>
          <table:table-cell office:value-type="float" office:value="81.991019780753206"/>
          <table:table-cell office:value-type="float" office:value="90.562135667125389"/>
          <table:table-cell office:value-type="float" office:value="-8.5711158863721835"/>
          <table:table-cell table:number-columns-repeated="16380"/>
        </table:table-row>
        <table:table-row>
          <table:table-cell office:value-type="float" office:value="44139"/>
          <table:table-cell office:value-type="float" office:value="82.736522198731507"/>
          <table:table-cell office:value-type="float" office:value="91.012277309289786"/>
          <table:table-cell office:value-type="float" office:value="-8.2757551105582792"/>
          <table:table-cell table:number-columns-repeated="16380"/>
        </table:table-row>
        <table:table-row>
          <table:table-cell office:value-type="float" office:value="44140"/>
          <table:table-cell office:value-type="float" office:value="82.931086924897841"/>
          <table:table-cell office:value-type="float" office:value="91.050786955642934"/>
          <table:table-cell office:value-type="float" office:value="-8.1197000307450935"/>
          <table:table-cell table:number-columns-repeated="16380"/>
        </table:table-row>
        <table:table-row>
          <table:table-cell office:value-type="float" office:value="44141"/>
          <table:table-cell office:value-type="float" office:value="80.063812958320483"/>
          <table:table-cell office:value-type="float" office:value="90.309148654541531"/>
          <table:table-cell office:value-type="float" office:value="-10.245335696221048"/>
          <table:table-cell table:number-columns-repeated="16380"/>
        </table:table-row>
        <table:table-row>
          <table:table-cell office:value-type="float" office:value="44144"/>
          <table:table-cell office:value-type="float" office:value="86.085723611734466"/>
          <table:table-cell office:value-type="float" office:value="92.537877399324927"/>
          <table:table-cell office:value-type="float" office:value="-6.4521537875904613"/>
          <table:table-cell table:number-columns-repeated="16380"/>
        </table:table-row>
        <table:table-row>
          <table:table-cell office:value-type="float" office:value="44145"/>
          <table:table-cell office:value-type="float" office:value="86.077982572380833"/>
          <table:table-cell office:value-type="float" office:value="92.278476447300164"/>
          <table:table-cell office:value-type="float" office:value="-6.2004938749193315"/>
          <table:table-cell table:number-columns-repeated="16380"/>
        </table:table-row>
        <table:table-row>
          <table:table-cell office:value-type="float" office:value="44146"/>
          <table:table-cell office:value-type="float" office:value="85.197981405562217"/>
          <table:table-cell office:value-type="float" office:value="91.254899780378636"/>
          <table:table-cell office:value-type="float" office:value="-6.0569183748164193"/>
          <table:table-cell table:number-columns-repeated="16380"/>
        </table:table-row>
        <table:table-row>
          <table:table-cell office:value-type="float" office:value="44147"/>
          <table:table-cell office:value-type="float" office:value="85.042305605241467"/>
          <table:table-cell office:value-type="float" office:value="91.785769898118076"/>
          <table:table-cell office:value-type="float" office:value="-6.7434642928766095"/>
          <table:table-cell table:number-columns-repeated="16380"/>
        </table:table-row>
        <table:table-row>
          <table:table-cell office:value-type="float" office:value="44148"/>
          <table:table-cell office:value-type="float" office:value="83.087226496204224"/>
          <table:table-cell office:value-type="float" office:value="90.873407240573442"/>
          <table:table-cell office:value-type="float" office:value="-7.7861807443692186"/>
          <table:table-cell table:number-columns-repeated="16380"/>
        </table:table-row>
        <table:table-row>
          <table:table-cell office:value-type="float" office:value="44151"/>
          <table:table-cell office:value-type="float" office:value="83.261314074476985"/>
          <table:table-cell office:value-type="float" office:value="89.607522163719011"/>
          <table:table-cell office:value-type="float" office:value="-6.3462080892420261"/>
          <table:table-cell table:number-columns-repeated="16380"/>
        </table:table-row>
        <table:table-row>
          <table:table-cell office:value-type="float" office:value="44152"/>
          <table:table-cell office:value-type="float" office:value="83.065665589304004"/>
          <table:table-cell office:value-type="float" office:value="89.506548803111244"/>
          <table:table-cell office:value-type="float" office:value="-6.4408832138072398"/>
          <table:table-cell table:number-columns-repeated="16380"/>
        </table:table-row>
        <table:table-row>
          <table:table-cell office:value-type="float" office:value="44153"/>
          <table:table-cell office:value-type="float" office:value="81.983062808750887"/>
          <table:table-cell office:value-type="float" office:value="88.788457219851779"/>
          <table:table-cell office:value-type="float" office:value="-6.8053944111008917"/>
          <table:table-cell table:number-columns-repeated="16380"/>
        </table:table-row>
        <table:table-row>
          <table:table-cell office:value-type="float" office:value="44154"/>
          <table:table-cell office:value-type="float" office:value="80.899655369899619"/>
          <table:table-cell office:value-type="float" office:value="88.064908722109536"/>
          <table:table-cell office:value-type="float" office:value="-7.1652533522099162"/>
          <table:table-cell table:number-columns-repeated="16380"/>
        </table:table-row>
        <table:table-row>
          <table:table-cell office:value-type="float" office:value="44155"/>
          <table:table-cell office:value-type="float" office:value="77.237486191484834"/>
          <table:table-cell office:value-type="float" office:value="86.324735645814798"/>
          <table:table-cell office:value-type="float" office:value="-9.0872494543299638"/>
          <table:table-cell table:number-columns-repeated="16380"/>
        </table:table-row>
        <table:table-row>
          <table:table-cell office:value-type="float" office:value="44158"/>
          <table:table-cell office:value-type="float" office:value="78.85597133838769"/>
          <table:table-cell office:value-type="float" office:value="85.116867928170365"/>
          <table:table-cell office:value-type="float" office:value="-6.2608965897826749"/>
          <table:table-cell table:number-columns-repeated="16380"/>
        </table:table-row>
        <table:table-row>
          <table:table-cell office:value-type="float" office:value="44159"/>
          <table:table-cell office:value-type="float" office:value="78.815729998493296"/>
          <table:table-cell office:value-type="float" office:value="84.925091006994492"/>
          <table:table-cell office:value-type="float" office:value="-6.109361008501196"/>
          <table:table-cell table:number-columns-repeated="16380"/>
        </table:table-row>
        <table:table-row>
          <table:table-cell office:value-type="float" office:value="44160"/>
          <table:table-cell office:value-type="float" office:value="78.098463455566829"/>
          <table:table-cell office:value-type="float" office:value="84.46418244802399"/>
          <table:table-cell office:value-type="float" office:value="-6.3657189924571611"/>
          <table:table-cell table:number-columns-repeated="16380"/>
        </table:table-row>
        <table:table-row>
          <table:table-cell office:value-type="float" office:value="44161"/>
          <table:table-cell office:value-type="float" office:value="76.327026836938714"/>
          <table:table-cell office:value-type="float" office:value="83.450331924488935"/>
          <table:table-cell office:value-type="float" office:value="-7.1233050875502215"/>
          <table:table-cell table:number-columns-repeated="16380"/>
        </table:table-row>
        <table:table-row>
          <table:table-cell office:value-type="float" office:value="44162"/>
          <table:table-cell office:value-type="float" office:value="72.639855495935819"/>
          <table:table-cell office:value-type="float" office:value="81.004171190895761"/>
          <table:table-cell office:value-type="float" office:value="-8.3643156949599415"/>
          <table:table-cell table:number-columns-repeated="16380"/>
        </table:table-row>
        <table:table-row>
          <table:table-cell office:value-type="float" office:value="44165"/>
          <table:table-cell office:value-type="float" office:value="75.369577340305767"/>
          <table:table-cell office:value-type="float" office:value="82.350289629818263"/>
          <table:table-cell office:value-type="float" office:value="-6.9807122895124962"/>
          <table:table-cell table:number-columns-repeated="16380"/>
        </table:table-row>
        <table:table-row>
          <table:table-cell office:value-type="float" office:value="44166"/>
          <table:table-cell office:value-type="float" office:value="74.190258097419033"/>
          <table:table-cell office:value-type="float" office:value="81.244314927736411"/>
          <table:table-cell office:value-type="float" office:value="-7.0540568303173785"/>
          <table:table-cell table:number-columns-repeated="16380"/>
        </table:table-row>
        <table:table-row>
          <table:table-cell office:value-type="float" office:value="44167"/>
          <table:table-cell office:value-type="float" office:value="73.401264933239631"/>
          <table:table-cell office:value-type="float" office:value="80.680304364514896"/>
          <table:table-cell office:value-type="float" office:value="-7.2790394312752653"/>
          <table:table-cell table:number-columns-repeated="16380"/>
        </table:table-row>
        <table:table-row>
          <table:table-cell office:value-type="float" office:value="44168"/>
          <table:table-cell office:value-type="float" office:value="70.997963748708528"/>
          <table:table-cell office:value-type="float" office:value="79.342239625969469"/>
          <table:table-cell office:value-type="float" office:value="-8.3442758772609409"/>
          <table:table-cell table:number-columns-repeated="16380"/>
        </table:table-row>
        <table:table-row>
          <table:table-cell office:value-type="float" office:value="44169"/>
          <table:table-cell office:value-type="float" office:value="67.269393955266878"/>
          <table:table-cell office:value-type="float" office:value="77.06248675629223"/>
          <table:table-cell office:value-type="float" office:value="-9.7930928010253524"/>
          <table:table-cell table:number-columns-repeated="16380"/>
        </table:table-row>
        <table:table-row>
          <table:table-cell office:value-type="float" office:value="44172"/>
          <table:table-cell office:value-type="float" office:value="65.470928941898251"/>
          <table:table-cell office:value-type="float" office:value="74.424731030175721"/>
          <table:table-cell office:value-type="float" office:value="-8.9538020882774703"/>
          <table:table-cell table:number-columns-repeated="16380"/>
        </table:table-row>
        <table:table-row>
          <table:table-cell office:value-type="float" office:value="44173"/>
          <table:table-cell office:value-type="float" office:value="63.567134268537075"/>
          <table:table-cell office:value-type="float" office:value="72.834423117485755"/>
          <table:table-cell office:value-type="float" office:value="-9.2672888489486809"/>
          <table:table-cell table:number-columns-repeated="16380"/>
        </table:table-row>
        <table:table-row>
          <table:table-cell office:value-type="float" office:value="44174"/>
          <table:table-cell office:value-type="float" office:value="61.255304846849199"/>
          <table:table-cell office:value-type="float" office:value="71.221546667267432"/>
          <table:table-cell office:value-type="float" office:value="-9.966241820418233"/>
          <table:table-cell table:number-columns-repeated="16380"/>
        </table:table-row>
        <table:table-row>
          <table:table-cell office:value-type="float" office:value="44175"/>
          <table:table-cell office:value-type="float" office:value="57.891928892110087"/>
          <table:table-cell office:value-type="float" office:value="68.837025204619664"/>
          <table:table-cell office:value-type="float" office:value="-10.945096312509577"/>
          <table:table-cell table:number-columns-repeated="16380"/>
        </table:table-row>
        <table:table-row>
          <table:table-cell office:value-type="float" office:value="44176"/>
          <table:table-cell office:value-type="float" office:value="53.345637720765183"/>
          <table:table-cell office:value-type="float" office:value="65.61490811717789"/>
          <table:table-cell office:value-type="float" office:value="-12.269270396412708"/>
          <table:table-cell table:number-columns-repeated="16380"/>
        </table:table-row>
        <table:table-row>
          <table:table-cell office:value-type="float" office:value="44179"/>
          <table:table-cell office:value-type="float" office:value="27.51462657977472"/>
          <table:table-cell office:value-type="float" office:value="34.563116995293107"/>
          <table:table-cell office:value-type="float" office:value="-7.048490415518387"/>
          <table:table-cell table:number-columns-repeated="16380"/>
        </table:table-row>
        <table:table-row>
          <table:table-cell office:value-type="float" office:value="44180"/>
          <table:table-cell office:value-type="float" office:value="21.223933165818355"/>
          <table:table-cell office:value-type="float" office:value="25.932867814518531"/>
          <table:table-cell office:value-type="float" office:value="-4.7089346487001755"/>
          <table:table-cell table:number-columns-repeated="16380"/>
        </table:table-row>
        <table:table-row>
          <table:table-cell office:value-type="float" office:value="44181"/>
          <table:table-cell office:value-type="float" office:value="12.887557410813608"/>
          <table:table-cell office:value-type="float" office:value="16.842121511484319"/>
          <table:table-cell office:value-type="float" office:value="-3.9545641006707104"/>
          <table:table-cell table:number-columns-repeated="16380"/>
        </table:table-row>
        <table:table-row>
          <table:table-cell office:value-type="float" office:value="44182"/>
          <table:table-cell office:value-type="float" office:value="2.5079975864934712"/>
          <table:table-cell office:value-type="float" office:value="3.0596475768070679"/>
          <table:table-cell office:value-type="float" office:value="-0.55164999031359674"/>
          <table:table-cell table:number-columns-repeated="16380"/>
        </table:table-row>
        <table:table-row>
          <table:table-cell office:value-type="float" office:value="44183"/>
          <table:table-cell office:value-type="float" office:value="1.9889337520562285"/>
          <table:table-cell office:value-type="float" office:value="2.361324676803918"/>
          <table:table-cell office:value-type="float" office:value="-0.37239092474768953"/>
          <table:table-cell table:number-columns-repeated="16380"/>
        </table:table-row>
        <table:table-row>
          <table:table-cell office:value-type="float" office:value="44200"/>
          <table:table-cell office:value-type="float" office:value="0.24106947183870261"/>
          <table:table-cell office:value-type="float" office:value="0.54479731474309323"/>
          <table:table-cell office:value-type="float" office:value="-0.30372784290439059"/>
          <table:table-cell table:number-columns-repeated="16380"/>
        </table:table-row>
        <table:table-row>
          <table:table-cell office:value-type="float" office:value="44201"/>
          <table:table-cell office:value-type="float" office:value="0.71011458075927636"/>
          <table:table-cell office:value-type="float" office:value="1.1529811819320557"/>
          <table:table-cell office:value-type="float" office:value="-0.44286660117277932"/>
          <table:table-cell table:number-columns-repeated="16380"/>
        </table:table-row>
        <table:table-row>
          <table:table-cell office:value-type="float" office:value="44202"/>
          <table:table-cell office:value-type="float" office:value="3.360490953338271"/>
          <table:table-cell office:value-type="float" office:value="4.2132838830264765"/>
          <table:table-cell office:value-type="float" office:value="-0.85279292968820553"/>
          <table:table-cell table:number-columns-repeated="16380"/>
        </table:table-row>
        <table:table-row>
          <table:table-cell office:value-type="float" office:value="44203"/>
          <table:table-cell office:value-type="float" office:value="3.9514814160946279"/>
          <table:table-cell office:value-type="float" office:value="4.9836136065173688"/>
          <table:table-cell office:value-type="float" office:value="-1.032132190422741"/>
          <table:table-cell table:number-columns-repeated="16380"/>
        </table:table-row>
        <table:table-row>
          <table:table-cell office:value-type="float" office:value="44204"/>
          <table:table-cell office:value-type="float" office:value="3.7251170960187352"/>
          <table:table-cell office:value-type="float" office:value="4.66363078513064"/>
          <table:table-cell office:value-type="float" office:value="-0.9385136891119048"/>
          <table:table-cell table:number-columns-repeated="16380"/>
        </table:table-row>
        <table:table-row>
          <table:table-cell office:value-type="float" office:value="44207"/>
          <table:table-cell office:value-type="float" office:value="5.268587581112727"/>
          <table:table-cell office:value-type="float" office:value="6.9044245452407313"/>
          <table:table-cell office:value-type="float" office:value="-1.6358369641280044"/>
          <table:table-cell table:number-columns-repeated="16380"/>
        </table:table-row>
        <table:table-row>
          <table:table-cell office:value-type="float" office:value="44208"/>
          <table:table-cell office:value-type="float" office:value="5.3875304242449138"/>
          <table:table-cell office:value-type="float" office:value="7.1814799882191132"/>
          <table:table-cell office:value-type="float" office:value="-1.7939495639741994"/>
          <table:table-cell table:number-columns-repeated="16380"/>
        </table:table-row>
        <table:table-row>
          <table:table-cell office:value-type="float" office:value="44209"/>
          <table:table-cell office:value-type="float" office:value="5.5574284634323252"/>
          <table:table-cell office:value-type="float" office:value="7.223341414279373"/>
          <table:table-cell office:value-type="float" office:value="-1.6659129508470478"/>
          <table:table-cell table:number-columns-repeated="16380"/>
        </table:table-row>
        <table:table-row>
          <table:table-cell office:value-type="float" office:value="44210"/>
          <table:table-cell office:value-type="float" office:value="5.4817530957770426"/>
          <table:table-cell office:value-type="float" office:value="6.9520134075155049"/>
          <table:table-cell office:value-type="float" office:value="-1.4702603117384623"/>
          <table:table-cell table:number-columns-repeated="16380"/>
        </table:table-row>
        <table:table-row>
          <table:table-cell office:value-type="float" office:value="44211"/>
          <table:table-cell office:value-type="float" office:value="5.2327790729918764"/>
          <table:table-cell office:value-type="float" office:value="6.383747540851969"/>
          <table:table-cell office:value-type="float" office:value="-1.1509684678600927"/>
          <table:table-cell table:number-columns-repeated="16380"/>
        </table:table-row>
        <table:table-row>
          <table:table-cell office:value-type="float" office:value="44214"/>
          <table:table-cell office:value-type="float" office:value="6.2112753818784121"/>
          <table:table-cell office:value-type="float" office:value="7.3826966807599614"/>
          <table:table-cell office:value-type="float" office:value="-1.1714212988815493"/>
          <table:table-cell table:number-columns-repeated="16380"/>
        </table:table-row>
        <table:table-row>
          <table:table-cell office:value-type="float" office:value="44215"/>
          <table:table-cell office:value-type="float" office:value="6.0913705583756341"/>
          <table:table-cell office:value-type="float" office:value="7.3132946932970633"/>
          <table:table-cell office:value-type="float" office:value="-1.2219241349214292"/>
          <table:table-cell table:number-columns-repeated="16380"/>
        </table:table-row>
        <table:table-row>
          <table:table-cell office:value-type="float" office:value="44216"/>
          <table:table-cell office:value-type="float" office:value="6.3363632658052422"/>
          <table:table-cell office:value-type="float" office:value="7.5968694699943837"/>
          <table:table-cell office:value-type="float" office:value="-1.2605062041891415"/>
          <table:table-cell table:number-columns-repeated="16380"/>
        </table:table-row>
        <table:table-row>
          <table:table-cell office:value-type="float" office:value="44217"/>
          <table:table-cell office:value-type="float" office:value="6.055444494308678"/>
          <table:table-cell office:value-type="float" office:value="7.1352313167259789"/>
          <table:table-cell office:value-type="float" office:value="-1.0797868224173008"/>
          <table:table-cell table:number-columns-repeated="16380"/>
        </table:table-row>
        <table:table-row>
          <table:table-cell office:value-type="float" office:value="44218"/>
          <table:table-cell office:value-type="float" office:value="5.8098193551038859"/>
          <table:table-cell office:value-type="float" office:value="6.6324767776219939"/>
          <table:table-cell office:value-type="float" office:value="-0.82265742251810803"/>
          <table:table-cell table:number-columns-repeated="16380"/>
        </table:table-row>
        <table:table-row>
          <table:table-cell office:value-type="float" office:value="44221"/>
          <table:table-cell office:value-type="float" office:value="5.7049207110984037"/>
          <table:table-cell office:value-type="float" office:value="6.9183514730345816"/>
          <table:table-cell office:value-type="float" office:value="-1.2134307619361779"/>
          <table:table-cell table:number-columns-repeated="16380"/>
        </table:table-row>
        <table:table-row>
          <table:table-cell office:value-type="float" office:value="44222"/>
          <table:table-cell office:value-type="float" office:value="6.5721412361227536"/>
          <table:table-cell office:value-type="float" office:value="7.6911248804045744"/>
          <table:table-cell office:value-type="float" office:value="-1.1189836442818208"/>
          <table:table-cell table:number-columns-repeated="16380"/>
        </table:table-row>
        <table:table-row>
          <table:table-cell office:value-type="float" office:value="44223"/>
          <table:table-cell office:value-type="float" office:value="6.971708712082525"/>
          <table:table-cell office:value-type="float" office:value="8.1037599627073558"/>
          <table:table-cell office:value-type="float" office:value="-1.1320512506248308"/>
          <table:table-cell table:number-columns-repeated="16380"/>
        </table:table-row>
        <table:table-row>
          <table:table-cell office:value-type="float" office:value="44224"/>
          <table:table-cell office:value-type="float" office:value="6.8644976760815162"/>
          <table:table-cell office:value-type="float" office:value="7.7860928508063596"/>
          <table:table-cell office:value-type="float" office:value="-0.92159517472484342"/>
          <table:table-cell table:number-columns-repeated="16380"/>
        </table:table-row>
        <table:table-row>
          <table:table-cell office:value-type="float" office:value="44225"/>
          <table:table-cell office:value-type="float" office:value="6.4960152002955613"/>
          <table:table-cell office:value-type="float" office:value="6.922154705687511"/>
          <table:table-cell office:value-type="float" office:value="-0.42613950539194967"/>
          <table:table-cell table:number-columns-repeated="16380"/>
        </table:table-row>
        <table:table-row>
          <table:table-cell office:value-type="float" office:value="44228"/>
          <table:table-cell office:value-type="float" office:value="7.69166753354832"/>
          <table:table-cell office:value-type="float" office:value="8.4763945395294229"/>
          <table:table-cell office:value-type="float" office:value="-0.7847270059811029"/>
          <table:table-cell table:number-columns-repeated="16380"/>
        </table:table-row>
        <table:table-row>
          <table:table-cell office:value-type="float" office:value="44229"/>
          <table:table-cell office:value-type="float" office:value="7.5332394482872882"/>
          <table:table-cell office:value-type="float" office:value="8.4358751791538467"/>
          <table:table-cell office:value-type="float" office:value="-0.90263573086655846"/>
          <table:table-cell table:number-columns-repeated="16380"/>
        </table:table-row>
        <table:table-row>
          <table:table-cell office:value-type="float" office:value="44230"/>
          <table:table-cell office:value-type="float" office:value="7.7760384810756458"/>
          <table:table-cell office:value-type="float" office:value="8.7688876450204702"/>
          <table:table-cell office:value-type="float" office:value="-0.99284916394482448"/>
          <table:table-cell table:number-columns-repeated="16380"/>
        </table:table-row>
        <table:table-row>
          <table:table-cell office:value-type="float" office:value="44231"/>
          <table:table-cell office:value-type="float" office:value="7.4996619899949035"/>
          <table:table-cell office:value-type="float" office:value="8.3271356100440741"/>
          <table:table-cell office:value-type="float" office:value="-0.82747362004917058"/>
          <table:table-cell table:number-columns-repeated="16380"/>
        </table:table-row>
        <table:table-row>
          <table:table-cell office:value-type="float" office:value="44232"/>
          <table:table-cell office:value-type="float" office:value="7.1535788888072469"/>
          <table:table-cell office:value-type="float" office:value="7.7378572491704434"/>
          <table:table-cell office:value-type="float" office:value="-0.58427836036319647"/>
          <table:table-cell table:number-columns-repeated="16380"/>
        </table:table-row>
        <table:table-row>
          <table:table-cell office:value-type="float" office:value="44235"/>
          <table:table-cell office:value-type="float" office:value="8.0194134655101195"/>
          <table:table-cell office:value-type="float" office:value="8.7344509769568575"/>
          <table:table-cell office:value-type="float" office:value="-0.71503751144673799"/>
          <table:table-cell table:number-columns-repeated="16380"/>
        </table:table-row>
        <table:table-row>
          <table:table-cell office:value-type="float" office:value="44236"/>
          <table:table-cell office:value-type="float" office:value="7.7285734873283509"/>
          <table:table-cell office:value-type="float" office:value="8.4943506155514079"/>
          <table:table-cell office:value-type="float" office:value="-0.76577712822305699"/>
          <table:table-cell table:number-columns-repeated="16380"/>
        </table:table-row>
        <table:table-row>
          <table:table-cell office:value-type="float" office:value="44237"/>
          <table:table-cell office:value-type="float" office:value="7.8027258792824892"/>
          <table:table-cell office:value-type="float" office:value="8.5147809156257885"/>
          <table:table-cell office:value-type="float" office:value="-0.71205503634329936"/>
          <table:table-cell table:number-columns-repeated="16380"/>
        </table:table-row>
        <table:table-row>
          <table:table-cell office:value-type="float" office:value="44238"/>
          <table:table-cell office:value-type="float" office:value="7.2315596788284724"/>
          <table:table-cell office:value-type="float" office:value="8.2370468944368902"/>
          <table:table-cell office:value-type="float" office:value="-1.0054872156084178"/>
          <table:table-cell table:number-columns-repeated="16380"/>
        </table:table-row>
        <table:table-row>
          <table:table-cell office:value-type="float" office:value="44239"/>
          <table:table-cell office:value-type="float" office:value="6.3573883161512024"/>
          <table:table-cell office:value-type="float" office:value="6.4288382517743745"/>
          <table:table-cell office:value-type="float" office:value="-7.1449935623172145E-2"/>
          <table:table-cell table:number-columns-repeated="16380"/>
        </table:table-row>
        <table:table-row>
          <table:table-cell office:value-type="float" office:value="44249"/>
          <table:table-cell office:value-type="float" office:value="13.806514341273699"/>
          <table:table-cell office:value-type="float" office:value="15.961092806583324"/>
          <table:table-cell office:value-type="float" office:value="-2.1545784653096245"/>
          <table:table-cell table:number-columns-repeated="16380"/>
        </table:table-row>
        <table:table-row>
          <table:table-cell office:value-type="float" office:value="44250"/>
          <table:table-cell office:value-type="float" office:value="19.494796050335641"/>
          <table:table-cell office:value-type="float" office:value="21.618133120583543"/>
          <table:table-cell office:value-type="float" office:value="-2.1233370702479029"/>
          <table:table-cell table:number-columns-repeated="16380"/>
        </table:table-row>
        <table:table-row>
          <table:table-cell office:value-type="float" office:value="44251"/>
          <table:table-cell office:value-type="float" office:value="24.943185871370776"/>
          <table:table-cell office:value-type="float" office:value="27.778264618167942"/>
          <table:table-cell office:value-type="float" office:value="-2.8350787467971656"/>
          <table:table-cell table:number-columns-repeated="16380"/>
        </table:table-row>
        <table:table-row>
          <table:table-cell office:value-type="float" office:value="44252"/>
          <table:table-cell office:value-type="float" office:value="26.529426159305029"/>
          <table:table-cell office:value-type="float" office:value="29.432953227129964"/>
          <table:table-cell office:value-type="float" office:value="-2.9035270678249354"/>
          <table:table-cell table:number-columns-repeated="16380"/>
        </table:table-row>
        <table:table-row>
          <table:table-cell office:value-type="float" office:value="44253"/>
          <table:table-cell office:value-type="float" office:value="27.073632502686383"/>
          <table:table-cell office:value-type="float" office:value="30.544219620325112"/>
          <table:table-cell office:value-type="float" office:value="-3.4705871176387291"/>
          <table:table-cell table:number-columns-repeated="16380"/>
        </table:table-row>
        <table:table-row>
          <table:table-cell office:value-type="float" office:value="44256"/>
          <table:table-cell office:value-type="float" office:value="30.608953090704915"/>
          <table:table-cell office:value-type="float" office:value="33.847782940205498"/>
          <table:table-cell office:value-type="float" office:value="-3.2388298495005827"/>
          <table:table-cell table:number-columns-repeated="16380"/>
        </table:table-row>
        <table:table-row>
          <table:table-cell office:value-type="float" office:value="44257"/>
          <table:table-cell office:value-type="float" office:value="31.06771260036048"/>
          <table:table-cell office:value-type="float" office:value="34.309163740216384"/>
          <table:table-cell office:value-type="float" office:value="-3.2414511398559043"/>
          <table:table-cell table:number-columns-repeated="16380"/>
        </table:table-row>
        <table:table-row>
          <table:table-cell office:value-type="float" office:value="44258"/>
          <table:table-cell office:value-type="float" office:value="31.413001971246633"/>
          <table:table-cell office:value-type="float" office:value="35.15949257167668"/>
          <table:table-cell office:value-type="float" office:value="-3.7464906004300467"/>
          <table:table-cell table:number-columns-repeated="16380"/>
        </table:table-row>
        <table:table-row>
          <table:table-cell office:value-type="float" office:value="44259"/>
          <table:table-cell office:value-type="float" office:value="31.021370368472301"/>
          <table:table-cell office:value-type="float" office:value="34.621944286526436"/>
          <table:table-cell office:value-type="float" office:value="-3.6005739180541347"/>
          <table:table-cell table:number-columns-repeated="16380"/>
        </table:table-row>
        <table:table-row>
          <table:table-cell office:value-type="float" office:value="44260"/>
          <table:table-cell office:value-type="float" office:value="29.602917842939274"/>
          <table:table-cell office:value-type="float" office:value="33.493232188011305"/>
          <table:table-cell office:value-type="float" office:value="-3.8903143450720314"/>
          <table:table-cell table:number-columns-repeated="16380"/>
        </table:table-row>
        <table:table-row>
          <table:table-cell office:value-type="float" office:value="44263"/>
          <table:table-cell office:value-type="float" office:value="31.723983778778301"/>
          <table:table-cell office:value-type="float" office:value="35.553836311427851"/>
          <table:table-cell office:value-type="float" office:value="-3.8298525326495501"/>
          <table:table-cell table:number-columns-repeated="16380"/>
        </table:table-row>
        <table:table-row>
          <table:table-cell office:value-type="float" office:value="44264"/>
          <table:table-cell office:value-type="float" office:value="31.835854054515938"/>
          <table:table-cell office:value-type="float" office:value="35.792107174562183"/>
          <table:table-cell office:value-type="float" office:value="-3.9562531200462452"/>
          <table:table-cell table:number-columns-repeated="16380"/>
        </table:table-row>
        <table:table-row>
          <table:table-cell office:value-type="float" office:value="44265"/>
          <table:table-cell office:value-type="float" office:value="31.331237598376919"/>
          <table:table-cell office:value-type="float" office:value="35.377141220993927"/>
          <table:table-cell office:value-type="float" office:value="-4.0459036226170078"/>
          <table:table-cell table:number-columns-repeated="16380"/>
        </table:table-row>
        <table:table-row>
          <table:table-cell office:value-type="float" office:value="44266"/>
          <table:table-cell office:value-type="float" office:value="31.089862606758263"/>
          <table:table-cell office:value-type="float" office:value="35.60411104061118"/>
          <table:table-cell office:value-type="float" office:value="-4.5142484338529165"/>
          <table:table-cell table:number-columns-repeated="16380"/>
        </table:table-row>
        <table:table-row>
          <table:table-cell office:value-type="float" office:value="44267"/>
          <table:table-cell office:value-type="float" office:value="30.014998779169137"/>
          <table:table-cell office:value-type="float" office:value="35.602653261773376"/>
          <table:table-cell office:value-type="float" office:value="-5.5876544826042398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v2" table:style-name="ta3">
        <table:table-source xlink:href="file://HBA37.hf.wales.gov.uk/RW_Stats/stats/ETS1/Covid%2019%20Analysis/SetpemberDataCollection/PupilData/Publication/HV_Automatic2.xlsx" table:table-name="Table6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" table:style-name="ta3">
        <table:table-source xlink:href="file://HBA37.hf.wales.gov.uk/RW_Stats/stats/ETS1/Covid%2019%20Analysis/SetpemberDataCollection/PupilData/Publication/HV_Automatic2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>
          <table:table-cell table:number-columns-repeated="12"/>
          <table:table-cell office:value-type="string" office:string-value="MainCodeSortOrder"/>
          <table:table-cell office:value-type="string" office:string-value="MainDescription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67"/>
        </table:table-row>
        <table:table-row>
          <table:table-cell table:number-columns-repeated="12"/>
          <table:table-cell office:value-type="float" office:value="1"/>
          <table:table-cell office:value-type="string" office:string-value="White - British"/>
          <table:table-cell office:value-type="float" office:value="24.227742584137594"/>
          <table:table-cell office:value-type="float" office:value="31.696315529221241"/>
          <table:table-cell office:value-type="float" office:value="32.636489151162749"/>
          <table:table-cell table:number-columns-repeated="16367"/>
        </table:table-row>
        <table:table-row>
          <table:table-cell table:number-columns-repeated="12"/>
          <table:table-cell office:value-type="float" office:value="2"/>
          <table:table-cell office:value-type="string" office:string-value="Traveller"/>
          <table:table-cell office:value-type="float" office:value="17.572559366754618"/>
          <table:table-cell office:value-type="float" office:value="23.98769861609431"/>
          <table:table-cell office:value-type="float" office:value="24.103209565764633"/>
          <table:table-cell table:number-columns-repeated="16367"/>
        </table:table-row>
        <table:table-row>
          <table:table-cell table:number-columns-repeated="12"/>
          <table:table-cell office:value-type="float" office:value="3.1"/>
          <table:table-cell office:value-type="string" office:string-value="Gypsy"/>
          <table:table-cell office:value-type="float" office:value="11.513687600644122"/>
          <table:table-cell office:value-type="float" office:value="18.835341365461847"/>
          <table:table-cell office:value-type="float" office:value="17.107309486780714"/>
          <table:table-cell table:number-columns-repeated="16367"/>
        </table:table-row>
        <table:table-row>
          <table:table-cell table:number-columns-repeated="12"/>
          <table:table-cell office:value-type="float" office:value="3.2"/>
          <table:table-cell office:value-type="string" office:string-value="Roma"/>
          <table:table-cell office:value-type="float" office:value="10.774818401937045"/>
          <table:table-cell office:value-type="float" office:value="21.376811594202898"/>
          <table:table-cell office:value-type="float" office:value="21.044776119402986"/>
          <table:table-cell table:number-columns-repeated="16367"/>
        </table:table-row>
        <table:table-row>
          <table:table-cell table:number-columns-repeated="12"/>
          <table:table-cell office:value-type="float" office:value="4"/>
          <table:table-cell office:value-type="string" office:string-value="Any other White background"/>
          <table:table-cell office:value-type="float" office:value="23.323981664597035"/>
          <table:table-cell office:value-type="float" office:value="31.706006180857258"/>
          <table:table-cell office:value-type="float" office:value="31.88832880961613"/>
          <table:table-cell table:number-columns-repeated="16367"/>
        </table:table-row>
        <table:table-row>
          <table:table-cell table:number-columns-repeated="12"/>
          <table:table-cell office:value-type="float" office:value="5"/>
          <table:table-cell office:value-type="string" office:string-value="White and Black Caribbean"/>
          <table:table-cell office:value-type="float" office:value="26.436617709967202"/>
          <table:table-cell office:value-type="float" office:value="33.129567172568855"/>
          <table:table-cell office:value-type="float" office:value="33.204355259605869"/>
          <table:table-cell table:number-columns-repeated="16367"/>
        </table:table-row>
        <table:table-row>
          <table:table-cell table:number-columns-repeated="12"/>
          <table:table-cell office:value-type="float" office:value="6"/>
          <table:table-cell office:value-type="string" office:string-value="White and Black African"/>
          <table:table-cell office:value-type="float" office:value="26.867064973861087"/>
          <table:table-cell office:value-type="float" office:value="35.523314171001005"/>
          <table:table-cell office:value-type="float" office:value="36.221112530484262"/>
          <table:table-cell table:number-columns-repeated="16367"/>
        </table:table-row>
        <table:table-row>
          <table:table-cell table:number-columns-repeated="12"/>
          <table:table-cell office:value-type="float" office:value="7"/>
          <table:table-cell office:value-type="string" office:string-value="White and Asian"/>
          <table:table-cell office:value-type="float" office:value="25.354997269251772"/>
          <table:table-cell office:value-type="float" office:value="33.957075788061701"/>
          <table:table-cell office:value-type="float" office:value="33.094765887729579"/>
          <table:table-cell table:number-columns-repeated="16367"/>
        </table:table-row>
        <table:table-row>
          <table:table-cell table:number-columns-repeated="12"/>
          <table:table-cell office:value-type="float" office:value="8"/>
          <table:table-cell office:value-type="string" office:string-value="Any other Mixed background"/>
          <table:table-cell office:value-type="float" office:value="26.808485103063401"/>
          <table:table-cell office:value-type="float" office:value="35.50054327078378"/>
          <table:table-cell office:value-type="float" office:value="35.769026481523639"/>
          <table:table-cell table:number-columns-repeated="16367"/>
        </table:table-row>
        <table:table-row>
          <table:table-cell table:number-columns-repeated="12"/>
          <table:table-cell office:value-type="float" office:value="9"/>
          <table:table-cell office:value-type="string" office:string-value="Indian"/>
          <table:table-cell office:value-type="float" office:value="24.672455819622183"/>
          <table:table-cell office:value-type="float" office:value="31.804008908685972"/>
          <table:table-cell office:value-type="float" office:value="31.999217144534693"/>
          <table:table-cell table:number-columns-repeated="16367"/>
        </table:table-row>
        <table:table-row>
          <table:table-cell table:number-columns-repeated="12"/>
          <table:table-cell office:value-type="float" office:value="10"/>
          <table:table-cell office:value-type="string" office:string-value="Pakistani"/>
          <table:table-cell office:value-type="float" office:value="20.786031233792428"/>
          <table:table-cell office:value-type="float" office:value="28.527140521954792"/>
          <table:table-cell office:value-type="float" office:value="26.350115326493277"/>
          <table:table-cell table:number-columns-repeated="16367"/>
        </table:table-row>
        <table:table-row>
          <table:table-cell table:number-columns-repeated="12"/>
          <table:table-cell office:value-type="float" office:value="11"/>
          <table:table-cell office:value-type="string" office:string-value="Bangladeshi"/>
          <table:table-cell office:value-type="float" office:value="19.988649262202042"/>
          <table:table-cell office:value-type="float" office:value="27.737712193498282"/>
          <table:table-cell office:value-type="float" office:value="25.928644839230657"/>
          <table:table-cell table:number-columns-repeated="16367"/>
        </table:table-row>
        <table:table-row>
          <table:table-cell table:number-columns-repeated="12"/>
          <table:table-cell office:value-type="float" office:value="12"/>
          <table:table-cell office:value-type="string" office:string-value="Any other Asian background"/>
          <table:table-cell office:value-type="float" office:value="23.290524123568204"/>
          <table:table-cell office:value-type="float" office:value="32.049332657543502"/>
          <table:table-cell office:value-type="float" office:value="33.347788378143974"/>
          <table:table-cell table:number-columns-repeated="16367"/>
        </table:table-row>
        <table:table-row>
          <table:table-cell table:number-columns-repeated="12"/>
          <table:table-cell office:value-type="float" office:value="13"/>
          <table:table-cell office:value-type="string" office:string-value="Caribbean"/>
          <table:table-cell office:value-type="float" office:value="17.329255861365951"/>
          <table:table-cell office:value-type="float" office:value="26.069246435845212"/>
          <table:table-cell office:value-type="float" office:value="28.053691275167786"/>
          <table:table-cell table:number-columns-repeated="16367"/>
        </table:table-row>
        <table:table-row>
          <table:table-cell table:number-columns-repeated="12"/>
          <table:table-cell office:value-type="float" office:value="14"/>
          <table:table-cell office:value-type="string" office:string-value="African"/>
          <table:table-cell office:value-type="float" office:value="26.694532309082692"/>
          <table:table-cell office:value-type="float" office:value="35.570433268016551"/>
          <table:table-cell office:value-type="float" office:value="33.872929016567866"/>
          <table:table-cell table:number-columns-repeated="16367"/>
        </table:table-row>
        <table:table-row>
          <table:table-cell table:number-columns-repeated="12"/>
          <table:table-cell office:value-type="float" office:value="15"/>
          <table:table-cell office:value-type="string" office:string-value="Any other Black background"/>
          <table:table-cell office:value-type="float" office:value="22.45508982035928"/>
          <table:table-cell office:value-type="float" office:value="30.48824593128391"/>
          <table:table-cell office:value-type="float" office:value="30.455868089233757"/>
          <table:table-cell table:number-columns-repeated="16367"/>
        </table:table-row>
        <table:table-row>
          <table:table-cell table:number-columns-repeated="12"/>
          <table:table-cell office:value-type="float" office:value="16"/>
          <table:table-cell office:value-type="string" office:string-value="Chinese or Chinese British"/>
          <table:table-cell office:value-type="float" office:value="18.672610203070828"/>
          <table:table-cell office:value-type="float" office:value="26.480665687714144"/>
          <table:table-cell office:value-type="float" office:value="25.631192074145094"/>
          <table:table-cell table:number-columns-repeated="16367"/>
        </table:table-row>
        <table:table-row>
          <table:table-cell table:number-columns-repeated="12"/>
          <table:table-cell office:value-type="float" office:value="17"/>
          <table:table-cell office:value-type="string" office:string-value="Any other ethnic background"/>
          <table:table-cell office:value-type="float" office:value="22.747127209192929"/>
          <table:table-cell office:value-type="float" office:value="30.845429580227542"/>
          <table:table-cell office:value-type="float" office:value="30.197334256534536"/>
          <table:table-cell table:number-columns-repeated="16367"/>
        </table:table-row>
        <table:table-row>
          <table:table-cell table:number-columns-repeated="12"/>
          <table:table-cell office:value-type="float" office:value="18"/>
          <table:table-cell office:value-type="string" office:string-value="Unknown or not stated"/>
          <table:table-cell office:value-type="float" office:value="22.431247508967715"/>
          <table:table-cell office:value-type="float" office:value="32.845859075623679"/>
          <table:table-cell office:value-type="float" office:value="34.672742336371172"/>
          <table:table-cell table:number-columns-repeated="16367"/>
        </table:table-row>
        <table:table-row table:number-rows-repeated="1048554">
          <table:table-cell table:number-columns-repeated="16367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v2" table:style-name="ta3">
        <table:table-source xlink:href="file://HBA37.hf.wales.gov.uk/RW_Stats/stats/ETS1/Covid%2019%20Analysis/SetpemberDataCollection/PupilData/Publication/HV_Automatic2.xlsx" table:table-name="Table7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" table:style-name="ta3">
        <table:table-source xlink:href="file://HBA37.hf.wales.gov.uk/RW_Stats/stats/ETS1/Covid%2019%20Analysis/SetpemberDataCollection/PupilData/Publication/HV_Automatic2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table:number-columns-repeated="16352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office:value-type="string" office:string-value="22"/>
          <table:table-cell office:value-type="string" office:string-value="23"/>
          <table:table-cell office:value-type="string" office:string-value="25"/>
          <table:table-cell office:value-type="string" office:string-value="26"/>
          <table:table-cell office:value-type="string" office:string-value="27"/>
          <table:table-cell table:number-columns-repeated="16360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153802"/>
          <table:table-cell office:value-type="float" office:value="158909"/>
          <table:table-cell office:value-type="float" office:value="238690"/>
          <table:table-cell office:value-type="float" office:value="209053"/>
          <table:table-cell office:value-type="float" office:value="159486"/>
          <table:table-cell office:value-type="float" office:value="167575"/>
          <table:table-cell office:value-type="float" office:value="259337"/>
          <table:table-cell table:number-columns-repeated="16360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10"/>
          <table:table-cell office:value-type="float" office:value="809"/>
          <table:table-cell office:value-type="float" office:value="805"/>
          <table:table-cell office:value-type="float" office:value="819"/>
          <table:table-cell office:value-type="float" office:value="1494"/>
          <table:table-cell office:value-type="float" office:value="1601"/>
          <table:table-cell office:value-type="float" office:value="1327"/>
          <table:table-cell table:number-columns-repeated="16360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8"/>
          <table:table-cell office:value-type="float" office:value="31610"/>
          <table:table-cell office:value-type="float" office:value="6786"/>
          <table:table-cell office:value-type="float" office:value="133116"/>
          <table:table-cell office:value-type="float" office:value="100904"/>
          <table:table-cell office:value-type="float" office:value="10276"/>
          <table:table-cell office:value-type="float" office:value="13731"/>
          <table:table-cell table:number-columns-repeated="16360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6185"/>
          <table:table-cell office:value-type="float" office:value="16283"/>
          <table:table-cell office:value-type="float" office:value="16405"/>
          <table:table-cell office:value-type="float" office:value="16840"/>
          <table:table-cell office:value-type="float" office:value="17967"/>
          <table:table-cell office:value-type="float" office:value="18124"/>
          <table:table-cell office:value-type="float" office:value="18085"/>
          <table:table-cell table:number-columns-repeated="16360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48396"/>
          <table:table-cell office:value-type="float" office:value="154334"/>
          <table:table-cell office:value-type="float" office:value="170897"/>
          <table:table-cell office:value-type="float" office:value="162987"/>
          <table:table-cell office:value-type="float" office:value="511271"/>
          <table:table-cell office:value-type="float" office:value="703630"/>
          <table:table-cell office:value-type="float" office:value="580875"/>
          <table:table-cell table:number-columns-repeated="16360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24490"/>
          <table:table-cell office:value-type="float" office:value="121555"/>
          <table:table-cell office:value-type="float" office:value="116672"/>
          <table:table-cell office:value-type="float" office:value="106899"/>
          <table:table-cell office:value-type="float" office:value="81875"/>
          <table:table-cell office:value-type="float" office:value="79272"/>
          <table:table-cell office:value-type="float" office:value="66251"/>
          <table:table-cell table:number-columns-repeated="16360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1770"/>
          <table:table-cell office:value-type="float" office:value="137790"/>
          <table:table-cell office:value-type="float" office:value="152723"/>
          <table:table-cell office:value-type="float" office:value="148179"/>
          <table:table-cell office:value-type="float" office:value="466064"/>
          <table:table-cell office:value-type="float" office:value="643732"/>
          <table:table-cell office:value-type="float" office:value="529478"/>
          <table:table-cell table:number-columns-repeated="16360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308"/>
          <table:table-cell office:value-type="float" office:value="6982"/>
          <table:table-cell office:value-type="float" office:value="6769"/>
          <table:table-cell office:value-type="float" office:value="2730"/>
          <table:table-cell office:value-type="float" office:value="2804"/>
          <table:table-cell office:value-type="float" office:value="3407"/>
          <table:table-cell office:value-type="float" office:value="2913"/>
          <table:table-cell table:number-columns-repeated="16360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676"/>
          <table:table-cell office:value-type="float" office:value="6482"/>
          <table:table-cell office:value-type="float" office:value="6292"/>
          <table:table-cell office:value-type="float" office:value="5741"/>
          <table:table-cell office:value-type="float" office:value="24828"/>
          <table:table-cell office:value-type="float" office:value="27603"/>
          <table:table-cell office:value-type="float" office:value="23079"/>
          <table:table-cell table:number-columns-repeated="16360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751"/>
          <table:table-cell office:value-type="float" office:value="1685"/>
          <table:table-cell office:value-type="float" office:value="1689"/>
          <table:table-cell office:value-type="float" office:value="1625"/>
          <table:table-cell office:value-type="float" office:value="2340"/>
          <table:table-cell office:value-type="float" office:value="2716"/>
          <table:table-cell office:value-type="float" office:value="2599"/>
          <table:table-cell table:number-columns-repeated="16360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78"/>
          <table:table-cell office:value-type="float" office:value="82"/>
          <table:table-cell office:value-type="float" office:value="64"/>
          <table:table-cell office:value-type="float" office:value="27"/>
          <table:table-cell office:value-type="float" office:value="75"/>
          <table:table-cell office:value-type="float" office:value="101"/>
          <table:table-cell office:value-type="float" office:value="85"/>
          <table:table-cell table:number-columns-repeated="16360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2"/>
          <table:table-cell office:value-type="float" office:value="54"/>
          <table:table-cell office:value-type="float" office:value="83"/>
          <table:table-cell office:value-type="float" office:value="83"/>
          <table:table-cell table:number-columns-repeated="16360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67"/>
          <table:table-cell office:value-type="float" office:value="127"/>
          <table:table-cell office:value-type="float" office:value="81"/>
          <table:table-cell office:value-type="float" office:value="83"/>
          <table:table-cell office:value-type="float" office:value="502"/>
          <table:table-cell office:value-type="float" office:value="782"/>
          <table:table-cell office:value-type="float" office:value="599"/>
          <table:table-cell table:number-columns-repeated="16360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58"/>
          <table:table-cell office:value-type="float" office:value="10"/>
          <table:table-cell office:value-type="float" office:value="24"/>
          <table:table-cell office:value-type="float" office:value="54"/>
          <table:table-cell office:value-type="float" office:value="170"/>
          <table:table-cell office:value-type="float" office:value="197"/>
          <table:table-cell office:value-type="float" office:value="128"/>
          <table:table-cell table:number-columns-repeated="16360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17"/>
          <table:table-cell office:value-type="float" office:value="2282"/>
          <table:table-cell office:value-type="float" office:value="2595"/>
          <table:table-cell office:value-type="float" office:value="2228"/>
          <table:table-cell office:value-type="float" office:value="11889"/>
          <table:table-cell office:value-type="float" office:value="30044"/>
          <table:table-cell office:value-type="float" office:value="40619"/>
          <table:table-cell table:number-columns-repeated="16360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4"/>
          <table:table-cell office:value-type="float" office:value="9"/>
          <table:table-cell/>
          <table:table-cell office:value-type="float" office:value="2"/>
          <table:table-cell office:value-type="float" office:value="9"/>
          <table:table-cell office:value-type="float" office:value="4"/>
          <table:table-cell office:value-type="float" office:value="7"/>
          <table:table-cell table:number-columns-repeated="16360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701"/>
          <table:table-cell office:value-type="float" office:value="2127"/>
          <table:table-cell office:value-type="float" office:value="2424"/>
          <table:table-cell office:value-type="float" office:value="2375"/>
          <table:table-cell office:value-type="float" office:value="4514"/>
          <table:table-cell office:value-type="float" office:value="7160"/>
          <table:table-cell office:value-type="float" office:value="7054"/>
          <table:table-cell table:number-columns-repeated="16360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17"/>
          <table:table-cell office:value-type="float" office:value="348"/>
          <table:table-cell office:value-type="float" office:value="446"/>
          <table:table-cell office:value-type="float" office:value="914"/>
          <table:table-cell office:value-type="float" office:value="2034"/>
          <table:table-cell office:value-type="float" office:value="3157"/>
          <table:table-cell office:value-type="float" office:value="2800"/>
          <table:table-cell table:number-columns-repeated="16360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0734"/>
          <table:table-cell office:value-type="float" office:value="18400"/>
          <table:table-cell office:value-type="float" office:value="19465"/>
          <table:table-cell office:value-type="float" office:value="14966"/>
          <table:table-cell office:value-type="float" office:value="23029"/>
          <table:table-cell office:value-type="float" office:value="26666"/>
          <table:table-cell office:value-type="float" office:value="31411"/>
          <table:table-cell table:number-columns-repeated="16360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10444"/>
          <table:table-cell office:value-type="float" office:value="10579"/>
          <table:table-cell office:value-type="float" office:value="9453"/>
          <table:table-cell office:value-type="float" office:value="8472"/>
          <table:table-cell office:value-type="float" office:value="26406"/>
          <table:table-cell office:value-type="float" office:value="29719"/>
          <table:table-cell office:value-type="float" office:value="23072"/>
          <table:table-cell table:number-columns-repeated="16360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9"/>
          <table:table-cell office:value-type="float" office:value="759"/>
          <table:table-cell office:value-type="float" office:value="1654"/>
          <table:table-cell office:value-type="float" office:value="532"/>
          <table:table-cell office:value-type="float" office:value="483"/>
          <table:table-cell office:value-type="float" office:value="4967"/>
          <table:table-cell office:value-type="float" office:value="4663"/>
          <table:table-cell table:number-columns-repeated="16360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2"/>
          <table:table-cell office:value-type="float" office:value="3"/>
          <table:table-cell office:value-type="float" office:value="6"/>
          <table:table-cell office:value-type="float" office:value="14"/>
          <table:table-cell office:value-type="float" office:value="37"/>
          <table:table-cell office:value-type="float" office:value="1"/>
          <table:table-cell table:number-columns-repeated="16360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61"/>
          <table:table-cell office:value-type="float" office:value="70"/>
          <table:table-cell office:value-type="float" office:value="129"/>
          <table:table-cell office:value-type="float" office:value="85"/>
          <table:table-cell office:value-type="float" office:value="133"/>
          <table:table-cell office:value-type="float" office:value="133"/>
          <table:table-cell table:number-columns-repeated="16360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65"/>
          <table:table-cell office:value-type="float" office:value="80"/>
          <table:table-cell office:value-type="float" office:value="76"/>
          <table:table-cell office:value-type="float" office:value="73"/>
          <table:table-cell office:value-type="float" office:value="149"/>
          <table:table-cell office:value-type="float" office:value="156"/>
          <table:table-cell office:value-type="float" office:value="170"/>
          <table:table-cell table:number-columns-repeated="16360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81"/>
          <table:table-cell office:value-type="float" office:value="45"/>
          <table:table-cell office:value-type="float" office:value="70"/>
          <table:table-cell office:value-type="float" office:value="243"/>
          <table:table-cell office:value-type="float" office:value="526"/>
          <table:table-cell office:value-type="float" office:value="519"/>
          <table:table-cell table:number-columns-repeated="16360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9"/>
          <table:table-cell table:number-columns-repeated="16360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57"/>
          <table:table-cell office:value-type="float" office:value="47"/>
          <table:table-cell office:value-type="float" office:value="38"/>
          <table:table-cell office:value-type="float" office:value="40"/>
          <table:table-cell office:value-type="float" office:value="41"/>
          <table:table-cell office:value-type="float" office:value="57"/>
          <table:table-cell table:number-columns-repeated="16360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2699"/>
          <table:table-cell office:value-type="float" office:value="75156"/>
          <table:table-cell office:value-type="float" office:value="77444"/>
          <table:table-cell office:value-type="float" office:value="70812"/>
          <table:table-cell office:value-type="float" office:value="114405"/>
          <table:table-cell office:value-type="float" office:value="129239"/>
          <table:table-cell office:value-type="float" office:value="103998"/>
          <table:table-cell table:number-columns-repeated="16360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965725"/>
          <table:table-cell office:value-type="float" office:value="3916448"/>
          <table:table-cell office:value-type="float" office:value="3832621"/>
          <table:table-cell office:value-type="float" office:value="3760617"/>
          <table:table-cell office:value-type="float" office:value="3128919"/>
          <table:table-cell office:value-type="float" office:value="2778452"/>
          <table:table-cell office:value-type="float" office:value="2155692"/>
          <table:table-cell table:number-columns-repeated="16360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4583"/>
          <table:table-cell office:value-type="float" office:value="4135"/>
          <table:table-cell office:value-type="float" office:value="2090"/>
          <table:table-cell office:value-type="float" office:value="7124"/>
          <table:table-cell office:value-type="float" office:value="15931"/>
          <table:table-cell office:value-type="float" office:value="6522"/>
          <table:table-cell office:value-type="float" office:value="730"/>
          <table:table-cell table:number-columns-repeated="16360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224553"/>
          <table:table-cell office:value-type="float" office:value="4196948"/>
          <table:table-cell office:value-type="float" office:value="4084344"/>
          <table:table-cell office:value-type="float" office:value="4116190"/>
          <table:table-cell office:value-type="float" office:value="3536946"/>
          <table:table-cell office:value-type="float" office:value="3133578"/>
          <table:table-cell office:value-type="float" office:value="2472830"/>
          <table:table-cell table:number-columns-repeated="16360"/>
        </table:table-row>
        <table:table-row table:number-rows-repeated="1048542">
          <table:table-cell table:number-columns-repeated="16360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v2" table:style-name="ta3">
        <table:table-source xlink:href="file://HBA37.hf.wales.gov.uk/RW_Stats/stats/ETS1/Covid%2019%20Analysis/SetpemberDataCollection/PupilData/Publication/HV_Automatic2.xlsx" table:table-name="Table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" table:style-name="ta3">
        <table:table-source xlink:href="file://HBA37.hf.wales.gov.uk/RW_Stats/stats/ETS1/Covid%2019%20Analysis/SetpemberDataCollection/PupilData/Publication/HV_Automatic2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office:value-type="string" office:string-value="SumOfPupilsPresent"/>
          <table:table-cell table:number-columns-repeated="2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/>
          <table:table-cell office:value-type="float" office:value="663201"/>
          <table:table-cell office:value-type="float" office:value="1"/>
          <table:table-cell table:number-columns-repeated="2"/>
          <table:table-cell office:value-type="float" office:value="66030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06"/>
          <table:table-cell office:value-type="float" office:value="1"/>
          <table:table-cell table:number-columns-repeated="2"/>
          <table:table-cell office:value-type="float" office:value="661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13"/>
          <table:table-cell office:value-type="float" office:value="1"/>
          <table:table-cell table:number-columns-repeated="2"/>
          <table:table-cell office:value-type="float" office:value="663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26"/>
          <table:table-cell office:value-type="float" office:value="1"/>
          <table:table-cell table:number-columns-repeated="2"/>
          <table:table-cell office:value-type="float" office:value="66320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302"/>
          <table:table-cell office:value-type="float" office:value="1"/>
          <table:table-cell table:number-columns-repeated="2"/>
          <table:table-cell office:value-type="float" office:value="663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0"/>
          <table:table-cell office:value-type="float" office:value="1"/>
          <table:table-cell table:number-columns-repeated="2"/>
          <table:table-cell office:value-type="float" office:value="66322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2"/>
          <table:table-cell office:value-type="float" office:value="1"/>
          <table:table-cell table:number-columns-repeated="2"/>
          <table:table-cell office:value-type="float" office:value="6633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330"/>
          <table:table-cell office:value-type="float" office:value="1"/>
          <table:table-cell table:number-columns-repeated="2"/>
          <table:table-cell office:value-type="float" office:value="664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73550"/>
          <table:table-cell office:value-type="float" office:value="1"/>
          <table:table-cell table:number-columns-repeated="2"/>
          <table:table-cell office:value-type="float" office:value="6642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0100"/>
          <table:table-cell office:value-type="float" office:value="1"/>
          <table:table-cell table:number-columns-repeated="2"/>
          <table:table-cell office:value-type="float" office:value="66433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04"/>
          <table:table-cell office:value-type="float" office:value="1"/>
          <table:table-cell table:number-columns-repeated="2"/>
          <table:table-cell office:value-type="float" office:value="67355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3"/>
          <table:table-cell office:value-type="float" office:value="1"/>
          <table:table-cell table:number-columns-repeated="2"/>
          <table:table-cell office:value-type="float" office:value="6801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7"/>
          <table:table-cell office:value-type="float" office:value="1"/>
          <table:table-cell table:number-columns-repeated="2"/>
          <table:table-cell office:value-type="float" office:value="681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31"/>
          <table:table-cell office:value-type="float" office:value="1"/>
          <table:table-cell table:number-columns-repeated="2"/>
          <table:table-cell office:value-type="float" office:value="681204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460"/>
          <table:table-cell office:value-type="float" office:value="1"/>
          <table:table-cell table:number-columns-repeated="2"/>
          <table:table-cell office:value-type="float" office:value="681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0"/>
          <table:table-cell office:value-type="float" office:value="1203"/>
          <table:table-cell table:number-columns-repeated="2"/>
          <table:table-cell office:value-type="float" office:value="681217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1"/>
          <table:table-cell office:value-type="float" office:value="155"/>
          <table:table-cell table:number-columns-repeated="2"/>
          <table:table-cell office:value-type="float" office:value="68123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2"/>
          <table:table-cell office:value-type="float" office:value="445"/>
          <table:table-cell table:number-columns-repeated="2"/>
          <table:table-cell office:value-type="float" office:value="68146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3"/>
          <table:table-cell office:value-type="float" office:value="318"/>
          <table:table-cell table:number-columns-repeated="2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602135"/>
          <table:table-cell office:value-type="float" office:value="164"/>
          <table:table-cell table:number-columns-repeated="2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02136"/>
          <table:table-cell office:value-type="float" office:value="199"/>
          <table:table-cell table:number-columns-repeated="2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02138"/>
          <table:table-cell office:value-type="float" office:value="338"/>
          <table:table-cell table:number-columns-repeated="2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/>
          <table:table-cell office:value-type="float" office:value="6602140"/>
          <table:table-cell office:value-type="float" office:value="572"/>
          <table:table-cell table:number-columns-repeated="2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02141"/>
          <table:table-cell office:value-type="float" office:value="62"/>
          <table:table-cell table:number-columns-repeated="2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602142"/>
          <table:table-cell office:value-type="float" office:value="95"/>
          <table:table-cell table:number-columns-repeated="2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/>
          <table:table-cell office:value-type="float" office:value="6602145"/>
          <table:table-cell office:value-type="float" office:value="296"/>
          <table:table-cell table:number-columns-repeated="2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602146"/>
          <table:table-cell office:value-type="float" office:value="64"/>
          <table:table-cell table:number-columns-repeated="2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/>
          <table:table-cell office:value-type="float" office:value="6602152"/>
          <table:table-cell office:value-type="float" office:value="1630"/>
          <table:table-cell table:number-columns-repeated="2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02153"/>
          <table:table-cell office:value-type="float" office:value="355"/>
          <table:table-cell table:number-columns-repeated="2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02154"/>
          <table:table-cell office:value-type="float" office:value="1052"/>
          <table:table-cell table:number-columns-repeated="2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02155"/>
          <table:table-cell office:value-type="float" office:value="396"/>
          <table:table-cell table:number-columns-repeated="2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/>
          <table:table-cell office:value-type="float" office:value="6602156"/>
          <table:table-cell office:value-type="float" office:value="377"/>
          <table:table-cell table:number-columns-repeated="2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/>
          <table:table-cell office:value-type="float" office:value="6602157"/>
          <table:table-cell office:value-type="float" office:value="636"/>
          <table:table-cell table:number-columns-repeated="2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602160"/>
          <table:table-cell office:value-type="float" office:value="298"/>
          <table:table-cell table:number-columns-repeated="2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/>
          <table:table-cell office:value-type="float" office:value="6602161"/>
          <table:table-cell office:value-type="float" office:value="463"/>
          <table:table-cell table:number-columns-repeated="2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/>
          <table:table-cell office:value-type="float" office:value="6602162"/>
          <table:table-cell office:value-type="float" office:value="392"/>
          <table:table-cell table:number-columns-repeated="2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02163"/>
          <table:table-cell office:value-type="float" office:value="405"/>
          <table:table-cell table:number-columns-repeated="2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02164"/>
          <table:table-cell office:value-type="float" office:value="341"/>
          <table:table-cell table:number-columns-repeated="2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02165"/>
          <table:table-cell office:value-type="float" office:value="341"/>
          <table:table-cell table:number-columns-repeated="2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602166"/>
          <table:table-cell office:value-type="float" office:value="136"/>
          <table:table-cell table:number-columns-repeated="2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02168"/>
          <table:table-cell office:value-type="float" office:value="330"/>
          <table:table-cell table:number-columns-repeated="2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/>
          <table:table-cell office:value-type="float" office:value="6602169"/>
          <table:table-cell office:value-type="float" office:value="1181"/>
          <table:table-cell table:number-columns-repeated="2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02170"/>
          <table:table-cell office:value-type="float" office:value="597"/>
          <table:table-cell table:number-columns-repeated="2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02173"/>
          <table:table-cell office:value-type="float" office:value="530"/>
          <table:table-cell table:number-columns-repeated="2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02174"/>
          <table:table-cell office:value-type="float" office:value="700"/>
          <table:table-cell table:number-columns-repeated="2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/>
          <table:table-cell office:value-type="float" office:value="6602175"/>
          <table:table-cell office:value-type="float" office:value="1127"/>
          <table:table-cell table:number-columns-repeated="2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02176"/>
          <table:table-cell office:value-type="float" office:value="728"/>
          <table:table-cell table:number-columns-repeated="2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02177"/>
          <table:table-cell office:value-type="float" office:value="693"/>
          <table:table-cell table:number-columns-repeated="2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602226"/>
          <table:table-cell office:value-type="float" office:value="824"/>
          <table:table-cell table:number-columns-repeated="2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/>
          <table:table-cell office:value-type="float" office:value="6602227"/>
          <table:table-cell office:value-type="float" office:value="554"/>
          <table:table-cell table:number-columns-repeated="2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602228"/>
          <table:table-cell office:value-type="float" office:value="336"/>
          <table:table-cell table:number-columns-repeated="2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603036"/>
          <table:table-cell office:value-type="float" office:value="1569"/>
          <table:table-cell table:number-columns-repeated="2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603037"/>
          <table:table-cell office:value-type="float" office:value="513"/>
          <table:table-cell table:number-columns-repeated="2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603304"/>
          <table:table-cell office:value-type="float" office:value="547"/>
          <table:table-cell table:number-columns-repeated="2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604025"/>
          <table:table-cell office:value-type="float" office:value="1430"/>
          <table:table-cell table:number-columns-repeated="2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/>
          <table:table-cell office:value-type="float" office:value="6604026"/>
          <table:table-cell office:value-type="float" office:value="1310"/>
          <table:table-cell table:number-columns-repeated="2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/>
          <table:table-cell office:value-type="float" office:value="6604027"/>
          <table:table-cell office:value-type="float" office:value="1457"/>
          <table:table-cell table:number-columns-repeated="2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04028"/>
          <table:table-cell office:value-type="float" office:value="3147"/>
          <table:table-cell table:number-columns-repeated="2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/>
          <table:table-cell office:value-type="float" office:value="6604029"/>
          <table:table-cell office:value-type="float" office:value="1185"/>
          <table:table-cell table:number-columns-repeated="2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/>
          <table:table-cell office:value-type="float" office:value="6607011"/>
          <table:table-cell office:value-type="float" office:value="363"/>
          <table:table-cell table:number-columns-repeated="2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/>
          <table:table-cell office:value-type="float" office:value="6612000"/>
          <table:table-cell office:value-type="float" office:value="205"/>
          <table:table-cell table:number-columns-repeated="2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/>
          <table:table-cell office:value-type="float" office:value="6612004"/>
          <table:table-cell office:value-type="float" office:value="652"/>
          <table:table-cell table:number-columns-repeated="2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/>
          <table:table-cell office:value-type="float" office:value="6612006"/>
          <table:table-cell office:value-type="float" office:value="1180"/>
          <table:table-cell table:number-columns-repeated="2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612008"/>
          <table:table-cell office:value-type="float" office:value="299"/>
          <table:table-cell table:number-columns-repeated="2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12009"/>
          <table:table-cell office:value-type="float" office:value="48"/>
          <table:table-cell table:number-columns-repeated="2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/>
          <table:table-cell office:value-type="float" office:value="6612010"/>
          <table:table-cell office:value-type="float" office:value="143"/>
          <table:table-cell table:number-columns-repeated="2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12011"/>
          <table:table-cell office:value-type="float" office:value="738"/>
          <table:table-cell table:number-columns-repeated="2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/>
          <table:table-cell office:value-type="float" office:value="6612013"/>
          <table:table-cell office:value-type="float" office:value="268"/>
          <table:table-cell table:number-columns-repeated="2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/>
          <table:table-cell office:value-type="float" office:value="6612015"/>
          <table:table-cell office:value-type="float" office:value="160"/>
          <table:table-cell table:number-columns-repeated="2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12017"/>
          <table:table-cell office:value-type="float" office:value="267"/>
          <table:table-cell table:number-columns-repeated="2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12026"/>
          <table:table-cell office:value-type="float" office:value="1105"/>
          <table:table-cell table:number-columns-repeated="2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/>
          <table:table-cell office:value-type="float" office:value="6612028"/>
          <table:table-cell office:value-type="float" office:value="649"/>
          <table:table-cell table:number-columns-repeated="2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612033"/>
          <table:table-cell office:value-type="float" office:value="506"/>
          <table:table-cell table:number-columns-repeated="2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/>
          <table:table-cell office:value-type="float" office:value="6612036"/>
          <table:table-cell office:value-type="float" office:value="312"/>
          <table:table-cell table:number-columns-repeated="2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12039"/>
          <table:table-cell office:value-type="float" office:value="301"/>
          <table:table-cell table:number-columns-repeated="2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12042"/>
          <table:table-cell office:value-type="float" office:value="812"/>
          <table:table-cell table:number-columns-repeated="2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612046"/>
          <table:table-cell office:value-type="float" office:value="349"/>
          <table:table-cell table:number-columns-repeated="2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/>
          <table:table-cell office:value-type="float" office:value="6612047"/>
          <table:table-cell office:value-type="float" office:value="77"/>
          <table:table-cell table:number-columns-repeated="2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12048"/>
          <table:table-cell office:value-type="float" office:value="369"/>
          <table:table-cell table:number-columns-repeated="2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/>
          <table:table-cell office:value-type="float" office:value="6612049"/>
          <table:table-cell office:value-type="float" office:value="146"/>
          <table:table-cell table:number-columns-repeated="2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/>
          <table:table-cell office:value-type="float" office:value="6612060"/>
          <table:table-cell office:value-type="float" office:value="481"/>
          <table:table-cell table:number-columns-repeated="2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/>
          <table:table-cell office:value-type="float" office:value="6612066"/>
          <table:table-cell office:value-type="float" office:value="167"/>
          <table:table-cell table:number-columns-repeated="2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12069"/>
          <table:table-cell office:value-type="float" office:value="1306"/>
          <table:table-cell table:number-columns-repeated="2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12070"/>
          <table:table-cell office:value-type="float" office:value="334"/>
          <table:table-cell table:number-columns-repeated="2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/>
          <table:table-cell office:value-type="float" office:value="6612075"/>
          <table:table-cell office:value-type="float" office:value="203"/>
          <table:table-cell table:number-columns-repeated="2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12078"/>
          <table:table-cell office:value-type="float" office:value="79"/>
          <table:table-cell table:number-columns-repeated="2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12081"/>
          <table:table-cell office:value-type="float" office:value="55"/>
          <table:table-cell table:number-columns-repeated="2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/>
          <table:table-cell office:value-type="float" office:value="6612085"/>
          <table:table-cell office:value-type="float" office:value="257"/>
          <table:table-cell table:number-columns-repeated="2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12089"/>
          <table:table-cell office:value-type="float" office:value="900"/>
          <table:table-cell table:number-columns-repeated="2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/>
          <table:table-cell office:value-type="float" office:value="6612093"/>
          <table:table-cell office:value-type="float" office:value="440"/>
          <table:table-cell table:number-columns-repeated="2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/>
          <table:table-cell office:value-type="float" office:value="6612097"/>
          <table:table-cell office:value-type="float" office:value="186"/>
          <table:table-cell table:number-columns-repeated="2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12098"/>
          <table:table-cell office:value-type="float" office:value="60"/>
          <table:table-cell table:number-columns-repeated="2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612099"/>
          <table:table-cell office:value-type="float" office:value="213"/>
          <table:table-cell table:number-columns-repeated="2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12103"/>
          <table:table-cell office:value-type="float" office:value="209"/>
          <table:table-cell table:number-columns-repeated="2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/>
          <table:table-cell office:value-type="float" office:value="6612104"/>
          <table:table-cell office:value-type="float" office:value="959"/>
          <table:table-cell table:number-columns-repeated="2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/>
          <table:table-cell office:value-type="float" office:value="6612108"/>
          <table:table-cell office:value-type="float" office:value="469"/>
          <table:table-cell table:number-columns-repeated="2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12110"/>
          <table:table-cell office:value-type="float" office:value="561"/>
          <table:table-cell table:number-columns-repeated="2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12111"/>
          <table:table-cell office:value-type="float" office:value="260"/>
          <table:table-cell table:number-columns-repeated="2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12112"/>
          <table:table-cell office:value-type="float" office:value="289"/>
          <table:table-cell table:number-columns-repeated="2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12113"/>
          <table:table-cell office:value-type="float" office:value="579"/>
          <table:table-cell table:number-columns-repeated="2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/>
          <table:table-cell office:value-type="float" office:value="6612116"/>
          <table:table-cell office:value-type="float" office:value="991"/>
          <table:table-cell table:number-columns-repeated="2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/>
          <table:table-cell office:value-type="float" office:value="6612119"/>
          <table:table-cell office:value-type="float" office:value="1505"/>
          <table:table-cell table:number-columns-repeated="2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122"/>
          <table:table-cell office:value-type="float" office:value="939"/>
          <table:table-cell table:number-columns-repeated="2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/>
          <table:table-cell office:value-type="float" office:value="6612123"/>
          <table:table-cell office:value-type="float" office:value="1740"/>
          <table:table-cell table:number-columns-repeated="2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12125"/>
          <table:table-cell office:value-type="float" office:value="1381"/>
          <table:table-cell table:number-columns-repeated="2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/>
          <table:table-cell office:value-type="float" office:value="6612126"/>
          <table:table-cell office:value-type="float" office:value="521"/>
          <table:table-cell table:number-columns-repeated="2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612127"/>
          <table:table-cell office:value-type="float" office:value="848"/>
          <table:table-cell table:number-columns-repeated="2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/>
          <table:table-cell office:value-type="float" office:value="6612181"/>
          <table:table-cell office:value-type="float" office:value="995"/>
          <table:table-cell table:number-columns-repeated="2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/>
          <table:table-cell office:value-type="float" office:value="6612185"/>
          <table:table-cell office:value-type="float" office:value="180"/>
          <table:table-cell table:number-columns-repeated="2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612189"/>
          <table:table-cell office:value-type="float" office:value="423"/>
          <table:table-cell table:number-columns-repeated="2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/>
          <table:table-cell office:value-type="float" office:value="6612190"/>
          <table:table-cell office:value-type="float" office:value="279"/>
          <table:table-cell table:number-columns-repeated="2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12192"/>
          <table:table-cell office:value-type="float" office:value="156"/>
          <table:table-cell table:number-columns-repeated="2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612194"/>
          <table:table-cell office:value-type="float" office:value="229"/>
          <table:table-cell table:number-columns-repeated="2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12198"/>
          <table:table-cell office:value-type="float" office:value="107"/>
          <table:table-cell table:number-columns-repeated="2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12199"/>
          <table:table-cell office:value-type="float" office:value="485"/>
          <table:table-cell table:number-columns-repeated="2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/>
          <table:table-cell office:value-type="float" office:value="6612205"/>
          <table:table-cell office:value-type="float" office:value="504"/>
          <table:table-cell table:number-columns-repeated="2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/>
          <table:table-cell office:value-type="float" office:value="6612207"/>
          <table:table-cell office:value-type="float" office:value="88"/>
          <table:table-cell table:number-columns-repeated="2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12208"/>
          <table:table-cell office:value-type="float" office:value="741"/>
          <table:table-cell table:number-columns-repeated="2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/>
          <table:table-cell office:value-type="float" office:value="6612210"/>
          <table:table-cell office:value-type="float" office:value="193"/>
          <table:table-cell table:number-columns-repeated="2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12211"/>
          <table:table-cell office:value-type="float" office:value="233"/>
          <table:table-cell table:number-columns-repeated="2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12212"/>
          <table:table-cell office:value-type="float" office:value="1172"/>
          <table:table-cell table:number-columns-repeated="2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12213"/>
          <table:table-cell office:value-type="float" office:value="286"/>
          <table:table-cell table:number-columns-repeated="2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12214"/>
          <table:table-cell office:value-type="float" office:value="168"/>
          <table:table-cell table:number-columns-repeated="2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12219"/>
          <table:table-cell office:value-type="float" office:value="374"/>
          <table:table-cell table:number-columns-repeated="2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612220"/>
          <table:table-cell office:value-type="float" office:value="318"/>
          <table:table-cell table:number-columns-repeated="2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221"/>
          <table:table-cell office:value-type="float" office:value="1062"/>
          <table:table-cell table:number-columns-repeated="2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12227"/>
          <table:table-cell office:value-type="float" office:value="613"/>
          <table:table-cell table:number-columns-repeated="2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12228"/>
          <table:table-cell office:value-type="float" office:value="521"/>
          <table:table-cell table:number-columns-repeated="2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12229"/>
          <table:table-cell office:value-type="float" office:value="735"/>
          <table:table-cell table:number-columns-repeated="2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13004"/>
          <table:table-cell office:value-type="float" office:value="448"/>
          <table:table-cell table:number-columns-repeated="2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/>
          <table:table-cell office:value-type="float" office:value="6613005"/>
          <table:table-cell office:value-type="float" office:value="1154"/>
          <table:table-cell table:number-columns-repeated="2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13009"/>
          <table:table-cell office:value-type="float" office:value="874"/>
          <table:table-cell table:number-columns-repeated="2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/>
          <table:table-cell office:value-type="float" office:value="6613010"/>
          <table:table-cell office:value-type="float" office:value="211"/>
          <table:table-cell table:number-columns-repeated="2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13013"/>
          <table:table-cell office:value-type="float" office:value="504"/>
          <table:table-cell table:number-columns-repeated="2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613018"/>
          <table:table-cell office:value-type="float" office:value="181"/>
          <table:table-cell table:number-columns-repeated="2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13023"/>
          <table:table-cell office:value-type="float" office:value="99"/>
          <table:table-cell table:number-columns-repeated="2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13029"/>
          <table:table-cell office:value-type="float" office:value="515"/>
          <table:table-cell table:number-columns-repeated="2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13030"/>
          <table:table-cell office:value-type="float" office:value="1063"/>
          <table:table-cell table:number-columns-repeated="2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13300"/>
          <table:table-cell office:value-type="float" office:value="176"/>
          <table:table-cell table:number-columns-repeated="2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/>
          <table:table-cell office:value-type="float" office:value="6613301"/>
          <table:table-cell office:value-type="float" office:value="312"/>
          <table:table-cell table:number-columns-repeated="2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614002"/>
          <table:table-cell office:value-type="float" office:value="1150"/>
          <table:table-cell table:number-columns-repeated="2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14003"/>
          <table:table-cell office:value-type="float" office:value="1527"/>
          <table:table-cell table:number-columns-repeated="2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14004"/>
          <table:table-cell office:value-type="float" office:value="2218"/>
          <table:table-cell table:number-columns-repeated="2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14007"/>
          <table:table-cell office:value-type="float" office:value="1277"/>
          <table:table-cell table:number-columns-repeated="2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/>
          <table:table-cell office:value-type="float" office:value="6614009"/>
          <table:table-cell office:value-type="float" office:value="1723"/>
          <table:table-cell table:number-columns-repeated="2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/>
          <table:table-cell office:value-type="float" office:value="6614031"/>
          <table:table-cell office:value-type="float" office:value="1328"/>
          <table:table-cell table:number-columns-repeated="2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/>
          <table:table-cell office:value-type="float" office:value="6614032"/>
          <table:table-cell office:value-type="float" office:value="595"/>
          <table:table-cell table:number-columns-repeated="2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614034"/>
          <table:table-cell office:value-type="float" office:value="1252"/>
          <table:table-cell table:number-columns-repeated="2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/>
          <table:table-cell office:value-type="float" office:value="6614036"/>
          <table:table-cell office:value-type="float" office:value="2270"/>
          <table:table-cell table:number-columns-repeated="2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14037"/>
          <table:table-cell office:value-type="float" office:value="1244"/>
          <table:table-cell table:number-columns-repeated="2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614039"/>
          <table:table-cell office:value-type="float" office:value="1909"/>
          <table:table-cell table:number-columns-repeated="2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/>
          <table:table-cell office:value-type="float" office:value="6614040"/>
          <table:table-cell office:value-type="float" office:value="1231"/>
          <table:table-cell table:number-columns-repeated="2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/>
          <table:table-cell office:value-type="float" office:value="6615500"/>
          <table:table-cell office:value-type="float" office:value="1811"/>
          <table:table-cell table:number-columns-repeated="2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15501"/>
          <table:table-cell office:value-type="float" office:value="1925"/>
          <table:table-cell table:number-columns-repeated="2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617002"/>
          <table:table-cell office:value-type="float" office:value="344"/>
          <table:table-cell table:number-columns-repeated="2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/>
          <table:table-cell office:value-type="float" office:value="6617010"/>
          <table:table-cell office:value-type="float" office:value="288"/>
          <table:table-cell table:number-columns-repeated="2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/>
          <table:table-cell office:value-type="float" office:value="6621109"/>
          <table:table-cell office:value-type="float" office:value="276"/>
          <table:table-cell table:number-columns-repeated="2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/>
          <table:table-cell office:value-type="float" office:value="6622012"/>
          <table:table-cell office:value-type="float" office:value="109"/>
          <table:table-cell table:number-columns-repeated="2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22023"/>
          <table:table-cell office:value-type="float" office:value="633"/>
          <table:table-cell table:number-columns-repeated="2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22038"/>
          <table:table-cell office:value-type="float" office:value="1527"/>
          <table:table-cell table:number-columns-repeated="2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/>
          <table:table-cell office:value-type="float" office:value="6622043"/>
          <table:table-cell office:value-type="float" office:value="3"/>
          <table:table-cell table:number-columns-repeated="2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/>
          <table:table-cell office:value-type="float" office:value="6622044"/>
          <table:table-cell office:value-type="float" office:value="847"/>
          <table:table-cell table:number-columns-repeated="2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622053"/>
          <table:table-cell office:value-type="float" office:value="1430"/>
          <table:table-cell table:number-columns-repeated="2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/>
          <table:table-cell office:value-type="float" office:value="6622061"/>
          <table:table-cell office:value-type="float" office:value="919"/>
          <table:table-cell table:number-columns-repeated="2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/>
          <table:table-cell office:value-type="float" office:value="6622063"/>
          <table:table-cell office:value-type="float" office:value="700"/>
          <table:table-cell table:number-columns-repeated="2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622086"/>
          <table:table-cell office:value-type="float" office:value="183"/>
          <table:table-cell table:number-columns-repeated="2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/>
          <table:table-cell office:value-type="float" office:value="6622103"/>
          <table:table-cell office:value-type="float" office:value="2224"/>
          <table:table-cell table:number-columns-repeated="2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622104"/>
          <table:table-cell office:value-type="float" office:value="47"/>
          <table:table-cell table:number-columns-repeated="2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2106"/>
          <table:table-cell office:value-type="float" office:value="232"/>
          <table:table-cell table:number-columns-repeated="2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22108"/>
          <table:table-cell office:value-type="float" office:value="915"/>
          <table:table-cell table:number-columns-repeated="2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/>
          <table:table-cell office:value-type="float" office:value="6622110"/>
          <table:table-cell office:value-type="float" office:value="1039"/>
          <table:table-cell table:number-columns-repeated="2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/>
          <table:table-cell office:value-type="float" office:value="6622111"/>
          <table:table-cell office:value-type="float" office:value="1361"/>
          <table:table-cell table:number-columns-repeated="2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22112"/>
          <table:table-cell office:value-type="float" office:value="1141"/>
          <table:table-cell table:number-columns-repeated="2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22114"/>
          <table:table-cell office:value-type="float" office:value="1332"/>
          <table:table-cell table:number-columns-repeated="2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/>
          <table:table-cell office:value-type="float" office:value="6622115"/>
          <table:table-cell office:value-type="float" office:value="672"/>
          <table:table-cell table:number-columns-repeated="2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/>
          <table:table-cell office:value-type="float" office:value="6622118"/>
          <table:table-cell office:value-type="float" office:value="867"/>
          <table:table-cell table:number-columns-repeated="2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622121"/>
          <table:table-cell office:value-type="float" office:value="1534"/>
          <table:table-cell table:number-columns-repeated="2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22123"/>
          <table:table-cell office:value-type="float" office:value="402"/>
          <table:table-cell table:number-columns-repeated="2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/>
          <table:table-cell office:value-type="float" office:value="6622131"/>
          <table:table-cell office:value-type="float" office:value="54"/>
          <table:table-cell table:number-columns-repeated="2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22132"/>
          <table:table-cell office:value-type="float" office:value="367"/>
          <table:table-cell table:number-columns-repeated="2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/>
          <table:table-cell office:value-type="float" office:value="6622148"/>
          <table:table-cell office:value-type="float" office:value="266"/>
          <table:table-cell table:number-columns-repeated="2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622221"/>
          <table:table-cell office:value-type="float" office:value="1300"/>
          <table:table-cell table:number-columns-repeated="2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22222"/>
          <table:table-cell office:value-type="float" office:value="61"/>
          <table:table-cell table:number-columns-repeated="2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22225"/>
          <table:table-cell office:value-type="float" office:value="565"/>
          <table:table-cell table:number-columns-repeated="2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22264"/>
          <table:table-cell office:value-type="float" office:value="917"/>
          <table:table-cell table:number-columns-repeated="2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/>
          <table:table-cell office:value-type="float" office:value="6622267"/>
          <table:table-cell office:value-type="float" office:value="1027"/>
          <table:table-cell table:number-columns-repeated="2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22269"/>
          <table:table-cell office:value-type="float" office:value="345"/>
          <table:table-cell table:number-columns-repeated="2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/>
          <table:table-cell office:value-type="float" office:value="6622270"/>
          <table:table-cell office:value-type="float" office:value="204"/>
          <table:table-cell table:number-columns-repeated="2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622271"/>
          <table:table-cell office:value-type="float" office:value="1603"/>
          <table:table-cell table:number-columns-repeated="2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22272"/>
          <table:table-cell office:value-type="float" office:value="1345"/>
          <table:table-cell table:number-columns-repeated="2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/>
          <table:table-cell office:value-type="float" office:value="6622273"/>
          <table:table-cell office:value-type="float" office:value="511"/>
          <table:table-cell table:number-columns-repeated="2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22274"/>
          <table:table-cell office:value-type="float" office:value="2054"/>
          <table:table-cell table:number-columns-repeated="2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622275"/>
          <table:table-cell office:value-type="float" office:value="510"/>
          <table:table-cell table:number-columns-repeated="2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/>
          <table:table-cell office:value-type="float" office:value="6623020"/>
          <table:table-cell office:value-type="float" office:value="488"/>
          <table:table-cell table:number-columns-repeated="2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23021"/>
          <table:table-cell office:value-type="float" office:value="417"/>
          <table:table-cell table:number-columns-repeated="2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23024"/>
          <table:table-cell office:value-type="float" office:value="558"/>
          <table:table-cell table:number-columns-repeated="2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/>
          <table:table-cell office:value-type="float" office:value="6623032"/>
          <table:table-cell office:value-type="float" office:value="75"/>
          <table:table-cell table:number-columns-repeated="2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23038"/>
          <table:table-cell office:value-type="float" office:value="347"/>
          <table:table-cell table:number-columns-repeated="2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623039"/>
          <table:table-cell office:value-type="float" office:value="19"/>
          <table:table-cell table:number-columns-repeated="2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23040"/>
          <table:table-cell office:value-type="float" office:value="324"/>
          <table:table-cell table:number-columns-repeated="2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/>
          <table:table-cell office:value-type="float" office:value="6623043"/>
          <table:table-cell office:value-type="float" office:value="1614"/>
          <table:table-cell table:number-columns-repeated="2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23059"/>
          <table:table-cell office:value-type="float" office:value="730"/>
          <table:table-cell table:number-columns-repeated="2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/>
          <table:table-cell office:value-type="float" office:value="6623062"/>
          <table:table-cell office:value-type="float" office:value="341"/>
          <table:table-cell table:number-columns-repeated="2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23302"/>
          <table:table-cell office:value-type="float" office:value="406"/>
          <table:table-cell table:number-columns-repeated="2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/>
          <table:table-cell office:value-type="float" office:value="6623303"/>
          <table:table-cell office:value-type="float" office:value="501"/>
          <table:table-cell table:number-columns-repeated="2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3307"/>
          <table:table-cell office:value-type="float" office:value="1147"/>
          <table:table-cell table:number-columns-repeated="2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/>
          <table:table-cell office:value-type="float" office:value="6623333"/>
          <table:table-cell office:value-type="float" office:value="891"/>
          <table:table-cell table:number-columns-repeated="2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23340"/>
          <table:table-cell office:value-type="float" office:value="338"/>
          <table:table-cell table:number-columns-repeated="2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24022"/>
          <table:table-cell office:value-type="float" office:value="3340"/>
          <table:table-cell table:number-columns-repeated="2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624023"/>
          <table:table-cell office:value-type="float" office:value="1508"/>
          <table:table-cell table:number-columns-repeated="2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24035"/>
          <table:table-cell office:value-type="float" office:value="855"/>
          <table:table-cell table:number-columns-repeated="2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24038"/>
          <table:table-cell office:value-type="float" office:value="1844"/>
          <table:table-cell table:number-columns-repeated="2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/>
          <table:table-cell office:value-type="float" office:value="6625201"/>
          <table:table-cell office:value-type="float" office:value="2080"/>
          <table:table-cell table:number-columns-repeated="2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/>
          <table:table-cell office:value-type="float" office:value="6625400"/>
          <table:table-cell office:value-type="float" office:value="1548"/>
          <table:table-cell table:number-columns-repeated="2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/>
          <table:table-cell office:value-type="float" office:value="6625402"/>
          <table:table-cell office:value-type="float" office:value="2766"/>
          <table:table-cell table:number-columns-repeated="2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/>
          <table:table-cell office:value-type="float" office:value="6625403"/>
          <table:table-cell office:value-type="float" office:value="1468"/>
          <table:table-cell table:number-columns-repeated="2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/>
          <table:table-cell office:value-type="float" office:value="6627007"/>
          <table:table-cell office:value-type="float" office:value="759"/>
          <table:table-cell table:number-columns-repeated="2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/>
          <table:table-cell office:value-type="float" office:value="6632011"/>
          <table:table-cell office:value-type="float" office:value="989"/>
          <table:table-cell table:number-columns-repeated="2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/>
          <table:table-cell office:value-type="float" office:value="6632037"/>
          <table:table-cell office:value-type="float" office:value="993"/>
          <table:table-cell table:number-columns-repeated="2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/>
          <table:table-cell office:value-type="float" office:value="6632038"/>
          <table:table-cell office:value-type="float" office:value="1840"/>
          <table:table-cell table:number-columns-repeated="2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632039"/>
          <table:table-cell office:value-type="float" office:value="667"/>
          <table:table-cell table:number-columns-repeated="2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32057"/>
          <table:table-cell office:value-type="float" office:value="550"/>
          <table:table-cell table:number-columns-repeated="2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/>
          <table:table-cell office:value-type="float" office:value="6632059"/>
          <table:table-cell office:value-type="float" office:value="1970"/>
          <table:table-cell table:number-columns-repeated="2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632066"/>
          <table:table-cell office:value-type="float" office:value="2068"/>
          <table:table-cell table:number-columns-repeated="2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/>
          <table:table-cell office:value-type="float" office:value="6632067"/>
          <table:table-cell office:value-type="float" office:value="677"/>
          <table:table-cell table:number-columns-repeated="2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/>
          <table:table-cell office:value-type="float" office:value="6632070"/>
          <table:table-cell office:value-type="float" office:value="87"/>
          <table:table-cell table:number-columns-repeated="2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/>
          <table:table-cell office:value-type="float" office:value="6632072"/>
          <table:table-cell office:value-type="float" office:value="2274"/>
          <table:table-cell table:number-columns-repeated="2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/>
          <table:table-cell office:value-type="float" office:value="6632124"/>
          <table:table-cell office:value-type="float" office:value="193"/>
          <table:table-cell table:number-columns-repeated="2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/>
          <table:table-cell office:value-type="float" office:value="6632125"/>
          <table:table-cell office:value-type="float" office:value="775"/>
          <table:table-cell table:number-columns-repeated="2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32127"/>
          <table:table-cell office:value-type="float" office:value="286"/>
          <table:table-cell table:number-columns-repeated="2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632135"/>
          <table:table-cell office:value-type="float" office:value="196"/>
          <table:table-cell table:number-columns-repeated="2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32136"/>
          <table:table-cell office:value-type="float" office:value="793"/>
          <table:table-cell table:number-columns-repeated="2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/>
          <table:table-cell office:value-type="float" office:value="6632164"/>
          <table:table-cell office:value-type="float" office:value="194"/>
          <table:table-cell table:number-columns-repeated="2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32168"/>
          <table:table-cell office:value-type="float" office:value="111"/>
          <table:table-cell table:number-columns-repeated="2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/>
          <table:table-cell office:value-type="float" office:value="6632214"/>
          <table:table-cell office:value-type="float" office:value="137"/>
          <table:table-cell table:number-columns-repeated="2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632215"/>
          <table:table-cell office:value-type="float" office:value="216"/>
          <table:table-cell table:number-columns-repeated="2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32216"/>
          <table:table-cell office:value-type="float" office:value="523"/>
          <table:table-cell table:number-columns-repeated="2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32219"/>
          <table:table-cell office:value-type="float" office:value="235"/>
          <table:table-cell table:number-columns-repeated="2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32227"/>
          <table:table-cell office:value-type="float" office:value="1821"/>
          <table:table-cell table:number-columns-repeated="2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/>
          <table:table-cell office:value-type="float" office:value="6632234"/>
          <table:table-cell office:value-type="float" office:value="797"/>
          <table:table-cell table:number-columns-repeated="2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/>
          <table:table-cell office:value-type="float" office:value="6632255"/>
          <table:table-cell office:value-type="float" office:value="965"/>
          <table:table-cell table:number-columns-repeated="2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/>
          <table:table-cell office:value-type="float" office:value="6632256"/>
          <table:table-cell office:value-type="float" office:value="1371"/>
          <table:table-cell table:number-columns-repeated="2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/>
          <table:table-cell office:value-type="float" office:value="6632261"/>
          <table:table-cell office:value-type="float" office:value="475"/>
          <table:table-cell table:number-columns-repeated="2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/>
          <table:table-cell office:value-type="float" office:value="6632262"/>
          <table:table-cell office:value-type="float" office:value="303"/>
          <table:table-cell table:number-columns-repeated="2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632263"/>
          <table:table-cell office:value-type="float" office:value="655"/>
          <table:table-cell table:number-columns-repeated="2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32265"/>
          <table:table-cell office:value-type="float" office:value="2202"/>
          <table:table-cell table:number-columns-repeated="2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32266"/>
          <table:table-cell office:value-type="float" office:value="502"/>
          <table:table-cell table:number-columns-repeated="2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/>
          <table:table-cell office:value-type="float" office:value="6632267"/>
          <table:table-cell office:value-type="float" office:value="636"/>
          <table:table-cell table:number-columns-repeated="2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633020"/>
          <table:table-cell office:value-type="float" office:value="241"/>
          <table:table-cell table:number-columns-repeated="2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33024"/>
          <table:table-cell office:value-type="float" office:value="275"/>
          <table:table-cell table:number-columns-repeated="2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33044"/>
          <table:table-cell office:value-type="float" office:value="346"/>
          <table:table-cell table:number-columns-repeated="2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/>
          <table:table-cell office:value-type="float" office:value="6633045"/>
          <table:table-cell office:value-type="float" office:value="544"/>
          <table:table-cell table:number-columns-repeated="2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/>
          <table:table-cell office:value-type="float" office:value="6633050"/>
          <table:table-cell office:value-type="float" office:value="464"/>
          <table:table-cell table:number-columns-repeated="2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/>
          <table:table-cell office:value-type="float" office:value="6633057"/>
          <table:table-cell office:value-type="float" office:value="284"/>
          <table:table-cell table:number-columns-repeated="2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/>
          <table:table-cell office:value-type="float" office:value="6633062"/>
          <table:table-cell office:value-type="float" office:value="401"/>
          <table:table-cell table:number-columns-repeated="2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633316"/>
          <table:table-cell office:value-type="float" office:value="330"/>
          <table:table-cell table:number-columns-repeated="2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/>
          <table:table-cell office:value-type="float" office:value="6634003"/>
          <table:table-cell office:value-type="float" office:value="6"/>
          <table:table-cell table:number-columns-repeated="2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34014"/>
          <table:table-cell office:value-type="float" office:value="2687"/>
          <table:table-cell table:number-columns-repeated="2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/>
          <table:table-cell office:value-type="float" office:value="6634020"/>
          <table:table-cell office:value-type="float" office:value="2307"/>
          <table:table-cell table:number-columns-repeated="2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/>
          <table:table-cell office:value-type="float" office:value="6634026"/>
          <table:table-cell office:value-type="float" office:value="1062"/>
          <table:table-cell table:number-columns-repeated="2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34027"/>
          <table:table-cell office:value-type="float" office:value="3163"/>
          <table:table-cell table:number-columns-repeated="2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/>
          <table:table-cell office:value-type="float" office:value="6634031"/>
          <table:table-cell office:value-type="float" office:value="4536"/>
          <table:table-cell table:number-columns-repeated="2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/>
          <table:table-cell office:value-type="float" office:value="6635901"/>
          <table:table-cell office:value-type="float" office:value="1350"/>
          <table:table-cell table:number-columns-repeated="2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635902"/>
          <table:table-cell office:value-type="float" office:value="2179"/>
          <table:table-cell table:number-columns-repeated="2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/>
          <table:table-cell office:value-type="float" office:value="6637000"/>
          <table:table-cell office:value-type="float" office:value="333"/>
          <table:table-cell table:number-columns-repeated="2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/>
          <table:table-cell office:value-type="float" office:value="6637010"/>
          <table:table-cell office:value-type="float" office:value="426"/>
          <table:table-cell table:number-columns-repeated="2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/>
          <table:table-cell office:value-type="float" office:value="6641102"/>
          <table:table-cell office:value-type="float" office:value="172"/>
          <table:table-cell table:number-columns-repeated="2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/>
          <table:table-cell office:value-type="float" office:value="6642002"/>
          <table:table-cell office:value-type="float" office:value="539"/>
          <table:table-cell table:number-columns-repeated="2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04"/>
          <table:table-cell office:value-type="float" office:value="1025"/>
          <table:table-cell table:number-columns-repeated="2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/>
          <table:table-cell office:value-type="float" office:value="6642012"/>
          <table:table-cell office:value-type="float" office:value="1614"/>
          <table:table-cell table:number-columns-repeated="2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42013"/>
          <table:table-cell office:value-type="float" office:value="376"/>
          <table:table-cell table:number-columns-repeated="2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642015"/>
          <table:table-cell office:value-type="float" office:value="1719"/>
          <table:table-cell table:number-columns-repeated="2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642018"/>
          <table:table-cell office:value-type="float" office:value="1032"/>
          <table:table-cell table:number-columns-repeated="2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642021"/>
          <table:table-cell office:value-type="float" office:value="224"/>
          <table:table-cell table:number-columns-repeated="2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/>
          <table:table-cell office:value-type="float" office:value="6642024"/>
          <table:table-cell office:value-type="float" office:value="1086"/>
          <table:table-cell table:number-columns-repeated="2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/>
          <table:table-cell office:value-type="float" office:value="6642028"/>
          <table:table-cell office:value-type="float" office:value="1539"/>
          <table:table-cell table:number-columns-repeated="2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/>
          <table:table-cell office:value-type="float" office:value="6642032"/>
          <table:table-cell office:value-type="float" office:value="772"/>
          <table:table-cell table:number-columns-repeated="2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/>
          <table:table-cell office:value-type="float" office:value="6642040"/>
          <table:table-cell office:value-type="float" office:value="744"/>
          <table:table-cell table:number-columns-repeated="2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642041"/>
          <table:table-cell office:value-type="float" office:value="909"/>
          <table:table-cell table:number-columns-repeated="2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/>
          <table:table-cell office:value-type="float" office:value="6642043"/>
          <table:table-cell office:value-type="float" office:value="748"/>
          <table:table-cell table:number-columns-repeated="2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642044"/>
          <table:table-cell office:value-type="float" office:value="347"/>
          <table:table-cell table:number-columns-repeated="2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/>
          <table:table-cell office:value-type="float" office:value="6642046"/>
          <table:table-cell office:value-type="float" office:value="559"/>
          <table:table-cell table:number-columns-repeated="2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42049"/>
          <table:table-cell office:value-type="float" office:value="874"/>
          <table:table-cell table:number-columns-repeated="2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/>
          <table:table-cell office:value-type="float" office:value="6642050"/>
          <table:table-cell office:value-type="float" office:value="467"/>
          <table:table-cell table:number-columns-repeated="2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/>
          <table:table-cell office:value-type="float" office:value="6642051"/>
          <table:table-cell office:value-type="float" office:value="356"/>
          <table:table-cell table:number-columns-repeated="2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642052"/>
          <table:table-cell office:value-type="float" office:value="1009"/>
          <table:table-cell table:number-columns-repeated="2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/>
          <table:table-cell office:value-type="float" office:value="6642053"/>
          <table:table-cell office:value-type="float" office:value="1587"/>
          <table:table-cell table:number-columns-repeated="2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642056"/>
          <table:table-cell office:value-type="float" office:value="272"/>
          <table:table-cell table:number-columns-repeated="2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42061"/>
          <table:table-cell office:value-type="float" office:value="564"/>
          <table:table-cell table:number-columns-repeated="2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/>
          <table:table-cell office:value-type="float" office:value="6642062"/>
          <table:table-cell office:value-type="float" office:value="2926"/>
          <table:table-cell table:number-columns-repeated="2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642063"/>
          <table:table-cell office:value-type="float" office:value="2156"/>
          <table:table-cell table:number-columns-repeated="2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42064"/>
          <table:table-cell office:value-type="float" office:value="160"/>
          <table:table-cell table:number-columns-repeated="2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65"/>
          <table:table-cell office:value-type="float" office:value="388"/>
          <table:table-cell table:number-columns-repeated="2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/>
          <table:table-cell office:value-type="float" office:value="6642068"/>
          <table:table-cell office:value-type="float" office:value="746"/>
          <table:table-cell table:number-columns-repeated="2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642077"/>
          <table:table-cell office:value-type="float" office:value="1981"/>
          <table:table-cell table:number-columns-repeated="2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42078"/>
          <table:table-cell office:value-type="float" office:value="591"/>
          <table:table-cell table:number-columns-repeated="2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42081"/>
          <table:table-cell office:value-type="float" office:value="346"/>
          <table:table-cell table:number-columns-repeated="2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/>
          <table:table-cell office:value-type="float" office:value="6642082"/>
          <table:table-cell office:value-type="float" office:value="704"/>
          <table:table-cell table:number-columns-repeated="2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/>
          <table:table-cell office:value-type="float" office:value="6642084"/>
          <table:table-cell office:value-type="float" office:value="981"/>
          <table:table-cell table:number-columns-repeated="2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42085"/>
          <table:table-cell office:value-type="float" office:value="1897"/>
          <table:table-cell table:number-columns-repeated="2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/>
          <table:table-cell office:value-type="float" office:value="6642086"/>
          <table:table-cell office:value-type="float" office:value="1398"/>
          <table:table-cell table:number-columns-repeated="2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/>
          <table:table-cell office:value-type="float" office:value="6642089"/>
          <table:table-cell office:value-type="float" office:value="780"/>
          <table:table-cell table:number-columns-repeated="2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642091"/>
          <table:table-cell office:value-type="float" office:value="1234"/>
          <table:table-cell table:number-columns-repeated="2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/>
          <table:table-cell office:value-type="float" office:value="6642092"/>
          <table:table-cell office:value-type="float" office:value="437"/>
          <table:table-cell table:number-columns-repeated="2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642093"/>
          <table:table-cell office:value-type="float" office:value="897"/>
          <table:table-cell table:number-columns-repeated="2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42094"/>
          <table:table-cell office:value-type="float" office:value="505"/>
          <table:table-cell table:number-columns-repeated="2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/>
          <table:table-cell office:value-type="float" office:value="6642237"/>
          <table:table-cell office:value-type="float" office:value="210"/>
          <table:table-cell table:number-columns-repeated="2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/>
          <table:table-cell office:value-type="float" office:value="6642257"/>
          <table:table-cell office:value-type="float" office:value="1214"/>
          <table:table-cell table:number-columns-repeated="2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642266"/>
          <table:table-cell office:value-type="float" office:value="519"/>
          <table:table-cell table:number-columns-repeated="2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42267"/>
          <table:table-cell office:value-type="float" office:value="2654"/>
          <table:table-cell table:number-columns-repeated="2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42268"/>
          <table:table-cell office:value-type="float" office:value="2347"/>
          <table:table-cell table:number-columns-repeated="2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/>
          <table:table-cell office:value-type="float" office:value="6642269"/>
          <table:table-cell office:value-type="float" office:value="1455"/>
          <table:table-cell table:number-columns-repeated="2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42270"/>
          <table:table-cell office:value-type="float" office:value="1303"/>
          <table:table-cell table:number-columns-repeated="2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/>
          <table:table-cell office:value-type="float" office:value="6642271"/>
          <table:table-cell office:value-type="float" office:value="983"/>
          <table:table-cell table:number-columns-repeated="2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/>
          <table:table-cell office:value-type="float" office:value="6642272"/>
          <table:table-cell office:value-type="float" office:value="1460"/>
          <table:table-cell table:number-columns-repeated="2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/>
          <table:table-cell office:value-type="float" office:value="6643002"/>
          <table:table-cell office:value-type="float" office:value="232"/>
          <table:table-cell table:number-columns-repeated="2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/>
          <table:table-cell office:value-type="float" office:value="6643303"/>
          <table:table-cell office:value-type="float" office:value="319"/>
          <table:table-cell table:number-columns-repeated="2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43307"/>
          <table:table-cell office:value-type="float" office:value="796"/>
          <table:table-cell table:number-columns-repeated="2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/>
          <table:table-cell office:value-type="float" office:value="6643308"/>
          <table:table-cell office:value-type="float" office:value="397"/>
          <table:table-cell table:number-columns-repeated="2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43311"/>
          <table:table-cell office:value-type="float" office:value="430"/>
          <table:table-cell table:number-columns-repeated="2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/>
          <table:table-cell office:value-type="float" office:value="6643312"/>
          <table:table-cell office:value-type="float" office:value="863"/>
          <table:table-cell table:number-columns-repeated="2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/>
          <table:table-cell office:value-type="float" office:value="6643316"/>
          <table:table-cell office:value-type="float" office:value="422"/>
          <table:table-cell table:number-columns-repeated="2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/>
          <table:table-cell office:value-type="float" office:value="6643320"/>
          <table:table-cell office:value-type="float" office:value="441"/>
          <table:table-cell table:number-columns-repeated="2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43330"/>
          <table:table-cell office:value-type="float" office:value="414"/>
          <table:table-cell table:number-columns-repeated="2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/>
          <table:table-cell office:value-type="float" office:value="6643331"/>
          <table:table-cell office:value-type="float" office:value="518"/>
          <table:table-cell table:number-columns-repeated="2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643332"/>
          <table:table-cell office:value-type="float" office:value="165"/>
          <table:table-cell table:number-columns-repeated="2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43333"/>
          <table:table-cell office:value-type="float" office:value="2083"/>
          <table:table-cell table:number-columns-repeated="2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643334"/>
          <table:table-cell office:value-type="float" office:value="267"/>
          <table:table-cell table:number-columns-repeated="2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44000"/>
          <table:table-cell office:value-type="float" office:value="1978"/>
          <table:table-cell table:number-columns-repeated="2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44006"/>
          <table:table-cell office:value-type="float" office:value="6532"/>
          <table:table-cell table:number-columns-repeated="2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44011"/>
          <table:table-cell office:value-type="float" office:value="3772"/>
          <table:table-cell table:number-columns-repeated="2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44012"/>
          <table:table-cell office:value-type="float" office:value="913"/>
          <table:table-cell table:number-columns-repeated="2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/>
          <table:table-cell office:value-type="float" office:value="6644013"/>
          <table:table-cell office:value-type="float" office:value="769"/>
          <table:table-cell table:number-columns-repeated="2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/>
          <table:table-cell office:value-type="float" office:value="6644017"/>
          <table:table-cell office:value-type="float" office:value="2792"/>
          <table:table-cell table:number-columns-repeated="2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/>
          <table:table-cell office:value-type="float" office:value="6644018"/>
          <table:table-cell office:value-type="float" office:value="805"/>
          <table:table-cell table:number-columns-repeated="2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/>
          <table:table-cell office:value-type="float" office:value="6644021"/>
          <table:table-cell office:value-type="float" office:value="2116"/>
          <table:table-cell table:number-columns-repeated="2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/>
          <table:table-cell office:value-type="float" office:value="6644022"/>
          <table:table-cell office:value-type="float" office:value="1539"/>
          <table:table-cell table:number-columns-repeated="2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/>
          <table:table-cell office:value-type="float" office:value="6644042"/>
          <table:table-cell office:value-type="float" office:value="1748"/>
          <table:table-cell table:number-columns-repeated="2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/>
          <table:table-cell office:value-type="float" office:value="6644600"/>
          <table:table-cell office:value-type="float" office:value="1570"/>
          <table:table-cell table:number-columns-repeated="2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/>
          <table:table-cell office:value-type="float" office:value="6645200"/>
          <table:table-cell office:value-type="float" office:value="955"/>
          <table:table-cell table:number-columns-repeated="2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/>
          <table:table-cell office:value-type="float" office:value="6647020"/>
          <table:table-cell office:value-type="float" office:value="317"/>
          <table:table-cell table:number-columns-repeated="2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/>
          <table:table-cell office:value-type="float" office:value="6647021"/>
          <table:table-cell office:value-type="float" office:value="303"/>
          <table:table-cell table:number-columns-repeated="2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/>
          <table:table-cell office:value-type="float" office:value="6651007"/>
          <table:table-cell office:value-type="float" office:value="104"/>
          <table:table-cell table:number-columns-repeated="2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51104"/>
          <table:table-cell office:value-type="float" office:value="78"/>
          <table:table-cell table:number-columns-repeated="2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/>
          <table:table-cell office:value-type="float" office:value="6652076"/>
          <table:table-cell office:value-type="float" office:value="1130"/>
          <table:table-cell table:number-columns-repeated="2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/>
          <table:table-cell office:value-type="float" office:value="6652137"/>
          <table:table-cell office:value-type="float" office:value="133"/>
          <table:table-cell table:number-columns-repeated="2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/>
          <table:table-cell office:value-type="float" office:value="6652138"/>
          <table:table-cell office:value-type="float" office:value="263"/>
          <table:table-cell table:number-columns-repeated="2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52139"/>
          <table:table-cell office:value-type="float" office:value="418"/>
          <table:table-cell table:number-columns-repeated="2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/>
          <table:table-cell office:value-type="float" office:value="6652149"/>
          <table:table-cell office:value-type="float" office:value="946"/>
          <table:table-cell table:number-columns-repeated="2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52151"/>
          <table:table-cell office:value-type="float" office:value="834"/>
          <table:table-cell table:number-columns-repeated="2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52160"/>
          <table:table-cell office:value-type="float" office:value="815"/>
          <table:table-cell table:number-columns-repeated="2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52162"/>
          <table:table-cell office:value-type="float" office:value="432"/>
          <table:table-cell table:number-columns-repeated="2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/>
          <table:table-cell office:value-type="float" office:value="6652173"/>
          <table:table-cell office:value-type="float" office:value="1714"/>
          <table:table-cell table:number-columns-repeated="2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652176"/>
          <table:table-cell office:value-type="float" office:value="693"/>
          <table:table-cell table:number-columns-repeated="2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/>
          <table:table-cell office:value-type="float" office:value="6652178"/>
          <table:table-cell office:value-type="float" office:value="511"/>
          <table:table-cell table:number-columns-repeated="2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52179"/>
          <table:table-cell office:value-type="float" office:value="472"/>
          <table:table-cell table:number-columns-repeated="2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/>
          <table:table-cell office:value-type="float" office:value="6652187"/>
          <table:table-cell office:value-type="float" office:value="588"/>
          <table:table-cell table:number-columns-repeated="2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652191"/>
          <table:table-cell office:value-type="float" office:value="1046"/>
          <table:table-cell table:number-columns-repeated="2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52200"/>
          <table:table-cell office:value-type="float" office:value="1070"/>
          <table:table-cell table:number-columns-repeated="2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/>
          <table:table-cell office:value-type="float" office:value="6652204"/>
          <table:table-cell office:value-type="float" office:value="871"/>
          <table:table-cell table:number-columns-repeated="2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/>
          <table:table-cell office:value-type="float" office:value="6652208"/>
          <table:table-cell office:value-type="float" office:value="1113"/>
          <table:table-cell table:number-columns-repeated="2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52209"/>
          <table:table-cell office:value-type="float" office:value="1215"/>
          <table:table-cell table:number-columns-repeated="2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52224"/>
          <table:table-cell office:value-type="float" office:value="995"/>
          <table:table-cell table:number-columns-repeated="2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652232"/>
          <table:table-cell office:value-type="float" office:value="529"/>
          <table:table-cell table:number-columns-repeated="2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652235"/>
          <table:table-cell office:value-type="float" office:value="332"/>
          <table:table-cell table:number-columns-repeated="2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52238"/>
          <table:table-cell office:value-type="float" office:value="1347"/>
          <table:table-cell table:number-columns-repeated="2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/>
          <table:table-cell office:value-type="float" office:value="6652259"/>
          <table:table-cell office:value-type="float" office:value="1042"/>
          <table:table-cell table:number-columns-repeated="2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/>
          <table:table-cell office:value-type="float" office:value="6652263"/>
          <table:table-cell office:value-type="float" office:value="1194"/>
          <table:table-cell table:number-columns-repeated="2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52266"/>
          <table:table-cell office:value-type="float" office:value="1468"/>
          <table:table-cell table:number-columns-repeated="2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/>
          <table:table-cell office:value-type="float" office:value="6652267"/>
          <table:table-cell office:value-type="float" office:value="778"/>
          <table:table-cell table:number-columns-repeated="2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652268"/>
          <table:table-cell office:value-type="float" office:value="1293"/>
          <table:table-cell table:number-columns-repeated="2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652269"/>
          <table:table-cell office:value-type="float" office:value="1062"/>
          <table:table-cell table:number-columns-repeated="2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52270"/>
          <table:table-cell office:value-type="float" office:value="1461"/>
          <table:table-cell table:number-columns-repeated="2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652271"/>
          <table:table-cell office:value-type="float" office:value="1612"/>
          <table:table-cell table:number-columns-repeated="2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/>
          <table:table-cell office:value-type="float" office:value="6652272"/>
          <table:table-cell office:value-type="float" office:value="1045"/>
          <table:table-cell table:number-columns-repeated="2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/>
          <table:table-cell office:value-type="float" office:value="6652273"/>
          <table:table-cell office:value-type="float" office:value="1165"/>
          <table:table-cell table:number-columns-repeated="2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52274"/>
          <table:table-cell office:value-type="float" office:value="945"/>
          <table:table-cell table:number-columns-repeated="2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/>
          <table:table-cell office:value-type="float" office:value="6652275"/>
          <table:table-cell office:value-type="float" office:value="803"/>
          <table:table-cell table:number-columns-repeated="2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52276"/>
          <table:table-cell office:value-type="float" office:value="1831"/>
          <table:table-cell table:number-columns-repeated="2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/>
          <table:table-cell office:value-type="float" office:value="6652277"/>
          <table:table-cell office:value-type="float" office:value="2153"/>
          <table:table-cell table:number-columns-repeated="2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/>
          <table:table-cell office:value-type="float" office:value="6652278"/>
          <table:table-cell office:value-type="float" office:value="1626"/>
          <table:table-cell table:number-columns-repeated="2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/>
          <table:table-cell office:value-type="float" office:value="6652279"/>
          <table:table-cell office:value-type="float" office:value="1059"/>
          <table:table-cell table:number-columns-repeated="2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/>
          <table:table-cell office:value-type="float" office:value="6652280"/>
          <table:table-cell office:value-type="float" office:value="1277"/>
          <table:table-cell table:number-columns-repeated="2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52281"/>
          <table:table-cell office:value-type="float" office:value="2061"/>
          <table:table-cell table:number-columns-repeated="2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653028"/>
          <table:table-cell office:value-type="float" office:value="975"/>
          <table:table-cell table:number-columns-repeated="2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653036"/>
          <table:table-cell office:value-type="float" office:value="264"/>
          <table:table-cell table:number-columns-repeated="2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/>
          <table:table-cell office:value-type="float" office:value="6653042"/>
          <table:table-cell office:value-type="float" office:value="236"/>
          <table:table-cell table:number-columns-repeated="2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53054"/>
          <table:table-cell office:value-type="float" office:value="64"/>
          <table:table-cell table:number-columns-repeated="2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/>
          <table:table-cell office:value-type="float" office:value="6653055"/>
          <table:table-cell office:value-type="float" office:value="1635"/>
          <table:table-cell table:number-columns-repeated="2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1"/>
          <table:table-cell office:value-type="float" office:value="248"/>
          <table:table-cell table:number-columns-repeated="2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5"/>
          <table:table-cell office:value-type="float" office:value="609"/>
          <table:table-cell table:number-columns-repeated="2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53326"/>
          <table:table-cell office:value-type="float" office:value="388"/>
          <table:table-cell table:number-columns-repeated="2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/>
          <table:table-cell office:value-type="float" office:value="6653334"/>
          <table:table-cell office:value-type="float" office:value="1621"/>
          <table:table-cell table:number-columns-repeated="2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/>
          <table:table-cell office:value-type="float" office:value="6653337"/>
          <table:table-cell office:value-type="float" office:value="471"/>
          <table:table-cell table:number-columns-repeated="2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53338"/>
          <table:table-cell office:value-type="float" office:value="1349"/>
          <table:table-cell table:number-columns-repeated="2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653341"/>
          <table:table-cell office:value-type="float" office:value="1065"/>
          <table:table-cell table:number-columns-repeated="2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653342"/>
          <table:table-cell office:value-type="float" office:value="482"/>
          <table:table-cell table:number-columns-repeated="2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/>
          <table:table-cell office:value-type="float" office:value="6653343"/>
          <table:table-cell office:value-type="float" office:value="774"/>
          <table:table-cell table:number-columns-repeated="2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53346"/>
          <table:table-cell office:value-type="float" office:value="816"/>
          <table:table-cell table:number-columns-repeated="2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653347"/>
          <table:table-cell office:value-type="float" office:value="195"/>
          <table:table-cell table:number-columns-repeated="2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654029"/>
          <table:table-cell office:value-type="float" office:value="758"/>
          <table:table-cell table:number-columns-repeated="2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654032"/>
          <table:table-cell office:value-type="float" office:value="1425"/>
          <table:table-cell table:number-columns-repeated="2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/>
          <table:table-cell office:value-type="float" office:value="6654033"/>
          <table:table-cell office:value-type="float" office:value="1252"/>
          <table:table-cell table:number-columns-repeated="2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4034"/>
          <table:table-cell office:value-type="float" office:value="1315"/>
          <table:table-cell table:number-columns-repeated="2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654044"/>
          <table:table-cell office:value-type="float" office:value="1018"/>
          <table:table-cell table:number-columns-repeated="2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/>
          <table:table-cell office:value-type="float" office:value="6654048"/>
          <table:table-cell office:value-type="float" office:value="1382"/>
          <table:table-cell table:number-columns-repeated="2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/>
          <table:table-cell office:value-type="float" office:value="6654049"/>
          <table:table-cell office:value-type="float" office:value="1962"/>
          <table:table-cell table:number-columns-repeated="2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/>
          <table:table-cell office:value-type="float" office:value="6654603"/>
          <table:table-cell office:value-type="float" office:value="2534"/>
          <table:table-cell table:number-columns-repeated="2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/>
          <table:table-cell office:value-type="float" office:value="6655401"/>
          <table:table-cell office:value-type="float" office:value="3872"/>
          <table:table-cell table:number-columns-repeated="2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/>
          <table:table-cell office:value-type="float" office:value="6657005"/>
          <table:table-cell office:value-type="float" office:value="795"/>
          <table:table-cell table:number-columns-repeated="2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/>
          <table:table-cell office:value-type="float" office:value="6661102"/>
          <table:table-cell office:value-type="float" office:value="60"/>
          <table:table-cell table:number-columns-repeated="2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/>
          <table:table-cell office:value-type="float" office:value="6662002"/>
          <table:table-cell office:value-type="float" office:value="321"/>
          <table:table-cell table:number-columns-repeated="2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/>
          <table:table-cell office:value-type="float" office:value="6662003"/>
          <table:table-cell office:value-type="float" office:value="478"/>
          <table:table-cell table:number-columns-repeated="2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/>
          <table:table-cell office:value-type="float" office:value="6662005"/>
          <table:table-cell office:value-type="float" office:value="409"/>
          <table:table-cell table:number-columns-repeated="2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62008"/>
          <table:table-cell office:value-type="float" office:value="267"/>
          <table:table-cell table:number-columns-repeated="2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62009"/>
          <table:table-cell office:value-type="float" office:value="176"/>
          <table:table-cell table:number-columns-repeated="2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62010"/>
          <table:table-cell office:value-type="float" office:value="399"/>
          <table:table-cell table:number-columns-repeated="2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/>
          <table:table-cell office:value-type="float" office:value="6662018"/>
          <table:table-cell office:value-type="float" office:value="309"/>
          <table:table-cell table:number-columns-repeated="2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/>
          <table:table-cell office:value-type="float" office:value="6662019"/>
          <table:table-cell office:value-type="float" office:value="83"/>
          <table:table-cell table:number-columns-repeated="2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/>
          <table:table-cell office:value-type="float" office:value="6662020"/>
          <table:table-cell office:value-type="float" office:value="159"/>
          <table:table-cell table:number-columns-repeated="2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21"/>
          <table:table-cell office:value-type="float" office:value="779"/>
          <table:table-cell table:number-columns-repeated="2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/>
          <table:table-cell office:value-type="float" office:value="6662033"/>
          <table:table-cell office:value-type="float" office:value="270"/>
          <table:table-cell table:number-columns-repeated="2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62040"/>
          <table:table-cell office:value-type="float" office:value="1452"/>
          <table:table-cell table:number-columns-repeated="2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62041"/>
          <table:table-cell office:value-type="float" office:value="177"/>
          <table:table-cell table:number-columns-repeated="2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662044"/>
          <table:table-cell office:value-type="float" office:value="540"/>
          <table:table-cell table:number-columns-repeated="2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62048"/>
          <table:table-cell office:value-type="float" office:value="435"/>
          <table:table-cell table:number-columns-repeated="2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/>
          <table:table-cell office:value-type="float" office:value="6662049"/>
          <table:table-cell office:value-type="float" office:value="678"/>
          <table:table-cell table:number-columns-repeated="2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/>
          <table:table-cell office:value-type="float" office:value="6662050"/>
          <table:table-cell office:value-type="float" office:value="1347"/>
          <table:table-cell table:number-columns-repeated="2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/>
          <table:table-cell office:value-type="float" office:value="6662051"/>
          <table:table-cell office:value-type="float" office:value="721"/>
          <table:table-cell table:number-columns-repeated="2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53"/>
          <table:table-cell office:value-type="float" office:value="203"/>
          <table:table-cell table:number-columns-repeated="2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054"/>
          <table:table-cell office:value-type="float" office:value="186"/>
          <table:table-cell table:number-columns-repeated="2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62056"/>
          <table:table-cell office:value-type="float" office:value="474"/>
          <table:table-cell table:number-columns-repeated="2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/>
          <table:table-cell office:value-type="float" office:value="6662058"/>
          <table:table-cell office:value-type="float" office:value="324"/>
          <table:table-cell table:number-columns-repeated="2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62059"/>
          <table:table-cell office:value-type="float" office:value="404"/>
          <table:table-cell table:number-columns-repeated="2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662060"/>
          <table:table-cell office:value-type="float" office:value="483"/>
          <table:table-cell table:number-columns-repeated="2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62062"/>
          <table:table-cell office:value-type="float" office:value="579"/>
          <table:table-cell table:number-columns-repeated="2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62066"/>
          <table:table-cell office:value-type="float" office:value="192"/>
          <table:table-cell table:number-columns-repeated="2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2068"/>
          <table:table-cell office:value-type="float" office:value="286"/>
          <table:table-cell table:number-columns-repeated="2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62070"/>
          <table:table-cell office:value-type="float" office:value="1045"/>
          <table:table-cell table:number-columns-repeated="2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/>
          <table:table-cell office:value-type="float" office:value="6662071"/>
          <table:table-cell office:value-type="float" office:value="170"/>
          <table:table-cell table:number-columns-repeated="2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/>
          <table:table-cell office:value-type="float" office:value="6662075"/>
          <table:table-cell office:value-type="float" office:value="681"/>
          <table:table-cell table:number-columns-repeated="2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2076"/>
          <table:table-cell office:value-type="float" office:value="210"/>
          <table:table-cell table:number-columns-repeated="2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662077"/>
          <table:table-cell office:value-type="float" office:value="630"/>
          <table:table-cell table:number-columns-repeated="2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62079"/>
          <table:table-cell office:value-type="float" office:value="808"/>
          <table:table-cell table:number-columns-repeated="2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662080"/>
          <table:table-cell office:value-type="float" office:value="722"/>
          <table:table-cell table:number-columns-repeated="2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/>
          <table:table-cell office:value-type="float" office:value="6662084"/>
          <table:table-cell office:value-type="float" office:value="227"/>
          <table:table-cell table:number-columns-repeated="2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662089"/>
          <table:table-cell office:value-type="float" office:value="962"/>
          <table:table-cell table:number-columns-repeated="2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662092"/>
          <table:table-cell office:value-type="float" office:value="632"/>
          <table:table-cell table:number-columns-repeated="2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62113"/>
          <table:table-cell office:value-type="float" office:value="957"/>
          <table:table-cell table:number-columns-repeated="2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2115"/>
          <table:table-cell office:value-type="float" office:value="476"/>
          <table:table-cell table:number-columns-repeated="2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662116"/>
          <table:table-cell office:value-type="float" office:value="686"/>
          <table:table-cell table:number-columns-repeated="2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17"/>
          <table:table-cell office:value-type="float" office:value="504"/>
          <table:table-cell table:number-columns-repeated="2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62122"/>
          <table:table-cell office:value-type="float" office:value="185"/>
          <table:table-cell table:number-columns-repeated="2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62125"/>
          <table:table-cell office:value-type="float" office:value="896"/>
          <table:table-cell table:number-columns-repeated="2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/>
          <table:table-cell office:value-type="float" office:value="6662127"/>
          <table:table-cell office:value-type="float" office:value="548"/>
          <table:table-cell table:number-columns-repeated="2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62129"/>
          <table:table-cell office:value-type="float" office:value="716"/>
          <table:table-cell table:number-columns-repeated="2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62146"/>
          <table:table-cell office:value-type="float" office:value="352"/>
          <table:table-cell table:number-columns-repeated="2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/>
          <table:table-cell office:value-type="float" office:value="6662147"/>
          <table:table-cell office:value-type="float" office:value="128"/>
          <table:table-cell table:number-columns-repeated="2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/>
          <table:table-cell office:value-type="float" office:value="6662148"/>
          <table:table-cell office:value-type="float" office:value="739"/>
          <table:table-cell table:number-columns-repeated="2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662149"/>
          <table:table-cell office:value-type="float" office:value="497"/>
          <table:table-cell table:number-columns-repeated="2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/>
          <table:table-cell office:value-type="float" office:value="6662150"/>
          <table:table-cell office:value-type="float" office:value="957"/>
          <table:table-cell table:number-columns-repeated="2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62151"/>
          <table:table-cell office:value-type="float" office:value="887"/>
          <table:table-cell table:number-columns-repeated="2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662152"/>
          <table:table-cell office:value-type="float" office:value="1749"/>
          <table:table-cell table:number-columns-repeated="2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53"/>
          <table:table-cell office:value-type="float" office:value="459"/>
          <table:table-cell table:number-columns-repeated="2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62154"/>
          <table:table-cell office:value-type="float" office:value="403"/>
          <table:table-cell table:number-columns-repeated="2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663000"/>
          <table:table-cell office:value-type="float" office:value="114"/>
          <table:table-cell table:number-columns-repeated="2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/>
          <table:table-cell office:value-type="float" office:value="6663002"/>
          <table:table-cell office:value-type="float" office:value="437"/>
          <table:table-cell table:number-columns-repeated="2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63016"/>
          <table:table-cell office:value-type="float" office:value="290"/>
          <table:table-cell table:number-columns-repeated="2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3021"/>
          <table:table-cell office:value-type="float" office:value="304"/>
          <table:table-cell table:number-columns-repeated="2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/>
          <table:table-cell office:value-type="float" office:value="6663022"/>
          <table:table-cell office:value-type="float" office:value="93"/>
          <table:table-cell table:number-columns-repeated="2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63026"/>
          <table:table-cell office:value-type="float" office:value="167"/>
          <table:table-cell table:number-columns-repeated="2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/>
          <table:table-cell office:value-type="float" office:value="6663030"/>
          <table:table-cell office:value-type="float" office:value="952"/>
          <table:table-cell table:number-columns-repeated="2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3031"/>
          <table:table-cell office:value-type="float" office:value="432"/>
          <table:table-cell table:number-columns-repeated="2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63033"/>
          <table:table-cell office:value-type="float" office:value="366"/>
          <table:table-cell table:number-columns-repeated="2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63035"/>
          <table:table-cell office:value-type="float" office:value="1002"/>
          <table:table-cell table:number-columns-repeated="2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/>
          <table:table-cell office:value-type="float" office:value="6663036"/>
          <table:table-cell office:value-type="float" office:value="874"/>
          <table:table-cell table:number-columns-repeated="2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/>
          <table:table-cell office:value-type="float" office:value="6663037"/>
          <table:table-cell office:value-type="float" office:value="489"/>
          <table:table-cell table:number-columns-repeated="2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/>
          <table:table-cell office:value-type="float" office:value="6663046"/>
          <table:table-cell office:value-type="float" office:value="108"/>
          <table:table-cell table:number-columns-repeated="2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/>
          <table:table-cell office:value-type="float" office:value="6663050"/>
          <table:table-cell office:value-type="float" office:value="695"/>
          <table:table-cell table:number-columns-repeated="2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/>
          <table:table-cell office:value-type="float" office:value="6663051"/>
          <table:table-cell office:value-type="float" office:value="1199"/>
          <table:table-cell table:number-columns-repeated="2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663301"/>
          <table:table-cell office:value-type="float" office:value="429"/>
          <table:table-cell table:number-columns-repeated="2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63303"/>
          <table:table-cell office:value-type="float" office:value="402"/>
          <table:table-cell table:number-columns-repeated="2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63316"/>
          <table:table-cell office:value-type="float" office:value="221"/>
          <table:table-cell table:number-columns-repeated="2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/>
          <table:table-cell office:value-type="float" office:value="6663317"/>
          <table:table-cell office:value-type="float" office:value="632"/>
          <table:table-cell table:number-columns-repeated="2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63318"/>
          <table:table-cell office:value-type="float" office:value="579"/>
          <table:table-cell table:number-columns-repeated="2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/>
          <table:table-cell office:value-type="float" office:value="6663320"/>
          <table:table-cell office:value-type="float" office:value="250"/>
          <table:table-cell table:number-columns-repeated="2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3322"/>
          <table:table-cell office:value-type="float" office:value="438"/>
          <table:table-cell table:number-columns-repeated="2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/>
          <table:table-cell office:value-type="float" office:value="6663323"/>
          <table:table-cell office:value-type="float" office:value="203"/>
          <table:table-cell table:number-columns-repeated="2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64000"/>
          <table:table-cell office:value-type="float" office:value="377"/>
          <table:table-cell table:number-columns-repeated="2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/>
          <table:table-cell office:value-type="float" office:value="6664002"/>
          <table:table-cell office:value-type="float" office:value="1673"/>
          <table:table-cell table:number-columns-repeated="2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/>
          <table:table-cell office:value-type="float" office:value="6664011"/>
          <table:table-cell office:value-type="float" office:value="2098"/>
          <table:table-cell table:number-columns-repeated="2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64013"/>
          <table:table-cell office:value-type="float" office:value="807"/>
          <table:table-cell table:number-columns-repeated="2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64021"/>
          <table:table-cell office:value-type="float" office:value="74"/>
          <table:table-cell table:number-columns-repeated="2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/>
          <table:table-cell office:value-type="float" office:value="6664022"/>
          <table:table-cell office:value-type="float" office:value="548"/>
          <table:table-cell table:number-columns-repeated="2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/>
          <table:table-cell office:value-type="float" office:value="6664023"/>
          <table:table-cell office:value-type="float" office:value="1013"/>
          <table:table-cell table:number-columns-repeated="2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/>
          <table:table-cell office:value-type="float" office:value="6664024"/>
          <table:table-cell office:value-type="float" office:value="2581"/>
          <table:table-cell table:number-columns-repeated="2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/>
          <table:table-cell office:value-type="float" office:value="6664025"/>
          <table:table-cell office:value-type="float" office:value="1835"/>
          <table:table-cell table:number-columns-repeated="2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/>
          <table:table-cell office:value-type="float" office:value="6665500"/>
          <table:table-cell office:value-type="float" office:value="1410"/>
          <table:table-cell table:number-columns-repeated="2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/>
          <table:table-cell office:value-type="float" office:value="6665501"/>
          <table:table-cell office:value-type="float" office:value="3421"/>
          <table:table-cell table:number-columns-repeated="2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/>
          <table:table-cell office:value-type="float" office:value="6667001"/>
          <table:table-cell office:value-type="float" office:value="122"/>
          <table:table-cell table:number-columns-repeated="2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/>
          <table:table-cell office:value-type="float" office:value="6667002"/>
          <table:table-cell office:value-type="float" office:value="290"/>
          <table:table-cell table:number-columns-repeated="2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/>
          <table:table-cell office:value-type="float" office:value="6667004"/>
          <table:table-cell office:value-type="float" office:value="319"/>
          <table:table-cell table:number-columns-repeated="2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71106"/>
          <table:table-cell office:value-type="float" office:value="48"/>
          <table:table-cell table:number-columns-repeated="2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72281"/>
          <table:table-cell office:value-type="float" office:value="1095"/>
          <table:table-cell table:number-columns-repeated="2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72285"/>
          <table:table-cell office:value-type="float" office:value="358"/>
          <table:table-cell table:number-columns-repeated="2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672288"/>
          <table:table-cell office:value-type="float" office:value="154"/>
          <table:table-cell table:number-columns-repeated="2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/>
          <table:table-cell office:value-type="float" office:value="6672289"/>
          <table:table-cell office:value-type="float" office:value="240"/>
          <table:table-cell table:number-columns-repeated="2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72291"/>
          <table:table-cell office:value-type="float" office:value="252"/>
          <table:table-cell table:number-columns-repeated="2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72293"/>
          <table:table-cell office:value-type="float" office:value="163"/>
          <table:table-cell table:number-columns-repeated="2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72295"/>
          <table:table-cell office:value-type="float" office:value="331"/>
          <table:table-cell table:number-columns-repeated="2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72298"/>
          <table:table-cell office:value-type="float" office:value="225"/>
          <table:table-cell table:number-columns-repeated="2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72299"/>
          <table:table-cell office:value-type="float" office:value="1956"/>
          <table:table-cell table:number-columns-repeated="2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72303"/>
          <table:table-cell office:value-type="float" office:value="873"/>
          <table:table-cell table:number-columns-repeated="2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/>
          <table:table-cell office:value-type="float" office:value="6672308"/>
          <table:table-cell office:value-type="float" office:value="215"/>
          <table:table-cell table:number-columns-repeated="2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72309"/>
          <table:table-cell office:value-type="float" office:value="75"/>
          <table:table-cell table:number-columns-repeated="2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672310"/>
          <table:table-cell office:value-type="float" office:value="202"/>
          <table:table-cell table:number-columns-repeated="2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672311"/>
          <table:table-cell office:value-type="float" office:value="549"/>
          <table:table-cell table:number-columns-repeated="2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72312"/>
          <table:table-cell office:value-type="float" office:value="160"/>
          <table:table-cell table:number-columns-repeated="2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/>
          <table:table-cell office:value-type="float" office:value="6672313"/>
          <table:table-cell office:value-type="float" office:value="208"/>
          <table:table-cell table:number-columns-repeated="2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/>
          <table:table-cell office:value-type="float" office:value="6672314"/>
          <table:table-cell office:value-type="float" office:value="1196"/>
          <table:table-cell table:number-columns-repeated="2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/>
          <table:table-cell office:value-type="float" office:value="6672315"/>
          <table:table-cell office:value-type="float" office:value="112"/>
          <table:table-cell table:number-columns-repeated="2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72316"/>
          <table:table-cell office:value-type="float" office:value="893"/>
          <table:table-cell table:number-columns-repeated="2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72317"/>
          <table:table-cell office:value-type="float" office:value="368"/>
          <table:table-cell table:number-columns-repeated="2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672319"/>
          <table:table-cell office:value-type="float" office:value="732"/>
          <table:table-cell table:number-columns-repeated="2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72323"/>
          <table:table-cell office:value-type="float" office:value="264"/>
          <table:table-cell table:number-columns-repeated="2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672324"/>
          <table:table-cell office:value-type="float" office:value="480"/>
          <table:table-cell table:number-columns-repeated="2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/>
          <table:table-cell office:value-type="float" office:value="6672353"/>
          <table:table-cell office:value-type="float" office:value="272"/>
          <table:table-cell table:number-columns-repeated="2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672361"/>
          <table:table-cell office:value-type="float" office:value="2067"/>
          <table:table-cell table:number-columns-repeated="2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72362"/>
          <table:table-cell office:value-type="float" office:value="144"/>
          <table:table-cell table:number-columns-repeated="2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72363"/>
          <table:table-cell office:value-type="float" office:value="460"/>
          <table:table-cell table:number-columns-repeated="2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72366"/>
          <table:table-cell office:value-type="float" office:value="578"/>
          <table:table-cell table:number-columns-repeated="2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/>
          <table:table-cell office:value-type="float" office:value="6672367"/>
          <table:table-cell office:value-type="float" office:value="375"/>
          <table:table-cell table:number-columns-repeated="2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/>
          <table:table-cell office:value-type="float" office:value="6672368"/>
          <table:table-cell office:value-type="float" office:value="2026"/>
          <table:table-cell table:number-columns-repeated="2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/>
          <table:table-cell office:value-type="float" office:value="6672369"/>
          <table:table-cell office:value-type="float" office:value="521"/>
          <table:table-cell table:number-columns-repeated="2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672371"/>
          <table:table-cell office:value-type="float" office:value="837"/>
          <table:table-cell table:number-columns-repeated="2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/>
          <table:table-cell office:value-type="float" office:value="6672372"/>
          <table:table-cell office:value-type="float" office:value="309"/>
          <table:table-cell table:number-columns-repeated="2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/>
          <table:table-cell office:value-type="float" office:value="6673058"/>
          <table:table-cell office:value-type="float" office:value="358"/>
          <table:table-cell table:number-columns-repeated="2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3061"/>
          <table:table-cell office:value-type="float" office:value="569"/>
          <table:table-cell table:number-columns-repeated="2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/>
          <table:table-cell office:value-type="float" office:value="6673318"/>
          <table:table-cell office:value-type="float" office:value="650"/>
          <table:table-cell table:number-columns-repeated="2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674042"/>
          <table:table-cell office:value-type="float" office:value="1316"/>
          <table:table-cell table:number-columns-repeated="2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/>
          <table:table-cell office:value-type="float" office:value="6674044"/>
          <table:table-cell office:value-type="float" office:value="2661"/>
          <table:table-cell table:number-columns-repeated="2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4047"/>
          <table:table-cell office:value-type="float" office:value="3707"/>
          <table:table-cell table:number-columns-repeated="2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74048"/>
          <table:table-cell office:value-type="float" office:value="1300"/>
          <table:table-cell table:number-columns-repeated="2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/>
          <table:table-cell office:value-type="float" office:value="6675500"/>
          <table:table-cell office:value-type="float" office:value="3043"/>
          <table:table-cell table:number-columns-repeated="2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/>
          <table:table-cell office:value-type="float" office:value="6675501"/>
          <table:table-cell office:value-type="float" office:value="895"/>
          <table:table-cell table:number-columns-repeated="2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/>
          <table:table-cell office:value-type="float" office:value="6675502"/>
          <table:table-cell office:value-type="float" office:value="2839"/>
          <table:table-cell table:number-columns-repeated="2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/>
          <table:table-cell office:value-type="float" office:value="6681104"/>
          <table:table-cell office:value-type="float" office:value="176"/>
          <table:table-cell table:number-columns-repeated="2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/>
          <table:table-cell office:value-type="float" office:value="6682203"/>
          <table:table-cell office:value-type="float" office:value="502"/>
          <table:table-cell table:number-columns-repeated="2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/>
          <table:table-cell office:value-type="float" office:value="6682209"/>
          <table:table-cell office:value-type="float" office:value="378"/>
          <table:table-cell table:number-columns-repeated="2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/>
          <table:table-cell office:value-type="float" office:value="6682212"/>
          <table:table-cell office:value-type="float" office:value="597"/>
          <table:table-cell table:number-columns-repeated="2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82214"/>
          <table:table-cell office:value-type="float" office:value="1844"/>
          <table:table-cell table:number-columns-repeated="2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682220"/>
          <table:table-cell office:value-type="float" office:value="1116"/>
          <table:table-cell table:number-columns-repeated="2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/>
          <table:table-cell office:value-type="float" office:value="6682222"/>
          <table:table-cell office:value-type="float" office:value="960"/>
          <table:table-cell table:number-columns-repeated="2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82223"/>
          <table:table-cell office:value-type="float" office:value="327"/>
          <table:table-cell table:number-columns-repeated="2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/>
          <table:table-cell office:value-type="float" office:value="6682228"/>
          <table:table-cell office:value-type="float" office:value="408"/>
          <table:table-cell table:number-columns-repeated="2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/>
          <table:table-cell office:value-type="float" office:value="6682231"/>
          <table:table-cell office:value-type="float" office:value="128"/>
          <table:table-cell table:number-columns-repeated="2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/>
          <table:table-cell office:value-type="float" office:value="6682233"/>
          <table:table-cell office:value-type="float" office:value="461"/>
          <table:table-cell table:number-columns-repeated="2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/>
          <table:table-cell office:value-type="float" office:value="6682242"/>
          <table:table-cell office:value-type="float" office:value="1423"/>
          <table:table-cell table:number-columns-repeated="2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82243"/>
          <table:table-cell office:value-type="float" office:value="474"/>
          <table:table-cell table:number-columns-repeated="2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/>
          <table:table-cell office:value-type="float" office:value="6682250"/>
          <table:table-cell office:value-type="float" office:value="340"/>
          <table:table-cell table:number-columns-repeated="2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82253"/>
          <table:table-cell office:value-type="float" office:value="488"/>
          <table:table-cell table:number-columns-repeated="2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682254"/>
          <table:table-cell office:value-type="float" office:value="249"/>
          <table:table-cell table:number-columns-repeated="2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/>
          <table:table-cell office:value-type="float" office:value="6682258"/>
          <table:table-cell office:value-type="float" office:value="1065"/>
          <table:table-cell table:number-columns-repeated="2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682260"/>
          <table:table-cell office:value-type="float" office:value="571"/>
          <table:table-cell table:number-columns-repeated="2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82261"/>
          <table:table-cell office:value-type="float" office:value="549"/>
          <table:table-cell table:number-columns-repeated="2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82266"/>
          <table:table-cell office:value-type="float" office:value="921"/>
          <table:table-cell table:number-columns-repeated="2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82270"/>
          <table:table-cell office:value-type="float" office:value="438"/>
          <table:table-cell table:number-columns-repeated="2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/>
          <table:table-cell office:value-type="float" office:value="6682271"/>
          <table:table-cell office:value-type="float" office:value="485"/>
          <table:table-cell table:number-columns-repeated="2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82273"/>
          <table:table-cell office:value-type="float" office:value="729"/>
          <table:table-cell table:number-columns-repeated="2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/>
          <table:table-cell office:value-type="float" office:value="6682384"/>
          <table:table-cell office:value-type="float" office:value="463"/>
          <table:table-cell table:number-columns-repeated="2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82385"/>
          <table:table-cell office:value-type="float" office:value="234"/>
          <table:table-cell table:number-columns-repeated="2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682386"/>
          <table:table-cell office:value-type="float" office:value="2905"/>
          <table:table-cell table:number-columns-repeated="2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82387"/>
          <table:table-cell office:value-type="float" office:value="970"/>
          <table:table-cell table:number-columns-repeated="2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82388"/>
          <table:table-cell office:value-type="float" office:value="1797"/>
          <table:table-cell table:number-columns-repeated="2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82389"/>
          <table:table-cell office:value-type="float" office:value="1205"/>
          <table:table-cell table:number-columns-repeated="2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/>
          <table:table-cell office:value-type="float" office:value="6682390"/>
          <table:table-cell office:value-type="float" office:value="741"/>
          <table:table-cell table:number-columns-repeated="2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82391"/>
          <table:table-cell office:value-type="float" office:value="1974"/>
          <table:table-cell table:number-columns-repeated="2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682392"/>
          <table:table-cell office:value-type="float" office:value="1227"/>
          <table:table-cell table:number-columns-repeated="2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3"/>
          <table:table-cell office:value-type="float" office:value="1428"/>
          <table:table-cell table:number-columns-repeated="2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682395"/>
          <table:table-cell office:value-type="float" office:value="784"/>
          <table:table-cell table:number-columns-repeated="2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682396"/>
          <table:table-cell office:value-type="float" office:value="3030"/>
          <table:table-cell table:number-columns-repeated="2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7"/>
          <table:table-cell office:value-type="float" office:value="1238"/>
          <table:table-cell table:number-columns-repeated="2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/>
          <table:table-cell office:value-type="float" office:value="6683035"/>
          <table:table-cell office:value-type="float" office:value="568"/>
          <table:table-cell table:number-columns-repeated="2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683036"/>
          <table:table-cell office:value-type="float" office:value="312"/>
          <table:table-cell table:number-columns-repeated="2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/>
          <table:table-cell office:value-type="float" office:value="6683040"/>
          <table:table-cell office:value-type="float" office:value="1104"/>
          <table:table-cell table:number-columns-repeated="2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/>
          <table:table-cell office:value-type="float" office:value="6683042"/>
          <table:table-cell office:value-type="float" office:value="167"/>
          <table:table-cell table:number-columns-repeated="2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83050"/>
          <table:table-cell office:value-type="float" office:value="508"/>
          <table:table-cell table:number-columns-repeated="2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3055"/>
          <table:table-cell office:value-type="float" office:value="326"/>
          <table:table-cell table:number-columns-repeated="2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683058"/>
          <table:table-cell office:value-type="float" office:value="390"/>
          <table:table-cell table:number-columns-repeated="2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/>
          <table:table-cell office:value-type="float" office:value="6683059"/>
          <table:table-cell office:value-type="float" office:value="1127"/>
          <table:table-cell table:number-columns-repeated="2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83060"/>
          <table:table-cell office:value-type="float" office:value="398"/>
          <table:table-cell table:number-columns-repeated="2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83061"/>
          <table:table-cell office:value-type="float" office:value="2337"/>
          <table:table-cell table:number-columns-repeated="2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83311"/>
          <table:table-cell office:value-type="float" office:value="532"/>
          <table:table-cell table:number-columns-repeated="2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/>
          <table:table-cell office:value-type="float" office:value="6683313"/>
          <table:table-cell office:value-type="float" office:value="572"/>
          <table:table-cell table:number-columns-repeated="2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83314"/>
          <table:table-cell office:value-type="float" office:value="486"/>
          <table:table-cell table:number-columns-repeated="2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/>
          <table:table-cell office:value-type="float" office:value="6683315"/>
          <table:table-cell office:value-type="float" office:value="280"/>
          <table:table-cell table:number-columns-repeated="2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/>
          <table:table-cell office:value-type="float" office:value="6683319"/>
          <table:table-cell office:value-type="float" office:value="309"/>
          <table:table-cell table:number-columns-repeated="2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83320"/>
          <table:table-cell office:value-type="float" office:value="354"/>
          <table:table-cell table:number-columns-repeated="2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83321"/>
          <table:table-cell office:value-type="float" office:value="667"/>
          <table:table-cell table:number-columns-repeated="2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4031"/>
          <table:table-cell office:value-type="float" office:value="1364"/>
          <table:table-cell table:number-columns-repeated="2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/>
          <table:table-cell office:value-type="float" office:value="6684035"/>
          <table:table-cell office:value-type="float" office:value="2041"/>
          <table:table-cell table:number-columns-repeated="2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/>
          <table:table-cell office:value-type="float" office:value="6684038"/>
          <table:table-cell office:value-type="float" office:value="2372"/>
          <table:table-cell table:number-columns-repeated="2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84063"/>
          <table:table-cell office:value-type="float" office:value="1708"/>
          <table:table-cell table:number-columns-repeated="2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/>
          <table:table-cell office:value-type="float" office:value="6684064"/>
          <table:table-cell office:value-type="float" office:value="1975"/>
          <table:table-cell table:number-columns-repeated="2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/>
          <table:table-cell office:value-type="float" office:value="6684512"/>
          <table:table-cell office:value-type="float" office:value="2955"/>
          <table:table-cell table:number-columns-repeated="2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/>
          <table:table-cell office:value-type="float" office:value="6685500"/>
          <table:table-cell office:value-type="float" office:value="2519"/>
          <table:table-cell table:number-columns-repeated="2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/>
          <table:table-cell office:value-type="float" office:value="6685900"/>
          <table:table-cell office:value-type="float" office:value="1928"/>
          <table:table-cell table:number-columns-repeated="2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/>
          <table:table-cell office:value-type="float" office:value="6687001"/>
          <table:table-cell office:value-type="float" office:value="563"/>
          <table:table-cell table:number-columns-repeated="2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/>
          <table:table-cell office:value-type="float" office:value="6691000"/>
          <table:table-cell office:value-type="float" office:value="503"/>
          <table:table-cell table:number-columns-repeated="2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/>
          <table:table-cell office:value-type="float" office:value="6691110"/>
          <table:table-cell office:value-type="float" office:value="52"/>
          <table:table-cell table:number-columns-repeated="2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/>
          <table:table-cell office:value-type="float" office:value="6691111"/>
          <table:table-cell office:value-type="float" office:value="77"/>
          <table:table-cell table:number-columns-repeated="2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692000"/>
          <table:table-cell office:value-type="float" office:value="444"/>
          <table:table-cell table:number-columns-repeated="2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692001"/>
          <table:table-cell office:value-type="float" office:value="223"/>
          <table:table-cell table:number-columns-repeated="2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92003"/>
          <table:table-cell office:value-type="float" office:value="548"/>
          <table:table-cell table:number-columns-repeated="2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/>
          <table:table-cell office:value-type="float" office:value="6692006"/>
          <table:table-cell office:value-type="float" office:value="618"/>
          <table:table-cell table:number-columns-repeated="2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07"/>
          <table:table-cell office:value-type="float" office:value="697"/>
          <table:table-cell table:number-columns-repeated="2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08"/>
          <table:table-cell office:value-type="float" office:value="656"/>
          <table:table-cell table:number-columns-repeated="2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692009"/>
          <table:table-cell office:value-type="float" office:value="157"/>
          <table:table-cell table:number-columns-repeated="2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92014"/>
          <table:table-cell office:value-type="float" office:value="596"/>
          <table:table-cell table:number-columns-repeated="2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692018"/>
          <table:table-cell office:value-type="float" office:value="196"/>
          <table:table-cell table:number-columns-repeated="2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692019"/>
          <table:table-cell office:value-type="float" office:value="247"/>
          <table:table-cell table:number-columns-repeated="2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/>
          <table:table-cell office:value-type="float" office:value="6692020"/>
          <table:table-cell office:value-type="float" office:value="243"/>
          <table:table-cell table:number-columns-repeated="2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92023"/>
          <table:table-cell office:value-type="float" office:value="158"/>
          <table:table-cell table:number-columns-repeated="2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24"/>
          <table:table-cell office:value-type="float" office:value="331"/>
          <table:table-cell table:number-columns-repeated="2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/>
          <table:table-cell office:value-type="float" office:value="6692034"/>
          <table:table-cell office:value-type="float" office:value="196"/>
          <table:table-cell table:number-columns-repeated="2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92037"/>
          <table:table-cell office:value-type="float" office:value="99"/>
          <table:table-cell table:number-columns-repeated="2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92042"/>
          <table:table-cell office:value-type="float" office:value="832"/>
          <table:table-cell table:number-columns-repeated="2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/>
          <table:table-cell office:value-type="float" office:value="6692043"/>
          <table:table-cell office:value-type="float" office:value="295"/>
          <table:table-cell table:number-columns-repeated="2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/>
          <table:table-cell office:value-type="float" office:value="6692044"/>
          <table:table-cell office:value-type="float" office:value="919"/>
          <table:table-cell table:number-columns-repeated="2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/>
          <table:table-cell office:value-type="float" office:value="6692050"/>
          <table:table-cell office:value-type="float" office:value="947"/>
          <table:table-cell table:number-columns-repeated="2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/>
          <table:table-cell office:value-type="float" office:value="6692052"/>
          <table:table-cell office:value-type="float" office:value="148"/>
          <table:table-cell table:number-columns-repeated="2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/>
          <table:table-cell office:value-type="float" office:value="6692057"/>
          <table:table-cell office:value-type="float" office:value="125"/>
          <table:table-cell table:number-columns-repeated="2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692061"/>
          <table:table-cell office:value-type="float" office:value="432"/>
          <table:table-cell table:number-columns-repeated="2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692065"/>
          <table:table-cell office:value-type="float" office:value="193"/>
          <table:table-cell table:number-columns-repeated="2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92067"/>
          <table:table-cell office:value-type="float" office:value="260"/>
          <table:table-cell table:number-columns-repeated="2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92080"/>
          <table:table-cell office:value-type="float" office:value="327"/>
          <table:table-cell table:number-columns-repeated="2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84"/>
          <table:table-cell office:value-type="float" office:value="1021"/>
          <table:table-cell table:number-columns-repeated="2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92098"/>
          <table:table-cell office:value-type="float" office:value="708"/>
          <table:table-cell table:number-columns-repeated="2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692104"/>
          <table:table-cell office:value-type="float" office:value="251"/>
          <table:table-cell table:number-columns-repeated="2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92109"/>
          <table:table-cell office:value-type="float" office:value="143"/>
          <table:table-cell table:number-columns-repeated="2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12"/>
          <table:table-cell office:value-type="float" office:value="157"/>
          <table:table-cell table:number-columns-repeated="2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92114"/>
          <table:table-cell office:value-type="float" office:value="2161"/>
          <table:table-cell table:number-columns-repeated="2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2116"/>
          <table:table-cell office:value-type="float" office:value="1783"/>
          <table:table-cell table:number-columns-repeated="2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19"/>
          <table:table-cell office:value-type="float" office:value="326"/>
          <table:table-cell table:number-columns-repeated="2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92120"/>
          <table:table-cell office:value-type="float" office:value="989"/>
          <table:table-cell table:number-columns-repeated="2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692121"/>
          <table:table-cell office:value-type="float" office:value="851"/>
          <table:table-cell table:number-columns-repeated="2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/>
          <table:table-cell office:value-type="float" office:value="6692123"/>
          <table:table-cell office:value-type="float" office:value="646"/>
          <table:table-cell table:number-columns-repeated="2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28"/>
          <table:table-cell office:value-type="float" office:value="421"/>
          <table:table-cell table:number-columns-repeated="2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92131"/>
          <table:table-cell office:value-type="float" office:value="867"/>
          <table:table-cell table:number-columns-repeated="2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692135"/>
          <table:table-cell office:value-type="float" office:value="2212"/>
          <table:table-cell table:number-columns-repeated="2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92159"/>
          <table:table-cell office:value-type="float" office:value="700"/>
          <table:table-cell table:number-columns-repeated="2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692166"/>
          <table:table-cell office:value-type="float" office:value="136"/>
          <table:table-cell table:number-columns-repeated="2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67"/>
          <table:table-cell office:value-type="float" office:value="431"/>
          <table:table-cell table:number-columns-repeated="2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692168"/>
          <table:table-cell office:value-type="float" office:value="724"/>
          <table:table-cell table:number-columns-repeated="2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92169"/>
          <table:table-cell office:value-type="float" office:value="1139"/>
          <table:table-cell table:number-columns-repeated="2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71"/>
          <table:table-cell office:value-type="float" office:value="576"/>
          <table:table-cell table:number-columns-repeated="2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92173"/>
          <table:table-cell office:value-type="float" office:value="1469"/>
          <table:table-cell table:number-columns-repeated="2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92175"/>
          <table:table-cell office:value-type="float" office:value="897"/>
          <table:table-cell table:number-columns-repeated="2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92176"/>
          <table:table-cell office:value-type="float" office:value="1099"/>
          <table:table-cell table:number-columns-repeated="2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692177"/>
          <table:table-cell office:value-type="float" office:value="1226"/>
          <table:table-cell table:number-columns-repeated="2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692178"/>
          <table:table-cell office:value-type="float" office:value="1119"/>
          <table:table-cell table:number-columns-repeated="2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79"/>
          <table:table-cell office:value-type="float" office:value="1356"/>
          <table:table-cell table:number-columns-repeated="2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92180"/>
          <table:table-cell office:value-type="float" office:value="286"/>
          <table:table-cell table:number-columns-repeated="2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/>
          <table:table-cell office:value-type="float" office:value="6692181"/>
          <table:table-cell office:value-type="float" office:value="1109"/>
          <table:table-cell table:number-columns-repeated="2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82"/>
          <table:table-cell office:value-type="float" office:value="208"/>
          <table:table-cell table:number-columns-repeated="2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/>
          <table:table-cell office:value-type="float" office:value="6692183"/>
          <table:table-cell office:value-type="float" office:value="875"/>
          <table:table-cell table:number-columns-repeated="2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2184"/>
          <table:table-cell office:value-type="float" office:value="352"/>
          <table:table-cell table:number-columns-repeated="2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692185"/>
          <table:table-cell office:value-type="float" office:value="990"/>
          <table:table-cell table:number-columns-repeated="2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92187"/>
          <table:table-cell office:value-type="float" office:value="329"/>
          <table:table-cell table:number-columns-repeated="2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88"/>
          <table:table-cell office:value-type="float" office:value="1147"/>
          <table:table-cell table:number-columns-repeated="2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92189"/>
          <table:table-cell office:value-type="float" office:value="325"/>
          <table:table-cell table:number-columns-repeated="2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/>
          <table:table-cell office:value-type="float" office:value="6692190"/>
          <table:table-cell office:value-type="float" office:value="910"/>
          <table:table-cell table:number-columns-repeated="2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92"/>
          <table:table-cell office:value-type="float" office:value="1124"/>
          <table:table-cell table:number-columns-repeated="2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93"/>
          <table:table-cell office:value-type="float" office:value="819"/>
          <table:table-cell table:number-columns-repeated="2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92194"/>
          <table:table-cell office:value-type="float" office:value="1004"/>
          <table:table-cell table:number-columns-repeated="2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692370"/>
          <table:table-cell office:value-type="float" office:value="592"/>
          <table:table-cell table:number-columns-repeated="2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692371"/>
          <table:table-cell office:value-type="float" office:value="2109"/>
          <table:table-cell table:number-columns-repeated="2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692373"/>
          <table:table-cell office:value-type="float" office:value="1105"/>
          <table:table-cell table:number-columns-repeated="2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/>
          <table:table-cell office:value-type="float" office:value="6692374"/>
          <table:table-cell office:value-type="float" office:value="960"/>
          <table:table-cell table:number-columns-repeated="2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92375"/>
          <table:table-cell office:value-type="float" office:value="1318"/>
          <table:table-cell table:number-columns-repeated="2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92379"/>
          <table:table-cell office:value-type="float" office:value="1318"/>
          <table:table-cell table:number-columns-repeated="2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92380"/>
          <table:table-cell office:value-type="float" office:value="893"/>
          <table:table-cell table:number-columns-repeated="2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92384"/>
          <table:table-cell office:value-type="float" office:value="1565"/>
          <table:table-cell table:number-columns-repeated="2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/>
          <table:table-cell office:value-type="float" office:value="6692385"/>
          <table:table-cell office:value-type="float" office:value="84"/>
          <table:table-cell table:number-columns-repeated="2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92386"/>
          <table:table-cell office:value-type="float" office:value="711"/>
          <table:table-cell table:number-columns-repeated="2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692387"/>
          <table:table-cell office:value-type="float" office:value="467"/>
          <table:table-cell table:number-columns-repeated="2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692388"/>
          <table:table-cell office:value-type="float" office:value="1497"/>
          <table:table-cell table:number-columns-repeated="2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/>
          <table:table-cell office:value-type="float" office:value="6692389"/>
          <table:table-cell office:value-type="float" office:value="387"/>
          <table:table-cell table:number-columns-repeated="2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92390"/>
          <table:table-cell office:value-type="float" office:value="1129"/>
          <table:table-cell table:number-columns-repeated="2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92391"/>
          <table:table-cell office:value-type="float" office:value="1195"/>
          <table:table-cell table:number-columns-repeated="2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/>
          <table:table-cell office:value-type="float" office:value="6692392"/>
          <table:table-cell office:value-type="float" office:value="1853"/>
          <table:table-cell table:number-columns-repeated="2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92393"/>
          <table:table-cell office:value-type="float" office:value="902"/>
          <table:table-cell table:number-columns-repeated="2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692394"/>
          <table:table-cell office:value-type="float" office:value="1001"/>
          <table:table-cell table:number-columns-repeated="2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/>
          <table:table-cell office:value-type="float" office:value="6692395"/>
          <table:table-cell office:value-type="float" office:value="1973"/>
          <table:table-cell table:number-columns-repeated="2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/>
          <table:table-cell office:value-type="float" office:value="6692396"/>
          <table:table-cell office:value-type="float" office:value="1900"/>
          <table:table-cell table:number-columns-repeated="2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93000"/>
          <table:table-cell office:value-type="float" office:value="259"/>
          <table:table-cell table:number-columns-repeated="2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93003"/>
          <table:table-cell office:value-type="float" office:value="321"/>
          <table:table-cell table:number-columns-repeated="2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693004"/>
          <table:table-cell office:value-type="float" office:value="415"/>
          <table:table-cell table:number-columns-repeated="2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693013"/>
          <table:table-cell office:value-type="float" office:value="120"/>
          <table:table-cell table:number-columns-repeated="2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3026"/>
          <table:table-cell office:value-type="float" office:value="170"/>
          <table:table-cell table:number-columns-repeated="2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/>
          <table:table-cell office:value-type="float" office:value="6693300"/>
          <table:table-cell office:value-type="float" office:value="871"/>
          <table:table-cell table:number-columns-repeated="2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/>
          <table:table-cell office:value-type="float" office:value="6693301"/>
          <table:table-cell office:value-type="float" office:value="254"/>
          <table:table-cell table:number-columns-repeated="2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93307"/>
          <table:table-cell office:value-type="float" office:value="289"/>
          <table:table-cell table:number-columns-repeated="2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93321"/>
          <table:table-cell office:value-type="float" office:value="556"/>
          <table:table-cell table:number-columns-repeated="2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693322"/>
          <table:table-cell office:value-type="float" office:value="1934"/>
          <table:table-cell table:number-columns-repeated="2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4029"/>
          <table:table-cell office:value-type="float" office:value="1323"/>
          <table:table-cell table:number-columns-repeated="2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/>
          <table:table-cell office:value-type="float" office:value="6694050"/>
          <table:table-cell office:value-type="float" office:value="1111"/>
          <table:table-cell table:number-columns-repeated="2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694052"/>
          <table:table-cell office:value-type="float" office:value="3628"/>
          <table:table-cell table:number-columns-repeated="2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694053"/>
          <table:table-cell office:value-type="float" office:value="756"/>
          <table:table-cell table:number-columns-repeated="2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/>
          <table:table-cell office:value-type="float" office:value="6694054"/>
          <table:table-cell office:value-type="float" office:value="1459"/>
          <table:table-cell table:number-columns-repeated="2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94056"/>
          <table:table-cell office:value-type="float" office:value="1456"/>
          <table:table-cell table:number-columns-repeated="2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/>
          <table:table-cell office:value-type="float" office:value="6694060"/>
          <table:table-cell office:value-type="float" office:value="1038"/>
          <table:table-cell table:number-columns-repeated="2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/>
          <table:table-cell office:value-type="float" office:value="6694063"/>
          <table:table-cell office:value-type="float" office:value="2324"/>
          <table:table-cell table:number-columns-repeated="2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/>
          <table:table-cell office:value-type="float" office:value="6694064"/>
          <table:table-cell office:value-type="float" office:value="847"/>
          <table:table-cell table:number-columns-repeated="2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/>
          <table:table-cell office:value-type="float" office:value="6694065"/>
          <table:table-cell office:value-type="float" office:value="4500"/>
          <table:table-cell table:number-columns-repeated="2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94512"/>
          <table:table-cell office:value-type="float" office:value="1681"/>
          <table:table-cell table:number-columns-repeated="2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/>
          <table:table-cell office:value-type="float" office:value="6694600"/>
          <table:table-cell office:value-type="float" office:value="868"/>
          <table:table-cell table:number-columns-repeated="2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/>
          <table:table-cell office:value-type="float" office:value="6697000"/>
          <table:table-cell office:value-type="float" office:value="409"/>
          <table:table-cell table:number-columns-repeated="2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/>
          <table:table-cell office:value-type="float" office:value="6697010"/>
          <table:table-cell office:value-type="float" office:value="124"/>
          <table:table-cell table:number-columns-repeated="2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/>
          <table:table-cell office:value-type="float" office:value="6701113"/>
          <table:table-cell office:value-type="float" office:value="235"/>
          <table:table-cell table:number-columns-repeated="2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/>
          <table:table-cell office:value-type="float" office:value="6702006"/>
          <table:table-cell office:value-type="float" office:value="1252"/>
          <table:table-cell table:number-columns-repeated="2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02008"/>
          <table:table-cell office:value-type="float" office:value="1471"/>
          <table:table-cell table:number-columns-repeated="2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702014"/>
          <table:table-cell office:value-type="float" office:value="2532"/>
          <table:table-cell table:number-columns-repeated="2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02017"/>
          <table:table-cell office:value-type="float" office:value="941"/>
          <table:table-cell table:number-columns-repeated="2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/>
          <table:table-cell office:value-type="float" office:value="6702021"/>
          <table:table-cell office:value-type="float" office:value="1363"/>
          <table:table-cell table:number-columns-repeated="2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/>
          <table:table-cell office:value-type="float" office:value="6702023"/>
          <table:table-cell office:value-type="float" office:value="563"/>
          <table:table-cell table:number-columns-repeated="2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/>
          <table:table-cell office:value-type="float" office:value="6702027"/>
          <table:table-cell office:value-type="float" office:value="702"/>
          <table:table-cell table:number-columns-repeated="2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02032"/>
          <table:table-cell office:value-type="float" office:value="923"/>
          <table:table-cell table:number-columns-repeated="2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02036"/>
          <table:table-cell office:value-type="float" office:value="2431"/>
          <table:table-cell table:number-columns-repeated="2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040"/>
          <table:table-cell office:value-type="float" office:value="584"/>
          <table:table-cell table:number-columns-repeated="2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/>
          <table:table-cell office:value-type="float" office:value="6702042"/>
          <table:table-cell office:value-type="float" office:value="1042"/>
          <table:table-cell table:number-columns-repeated="2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/>
          <table:table-cell office:value-type="float" office:value="6702048"/>
          <table:table-cell office:value-type="float" office:value="548"/>
          <table:table-cell table:number-columns-repeated="2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/>
          <table:table-cell office:value-type="float" office:value="6702051"/>
          <table:table-cell office:value-type="float" office:value="867"/>
          <table:table-cell table:number-columns-repeated="2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702054"/>
          <table:table-cell office:value-type="float" office:value="2167"/>
          <table:table-cell table:number-columns-repeated="2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055"/>
          <table:table-cell office:value-type="float" office:value="570"/>
          <table:table-cell table:number-columns-repeated="2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/>
          <table:table-cell office:value-type="float" office:value="6702059"/>
          <table:table-cell office:value-type="float" office:value="1263"/>
          <table:table-cell table:number-columns-repeated="2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02063"/>
          <table:table-cell office:value-type="float" office:value="2162"/>
          <table:table-cell table:number-columns-repeated="2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/>
          <table:table-cell office:value-type="float" office:value="6702065"/>
          <table:table-cell office:value-type="float" office:value="1274"/>
          <table:table-cell table:number-columns-repeated="2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702067"/>
          <table:table-cell office:value-type="float" office:value="917"/>
          <table:table-cell table:number-columns-repeated="2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02069"/>
          <table:table-cell office:value-type="float" office:value="1102"/>
          <table:table-cell table:number-columns-repeated="2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/>
          <table:table-cell office:value-type="float" office:value="6702071"/>
          <table:table-cell office:value-type="float" office:value="754"/>
          <table:table-cell table:number-columns-repeated="2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/>
          <table:table-cell office:value-type="float" office:value="6702073"/>
          <table:table-cell office:value-type="float" office:value="581"/>
          <table:table-cell table:number-columns-repeated="2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2075"/>
          <table:table-cell office:value-type="float" office:value="970"/>
          <table:table-cell table:number-columns-repeated="2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/>
          <table:table-cell office:value-type="float" office:value="6702076"/>
          <table:table-cell office:value-type="float" office:value="1200"/>
          <table:table-cell table:number-columns-repeated="2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/>
          <table:table-cell office:value-type="float" office:value="6702077"/>
          <table:table-cell office:value-type="float" office:value="1088"/>
          <table:table-cell table:number-columns-repeated="2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/>
          <table:table-cell office:value-type="float" office:value="6702082"/>
          <table:table-cell office:value-type="float" office:value="1014"/>
          <table:table-cell table:number-columns-repeated="2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02084"/>
          <table:table-cell office:value-type="float" office:value="1010"/>
          <table:table-cell table:number-columns-repeated="2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/>
          <table:table-cell office:value-type="float" office:value="6702086"/>
          <table:table-cell office:value-type="float" office:value="2706"/>
          <table:table-cell table:number-columns-repeated="2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702092"/>
          <table:table-cell office:value-type="float" office:value="1067"/>
          <table:table-cell table:number-columns-repeated="2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/>
          <table:table-cell office:value-type="float" office:value="6702095"/>
          <table:table-cell office:value-type="float" office:value="591"/>
          <table:table-cell table:number-columns-repeated="2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02096"/>
          <table:table-cell office:value-type="float" office:value="1039"/>
          <table:table-cell table:number-columns-repeated="2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/>
          <table:table-cell office:value-type="float" office:value="6702098"/>
          <table:table-cell office:value-type="float" office:value="1255"/>
          <table:table-cell table:number-columns-repeated="2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05"/>
          <table:table-cell office:value-type="float" office:value="1249"/>
          <table:table-cell table:number-columns-repeated="2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02108"/>
          <table:table-cell office:value-type="float" office:value="1023"/>
          <table:table-cell table:number-columns-repeated="2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109"/>
          <table:table-cell office:value-type="float" office:value="589"/>
          <table:table-cell table:number-columns-repeated="2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/>
          <table:table-cell office:value-type="float" office:value="6702120"/>
          <table:table-cell office:value-type="float" office:value="620"/>
          <table:table-cell table:number-columns-repeated="2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/>
          <table:table-cell office:value-type="float" office:value="6702157"/>
          <table:table-cell office:value-type="float" office:value="1089"/>
          <table:table-cell table:number-columns-repeated="2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59"/>
          <table:table-cell office:value-type="float" office:value="785"/>
          <table:table-cell table:number-columns-repeated="2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02167"/>
          <table:table-cell office:value-type="float" office:value="718"/>
          <table:table-cell table:number-columns-repeated="2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/>
          <table:table-cell office:value-type="float" office:value="6702172"/>
          <table:table-cell office:value-type="float" office:value="548"/>
          <table:table-cell table:number-columns-repeated="2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/>
          <table:table-cell office:value-type="float" office:value="6702174"/>
          <table:table-cell office:value-type="float" office:value="1574"/>
          <table:table-cell table:number-columns-repeated="2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02176"/>
          <table:table-cell office:value-type="float" office:value="1205"/>
          <table:table-cell table:number-columns-repeated="2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/>
          <table:table-cell office:value-type="float" office:value="6702186"/>
          <table:table-cell office:value-type="float" office:value="1911"/>
          <table:table-cell table:number-columns-repeated="2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189"/>
          <table:table-cell office:value-type="float" office:value="918"/>
          <table:table-cell table:number-columns-repeated="2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/>
          <table:table-cell office:value-type="float" office:value="6702192"/>
          <table:table-cell office:value-type="float" office:value="1068"/>
          <table:table-cell table:number-columns-repeated="2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702211"/>
          <table:table-cell office:value-type="float" office:value="1034"/>
          <table:table-cell table:number-columns-repeated="2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02212"/>
          <table:table-cell office:value-type="float" office:value="2883"/>
          <table:table-cell table:number-columns-repeated="2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702215"/>
          <table:table-cell office:value-type="float" office:value="819"/>
          <table:table-cell table:number-columns-repeated="2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02216"/>
          <table:table-cell office:value-type="float" office:value="854"/>
          <table:table-cell table:number-columns-repeated="2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/>
          <table:table-cell office:value-type="float" office:value="6702217"/>
          <table:table-cell office:value-type="float" office:value="515"/>
          <table:table-cell table:number-columns-repeated="2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/>
          <table:table-cell office:value-type="float" office:value="6702219"/>
          <table:table-cell office:value-type="float" office:value="1056"/>
          <table:table-cell table:number-columns-repeated="2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/>
          <table:table-cell office:value-type="float" office:value="6702223"/>
          <table:table-cell office:value-type="float" office:value="1690"/>
          <table:table-cell table:number-columns-repeated="2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702225"/>
          <table:table-cell office:value-type="float" office:value="1040"/>
          <table:table-cell table:number-columns-repeated="2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702226"/>
          <table:table-cell office:value-type="float" office:value="935"/>
          <table:table-cell table:number-columns-repeated="2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/>
          <table:table-cell office:value-type="float" office:value="6702229"/>
          <table:table-cell office:value-type="float" office:value="1093"/>
          <table:table-cell table:number-columns-repeated="2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702231"/>
          <table:table-cell office:value-type="float" office:value="1828"/>
          <table:table-cell table:number-columns-repeated="2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2232"/>
          <table:table-cell office:value-type="float" office:value="1184"/>
          <table:table-cell table:number-columns-repeated="2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702233"/>
          <table:table-cell office:value-type="float" office:value="1244"/>
          <table:table-cell table:number-columns-repeated="2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02234"/>
          <table:table-cell office:value-type="float" office:value="1055"/>
          <table:table-cell table:number-columns-repeated="2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/>
          <table:table-cell office:value-type="float" office:value="6702235"/>
          <table:table-cell office:value-type="float" office:value="1648"/>
          <table:table-cell table:number-columns-repeated="2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/>
          <table:table-cell office:value-type="float" office:value="6702236"/>
          <table:table-cell office:value-type="float" office:value="1980"/>
          <table:table-cell table:number-columns-repeated="2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/>
          <table:table-cell office:value-type="float" office:value="6702237"/>
          <table:table-cell office:value-type="float" office:value="1691"/>
          <table:table-cell table:number-columns-repeated="2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02238"/>
          <table:table-cell office:value-type="float" office:value="1813"/>
          <table:table-cell table:number-columns-repeated="2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02239"/>
          <table:table-cell office:value-type="float" office:value="1856"/>
          <table:table-cell table:number-columns-repeated="2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/>
          <table:table-cell office:value-type="float" office:value="6702240"/>
          <table:table-cell office:value-type="float" office:value="1698"/>
          <table:table-cell table:number-columns-repeated="2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/>
          <table:table-cell office:value-type="float" office:value="6702241"/>
          <table:table-cell office:value-type="float" office:value="1387"/>
          <table:table-cell table:number-columns-repeated="2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/>
          <table:table-cell office:value-type="float" office:value="6702242"/>
          <table:table-cell office:value-type="float" office:value="813"/>
          <table:table-cell table:number-columns-repeated="2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/>
          <table:table-cell office:value-type="float" office:value="6702243"/>
          <table:table-cell office:value-type="float" office:value="2421"/>
          <table:table-cell table:number-columns-repeated="2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702244"/>
          <table:table-cell office:value-type="float" office:value="958"/>
          <table:table-cell table:number-columns-repeated="2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/>
          <table:table-cell office:value-type="float" office:value="6702245"/>
          <table:table-cell office:value-type="float" office:value="774"/>
          <table:table-cell table:number-columns-repeated="2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02246"/>
          <table:table-cell office:value-type="float" office:value="1200"/>
          <table:table-cell table:number-columns-repeated="2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/>
          <table:table-cell office:value-type="float" office:value="6702247"/>
          <table:table-cell office:value-type="float" office:value="2059"/>
          <table:table-cell table:number-columns-repeated="2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03303"/>
          <table:table-cell office:value-type="float" office:value="588"/>
          <table:table-cell table:number-columns-repeated="2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03305"/>
          <table:table-cell office:value-type="float" office:value="875"/>
          <table:table-cell table:number-columns-repeated="2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03306"/>
          <table:table-cell office:value-type="float" office:value="609"/>
          <table:table-cell table:number-columns-repeated="2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/>
          <table:table-cell office:value-type="float" office:value="6703308"/>
          <table:table-cell office:value-type="float" office:value="1023"/>
          <table:table-cell table:number-columns-repeated="2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03309"/>
          <table:table-cell office:value-type="float" office:value="2241"/>
          <table:table-cell table:number-columns-repeated="2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4031"/>
          <table:table-cell office:value-type="float" office:value="1623"/>
          <table:table-cell table:number-columns-repeated="2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/>
          <table:table-cell office:value-type="float" office:value="6704032"/>
          <table:table-cell office:value-type="float" office:value="4845"/>
          <table:table-cell table:number-columns-repeated="2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4033"/>
          <table:table-cell office:value-type="float" office:value="2301"/>
          <table:table-cell table:number-columns-repeated="2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/>
          <table:table-cell office:value-type="float" office:value="6704043"/>
          <table:table-cell office:value-type="float" office:value="1798"/>
          <table:table-cell table:number-columns-repeated="2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/>
          <table:table-cell office:value-type="float" office:value="6704044"/>
          <table:table-cell office:value-type="float" office:value="2725"/>
          <table:table-cell table:number-columns-repeated="2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/>
          <table:table-cell office:value-type="float" office:value="6704062"/>
          <table:table-cell office:value-type="float" office:value="1680"/>
          <table:table-cell table:number-columns-repeated="2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/>
          <table:table-cell office:value-type="float" office:value="6704063"/>
          <table:table-cell office:value-type="float" office:value="2850"/>
          <table:table-cell table:number-columns-repeated="2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/>
          <table:table-cell office:value-type="float" office:value="6704069"/>
          <table:table-cell office:value-type="float" office:value="2668"/>
          <table:table-cell table:number-columns-repeated="2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/>
          <table:table-cell office:value-type="float" office:value="6704072"/>
          <table:table-cell office:value-type="float" office:value="1600"/>
          <table:table-cell table:number-columns-repeated="2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/>
          <table:table-cell office:value-type="float" office:value="6704074"/>
          <table:table-cell office:value-type="float" office:value="4932"/>
          <table:table-cell table:number-columns-repeated="2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/>
          <table:table-cell office:value-type="float" office:value="6704075"/>
          <table:table-cell office:value-type="float" office:value="988"/>
          <table:table-cell table:number-columns-repeated="2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/>
          <table:table-cell office:value-type="float" office:value="6704076"/>
          <table:table-cell office:value-type="float" office:value="1109"/>
          <table:table-cell table:number-columns-repeated="2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/>
          <table:table-cell office:value-type="float" office:value="6704078"/>
          <table:table-cell office:value-type="float" office:value="2097"/>
          <table:table-cell table:number-columns-repeated="2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/>
          <table:table-cell office:value-type="float" office:value="6704600"/>
          <table:table-cell office:value-type="float" office:value="1229"/>
          <table:table-cell table:number-columns-repeated="2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/>
          <table:table-cell office:value-type="float" office:value="6707000"/>
          <table:table-cell office:value-type="float" office:value="516"/>
          <table:table-cell table:number-columns-repeated="2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/>
          <table:table-cell office:value-type="float" office:value="6707008"/>
          <table:table-cell office:value-type="float" office:value="164"/>
          <table:table-cell table:number-columns-repeated="2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/>
          <table:table-cell office:value-type="float" office:value="6712100"/>
          <table:table-cell office:value-type="float" office:value="1126"/>
          <table:table-cell table:number-columns-repeated="2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/>
          <table:table-cell office:value-type="float" office:value="6712101"/>
          <table:table-cell office:value-type="float" office:value="471"/>
          <table:table-cell table:number-columns-repeated="2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12106"/>
          <table:table-cell office:value-type="float" office:value="588"/>
          <table:table-cell table:number-columns-repeated="2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12110"/>
          <table:table-cell office:value-type="float" office:value="1223"/>
          <table:table-cell table:number-columns-repeated="2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/>
          <table:table-cell office:value-type="float" office:value="6712119"/>
          <table:table-cell office:value-type="float" office:value="1349"/>
          <table:table-cell table:number-columns-repeated="2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/>
          <table:table-cell office:value-type="float" office:value="6712128"/>
          <table:table-cell office:value-type="float" office:value="365"/>
          <table:table-cell table:number-columns-repeated="2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712129"/>
          <table:table-cell office:value-type="float" office:value="595"/>
          <table:table-cell table:number-columns-repeated="2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/>
          <table:table-cell office:value-type="float" office:value="6712134"/>
          <table:table-cell office:value-type="float" office:value="468"/>
          <table:table-cell table:number-columns-repeated="2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/>
          <table:table-cell office:value-type="float" office:value="6712137"/>
          <table:table-cell office:value-type="float" office:value="952"/>
          <table:table-cell table:number-columns-repeated="2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12138"/>
          <table:table-cell office:value-type="float" office:value="370"/>
          <table:table-cell table:number-columns-repeated="2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12140"/>
          <table:table-cell office:value-type="float" office:value="550"/>
          <table:table-cell table:number-columns-repeated="2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12142"/>
          <table:table-cell office:value-type="float" office:value="702"/>
          <table:table-cell table:number-columns-repeated="2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144"/>
          <table:table-cell office:value-type="float" office:value="1563"/>
          <table:table-cell table:number-columns-repeated="2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12148"/>
          <table:table-cell office:value-type="float" office:value="404"/>
          <table:table-cell table:number-columns-repeated="2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/>
          <table:table-cell office:value-type="float" office:value="6712149"/>
          <table:table-cell office:value-type="float" office:value="673"/>
          <table:table-cell table:number-columns-repeated="2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12150"/>
          <table:table-cell office:value-type="float" office:value="1077"/>
          <table:table-cell table:number-columns-repeated="2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12155"/>
          <table:table-cell office:value-type="float" office:value="440"/>
          <table:table-cell table:number-columns-repeated="2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12158"/>
          <table:table-cell office:value-type="float" office:value="1841"/>
          <table:table-cell table:number-columns-repeated="2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712161"/>
          <table:table-cell office:value-type="float" office:value="1468"/>
          <table:table-cell table:number-columns-repeated="2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/>
          <table:table-cell office:value-type="float" office:value="6712168"/>
          <table:table-cell office:value-type="float" office:value="1784"/>
          <table:table-cell table:number-columns-repeated="2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712173"/>
          <table:table-cell office:value-type="float" office:value="694"/>
          <table:table-cell table:number-columns-repeated="2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712175"/>
          <table:table-cell office:value-type="float" office:value="2090"/>
          <table:table-cell table:number-columns-repeated="2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/>
          <table:table-cell office:value-type="float" office:value="6712178"/>
          <table:table-cell office:value-type="float" office:value="568"/>
          <table:table-cell table:number-columns-repeated="2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/>
          <table:table-cell office:value-type="float" office:value="6712181"/>
          <table:table-cell office:value-type="float" office:value="982"/>
          <table:table-cell table:number-columns-repeated="2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12187"/>
          <table:table-cell office:value-type="float" office:value="492"/>
          <table:table-cell table:number-columns-repeated="2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/>
          <table:table-cell office:value-type="float" office:value="6712191"/>
          <table:table-cell office:value-type="float" office:value="1478"/>
          <table:table-cell table:number-columns-repeated="2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12200"/>
          <table:table-cell office:value-type="float" office:value="721"/>
          <table:table-cell table:number-columns-repeated="2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/>
          <table:table-cell office:value-type="float" office:value="6712202"/>
          <table:table-cell office:value-type="float" office:value="461"/>
          <table:table-cell table:number-columns-repeated="2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12203"/>
          <table:table-cell office:value-type="float" office:value="486"/>
          <table:table-cell table:number-columns-repeated="2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/>
          <table:table-cell office:value-type="float" office:value="6712205"/>
          <table:table-cell office:value-type="float" office:value="672"/>
          <table:table-cell table:number-columns-repeated="2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/>
          <table:table-cell office:value-type="float" office:value="6712206"/>
          <table:table-cell office:value-type="float" office:value="514"/>
          <table:table-cell table:number-columns-repeated="2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712208"/>
          <table:table-cell office:value-type="float" office:value="432"/>
          <table:table-cell table:number-columns-repeated="2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/>
          <table:table-cell office:value-type="float" office:value="6712218"/>
          <table:table-cell office:value-type="float" office:value="1544"/>
          <table:table-cell table:number-columns-repeated="2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712221"/>
          <table:table-cell office:value-type="float" office:value="1005"/>
          <table:table-cell table:number-columns-repeated="2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12230"/>
          <table:table-cell office:value-type="float" office:value="991"/>
          <table:table-cell table:number-columns-repeated="2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/>
          <table:table-cell office:value-type="float" office:value="6712231"/>
          <table:table-cell office:value-type="float" office:value="1136"/>
          <table:table-cell table:number-columns-repeated="2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12232"/>
          <table:table-cell office:value-type="float" office:value="836"/>
          <table:table-cell table:number-columns-repeated="2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12233"/>
          <table:table-cell office:value-type="float" office:value="1666"/>
          <table:table-cell table:number-columns-repeated="2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234"/>
          <table:table-cell office:value-type="float" office:value="488"/>
          <table:table-cell table:number-columns-repeated="2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12235"/>
          <table:table-cell office:value-type="float" office:value="1599"/>
          <table:table-cell table:number-columns-repeated="2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/>
          <table:table-cell office:value-type="float" office:value="6712236"/>
          <table:table-cell office:value-type="float" office:value="2054"/>
          <table:table-cell table:number-columns-repeated="2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712237"/>
          <table:table-cell office:value-type="float" office:value="1814"/>
          <table:table-cell table:number-columns-repeated="2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12238"/>
          <table:table-cell office:value-type="float" office:value="2143"/>
          <table:table-cell table:number-columns-repeated="2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/>
          <table:table-cell office:value-type="float" office:value="6712239"/>
          <table:table-cell office:value-type="float" office:value="2022"/>
          <table:table-cell table:number-columns-repeated="2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/>
          <table:table-cell office:value-type="float" office:value="6712240"/>
          <table:table-cell office:value-type="float" office:value="1122"/>
          <table:table-cell table:number-columns-repeated="2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/>
          <table:table-cell office:value-type="float" office:value="6712241"/>
          <table:table-cell office:value-type="float" office:value="1662"/>
          <table:table-cell table:number-columns-repeated="2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/>
          <table:table-cell office:value-type="float" office:value="6713309"/>
          <table:table-cell office:value-type="float" office:value="615"/>
          <table:table-cell table:number-columns-repeated="2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/>
          <table:table-cell office:value-type="float" office:value="6713310"/>
          <table:table-cell office:value-type="float" office:value="722"/>
          <table:table-cell table:number-columns-repeated="2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13311"/>
          <table:table-cell office:value-type="float" office:value="689"/>
          <table:table-cell table:number-columns-repeated="2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/>
          <table:table-cell office:value-type="float" office:value="6713313"/>
          <table:table-cell office:value-type="float" office:value="1614"/>
          <table:table-cell table:number-columns-repeated="2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13314"/>
          <table:table-cell office:value-type="float" office:value="995"/>
          <table:table-cell table:number-columns-repeated="2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/>
          <table:table-cell office:value-type="float" office:value="6713316"/>
          <table:table-cell office:value-type="float" office:value="723"/>
          <table:table-cell table:number-columns-repeated="2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14064"/>
          <table:table-cell office:value-type="float" office:value="1177"/>
          <table:table-cell table:number-columns-repeated="2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/>
          <table:table-cell office:value-type="float" office:value="6714065"/>
          <table:table-cell office:value-type="float" office:value="4233"/>
          <table:table-cell table:number-columns-repeated="2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14066"/>
          <table:table-cell office:value-type="float" office:value="1414"/>
          <table:table-cell table:number-columns-repeated="2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714067"/>
          <table:table-cell office:value-type="float" office:value="2075"/>
          <table:table-cell table:number-columns-repeated="2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/>
          <table:table-cell office:value-type="float" office:value="6714601"/>
          <table:table-cell office:value-type="float" office:value="2254"/>
          <table:table-cell table:number-columns-repeated="2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/>
          <table:table-cell office:value-type="float" office:value="6715500"/>
          <table:table-cell office:value-type="float" office:value="3499"/>
          <table:table-cell table:number-columns-repeated="2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/>
          <table:table-cell office:value-type="float" office:value="6715501"/>
          <table:table-cell office:value-type="float" office:value="2508"/>
          <table:table-cell table:number-columns-repeated="2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/>
          <table:table-cell office:value-type="float" office:value="6715502"/>
          <table:table-cell office:value-type="float" office:value="3899"/>
          <table:table-cell table:number-columns-repeated="2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/>
          <table:table-cell office:value-type="float" office:value="6717006"/>
          <table:table-cell office:value-type="float" office:value="161"/>
          <table:table-cell table:number-columns-repeated="2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/>
          <table:table-cell office:value-type="float" office:value="6717008"/>
          <table:table-cell office:value-type="float" office:value="327"/>
          <table:table-cell table:number-columns-repeated="2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21102"/>
          <table:table-cell office:value-type="float" office:value="115"/>
          <table:table-cell table:number-columns-repeated="2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722046"/>
          <table:table-cell office:value-type="float" office:value="851"/>
          <table:table-cell table:number-columns-repeated="2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722051"/>
          <table:table-cell office:value-type="float" office:value="958"/>
          <table:table-cell table:number-columns-repeated="2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/>
          <table:table-cell office:value-type="float" office:value="6722055"/>
          <table:table-cell office:value-type="float" office:value="856"/>
          <table:table-cell table:number-columns-repeated="2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22086"/>
          <table:table-cell office:value-type="float" office:value="1874"/>
          <table:table-cell table:number-columns-repeated="2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22090"/>
          <table:table-cell office:value-type="float" office:value="675"/>
          <table:table-cell table:number-columns-repeated="2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722103"/>
          <table:table-cell office:value-type="float" office:value="890"/>
          <table:table-cell table:number-columns-repeated="2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22109"/>
          <table:table-cell office:value-type="float" office:value="2305"/>
          <table:table-cell table:number-columns-repeated="2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/>
          <table:table-cell office:value-type="float" office:value="6722117"/>
          <table:table-cell office:value-type="float" office:value="1043"/>
          <table:table-cell table:number-columns-repeated="2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22122"/>
          <table:table-cell office:value-type="float" office:value="672"/>
          <table:table-cell table:number-columns-repeated="2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2129"/>
          <table:table-cell office:value-type="float" office:value="945"/>
          <table:table-cell table:number-columns-repeated="2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/>
          <table:table-cell office:value-type="float" office:value="6722146"/>
          <table:table-cell office:value-type="float" office:value="600"/>
          <table:table-cell table:number-columns-repeated="2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149"/>
          <table:table-cell office:value-type="float" office:value="447"/>
          <table:table-cell table:number-columns-repeated="2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22172"/>
          <table:table-cell office:value-type="float" office:value="910"/>
          <table:table-cell table:number-columns-repeated="2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22178"/>
          <table:table-cell office:value-type="float" office:value="991"/>
          <table:table-cell table:number-columns-repeated="2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/>
          <table:table-cell office:value-type="float" office:value="6722185"/>
          <table:table-cell office:value-type="float" office:value="840"/>
          <table:table-cell table:number-columns-repeated="2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/>
          <table:table-cell office:value-type="float" office:value="6722194"/>
          <table:table-cell office:value-type="float" office:value="1899"/>
          <table:table-cell table:number-columns-repeated="2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22220"/>
          <table:table-cell office:value-type="float" office:value="1618"/>
          <table:table-cell table:number-columns-repeated="2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22227"/>
          <table:table-cell office:value-type="float" office:value="1047"/>
          <table:table-cell table:number-columns-repeated="2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722232"/>
          <table:table-cell office:value-type="float" office:value="975"/>
          <table:table-cell table:number-columns-repeated="2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722256"/>
          <table:table-cell office:value-type="float" office:value="875"/>
          <table:table-cell table:number-columns-repeated="2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722259"/>
          <table:table-cell office:value-type="float" office:value="1380"/>
          <table:table-cell table:number-columns-repeated="2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22275"/>
          <table:table-cell office:value-type="float" office:value="257"/>
          <table:table-cell table:number-columns-repeated="2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722279"/>
          <table:table-cell office:value-type="float" office:value="794"/>
          <table:table-cell table:number-columns-repeated="2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/>
          <table:table-cell office:value-type="float" office:value="6722288"/>
          <table:table-cell office:value-type="float" office:value="1255"/>
          <table:table-cell table:number-columns-repeated="2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22292"/>
          <table:table-cell office:value-type="float" office:value="1574"/>
          <table:table-cell table:number-columns-repeated="2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722296"/>
          <table:table-cell office:value-type="float" office:value="906"/>
          <table:table-cell table:number-columns-repeated="2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722298"/>
          <table:table-cell office:value-type="float" office:value="1567"/>
          <table:table-cell table:number-columns-repeated="2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/>
          <table:table-cell office:value-type="float" office:value="6722300"/>
          <table:table-cell office:value-type="float" office:value="930"/>
          <table:table-cell table:number-columns-repeated="2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/>
          <table:table-cell office:value-type="float" office:value="6722301"/>
          <table:table-cell office:value-type="float" office:value="2057"/>
          <table:table-cell table:number-columns-repeated="2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22304"/>
          <table:table-cell office:value-type="float" office:value="682"/>
          <table:table-cell table:number-columns-repeated="2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/>
          <table:table-cell office:value-type="float" office:value="6722342"/>
          <table:table-cell office:value-type="float" office:value="963"/>
          <table:table-cell table:number-columns-repeated="2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22358"/>
          <table:table-cell office:value-type="float" office:value="651"/>
          <table:table-cell table:number-columns-repeated="2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22363"/>
          <table:table-cell office:value-type="float" office:value="788"/>
          <table:table-cell table:number-columns-repeated="2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/>
          <table:table-cell office:value-type="float" office:value="6722367"/>
          <table:table-cell office:value-type="float" office:value="2466"/>
          <table:table-cell table:number-columns-repeated="2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22368"/>
          <table:table-cell office:value-type="float" office:value="1180"/>
          <table:table-cell table:number-columns-repeated="2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/>
          <table:table-cell office:value-type="float" office:value="6722369"/>
          <table:table-cell office:value-type="float" office:value="1564"/>
          <table:table-cell table:number-columns-repeated="2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722370"/>
          <table:table-cell office:value-type="float" office:value="2319"/>
          <table:table-cell table:number-columns-repeated="2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/>
          <table:table-cell office:value-type="float" office:value="6722371"/>
          <table:table-cell office:value-type="float" office:value="2135"/>
          <table:table-cell table:number-columns-repeated="2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/>
          <table:table-cell office:value-type="float" office:value="6722372"/>
          <table:table-cell office:value-type="float" office:value="1580"/>
          <table:table-cell table:number-columns-repeated="2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22373"/>
          <table:table-cell office:value-type="float" office:value="2065"/>
          <table:table-cell table:number-columns-repeated="2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/>
          <table:table-cell office:value-type="float" office:value="6722374"/>
          <table:table-cell office:value-type="float" office:value="2317"/>
          <table:table-cell table:number-columns-repeated="2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/>
          <table:table-cell office:value-type="float" office:value="6722375"/>
          <table:table-cell office:value-type="float" office:value="2203"/>
          <table:table-cell table:number-columns-repeated="2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22376"/>
          <table:table-cell office:value-type="float" office:value="2110"/>
          <table:table-cell table:number-columns-repeated="2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723013"/>
          <table:table-cell office:value-type="float" office:value="1178"/>
          <table:table-cell table:number-columns-repeated="2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/>
          <table:table-cell office:value-type="float" office:value="6723311"/>
          <table:table-cell office:value-type="float" office:value="1081"/>
          <table:table-cell table:number-columns-repeated="2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/>
          <table:table-cell office:value-type="float" office:value="6723315"/>
          <table:table-cell office:value-type="float" office:value="924"/>
          <table:table-cell table:number-columns-repeated="2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/>
          <table:table-cell office:value-type="float" office:value="6723322"/>
          <table:table-cell office:value-type="float" office:value="1197"/>
          <table:table-cell table:number-columns-repeated="2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723323"/>
          <table:table-cell office:value-type="float" office:value="594"/>
          <table:table-cell table:number-columns-repeated="2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24059"/>
          <table:table-cell office:value-type="float" office:value="1363"/>
          <table:table-cell table:number-columns-repeated="2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4068"/>
          <table:table-cell office:value-type="float" office:value="2877"/>
          <table:table-cell table:number-columns-repeated="2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24071"/>
          <table:table-cell office:value-type="float" office:value="2383"/>
          <table:table-cell table:number-columns-repeated="2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/>
          <table:table-cell office:value-type="float" office:value="6724076"/>
          <table:table-cell office:value-type="float" office:value="1527"/>
          <table:table-cell table:number-columns-repeated="2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/>
          <table:table-cell office:value-type="float" office:value="6724078"/>
          <table:table-cell office:value-type="float" office:value="4773"/>
          <table:table-cell table:number-columns-repeated="2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/>
          <table:table-cell office:value-type="float" office:value="6724080"/>
          <table:table-cell office:value-type="float" office:value="2667"/>
          <table:table-cell table:number-columns-repeated="2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/>
          <table:table-cell office:value-type="float" office:value="6724085"/>
          <table:table-cell office:value-type="float" office:value="1742"/>
          <table:table-cell table:number-columns-repeated="2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/>
          <table:table-cell office:value-type="float" office:value="6724086"/>
          <table:table-cell office:value-type="float" office:value="2892"/>
          <table:table-cell table:number-columns-repeated="2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/>
          <table:table-cell office:value-type="float" office:value="6724601"/>
          <table:table-cell office:value-type="float" office:value="1454"/>
          <table:table-cell table:number-columns-repeated="2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/>
          <table:table-cell office:value-type="float" office:value="6727003"/>
          <table:table-cell office:value-type="float" office:value="532"/>
          <table:table-cell table:number-columns-repeated="2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/>
          <table:table-cell office:value-type="float" office:value="6727012"/>
          <table:table-cell office:value-type="float" office:value="552"/>
          <table:table-cell table:number-columns-repeated="2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/>
          <table:table-cell office:value-type="float" office:value="6731011"/>
          <table:table-cell office:value-type="float" office:value="187"/>
          <table:table-cell table:number-columns-repeated="2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/>
          <table:table-cell office:value-type="float" office:value="6731013"/>
          <table:table-cell office:value-type="float" office:value="335"/>
          <table:table-cell table:number-columns-repeated="2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31112"/>
          <table:table-cell office:value-type="float" office:value="32"/>
          <table:table-cell table:number-columns-repeated="2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32109"/>
          <table:table-cell office:value-type="float" office:value="1641"/>
          <table:table-cell table:number-columns-repeated="2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732111"/>
          <table:table-cell office:value-type="float" office:value="1179"/>
          <table:table-cell table:number-columns-repeated="2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32114"/>
          <table:table-cell office:value-type="float" office:value="758"/>
          <table:table-cell table:number-columns-repeated="2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32115"/>
          <table:table-cell office:value-type="float" office:value="1226"/>
          <table:table-cell table:number-columns-repeated="2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732117"/>
          <table:table-cell office:value-type="float" office:value="1379"/>
          <table:table-cell table:number-columns-repeated="2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/>
          <table:table-cell office:value-type="float" office:value="6732118"/>
          <table:table-cell office:value-type="float" office:value="1942"/>
          <table:table-cell table:number-columns-repeated="2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/>
          <table:table-cell office:value-type="float" office:value="6732120"/>
          <table:table-cell office:value-type="float" office:value="1104"/>
          <table:table-cell table:number-columns-repeated="2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732122"/>
          <table:table-cell office:value-type="float" office:value="1945"/>
          <table:table-cell table:number-columns-repeated="2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2124"/>
          <table:table-cell office:value-type="float" office:value="702"/>
          <table:table-cell table:number-columns-repeated="2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/>
          <table:table-cell office:value-type="float" office:value="6732126"/>
          <table:table-cell office:value-type="float" office:value="272"/>
          <table:table-cell table:number-columns-repeated="2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/>
          <table:table-cell office:value-type="float" office:value="6732127"/>
          <table:table-cell office:value-type="float" office:value="664"/>
          <table:table-cell table:number-columns-repeated="2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732128"/>
          <table:table-cell office:value-type="float" office:value="523"/>
          <table:table-cell table:number-columns-repeated="2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2131"/>
          <table:table-cell office:value-type="float" office:value="986"/>
          <table:table-cell table:number-columns-repeated="2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/>
          <table:table-cell office:value-type="float" office:value="6732133"/>
          <table:table-cell office:value-type="float" office:value="1899"/>
          <table:table-cell table:number-columns-repeated="2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32136"/>
          <table:table-cell office:value-type="float" office:value="1542"/>
          <table:table-cell table:number-columns-repeated="2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732138"/>
          <table:table-cell office:value-type="float" office:value="2397"/>
          <table:table-cell table:number-columns-repeated="2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32144"/>
          <table:table-cell office:value-type="float" office:value="1084"/>
          <table:table-cell table:number-columns-repeated="2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/>
          <table:table-cell office:value-type="float" office:value="6732146"/>
          <table:table-cell office:value-type="float" office:value="1679"/>
          <table:table-cell table:number-columns-repeated="2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/>
          <table:table-cell office:value-type="float" office:value="6732148"/>
          <table:table-cell office:value-type="float" office:value="1864"/>
          <table:table-cell table:number-columns-repeated="2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/>
          <table:table-cell office:value-type="float" office:value="6732149"/>
          <table:table-cell office:value-type="float" office:value="991"/>
          <table:table-cell table:number-columns-repeated="2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51"/>
          <table:table-cell office:value-type="float" office:value="969"/>
          <table:table-cell table:number-columns-repeated="2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32152"/>
          <table:table-cell office:value-type="float" office:value="1586"/>
          <table:table-cell table:number-columns-repeated="2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732156"/>
          <table:table-cell office:value-type="float" office:value="1096"/>
          <table:table-cell table:number-columns-repeated="2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63"/>
          <table:table-cell office:value-type="float" office:value="655"/>
          <table:table-cell table:number-columns-repeated="2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/>
          <table:table-cell office:value-type="float" office:value="6732165"/>
          <table:table-cell office:value-type="float" office:value="823"/>
          <table:table-cell table:number-columns-repeated="2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732178"/>
          <table:table-cell office:value-type="float" office:value="2082"/>
          <table:table-cell table:number-columns-repeated="2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732179"/>
          <table:table-cell office:value-type="float" office:value="1146"/>
          <table:table-cell table:number-columns-repeated="2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32181"/>
          <table:table-cell office:value-type="float" office:value="1697"/>
          <table:table-cell table:number-columns-repeated="2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32182"/>
          <table:table-cell office:value-type="float" office:value="3299"/>
          <table:table-cell table:number-columns-repeated="2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732184"/>
          <table:table-cell office:value-type="float" office:value="1029"/>
          <table:table-cell table:number-columns-repeated="2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/>
          <table:table-cell office:value-type="float" office:value="6732185"/>
          <table:table-cell office:value-type="float" office:value="2204"/>
          <table:table-cell table:number-columns-repeated="2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/>
          <table:table-cell office:value-type="float" office:value="6732186"/>
          <table:table-cell office:value-type="float" office:value="1544"/>
          <table:table-cell table:number-columns-repeated="2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/>
          <table:table-cell office:value-type="float" office:value="6733037"/>
          <table:table-cell office:value-type="float" office:value="586"/>
          <table:table-cell table:number-columns-repeated="2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33047"/>
          <table:table-cell office:value-type="float" office:value="851"/>
          <table:table-cell table:number-columns-repeated="2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733057"/>
          <table:table-cell office:value-type="float" office:value="1154"/>
          <table:table-cell table:number-columns-repeated="2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733320"/>
          <table:table-cell office:value-type="float" office:value="1121"/>
          <table:table-cell table:number-columns-repeated="2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/>
          <table:table-cell office:value-type="float" office:value="6733321"/>
          <table:table-cell office:value-type="float" office:value="659"/>
          <table:table-cell table:number-columns-repeated="2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33363"/>
          <table:table-cell office:value-type="float" office:value="1056"/>
          <table:table-cell table:number-columns-repeated="2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/>
          <table:table-cell office:value-type="float" office:value="6733364"/>
          <table:table-cell office:value-type="float" office:value="881"/>
          <table:table-cell table:number-columns-repeated="2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/>
          <table:table-cell office:value-type="float" office:value="6733365"/>
          <table:table-cell office:value-type="float" office:value="1032"/>
          <table:table-cell table:number-columns-repeated="2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733367"/>
          <table:table-cell office:value-type="float" office:value="826"/>
          <table:table-cell table:number-columns-repeated="2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/>
          <table:table-cell office:value-type="float" office:value="6733368"/>
          <table:table-cell office:value-type="float" office:value="1006"/>
          <table:table-cell table:number-columns-repeated="2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3372"/>
          <table:table-cell office:value-type="float" office:value="1097"/>
          <table:table-cell table:number-columns-repeated="2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/>
          <table:table-cell office:value-type="float" office:value="6733373"/>
          <table:table-cell office:value-type="float" office:value="1484"/>
          <table:table-cell table:number-columns-repeated="2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/>
          <table:table-cell office:value-type="float" office:value="6734060"/>
          <table:table-cell office:value-type="float" office:value="2691"/>
          <table:table-cell table:number-columns-repeated="2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734065"/>
          <table:table-cell office:value-type="float" office:value="3902"/>
          <table:table-cell table:number-columns-repeated="2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/>
          <table:table-cell office:value-type="float" office:value="6734067"/>
          <table:table-cell office:value-type="float" office:value="2679"/>
          <table:table-cell table:number-columns-repeated="2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4068"/>
          <table:table-cell office:value-type="float" office:value="2773"/>
          <table:table-cell table:number-columns-repeated="2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/>
          <table:table-cell office:value-type="float" office:value="6734069"/>
          <table:table-cell office:value-type="float" office:value="1939"/>
          <table:table-cell table:number-columns-repeated="2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/>
          <table:table-cell office:value-type="float" office:value="6734612"/>
          <table:table-cell office:value-type="float" office:value="1230"/>
          <table:table-cell table:number-columns-repeated="2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/>
          <table:table-cell office:value-type="float" office:value="6735500"/>
          <table:table-cell office:value-type="float" office:value="5392"/>
          <table:table-cell table:number-columns-repeated="2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/>
          <table:table-cell office:value-type="float" office:value="6737024"/>
          <table:table-cell office:value-type="float" office:value="1041"/>
          <table:table-cell table:number-columns-repeated="2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/>
          <table:table-cell office:value-type="float" office:value="6741106"/>
          <table:table-cell office:value-type="float" office:value="60"/>
          <table:table-cell table:number-columns-repeated="2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/>
          <table:table-cell office:value-type="float" office:value="6741108"/>
          <table:table-cell office:value-type="float" office:value="204"/>
          <table:table-cell table:number-columns-repeated="2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/>
          <table:table-cell office:value-type="float" office:value="6742044"/>
          <table:table-cell office:value-type="float" office:value="930"/>
          <table:table-cell table:number-columns-repeated="2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42045"/>
          <table:table-cell office:value-type="float" office:value="936"/>
          <table:table-cell table:number-columns-repeated="2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742052"/>
          <table:table-cell office:value-type="float" office:value="777"/>
          <table:table-cell table:number-columns-repeated="2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742053"/>
          <table:table-cell office:value-type="float" office:value="466"/>
          <table:table-cell table:number-columns-repeated="2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/>
          <table:table-cell office:value-type="float" office:value="6742060"/>
          <table:table-cell office:value-type="float" office:value="502"/>
          <table:table-cell table:number-columns-repeated="2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2061"/>
          <table:table-cell office:value-type="float" office:value="1190"/>
          <table:table-cell table:number-columns-repeated="2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42066"/>
          <table:table-cell office:value-type="float" office:value="1169"/>
          <table:table-cell table:number-columns-repeated="2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69"/>
          <table:table-cell office:value-type="float" office:value="450"/>
          <table:table-cell table:number-columns-repeated="2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42070"/>
          <table:table-cell office:value-type="float" office:value="975"/>
          <table:table-cell table:number-columns-repeated="2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42072"/>
          <table:table-cell office:value-type="float" office:value="571"/>
          <table:table-cell table:number-columns-repeated="2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/>
          <table:table-cell office:value-type="float" office:value="6742077"/>
          <table:table-cell office:value-type="float" office:value="822"/>
          <table:table-cell table:number-columns-repeated="2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79"/>
          <table:table-cell office:value-type="float" office:value="2003"/>
          <table:table-cell table:number-columns-repeated="2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742083"/>
          <table:table-cell office:value-type="float" office:value="2460"/>
          <table:table-cell table:number-columns-repeated="2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/>
          <table:table-cell office:value-type="float" office:value="6742084"/>
          <table:table-cell office:value-type="float" office:value="712"/>
          <table:table-cell table:number-columns-repeated="2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42093"/>
          <table:table-cell office:value-type="float" office:value="1010"/>
          <table:table-cell table:number-columns-repeated="2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742102"/>
          <table:table-cell office:value-type="float" office:value="1032"/>
          <table:table-cell table:number-columns-repeated="2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/>
          <table:table-cell office:value-type="float" office:value="6742104"/>
          <table:table-cell office:value-type="float" office:value="925"/>
          <table:table-cell table:number-columns-repeated="2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742112"/>
          <table:table-cell office:value-type="float" office:value="1638"/>
          <table:table-cell table:number-columns-repeated="2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/>
          <table:table-cell office:value-type="float" office:value="6742118"/>
          <table:table-cell office:value-type="float" office:value="720"/>
          <table:table-cell table:number-columns-repeated="2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/>
          <table:table-cell office:value-type="float" office:value="6742119"/>
          <table:table-cell office:value-type="float" office:value="888"/>
          <table:table-cell table:number-columns-repeated="2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42124"/>
          <table:table-cell office:value-type="float" office:value="611"/>
          <table:table-cell table:number-columns-repeated="2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/>
          <table:table-cell office:value-type="float" office:value="6742127"/>
          <table:table-cell office:value-type="float" office:value="586"/>
          <table:table-cell table:number-columns-repeated="2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42130"/>
          <table:table-cell office:value-type="float" office:value="1357"/>
          <table:table-cell table:number-columns-repeated="2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742134"/>
          <table:table-cell office:value-type="float" office:value="1205"/>
          <table:table-cell table:number-columns-repeated="2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/>
          <table:table-cell office:value-type="float" office:value="6742137"/>
          <table:table-cell office:value-type="float" office:value="1199"/>
          <table:table-cell table:number-columns-repeated="2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742142"/>
          <table:table-cell office:value-type="float" office:value="692"/>
          <table:table-cell table:number-columns-repeated="2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742143"/>
          <table:table-cell office:value-type="float" office:value="919"/>
          <table:table-cell table:number-columns-repeated="2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42144"/>
          <table:table-cell office:value-type="float" office:value="1025"/>
          <table:table-cell table:number-columns-repeated="2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/>
          <table:table-cell office:value-type="float" office:value="6742151"/>
          <table:table-cell office:value-type="float" office:value="654"/>
          <table:table-cell table:number-columns-repeated="2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/>
          <table:table-cell office:value-type="float" office:value="6742160"/>
          <table:table-cell office:value-type="float" office:value="2224"/>
          <table:table-cell table:number-columns-repeated="2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/>
          <table:table-cell office:value-type="float" office:value="6742161"/>
          <table:table-cell office:value-type="float" office:value="935"/>
          <table:table-cell table:number-columns-repeated="2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42167"/>
          <table:table-cell office:value-type="float" office:value="321"/>
          <table:table-cell table:number-columns-repeated="2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42170"/>
          <table:table-cell office:value-type="float" office:value="1115"/>
          <table:table-cell table:number-columns-repeated="2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/>
          <table:table-cell office:value-type="float" office:value="6742180"/>
          <table:table-cell office:value-type="float" office:value="595"/>
          <table:table-cell table:number-columns-repeated="2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/>
          <table:table-cell office:value-type="float" office:value="6742182"/>
          <table:table-cell office:value-type="float" office:value="454"/>
          <table:table-cell table:number-columns-repeated="2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742192"/>
          <table:table-cell office:value-type="float" office:value="602"/>
          <table:table-cell table:number-columns-repeated="2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/>
          <table:table-cell office:value-type="float" office:value="6742196"/>
          <table:table-cell office:value-type="float" office:value="731"/>
          <table:table-cell table:number-columns-repeated="2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742199"/>
          <table:table-cell office:value-type="float" office:value="380"/>
          <table:table-cell table:number-columns-repeated="2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/>
          <table:table-cell office:value-type="float" office:value="6742200"/>
          <table:table-cell office:value-type="float" office:value="812"/>
          <table:table-cell table:number-columns-repeated="2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206"/>
          <table:table-cell office:value-type="float" office:value="871"/>
          <table:table-cell table:number-columns-repeated="2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742216"/>
          <table:table-cell office:value-type="float" office:value="1317"/>
          <table:table-cell table:number-columns-repeated="2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742218"/>
          <table:table-cell office:value-type="float" office:value="491"/>
          <table:table-cell table:number-columns-repeated="2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42221"/>
          <table:table-cell office:value-type="float" office:value="1518"/>
          <table:table-cell table:number-columns-repeated="2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222"/>
          <table:table-cell office:value-type="float" office:value="867"/>
          <table:table-cell table:number-columns-repeated="2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42225"/>
          <table:table-cell office:value-type="float" office:value="815"/>
          <table:table-cell table:number-columns-repeated="2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42228"/>
          <table:table-cell office:value-type="float" office:value="1378"/>
          <table:table-cell table:number-columns-repeated="2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742229"/>
          <table:table-cell office:value-type="float" office:value="859"/>
          <table:table-cell table:number-columns-repeated="2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42235"/>
          <table:table-cell office:value-type="float" office:value="2011"/>
          <table:table-cell table:number-columns-repeated="2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42243"/>
          <table:table-cell office:value-type="float" office:value="570"/>
          <table:table-cell table:number-columns-repeated="2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742244"/>
          <table:table-cell office:value-type="float" office:value="621"/>
          <table:table-cell table:number-columns-repeated="2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42247"/>
          <table:table-cell office:value-type="float" office:value="603"/>
          <table:table-cell table:number-columns-repeated="2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/>
          <table:table-cell office:value-type="float" office:value="6742251"/>
          <table:table-cell office:value-type="float" office:value="1973"/>
          <table:table-cell table:number-columns-repeated="2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742258"/>
          <table:table-cell office:value-type="float" office:value="1283"/>
          <table:table-cell table:number-columns-repeated="2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42263"/>
          <table:table-cell office:value-type="float" office:value="1667"/>
          <table:table-cell table:number-columns-repeated="2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264"/>
          <table:table-cell office:value-type="float" office:value="653"/>
          <table:table-cell table:number-columns-repeated="2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/>
          <table:table-cell office:value-type="float" office:value="6742269"/>
          <table:table-cell office:value-type="float" office:value="456"/>
          <table:table-cell table:number-columns-repeated="2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/>
          <table:table-cell office:value-type="float" office:value="6742272"/>
          <table:table-cell office:value-type="float" office:value="907"/>
          <table:table-cell table:number-columns-repeated="2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/>
          <table:table-cell office:value-type="float" office:value="6742276"/>
          <table:table-cell office:value-type="float" office:value="1178"/>
          <table:table-cell table:number-columns-repeated="2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42284"/>
          <table:table-cell office:value-type="float" office:value="1503"/>
          <table:table-cell table:number-columns-repeated="2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742287"/>
          <table:table-cell office:value-type="float" office:value="1280"/>
          <table:table-cell table:number-columns-repeated="2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306"/>
          <table:table-cell office:value-type="float" office:value="1076"/>
          <table:table-cell table:number-columns-repeated="2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42351"/>
          <table:table-cell office:value-type="float" office:value="1174"/>
          <table:table-cell table:number-columns-repeated="2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42356"/>
          <table:table-cell office:value-type="float" office:value="591"/>
          <table:table-cell table:number-columns-repeated="2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42359"/>
          <table:table-cell office:value-type="float" office:value="1231"/>
          <table:table-cell table:number-columns-repeated="2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742361"/>
          <table:table-cell office:value-type="float" office:value="832"/>
          <table:table-cell table:number-columns-repeated="2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/>
          <table:table-cell office:value-type="float" office:value="6742362"/>
          <table:table-cell office:value-type="float" office:value="1402"/>
          <table:table-cell table:number-columns-repeated="2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364"/>
          <table:table-cell office:value-type="float" office:value="1382"/>
          <table:table-cell table:number-columns-repeated="2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42365"/>
          <table:table-cell office:value-type="float" office:value="1152"/>
          <table:table-cell table:number-columns-repeated="2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42367"/>
          <table:table-cell office:value-type="float" office:value="518"/>
          <table:table-cell table:number-columns-repeated="2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/>
          <table:table-cell office:value-type="float" office:value="6742369"/>
          <table:table-cell office:value-type="float" office:value="852"/>
          <table:table-cell table:number-columns-repeated="2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/>
          <table:table-cell office:value-type="float" office:value="6742370"/>
          <table:table-cell office:value-type="float" office:value="1000"/>
          <table:table-cell table:number-columns-repeated="2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/>
          <table:table-cell office:value-type="float" office:value="6742371"/>
          <table:table-cell office:value-type="float" office:value="882"/>
          <table:table-cell table:number-columns-repeated="2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42372"/>
          <table:table-cell office:value-type="float" office:value="866"/>
          <table:table-cell table:number-columns-repeated="2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742373"/>
          <table:table-cell office:value-type="float" office:value="447"/>
          <table:table-cell table:number-columns-repeated="2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42374"/>
          <table:table-cell office:value-type="float" office:value="1494"/>
          <table:table-cell table:number-columns-repeated="2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/>
          <table:table-cell office:value-type="float" office:value="6742375"/>
          <table:table-cell office:value-type="float" office:value="2015"/>
          <table:table-cell table:number-columns-repeated="2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42376"/>
          <table:table-cell office:value-type="float" office:value="665"/>
          <table:table-cell table:number-columns-repeated="2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/>
          <table:table-cell office:value-type="float" office:value="6742378"/>
          <table:table-cell office:value-type="float" office:value="1162"/>
          <table:table-cell table:number-columns-repeated="2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0"/>
          <table:table-cell office:value-type="float" office:value="708"/>
          <table:table-cell table:number-columns-repeated="2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/>
          <table:table-cell office:value-type="float" office:value="6742381"/>
          <table:table-cell office:value-type="float" office:value="1483"/>
          <table:table-cell table:number-columns-repeated="2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382"/>
          <table:table-cell office:value-type="float" office:value="1181"/>
          <table:table-cell table:number-columns-repeated="2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742383"/>
          <table:table-cell office:value-type="float" office:value="1324"/>
          <table:table-cell table:number-columns-repeated="2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/>
          <table:table-cell office:value-type="float" office:value="6742384"/>
          <table:table-cell office:value-type="float" office:value="666"/>
          <table:table-cell table:number-columns-repeated="2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5"/>
          <table:table-cell office:value-type="float" office:value="1548"/>
          <table:table-cell table:number-columns-repeated="2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/>
          <table:table-cell office:value-type="float" office:value="6742386"/>
          <table:table-cell office:value-type="float" office:value="1058"/>
          <table:table-cell table:number-columns-repeated="2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/>
          <table:table-cell office:value-type="float" office:value="6742387"/>
          <table:table-cell office:value-type="float" office:value="999"/>
          <table:table-cell table:number-columns-repeated="2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43309"/>
          <table:table-cell office:value-type="float" office:value="504"/>
          <table:table-cell table:number-columns-repeated="2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743312"/>
          <table:table-cell office:value-type="float" office:value="1026"/>
          <table:table-cell table:number-columns-repeated="2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743313"/>
          <table:table-cell office:value-type="float" office:value="655"/>
          <table:table-cell table:number-columns-repeated="2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/>
          <table:table-cell office:value-type="float" office:value="6743314"/>
          <table:table-cell office:value-type="float" office:value="580"/>
          <table:table-cell table:number-columns-repeated="2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43317"/>
          <table:table-cell office:value-type="float" office:value="1173"/>
          <table:table-cell table:number-columns-repeated="2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3319"/>
          <table:table-cell office:value-type="float" office:value="529"/>
          <table:table-cell table:number-columns-repeated="2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44019"/>
          <table:table-cell office:value-type="float" office:value="3206"/>
          <table:table-cell table:number-columns-repeated="2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44022"/>
          <table:table-cell office:value-type="float" office:value="1991"/>
          <table:table-cell table:number-columns-repeated="2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744027"/>
          <table:table-cell office:value-type="float" office:value="1356"/>
          <table:table-cell table:number-columns-repeated="2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44053"/>
          <table:table-cell office:value-type="float" office:value="1803"/>
          <table:table-cell table:number-columns-repeated="2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/>
          <table:table-cell office:value-type="float" office:value="6744081"/>
          <table:table-cell office:value-type="float" office:value="3418"/>
          <table:table-cell table:number-columns-repeated="2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/>
          <table:table-cell office:value-type="float" office:value="6744083"/>
          <table:table-cell office:value-type="float" office:value="936"/>
          <table:table-cell table:number-columns-repeated="2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/>
          <table:table-cell office:value-type="float" office:value="6744096"/>
          <table:table-cell office:value-type="float" office:value="4290"/>
          <table:table-cell table:number-columns-repeated="2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/>
          <table:table-cell office:value-type="float" office:value="6744097"/>
          <table:table-cell office:value-type="float" office:value="2231"/>
          <table:table-cell table:number-columns-repeated="2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/>
          <table:table-cell office:value-type="float" office:value="6744105"/>
          <table:table-cell office:value-type="float" office:value="1704"/>
          <table:table-cell table:number-columns-repeated="2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/>
          <table:table-cell office:value-type="float" office:value="6744106"/>
          <table:table-cell office:value-type="float" office:value="2911"/>
          <table:table-cell table:number-columns-repeated="2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/>
          <table:table-cell office:value-type="float" office:value="6744602"/>
          <table:table-cell office:value-type="float" office:value="2729"/>
          <table:table-cell table:number-columns-repeated="2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/>
          <table:table-cell office:value-type="float" office:value="6744604"/>
          <table:table-cell office:value-type="float" office:value="1943"/>
          <table:table-cell table:number-columns-repeated="2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/>
          <table:table-cell office:value-type="float" office:value="6745500"/>
          <table:table-cell office:value-type="float" office:value="1890"/>
          <table:table-cell table:number-columns-repeated="2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/>
          <table:table-cell office:value-type="float" office:value="6745501"/>
          <table:table-cell office:value-type="float" office:value="2614"/>
          <table:table-cell table:number-columns-repeated="2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/>
          <table:table-cell office:value-type="float" office:value="6745502"/>
          <table:table-cell office:value-type="float" office:value="3344"/>
          <table:table-cell table:number-columns-repeated="2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/>
          <table:table-cell office:value-type="float" office:value="6745503"/>
          <table:table-cell office:value-type="float" office:value="5063"/>
          <table:table-cell table:number-columns-repeated="2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/>
          <table:table-cell office:value-type="float" office:value="6745504"/>
          <table:table-cell office:value-type="float" office:value="4206"/>
          <table:table-cell table:number-columns-repeated="2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/>
          <table:table-cell office:value-type="float" office:value="6747006"/>
          <table:table-cell office:value-type="float" office:value="159"/>
          <table:table-cell table:number-columns-repeated="2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/>
          <table:table-cell office:value-type="float" office:value="6747008"/>
          <table:table-cell office:value-type="float" office:value="289"/>
          <table:table-cell table:number-columns-repeated="2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/>
          <table:table-cell office:value-type="float" office:value="6747011"/>
          <table:table-cell office:value-type="float" office:value="716"/>
          <table:table-cell table:number-columns-repeated="2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/>
          <table:table-cell office:value-type="float" office:value="6747015"/>
          <table:table-cell office:value-type="float" office:value="600"/>
          <table:table-cell table:number-columns-repeated="2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/>
          <table:table-cell office:value-type="float" office:value="6751106"/>
          <table:table-cell office:value-type="float" office:value="84"/>
          <table:table-cell table:number-columns-repeated="2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52000"/>
          <table:table-cell office:value-type="float" office:value="896"/>
          <table:table-cell table:number-columns-repeated="2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752002"/>
          <table:table-cell office:value-type="float" office:value="1415"/>
          <table:table-cell table:number-columns-repeated="2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752006"/>
          <table:table-cell office:value-type="float" office:value="706"/>
          <table:table-cell table:number-columns-repeated="2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/>
          <table:table-cell office:value-type="float" office:value="6752010"/>
          <table:table-cell office:value-type="float" office:value="1140"/>
          <table:table-cell table:number-columns-repeated="2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015"/>
          <table:table-cell office:value-type="float" office:value="1491"/>
          <table:table-cell table:number-columns-repeated="2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52020"/>
          <table:table-cell office:value-type="float" office:value="1261"/>
          <table:table-cell table:number-columns-repeated="2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752022"/>
          <table:table-cell office:value-type="float" office:value="841"/>
          <table:table-cell table:number-columns-repeated="2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52039"/>
          <table:table-cell office:value-type="float" office:value="1323"/>
          <table:table-cell table:number-columns-repeated="2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52042"/>
          <table:table-cell office:value-type="float" office:value="1918"/>
          <table:table-cell table:number-columns-repeated="2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52054"/>
          <table:table-cell office:value-type="float" office:value="506"/>
          <table:table-cell table:number-columns-repeated="2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/>
          <table:table-cell office:value-type="float" office:value="6752231"/>
          <table:table-cell office:value-type="float" office:value="1137"/>
          <table:table-cell table:number-columns-repeated="2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/>
          <table:table-cell office:value-type="float" office:value="6752330"/>
          <table:table-cell office:value-type="float" office:value="912"/>
          <table:table-cell table:number-columns-repeated="2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/>
          <table:table-cell office:value-type="float" office:value="6752346"/>
          <table:table-cell office:value-type="float" office:value="1362"/>
          <table:table-cell table:number-columns-repeated="2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52351"/>
          <table:table-cell office:value-type="float" office:value="488"/>
          <table:table-cell table:number-columns-repeated="2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52352"/>
          <table:table-cell office:value-type="float" office:value="993"/>
          <table:table-cell table:number-columns-repeated="2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752353"/>
          <table:table-cell office:value-type="float" office:value="1590"/>
          <table:table-cell table:number-columns-repeated="2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/>
          <table:table-cell office:value-type="float" office:value="6752354"/>
          <table:table-cell office:value-type="float" office:value="819"/>
          <table:table-cell table:number-columns-repeated="2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355"/>
          <table:table-cell office:value-type="float" office:value="803"/>
          <table:table-cell table:number-columns-repeated="2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52356"/>
          <table:table-cell office:value-type="float" office:value="1902"/>
          <table:table-cell table:number-columns-repeated="2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/>
          <table:table-cell office:value-type="float" office:value="6753300"/>
          <table:table-cell office:value-type="float" office:value="642"/>
          <table:table-cell table:number-columns-repeated="2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53306"/>
          <table:table-cell office:value-type="float" office:value="949"/>
          <table:table-cell table:number-columns-repeated="2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53307"/>
          <table:table-cell office:value-type="float" office:value="687"/>
          <table:table-cell table:number-columns-repeated="2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754011"/>
          <table:table-cell office:value-type="float" office:value="872"/>
          <table:table-cell table:number-columns-repeated="2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54012"/>
          <table:table-cell office:value-type="float" office:value="1316"/>
          <table:table-cell table:number-columns-repeated="2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54013"/>
          <table:table-cell office:value-type="float" office:value="1528"/>
          <table:table-cell table:number-columns-repeated="2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54600"/>
          <table:table-cell office:value-type="float" office:value="334"/>
          <table:table-cell table:number-columns-repeated="2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57013"/>
          <table:table-cell office:value-type="float" office:value="504"/>
          <table:table-cell table:number-columns-repeated="2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/>
          <table:table-cell office:value-type="float" office:value="6761104"/>
          <table:table-cell office:value-type="float" office:value="38"/>
          <table:table-cell table:number-columns-repeated="2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/>
          <table:table-cell office:value-type="float" office:value="6762058"/>
          <table:table-cell office:value-type="float" office:value="967"/>
          <table:table-cell table:number-columns-repeated="2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/>
          <table:table-cell office:value-type="float" office:value="6762061"/>
          <table:table-cell office:value-type="float" office:value="560"/>
          <table:table-cell table:number-columns-repeated="2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62071"/>
          <table:table-cell office:value-type="float" office:value="986"/>
          <table:table-cell table:number-columns-repeated="2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762078"/>
          <table:table-cell office:value-type="float" office:value="870"/>
          <table:table-cell table:number-columns-repeated="2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2081"/>
          <table:table-cell office:value-type="float" office:value="497"/>
          <table:table-cell table:number-columns-repeated="2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62084"/>
          <table:table-cell office:value-type="float" office:value="1684"/>
          <table:table-cell table:number-columns-repeated="2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762086"/>
          <table:table-cell office:value-type="float" office:value="1019"/>
          <table:table-cell table:number-columns-repeated="2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62089"/>
          <table:table-cell office:value-type="float" office:value="416"/>
          <table:table-cell table:number-columns-repeated="2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762093"/>
          <table:table-cell office:value-type="float" office:value="574"/>
          <table:table-cell table:number-columns-repeated="2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095"/>
          <table:table-cell office:value-type="float" office:value="632"/>
          <table:table-cell table:number-columns-repeated="2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62097"/>
          <table:table-cell office:value-type="float" office:value="754"/>
          <table:table-cell table:number-columns-repeated="2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762098"/>
          <table:table-cell office:value-type="float" office:value="1313"/>
          <table:table-cell table:number-columns-repeated="2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62100"/>
          <table:table-cell office:value-type="float" office:value="1151"/>
          <table:table-cell table:number-columns-repeated="2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62103"/>
          <table:table-cell office:value-type="float" office:value="783"/>
          <table:table-cell table:number-columns-repeated="2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05"/>
          <table:table-cell office:value-type="float" office:value="1471"/>
          <table:table-cell table:number-columns-repeated="2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62108"/>
          <table:table-cell office:value-type="float" office:value="510"/>
          <table:table-cell table:number-columns-repeated="2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/>
          <table:table-cell office:value-type="float" office:value="6762121"/>
          <table:table-cell office:value-type="float" office:value="622"/>
          <table:table-cell table:number-columns-repeated="2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762140"/>
          <table:table-cell office:value-type="float" office:value="821"/>
          <table:table-cell table:number-columns-repeated="2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62145"/>
          <table:table-cell office:value-type="float" office:value="669"/>
          <table:table-cell table:number-columns-repeated="2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762148"/>
          <table:table-cell office:value-type="float" office:value="731"/>
          <table:table-cell table:number-columns-repeated="2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62158"/>
          <table:table-cell office:value-type="float" office:value="613"/>
          <table:table-cell table:number-columns-repeated="2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71"/>
          <table:table-cell office:value-type="float" office:value="443"/>
          <table:table-cell table:number-columns-repeated="2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193"/>
          <table:table-cell office:value-type="float" office:value="394"/>
          <table:table-cell table:number-columns-repeated="2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62197"/>
          <table:table-cell office:value-type="float" office:value="1016"/>
          <table:table-cell table:number-columns-repeated="2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762207"/>
          <table:table-cell office:value-type="float" office:value="969"/>
          <table:table-cell table:number-columns-repeated="2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/>
          <table:table-cell office:value-type="float" office:value="6762224"/>
          <table:table-cell office:value-type="float" office:value="700"/>
          <table:table-cell table:number-columns-repeated="2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762227"/>
          <table:table-cell office:value-type="float" office:value="529"/>
          <table:table-cell table:number-columns-repeated="2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62252"/>
          <table:table-cell office:value-type="float" office:value="1172"/>
          <table:table-cell table:number-columns-repeated="2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62256"/>
          <table:table-cell office:value-type="float" office:value="750"/>
          <table:table-cell table:number-columns-repeated="2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/>
          <table:table-cell office:value-type="float" office:value="6762262"/>
          <table:table-cell office:value-type="float" office:value="1304"/>
          <table:table-cell table:number-columns-repeated="2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62264"/>
          <table:table-cell office:value-type="float" office:value="1278"/>
          <table:table-cell table:number-columns-repeated="2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62278"/>
          <table:table-cell office:value-type="float" office:value="845"/>
          <table:table-cell table:number-columns-repeated="2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762282"/>
          <table:table-cell office:value-type="float" office:value="1665"/>
          <table:table-cell table:number-columns-repeated="2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62285"/>
          <table:table-cell office:value-type="float" office:value="591"/>
          <table:table-cell table:number-columns-repeated="2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62296"/>
          <table:table-cell office:value-type="float" office:value="513"/>
          <table:table-cell table:number-columns-repeated="2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62307"/>
          <table:table-cell office:value-type="float" office:value="702"/>
          <table:table-cell table:number-columns-repeated="2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/>
          <table:table-cell office:value-type="float" office:value="6762309"/>
          <table:table-cell office:value-type="float" office:value="951"/>
          <table:table-cell table:number-columns-repeated="2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762310"/>
          <table:table-cell office:value-type="float" office:value="393"/>
          <table:table-cell table:number-columns-repeated="2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762313"/>
          <table:table-cell office:value-type="float" office:value="895"/>
          <table:table-cell table:number-columns-repeated="2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16"/>
          <table:table-cell office:value-type="float" office:value="622"/>
          <table:table-cell table:number-columns-repeated="2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62322"/>
          <table:table-cell office:value-type="float" office:value="754"/>
          <table:table-cell table:number-columns-repeated="2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323"/>
          <table:table-cell office:value-type="float" office:value="732"/>
          <table:table-cell table:number-columns-repeated="2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62326"/>
          <table:table-cell office:value-type="float" office:value="808"/>
          <table:table-cell table:number-columns-repeated="2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62328"/>
          <table:table-cell office:value-type="float" office:value="373"/>
          <table:table-cell table:number-columns-repeated="2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62335"/>
          <table:table-cell office:value-type="float" office:value="705"/>
          <table:table-cell table:number-columns-repeated="2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62338"/>
          <table:table-cell office:value-type="float" office:value="1258"/>
          <table:table-cell table:number-columns-repeated="2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62339"/>
          <table:table-cell office:value-type="float" office:value="269"/>
          <table:table-cell table:number-columns-repeated="2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47"/>
          <table:table-cell office:value-type="float" office:value="565"/>
          <table:table-cell table:number-columns-repeated="2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/>
          <table:table-cell office:value-type="float" office:value="6762368"/>
          <table:table-cell office:value-type="float" office:value="1352"/>
          <table:table-cell table:number-columns-repeated="2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62370"/>
          <table:table-cell office:value-type="float" office:value="804"/>
          <table:table-cell table:number-columns-repeated="2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762373"/>
          <table:table-cell office:value-type="float" office:value="1117"/>
          <table:table-cell table:number-columns-repeated="2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62374"/>
          <table:table-cell office:value-type="float" office:value="2218"/>
          <table:table-cell table:number-columns-repeated="2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762376"/>
          <table:table-cell office:value-type="float" office:value="1700"/>
          <table:table-cell table:number-columns-repeated="2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62377"/>
          <table:table-cell office:value-type="float" office:value="1025"/>
          <table:table-cell table:number-columns-repeated="2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62378"/>
          <table:table-cell office:value-type="float" office:value="528"/>
          <table:table-cell table:number-columns-repeated="2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/>
          <table:table-cell office:value-type="float" office:value="6762379"/>
          <table:table-cell office:value-type="float" office:value="1854"/>
          <table:table-cell table:number-columns-repeated="2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/>
          <table:table-cell office:value-type="float" office:value="6762380"/>
          <table:table-cell office:value-type="float" office:value="1104"/>
          <table:table-cell table:number-columns-repeated="2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762381"/>
          <table:table-cell office:value-type="float" office:value="383"/>
          <table:table-cell table:number-columns-repeated="2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762382"/>
          <table:table-cell office:value-type="float" office:value="1013"/>
          <table:table-cell table:number-columns-repeated="2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/>
          <table:table-cell office:value-type="float" office:value="6762383"/>
          <table:table-cell office:value-type="float" office:value="790"/>
          <table:table-cell table:number-columns-repeated="2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62384"/>
          <table:table-cell office:value-type="float" office:value="2220"/>
          <table:table-cell table:number-columns-repeated="2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/>
          <table:table-cell office:value-type="float" office:value="6762385"/>
          <table:table-cell office:value-type="float" office:value="1056"/>
          <table:table-cell table:number-columns-repeated="2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762386"/>
          <table:table-cell office:value-type="float" office:value="2170"/>
          <table:table-cell table:number-columns-repeated="2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87"/>
          <table:table-cell office:value-type="float" office:value="920"/>
          <table:table-cell table:number-columns-repeated="2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/>
          <table:table-cell office:value-type="float" office:value="6762388"/>
          <table:table-cell office:value-type="float" office:value="637"/>
          <table:table-cell table:number-columns-repeated="2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62389"/>
          <table:table-cell office:value-type="float" office:value="1230"/>
          <table:table-cell table:number-columns-repeated="2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762390"/>
          <table:table-cell office:value-type="float" office:value="1280"/>
          <table:table-cell table:number-columns-repeated="2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762391"/>
          <table:table-cell office:value-type="float" office:value="1607"/>
          <table:table-cell table:number-columns-repeated="2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/>
          <table:table-cell office:value-type="float" office:value="6762392"/>
          <table:table-cell office:value-type="float" office:value="2834"/>
          <table:table-cell table:number-columns-repeated="2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/>
          <table:table-cell office:value-type="float" office:value="6762393"/>
          <table:table-cell office:value-type="float" office:value="1961"/>
          <table:table-cell table:number-columns-repeated="2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62394"/>
          <table:table-cell office:value-type="float" office:value="995"/>
          <table:table-cell table:number-columns-repeated="2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/>
          <table:table-cell office:value-type="float" office:value="6762395"/>
          <table:table-cell office:value-type="float" office:value="1017"/>
          <table:table-cell table:number-columns-repeated="2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/>
          <table:table-cell office:value-type="float" office:value="6763310"/>
          <table:table-cell office:value-type="float" office:value="930"/>
          <table:table-cell table:number-columns-repeated="2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/>
          <table:table-cell office:value-type="float" office:value="6764031"/>
          <table:table-cell office:value-type="float" office:value="3652"/>
          <table:table-cell table:number-columns-repeated="2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4046"/>
          <table:table-cell office:value-type="float" office:value="770"/>
          <table:table-cell table:number-columns-repeated="2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64065"/>
          <table:table-cell office:value-type="float" office:value="2386"/>
          <table:table-cell table:number-columns-repeated="2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64068"/>
          <table:table-cell office:value-type="float" office:value="1430"/>
          <table:table-cell table:number-columns-repeated="2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/>
          <table:table-cell office:value-type="float" office:value="6764070"/>
          <table:table-cell office:value-type="float" office:value="1673"/>
          <table:table-cell table:number-columns-repeated="2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/>
          <table:table-cell office:value-type="float" office:value="6764073"/>
          <table:table-cell office:value-type="float" office:value="732"/>
          <table:table-cell table:number-columns-repeated="2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/>
          <table:table-cell office:value-type="float" office:value="6764075"/>
          <table:table-cell office:value-type="float" office:value="928"/>
          <table:table-cell table:number-columns-repeated="2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/>
          <table:table-cell office:value-type="float" office:value="6764077"/>
          <table:table-cell office:value-type="float" office:value="1384"/>
          <table:table-cell table:number-columns-repeated="2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/>
          <table:table-cell office:value-type="float" office:value="6764093"/>
          <table:table-cell office:value-type="float" office:value="1271"/>
          <table:table-cell table:number-columns-repeated="2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/>
          <table:table-cell office:value-type="float" office:value="6764103"/>
          <table:table-cell office:value-type="float" office:value="3724"/>
          <table:table-cell table:number-columns-repeated="2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/>
          <table:table-cell office:value-type="float" office:value="6764104"/>
          <table:table-cell office:value-type="float" office:value="2128"/>
          <table:table-cell table:number-columns-repeated="2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65500"/>
          <table:table-cell office:value-type="float" office:value="1945"/>
          <table:table-cell table:number-columns-repeated="2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/>
          <table:table-cell office:value-type="float" office:value="6767011"/>
          <table:table-cell office:value-type="float" office:value="626"/>
          <table:table-cell table:number-columns-repeated="2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/>
          <table:table-cell office:value-type="float" office:value="6772067"/>
          <table:table-cell office:value-type="float" office:value="1061"/>
          <table:table-cell table:number-columns-repeated="2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/>
          <table:table-cell office:value-type="float" office:value="6772070"/>
          <table:table-cell office:value-type="float" office:value="1362"/>
          <table:table-cell table:number-columns-repeated="2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/>
          <table:table-cell office:value-type="float" office:value="6772072"/>
          <table:table-cell office:value-type="float" office:value="928"/>
          <table:table-cell table:number-columns-repeated="2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772074"/>
          <table:table-cell office:value-type="float" office:value="2137"/>
          <table:table-cell table:number-columns-repeated="2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/>
          <table:table-cell office:value-type="float" office:value="6772179"/>
          <table:table-cell office:value-type="float" office:value="743"/>
          <table:table-cell table:number-columns-repeated="2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/>
          <table:table-cell office:value-type="float" office:value="6772253"/>
          <table:table-cell office:value-type="float" office:value="1014"/>
          <table:table-cell table:number-columns-repeated="2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/>
          <table:table-cell office:value-type="float" office:value="6772277"/>
          <table:table-cell office:value-type="float" office:value="1141"/>
          <table:table-cell table:number-columns-repeated="2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/>
          <table:table-cell office:value-type="float" office:value="6772278"/>
          <table:table-cell office:value-type="float" office:value="2022"/>
          <table:table-cell table:number-columns-repeated="2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72306"/>
          <table:table-cell office:value-type="float" office:value="1285"/>
          <table:table-cell table:number-columns-repeated="2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772307"/>
          <table:table-cell office:value-type="float" office:value="1187"/>
          <table:table-cell table:number-columns-repeated="2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/>
          <table:table-cell office:value-type="float" office:value="6772309"/>
          <table:table-cell office:value-type="float" office:value="1322"/>
          <table:table-cell table:number-columns-repeated="2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/>
          <table:table-cell office:value-type="float" office:value="6772310"/>
          <table:table-cell office:value-type="float" office:value="634"/>
          <table:table-cell table:number-columns-repeated="2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/>
          <table:table-cell office:value-type="float" office:value="6772311"/>
          <table:table-cell office:value-type="float" office:value="1544"/>
          <table:table-cell table:number-columns-repeated="2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/>
          <table:table-cell office:value-type="float" office:value="6772312"/>
          <table:table-cell office:value-type="float" office:value="927"/>
          <table:table-cell table:number-columns-repeated="2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772313"/>
          <table:table-cell office:value-type="float" office:value="910"/>
          <table:table-cell table:number-columns-repeated="2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73308"/>
          <table:table-cell office:value-type="float" office:value="915"/>
          <table:table-cell table:number-columns-repeated="2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73309"/>
          <table:table-cell office:value-type="float" office:value="1138"/>
          <table:table-cell table:number-columns-repeated="2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/>
          <table:table-cell office:value-type="float" office:value="6773315"/>
          <table:table-cell office:value-type="float" office:value="765"/>
          <table:table-cell table:number-columns-repeated="2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773316"/>
          <table:table-cell office:value-type="float" office:value="471"/>
          <table:table-cell table:number-columns-repeated="2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4061"/>
          <table:table-cell office:value-type="float" office:value="913"/>
          <table:table-cell table:number-columns-repeated="2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/>
          <table:table-cell office:value-type="float" office:value="6775401"/>
          <table:table-cell office:value-type="float" office:value="890"/>
          <table:table-cell table:number-columns-repeated="2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5500"/>
          <table:table-cell office:value-type="float" office:value="2740"/>
          <table:table-cell table:number-columns-repeated="2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75501"/>
          <table:table-cell office:value-type="float" office:value="5067"/>
          <table:table-cell table:number-columns-repeated="2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/>
          <table:table-cell office:value-type="float" office:value="6777011"/>
          <table:table-cell office:value-type="float" office:value="282"/>
          <table:table-cell table:number-columns-repeated="2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/>
          <table:table-cell office:value-type="float" office:value="6777012"/>
          <table:table-cell office:value-type="float" office:value="137"/>
          <table:table-cell table:number-columns-repeated="2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/>
          <table:table-cell office:value-type="float" office:value="6781100"/>
          <table:table-cell office:value-type="float" office:value="73"/>
          <table:table-cell table:number-columns-repeated="2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/>
          <table:table-cell office:value-type="float" office:value="6782203"/>
          <table:table-cell office:value-type="float" office:value="1957"/>
          <table:table-cell table:number-columns-repeated="2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82204"/>
          <table:table-cell office:value-type="float" office:value="1116"/>
          <table:table-cell table:number-columns-repeated="2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782205"/>
          <table:table-cell office:value-type="float" office:value="1656"/>
          <table:table-cell table:number-columns-repeated="2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82211"/>
          <table:table-cell office:value-type="float" office:value="1696"/>
          <table:table-cell table:number-columns-repeated="2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/>
          <table:table-cell office:value-type="float" office:value="6782249"/>
          <table:table-cell office:value-type="float" office:value="848"/>
          <table:table-cell table:number-columns-repeated="2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82298"/>
          <table:table-cell office:value-type="float" office:value="1083"/>
          <table:table-cell table:number-columns-repeated="2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82308"/>
          <table:table-cell office:value-type="float" office:value="1848"/>
          <table:table-cell table:number-columns-repeated="2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782312"/>
          <table:table-cell office:value-type="float" office:value="1527"/>
          <table:table-cell table:number-columns-repeated="2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782315"/>
          <table:table-cell office:value-type="float" office:value="1893"/>
          <table:table-cell table:number-columns-repeated="2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782318"/>
          <table:table-cell office:value-type="float" office:value="987"/>
          <table:table-cell table:number-columns-repeated="2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/>
          <table:table-cell office:value-type="float" office:value="6782319"/>
          <table:table-cell office:value-type="float" office:value="1426"/>
          <table:table-cell table:number-columns-repeated="2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82320"/>
          <table:table-cell office:value-type="float" office:value="2709"/>
          <table:table-cell table:number-columns-repeated="2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/>
          <table:table-cell office:value-type="float" office:value="6782321"/>
          <table:table-cell office:value-type="float" office:value="1754"/>
          <table:table-cell table:number-columns-repeated="2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782322"/>
          <table:table-cell office:value-type="float" office:value="1936"/>
          <table:table-cell table:number-columns-repeated="2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/>
          <table:table-cell office:value-type="float" office:value="6782323"/>
          <table:table-cell office:value-type="float" office:value="1299"/>
          <table:table-cell table:number-columns-repeated="2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/>
          <table:table-cell office:value-type="float" office:value="6782324"/>
          <table:table-cell office:value-type="float" office:value="1871"/>
          <table:table-cell table:number-columns-repeated="2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/>
          <table:table-cell office:value-type="float" office:value="6782325"/>
          <table:table-cell office:value-type="float" office:value="1920"/>
          <table:table-cell table:number-columns-repeated="2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/>
          <table:table-cell office:value-type="float" office:value="6782326"/>
          <table:table-cell office:value-type="float" office:value="2060"/>
          <table:table-cell table:number-columns-repeated="2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82327"/>
          <table:table-cell office:value-type="float" office:value="1898"/>
          <table:table-cell table:number-columns-repeated="2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/>
          <table:table-cell office:value-type="float" office:value="6783028"/>
          <table:table-cell office:value-type="float" office:value="1828"/>
          <table:table-cell table:number-columns-repeated="2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783321"/>
          <table:table-cell office:value-type="float" office:value="622"/>
          <table:table-cell table:number-columns-repeated="2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/>
          <table:table-cell office:value-type="float" office:value="6783324"/>
          <table:table-cell office:value-type="float" office:value="878"/>
          <table:table-cell table:number-columns-repeated="2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/>
          <table:table-cell office:value-type="float" office:value="6783330"/>
          <table:table-cell office:value-type="float" office:value="817"/>
          <table:table-cell table:number-columns-repeated="2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/>
          <table:table-cell office:value-type="float" office:value="6783331"/>
          <table:table-cell office:value-type="float" office:value="1002"/>
          <table:table-cell table:number-columns-repeated="2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/>
          <table:table-cell office:value-type="float" office:value="6783332"/>
          <table:table-cell office:value-type="float" office:value="515"/>
          <table:table-cell table:number-columns-repeated="2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/>
          <table:table-cell office:value-type="float" office:value="6784051"/>
          <table:table-cell office:value-type="float" office:value="3531"/>
          <table:table-cell table:number-columns-repeated="2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84070"/>
          <table:table-cell office:value-type="float" office:value="1676"/>
          <table:table-cell table:number-columns-repeated="2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84072"/>
          <table:table-cell office:value-type="float" office:value="2434"/>
          <table:table-cell table:number-columns-repeated="2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84075"/>
          <table:table-cell office:value-type="float" office:value="1455"/>
          <table:table-cell table:number-columns-repeated="2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/>
          <table:table-cell office:value-type="float" office:value="6784076"/>
          <table:table-cell office:value-type="float" office:value="1926"/>
          <table:table-cell table:number-columns-repeated="2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/>
          <table:table-cell office:value-type="float" office:value="6784603"/>
          <table:table-cell office:value-type="float" office:value="1332"/>
          <table:table-cell table:number-columns-repeated="2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87012"/>
          <table:table-cell office:value-type="float" office:value="439"/>
          <table:table-cell table:number-columns-repeated="2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/>
          <table:table-cell office:value-type="float" office:value="6791100"/>
          <table:table-cell office:value-type="float" office:value="94"/>
          <table:table-cell table:number-columns-repeated="2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/>
          <table:table-cell office:value-type="float" office:value="6792057"/>
          <table:table-cell office:value-type="float" office:value="1030"/>
          <table:table-cell table:number-columns-repeated="2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/>
          <table:table-cell office:value-type="float" office:value="6792134"/>
          <table:table-cell office:value-type="float" office:value="790"/>
          <table:table-cell table:number-columns-repeated="2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792163"/>
          <table:table-cell office:value-type="float" office:value="1664"/>
          <table:table-cell table:number-columns-repeated="2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792164"/>
          <table:table-cell office:value-type="float" office:value="908"/>
          <table:table-cell table:number-columns-repeated="2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92228"/>
          <table:table-cell office:value-type="float" office:value="1047"/>
          <table:table-cell table:number-columns-repeated="2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92243"/>
          <table:table-cell office:value-type="float" office:value="307"/>
          <table:table-cell table:number-columns-repeated="2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92246"/>
          <table:table-cell office:value-type="float" office:value="1227"/>
          <table:table-cell table:number-columns-repeated="2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92261"/>
          <table:table-cell office:value-type="float" office:value="1098"/>
          <table:table-cell table:number-columns-repeated="2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/>
          <table:table-cell office:value-type="float" office:value="6792263"/>
          <table:table-cell office:value-type="float" office:value="378"/>
          <table:table-cell table:number-columns-repeated="2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92299"/>
          <table:table-cell office:value-type="float" office:value="881"/>
          <table:table-cell table:number-columns-repeated="2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/>
          <table:table-cell office:value-type="float" office:value="6792301"/>
          <table:table-cell office:value-type="float" office:value="821"/>
          <table:table-cell table:number-columns-repeated="2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92303"/>
          <table:table-cell office:value-type="float" office:value="1844"/>
          <table:table-cell table:number-columns-repeated="2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92304"/>
          <table:table-cell office:value-type="float" office:value="1611"/>
          <table:table-cell table:number-columns-repeated="2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792305"/>
          <table:table-cell office:value-type="float" office:value="821"/>
          <table:table-cell table:number-columns-repeated="2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17"/>
          <table:table-cell office:value-type="float" office:value="1136"/>
          <table:table-cell table:number-columns-repeated="2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92318"/>
          <table:table-cell office:value-type="float" office:value="404"/>
          <table:table-cell table:number-columns-repeated="2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792319"/>
          <table:table-cell office:value-type="float" office:value="1137"/>
          <table:table-cell table:number-columns-repeated="2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20"/>
          <table:table-cell office:value-type="float" office:value="1392"/>
          <table:table-cell table:number-columns-repeated="2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/>
          <table:table-cell office:value-type="float" office:value="6792321"/>
          <table:table-cell office:value-type="float" office:value="848"/>
          <table:table-cell table:number-columns-repeated="2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792322"/>
          <table:table-cell office:value-type="float" office:value="896"/>
          <table:table-cell table:number-columns-repeated="2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92323"/>
          <table:table-cell office:value-type="float" office:value="991"/>
          <table:table-cell table:number-columns-repeated="2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/>
          <table:table-cell office:value-type="float" office:value="6792324"/>
          <table:table-cell office:value-type="float" office:value="960"/>
          <table:table-cell table:number-columns-repeated="2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004"/>
          <table:table-cell office:value-type="float" office:value="884"/>
          <table:table-cell table:number-columns-repeated="2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/>
          <table:table-cell office:value-type="float" office:value="6793022"/>
          <table:table-cell office:value-type="float" office:value="1315"/>
          <table:table-cell table:number-columns-repeated="2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93031"/>
          <table:table-cell office:value-type="float" office:value="939"/>
          <table:table-cell table:number-columns-repeated="2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/>
          <table:table-cell office:value-type="float" office:value="6793032"/>
          <table:table-cell office:value-type="float" office:value="1021"/>
          <table:table-cell table:number-columns-repeated="2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310"/>
          <table:table-cell office:value-type="float" office:value="1147"/>
          <table:table-cell table:number-columns-repeated="2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93317"/>
          <table:table-cell office:value-type="float" office:value="899"/>
          <table:table-cell table:number-columns-repeated="2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93326"/>
          <table:table-cell office:value-type="float" office:value="715"/>
          <table:table-cell table:number-columns-repeated="2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/>
          <table:table-cell office:value-type="float" office:value="6793327"/>
          <table:table-cell office:value-type="float" office:value="1074"/>
          <table:table-cell table:number-columns-repeated="2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794060"/>
          <table:table-cell office:value-type="float" office:value="5043"/>
          <table:table-cell table:number-columns-repeated="2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/>
          <table:table-cell office:value-type="float" office:value="6794064"/>
          <table:table-cell office:value-type="float" office:value="3178"/>
          <table:table-cell table:number-columns-repeated="2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/>
          <table:table-cell office:value-type="float" office:value="6794065"/>
          <table:table-cell office:value-type="float" office:value="984"/>
          <table:table-cell table:number-columns-repeated="2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94066"/>
          <table:table-cell office:value-type="float" office:value="3539"/>
          <table:table-cell table:number-columns-repeated="2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/>
          <table:table-cell office:value-type="float" office:value="6801001"/>
          <table:table-cell office:value-type="float" office:value="157"/>
          <table:table-cell table:number-columns-repeated="2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/>
          <table:table-cell office:value-type="float" office:value="6801005"/>
          <table:table-cell office:value-type="float" office:value="258"/>
          <table:table-cell table:number-columns-repeated="2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/>
          <table:table-cell office:value-type="float" office:value="6801103"/>
          <table:table-cell office:value-type="float" office:value="152"/>
          <table:table-cell table:number-columns-repeated="2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/>
          <table:table-cell office:value-type="float" office:value="6802003"/>
          <table:table-cell office:value-type="float" office:value="971"/>
          <table:table-cell table:number-columns-repeated="2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802004"/>
          <table:table-cell office:value-type="float" office:value="1342"/>
          <table:table-cell table:number-columns-repeated="2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802009"/>
          <table:table-cell office:value-type="float" office:value="2166"/>
          <table:table-cell table:number-columns-repeated="2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802017"/>
          <table:table-cell office:value-type="float" office:value="1218"/>
          <table:table-cell table:number-columns-repeated="2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802019"/>
          <table:table-cell office:value-type="float" office:value="2116"/>
          <table:table-cell table:number-columns-repeated="2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/>
          <table:table-cell office:value-type="float" office:value="6802022"/>
          <table:table-cell office:value-type="float" office:value="960"/>
          <table:table-cell table:number-columns-repeated="2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/>
          <table:table-cell office:value-type="float" office:value="6802027"/>
          <table:table-cell office:value-type="float" office:value="1145"/>
          <table:table-cell table:number-columns-repeated="2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/>
          <table:table-cell office:value-type="float" office:value="6802030"/>
          <table:table-cell office:value-type="float" office:value="683"/>
          <table:table-cell table:number-columns-repeated="2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/>
          <table:table-cell office:value-type="float" office:value="6802039"/>
          <table:table-cell office:value-type="float" office:value="1170"/>
          <table:table-cell table:number-columns-repeated="2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802043"/>
          <table:table-cell office:value-type="float" office:value="818"/>
          <table:table-cell table:number-columns-repeated="2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802209"/>
          <table:table-cell office:value-type="float" office:value="1692"/>
          <table:table-cell table:number-columns-repeated="2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802224"/>
          <table:table-cell office:value-type="float" office:value="843"/>
          <table:table-cell table:number-columns-repeated="2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02236"/>
          <table:table-cell office:value-type="float" office:value="2167"/>
          <table:table-cell table:number-columns-repeated="2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802258"/>
          <table:table-cell office:value-type="float" office:value="1274"/>
          <table:table-cell table:number-columns-repeated="2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/>
          <table:table-cell office:value-type="float" office:value="6802276"/>
          <table:table-cell office:value-type="float" office:value="2279"/>
          <table:table-cell table:number-columns-repeated="2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802295"/>
          <table:table-cell office:value-type="float" office:value="1233"/>
          <table:table-cell table:number-columns-repeated="2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802300"/>
          <table:table-cell office:value-type="float" office:value="2132"/>
          <table:table-cell table:number-columns-repeated="2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/>
          <table:table-cell office:value-type="float" office:value="6802302"/>
          <table:table-cell office:value-type="float" office:value="2300"/>
          <table:table-cell table:number-columns-repeated="2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/>
          <table:table-cell office:value-type="float" office:value="6802314"/>
          <table:table-cell office:value-type="float" office:value="1373"/>
          <table:table-cell table:number-columns-repeated="2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802315"/>
          <table:table-cell office:value-type="float" office:value="1283"/>
          <table:table-cell table:number-columns-repeated="2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/>
          <table:table-cell office:value-type="float" office:value="6802316"/>
          <table:table-cell office:value-type="float" office:value="925"/>
          <table:table-cell table:number-columns-repeated="2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/>
          <table:table-cell office:value-type="float" office:value="6802317"/>
          <table:table-cell office:value-type="float" office:value="1310"/>
          <table:table-cell table:number-columns-repeated="2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/>
          <table:table-cell office:value-type="float" office:value="6802318"/>
          <table:table-cell office:value-type="float" office:value="1605"/>
          <table:table-cell table:number-columns-repeated="2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/>
          <table:table-cell office:value-type="float" office:value="6802319"/>
          <table:table-cell office:value-type="float" office:value="3141"/>
          <table:table-cell table:number-columns-repeated="2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/>
          <table:table-cell office:value-type="float" office:value="6802320"/>
          <table:table-cell office:value-type="float" office:value="748"/>
          <table:table-cell table:number-columns-repeated="2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/>
          <table:table-cell office:value-type="float" office:value="6802321"/>
          <table:table-cell office:value-type="float" office:value="2691"/>
          <table:table-cell table:number-columns-repeated="2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/>
          <table:table-cell office:value-type="float" office:value="6802322"/>
          <table:table-cell office:value-type="float" office:value="3062"/>
          <table:table-cell table:number-columns-repeated="2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/>
          <table:table-cell office:value-type="float" office:value="6802323"/>
          <table:table-cell office:value-type="float" office:value="795"/>
          <table:table-cell table:number-columns-repeated="2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802324"/>
          <table:table-cell office:value-type="float" office:value="1638"/>
          <table:table-cell table:number-columns-repeated="2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/>
          <table:table-cell office:value-type="float" office:value="6802325"/>
          <table:table-cell office:value-type="float" office:value="2154"/>
          <table:table-cell table:number-columns-repeated="2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/>
          <table:table-cell office:value-type="float" office:value="6802326"/>
          <table:table-cell office:value-type="float" office:value="2128"/>
          <table:table-cell table:number-columns-repeated="2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/>
          <table:table-cell office:value-type="float" office:value="6802327"/>
          <table:table-cell office:value-type="float" office:value="1984"/>
          <table:table-cell table:number-columns-repeated="2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/>
          <table:table-cell office:value-type="float" office:value="6802328"/>
          <table:table-cell office:value-type="float" office:value="1718"/>
          <table:table-cell table:number-columns-repeated="2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/>
          <table:table-cell office:value-type="float" office:value="6802329"/>
          <table:table-cell office:value-type="float" office:value="2009"/>
          <table:table-cell table:number-columns-repeated="2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/>
          <table:table-cell office:value-type="float" office:value="6802330"/>
          <table:table-cell office:value-type="float" office:value="979"/>
          <table:table-cell table:number-columns-repeated="2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/>
          <table:table-cell office:value-type="float" office:value="6803002"/>
          <table:table-cell office:value-type="float" office:value="1487"/>
          <table:table-cell table:number-columns-repeated="2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/>
          <table:table-cell office:value-type="float" office:value="6803300"/>
          <table:table-cell office:value-type="float" office:value="1011"/>
          <table:table-cell table:number-columns-repeated="2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/>
          <table:table-cell office:value-type="float" office:value="6803301"/>
          <table:table-cell office:value-type="float" office:value="996"/>
          <table:table-cell table:number-columns-repeated="2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803302"/>
          <table:table-cell office:value-type="float" office:value="1996"/>
          <table:table-cell table:number-columns-repeated="2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/>
          <table:table-cell office:value-type="float" office:value="6803304"/>
          <table:table-cell office:value-type="float" office:value="1040"/>
          <table:table-cell table:number-columns-repeated="2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803305"/>
          <table:table-cell office:value-type="float" office:value="1118"/>
          <table:table-cell table:number-columns-repeated="2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803306"/>
          <table:table-cell office:value-type="float" office:value="876"/>
          <table:table-cell table:number-columns-repeated="2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/>
          <table:table-cell office:value-type="float" office:value="6803313"/>
          <table:table-cell office:value-type="float" office:value="2700"/>
          <table:table-cell table:number-columns-repeated="2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/>
          <table:table-cell office:value-type="float" office:value="6804003"/>
          <table:table-cell office:value-type="float" office:value="4263"/>
          <table:table-cell table:number-columns-repeated="2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/>
          <table:table-cell office:value-type="float" office:value="6804020"/>
          <table:table-cell office:value-type="float" office:value="3332"/>
          <table:table-cell table:number-columns-repeated="2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804021"/>
          <table:table-cell office:value-type="float" office:value="1692"/>
          <table:table-cell table:number-columns-repeated="2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/>
          <table:table-cell office:value-type="float" office:value="6804025"/>
          <table:table-cell office:value-type="float" office:value="1873"/>
          <table:table-cell table:number-columns-repeated="2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/>
          <table:table-cell office:value-type="float" office:value="6804026"/>
          <table:table-cell office:value-type="float" office:value="2248"/>
          <table:table-cell table:number-columns-repeated="2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/>
          <table:table-cell office:value-type="float" office:value="6804030"/>
          <table:table-cell office:value-type="float" office:value="1620"/>
          <table:table-cell table:number-columns-repeated="2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/>
          <table:table-cell office:value-type="float" office:value="6804059"/>
          <table:table-cell office:value-type="float" office:value="2443"/>
          <table:table-cell table:number-columns-repeated="2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/>
          <table:table-cell office:value-type="float" office:value="6804060"/>
          <table:table-cell office:value-type="float" office:value="1165"/>
          <table:table-cell table:number-columns-repeated="2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/>
          <table:table-cell office:value-type="float" office:value="6804602"/>
          <table:table-cell office:value-type="float" office:value="3994"/>
          <table:table-cell table:number-columns-repeated="2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/>
          <table:table-cell office:value-type="float" office:value="6807002"/>
          <table:table-cell office:value-type="float" office:value="578"/>
          <table:table-cell table:number-columns-repeated="2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/>
          <table:table-cell office:value-type="float" office:value="6807004"/>
          <table:table-cell office:value-type="float" office:value="213"/>
          <table:table-cell table:number-columns-repeated="2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811003"/>
          <table:table-cell office:value-type="float" office:value="460"/>
          <table:table-cell table:number-columns-repeated="2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/>
          <table:table-cell office:value-type="float" office:value="6811018"/>
          <table:table-cell office:value-type="float" office:value="393"/>
          <table:table-cell table:number-columns-repeated="2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811107"/>
          <table:table-cell office:value-type="float" office:value="122"/>
          <table:table-cell table:number-columns-repeated="2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812001"/>
          <table:table-cell office:value-type="float" office:value="1114"/>
          <table:table-cell table:number-columns-repeated="2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812003"/>
          <table:table-cell office:value-type="float" office:value="1793"/>
          <table:table-cell table:number-columns-repeated="2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812005"/>
          <table:table-cell office:value-type="float" office:value="1794"/>
          <table:table-cell table:number-columns-repeated="2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812007"/>
          <table:table-cell office:value-type="float" office:value="957"/>
          <table:table-cell table:number-columns-repeated="2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812009"/>
          <table:table-cell office:value-type="float" office:value="1543"/>
          <table:table-cell table:number-columns-repeated="2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/>
          <table:table-cell office:value-type="float" office:value="6812011"/>
          <table:table-cell office:value-type="float" office:value="1552"/>
          <table:table-cell table:number-columns-repeated="2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/>
          <table:table-cell office:value-type="float" office:value="6812015"/>
          <table:table-cell office:value-type="float" office:value="1525"/>
          <table:table-cell table:number-columns-repeated="2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812019"/>
          <table:table-cell office:value-type="float" office:value="1034"/>
          <table:table-cell table:number-columns-repeated="2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812031"/>
          <table:table-cell office:value-type="float" office:value="1522"/>
          <table:table-cell table:number-columns-repeated="2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/>
          <table:table-cell office:value-type="float" office:value="6812033"/>
          <table:table-cell office:value-type="float" office:value="1702"/>
          <table:table-cell table:number-columns-repeated="2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/>
          <table:table-cell office:value-type="float" office:value="6812037"/>
          <table:table-cell office:value-type="float" office:value="1823"/>
          <table:table-cell table:number-columns-repeated="2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/>
          <table:table-cell office:value-type="float" office:value="6812039"/>
          <table:table-cell office:value-type="float" office:value="1320"/>
          <table:table-cell table:number-columns-repeated="2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/>
          <table:table-cell office:value-type="float" office:value="6812041"/>
          <table:table-cell office:value-type="float" office:value="1564"/>
          <table:table-cell table:number-columns-repeated="2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/>
          <table:table-cell office:value-type="float" office:value="6812045"/>
          <table:table-cell office:value-type="float" office:value="770"/>
          <table:table-cell table:number-columns-repeated="2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/>
          <table:table-cell office:value-type="float" office:value="6812050"/>
          <table:table-cell office:value-type="float" office:value="848"/>
          <table:table-cell table:number-columns-repeated="2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812052"/>
          <table:table-cell office:value-type="float" office:value="1882"/>
          <table:table-cell table:number-columns-repeated="2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/>
          <table:table-cell office:value-type="float" office:value="6812061"/>
          <table:table-cell office:value-type="float" office:value="1517"/>
          <table:table-cell table:number-columns-repeated="2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/>
          <table:table-cell office:value-type="float" office:value="6812065"/>
          <table:table-cell office:value-type="float" office:value="1502"/>
          <table:table-cell table:number-columns-repeated="2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069"/>
          <table:table-cell office:value-type="float" office:value="961"/>
          <table:table-cell table:number-columns-repeated="2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812072"/>
          <table:table-cell office:value-type="float" office:value="1977"/>
          <table:table-cell table:number-columns-repeated="2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812074"/>
          <table:table-cell office:value-type="float" office:value="1790"/>
          <table:table-cell table:number-columns-repeated="2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/>
          <table:table-cell office:value-type="float" office:value="6812075"/>
          <table:table-cell office:value-type="float" office:value="943"/>
          <table:table-cell table:number-columns-repeated="2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/>
          <table:table-cell office:value-type="float" office:value="6812084"/>
          <table:table-cell office:value-type="float" office:value="1319"/>
          <table:table-cell table:number-columns-repeated="2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090"/>
          <table:table-cell office:value-type="float" office:value="2227"/>
          <table:table-cell table:number-columns-repeated="2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812092"/>
          <table:table-cell office:value-type="float" office:value="2769"/>
          <table:table-cell table:number-columns-repeated="2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/>
          <table:table-cell office:value-type="float" office:value="6812094"/>
          <table:table-cell office:value-type="float" office:value="1445"/>
          <table:table-cell table:number-columns-repeated="2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/>
          <table:table-cell office:value-type="float" office:value="6812096"/>
          <table:table-cell office:value-type="float" office:value="1055"/>
          <table:table-cell table:number-columns-repeated="2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/>
          <table:table-cell office:value-type="float" office:value="6812101"/>
          <table:table-cell office:value-type="float" office:value="2957"/>
          <table:table-cell table:number-columns-repeated="2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/>
          <table:table-cell office:value-type="float" office:value="6812104"/>
          <table:table-cell office:value-type="float" office:value="777"/>
          <table:table-cell table:number-columns-repeated="2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812107"/>
          <table:table-cell office:value-type="float" office:value="480"/>
          <table:table-cell table:number-columns-repeated="2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812132"/>
          <table:table-cell office:value-type="float" office:value="2199"/>
          <table:table-cell table:number-columns-repeated="2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/>
          <table:table-cell office:value-type="float" office:value="6812137"/>
          <table:table-cell office:value-type="float" office:value="996"/>
          <table:table-cell table:number-columns-repeated="2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812147"/>
          <table:table-cell office:value-type="float" office:value="2054"/>
          <table:table-cell table:number-columns-repeated="2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812153"/>
          <table:table-cell office:value-type="float" office:value="958"/>
          <table:table-cell table:number-columns-repeated="2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812164"/>
          <table:table-cell office:value-type="float" office:value="1674"/>
          <table:table-cell table:number-columns-repeated="2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166"/>
          <table:table-cell office:value-type="float" office:value="2101"/>
          <table:table-cell table:number-columns-repeated="2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/>
          <table:table-cell office:value-type="float" office:value="6812169"/>
          <table:table-cell office:value-type="float" office:value="2435"/>
          <table:table-cell table:number-columns-repeated="2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/>
          <table:table-cell office:value-type="float" office:value="6812170"/>
          <table:table-cell office:value-type="float" office:value="1017"/>
          <table:table-cell table:number-columns-repeated="2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/>
          <table:table-cell office:value-type="float" office:value="6812171"/>
          <table:table-cell office:value-type="float" office:value="334"/>
          <table:table-cell table:number-columns-repeated="2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173"/>
          <table:table-cell office:value-type="float" office:value="2733"/>
          <table:table-cell table:number-columns-repeated="2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/>
          <table:table-cell office:value-type="float" office:value="6812174"/>
          <table:table-cell office:value-type="float" office:value="808"/>
          <table:table-cell table:number-columns-repeated="2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/>
          <table:table-cell office:value-type="float" office:value="6812176"/>
          <table:table-cell office:value-type="float" office:value="2120"/>
          <table:table-cell table:number-columns-repeated="2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/>
          <table:table-cell office:value-type="float" office:value="6812177"/>
          <table:table-cell office:value-type="float" office:value="797"/>
          <table:table-cell table:number-columns-repeated="2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/>
          <table:table-cell office:value-type="float" office:value="6812179"/>
          <table:table-cell office:value-type="float" office:value="1302"/>
          <table:table-cell table:number-columns-repeated="2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812180"/>
          <table:table-cell office:value-type="float" office:value="394"/>
          <table:table-cell table:number-columns-repeated="2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/>
          <table:table-cell office:value-type="float" office:value="6812305"/>
          <table:table-cell office:value-type="float" office:value="1789"/>
          <table:table-cell table:number-columns-repeated="2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812306"/>
          <table:table-cell office:value-type="float" office:value="1655"/>
          <table:table-cell table:number-columns-repeated="2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/>
          <table:table-cell office:value-type="float" office:value="6812309"/>
          <table:table-cell office:value-type="float" office:value="808"/>
          <table:table-cell table:number-columns-repeated="2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812310"/>
          <table:table-cell office:value-type="float" office:value="374"/>
          <table:table-cell table:number-columns-repeated="2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/>
          <table:table-cell office:value-type="float" office:value="6812311"/>
          <table:table-cell office:value-type="float" office:value="1712"/>
          <table:table-cell table:number-columns-repeated="2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812312"/>
          <table:table-cell office:value-type="float" office:value="1715"/>
          <table:table-cell table:number-columns-repeated="2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/>
          <table:table-cell office:value-type="float" office:value="6812314"/>
          <table:table-cell office:value-type="float" office:value="397"/>
          <table:table-cell table:number-columns-repeated="2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812315"/>
          <table:table-cell office:value-type="float" office:value="1068"/>
          <table:table-cell table:number-columns-repeated="2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812317"/>
          <table:table-cell office:value-type="float" office:value="2055"/>
          <table:table-cell table:number-columns-repeated="2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/>
          <table:table-cell office:value-type="float" office:value="6812318"/>
          <table:table-cell office:value-type="float" office:value="1819"/>
          <table:table-cell table:number-columns-repeated="2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/>
          <table:table-cell office:value-type="float" office:value="6812319"/>
          <table:table-cell office:value-type="float" office:value="2102"/>
          <table:table-cell table:number-columns-repeated="2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/>
          <table:table-cell office:value-type="float" office:value="6812320"/>
          <table:table-cell office:value-type="float" office:value="1140"/>
          <table:table-cell table:number-columns-repeated="2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/>
          <table:table-cell office:value-type="float" office:value="6812321"/>
          <table:table-cell office:value-type="float" office:value="2241"/>
          <table:table-cell table:number-columns-repeated="2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/>
          <table:table-cell office:value-type="float" office:value="6812322"/>
          <table:table-cell office:value-type="float" office:value="1991"/>
          <table:table-cell table:number-columns-repeated="2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/>
          <table:table-cell office:value-type="float" office:value="6812323"/>
          <table:table-cell office:value-type="float" office:value="404"/>
          <table:table-cell table:number-columns-repeated="2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812324"/>
          <table:table-cell office:value-type="float" office:value="609"/>
          <table:table-cell table:number-columns-repeated="2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12325"/>
          <table:table-cell office:value-type="float" office:value="897"/>
          <table:table-cell table:number-columns-repeated="2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812326"/>
          <table:table-cell office:value-type="float" office:value="2506"/>
          <table:table-cell table:number-columns-repeated="2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/>
          <table:table-cell office:value-type="float" office:value="6812327"/>
          <table:table-cell office:value-type="float" office:value="640"/>
          <table:table-cell table:number-columns-repeated="2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/>
          <table:table-cell office:value-type="float" office:value="6812328"/>
          <table:table-cell office:value-type="float" office:value="1544"/>
          <table:table-cell table:number-columns-repeated="2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/>
          <table:table-cell office:value-type="float" office:value="6812329"/>
          <table:table-cell office:value-type="float" office:value="3302"/>
          <table:table-cell table:number-columns-repeated="2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812330"/>
          <table:table-cell office:value-type="float" office:value="1788"/>
          <table:table-cell table:number-columns-repeated="2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/>
          <table:table-cell office:value-type="float" office:value="6812331"/>
          <table:table-cell office:value-type="float" office:value="1883"/>
          <table:table-cell table:number-columns-repeated="2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/>
          <table:table-cell office:value-type="float" office:value="6812332"/>
          <table:table-cell office:value-type="float" office:value="1045"/>
          <table:table-cell table:number-columns-repeated="2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/>
          <table:table-cell office:value-type="float" office:value="6813000"/>
          <table:table-cell office:value-type="float" office:value="475"/>
          <table:table-cell table:number-columns-repeated="2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/>
          <table:table-cell office:value-type="float" office:value="6813321"/>
          <table:table-cell office:value-type="float" office:value="550"/>
          <table:table-cell table:number-columns-repeated="2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/>
          <table:table-cell office:value-type="float" office:value="6813323"/>
          <table:table-cell office:value-type="float" office:value="312"/>
          <table:table-cell table:number-columns-repeated="2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/>
          <table:table-cell office:value-type="float" office:value="6813328"/>
          <table:table-cell office:value-type="float" office:value="570"/>
          <table:table-cell table:number-columns-repeated="2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/>
          <table:table-cell office:value-type="float" office:value="6813330"/>
          <table:table-cell office:value-type="float" office:value="1153"/>
          <table:table-cell table:number-columns-repeated="2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813332"/>
          <table:table-cell office:value-type="float" office:value="1190"/>
          <table:table-cell table:number-columns-repeated="2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813334"/>
          <table:table-cell office:value-type="float" office:value="1703"/>
          <table:table-cell table:number-columns-repeated="2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813336"/>
          <table:table-cell office:value-type="float" office:value="886"/>
          <table:table-cell table:number-columns-repeated="2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/>
          <table:table-cell office:value-type="float" office:value="6813341"/>
          <table:table-cell office:value-type="float" office:value="465"/>
          <table:table-cell table:number-columns-repeated="2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813344"/>
          <table:table-cell office:value-type="float" office:value="1052"/>
          <table:table-cell table:number-columns-repeated="2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813346"/>
          <table:table-cell office:value-type="float" office:value="2012"/>
          <table:table-cell table:number-columns-repeated="2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/>
          <table:table-cell office:value-type="float" office:value="6813351"/>
          <table:table-cell office:value-type="float" office:value="1117"/>
          <table:table-cell table:number-columns-repeated="2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813353"/>
          <table:table-cell office:value-type="float" office:value="1399"/>
          <table:table-cell table:number-columns-repeated="2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813354"/>
          <table:table-cell office:value-type="float" office:value="714"/>
          <table:table-cell table:number-columns-repeated="2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813355"/>
          <table:table-cell office:value-type="float" office:value="890"/>
          <table:table-cell table:number-columns-repeated="2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/>
          <table:table-cell office:value-type="float" office:value="6813357"/>
          <table:table-cell office:value-type="float" office:value="530"/>
          <table:table-cell table:number-columns-repeated="2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813366"/>
          <table:table-cell office:value-type="float" office:value="728"/>
          <table:table-cell table:number-columns-repeated="2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/>
          <table:table-cell office:value-type="float" office:value="6813370"/>
          <table:table-cell office:value-type="float" office:value="1272"/>
          <table:table-cell table:number-columns-repeated="2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813371"/>
          <table:table-cell office:value-type="float" office:value="1126"/>
          <table:table-cell table:number-columns-repeated="2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813373"/>
          <table:table-cell office:value-type="float" office:value="812"/>
          <table:table-cell table:number-columns-repeated="2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813374"/>
          <table:table-cell office:value-type="float" office:value="1713"/>
          <table:table-cell table:number-columns-repeated="2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/>
          <table:table-cell office:value-type="float" office:value="6813375"/>
          <table:table-cell office:value-type="float" office:value="1425"/>
          <table:table-cell table:number-columns-repeated="2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/>
          <table:table-cell office:value-type="float" office:value="6814039"/>
          <table:table-cell office:value-type="float" office:value="4093"/>
          <table:table-cell table:number-columns-repeated="2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814041"/>
          <table:table-cell office:value-type="float" office:value="2532"/>
          <table:table-cell table:number-columns-repeated="2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/>
          <table:table-cell office:value-type="float" office:value="6814042"/>
          <table:table-cell office:value-type="float" office:value="5151"/>
          <table:table-cell table:number-columns-repeated="2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/>
          <table:table-cell office:value-type="float" office:value="6814049"/>
          <table:table-cell office:value-type="float" office:value="1629"/>
          <table:table-cell table:number-columns-repeated="2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/>
          <table:table-cell office:value-type="float" office:value="6814051"/>
          <table:table-cell office:value-type="float" office:value="4706"/>
          <table:table-cell table:number-columns-repeated="2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/>
          <table:table-cell office:value-type="float" office:value="6814054"/>
          <table:table-cell office:value-type="float" office:value="2573"/>
          <table:table-cell table:number-columns-repeated="2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/>
          <table:table-cell office:value-type="float" office:value="6814070"/>
          <table:table-cell office:value-type="float" office:value="3887"/>
          <table:table-cell table:number-columns-repeated="2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/>
          <table:table-cell office:value-type="float" office:value="6814071"/>
          <table:table-cell office:value-type="float" office:value="3152"/>
          <table:table-cell table:number-columns-repeated="2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/>
          <table:table-cell office:value-type="float" office:value="6814072"/>
          <table:table-cell office:value-type="float" office:value="3257"/>
          <table:table-cell table:number-columns-repeated="2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/>
          <table:table-cell office:value-type="float" office:value="6814074"/>
          <table:table-cell office:value-type="float" office:value="1537"/>
          <table:table-cell table:number-columns-repeated="2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/>
          <table:table-cell office:value-type="float" office:value="6814075"/>
          <table:table-cell office:value-type="float" office:value="761"/>
          <table:table-cell table:number-columns-repeated="2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/>
          <table:table-cell office:value-type="float" office:value="6814600"/>
          <table:table-cell office:value-type="float" office:value="1883"/>
          <table:table-cell table:number-columns-repeated="2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814607"/>
          <table:table-cell office:value-type="float" office:value="1340"/>
          <table:table-cell table:number-columns-repeated="2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/>
          <table:table-cell office:value-type="float" office:value="6814608"/>
          <table:table-cell office:value-type="float" office:value="3432"/>
          <table:table-cell table:number-columns-repeated="2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/>
          <table:table-cell office:value-type="float" office:value="6814609"/>
          <table:table-cell office:value-type="float" office:value="3470"/>
          <table:table-cell table:number-columns-repeated="2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/>
          <table:table-cell office:value-type="float" office:value="6814611"/>
          <table:table-cell office:value-type="float" office:value="2942"/>
          <table:table-cell table:number-columns-repeated="2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/>
          <table:table-cell office:value-type="float" office:value="6815403"/>
          <table:table-cell office:value-type="float" office:value="7039"/>
          <table:table-cell table:number-columns-repeated="2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/>
          <table:table-cell office:value-type="float" office:value="6817001"/>
          <table:table-cell office:value-type="float" office:value="128"/>
          <table:table-cell table:number-columns-repeated="2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/>
          <table:table-cell office:value-type="float" office:value="6817005"/>
          <table:table-cell office:value-type="float" office:value="100"/>
          <table:table-cell table:number-columns-repeated="2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/>
          <table:table-cell office:value-type="float" office:value="6817006"/>
          <table:table-cell office:value-type="float" office:value="560"/>
          <table:table-cell table:number-columns-repeated="2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/>
          <table:table-cell office:value-type="float" office:value="6817008"/>
          <table:table-cell office:value-type="float" office:value="227"/>
          <table:table-cell table:number-columns-repeated="2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/>
          <table:table-cell office:value-type="float" office:value="6817011"/>
          <table:table-cell office:value-type="float" office:value="725"/>
          <table:table-cell table:number-columns-repeated="2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817019"/>
          <table:table-cell office:value-type="float" office:value="467"/>
          <table:table-cell table:number-columns-repeated="2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817021"/>
          <table:table-cell office:value-type="float" office:value="175"/>
          <table:table-cell table:number-columns-repeated="2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819000"/>
          <table:table-cell office:value-type="float" office:value="177"/>
          <table:table-cell table:number-columns-repeated="2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80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expression table:name="Data2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Mynegai.$A$1"/>
        <table:named-range table:name="Pres" table:cell-range-address="'file://HBA37.hf.wales.gov.uk/RW_Stats/stats/ETS1/Covid%2019%20Analysis/SetpemberDataCollection/PupilData/Publication/HV_Automatic2.xlsx'#Chart6_Data.$B$1:Chart6_Data.$C$1048576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range table:name="Pups" table:cell-range-address="'file://HBA37.hf.wales.gov.uk/RW_Stats/stats/ETS1/Covid%2019%20Analysis/SetpemberDataCollection/PupilData/Publication/HV_Automatic2.xlsx'#Chart6_Data.$F$1:Chart6_Data.$G$1048576" table:base-cell-address="Mynegai.$A$1"/>
        <table:named-expression table:name="Table10Data" table:expression="of:=[.#REF!]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2DataForTable3" table:cell-range-address="'file://HBA37.hf.wales.gov.uk/RW_Stats/stats/ETS1/Covid%2019%20Analysis/SetpemberDataCollection/PupilData/Publication/HV_Automatic2.xlsx'#Table1_Table2_Data.$G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P:/stats/ETS1/Covid%2019%20Analysis/SetpemberDataCollection/PupilData/Publication/PupilPresentReleaseAndBriefing_Calculations.xlsx'#Table5_Data.$K$1:Table5_Data.$N$1048576" table:base-cell-address="Mynegai.$A$1"/>
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<table:named-range table:name="Table7Data" table:cell-range-address="'file://HBA37.hf.wales.gov.uk/RW_Stats/stats/ETS1/Covid%2019%20Analysis/SetpemberDataCollection/PupilData/Publication/HV_Automatic2.xlsx'#Table7_Data.$M$1:Table7_Data.$Q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21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5-05T06:23:41Z</dc:date>
  </office:meta>
</office:document-meta>
</file>