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top" fo:background-color="#FFFFFF"/>
    </style:style>
    <style:style style:name="ce8" style:family="table-cell" style:parent-style-name="Default" style:data-style-name="N0">
      <style:table-cell-properties style:vertical-align="top" fo:wrap-option="wrap" fo:background-color="#FFFFFF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2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top" fo:background-color="#FFFFFF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1pt" style:font-size-asian="11pt" style:font-size-complex="11pt"/>
    </style:style>
    <style:style style:name="ce2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fo:font-size="11pt" style:font-size-asian="11pt" style:font-size-complex="11pt" fo:font-style="italic" style:font-style-asian="italic" style:font-style-complex="italic"/>
    </style:style>
    <style:style style:name="ce25" style:family="table-cell" style:parent-style-name="Default" style:data-style-name="N36">
      <style:table-cell-properties fo:background-color="#E7E6E6"/>
    </style:style>
    <style:style style:name="ce26" style:family="table-cell" style:parent-style-name="Default" style:data-style-name="N36">
      <style:table-cell-properties style:vertical-align="automatic" fo:background-color="#E7E6E6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ackground-color="#FFFFFF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Comma" style:data-style-name="N36">
      <style:table-cell-properties style:vertical-align="automatic" fo:background-color="#E7E6E6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automatic" fo:background-color="#FFFFFF"/>
      <style:text-properties fo:font-size="11pt" style:font-size-asian="11pt" style:font-size-complex="11pt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background-color="#FFFFFF"/>
    </style:style>
    <style:style style:name="ce46" style:family="table-cell" style:parent-style-name="Default" style:data-style-name="N13">
      <style:table-cell-properties fo:background-color="#FFFFFF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0" style:family="table-cell" style:parent-style-name="Hyperlink" style:data-style-name="N0">
      <style:table-cell-properties fo:border-top="thin solid #000000" fo:border-bottom="none" fo:border-left="none" fo:border-right="none" style:vertical-align="top" fo:background-color="#FFFFFF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automatic" fo:background-color="#FFFFFF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Comm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Percen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3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6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Comma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75" style:family="table-cell" style:parent-style-name="Default" style:data-style-name="N13">
      <style:table-cell-properties fo:background-color="#FFFFFF"/>
      <style:text-properties fo:font-size="11pt" style:font-size-asian="11pt" style:font-size-complex="11pt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77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78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80" style:family="table-cell" style:parent-style-name="Percent" style:data-style-name="N36">
      <style:table-cell-properties fo:background-color="#FFFFFF"/>
    </style:style>
    <style:style style:name="ce81" style:family="table-cell" style:parent-style-name="Default" style:data-style-name="N13">
      <style:table-cell-properties style:vertical-align="automatic" fo:background-color="#FFFFFF"/>
      <style:text-properties fo:font-size="11pt" style:font-size-asian="11pt" style:font-size-complex="11pt"/>
    </style:style>
    <style:style style:name="ce82" style:family="table-cell" style:parent-style-name="Default" style:data-style-name="N13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83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4.23708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1.69458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5.953125cm"/>
    </style:style>
    <style:style style:name="co23" style:family="table-column">
      <style:table-column-properties fo:break-before="auto" style:column-width="5.688541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3.59833333333333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40770833333333cm" style:use-optimal-column-width="true"/>
    </style:style>
    <style:style style:name="co30" style:family="table-column">
      <style:table-column-properties fo:break-before="auto" style:column-width="6.13833333333333cm" style:use-optimal-column-width="true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7.24958333333333cm" style:use-optimal-column-width="true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3.22791666666667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2.03729166666667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2.40770833333333cm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2.35479166666667cm"/>
    </style:style>
    <style:style style:name="co5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96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0.25pt" style:use-optimal-row-height="tru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85.5pt" style:use-optimal-row-height="tru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21.6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9" style:family="table-cell" style:parent-style-name="Default" style:data-style-name="N36">
      <style:table-cell-properties fo:background-color="#FFFFFF"/>
      <style:map style:condition="of:cell-content()=TRUE" style:apply-style-name="cf1" style:base-cell-address="Tabl_1a.C53"/>
    </style:style>
    <style:style style:name="ce90" style:family="table-cell" style:parent-style-name="Default" style:data-style-name="N36">
      <style:table-cell-properties fo:background-color="#FFFFFF"/>
      <style:map style:condition="of:cell-content()=TRUE" style:apply-style-name="cf1" style:base-cell-address="Tabl_3.C50"/>
    </style:style>
    <style:style style:name="ce91" style:family="table-cell" style:parent-style-name="Default" style:data-style-name="N36">
      <style:table-cell-properties fo:background-color="#FFFFFF"/>
      <style:map style:condition="of:cell-content()=TRUE" style:apply-style-name="cf1" style:base-cell-address="Tabl_5.C50"/>
    </style:style>
    <style:style style:name="ce92" style:family="table-cell" style:parent-style-name="Default" style:data-style-name="N36">
      <style:table-cell-properties fo:background-color="#FFFFFF"/>
      <style:map style:condition="of:cell-content()=TRUE" style:apply-style-name="cf1" style:base-cell-address="Tabl_6.C50"/>
    </style:style>
    <style:style style:name="ce93" style:family="table-cell" style:parent-style-name="Default" style:data-style-name="N36">
      <style:table-cell-properties fo:background-color="#FFFFFF"/>
      <style:map style:condition="of:cell-content()=TRUE" style:apply-style-name="cf1" style:base-cell-address="Tabl_8.C50"/>
    </style:style>
    <style:style style:name="ce94" style:family="table-cell" style:parent-style-name="Default" style:data-style-name="N36">
      <style:table-cell-properties fo:background-color="#FFFFFF"/>
      <style:map style:condition="of:cell-content()=TRUE" style:apply-style-name="cf1" style:base-cell-address="Tabl_10.C50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Gwybodaeth reoli: Prentisiaid yng Nghymru a roddwyd ar ffyrlo neu a ddiswyddwyd yn ystod pandemig y coronafeirws (Covid-19): hyd at 30 Ebrill 2021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Mae’r daenlen hon yn cynnwys gwybodaeth reoli ynghylch effeithiau’r coronafeirws. Nid yw ei hansawdd wedi’i sicrhau i’r un graddau â’r ystadegau swyddogol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ynnwy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a.A1">Tabl 1a</text:a></text:p>
          </table:table-cell>
          <table:table-cell office:value-type="string" table:style-name="ce3">
            <text:p>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b.A1">Tabl 1b</text:a></text:p>
          </table:table-cell>
          <table:table-cell office:value-type="string" table:style-name="ce6">
            <text:p>Gwybodaeth fanwl am 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2.A1">Tabl 2</text:a></text:p>
          </table:table-cell>
          <table:table-cell office:value-type="string" table:style-name="ce3">
            <text:p>Rhyw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3.A1">Tabl 3</text:a></text:p>
          </table:table-cell>
          <table:table-cell office:value-type="string" table:style-name="ce3">
            <text:p>Ethnigrwydd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4.A1">Tabl 4</text:a></text:p>
          </table:table-cell>
          <table:table-cell office:value-type="string" table:style-name="ce3">
            <text:p>Math y rhagle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5.A1">Tabl 5</text:a></text:p>
          </table:table-cell>
          <table:table-cell office:value-type="string" table:style-name="ce3">
            <text:p>Ardal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6.A1">Tabl 6</text:a></text:p>
          </table:table-cell>
          <table:table-cell office:value-type="string" table:style-name="ce3">
            <text:p>Maint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7.A1">Tabl 7</text:a></text:p>
          </table:table-cell>
          <table:table-cell office:value-type="string" table:style-name="ce3">
            <text:p>Math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8.A1">Tabl 8</text:a></text:p>
          </table:table-cell>
          <table:table-cell office:value-type="string" table:style-name="ce6">
            <text:p>Prif anabledd/anhawster dysgu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9.A1">Tabl 9</text:a></text:p>
          </table:table-cell>
          <table:table-cell office:value-type="string" table:style-name="ce3">
            <text:p>Oedra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0.A1">Tabl 10</text:a></text:p>
          </table:table-cell>
          <table:table-cell office:value-type="string" table:style-name="ce3">
            <text:p>Difreintiedigaeth cymdogaeth cartref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1.A1">Tabl 11</text:a></text:p>
          </table:table-cell>
          <table:table-cell office:value-type="string" table:style-name="ce6">
            <text:p>Awdurdod lleol cartref a statws y prentisiaid ar ddyddiad y casgliad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">
            <text:p>Nod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7">
            <text:p>a)</text:p>
          </table:table-cell>
          <table:table-cell office:value-type="string" table:style-name="ce3">
            <text:p>Holwyd darparwyr prentisiaethau, a gofynnwyd iddynt restru’r holl ddysgwyr a oedd wedi’u rhoi ar ffyrlo neu a ddis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b)</text:p>
          </table:table-cell>
          <table:table-cell office:value-type="string" table:style-name="ce8">
            <text:p>Ar gyfer data a gasglwyd o 26 Mawrth 2021 ymlaen, roedd y prentisiaid a gafodd eu cynnwys yn y cyfrifon i gyd yn brentisiaid a oedd yn weithredol ar ryw adeg yn y flwyddyn a oedd yn arwain at y dyddiad y casglwyd y data. Cafodd y data a gasglwyd ar 26 Mawrth 2021 eu diwygio i adlewyrchu hyn. Ar gyfer data a gasglwyd yn gynharach, mae’r prentisiaid yn cynnwys pob prentis a oedd yn weithredol ar ryw adeg rhwng 20 Mawrth 2020 a’r dyddiad y casglwyd y data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7">
            <text:p>c)</text:p>
          </table:table-cell>
          <table:table-cell office:value-type="string" table:style-name="ce8">
            <text:p>A learner who has completed an apprenticeship has taken the required learning, but may or may not have achieved all the required qualifications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7">
          <table:table-cell office:value-type="string" table:style-name="ce7">
            <text:p>ch)</text:p>
          </table:table-cell>
          <table:table-cell office:value-type="string" table:style-name="ce8">
            <text:p>Yn achos prentisiaid a ddiswyddwyd, cânt barhau â’u prentisiaeth am gyfnod byr tra bydd y darparwr yn chwilio am gyflogaeth arall iddynt er mwyn gallu cwblhau’r brentisiaeth. Lle mae’r rhaglen wedi dod i ben, nodwyd y dysgwr o dan y categori "Wedi dod i ben yn sgil diswyddo"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8">
          <table:table-cell office:value-type="string" table:style-name="ce7">
            <text:p>d)</text:p>
          </table:table-cell>
          <table:table-cell office:value-type="string" table:style-name="ce8">
            <text:p>Mae "Wedi dod i ben am resymau eraill" yn cynnwys rhaglenni a ddaeth i ben oherwydd methiant neu resymau ariannol, iechyd neu bersonol yn ogystal â gwahardd y prentis. Nid yw’n cynnwys prentisiaid a drosgl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9">
          <table:table-cell office:value-type="string" table:style-name="ce7">
            <text:p>dd)</text:p>
          </table:table-cell>
          <table:table-cell office:value-type="string" table:style-name="ce9">
            <text:p>Mae’r categori ‘Wedi dychwelyd yn rhannol o ffyrlo’ yn cynnwys dysgwyr sydd wedi dychwelyd i weithio rhan amser. Gallai hyn fod fel rhan o gynllun cymorth swyddi ffurfiol, fel y cynllun ffyrlo hyblyg, neu fel arall. Cafodd ei ychwanegu at y casgliad ar 30 Hydref 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0">
          <table:table-cell office:value-type="string" table:style-name="ce7">
            <text:p>e)</text:p>
          </table:table-cell>
          <table:table-cell office:value-type="string" table:style-name="ce8">
            <text:p>Mae’r "cyfartaledd 3 blynedd cyn y pandemig ar gyfer yr un cyfnod” yn dangos canran y prentisiaid a gwblhaodd neu a wnaeth roi’r gorau i’w cwrs yn yr un ffordd â’r ystadegau uchod, ar gyfer yr un cyfnod â’r pandemig yn y tair blynedd cyn y cyfyngiadau symud cyntaf ar 20 Mawrth 2020, h.y. rhwng 1 Mai 2017 a 30 Ebrill 2019, ar gyfer yr adroddiad sy’n cynnwys data hyd at 30 Ebrill 2021.<text:s/></text:p>
            <text:p/>
            <text:p>Mae hyn yn wahanol i’r cyfartaledd 3 blynedd a ddefnyddiwyd mewn datganiadau cyn 30 Ebrill 2021. Newidiwyd yr ystadegau i wneud iawn am gyfrif dwbl a achoswyd gan fod y pandemig wedi para’n hirach na blwyddyn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1">
          <table:table-cell office:value-type="string" table:style-name="ce7">
            <text:p>f)</text:p>
          </table:table-cell>
          <table:table-cell office:value-type="string" table:style-name="ce8">
            <text:p>Mae’r ffigurau ar gyfer y blynyddoedd diwethaf yn ganllaw i ddarparu rhywfaint o gyd-destun i’r ffigurau ar gyfer y cyfnod presennol, ond hyd yn oed mewn blwyddyn normal, gallai fod yna wahaniaethau rhwng ffigurau blaenorol a ffigurau presennol. Gall prentisiaethau ddechrau unrhyw bryd yn ystod y flwyddyn academaidd a gall yr amser y mae’n gymryd i’w cwblhau amrywio. Bydd newidiadau yn nifer a mathau y prentisiaethau sy’n cael eu dechrau yn effeithio ar gyfran y dysgwyr sy’n cwblhau eu prentisiaethau mewn cyfnod penodol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2">
          <table:table-cell office:value-type="string" table:style-name="ce7">
            <text:p>ff)</text:p>
          </table:table-cell>
          <table:table-cell office:value-type="string" table:style-name="ce8">
            <text:p>Ni chyfrifir y data hwn yn yr un ffordd ag ystadegau swyddogol Cymru am brentisiaid, ac ni fydd y cyfansymiau yn cyfateb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3">
          <table:table-cell office:value-type="string" table:style-name="ce7">
            <text:p>g)</text:p>
          </table:table-cell>
          <table:table-cell office:value-type="string" table:style-name="ce8">
            <text:p>Mewn rhai achosion, nid oedd modd cysylltu prentis y nododd darparwr ei fod wedi’i ddiswyddo neu ei roi ar ffyrlo â Chofnod Dysgu Gydol Oes Cymru. Mae’r prentisiaethau hyn wedi’u cynnwys yn y cyfansymiau ond mae nodweddion y dysgwr yn anhysbys, gan gynnwys sector y brentisiaeth, ei ethnigrwydd a’i rywedd.</text:p>
            <text:p/>
            <text:p>Ar gyfer data a gasglwyd o 26 Mawrth 2021 ymlaen, os oedd modd cysylltu prentis y nodwyd ei fod ar ffyrlo â phrentisiaeth ar Gofnod Dysgu Gydol Oes Cymru yn 2020 neu 2021, ond bod y brentisiaeth honno wedi’i dilyn yn ystod cyfnod pan na fyddai wedi bod yn gymwys ar gyfer y cynllun ffyrflo, yna nid yw wedi’i gynnwys yn y ffigurau ffyrflo. Mae’r ffigurau ar gyfer y data a gasglwyd ar 26 Mawrth 2021 wedi’u diwygio i adlewyrchu hyn.</text:p>
            <text:p/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2">
          <table:table-cell office:value-type="string" table:style-name="ce7">
            <text:p>ng)</text:p>
          </table:table-cell>
          <table:table-cell office:value-type="string" table:style-name="ce8">
            <text:p>Mae’r data hwn yn cyflwyno’r wybodaeth a roddwyd gan y darparwyr a holwyd. Fodd bynnag, gallai fod yna wahaniaethau yn y ffordd y mae darparwyr yn cofnodi eu data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4">
          <table:table-cell office:value-type="string" table:style-name="ce7">
            <text:p>h)</text:p>
          </table:table-cell>
          <table:table-cell office:value-type="string" table:style-name="ce8">
            <text:p>Mae rhywfaint o amser wedi pasio ers i rai o’r ffigurau data gael eu cofnodi. Lle mae consortiwm wedi cyflwyno un ffurflen ddata ar ran sawl darparwr, mae’n bosibl bod y data a gyflwynwyd ar gyfer rhai darparwyr yn seiliedig ar ddiwrnod cynharach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5">
          <table:table-cell office:value-type="string" table:style-name="ce7">
            <text:p>i)</text:p>
          </table:table-cell>
          <table:table-cell office:value-type="string" table:style-name="ce8">
            <text:p>Mae Llywodraeth Cymru’n derbyn y diffiniad cymdeithasol o anabledd, sy’n cydnabod bod rhwystrau mewn cymdeithas yn gweithredu i analluogi pobl sydd â namau neu gyflyrau iechyd neu sy’n defnyddio Iaith Arwyddion Prydain. Mae Cofnod Dysgu Gydol Oes Cymru, sef y ffynhonnell ddata ar gyfer y datganiad hwn, yn cipio’r data gan ddefnyddio’r diffiniad meddygol o anabledd (“nam corfforol neu feddyliol sy’n cael effaith sylweddol neu hirdymor ar allu person i gyflawni gweithgareddau arferol bob dydd”).<text:s/></text:p>
            <text:p/>
            <text:p>Yng Nghofnod Dysgu Gydol Oes Cymru, gwahoddir dysgwyr i ddatgan eu “prif anabledd a/neu anhawster dysgu” – defnyddir y data hyn yma.<text:s/>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6">
          <table:table-cell office:value-type="string" table:style-name="ce7">
            <text:p>j)</text:p>
          </table:table-cell>
          <table:table-cell office:value-type="string" table:style-name="ce8">
            <text:p>Mae’r dull a ddefnyddiwyd i gynhyrchu’r ystadegau hyn wedi’i addasu er mwyn cynnwys prentisiaid a oedd wedi dychwelyd ar ôl bod ar ffyrlo ond nad oedd hyn wedi’i gofnodi’n gyson. Diwygiwyd y data o 24/07/2020 ymlaen yn unol â’r addasiad hwn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7">
          <table:table-cell office:value-type="string" table:style-name="ce7">
            <text:p>l)</text:p>
          </table:table-cell>
          <table:table-cell office:value-type="string" table:style-name="ce8">
            <text:p>Nid yw prentisiaid sydd wedi ailddechrau gweithio’n rhan-amser, gan gynnwys y rheini sydd ar y cynllun ‘ffyrlo hyblyg’ (a gyflwynwyd ar 1 Gorffennaf 2020), wedi’u cynnwys yn yr ystadegau ‘dal ar ffyrlo’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3">
            <text:p>ll)</text:p>
          </table:table-cell>
          <table:table-cell office:value-type="string" table:style-name="ce8">
            <text:p>Ni chyflwynwyd data Coleg Cambria ar gyfer 24/07/2020 mewn pryd. Ailadroddwyd eu gwybodaeth ar gyfer 10/07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3">
            <text:p>m)</text:p>
          </table:table-cell>
          <table:table-cell office:value-type="string" table:style-name="ce9">
            <text:p>Ni chyflwynwyd data Coleg Gŵyr ar gyfer 28/08/2020 mewn pryd. Ailadroddwyd eu gwybodaeth ar gyfer 24/07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3">
            <text:p>n)</text:p>
          </table:table-cell>
          <table:table-cell office:value-type="string" table:style-name="ce8">
            <text:p>Gwnaeth B-wbl ddiwygiad i’w data ar gyfer 25/09/2020 na chafodd ei gyflwyno mewn pryd. Defnyddiwyd eu data gwreiddiol felly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8">
          <table:table-cell office:value-type="string" table:style-name="ce3">
            <text:p>o)</text:p>
          </table:table-cell>
          <table:table-cell office:value-type="string" table:style-name="ce8">
            <text:p>Ni chafodd y materion o ran data Babcock Training ar gyfer 27/11/2020 eu datrys mewn pryd. Ailadroddwyd eu gwybodaeth ar gyfer 30/10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4">
          <table:table-cell office:value-type="string" table:style-name="ce3">
            <text:p>p)</text:p>
          </table:table-cell>
          <table:table-cell office:value-type="string" table:style-name="ce10">
            <text:p>Cafodd dyddiad casglu data mis Rhagfyr ei symud oherwydd y Nadolig. Cyflwynwyd data rhwng 4 a 8 Ionawr, felly mae’n bosibl y bydd rhywfaint o wahaniaeth yn y cyfnod dan sylw rhwng darparwyr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8">
          <table:table-cell office:value-type="string" table:style-name="ce3">
            <text:p>ph)</text:p>
          </table:table-cell>
          <table:table-cell office:value-type="string" table:style-name="ce8">
            <text:p>Ni chafodd data Coleg Gŵyr ac ITEC ar gyfer 30/04/2021 eu cyflwyno mewn pryd. Ailadroddwyd y data a gyflwynwyd ganddynt ar gyfer 26/03/2021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8">
          <table:table-cell office:value-type="string" table:style-name="ce3">
            <text:p>r)</text:p>
          </table:table-cell>
          <table:table-cell office:value-type="string" table:style-name="ce8">
            <text:p>Mae’r niferoedd wedi’u talgrynnu i’r 5 agosaf. Ni chofnodir niferoedd hyd at dri, a nodir * i’w cyfleu. Mae’r canrannau wedi’u talgrynnu i’r rhif cyfan agosaf. Ni chofnodir canrannau sy’n seiliedig ar enwadur o dan 23, a nodir * i’w cyfleu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/>
          <table:table-cell table:style-name="ce8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Cyswllt: Ystadegau.addysgol16@llyw.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Dyddiad: 11/05/2021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Ffynonellau: Yr wybodaeth reoli a Chofnod Dysgu Gydol Oes 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>
            <draw:frame draw:z-index="1" draw:id="id0" draw:style-name="a0" draw:name="Picture 2" svg:x="0.09375in" svg:y="0.041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y Drwydded Llywodraeth Agored v3.0, ac eithrio lle nodir fel aral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11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24" table:style-name="ro2">
          <table:table-cell table:number-columns-repeated="16384"/>
        </table:table-row>
      </table:table>
      <table:table table:name="Tabl_1a" table:style-name="ta1">
        <table:table-column table:style-name="co4" table:default-cell-style-name="ce4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5" table:default-cell-style-name="ce3"/>
        <table:table-column table:style-name="co13" table:number-columns-repeated="2" table:default-cell-style-name="ce3"/>
        <table:table-column table:style-name="co16" table:default-cell-style-name="ce3"/>
        <table:table-column table:style-name="co13" table:number-columns-repeated="2" table:default-cell-style-name="ce3"/>
        <table:table-column table:style-name="co17" table:default-cell-style-name="ce3"/>
        <table:table-column table:style-name="co13" table:default-cell-style-name="ce3"/>
        <table:table-column table:style-name="co1" table:number-columns-repeated="16353" table:default-cell-style-name="ce3"/>
        <table:table-row table:style-name="ro19">
          <table:table-cell office:value-type="string" table:style-name="ce13">
            <text:p>Sector a statws prentisiaid ar ddyddiad casglu’r data</text:p>
          </table:table-cell>
          <table:table-cell table:number-columns-repeated="89" table:style-name="ce3"/>
          <table:table-cell table:number-columns-repeated="16294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5" table:style-name="ce15"/>
          <table:table-cell office:value-type="string" table:style-name="ce16">
            <text:p>Prentisiaethau</text:p>
          </table:table-cell>
          <table:table-cell table:number-columns-repeated="13" table:style-name="ce15"/>
          <table:table-cell office:value-type="string" table:style-name="ce17">
            <text:p>% y prentisiaid mewn sector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un</text:p>
          </table:table-cell>
          <table:table-cell office:value-type="string" table:style-name="ce20">
            <text:p>Amaethyddiaeth</text:p>
          </table:table-cell>
          <table:table-cell office:value-type="string" table:style-name="ce20">
            <text:p>Gweinyddu busnes<text:s text:c="2"/></text:p>
          </table:table-cell>
          <table:table-cell office:value-type="string" table:style-name="ce20">
            <text:p>Adeiladu</text:p>
          </table:table-cell>
          <table:table-cell office:value-type="string" table:style-name="ce20">
            <text:p>Peirianneg<text:s/></text:p>
          </table:table-cell>
          <table:table-cell office:value-type="string" table:style-name="ce20">
            <text:p>Gwallt a harddwch</text:p>
          </table:table-cell>
          <table:table-cell office:value-type="string" table:style-name="ce20">
            <text:p>Gofal iechyd a gwasanaethau cyhoeddus<text:s/></text:p>
          </table:table-cell>
          <table:table-cell office:value-type="string" table:style-name="ce20">
            <text:p>Lletygarwch</text:p>
          </table:table-cell>
          <table:table-cell office:value-type="string" table:style-name="ce20">
            <text:p>Hamdden, chwaraeon a theithio</text:p>
          </table:table-cell>
          <table:table-cell office:value-type="string" table:style-name="ce20">
            <text:p>Rheoli a phroffesiynol<text:s/></text:p>
          </table:table-cell>
          <table:table-cell office:value-type="string" table:style-name="ce20">
            <text:p>Gweithgynhyrchu</text:p>
          </table:table-cell>
          <table:table-cell office:value-type="string" table:style-name="ce20">
            <text:p>Cyfryngau a dylunio<text:s/></text:p>
          </table:table-cell>
          <table:table-cell office:value-type="string" table:style-name="ce20">
            <text:p>Manwerthu a gwasanaeth cwsmeriaid</text:p>
          </table:table-cell>
          <table:table-cell office:value-type="string" table:style-name="ce20">
            <text:p>Trafnidiaeth<text:s/></text:p>
          </table:table-cell>
          <table:table-cell office:value-type="string" table:style-name="ce20">
            <text:p>Anhysbys / Amhenodol</text:p>
          </table:table-cell>
          <table:table-cell office:value-type="string" office:string-value="% Amaethyddiaeth" table:formula="of:=&quot;% &quot;&amp;[.D3]" table:style-name="ce20">
            <text:p>% Amaethyddiaeth</text:p>
          </table:table-cell>
          <table:table-cell office:value-type="string" office:string-value="% Gweinyddu busnes  " table:formula="of:=&quot;% &quot;&amp;[.E3]" table:style-name="ce20">
            <text:p>% Gweinyddu busnes<text:s text:c="2"/></text:p>
          </table:table-cell>
          <table:table-cell office:value-type="string" office:string-value="% Adeiladu" table:formula="of:=&quot;% &quot;&amp;[.F3]" table:style-name="ce20">
            <text:p>% Adeiladu</text:p>
          </table:table-cell>
          <table:table-cell office:value-type="string" office:string-value="% Peirianneg " table:formula="of:=&quot;% &quot;&amp;[.G3]" table:style-name="ce20">
            <text:p>% Peirianneg<text:s/></text:p>
          </table:table-cell>
          <table:table-cell office:value-type="string" office:string-value="% Gwallt a harddwch" table:formula="of:=&quot;% &quot;&amp;[.H3]" table:style-name="ce20">
            <text:p>% Gwallt a harddwch</text:p>
          </table:table-cell>
          <table:table-cell office:value-type="string" office:string-value="% Gofal iechyd a gwasanaethau cyhoeddus " table:formula="of:=&quot;% &quot;&amp;[.I3]" table:style-name="ce20">
            <text:p>% Gofal iechyd a gwasanaethau cyhoeddus<text:s/></text:p>
          </table:table-cell>
          <table:table-cell office:value-type="string" office:string-value="% Lletygarwch" table:formula="of:=&quot;% &quot;&amp;[.J3]" table:style-name="ce20">
            <text:p>% Lletygarwch</text:p>
          </table:table-cell>
          <table:table-cell office:value-type="string" office:string-value="% Hamdden, chwaraeon a theithio" table:formula="of:=&quot;% &quot;&amp;[.K3]" table:style-name="ce20">
            <text:p>% Hamdden, chwaraeon a theithio</text:p>
          </table:table-cell>
          <table:table-cell office:value-type="string" office:string-value="% Rheoli a phroffesiynol " table:formula="of:=&quot;% &quot;&amp;[.L3]" table:style-name="ce20">
            <text:p>% Rheoli a phroffesiynol<text:s/></text:p>
          </table:table-cell>
          <table:table-cell office:value-type="string" office:string-value="% Gweithgynhyrchu" table:formula="of:=&quot;% &quot;&amp;[.M3]" table:style-name="ce20">
            <text:p>% Gweithgynhyrchu</text:p>
          </table:table-cell>
          <table:table-cell office:value-type="string" office:string-value="% Cyfryngau a dylunio " table:formula="of:=&quot;% &quot;&amp;[.N3]" table:style-name="ce20">
            <text:p>% Cyfryngau a dylunio<text:s/></text:p>
          </table:table-cell>
          <table:table-cell office:value-type="string" office:string-value="% Manwerthu a gwasanaeth cwsmeriaid" table:formula="of:=&quot;% &quot;&amp;[.O3]" table:style-name="ce20">
            <text:p>% Manwerthu a gwasanaeth cwsmeriaid</text:p>
          </table:table-cell>
          <table:table-cell office:value-type="string" office:string-value="% Trafnidiaeth " table:formula="of:=&quot;% &quot;&amp;[.P3]" table:style-name="ce20">
            <text:p>% Trafnidiaeth<text:s/></text:p>
          </table:table-cell>
          <table:table-cell office:value-type="string" office:string-value="% Anhysbys / Amhenodol" table:formula="of:=&quot;% &quot;&amp;[.Q3]" table:style-name="ce20">
            <text:p>% Anhysbys / Amhenodol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string" table:number-columns-spanned="1" table:number-rows-spanned="4" table:style-name="ce47">
            <text:p>01/05/2020 i 30/04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6430" table:style-name="ce22">
            <text:p><text:s/>36,430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3270" table:style-name="ce22">
            <text:p><text:s/>3,270<text:s/></text:p>
          </table:table-cell>
          <table:table-cell office:value-type="float" office:value="4740" table:style-name="ce22">
            <text:p><text:s/>4,740<text:s/></text:p>
          </table:table-cell>
          <table:table-cell office:value-type="float" office:value="4295" table:style-name="ce22">
            <text:p><text:s/>4,295<text:s/></text:p>
          </table:table-cell>
          <table:table-cell office:value-type="float" office:value="955" table:style-name="ce22">
            <text:p><text:s/>955<text:s/></text:p>
          </table:table-cell>
          <table:table-cell office:value-type="float" office:value="13990" table:style-name="ce22">
            <text:p><text:s/>13,990<text:s/></text:p>
          </table:table-cell>
          <table:table-cell office:value-type="float" office:value="1215" table:style-name="ce22">
            <text:p><text:s/>1,215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4820" table:style-name="ce22">
            <text:p><text:s/>4,820<text:s/></text:p>
          </table:table-cell>
          <table:table-cell office:value-type="float" office:value="500" table:style-name="ce22">
            <text:p><text:s/>500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905" table:style-name="ce22">
            <text:p><text:s/>905<text:s/></text:p>
          </table:table-cell>
          <table:table-cell office:value-type="float" office:value="80" table:style-name="ce22">
            <text:p><text:s/>8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365" table:style-name="ce22">
            <text:p><text:s/>10,365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1185" table:style-name="ce22">
            <text:p><text:s/>1,185<text:s/></text:p>
          </table:table-cell>
          <table:table-cell office:value-type="float" office:value="875" table:style-name="ce22">
            <text:p><text:s/>875<text:s/></text:p>
          </table:table-cell>
          <table:table-cell office:value-type="float" office:value="1070" table:style-name="ce22">
            <text:p><text:s/>1,070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3955" table:style-name="ce22">
            <text:p><text:s/>3,955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95" table:style-name="ce22">
            <text:p><text:s/>1,59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n/a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4" table:style-name="ce23">
            <text:p>40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14" table:style-name="ce25"/>
          <table:table-cell table:style-name="ce26"/>
          <table:table-cell office:value-type="percentage" office:value="0.36" table:style-name="ce23">
            <text:p>36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52" table:style-name="ce23">
            <text:p>5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5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320" table:style-name="ce22">
            <text:p><text:s/>3,3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545" table:style-name="ce27">
            <text:p><text:s/>1,545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n/a</text:p>
          </table:table-cell>
          <table:table-cell office:value-type="percentage" office:value="0.09" table:style-name="ce23">
            <text:p>9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5" table:style-name="ce29"/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6" table:style-name="ce23">
            <text:p>6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string" table:style-name="ce30">
            <text:p>26/03/2021 (r)<text:s/>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30" table:style-name="ce22">
            <text:p><text:s/>13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35" table:style-name="ce22">
            <text:p><text:s/>2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6" table:style-name="ce23">
            <text:p>6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0" table:style-name="ce22">
            <text:p><text:s/>20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90" table:style-name="ce22">
            <text:p><text:s/>9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7.0000000000000007E-2" table:style-name="ce23">
            <text:p>7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170" table:style-name="ce22">
            <text:p><text:s/>170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9" table:style-name="ce23">
            <text:p>9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835" table:style-name="ce22">
            <text:p><text:s/>83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15" table:style-name="ce22">
            <text:p><text:s/>11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1180" table:style-name="ce22">
            <text:p><text:s/>1,180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830" table:style-name="ce22">
            <text:p><text:s/>830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1365" table:style-name="ce22">
            <text:p><text:s/>1,365<text:s/></text:p>
          </table:table-cell>
          <table:table-cell office:value-type="float" office:value="1130" table:style-name="ce22">
            <text:p><text:s/>1,13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940" table:style-name="ce22">
            <text:p><text:s/>940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85" table:style-name="ce22">
            <text:p><text:s/>185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61" table:style-name="ce23">
            <text:p>61%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1555" table:style-name="ce22">
            <text:p><text:s/>1,555<text:s/></text:p>
          </table:table-cell>
          <table:table-cell office:value-type="float" office:value="1160" table:style-name="ce22">
            <text:p><text:s/>1,160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1045" table:style-name="ce22">
            <text:p><text:s/>1,045<text:s/></text:p>
          </table:table-cell>
          <table:table-cell office:value-type="float" office:value="895" table:style-name="ce22">
            <text:p><text:s/>895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10" table:style-name="ce22">
            <text:p><text:s/>31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49" table:style-name="ce23">
            <text:p>4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68" table:style-name="ce23">
            <text:p>68%</text:p>
          </table:table-cell>
          <table:table-cell office:value-type="percentage" office:value="0.49" table:style-name="ce23">
            <text:p>49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1660" table:style-name="ce22">
            <text:p><text:s/>1,660<text:s/></text:p>
          </table:table-cell>
          <table:table-cell office:value-type="float" office:value="1245" table:style-name="ce22">
            <text:p><text:s/>1,245<text:s/></text:p>
          </table:table-cell>
          <table:table-cell office:value-type="float" office:value="495" table:style-name="ce22">
            <text:p><text:s/>495<text:s/></text:p>
          </table:table-cell>
          <table:table-cell office:value-type="float" office:value="1190" table:style-name="ce22">
            <text:p><text:s/>1,190<text:s/></text:p>
          </table:table-cell>
          <table:table-cell office:value-type="float" office:value="920" table:style-name="ce22">
            <text:p><text:s/>92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70" table:style-name="ce22">
            <text:p><text:s/>3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53" table:style-name="ce23">
            <text:p>5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7" table:style-name="ce23">
            <text:p>70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1865" table:style-name="ce22">
            <text:p><text:s/>1,865<text:s/></text:p>
          </table:table-cell>
          <table:table-cell office:value-type="float" office:value="1300" table:style-name="ce22">
            <text:p><text:s/>1,300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1245" table:style-name="ce22">
            <text:p><text:s/>1,245<text:s/></text:p>
          </table:table-cell>
          <table:table-cell office:value-type="float" office:value="925" table:style-name="ce22">
            <text:p><text:s/>92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85" table:style-name="ce22">
            <text:p><text:s/>38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7" table:style-name="ce23">
            <text:p>70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2030" table:style-name="ce22">
            <text:p><text:s/>2,030<text:s/></text:p>
          </table:table-cell>
          <table:table-cell office:value-type="float" office:value="1395" table:style-name="ce22">
            <text:p><text:s/>1,395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290" table:style-name="ce22">
            <text:p><text:s/>1,290<text:s/></text:p>
          </table:table-cell>
          <table:table-cell office:value-type="float" office:value="915" table:style-name="ce22">
            <text:p><text:s/>91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20" table:style-name="ce22">
            <text:p><text:s/>42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49" table:style-name="ce23">
            <text:p>49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69" table:style-name="ce23">
            <text:p>69%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string" table:style-name="ce37">
            <text:p>*</text:p>
          </table:table-cell>
          <table:table-cell office:value-type="percentage" office:value="0.01" table:style-name="ce37">
            <text:p>1%</text:p>
          </table:table-cell>
          <table:table-cell office:value-type="string" table:style-name="ce37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2085" table:style-name="ce36">
            <text:p><text:s/>2,085<text:s/></text:p>
          </table:table-cell>
          <table:table-cell office:value-type="float" office:value="1380" table:style-name="ce36">
            <text:p><text:s/>1,380<text:s/></text:p>
          </table:table-cell>
          <table:table-cell office:value-type="float" office:value="345" table:style-name="ce36">
            <text:p><text:s/>345<text:s/></text:p>
          </table:table-cell>
          <table:table-cell office:value-type="float" office:value="1180" table:style-name="ce36">
            <text:p><text:s/>1,180<text:s/></text:p>
          </table:table-cell>
          <table:table-cell office:value-type="float" office:value="540" table:style-name="ce36">
            <text:p><text:s/>540<text:s/></text:p>
          </table:table-cell>
          <table:table-cell office:value-type="float" office:value="215" table:style-name="ce36">
            <text:p><text:s/>215<text:s/></text:p>
          </table:table-cell>
          <table:table-cell office:value-type="float" office:value="325" table:style-name="ce36">
            <text:p><text:s/>325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00" table:style-name="ce36">
            <text:p><text:s/>20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415" table:style-name="ce36">
            <text:p><text:s/>415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5" table:style-name="ce37">
            <text:p>50%</text:p>
          </table:table-cell>
          <table:table-cell office:value-type="percentage" office:value="0.36" table:style-name="ce37">
            <text:p>36%</text:p>
          </table:table-cell>
          <table:table-cell office:value-type="percentage" office:value="0.37" table:style-name="ce37">
            <text:p>37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41" table:style-name="ce37">
            <text:p>41%</text:p>
          </table:table-cell>
          <table:table-cell office:value-type="percentage" office:value="0.47" table:style-name="ce37">
            <text:p>47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13" table:style-name="ce37">
            <text:p>13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" table:style-name="ce40">
            <text:p><text:s/>1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1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number-columns-repeated="2" table:style-name="ce42"/>
          <table:table-cell table:number-columns-repeated="16" table:style-name="ce43"/>
          <table:table-cell table:style-name="ce44"/>
          <table:table-cell table:number-columns-repeated="12" table:style-name="ce43"/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9" table:style-name="ce3"/>
          <table:table-cell table:number-columns-repeated="1629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6" table:style-name="ro2">
          <table:table-cell table:style-name="ce45"/>
          <table:table-cell table:style-name="ce3"/>
          <table:table-cell table:style-name="ce89"/>
          <table:table-cell table:number-columns-repeated="14" table:style-name="ce27"/>
          <table:table-cell table:number-columns-repeated="14" table:style-name="ce46"/>
          <table:table-cell table:number-columns-repeated="59" table:style-name="ce3"/>
          <table:table-cell table:number-columns-repeated="16294" table:style-name="ce1"/>
        </table:table-row>
        <table:table-row table:number-rows-repeated="3" table:style-name="ro2">
          <table:table-cell table:style-name="ce45"/>
          <table:table-cell table:style-name="ce3"/>
          <table:table-cell table:number-columns-repeated="15" table:style-name="ce27"/>
          <table:table-cell table:number-columns-repeated="14" table:style-name="ce46"/>
          <table:table-cell table:number-columns-repeated="59" table:style-name="ce3"/>
          <table:table-cell table:number-columns-repeated="16294" table:style-name="ce1"/>
        </table:table-row>
        <table:table-row table:number-rows-repeated="1048495" table:style-name="ro2">
          <table:table-cell table:number-columns-repeated="16384"/>
        </table:table-row>
      </table:table>
      <table:table table:name="Tabl_1b" table:style-name="ta1">
        <table:table-column table:style-name="co18" table:default-cell-style-name="ce45"/>
        <table:table-column table:style-name="co5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1" table:default-cell-style-name="ce3"/>
        <table:table-column table:style-name="co10" table:default-cell-style-name="ce3"/>
        <table:table-column table:style-name="co1" table:number-columns-repeated="3" table:default-cell-style-name="ce3"/>
        <table:table-column table:style-name="co19" table:number-columns-repeated="2" table:default-cell-style-name="ce3"/>
        <table:table-column table:style-name="co1" table:number-columns-repeated="2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10" table:default-cell-style-name="ce3"/>
        <table:table-column table:style-name="co28" table:default-cell-style-name="ce3"/>
        <table:table-column table:style-name="co1" table:default-cell-style-name="ce3"/>
        <table:table-column table:style-name="co1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7" table:default-cell-style-name="ce3"/>
        <table:table-column table:style-name="co28" table:default-cell-style-name="ce3"/>
        <table:table-column table:style-name="co1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19" table:default-cell-style-name="ce3"/>
        <table:table-column table:style-name="co1" table:number-columns-repeated="16347" table:default-cell-style-name="ce3"/>
        <table:table-row table:style-name="ro19">
          <table:table-cell office:value-type="string" table:style-name="ce48">
            <text:p>Gwybodaeth fanwl am sector a statws prentisiaid ar ddyddiad casglu’r data</text:p>
          </table:table-cell>
          <table:table-cell table:number-columns-repeated="95" table:style-name="ce3"/>
          <table:table-cell table:number-columns-repeated="16288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7" table:style-name="ce3"/>
          <table:table-cell table:style-name="ce49"/>
          <table:table-cell table:number-columns-repeated="27" table:style-name="ce3"/>
          <table:table-cell office:value-type="string" table:style-name="ce49">
            <text:p>Prentisiaethau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50"/>
          <table:table-cell table:style-name="ce51"/>
          <table:table-cell table:style-name="ce43"/>
          <table:table-cell office:value-type="string" table:number-columns-spanned="2" table:number-rows-spanned="1" table:style-name="ce71">
            <text:p>Amaethyddiaeth</text:p>
          </table:table-cell>
          <table:covered-table-cell/>
          <table:table-cell office:value-type="string" table:number-columns-spanned="3" table:number-rows-spanned="1" table:style-name="ce71">
            <text:p>Gweinyddu busnes<text:s text:c="2"/></text:p>
          </table:table-cell>
          <table:covered-table-cell table:number-columns-repeated="2"/>
          <table:table-cell office:value-type="string" table:number-columns-spanned="5" table:number-rows-spanned="1" table:style-name="ce71">
            <text:p>Adeiladu</text:p>
          </table:table-cell>
          <table:covered-table-cell table:number-columns-repeated="4"/>
          <table:table-cell office:value-type="string" table:number-columns-spanned="5" table:number-rows-spanned="1" table:style-name="ce71">
            <text:p>Peirianneg<text:s/></text:p>
          </table:table-cell>
          <table:covered-table-cell table:number-columns-repeated="4"/>
          <table:table-cell office:value-type="string" table:style-name="ce52">
            <text:p>Gwallt a harddwch</text:p>
          </table:table-cell>
          <table:table-cell office:value-type="string" table:number-columns-spanned="6" table:number-rows-spanned="1" table:style-name="ce71">
            <text:p>Gofal iechyd a gwasanaethau cyhoeddus<text:s/></text:p>
          </table:table-cell>
          <table:covered-table-cell table:number-columns-repeated="5"/>
          <table:table-cell office:value-type="string" table:style-name="ce52">
            <text:p>Lletygarwch</text:p>
          </table:table-cell>
          <table:table-cell office:value-type="string" table:style-name="ce52">
            <text:p>Hamdden, chwaraeon a theithio</text:p>
          </table:table-cell>
          <table:table-cell office:value-type="string" table:number-columns-spanned="2" table:number-rows-spanned="1" table:style-name="ce71">
            <text:p>Rheoli a phroffesiynol<text:s/></text:p>
          </table:table-cell>
          <table:covered-table-cell/>
          <table:table-cell office:value-type="string" table:number-columns-spanned="3" table:number-rows-spanned="1" table:style-name="ce71">
            <text:p>Gweithgynhyrchu</text:p>
          </table:table-cell>
          <table:covered-table-cell table:number-columns-repeated="2"/>
          <table:table-cell office:value-type="string" table:number-columns-spanned="2" table:number-rows-spanned="1" table:style-name="ce71">
            <text:p>Cyfryngau a dylunio<text:s/></text:p>
          </table:table-cell>
          <table:covered-table-cell/>
          <table:table-cell office:value-type="string" table:style-name="ce52">
            <text:p>Manwerthu a gwasanaeth cwsmeriaid</text:p>
          </table:table-cell>
          <table:table-cell office:value-type="string" table:style-name="ce52">
            <text:p>Trafnidiaeth<text:s/></text:p>
          </table:table-cell>
          <table:table-cell table:style-name="ce53"/>
          <table:table-cell table:number-columns-repeated="59" table:style-name="ce3"/>
          <table:table-cell table:number-columns-repeated="16288" table:style-name="ce1"/>
        </table:table-row>
        <table:table-row table:style-name="ro24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un</text:p>
          </table:table-cell>
          <table:table-cell office:value-type="string" table:style-name="ce54">
            <text:p>Heb gynnwys cadwraeth amgylcheddol, rheoli adnoddau yn gynaliadwy<text:s/></text:p>
          </table:table-cell>
          <table:table-cell office:value-type="string" table:style-name="ce55">
            <text:p>Cadwraeth amgylcheddol, rheoli adnoddau yn gynaliadwy</text:p>
          </table:table-cell>
          <table:table-cell office:value-type="string" table:style-name="ce54">
            <text:p>Heb gynnwys gwasanaethau ariannol - bancio, gwasanaethau ariannol - yswiriant, darparu cyngor ariannol, cyfrifyddu, cynorthwywyr addysgu</text:p>
          </table:table-cell>
          <table:table-cell office:value-type="string" table:style-name="ce20">
            <text:p>Gwasanaethau ariannol - bancio, gwasanaethau ariannol - yswiriant, darparu cyngor ariannol, cyfrifyddu</text:p>
          </table:table-cell>
          <table:table-cell office:value-type="string" table:style-name="ce55">
            <text:p>Cynorthwywyr addysgu</text:p>
          </table:table-cell>
          <table:table-cell office:value-type="string" table:style-name="ce54">
            <text:p>Peirianwyr adeiladu</text:p>
          </table:table-cell>
          <table:table-cell office:value-type="string" table:style-name="ce20">
            <text:p>Electrodechnegol</text:p>
          </table:table-cell>
          <table:table-cell office:value-type="string" table:style-name="ce20">
            <text:p>Gwresogi, awyru, cyflyru awyr a rheweiddio</text:p>
          </table:table-cell>
          <table:table-cell office:value-type="string" table:style-name="ce20">
            <text:p>Plymio</text:p>
          </table:table-cell>
          <table:table-cell office:value-type="string" table:style-name="ce55">
            <text:p>Arall</text:p>
          </table:table-cell>
          <table:table-cell office:value-type="string" table:style-name="ce54">
            <text:p>Y diwydiant trydan</text:p>
          </table:table-cell>
          <table:table-cell office:value-type="string" table:style-name="ce20">
            <text:p>Adeiladu peirianneg</text:p>
          </table:table-cell>
          <table:table-cell office:value-type="string" table:style-name="ce20">
            <text:p>TG a thelathrebu</text:p>
          </table:table-cell>
          <table:table-cell office:value-type="string" table:style-name="ce20">
            <text:p>Peirianneg rheilffyrdd</text:p>
          </table:table-cell>
          <table:table-cell office:value-type="string" table:style-name="ce55">
            <text:p>Arall</text:p>
          </table:table-cell>
          <table:table-cell office:value-type="string" table:style-name="ce56">
            <text:p>Pob categori</text:p>
          </table:table-cell>
          <table:table-cell office:value-type="string" table:style-name="ce54">
            <text:p>Nyrsio deintyddol</text:p>
          </table:table-cell>
          <table:table-cell office:value-type="string" table:style-name="ce20">
            <text:p>Gofal ac addysg y blynyddoedd cynnar</text:p>
          </table:table-cell>
          <table:table-cell office:value-type="string" table:style-name="ce20">
            <text:p>Gweithrediadau gwasanaeth tân brys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0">
            <text:p>Gwaith ieuenctid</text:p>
          </table:table-cell>
          <table:table-cell office:value-type="string" table:style-name="ce55">
            <text:p>Gwasanaethau cyhoeddus a gofal iechyd eraill</text:p>
          </table:table-cell>
          <table:table-cell office:value-type="string" table:style-name="ce56">
            <text:p>Pob categori</text:p>
          </table:table-cell>
          <table:table-cell office:value-type="string" table:style-name="ce56">
            <text:p>Pob categori</text:p>
          </table:table-cell>
          <table:table-cell office:value-type="string" table:style-name="ce54">
            <text:p>Rheoli</text:p>
          </table:table-cell>
          <table:table-cell office:value-type="string" table:style-name="ce55">
            <text:p>Rheoli a phroffesiynol - eraill</text:p>
          </table:table-cell>
          <table:table-cell office:value-type="string" table:style-name="ce54">
            <text:p>Gweithgynhyrchu bwyd</text:p>
          </table:table-cell>
          <table:table-cell office:value-type="string" table:style-name="ce20">
            <text:p>Y diwydiant metelau</text:p>
          </table:table-cell>
          <table:table-cell office:value-type="string" table:style-name="ce55">
            <text:p>Arall</text:p>
          </table:table-cell>
          <table:table-cell office:value-type="string" table:style-name="ce54">
            <text:p>Y celfyddydau ac adloniant, treftadaeth ddiwylliannol, y gwasanaeth gwybodaeth a llyfrgelloedd</text:p>
          </table:table-cell>
          <table:table-cell office:value-type="string" table:style-name="ce55">
            <text:p>Y diwydiant darlledu, ffilm a’r cyfryngau rhyngweithiol<text:s/></text:p>
          </table:table-cell>
          <table:table-cell office:value-type="string" table:style-name="ce56">
            <text:p>Pob categori</text:p>
          </table:table-cell>
          <table:table-cell office:value-type="string" table:style-name="ce56">
            <text:p>Pob categori<text:s/></text:p>
          </table:table-cell>
          <table:table-cell office:value-type="string" table:style-name="ce56">
            <text:p>Anhysbys / Amhenodol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1">
          <table:table-cell office:value-type="string" table:number-columns-spanned="1" table:number-rows-spanned="4" table:style-name="ce47">
            <text:p>20/03/2020 i 26/03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6430" table:style-name="ce22">
            <text:p><text:s/>36,430<text:s/></text:p>
          </table:table-cell>
          <table:table-cell office:value-type="float" office:value="455" table:style-name="ce57">
            <text:p><text:s/>455<text:s/></text:p>
          </table:table-cell>
          <table:table-cell office:value-type="float" office:value="295" table:style-name="ce58">
            <text:p><text:s/>295<text:s/></text:p>
          </table:table-cell>
          <table:table-cell office:value-type="float" office:value="680" table:style-name="ce57">
            <text:p><text:s/>680<text:s/></text:p>
          </table:table-cell>
          <table:table-cell office:value-type="float" office:value="2180" table:style-name="ce22">
            <text:p><text:s/>2,180<text:s/></text:p>
          </table:table-cell>
          <table:table-cell office:value-type="float" office:value="410" table:style-name="ce58">
            <text:p><text:s/>410<text:s/></text:p>
          </table:table-cell>
          <table:table-cell office:value-type="string" table:style-name="ce57">
            <text:p>*</text:p>
          </table:table-cell>
          <table:table-cell office:value-type="float" office:value="1455" table:style-name="ce22">
            <text:p><text:s/>1,45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935" table:style-name="ce22">
            <text:p><text:s/>935<text:s/></text:p>
          </table:table-cell>
          <table:table-cell office:value-type="float" office:value="2255" table:style-name="ce58">
            <text:p><text:s/>2,255<text:s/></text:p>
          </table:table-cell>
          <table:table-cell office:value-type="float" office:value="445" table:style-name="ce57">
            <text:p><text:s/>44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3725" table:style-name="ce58">
            <text:p><text:s/>3,725<text:s/></text:p>
          </table:table-cell>
          <table:table-cell office:value-type="float" office:value="955" table:style-name="ce59">
            <text:p><text:s/>955<text:s/></text:p>
          </table:table-cell>
          <table:table-cell office:value-type="float" office:value="255" table:style-name="ce57">
            <text:p><text:s/>255<text:s/></text:p>
          </table:table-cell>
          <table:table-cell office:value-type="float" office:value="2750" table:style-name="ce22">
            <text:p><text:s/>2,75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9985" table:style-name="ce22">
            <text:p><text:s/>9,985<text:s/></text:p>
          </table:table-cell>
          <table:table-cell office:value-type="float" office:value="905" table:style-name="ce22">
            <text:p><text:s/>905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215" table:style-name="ce59">
            <text:p><text:s/>1,215<text:s/></text:p>
          </table:table-cell>
          <table:table-cell office:value-type="float" office:value="490" table:style-name="ce57">
            <text:p><text:s/>490<text:s/></text:p>
          </table:table-cell>
          <table:table-cell office:value-type="float" office:value="155" table:style-name="ce58">
            <text:p><text:s/>155<text:s/></text:p>
          </table:table-cell>
          <table:table-cell office:value-type="float" office:value="4275" table:style-name="ce57">
            <text:p><text:s/>4,275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325" table:style-name="ce58">
            <text:p><text:s/>32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70" table:style-name="ce58">
            <text:p><text:s/>170<text:s/></text:p>
          </table:table-cell>
          <table:table-cell office:value-type="float" office:value="905" table:style-name="ce59">
            <text:p><text:s/>905<text:s/></text:p>
          </table:table-cell>
          <table:table-cell office:value-type="float" office:value="80" table:style-name="ce59">
            <text:p><text:s/>80<text:s/>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365" table:style-name="ce22">
            <text:p><text:s/>10,365<text:s/></text:p>
          </table:table-cell>
          <table:table-cell office:value-type="float" office:value="145" table:style-name="ce57">
            <text:p><text:s/>145<text:s/></text:p>
          </table:table-cell>
          <table:table-cell office:value-type="float" office:value="100" table:style-name="ce58">
            <text:p><text:s/>100<text:s/></text:p>
          </table:table-cell>
          <table:table-cell office:value-type="float" office:value="205" table:style-name="ce57">
            <text:p><text:s/>205<text:s/></text:p>
          </table:table-cell>
          <table:table-cell office:value-type="float" office:value="810" table:style-name="ce22">
            <text:p><text:s/>810<text:s/></text:p>
          </table:table-cell>
          <table:table-cell office:value-type="float" office:value="175" table:style-name="ce58">
            <text:p><text:s/>175<text:s/></text:p>
          </table:table-cell>
          <table:table-cell office:value-type="string" table:style-name="ce57">
            <text:p>*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605" table:style-name="ce58">
            <text:p><text:s/>605<text:s/></text:p>
          </table:table-cell>
          <table:table-cell office:value-type="float" office:value="195" table:style-name="ce57">
            <text:p><text:s/>19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840" table:style-name="ce58">
            <text:p><text:s/>840<text:s/></text:p>
          </table:table-cell>
          <table:table-cell office:value-type="float" office:value="230" table:style-name="ce59">
            <text:p><text:s/>230<text:s/>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850" table:style-name="ce22">
            <text:p><text:s/>8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615" table:style-name="ce22">
            <text:p><text:s/>2,615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405" table:style-name="ce59">
            <text:p><text:s/>405<text:s/></text:p>
          </table:table-cell>
          <table:table-cell office:value-type="float" office:value="175" table:style-name="ce57">
            <text:p><text:s/>17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1425" table:style-name="ce57">
            <text:p><text:s/>1,425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65" table:style-name="ce58">
            <text:p><text:s/>6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65" table:style-name="ce58">
            <text:p><text:s/>65<text:s/></text:p>
          </table:table-cell>
          <table:table-cell office:value-type="float" office:value="355" table:style-name="ce59">
            <text:p><text:s/>355<text:s/></text:p>
          </table:table-cell>
          <table:table-cell office:value-type="float" office:value="30" table:style-name="ce59">
            <text:p><text:s/>30<text:s/>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7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9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1">
            <text:p>Wedi dod i ben am resymau eraill</text:p>
          </table:table-cell>
          <table:table-cell office:value-type="float" office:value="3320" table:style-name="ce59">
            <text:p><text:s/>3,320<text:s/></text:p>
          </table:table-cell>
          <table:table-cell office:value-type="float" office:value="45" table:style-name="ce57">
            <text:p><text:s/>4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60" table:style-name="ce57">
            <text:p><text:s/>60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30" table:style-name="ce58">
            <text:p><text:s/>30<text:s/></text:p>
          </table:table-cell>
          <table:table-cell office:value-type="string" table:style-name="ce57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45" table:style-name="ce58">
            <text:p><text:s/>145<text:s/></text:p>
          </table:table-cell>
          <table:table-cell office:value-type="float" office:value="35" table:style-name="ce57">
            <text:p><text:s/>3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30" table:style-name="ce58">
            <text:p><text:s/>230<text:s/></text:p>
          </table:table-cell>
          <table:table-cell office:value-type="float" office:value="145" table:style-name="ce59">
            <text:p><text:s/>145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265" table:style-name="ce22">
            <text:p><text:s/>265<text:s/></text:p>
          </table:table-cell>
          <table:table-cell office:value-type="string" table:style-name="ce22">
            <text:p>*</text:p>
          </table:table-cell>
          <table:table-cell office:value-type="float" office:value="1210" table:style-name="ce22">
            <text:p><text:s/>1,2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45" table:style-name="ce59">
            <text:p><text:s/>145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365" table:style-name="ce57">
            <text:p><text:s/>36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0" table:style-name="ce58">
            <text:p><text:s/>30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90" table:style-name="ce59">
            <text:p><text:s/>90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59">
            <text:p><text:s/>1,23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58">
            <text:p><text:s/>3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5" table:style-name="ce58">
            <text:p><text:s/>155<text:s/></text:p>
          </table:table-cell>
          <table:table-cell office:value-type="float" office:value="130" table:style-name="ce58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185" table:style-name="ce22">
            <text:p><text:s/>185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85" table:style-name="ce58">
            <text:p><text:s/>18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25" table:style-name="ce58">
            <text:p><text:s/>12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21">
            <text:p>Wedi dychwelyd yn rhannol o ffyrlo</text:p>
          </table:table-cell>
          <table:table-cell office:value-type="float" office:value="115" table:style-name="ce59">
            <text:p><text:s/>1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59">
            <text:p><text:s/>8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string" table:style-name="ce30">
            <text:p>26/03/2021 (r)<text:s/>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59">
            <text:p><text:s/>1,59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0" table:style-name="ce58">
            <text:p><text:s/>4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95" table:style-name="ce58">
            <text:p><text:s/>195<text:s/></text:p>
          </table:table-cell>
          <table:table-cell office:value-type="float" office:value="235" table:style-name="ce58">
            <text:p><text:s/>23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95" table:style-name="ce22">
            <text:p><text:s/>195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75" table:style-name="ce58">
            <text:p><text:s/>27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58">
            <text:p><text:s/>3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30" table:style-name="ce58">
            <text:p><text:s/>13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60"/>
          <table:table-cell office:value-type="string" table:style-name="ce21">
            <text:p>Wedi dychwelyd yn rhannol o ffyrlo</text:p>
          </table:table-cell>
          <table:table-cell office:value-type="float" office:value="120" table:style-name="ce59">
            <text:p><text:s/>12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6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59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59">
            <text:p><text:s/>1,76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5" table:style-name="ce58">
            <text:p><text:s/>4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5" table:style-name="ce58">
            <text:p><text:s/>205<text:s/></text:p>
          </table:table-cell>
          <table:table-cell office:value-type="float" office:value="270" table:style-name="ce58">
            <text:p><text:s/>27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90" table:style-name="ce58">
            <text:p><text:s/>29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58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35" table:style-name="ce58">
            <text:p><text:s/>23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60"/>
          <table:table-cell office:value-type="string" table:style-name="ce21">
            <text:p>Wedi dychwelyd yn rhannol o ffyrlo</text:p>
          </table:table-cell>
          <table:table-cell office:value-type="float" office:value="130" table:style-name="ce59">
            <text:p><text:s/>13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6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59">
            <text:p><text:s/>1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20" table:style-name="ce58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59">
            <text:p><text:s/>1,69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5" table:style-name="ce58">
            <text:p><text:s/>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0" table:style-name="ce58">
            <text:p><text:s/>200<text:s/></text:p>
          </table:table-cell>
          <table:table-cell office:value-type="float" office:value="230" table:style-name="ce58">
            <text:p><text:s/>2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65" table:style-name="ce58">
            <text:p><text:s/>26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65" table:style-name="ce22">
            <text:p><text:s/>65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58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20" table:style-name="ce58">
            <text:p><text:s/>2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59">
            <text:p><text:s/>17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5" table:style-name="ce58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59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0" table:style-name="ce58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20" table:style-name="ce58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3">
          <table:table-cell office:value-type="date" office:date-value="2020-01-08T00:00:00" table:style-name="ce30">
            <text:p>08/0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59">
            <text:p><text:s/>1,58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58">
            <text:p><text:s/>5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45" table:style-name="ce62">
            <text:p><text:s/>245<text:s/></text:p>
          </table:table-cell>
          <table:table-cell office:value-type="float" office:value="135" table:style-name="ce62">
            <text:p><text:s/>135<text:s/></text:p>
          </table:table-cell>
          <table:table-cell office:value-type="string" table:style-name="ce63">
            <text:p>*</text:p>
          </table:table-cell>
          <table:table-cell office:value-type="float" office:value="150" table:style-name="ce63">
            <text:p><text:s/>150<text:s/></text:p>
          </table:table-cell>
          <table:table-cell office:value-type="string" table:style-name="ce63">
            <text:p>*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10" table:style-name="ce63">
            <text:p><text:s/>10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250" table:style-name="ce62">
            <text:p><text:s/>250<text:s/></text:p>
          </table:table-cell>
          <table:table-cell office:value-type="float" office:value="130" table:style-name="ce63">
            <text:p><text:s/>130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50" table:style-name="ce63">
            <text:p><text:s/>50<text:s/></text:p>
          </table:table-cell>
          <table:table-cell office:value-type="string" table:style-name="ce63">
            <text:p>*</text:p>
          </table:table-cell>
          <table:table-cell office:value-type="float" office:value="25" table:style-name="ce64">
            <text:p><text:s/>25<text:s/></text:p>
          </table:table-cell>
          <table:table-cell office:value-type="string" table:style-name="ce65">
            <text:p>*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0" table:style-name="ce66">
            <text:p><text:s/>30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200" table:style-name="ce66">
            <text:p><text:s/>200<text:s/></text:p>
          </table:table-cell>
          <table:table-cell table:number-columns-repeated="53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59">
            <text:p><text:s/>13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35" table:style-name="ce62">
            <text:p><text:s/>35<text:s/></text:p>
          </table:table-cell>
          <table:table-cell office:value-type="string" table:style-name="ce63">
            <text:p>*</text:p>
          </table:table-cell>
          <table:table-cell office:value-type="float" office:value="25" table:style-name="ce63">
            <text:p><text:s/>25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5" table:style-name="ce62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4">
            <text:p>*</text:p>
          </table:table-cell>
          <table:table-cell office:value-type="float" office:value="5" table:style-name="ce66">
            <text:p><text:s/>5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table:number-columns-repeated="53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59">
            <text:p><text:s/>13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10" table:style-name="ce62">
            <text:p><text:s/>10<text:s/></text:p>
          </table:table-cell>
          <table:table-cell office:value-type="string" table:style-name="ce63">
            <text:p>*</text:p>
          </table:table-cell>
          <table:table-cell office:value-type="float" office:value="10" table:style-name="ce63">
            <text:p><text:s/>10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20" table:style-name="ce62">
            <text:p><text:s/>20<text:s/>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4">
            <text:p>*</text:p>
          </table:table-cell>
          <table:table-cell office:value-type="float" office:value="5" table:style-name="ce66">
            <text:p><text:s/>5<text:s/></text:p>
          </table:table-cell>
          <table:table-cell office:value-type="string" table:style-name="ce66">
            <text:p>*</text:p>
          </table:table-cell>
          <table:table-cell office:value-type="float" office:value="20" table:style-name="ce66">
            <text:p><text:s/>20<text:s/></text:p>
          </table:table-cell>
          <table:table-cell table:number-columns-repeated="53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59">
            <text:p><text:s/>1,255<text:s/>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40" table:style-name="ce58">
            <text:p><text:s/>4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75" table:style-name="ce58">
            <text:p><text:s/>275<text:s/></text:p>
          </table:table-cell>
          <table:table-cell office:value-type="float" office:value="120" table:style-name="ce59">
            <text:p><text:s/>120<text:s/></text:p>
          </table:table-cell>
          <table:table-cell office:value-type="float" office:value="45" table:style-name="ce57">
            <text:p><text:s/>45<text:s/></text:p>
          </table:table-cell>
          <table:table-cell office:value-type="float" office:value="165" table:style-name="ce22">
            <text:p><text:s/>16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90" table:style-name="ce59">
            <text:p><text:s/>90<text:s/></text:p>
          </table:table-cell>
          <table:table-cell office:value-type="string" table:style-name="ce59">
            <text:p>*</text:p>
          </table:table-cell>
          <table:table-cell office:value-type="float" office:value="40" table:style-name="ce57">
            <text:p><text:s/>40<text:s/></text:p>
          </table:table-cell>
          <table:table-cell office:value-type="string" table:style-name="ce58">
            <text:p>*</text:p>
          </table:table-cell>
          <table:table-cell office:value-type="float" office:value="30" table:style-name="ce57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70" table:style-name="ce59">
            <text:p><text:s/>7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59">
            <text:p><text:s/>405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40" table:style-name="ce59">
            <text:p><text:s/>40<text:s/></text:p>
          </table:table-cell>
          <table:table-cell office:value-type="string" table:style-name="ce57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65" table:style-name="ce59">
            <text:p><text:s/>65<text:s/></text:p>
          </table:table-cell>
          <table:table-cell office:value-type="float" office:value="155" table:style-name="ce59">
            <text:p><text:s/>155<text:s/></text:p>
          </table:table-cell>
          <table:table-cell office:value-type="float" office:value="20" table:style-name="ce57">
            <text:p><text:s/>20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20" table:style-name="ce59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59">
            <text:p><text:s/>14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9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20" table:style-name="ce59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3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59">
            <text:p><text:s/>1,760<text:s/></text:p>
          </table:table-cell>
          <table:table-cell office:value-type="float" office:value="15" table:style-name="ce57">
            <text:p><text:s/>15<text:s/></text:p>
          </table:table-cell>
          <table:table-cell office:value-type="string" table:style-name="ce58">
            <text:p>*</text:p>
          </table:table-cell>
          <table:table-cell office:value-type="float" office:value="50" table:style-name="ce57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25" table:style-name="ce58">
            <text:p><text:s/>12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80" table:style-name="ce58">
            <text:p><text:s/>380<text:s/></text:p>
          </table:table-cell>
          <table:table-cell office:value-type="float" office:value="200" table:style-name="ce59">
            <text:p><text:s/>200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05" table:style-name="ce22">
            <text:p><text:s/>205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70" table:style-name="ce59">
            <text:p><text:s/>170<text:s/></text:p>
          </table:table-cell>
          <table:table-cell office:value-type="float" office:value="50" table:style-name="ce59">
            <text:p><text:s/>50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00" table:style-name="ce59">
            <text:p><text:s/>10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1">
          <table:table-cell table:style-name="ce30"/>
          <table:table-cell office:value-type="string" table:style-name="ce32">
            <text:p>Wedi dychwelyd yn rhannol o ffyrlo</text:p>
          </table:table-cell>
          <table:table-cell office:value-type="float" office:value="375" table:style-name="ce59">
            <text:p><text:s/>37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7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165" table:style-name="ce59">
            <text:p><text:s/>165<text:s/></text:p>
          </table:table-cell>
          <table:table-cell office:value-type="float" office:value="20" table:style-name="ce57">
            <text:p><text:s/>20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59">
            <text:p><text:s/>15<text:s/></text:p>
          </table:table-cell>
          <table:table-cell office:value-type="string" table:style-name="ce59">
            <text:p>*</text:p>
          </table:table-cell>
          <table:table-cell office:value-type="float" office:value="20" table:style-name="ce59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59">
            <text:p><text:s/>16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5" table:style-name="ce59">
            <text:p><text:s/>15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3">
          <table:table-cell office:value-type="date" office:date-value="2020-09-25T00:00:00" table:style-name="ce30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59">
            <text:p><text:s/>2,980<text:s/></text:p>
          </table:table-cell>
          <table:table-cell office:value-type="float" office:value="35" table:style-name="ce57">
            <text:p><text:s/>35<text:s/></text:p>
          </table:table-cell>
          <table:table-cell office:value-type="string" table:style-name="ce58">
            <text:p>*</text:p>
          </table:table-cell>
          <table:table-cell office:value-type="float" office:value="85" table:style-name="ce57">
            <text:p><text:s/>8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190" table:style-name="ce58">
            <text:p><text:s/>19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20" table:style-name="ce58">
            <text:p><text:s/>620<text:s/></text:p>
          </table:table-cell>
          <table:table-cell office:value-type="float" office:value="260" table:style-name="ce59">
            <text:p><text:s/>260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360" table:style-name="ce22">
            <text:p><text:s/>36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250" table:style-name="ce59">
            <text:p><text:s/>250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90" table:style-name="ce57">
            <text:p><text:s/>90<text:s/></text:p>
          </table:table-cell>
          <table:table-cell office:value-type="string" table:style-name="ce58">
            <text:p>*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5" table:style-name="ce59">
            <text:p><text:s/>5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15" table:style-name="ce59">
            <text:p><text:s/>1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1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59">
            <text:p><text:s/>18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7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3">
          <table:table-cell office:value-type="date" office:date-value="2020-08-28T00:00:00" table:style-name="ce30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59">
            <text:p><text:s/>4,605<text:s/></text:p>
          </table:table-cell>
          <table:table-cell office:value-type="float" office:value="40" table:style-name="ce57">
            <text:p><text:s/>40<text:s/></text:p>
          </table:table-cell>
          <table:table-cell office:value-type="string" table:style-name="ce58">
            <text:p>*</text:p>
          </table:table-cell>
          <table:table-cell office:value-type="float" office:value="125" table:style-name="ce57">
            <text:p><text:s/>12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85" table:style-name="ce58">
            <text:p><text:s/>28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755" table:style-name="ce58">
            <text:p><text:s/>755<text:s/></text:p>
          </table:table-cell>
          <table:table-cell office:value-type="float" office:value="380" table:style-name="ce59">
            <text:p><text:s/>380<text:s/>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730" table:style-name="ce22">
            <text:p><text:s/>73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480" table:style-name="ce59">
            <text:p><text:s/>480<text:s/></text:p>
          </table:table-cell>
          <table:table-cell office:value-type="float" office:value="195" table:style-name="ce59">
            <text:p><text:s/>195<text:s/></text:p>
          </table:table-cell>
          <table:table-cell office:value-type="float" office:value="160" table:style-name="ce57">
            <text:p><text:s/>160<text:s/></text:p>
          </table:table-cell>
          <table:table-cell office:value-type="string" table:style-name="ce58">
            <text:p>*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90" table:style-name="ce59">
            <text:p><text:s/>9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50" table:style-name="ce59">
            <text:p><text:s/>15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59">
            <text:p><text:s/>200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7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5" table:style-name="ce59">
            <text:p><text:s/>35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0" table:style-name="ce59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3">
          <table:table-cell office:value-type="date" office:date-value="2020-07-24T00:00:00" table:style-name="ce30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59">
            <text:p><text:s/>5,910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65" table:style-name="ce57">
            <text:p><text:s/>16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305" table:style-name="ce58">
            <text:p><text:s/>30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80" table:style-name="ce58">
            <text:p><text:s/>1,080<text:s/></text:p>
          </table:table-cell>
          <table:table-cell office:value-type="float" office:value="465" table:style-name="ce59">
            <text:p><text:s/>465<text:s/>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820" table:style-name="ce22">
            <text:p><text:s/>820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800" table:style-name="ce59">
            <text:p><text:s/>800<text:s/></text:p>
          </table:table-cell>
          <table:table-cell office:value-type="float" office:value="240" table:style-name="ce59">
            <text:p><text:s/>240<text:s/></text:p>
          </table:table-cell>
          <table:table-cell office:value-type="float" office:value="210" table:style-name="ce57">
            <text:p><text:s/>210<text:s/></text:p>
          </table:table-cell>
          <table:table-cell office:value-type="string" table:style-name="ce58">
            <text:p>*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30" table:style-name="ce59">
            <text:p><text:s/>13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85" table:style-name="ce59">
            <text:p><text:s/>18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59">
            <text:p><text:s/>17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3">
          <table:table-cell office:value-type="date" office:date-value="2020-07-10T00:00:00" table:style-name="ce30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59">
            <text:p><text:s/>6,575<text:s/></text:p>
          </table:table-cell>
          <table:table-cell office:value-type="float" office:value="75" table:style-name="ce57">
            <text:p><text:s/>7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70" table:style-name="ce57">
            <text:p><text:s/>17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58">
            <text:p><text:s/>20<text:s/></text:p>
          </table:table-cell>
          <table:table-cell office:value-type="string" table:style-name="ce57">
            <text:p>*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570" table:style-name="ce58">
            <text:p><text:s/>57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130" table:style-name="ce58">
            <text:p><text:s/>1,130<text:s/></text:p>
          </table:table-cell>
          <table:table-cell office:value-type="float" office:value="455" table:style-name="ce59">
            <text:p><text:s/>455<text:s/></text:p>
          </table:table-cell>
          <table:table-cell office:value-type="float" office:value="45" table:style-name="ce57">
            <text:p><text:s/>45<text:s/></text:p>
          </table:table-cell>
          <table:table-cell office:value-type="float" office:value="915" table:style-name="ce22">
            <text:p><text:s/>915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895" table:style-name="ce59">
            <text:p><text:s/>895<text:s/></text:p>
          </table:table-cell>
          <table:table-cell office:value-type="float" office:value="220" table:style-name="ce59">
            <text:p><text:s/>220<text:s/></text:p>
          </table:table-cell>
          <table:table-cell office:value-type="float" office:value="275" table:style-name="ce57">
            <text:p><text:s/>27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0" table:style-name="ce57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50" table:style-name="ce59">
            <text:p><text:s/>15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10" table:style-name="ce59">
            <text:p><text:s/>3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59">
            <text:p><text:s/>13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3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59">
            <text:p><text:s/>7,125<text:s/></text:p>
          </table:table-cell>
          <table:table-cell office:value-type="float" office:value="80" table:style-name="ce57">
            <text:p><text:s/>8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95" table:style-name="ce57">
            <text:p><text:s/>19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645" table:style-name="ce58">
            <text:p><text:s/>64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215" table:style-name="ce58">
            <text:p><text:s/>1,215<text:s/></text:p>
          </table:table-cell>
          <table:table-cell office:value-type="float" office:value="495" table:style-name="ce59">
            <text:p><text:s/>495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1040" table:style-name="ce22">
            <text:p><text:s/>1,04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920" table:style-name="ce59">
            <text:p><text:s/>920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300" table:style-name="ce57">
            <text:p><text:s/>300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45" table:style-name="ce57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85" table:style-name="ce59">
            <text:p><text:s/>18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70" table:style-name="ce57">
            <text:p><text:s/>37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9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0" table:style-name="ce57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3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95" table:style-name="ce57">
            <text:p><text:s/>9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05" table:style-name="ce57">
            <text:p><text:s/>20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685" table:style-name="ce22">
            <text:p><text:s/>68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775" table:style-name="ce58">
            <text:p><text:s/>77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270" table:style-name="ce58">
            <text:p><text:s/>1,270<text:s/></text:p>
          </table:table-cell>
          <table:table-cell office:value-type="float" office:value="390" table:style-name="ce59">
            <text:p><text:s/>390<text:s/></text:p>
          </table:table-cell>
          <table:table-cell office:value-type="float" office:value="60" table:style-name="ce57">
            <text:p><text:s/>60<text:s/></text:p>
          </table:table-cell>
          <table:table-cell office:value-type="float" office:value="1090" table:style-name="ce22">
            <text:p><text:s/>1,090<text:s/>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925" table:style-name="ce59">
            <text:p><text:s/>925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295" table:style-name="ce57">
            <text:p><text:s/>29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5" table:style-name="ce57">
            <text:p><text:s/>55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25" table:style-name="ce59">
            <text:p><text:s/>22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85" table:style-name="ce57">
            <text:p><text:s/>38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0" table:style-name="ce57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3">
          <table:table-cell office:value-type="date" office:date-value="2020-05-20T00:00:00" table:style-name="ce31">
            <text:p>20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10" table:style-name="ce57">
            <text:p><text:s/>21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880" table:style-name="ce58">
            <text:p><text:s/>88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1370" table:style-name="ce58">
            <text:p><text:s/>1,370<text:s/></text:p>
          </table:table-cell>
          <table:table-cell office:value-type="float" office:value="360" table:style-name="ce59">
            <text:p><text:s/>360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1145" table:style-name="ce22">
            <text:p><text:s/>1,145<text:s/>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915" table:style-name="ce59">
            <text:p><text:s/>915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345" table:style-name="ce57">
            <text:p><text:s/>34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60" table:style-name="ce57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15" table:style-name="ce57">
            <text:p><text:s/>21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420" table:style-name="ce57">
            <text:p><text:s/>42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68">
            <text:p><text:s/>100<text:s/>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8">
            <text:p>*</text:p>
          </table:table-cell>
          <table:table-cell office:value-type="float" office:value="10" table:style-name="ce69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68">
            <text:p><text:s/>10<text:s/></text:p>
          </table:table-cell>
          <table:table-cell office:value-type="string" table:style-name="ce68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5" table:style-name="ce68">
            <text:p><text:s/>15<text:s/>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68">
            <text:p><text:s/>5<text:s/></text:p>
          </table:table-cell>
          <table:table-cell office:value-type="string" table:style-name="ce68">
            <text:p>*</text:p>
          </table:table-cell>
          <table:table-cell office:value-type="float" office:value="10" table:style-name="ce68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3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68">
            <text:p><text:s/>7,150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95" table:style-name="ce68">
            <text:p><text:s/>195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68">
            <text:p>*</text:p>
          </table:table-cell>
          <table:table-cell office:value-type="float" office:value="715" table:style-name="ce36">
            <text:p><text:s/>71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370" table:style-name="ce36">
            <text:p><text:s/>370<text:s/></text:p>
          </table:table-cell>
          <table:table-cell office:value-type="float" office:value="960" table:style-name="ce36">
            <text:p><text:s/>960<text:s/>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float" office:value="25" table:style-name="ce36">
            <text:p><text:s/>25<text:s/></text:p>
          </table:table-cell>
          <table:table-cell office:value-type="string" table:style-name="ce36">
            <text:p>*</text:p>
          </table:table-cell>
          <table:table-cell office:value-type="float" office:value="1355" table:style-name="ce36">
            <text:p><text:s/>1,355<text:s/></text:p>
          </table:table-cell>
          <table:table-cell office:value-type="float" office:value="345" table:style-name="ce68">
            <text:p><text:s/>345<text:s/></text:p>
          </table:table-cell>
          <table:table-cell office:value-type="float" office:value="60" table:style-name="ce68">
            <text:p><text:s/>60<text:s/></text:p>
          </table:table-cell>
          <table:table-cell office:value-type="float" office:value="1030" table:style-name="ce36">
            <text:p><text:s/>1,030<text:s/></text:p>
          </table:table-cell>
          <table:table-cell office:value-type="string" table:style-name="ce36">
            <text:p>*</text:p>
          </table:table-cell>
          <table:table-cell office:value-type="float" office:value="60" table:style-name="ce36">
            <text:p><text:s/>60<text:s/></text:p>
          </table:table-cell>
          <table:table-cell office:value-type="string" table:style-name="ce36">
            <text:p>*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540" table:style-name="ce68">
            <text:p><text:s/>540<text:s/></text:p>
          </table:table-cell>
          <table:table-cell office:value-type="float" office:value="215" table:style-name="ce68">
            <text:p><text:s/>215<text:s/></text:p>
          </table:table-cell>
          <table:table-cell office:value-type="float" office:value="300" table:style-name="ce68">
            <text:p><text:s/>30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0" table:style-name="ce68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00" table:style-name="ce68">
            <text:p><text:s/>200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415" table:style-name="ce68">
            <text:p><text:s/>41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0">
            <text:p><text:s/>85<text:s/>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7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70">
            <text:p><text:s/>5<text:s/></text:p>
          </table:table-cell>
          <table:table-cell office:value-type="string" table:style-name="ce7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5" table:style-name="ce70">
            <text:p><text:s/>15<text:s/>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70">
            <text:p><text:s/>5<text:s/></text:p>
          </table:table-cell>
          <table:table-cell office:value-type="string" table:style-name="ce70">
            <text:p>*</text:p>
          </table:table-cell>
          <table:table-cell office:value-type="float" office:value="10" table:style-name="ce70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">
          <table:table-cell table:number-columns-repeated="2" table:style-name="ce42"/>
          <table:table-cell table:number-columns-repeated="7" table:style-name="ce43"/>
          <table:table-cell table:style-name="ce44"/>
          <table:table-cell table:number-columns-repeated="27" table:style-name="ce43"/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95" table:style-name="ce3"/>
          <table:table-cell table:number-columns-repeated="16288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6" table:style-name="ro2">
          <table:table-cell table:style-name="ce45"/>
          <table:table-cell table:style-name="ce3"/>
          <table:table-cell table:number-columns-repeated="35" table:style-name="ce27"/>
          <table:table-cell table:number-columns-repeated="59" table:style-name="ce3"/>
          <table:table-cell table:number-columns-repeated="16288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Tabl_2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3" table:default-cell-style-name="ce3"/>
        <table:table-column table:style-name="co36" table:default-cell-style-name="ce3"/>
        <table:table-column table:style-name="co17" table:default-cell-style-name="ce3"/>
        <table:table-column table:style-name="co6" table:number-columns-repeated="2" table:default-cell-style-name="ce3"/>
        <table:table-column table:style-name="co1" table:number-columns-repeated="16375" table:default-cell-style-name="ce3"/>
        <table:table-row table:style-name="ro19">
          <table:table-cell office:value-type="string" table:style-name="ce13">
            <text:p>Rhyw a statws y prentisiaid ar ddyddiad casglu’r data</text:p>
          </table:table-cell>
          <table:table-cell table:number-columns-repeated="67" table:style-name="ce3"/>
          <table:table-cell table:number-columns-repeated="16316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4" table:style-name="ce15"/>
          <table:table-cell office:value-type="string" table:style-name="ce16">
            <text:p>Prentisiaethau</text:p>
          </table:table-cell>
          <table:table-cell table:style-name="ce16"/>
          <table:table-cell table:style-name="ce15"/>
          <table:table-cell office:value-type="string" table:style-name="ce16">
            <text:p>% y prentisiaid o’r rhyw honno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5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prentis</text:p>
          </table:table-cell>
          <table:table-cell office:value-type="string" table:style-name="ce20">
            <text:p>Benywaidd</text:p>
          </table:table-cell>
          <table:table-cell office:value-type="string" table:style-name="ce20">
            <text:p>Gwrywaidd</text:p>
          </table:table-cell>
          <table:table-cell office:value-type="string" table:style-name="ce20">
            <text:p>Anhysbys / Arall / Amhenodol</text:p>
          </table:table-cell>
          <table:table-cell office:value-type="string" table:style-name="ce20">
            <text:p>% Pob prentis</text:p>
          </table:table-cell>
          <table:table-cell office:value-type="string" table:style-name="ce20">
            <text:p>% Benywaidd</text:p>
          </table:table-cell>
          <table:table-cell office:value-type="string" table:style-name="ce20">
            <text:p>% Gwrywaidd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string" table:number-columns-spanned="1" table:number-rows-spanned="4" table:style-name="ce47">
            <text:p>01/05/2020 i 30/04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6430" table:style-name="ce22">
            <text:p><text:s/>36,430<text:s/></text:p>
          </table:table-cell>
          <table:table-cell office:value-type="float" office:value="20785" table:style-name="ce22">
            <text:p><text:s/>20,785<text:s/></text:p>
          </table:table-cell>
          <table:table-cell office:value-type="float" office:value="15640" table:style-name="ce22">
            <text:p><text:s/>15,64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365" table:style-name="ce22">
            <text:p><text:s/>10,365<text:s/></text:p>
          </table:table-cell>
          <table:table-cell office:value-type="float" office:value="6340" table:style-name="ce22">
            <text:p><text:s/>6,340<text:s/></text:p>
          </table:table-cell>
          <table:table-cell office:value-type="float" office:value="4025" table:style-name="ce22">
            <text:p><text:s/>4,025<text:s/></text:p>
          </table:table-cell>
          <table:table-cell office:value-type="string" table:style-name="ce22">
            <text:p>n/a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26" table:style-name="ce23">
            <text:p>26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3" table:style-name="ce25"/>
          <table:table-cell table:style-name="ce26"/>
          <table:table-cell office:value-type="percentage" office:value="0.36" table:style-name="ce23">
            <text:p>36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3" table:style-name="ce23">
            <text:p>33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1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4" table:style-name="ce29"/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2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320" table:style-name="ce22">
            <text:p><text:s/>3,320<text:s/></text:p>
          </table:table-cell>
          <table:table-cell office:value-type="float" office:value="2095" table:style-name="ce22">
            <text:p><text:s/>2,095<text:s/></text:p>
          </table:table-cell>
          <table:table-cell office:value-type="float" office:value="1225" table:style-name="ce22">
            <text:p><text:s/>1,225<text:s/></text:p>
          </table:table-cell>
          <table:table-cell office:value-type="string" table:style-name="ce22">
            <text:p>n/a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4" table:style-name="ce29"/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580" table:style-name="ce22">
            <text:p><text:s/>580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string" table:style-name="ce30">
            <text:p>26/03/2021 (r)<text:s/>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770" table:style-name="ce22">
            <text:p><text:s/>770<text:s/>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805" table:style-name="ce22">
            <text:p><text:s/>80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3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5" table:style-name="ce73">
            <text:p>5%</text:p>
          </table:table-cell>
          <table:table-cell table:number-columns-repeated="8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8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8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6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3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1035" table:style-name="ce22">
            <text:p><text:s/>1,03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3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1070" table:style-name="ce22">
            <text:p><text:s/>1,070<text:s/></text:p>
          </table:table-cell>
          <table:table-cell office:value-type="float" office:value="1840" table:style-name="ce22">
            <text:p><text:s/>1,840<text:s/>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3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885" table:style-name="ce22">
            <text:p><text:s/>1,885<text:s/></text:p>
          </table:table-cell>
          <table:table-cell office:value-type="float" office:value="2635" table:style-name="ce22">
            <text:p><text:s/>2,635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8" table:style-name="ce23">
            <text:p>18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3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2430" table:style-name="ce22">
            <text:p><text:s/>2,430<text:s/></text:p>
          </table:table-cell>
          <table:table-cell office:value-type="float" office:value="3380" table:style-name="ce22">
            <text:p><text:s/>3,380<text:s/></text:p>
          </table:table-cell>
          <table:table-cell office:value-type="float" office:value="105" table:style-name="ce22">
            <text:p><text:s/>105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23" table:style-name="ce23">
            <text:p>23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3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2640" table:style-name="ce22">
            <text:p><text:s/>2,640<text:s/></text:p>
          </table:table-cell>
          <table:table-cell office:value-type="float" office:value="3720" table:style-name="ce22">
            <text:p><text:s/>3,720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26" table:style-name="ce23">
            <text:p>26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3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2910" table:style-name="ce22">
            <text:p><text:s/>2,910<text:s/></text:p>
          </table:table-cell>
          <table:table-cell office:value-type="float" office:value="3945" table:style-name="ce22">
            <text:p><text:s/>3,945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7" table:style-name="ce23">
            <text:p>27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3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2925" table:style-name="ce22">
            <text:p><text:s/>2,925<text:s/></text:p>
          </table:table-cell>
          <table:table-cell office:value-type="float" office:value="4250" table:style-name="ce22">
            <text:p><text:s/>4,250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8999999999999998" table:style-name="ce23">
            <text:p>29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3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2950" table:style-name="ce22">
            <text:p><text:s/>2,950<text:s/></text:p>
          </table:table-cell>
          <table:table-cell office:value-type="float" office:value="4525" table:style-name="ce22">
            <text:p><text:s/>4,525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31" table:style-name="ce23">
            <text:p>3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10" table:style-name="ce74">
            <text:p><text:s/>10<text:s/>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3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74">
            <text:p><text:s/>7,150<text:s/></text:p>
          </table:table-cell>
          <table:table-cell office:value-type="float" office:value="2525" table:style-name="ce74">
            <text:p><text:s/>2,525<text:s/></text:p>
          </table:table-cell>
          <table:table-cell office:value-type="float" office:value="4345" table:style-name="ce74">
            <text:p><text:s/>4,345<text:s/></text:p>
          </table:table-cell>
          <table:table-cell office:value-type="float" office:value="280" table:style-name="ce74">
            <text:p><text:s/>280<text:s/></text:p>
          </table:table-cell>
          <table:table-cell office:value-type="percentage" office:value="0.21" table:style-name="ce75">
            <text:p>21%</text:p>
          </table:table-cell>
          <table:table-cell office:value-type="percentage" office:value="0.13" table:style-name="ce75">
            <text:p>13%</text:p>
          </table:table-cell>
          <table:table-cell office:value-type="percentage" office:value="0.3" table:style-name="ce75">
            <text:p>3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40" table:style-name="ce76">
            <text:p><text:s/>40<text:s/></text:p>
          </table:table-cell>
          <table:table-cell office:value-type="float" office:value="10" table:style-name="ce76">
            <text:p><text:s/>10<text:s/>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table:number-columns-repeated="2" table:style-name="ce42"/>
          <table:table-cell table:number-columns-repeated="5" table:style-name="ce43"/>
          <table:table-cell table:style-name="ce44"/>
          <table:table-cell table:style-name="ce43"/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7" table:style-name="ce3"/>
          <table:table-cell table:number-columns-repeated="16316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4" table:style-name="ce27"/>
          <table:table-cell table:number-columns-repeated="3" table:style-name="ce46"/>
          <table:table-cell table:number-columns-repeated="59" table:style-name="ce3"/>
          <table:table-cell table:number-columns-repeated="16316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Tabl_3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7" table:default-cell-style-name="ce3"/>
        <table:table-column table:style-name="co37" table:default-cell-style-name="ce3"/>
        <table:table-column table:style-name="co6" table:number-columns-repeated="5" table:default-cell-style-name="ce3"/>
        <table:table-column table:style-name="co1" table:number-columns-repeated="16369" table:default-cell-style-name="ce3"/>
        <table:table-row table:style-name="ro19">
          <table:table-cell office:value-type="string" table:style-name="ce13">
            <text:p>Ethnigrwydd a statws y prentisiaid ar ddyddiad casglu’r data</text:p>
          </table:table-cell>
          <table:table-cell table:number-columns-repeated="72" table:style-name="ce3"/>
          <table:table-cell table:number-columns-repeated="16311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7" table:style-name="ce15"/>
          <table:table-cell office:value-type="string" table:style-name="ce16">
            <text:p>Prentisiaethau</text:p>
          </table:table-cell>
          <table:table-cell table:style-name="ce16"/>
          <table:table-cell table:number-columns-repeated="4" table:style-name="ce15"/>
          <table:table-cell office:value-type="string" table:style-name="ce16">
            <text:p>% y prentisiaid o ethnigrwydd penodo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5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grwp ethnig</text:p>
          </table:table-cell>
          <table:table-cell office:value-type="string" table:style-name="ce20">
            <text:p>Gwyn</text:p>
          </table:table-cell>
          <table:table-cell office:value-type="string" table:style-name="ce20">
            <text:p>Du</text:p>
          </table:table-cell>
          <table:table-cell office:value-type="string" table:style-name="ce20">
            <text:p>Asiaidd</text:p>
          </table:table-cell>
          <table:table-cell office:value-type="string" table:style-name="ce20">
            <text:p>Cymysg</text:p>
          </table:table-cell>
          <table:table-cell office:value-type="string" table:style-name="ce20">
            <text:p>Arall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grwp ethnig</text:p>
          </table:table-cell>
          <table:table-cell office:value-type="string" table:style-name="ce20">
            <text:p>% Gwyn</text:p>
          </table:table-cell>
          <table:table-cell office:value-type="string" table:style-name="ce20">
            <text:p>% Du</text:p>
          </table:table-cell>
          <table:table-cell office:value-type="string" table:style-name="ce20">
            <text:p>% Asiaidd</text:p>
          </table:table-cell>
          <table:table-cell office:value-type="string" table:style-name="ce20">
            <text:p>% Cymysg</text:p>
          </table:table-cell>
          <table:table-cell office:value-type="string" table:style-name="ce20">
            <text:p>% Aral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office:value-type="string" table:number-columns-spanned="1" table:number-rows-spanned="4" table:style-name="ce47">
            <text:p>01/05/2020 i 30/04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6430" table:style-name="ce22">
            <text:p><text:s/>36,430<text:s/></text:p>
          </table:table-cell>
          <table:table-cell office:value-type="float" office:value="35195" table:style-name="ce22">
            <text:p><text:s/>35,195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425" table:style-name="ce22">
            <text:p><text:s/>425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190" table:style-name="ce22">
            <text:p><text:s/>19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365" table:style-name="ce22">
            <text:p><text:s/>10,365<text:s/></text:p>
          </table:table-cell>
          <table:table-cell office:value-type="float" office:value="10015" table:style-name="ce22">
            <text:p><text:s/>10,01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n/a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4" table:style-name="ce23">
            <text:p>24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5" table:style-name="ce25"/>
          <table:table-cell table:number-columns-repeated="2" table:style-name="ce26"/>
          <table:table-cell office:value-type="percentage" office:value="0.36" table:style-name="ce23">
            <text:p>36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34" table:style-name="ce23">
            <text:p>34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185" table:style-name="ce22">
            <text:p><text:s/>1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7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2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320" table:style-name="ce22">
            <text:p><text:s/>3,320<text:s/></text:p>
          </table:table-cell>
          <table:table-cell office:value-type="float" office:value="3190" table:style-name="ce22">
            <text:p><text:s/>3,19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65">
            <text:p><text:s/>25<text:s/></text:p>
          </table:table-cell>
          <table:table-cell office:value-type="string" table:style-name="ce65">
            <text:p>n/a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4000000000000001" table:style-name="ce23">
            <text:p>14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7" table:style-name="ce29"/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1060" table:style-name="ce22">
            <text:p><text:s/>1,06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45" table:style-name="ce22">
            <text:p><text:s/>14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string" table:style-name="ce30">
            <text:p>26/03/2021 (r)<text:s/>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1405" table:style-name="ce22">
            <text:p><text:s/>1,40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95" table:style-name="ce22">
            <text:p><text:s/>9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475" table:style-name="ce22">
            <text:p><text:s/>1,47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5" table:style-name="ce22">
            <text:p><text:s/>25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20" table:style-name="ce22">
            <text:p><text:s/>1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95" table:style-name="ce22">
            <text:p><text:s/>9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415" table:style-name="ce22">
            <text:p><text:s/>1,4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40" table:style-name="ce22">
            <text:p><text:s/>24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55" table:style-name="ce22">
            <text:p><text:s/>1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330" table:style-name="ce22">
            <text:p><text:s/>1,33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2" table:style-name="ce73">
            <text:p>2%</text:p>
          </table:table-cell>
          <table:table-cell office:value-type="percentage" office:value="0.05" table:style-name="ce73">
            <text:p>5%</text:p>
          </table:table-cell>
          <table:table-cell office:value-type="percentage" office:value="0.03" table:style-name="ce73">
            <text:p>3%</text:p>
          </table:table-cell>
          <table:table-cell table:number-columns-repeated="2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string" table:style-name="ce73">
            <text:p>*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180" table:style-name="ce22">
            <text:p><text:s/>1,18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355" table:style-name="ce22">
            <text:p><text:s/>3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655" table:style-name="ce22">
            <text:p><text:s/>1,6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325" table:style-name="ce22">
            <text:p><text:s/>3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40" table:style-name="ce22">
            <text:p><text:s/>14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835" table:style-name="ce22">
            <text:p><text:s/>2,8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80" table:style-name="ce22">
            <text:p><text:s/>8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5" table:style-name="ce22">
            <text:p><text:s/>1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4375" table:style-name="ce22">
            <text:p><text:s/>4,37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1" table:style-name="ce23">
            <text:p>1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80" table:style-name="ce22">
            <text:p><text:s/>18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5625" table:style-name="ce22">
            <text:p><text:s/>5,6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3" table:style-name="ce23">
            <text:p>1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0" table:style-name="ce22">
            <text:p><text:s/>15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6160" table:style-name="ce22">
            <text:p><text:s/>6,16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5" table:style-name="ce23">
            <text:p>15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6640" table:style-name="ce22">
            <text:p><text:s/>6,6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15" table:style-name="ce22">
            <text:p><text:s/>315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7" table:style-name="ce23">
            <text:p>1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6955" table:style-name="ce22">
            <text:p><text:s/>6,95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15" table:style-name="ce22">
            <text:p><text:s/>31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16" table:style-name="ce23">
            <text:p>16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7240" table:style-name="ce22">
            <text:p><text:s/>7,2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40" table:style-name="ce22">
            <text:p><text:s/>34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17" table:style-name="ce23">
            <text:p>1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22">
            <text:p><text:s/>7,150<text:s/></text:p>
          </table:table-cell>
          <table:table-cell office:value-type="float" office:value="6650" table:style-name="ce22">
            <text:p><text:s/>6,65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25" table:style-name="ce22">
            <text:p><text:s/>325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16" table:style-name="ce23">
            <text:p>16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8">
            <text:p><text:s/>85<text:s/></text:p>
          </table:table-cell>
          <table:table-cell office:value-type="float" office:value="65" table:style-name="ce78">
            <text:p><text:s/>65<text:s/></text:p>
          </table:table-cell>
          <table:table-cell office:value-type="string" table:style-name="ce78">
            <text:p>*</text:p>
          </table:table-cell>
          <table:table-cell office:value-type="string" table:style-name="ce78">
            <text:p>*</text:p>
          </table:table-cell>
          <table:table-cell office:value-type="string" table:style-name="ce78">
            <text:p>*</text:p>
          </table:table-cell>
          <table:table-cell office:value-type="string" table:style-name="ce78">
            <text:p>*</text:p>
          </table:table-cell>
          <table:table-cell office:value-type="float" office:value="15" table:style-name="ce78">
            <text:p><text:s/>15<text:s/>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percentage" office:value="0.01" table:style-name="ce79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number-columns-repeated="2" table:style-name="ce42"/>
          <table:table-cell table:number-columns-repeated="8" table:style-name="ce43"/>
          <table:table-cell table:style-name="ce44"/>
          <table:table-cell table:number-columns-repeated="4" table:style-name="ce43"/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2" table:style-name="ce3"/>
          <table:table-cell table:number-columns-repeated="16311" table:style-name="ce1"/>
        </table:table-row>
        <table:table-row table:number-rows-repeated="14" table:style-name="ro2">
          <table:table-cell table:style-name="ce45"/>
          <table:table-cell table:style-name="ce3"/>
          <table:table-cell table:style-name="ce90"/>
          <table:table-cell table:style-name="ce27"/>
          <table:table-cell table:style-name="ce80"/>
          <table:table-cell table:style-name="ce27"/>
          <table:table-cell table:style-name="ce80"/>
          <table:table-cell table:number-columns-repeated="2" table:style-name="ce27"/>
          <table:table-cell table:number-columns-repeated="6" table:style-name="ce46"/>
          <table:table-cell table:number-columns-repeated="58" table:style-name="ce3"/>
          <table:table-cell table:number-columns-repeated="16311" table:style-name="ce1"/>
        </table:table-row>
        <table:table-row table:number-rows-repeated="15" table:style-name="ro2">
          <table:table-cell table:style-name="ce45"/>
          <table:table-cell table:style-name="ce3"/>
          <table:table-cell table:style-name="ce90"/>
          <table:table-cell table:number-columns-repeated="6" table:style-name="ce27"/>
          <table:table-cell table:number-columns-repeated="6" table:style-name="ce46"/>
          <table:table-cell table:number-columns-repeated="58" table:style-name="ce3"/>
          <table:table-cell table:number-columns-repeated="16311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Tabl_4" table:style-name="ta1">
        <table:table-column table:style-name="co4" table:default-cell-style-name="ce45"/>
        <table:table-column table:style-name="co5" table:default-cell-style-name="ce3"/>
        <table:table-column table:style-name="co38" table:number-columns-repeated="5" table:default-cell-style-name="ce3"/>
        <table:table-column table:style-name="co16" table:default-cell-style-name="ce3"/>
        <table:table-column table:style-name="co38" table:number-columns-repeated="3" table:default-cell-style-name="ce3"/>
        <table:table-column table:style-name="co1" table:number-columns-repeated="16373" table:default-cell-style-name="ce3"/>
        <table:table-row table:style-name="ro19">
          <table:table-cell office:value-type="string" table:style-name="ce13">
            <text:p>Math y rhaglen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5" table:style-name="ce15"/>
          <table:table-cell office:value-type="string" table:style-name="ce16">
            <text:p>Prentisiaethau</text:p>
          </table:table-cell>
          <table:table-cell table:number-columns-repeated="3" table:style-name="ce15"/>
          <table:table-cell office:value-type="string" table:style-name="ce16">
            <text:p>% y prentisiaid ar fath penodol o raglen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7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rhaglen prentisiaeth</text:p>
          </table:table-cell>
          <table:table-cell office:value-type="string" table:style-name="ce20">
            <text:p>Prentisiaeth Sylfaen</text:p>
          </table:table-cell>
          <table:table-cell office:value-type="string" table:style-name="ce20">
            <text:p>Prentisiaeth</text:p>
          </table:table-cell>
          <table:table-cell office:value-type="string" table:style-name="ce20">
            <text:p>Prentisiaeth Uwch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rhaglen prentisiaeth</text:p>
          </table:table-cell>
          <table:table-cell office:value-type="string" table:style-name="ce20">
            <text:p>% Prentisiaeth Sylfaen</text:p>
          </table:table-cell>
          <table:table-cell office:value-type="string" table:style-name="ce20">
            <text:p>% Prentisiaeth</text:p>
          </table:table-cell>
          <table:table-cell office:value-type="string" table:style-name="ce20">
            <text:p>% Prentisiaeth Uwch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string" table:number-columns-spanned="1" table:number-rows-spanned="4" table:style-name="ce47">
            <text:p>01/05/2020 i 30/04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6430" table:style-name="ce22">
            <text:p><text:s/>36,430<text:s/></text:p>
          </table:table-cell>
          <table:table-cell office:value-type="float" office:value="11945" table:style-name="ce22">
            <text:p><text:s/>11,945<text:s/></text:p>
          </table:table-cell>
          <table:table-cell office:value-type="float" office:value="16975" table:style-name="ce22">
            <text:p><text:s/>16,975<text:s/></text:p>
          </table:table-cell>
          <table:table-cell office:value-type="float" office:value="7445" table:style-name="ce22">
            <text:p><text:s/>7,44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365" table:style-name="ce22">
            <text:p><text:s/>10,365<text:s/></text:p>
          </table:table-cell>
          <table:table-cell office:value-type="float" office:value="3030" table:style-name="ce22">
            <text:p><text:s/>3,030<text:s/></text:p>
          </table:table-cell>
          <table:table-cell office:value-type="float" office:value="4990" table:style-name="ce22">
            <text:p><text:s/>4,990<text:s/></text:p>
          </table:table-cell>
          <table:table-cell office:value-type="float" office:value="2350" table:style-name="ce22">
            <text:p><text:s/>2,350<text:s/></text:p>
          </table:table-cell>
          <table:table-cell office:value-type="string" table:style-name="ce22">
            <text:p>n/a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32" table:style-name="ce23">
            <text:p>3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4" table:style-name="ce25"/>
          <table:table-cell table:style-name="ce26"/>
          <table:table-cell office:value-type="percentage" office:value="0.36" table:style-name="ce23">
            <text:p>36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4" table:style-name="ce23">
            <text:p>34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5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2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320" table:style-name="ce22">
            <text:p><text:s/>3,320<text:s/></text:p>
          </table:table-cell>
          <table:table-cell office:value-type="float" office:value="1290" table:style-name="ce22">
            <text:p><text:s/>1,290<text:s/></text:p>
          </table:table-cell>
          <table:table-cell office:value-type="float" office:value="1390" table:style-name="ce22">
            <text:p><text:s/>1,390<text:s/></text:p>
          </table:table-cell>
          <table:table-cell office:value-type="float" office:value="635" table:style-name="ce22">
            <text:p><text:s/>635<text:s/></text:p>
          </table:table-cell>
          <table:table-cell office:value-type="string" table:style-name="ce22">
            <text:p>n/a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9" table:style-name="ce23">
            <text:p>9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5" table:style-name="ce29"/>
          <table:table-cell office:value-type="percentage" office:value="0.13" table:style-name="ce23">
            <text:p>13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425" table:style-name="ce22">
            <text:p><text:s/>425<text:s/></text:p>
          </table:table-cell>
          <table:table-cell office:value-type="float" office:value="580" table:style-name="ce22">
            <text:p><text:s/>58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string" table:style-name="ce30">
            <text:p>26/03/2021 (r)<text:s/>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590" table:style-name="ce22">
            <text:p><text:s/>590<text:s/></text:p>
          </table:table-cell>
          <table:table-cell office:value-type="float" office:value="735" table:style-name="ce22">
            <text:p><text:s/>73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640" table:style-name="ce22">
            <text:p><text:s/>64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575" table:style-name="ce22">
            <text:p><text:s/>575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1" table:style-name="ce73">
            <text:p>1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855" table:style-name="ce22">
            <text:p><text:s/>85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1175" table:style-name="ce22">
            <text:p><text:s/>1,175<text:s/></text:p>
          </table:table-cell>
          <table:table-cell office:value-type="float" office:value="1510" table:style-name="ce22">
            <text:p><text:s/>1,510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3" table:style-name="ce23">
            <text:p>3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835" table:style-name="ce22">
            <text:p><text:s/>1,835<text:s/></text:p>
          </table:table-cell>
          <table:table-cell office:value-type="float" office:value="2295" table:style-name="ce22">
            <text:p><text:s/>2,295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6" table:style-name="ce23">
            <text:p>6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2335" table:style-name="ce22">
            <text:p><text:s/>2,335<text:s/></text:p>
          </table:table-cell>
          <table:table-cell office:value-type="float" office:value="2970" table:style-name="ce22">
            <text:p><text:s/>2,970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08" table:style-name="ce23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2560" table:style-name="ce22">
            <text:p><text:s/>2,560<text:s/></text:p>
          </table:table-cell>
          <table:table-cell office:value-type="float" office:value="3245" table:style-name="ce22">
            <text:p><text:s/>3,245<text:s/></text:p>
          </table:table-cell>
          <table:table-cell office:value-type="float" office:value="555" table:style-name="ce22">
            <text:p><text:s/>555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8" table:style-name="ce23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2720" table:style-name="ce22">
            <text:p><text:s/>2,720<text:s/></text:p>
          </table:table-cell>
          <table:table-cell office:value-type="float" office:value="3510" table:style-name="ce22">
            <text:p><text:s/>3,510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" table:style-name="ce23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2815" table:style-name="ce22">
            <text:p><text:s/>2,815<text:s/></text:p>
          </table:table-cell>
          <table:table-cell office:value-type="float" office:value="3740" table:style-name="ce22">
            <text:p><text:s/>3,740<text:s/></text:p>
          </table:table-cell>
          <table:table-cell office:value-type="float" office:value="630" table:style-name="ce22">
            <text:p><text:s/>630<text:s/>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" table:style-name="ce23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2860" table:style-name="ce22">
            <text:p><text:s/>2,860<text:s/></text:p>
          </table:table-cell>
          <table:table-cell office:value-type="float" office:value="3945" table:style-name="ce22">
            <text:p><text:s/>3,945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" table:style-name="ce23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35" table:style-name="ce36">
            <text:p><text:s/>35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2615" table:style-name="ce36">
            <text:p><text:s/>2,615<text:s/></text:p>
          </table:table-cell>
          <table:table-cell office:value-type="float" office:value="3680" table:style-name="ce36">
            <text:p><text:s/>3,680<text:s/></text:p>
          </table:table-cell>
          <table:table-cell office:value-type="float" office:value="575" table:style-name="ce36">
            <text:p><text:s/>575<text:s/></text:p>
          </table:table-cell>
          <table:table-cell office:value-type="float" office:value="275" table:style-name="ce36">
            <text:p><text:s/>275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09" table:style-name="ce37">
            <text:p>9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number-columns-repeated="2" table:style-name="ce42"/>
          <table:table-cell table:number-columns-repeated="9" table:style-name="ce43"/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5" table:style-name="ce27"/>
          <table:table-cell table:number-columns-repeated="4" table:style-name="ce46"/>
          <table:table-cell table:number-columns-repeated="58" table:style-name="ce3"/>
          <table:table-cell table:number-columns-repeated="16315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Tabl_5" table:style-name="ta1">
        <table:table-column table:style-name="co4" table:default-cell-style-name="ce45"/>
        <table:table-column table:style-name="co5" table:default-cell-style-name="ce3"/>
        <table:table-column table:style-name="co38" table:default-cell-style-name="ce3"/>
        <table:table-column table:style-name="co39" table:number-columns-repeated="10" table:default-cell-style-name="ce3"/>
        <table:table-column table:style-name="co1" table:number-columns-repeated="16371" table:default-cell-style-name="ce3"/>
        <table:table-row table:style-name="ro22">
          <table:table-cell office:value-type="string" table:style-name="ce13">
            <text:p>Ardal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6" table:style-name="ce15"/>
          <table:table-cell office:value-type="string" table:style-name="ce16">
            <text:p>Prentisiaethau</text:p>
          </table:table-cell>
          <table:table-cell table:style-name="ce16"/>
          <table:table-cell table:number-columns-repeated="3" table:style-name="ce15"/>
          <table:table-cell office:value-type="string" table:style-name="ce16">
            <text:p>% y prentisiaid o ardal benodol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7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ardal</text:p>
          </table:table-cell>
          <table:table-cell office:value-type="string" table:style-name="ce20">
            <text:p>Y Gogledd</text:p>
          </table:table-cell>
          <table:table-cell office:value-type="string" table:style-name="ce20">
            <text:p>Y Canolbarth</text:p>
          </table:table-cell>
          <table:table-cell office:value-type="string" table:style-name="ce20">
            <text:p>Y De-orllewin</text:p>
          </table:table-cell>
          <table:table-cell office:value-type="string" table:style-name="ce20">
            <text:p>Y De-ddwyrain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ardal</text:p>
          </table:table-cell>
          <table:table-cell office:value-type="string" table:style-name="ce20">
            <text:p>% Y Gogledd</text:p>
          </table:table-cell>
          <table:table-cell office:value-type="string" table:style-name="ce20">
            <text:p>% Y Canolbarth</text:p>
          </table:table-cell>
          <table:table-cell office:value-type="string" table:style-name="ce20">
            <text:p>% Y De-orllewin</text:p>
          </table:table-cell>
          <table:table-cell office:value-type="string" table:style-name="ce20">
            <text:p>% Y De-ddwyrain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string" table:number-columns-spanned="1" table:number-rows-spanned="4" table:style-name="ce47">
            <text:p>01/05/2020 i 30/04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6430" table:style-name="ce22">
            <text:p><text:s/>36,430<text:s/></text:p>
          </table:table-cell>
          <table:table-cell office:value-type="float" office:value="7155" table:style-name="ce22">
            <text:p><text:s/>7,155<text:s/></text:p>
          </table:table-cell>
          <table:table-cell office:value-type="float" office:value="1995" table:style-name="ce22">
            <text:p><text:s/>1,995<text:s/></text:p>
          </table:table-cell>
          <table:table-cell office:value-type="float" office:value="8795" table:style-name="ce22">
            <text:p><text:s/>8,795<text:s/></text:p>
          </table:table-cell>
          <table:table-cell office:value-type="float" office:value="17650" table:style-name="ce22">
            <text:p><text:s/>17,65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365" table:style-name="ce22">
            <text:p><text:s/>10,365<text:s/></text:p>
          </table:table-cell>
          <table:table-cell office:value-type="float" office:value="2005" table:style-name="ce22">
            <text:p><text:s/>2,005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2370" table:style-name="ce22">
            <text:p><text:s/>2,370<text:s/></text:p>
          </table:table-cell>
          <table:table-cell office:value-type="float" office:value="5130" table:style-name="ce22">
            <text:p><text:s/>5,130<text:s/></text:p>
          </table:table-cell>
          <table:table-cell office:value-type="string" table:style-name="ce22">
            <text:p>n/a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999999999999998" table:style-name="ce23">
            <text:p>2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4" table:style-name="ce25"/>
          <table:table-cell table:number-columns-repeated="2" table:style-name="ce29"/>
          <table:table-cell office:value-type="percentage" office:value="0.36" table:style-name="ce23">
            <text:p>36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6" table:style-name="ce23">
            <text:p>36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90" table:style-name="ce22">
            <text:p><text:s/>90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6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2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320" table:style-name="ce22">
            <text:p><text:s/>3,320<text:s/></text:p>
          </table:table-cell>
          <table:table-cell office:value-type="float" office:value="540" table:style-name="ce22">
            <text:p><text:s/>54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870" table:style-name="ce22">
            <text:p><text:s/>870<text:s/></text:p>
          </table:table-cell>
          <table:table-cell office:value-type="float" office:value="1670" table:style-name="ce22">
            <text:p><text:s/>1,670<text:s/></text:p>
          </table:table-cell>
          <table:table-cell office:value-type="string" table:style-name="ce22">
            <text:p>n/a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6" table:style-name="ce29"/>
          <table:table-cell office:value-type="percentage" office:value="0.13" table:style-name="ce23">
            <text:p>13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5" table:style-name="ce23">
            <text:p>15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string" table:style-name="ce30">
            <text:p>26/03/2021 (r)<text:s/>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640" table:style-name="ce22">
            <text:p><text:s/>64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255" table:style-name="ce22">
            <text:p><text:s/>25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610" table:style-name="ce22">
            <text:p><text:s/>610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5" table:style-name="ce73">
            <text:p>5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3" table:style-name="ce73">
            <text:p>3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25" table:style-name="ce22">
            <text:p><text:s/>2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630" table:style-name="ce22">
            <text:p><text:s/>63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1320" table:style-name="ce22">
            <text:p><text:s/>1,32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005" table:style-name="ce22">
            <text:p><text:s/>1,005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1080" table:style-name="ce22">
            <text:p><text:s/>1,080<text:s/></text:p>
          </table:table-cell>
          <table:table-cell office:value-type="float" office:value="2075" table:style-name="ce22">
            <text:p><text:s/>2,075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1340" table:style-name="ce22">
            <text:p><text:s/>1,340<text:s/>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1275" table:style-name="ce22">
            <text:p><text:s/>1,275<text:s/></text:p>
          </table:table-cell>
          <table:table-cell office:value-type="float" office:value="2615" table:style-name="ce22">
            <text:p><text:s/>2,615<text:s/></text:p>
          </table:table-cell>
          <table:table-cell office:value-type="float" office:value="350" table:style-name="ce22">
            <text:p><text:s/>35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1570" table:style-name="ce22">
            <text:p><text:s/>1,570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1410" table:style-name="ce22">
            <text:p><text:s/>1,410<text:s/></text:p>
          </table:table-cell>
          <table:table-cell office:value-type="float" office:value="2750" table:style-name="ce22">
            <text:p><text:s/>2,750<text:s/></text:p>
          </table:table-cell>
          <table:table-cell office:value-type="float" office:value="470" table:style-name="ce22">
            <text:p><text:s/>47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1650" table:style-name="ce22">
            <text:p><text:s/>1,650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1485" table:style-name="ce22">
            <text:p><text:s/>1,485<text:s/></text:p>
          </table:table-cell>
          <table:table-cell office:value-type="float" office:value="3055" table:style-name="ce22">
            <text:p><text:s/>3,055<text:s/></text:p>
          </table:table-cell>
          <table:table-cell office:value-type="float" office:value="540" table:style-name="ce22">
            <text:p><text:s/>54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9" table:style-name="ce23">
            <text:p>1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1755" table:style-name="ce22">
            <text:p><text:s/>1,755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1575" table:style-name="ce22">
            <text:p><text:s/>1,575<text:s/></text:p>
          </table:table-cell>
          <table:table-cell office:value-type="float" office:value="3140" table:style-name="ce22">
            <text:p><text:s/>3,140<text:s/></text:p>
          </table:table-cell>
          <table:table-cell office:value-type="float" office:value="535" table:style-name="ce22">
            <text:p><text:s/>53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" table:style-name="ce23">
            <text:p>2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1740" table:style-name="ce22">
            <text:p><text:s/>1,740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1700" table:style-name="ce22">
            <text:p><text:s/>1,700<text:s/></text:p>
          </table:table-cell>
          <table:table-cell office:value-type="float" office:value="3280" table:style-name="ce22">
            <text:p><text:s/>3,280<text:s/></text:p>
          </table:table-cell>
          <table:table-cell office:value-type="float" office:value="575" table:style-name="ce22">
            <text:p><text:s/>575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1" table:style-name="ce23">
            <text:p>2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15" table:style-name="ce35">
            <text:p><text:s/>15<text:s/></text:p>
          </table:table-cell>
          <table:table-cell office:value-type="percentage" office:value="0" table:style-name="ce81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1">
            <text:p>0%</text:p>
          </table:table-cell>
          <table:table-cell office:value-type="percentage" office:value="0" table:style-name="ce81">
            <text:p>0%</text:p>
          </table:table-cell>
          <table:table-cell office:value-type="percentage" office:value="0" table:style-name="ce81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5">
            <text:p><text:s/>7,150<text:s/></text:p>
          </table:table-cell>
          <table:table-cell office:value-type="float" office:value="1690" table:style-name="ce35">
            <text:p><text:s/>1,690<text:s/></text:p>
          </table:table-cell>
          <table:table-cell office:value-type="float" office:value="375" table:style-name="ce35">
            <text:p><text:s/>375<text:s/></text:p>
          </table:table-cell>
          <table:table-cell office:value-type="float" office:value="1585" table:style-name="ce35">
            <text:p><text:s/>1,585<text:s/></text:p>
          </table:table-cell>
          <table:table-cell office:value-type="float" office:value="2975" table:style-name="ce35">
            <text:p><text:s/>2,975<text:s/></text:p>
          </table:table-cell>
          <table:table-cell office:value-type="float" office:value="520" table:style-name="ce35">
            <text:p><text:s/>520<text:s/></text:p>
          </table:table-cell>
          <table:table-cell office:value-type="percentage" office:value="0.21" table:style-name="ce81">
            <text:p>21%</text:p>
          </table:table-cell>
          <table:table-cell office:value-type="percentage" office:value="0.25" table:style-name="ce81">
            <text:p>25%</text:p>
          </table:table-cell>
          <table:table-cell office:value-type="percentage" office:value="0.21" table:style-name="ce81">
            <text:p>21%</text:p>
          </table:table-cell>
          <table:table-cell office:value-type="percentage" office:value="0.2" table:style-name="ce81">
            <text:p>20%</text:p>
          </table:table-cell>
          <table:table-cell office:value-type="percentage" office:value="0.19" table:style-name="ce81">
            <text:p>1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39">
            <text:p><text:s/>85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15" table:style-name="ce39">
            <text:p><text:s/>15<text:s/></text:p>
          </table:table-cell>
          <table:table-cell office:value-type="percentage" office:value="0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number-columns-repeated="2" table:style-name="ce42"/>
          <table:table-cell table:number-columns-repeated="7" table:style-name="ce43"/>
          <table:table-cell table:style-name="ce44"/>
          <table:table-cell table:number-columns-repeated="3" table:style-name="ce43"/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1"/>
          <table:table-cell table:number-columns-repeated="5" table:style-name="ce27"/>
          <table:table-cell table:number-columns-repeated="5" table:style-name="ce46"/>
          <table:table-cell table:number-columns-repeated="56" table:style-name="ce3"/>
          <table:table-cell table:number-columns-repeated="16315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Tabl_6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11" table:default-cell-style-name="ce3"/>
        <table:table-column table:style-name="co1" table:number-columns-repeated="16371" table:default-cell-style-name="ce3"/>
        <table:table-row table:style-name="ro22">
          <table:table-cell office:value-type="string" table:style-name="ce13">
            <text:p>Maint y cyflogwr a statws y prentisiaid ar ddyddiad casglu’r data</text:p>
          </table:table-cell>
          <table:table-cell table:number-columns-repeated="71" table:style-name="ce3"/>
          <table:table-cell table:number-columns-repeated="16312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6" table:style-name="ce15"/>
          <table:table-cell office:value-type="string" table:style-name="ce16">
            <text:p>Prentisiaethau</text:p>
          </table:table-cell>
          <table:table-cell table:style-name="ce16"/>
          <table:table-cell table:number-columns-repeated="3" table:style-name="ce15"/>
          <table:table-cell office:value-type="string" table:style-name="ce16">
            <text:p>% y prentisiaid sy’n gweithio i gyflogwyr o faint penodol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5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cyflogai</text:p>
          </table:table-cell>
          <table:table-cell office:value-type="string" table:style-name="ce20">
            <text:p>0-9 o gyflogeion</text:p>
          </table:table-cell>
          <table:table-cell office:value-type="string" table:style-name="ce20">
            <text:p>10-49 o gyflogeion</text:p>
          </table:table-cell>
          <table:table-cell office:value-type="string" table:style-name="ce20">
            <text:p>50-249 o gyflogeion</text:p>
          </table:table-cell>
          <table:table-cell office:value-type="string" table:style-name="ce20">
            <text:p>250+ o gyflogeion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cyflogai</text:p>
          </table:table-cell>
          <table:table-cell office:value-type="string" table:style-name="ce20">
            <text:p>% 0-9 o gyflogeion</text:p>
          </table:table-cell>
          <table:table-cell office:value-type="string" table:style-name="ce20">
            <text:p>% 10-49 o gyflogeion</text:p>
          </table:table-cell>
          <table:table-cell office:value-type="string" table:style-name="ce20">
            <text:p>% 50-249 o gyflogeion</text:p>
          </table:table-cell>
          <table:table-cell office:value-type="string" table:style-name="ce20">
            <text:p>% 250+ o gyflogeion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office:value-type="string" table:number-columns-spanned="1" table:number-rows-spanned="4" table:style-name="ce47">
            <text:p>01/05/2020 i 30/04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6430" table:style-name="ce22">
            <text:p><text:s/>36,430<text:s/></text:p>
          </table:table-cell>
          <table:table-cell office:value-type="float" office:value="5915" table:style-name="ce22">
            <text:p><text:s/>5,915<text:s/></text:p>
          </table:table-cell>
          <table:table-cell office:value-type="float" office:value="8420" table:style-name="ce22">
            <text:p><text:s/>8,420<text:s/></text:p>
          </table:table-cell>
          <table:table-cell office:value-type="float" office:value="6890" table:style-name="ce22">
            <text:p><text:s/>6,890<text:s/></text:p>
          </table:table-cell>
          <table:table-cell office:value-type="float" office:value="15205" table:style-name="ce22">
            <text:p><text:s/>15,20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365" table:style-name="ce22">
            <text:p><text:s/>10,365<text:s/></text:p>
          </table:table-cell>
          <table:table-cell office:value-type="float" office:value="1350" table:style-name="ce22">
            <text:p><text:s/>1,350<text:s/></text:p>
          </table:table-cell>
          <table:table-cell office:value-type="float" office:value="2180" table:style-name="ce22">
            <text:p><text:s/>2,180<text:s/></text:p>
          </table:table-cell>
          <table:table-cell office:value-type="float" office:value="1960" table:style-name="ce22">
            <text:p><text:s/>1,960<text:s/></text:p>
          </table:table-cell>
          <table:table-cell office:value-type="float" office:value="4875" table:style-name="ce22">
            <text:p><text:s/>4,875<text:s/></text:p>
          </table:table-cell>
          <table:table-cell office:value-type="string" table:style-name="ce22">
            <text:p>n/a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2" table:style-name="ce23">
            <text:p>3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4" table:style-name="ce25"/>
          <table:table-cell table:number-columns-repeated="2" table:style-name="ce29"/>
          <table:table-cell office:value-type="percentage" office:value="0.36" table:style-name="ce23">
            <text:p>36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5" table:style-name="ce23">
            <text:p>35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6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2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320" table:style-name="ce22">
            <text:p><text:s/>3,320<text:s/></text:p>
          </table:table-cell>
          <table:table-cell office:value-type="float" office:value="590" table:style-name="ce22">
            <text:p><text:s/>590<text:s/></text:p>
          </table:table-cell>
          <table:table-cell office:value-type="float" office:value="900" table:style-name="ce22">
            <text:p><text:s/>900<text:s/></text:p>
          </table:table-cell>
          <table:table-cell office:value-type="float" office:value="795" table:style-name="ce22">
            <text:p><text:s/>795<text:s/></text:p>
          </table:table-cell>
          <table:table-cell office:value-type="float" office:value="1035" table:style-name="ce22">
            <text:p><text:s/>1,035<text:s/></text:p>
          </table:table-cell>
          <table:table-cell office:value-type="string" table:style-name="ce22">
            <text:p>n/a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6" table:style-name="ce29"/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string" table:style-name="ce30">
            <text:p>26/03/2021 (r)<text:s/>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470" table:style-name="ce22">
            <text:p><text:s/>470<text:s/>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85" table:style-name="ce22">
            <text:p><text:s/>38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6" table:style-name="ce73">
            <text:p>6%</text:p>
          </table:table-cell>
          <table:table-cell office:value-type="percentage" office:value="0.05" table:style-name="ce73">
            <text:p>5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2" table:style-name="ce73">
            <text:p>2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905" table:style-name="ce22">
            <text:p><text:s/>905<text:s/></text:p>
          </table:table-cell>
          <table:table-cell office:value-type="float" office:value="850" table:style-name="ce22">
            <text:p><text:s/>850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425" table:style-name="ce22">
            <text:p><text:s/>1,425<text:s/></text:p>
          </table:table-cell>
          <table:table-cell office:value-type="float" office:value="1385" table:style-name="ce22">
            <text:p><text:s/>1,385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990" table:style-name="ce22">
            <text:p><text:s/>990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1685" table:style-name="ce22">
            <text:p><text:s/>1,685<text:s/></text:p>
          </table:table-cell>
          <table:table-cell office:value-type="float" office:value="1700" table:style-name="ce22">
            <text:p><text:s/>1,700<text:s/></text:p>
          </table:table-cell>
          <table:table-cell office:value-type="float" office:value="905" table:style-name="ce22">
            <text:p><text:s/>905<text:s/></text:p>
          </table:table-cell>
          <table:table-cell office:value-type="float" office:value="1520" table:style-name="ce22">
            <text:p><text:s/>1,520<text:s/>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1880" table:style-name="ce22">
            <text:p><text:s/>1,880<text:s/></text:p>
          </table:table-cell>
          <table:table-cell office:value-type="float" office:value="1900" table:style-name="ce22">
            <text:p><text:s/>1,900<text:s/></text:p>
          </table:table-cell>
          <table:table-cell office:value-type="float" office:value="995" table:style-name="ce22">
            <text:p><text:s/>995<text:s/></text:p>
          </table:table-cell>
          <table:table-cell office:value-type="float" office:value="1580" table:style-name="ce22">
            <text:p><text:s/>1,580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2015" table:style-name="ce22">
            <text:p><text:s/>2,015<text:s/></text:p>
          </table:table-cell>
          <table:table-cell office:value-type="float" office:value="2085" table:style-name="ce22">
            <text:p><text:s/>2,085<text:s/></text:p>
          </table:table-cell>
          <table:table-cell office:value-type="float" office:value="1045" table:style-name="ce22">
            <text:p><text:s/>1,045<text:s/></text:p>
          </table:table-cell>
          <table:table-cell office:value-type="float" office:value="1710" table:style-name="ce22">
            <text:p><text:s/>1,710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2100" table:style-name="ce22">
            <text:p><text:s/>2,100<text:s/></text:p>
          </table:table-cell>
          <table:table-cell office:value-type="float" office:value="2210" table:style-name="ce22">
            <text:p><text:s/>2,210<text:s/></text:p>
          </table:table-cell>
          <table:table-cell office:value-type="float" office:value="1125" table:style-name="ce22">
            <text:p><text:s/>1,125<text:s/></text:p>
          </table:table-cell>
          <table:table-cell office:value-type="float" office:value="1745" table:style-name="ce22">
            <text:p><text:s/>1,745<text:s/>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2200" table:style-name="ce22">
            <text:p><text:s/>2,200<text:s/></text:p>
          </table:table-cell>
          <table:table-cell office:value-type="float" office:value="2315" table:style-name="ce22">
            <text:p><text:s/>2,315<text:s/></text:p>
          </table:table-cell>
          <table:table-cell office:value-type="float" office:value="1135" table:style-name="ce22">
            <text:p><text:s/>1,135<text:s/></text:p>
          </table:table-cell>
          <table:table-cell office:value-type="float" office:value="1825" table:style-name="ce22">
            <text:p><text:s/>1,825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0" table:style-name="ce74">
            <text:p><text:s/>10<text:s/></text:p>
          </table:table-cell>
          <table:table-cell office:value-type="percentage" office:value="0" table:style-name="ce75">
            <text:p>0%</text:p>
          </table:table-cell>
          <table:table-cell office:value-type="percentage" office:value="0.01" table:style-name="ce38">
            <text:p>1%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74">
            <text:p><text:s/>7,150<text:s/></text:p>
          </table:table-cell>
          <table:table-cell office:value-type="float" office:value="2135" table:style-name="ce74">
            <text:p><text:s/>2,135<text:s/></text:p>
          </table:table-cell>
          <table:table-cell office:value-type="float" office:value="2120" table:style-name="ce74">
            <text:p><text:s/>2,120<text:s/></text:p>
          </table:table-cell>
          <table:table-cell office:value-type="float" office:value="1075" table:style-name="ce74">
            <text:p><text:s/>1,075<text:s/></text:p>
          </table:table-cell>
          <table:table-cell office:value-type="float" office:value="1545" table:style-name="ce74">
            <text:p><text:s/>1,545<text:s/></text:p>
          </table:table-cell>
          <table:table-cell office:value-type="float" office:value="275" table:style-name="ce74">
            <text:p><text:s/>275<text:s/></text:p>
          </table:table-cell>
          <table:table-cell office:value-type="percentage" office:value="0.21" table:style-name="ce75">
            <text:p>21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27" table:style-name="ce75">
            <text:p>27%</text:p>
          </table:table-cell>
          <table:table-cell office:value-type="percentage" office:value="0.17" table:style-name="ce75">
            <text:p>17%</text:p>
          </table:table-cell>
          <table:table-cell office:value-type="percentage" office:value="0.11" table:style-name="ce75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10" table:style-name="ce76">
            <text:p><text:s/>10<text:s/></text:p>
          </table:table-cell>
          <table:table-cell office:value-type="percentage" office:value="0" table:style-name="ce77">
            <text:p>0%</text:p>
          </table:table-cell>
          <table:table-cell office:value-type="percentage" office:value="0.01" table:style-name="ce77">
            <text:p>1%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number-columns-repeated="2" table:style-name="ce42"/>
          <table:table-cell table:number-columns-repeated="7" table:style-name="ce43"/>
          <table:table-cell table:style-name="ce44"/>
          <table:table-cell table:number-columns-repeated="3" table:style-name="ce43"/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1" table:style-name="ce3"/>
          <table:table-cell table:number-columns-repeated="16312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2"/>
          <table:table-cell table:number-columns-repeated="5" table:style-name="ce27"/>
          <table:table-cell table:number-columns-repeated="5" table:style-name="ce46"/>
          <table:table-cell table:number-columns-repeated="59" table:style-name="ce3"/>
          <table:table-cell table:number-columns-repeated="16312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Tabl_7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5" table:default-cell-style-name="ce3"/>
        <table:table-column table:style-name="co40" table:default-cell-style-name="ce3"/>
        <table:table-column table:style-name="co6" table:number-columns-repeated="3" table:default-cell-style-name="ce3"/>
        <table:table-column table:style-name="co1" table:number-columns-repeated="16373" table:default-cell-style-name="ce3"/>
        <table:table-row table:style-name="ro19">
          <table:table-cell office:value-type="string" table:style-name="ce13">
            <text:p>Math y cyflogwr a statws y prentisiaid ar ddyddiad casglu’r data</text:p>
          </table:table-cell>
          <table:table-cell table:number-columns-repeated="69" table:style-name="ce3"/>
          <table:table-cell table:number-columns-repeated="16314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5" table:style-name="ce15"/>
          <table:table-cell office:value-type="string" table:style-name="ce16">
            <text:p>Prentisiaethau</text:p>
          </table:table-cell>
          <table:table-cell table:number-columns-repeated="3" table:style-name="ce15"/>
          <table:table-cell office:value-type="string" table:style-name="ce16">
            <text:p>% y prentisiaid sy’n gweithio i fath penodol o gyflogw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5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cyflogwr</text:p>
          </table:table-cell>
          <table:table-cell office:value-type="string" table:style-name="ce20">
            <text:p>Preifat</text:p>
          </table:table-cell>
          <table:table-cell office:value-type="string" table:style-name="ce20">
            <text:p>Cyhoeddus</text:p>
          </table:table-cell>
          <table:table-cell office:value-type="string" table:style-name="ce20">
            <text:p>Trydydd sector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cyflogwr</text:p>
          </table:table-cell>
          <table:table-cell office:value-type="string" table:style-name="ce20">
            <text:p>% Preifat</text:p>
          </table:table-cell>
          <table:table-cell office:value-type="string" table:style-name="ce20">
            <text:p>% Cyhoeddus</text:p>
          </table:table-cell>
          <table:table-cell office:value-type="string" table:style-name="ce20">
            <text:p>% Trydydd secto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office:value-type="string" table:number-columns-spanned="1" table:number-rows-spanned="4" table:style-name="ce47">
            <text:p>01/05/2020 i 30/04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6430" table:style-name="ce22">
            <text:p><text:s/>36,430<text:s/></text:p>
          </table:table-cell>
          <table:table-cell office:value-type="float" office:value="26160" table:style-name="ce22">
            <text:p><text:s/>26,160<text:s/></text:p>
          </table:table-cell>
          <table:table-cell office:value-type="float" office:value="8385" table:style-name="ce22">
            <text:p><text:s/>8,385<text:s/></text:p>
          </table:table-cell>
          <table:table-cell office:value-type="float" office:value="1875" table:style-name="ce22">
            <text:p><text:s/>1,87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365" table:style-name="ce22">
            <text:p><text:s/>10,365<text:s/></text:p>
          </table:table-cell>
          <table:table-cell office:value-type="float" office:value="6970" table:style-name="ce22">
            <text:p><text:s/>6,970<text:s/></text:p>
          </table:table-cell>
          <table:table-cell office:value-type="float" office:value="2755" table:style-name="ce22">
            <text:p><text:s/>2,755<text:s/></text:p>
          </table:table-cell>
          <table:table-cell office:value-type="float" office:value="640" table:style-name="ce22">
            <text:p><text:s/>640<text:s/></text:p>
          </table:table-cell>
          <table:table-cell office:value-type="string" table:style-name="ce22">
            <text:p>n/a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4" table:style-name="ce23">
            <text:p>34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4" table:style-name="ce25"/>
          <table:table-cell table:style-name="ce29"/>
          <table:table-cell office:value-type="percentage" office:value="0.36" table:style-name="ce23">
            <text:p>36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5" table:style-name="ce23">
            <text:p>35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5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2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320" table:style-name="ce22">
            <text:p><text:s/>3,320<text:s/></text:p>
          </table:table-cell>
          <table:table-cell office:value-type="float" office:value="2620" table:style-name="ce22">
            <text:p><text:s/>2,620<text:s/></text:p>
          </table:table-cell>
          <table:table-cell office:value-type="float" office:value="540" table:style-name="ce22">
            <text:p><text:s/>540<text:s/></text:p>
          </table:table-cell>
          <table:table-cell office:value-type="float" office:value="160" table:style-name="ce22">
            <text:p><text:s/>160<text:s/></text:p>
          </table:table-cell>
          <table:table-cell office:value-type="string" table:style-name="ce22">
            <text:p>n/a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9" table:style-name="ce23">
            <text:p>9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5" table:style-name="ce29"/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5" table:style-name="ce23">
            <text:p>15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950" table:style-name="ce22">
            <text:p><text:s/>95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string" table:style-name="ce30">
            <text:p>26/03/2021 (r)<text:s/>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1270" table:style-name="ce22">
            <text:p><text:s/>1,27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340" table:style-name="ce22">
            <text:p><text:s/>1,34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275" table:style-name="ce22">
            <text:p><text:s/>1,27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210" table:style-name="ce22">
            <text:p><text:s/>1,21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3" table:style-name="ce73">
            <text:p>3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085" table:style-name="ce22">
            <text:p><text:s/>1,08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540" table:style-name="ce22">
            <text:p><text:s/>1,54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40" table:style-name="ce22">
            <text:p><text:s/>14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575" table:style-name="ce22">
            <text:p><text:s/>2,57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60" table:style-name="ce22">
            <text:p><text:s/>16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3940" table:style-name="ce22">
            <text:p><text:s/>3,940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5135" table:style-name="ce22">
            <text:p><text:s/>5,135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105" table:style-name="ce22">
            <text:p><text:s/>105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6" table:style-name="ce23">
            <text:p>16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5" table:style-name="ce22">
            <text:p><text:s/>1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5640" table:style-name="ce22">
            <text:p><text:s/>5,640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8" table:style-name="ce23">
            <text:p>18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6085" table:style-name="ce22">
            <text:p><text:s/>6,085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6395" table:style-name="ce22">
            <text:p><text:s/>6,395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6690" table:style-name="ce22">
            <text:p><text:s/>6,690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295" table:style-name="ce22">
            <text:p><text:s/>295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2" table:style-name="ce23">
            <text:p>2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85" table:style-name="ce36">
            <text:p><text:s/>8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6115" table:style-name="ce36">
            <text:p><text:s/>6,115<text:s/></text:p>
          </table:table-cell>
          <table:table-cell office:value-type="float" office:value="405" table:style-name="ce36">
            <text:p><text:s/>405<text:s/></text:p>
          </table:table-cell>
          <table:table-cell office:value-type="float" office:value="350" table:style-name="ce36">
            <text:p><text:s/>350<text:s/></text:p>
          </table:table-cell>
          <table:table-cell office:value-type="float" office:value="280" table:style-name="ce36">
            <text:p><text:s/>280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2" table:style-name="ce37">
            <text:p>2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70" table:style-name="ce40">
            <text:p><text:s/>70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number-columns-repeated="2"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9" table:style-name="ce3"/>
          <table:table-cell table:number-columns-repeated="16314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5" table:style-name="ce27"/>
          <table:table-cell table:number-columns-repeated="4" table:style-name="ce46"/>
          <table:table-cell table:number-columns-repeated="59" table:style-name="ce3"/>
          <table:table-cell table:number-columns-repeated="16314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Tabl_8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3" table:default-cell-style-name="ce3"/>
        <table:table-column table:style-name="co18" table:default-cell-style-name="ce3"/>
        <table:table-column table:style-name="co6" table:default-cell-style-name="ce3"/>
        <table:table-column table:style-name="co41" table:default-cell-style-name="ce3"/>
        <table:table-column table:style-name="co42" table:default-cell-style-name="ce3"/>
        <table:table-column table:style-name="co8" table:default-cell-style-name="ce3"/>
        <table:table-column table:style-name="co43" table:default-cell-style-name="ce3"/>
        <table:table-column table:style-name="co6" table:default-cell-style-name="ce3"/>
        <table:table-column table:style-name="co33" table:default-cell-style-name="ce3"/>
        <table:table-column table:style-name="co6" table:default-cell-style-name="ce3"/>
        <table:table-column table:style-name="co37" table:default-cell-style-name="ce3"/>
        <table:table-column table:style-name="co6" table:default-cell-style-name="ce3"/>
        <table:table-column table:style-name="co40" table:default-cell-style-name="ce3"/>
        <table:table-column table:style-name="co44" table:default-cell-style-name="ce3"/>
        <table:table-column table:style-name="co31" table:default-cell-style-name="ce3"/>
        <table:table-column table:style-name="co4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14" table:default-cell-style-name="ce3"/>
        <table:table-column table:style-name="co41" table:default-cell-style-name="ce3"/>
        <table:table-column table:style-name="co31" table:default-cell-style-name="ce3"/>
        <table:table-column table:style-name="co46" table:default-cell-style-name="ce3"/>
        <table:table-column table:style-name="co6" table:default-cell-style-name="ce3"/>
        <table:table-column table:style-name="co37" table:default-cell-style-name="ce3"/>
        <table:table-column table:style-name="co1" table:number-columns-repeated="16355" table:default-cell-style-name="ce3"/>
        <table:table-row table:style-name="ro23">
          <table:table-cell office:value-type="string" table:style-name="ce13">
            <text:p>Prif anabledd/anhawster dysgu a statws y prentisiaid ar ddyddiad casglu’r data</text:p>
          </table:table-cell>
          <table:table-cell table:number-columns-repeated="87" table:style-name="ce3"/>
          <table:table-cell table:number-columns-repeated="16296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4" table:style-name="ce15"/>
          <table:table-cell office:value-type="string" table:style-name="ce16">
            <text:p>Prentisiaethau</text:p>
          </table:table-cell>
          <table:table-cell table:number-columns-repeated="12" table:style-name="ce15"/>
          <table:table-cell office:value-type="string" table:style-name="ce16">
            <text:p>% y prentisiaid mewn categori penodol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un</text:p>
          </table:table-cell>
          <table:table-cell office:value-type="string" table:style-name="ce20">
            <text:p>Pob prif anabledd/anhawster dysgu<text:s/></text:p>
          </table:table-cell>
          <table:table-cell office:value-type="string" table:style-name="ce20">
            <text:p>Anhwylderau ar y sbectrwm awtistig</text:p>
          </table:table-cell>
          <table:table-cell office:value-type="string" table:style-name="ce20">
            <text:p>Anawsterau ymddygiadol, emosiynol a chymdeithasol</text:p>
          </table:table-cell>
          <table:table-cell office:value-type="string" table:style-name="ce20">
            <text:p>Nam ar y clyw</text:p>
          </table:table-cell>
          <table:table-cell office:value-type="string" table:style-name="ce20">
            <text:p>Anawsterau dysgu cymedrol / cyffredinol</text:p>
          </table:table-cell>
          <table:table-cell office:value-type="string" table:style-name="ce20">
            <text:p>Nam amlsynhwyraidd</text:p>
          </table:table-cell>
          <table:table-cell office:value-type="string" table:style-name="ce20">
            <text:p>Anawsterau corfforol a / neu feddygol</text:p>
          </table:table-cell>
          <table:table-cell office:value-type="string" table:style-name="ce20">
            <text:p>Anawsterau dysgu dwys a lluosog</text:p>
          </table:table-cell>
          <table:table-cell office:value-type="string" table:style-name="ce20">
            <text:p>Anawsterau dysgu penodol</text:p>
          </table:table-cell>
          <table:table-cell office:value-type="string" table:style-name="ce20">
            <text:p>Anawsterau iaith, lleferydd a chyfathrebu</text:p>
          </table:table-cell>
          <table:table-cell office:value-type="string" table:style-name="ce20">
            <text:p>Nam ar y golwg</text:p>
          </table:table-cell>
          <table:table-cell office:value-type="string" table:style-name="ce20">
            <text:p>Amherthnasol</text:p>
          </table:table-cell>
          <table:table-cell office:value-type="string" table:style-name="ce20">
            <text:p>Anhysbys / Amhenodol</text:p>
          </table:table-cell>
          <table:table-cell office:value-type="string" office:string-value="% Pob un" table:formula="of:=&quot;% &quot;&amp;[.C3]" table:style-name="ce20">
            <text:p>% Pob un</text:p>
          </table:table-cell>
          <table:table-cell office:value-type="string" table:style-name="ce20">
            <text:p>% Pob prif anabledd/anhawster dysgu<text:s/></text:p>
          </table:table-cell>
          <table:table-cell office:value-type="string" office:string-value="% Anhwylderau ar y sbectrwm awtistig" table:formula="of:=&quot;% &quot;&amp;[.E3]" table:style-name="ce20">
            <text:p>% Anhwylderau ar y sbectrwm awtistig</text:p>
          </table:table-cell>
          <table:table-cell office:value-type="string" office:string-value="% Anawsterau ymddygiadol, emosiynol a chymdeithasol" table:formula="of:=&quot;% &quot;&amp;[.F3]" table:style-name="ce20">
            <text:p>% Anawsterau ymddygiadol, emosiynol a chymdeithasol</text:p>
          </table:table-cell>
          <table:table-cell office:value-type="string" office:string-value="% Nam ar y clyw" table:formula="of:=&quot;% &quot;&amp;[.G3]" table:style-name="ce20">
            <text:p>% Nam ar y clyw</text:p>
          </table:table-cell>
          <table:table-cell office:value-type="string" office:string-value="% Anawsterau dysgu cymedrol / cyffredinol" table:formula="of:=&quot;% &quot;&amp;[.H3]" table:style-name="ce20">
            <text:p>% Anawsterau dysgu cymedrol / cyffredinol</text:p>
          </table:table-cell>
          <table:table-cell office:value-type="string" office:string-value="% Nam amlsynhwyraidd" table:formula="of:=&quot;% &quot;&amp;[.I3]" table:style-name="ce20">
            <text:p>% Nam amlsynhwyraidd</text:p>
          </table:table-cell>
          <table:table-cell office:value-type="string" office:string-value="% Anawsterau corfforol a / neu feddygol" table:formula="of:=&quot;% &quot;&amp;[.J3]" table:style-name="ce20">
            <text:p>% Anawsterau corfforol a / neu feddygol</text:p>
          </table:table-cell>
          <table:table-cell office:value-type="string" office:string-value="% Anawsterau dysgu dwys a lluosog" table:formula="of:=&quot;% &quot;&amp;[.K3]" table:style-name="ce20">
            <text:p>% Anawsterau dysgu dwys a lluosog</text:p>
          </table:table-cell>
          <table:table-cell office:value-type="string" office:string-value="% Anawsterau dysgu penodol" table:formula="of:=&quot;% &quot;&amp;[.L3]" table:style-name="ce20">
            <text:p>% Anawsterau dysgu penodol</text:p>
          </table:table-cell>
          <table:table-cell office:value-type="string" office:string-value="% Anawsterau iaith, lleferydd a chyfathrebu" table:formula="of:=&quot;% &quot;&amp;[.M3]" table:style-name="ce20">
            <text:p>% Anawsterau iaith, lleferydd a chyfathrebu</text:p>
          </table:table-cell>
          <table:table-cell office:value-type="string" office:string-value="% Nam ar y golwg" table:formula="of:=&quot;% &quot;&amp;[.N3]" table:style-name="ce20">
            <text:p>% Nam ar y golwg</text:p>
          </table:table-cell>
          <table:table-cell office:value-type="string" office:string-value="% Amherthnasol" table:formula="of:=&quot;% &quot;&amp;[.O3]" table:style-name="ce20">
            <text:p>% Amherthnasol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string" table:number-columns-spanned="1" table:number-rows-spanned="4" table:style-name="ce47">
            <text:p>01/05/2020 i 30/04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6430" table:style-name="ce22">
            <text:p><text:s/>36,430<text:s/></text:p>
          </table:table-cell>
          <table:table-cell office:value-type="float" office:value="2560" table:style-name="ce22">
            <text:p><text:s/>2,56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15" table:style-name="ce22">
            <text:p><text:s/>1,5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3920" table:style-name="ce22">
            <text:p><text:s/>33,92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23">
            <text:p>*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23">
            <text:p>*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365" table:style-name="ce22">
            <text:p><text:s/>10,365<text:s/>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0" table:style-name="ce22">
            <text:p><text:s/>80<text:s/></text:p>
          </table:table-cell>
          <table:table-cell office:value-type="string" table:style-name="ce22">
            <text:p>*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9725" table:style-name="ce22">
            <text:p><text:s/>9,725<text:s/></text:p>
          </table:table-cell>
          <table:table-cell office:value-type="string" table:style-name="ce22">
            <text:p>n/a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24" table:style-name="ce23">
            <text:p>24%</text:p>
          </table:table-cell>
          <table:table-cell office:value-type="string" table:style-name="ce23">
            <text:p>*</text:p>
          </table:table-cell>
          <table:table-cell office:value-type="percentage" office:value="0.27" table:style-name="ce23">
            <text:p>27%</text:p>
          </table:table-cell>
          <table:table-cell office:value-type="string" table:style-name="ce23">
            <text:p>*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999999999999998" table:style-name="ce23">
            <text:p>29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14" table:style-name="ce26"/>
          <table:table-cell office:value-type="percentage" office:value="0.36" table:style-name="ce23">
            <text:p>36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3" table:style-name="ce23">
            <text:p>33%</text:p>
          </table:table-cell>
          <table:table-cell office:value-type="string" table:style-name="ce23">
            <text:p>*</text:p>
          </table:table-cell>
          <table:table-cell office:value-type="percentage" office:value="0.3" table:style-name="ce23">
            <text:p>30%</text:p>
          </table:table-cell>
          <table:table-cell office:value-type="string" table:style-name="ce23">
            <text:p>*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6" table:style-name="ce23">
            <text:p>36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5" table:style-name="ce65">
            <text:p><text:s/>5<text:s/></text:p>
          </table:table-cell>
          <table:table-cell office:value-type="string" table:style-name="ce65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70" table:style-name="ce22">
            <text:p><text:s/>170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4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2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320" table:style-name="ce22">
            <text:p><text:s/>3,320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65">
            <text:p><text:s/>15<text:s/></text:p>
          </table:table-cell>
          <table:table-cell office:value-type="string" table:style-name="ce65">
            <text:p>*</text:p>
          </table:table-cell>
          <table:table-cell office:value-type="float" office:value="30" table:style-name="ce65">
            <text:p><text:s/>30<text:s/></text:p>
          </table:table-cell>
          <table:table-cell office:value-type="string" table:style-name="ce65">
            <text:p>*</text:p>
          </table:table-cell>
          <table:table-cell office:value-type="float" office:value="150" table:style-name="ce22">
            <text:p><text:s/>15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80" table:style-name="ce22">
            <text:p><text:s/>3,080<text:s/></text:p>
          </table:table-cell>
          <table:table-cell office:value-type="string" table:style-name="ce22">
            <text:p>n/a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1" table:style-name="ce23">
            <text:p>11%</text:p>
          </table:table-cell>
          <table:table-cell office:value-type="string" table:style-name="ce23">
            <text:p>*</text:p>
          </table:table-cell>
          <table:table-cell office:value-type="percentage" office:value="0.1" table:style-name="ce23">
            <text:p>10%</text:p>
          </table:table-cell>
          <table:table-cell office:value-type="string" table:style-name="ce23">
            <text:p>*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4" table:style-name="ce29"/>
          <table:table-cell office:value-type="percentage" office:value="0.13" table:style-name="ce23">
            <text:p>1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4000000000000001" table:style-name="ce23">
            <text:p>14%</text:p>
          </table:table-cell>
          <table:table-cell office:value-type="string" table:style-name="ce23">
            <text:p>*</text:p>
          </table:table-cell>
          <table:table-cell office:value-type="percentage" office:value="0.18" table:style-name="ce23">
            <text:p>18%</text:p>
          </table:table-cell>
          <table:table-cell office:value-type="string" table:style-name="ce23">
            <text:p>*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25" table:style-name="ce22">
            <text:p><text:s/>1,025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string" table:style-name="ce30">
            <text:p>26/03/2021 (r)<text:s/>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75" table:style-name="ce22">
            <text:p><text:s/>7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350" table:style-name="ce22">
            <text:p><text:s/>1,350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425" table:style-name="ce22">
            <text:p><text:s/>1,42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75" table:style-name="ce22">
            <text:p><text:s/>7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365" table:style-name="ce22">
            <text:p><text:s/>1,365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285" table:style-name="ce22">
            <text:p><text:s/>1,285<text:s/></text:p>
          </table:table-cell>
          <table:table-cell office:value-type="float" office:value="195" table:style-name="ce22">
            <text:p><text:s/>195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2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2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2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20" table:style-name="ce22">
            <text:p><text:s/>1,120<text:s/></text:p>
          </table:table-cell>
          <table:table-cell office:value-type="float" office:value="55" table:style-name="ce22">
            <text:p><text:s/>5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80" table:style-name="ce22">
            <text:p><text:s/>8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55" table:style-name="ce22">
            <text:p><text:s/>1,555<text:s/></text:p>
          </table:table-cell>
          <table:table-cell office:value-type="float" office:value="80" table:style-name="ce22">
            <text:p><text:s/>8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8" table:style-name="ce23">
            <text:p>8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20" table:style-name="ce22">
            <text:p><text:s/>3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45" table:style-name="ce22">
            <text:p><text:s/>14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680" table:style-name="ce22">
            <text:p><text:s/>2,680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23">
            <text:p>*</text:p>
          </table:table-cell>
          <table:table-cell office:value-type="percentage" office:value="7.0000000000000007E-2" table:style-name="ce23">
            <text:p>7%</text:p>
          </table:table-cell>
          <table:table-cell office:value-type="string" table:style-name="ce23">
            <text:p>*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215" table:style-name="ce22">
            <text:p><text:s/>2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180" table:style-name="ce22">
            <text:p><text:s/>4,180<text:s/></text:p>
          </table:table-cell>
          <table:table-cell office:value-type="float" office:value="95" table:style-name="ce22">
            <text:p><text:s/>9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23" table:style-name="ce23">
            <text:p>23%</text:p>
          </table:table-cell>
          <table:table-cell office:value-type="string" table:style-name="ce23">
            <text:p>*</text:p>
          </table:table-cell>
          <table:table-cell office:value-type="percentage" office:value="0.12" table:style-name="ce23">
            <text:p>12%</text:p>
          </table:table-cell>
          <table:table-cell office:value-type="string" table:style-name="ce23">
            <text:p>*</text:p>
          </table:table-cell>
          <table:table-cell office:value-type="percentage" office:value="0.15" table:style-name="ce23">
            <text:p>15%</text:p>
          </table:table-cell>
          <table:table-cell office:value-type="string" table:style-name="ce23">
            <text:p>*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5" table:style-name="ce22">
            <text:p><text:s/>25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380" table:style-name="ce22">
            <text:p><text:s/>5,380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5" table:style-name="ce23">
            <text:p>25%</text:p>
          </table:table-cell>
          <table:table-cell office:value-type="string" table:style-name="ce23">
            <text:p>*</text:p>
          </table:table-cell>
          <table:table-cell office:value-type="percentage" office:value="0.16" table:style-name="ce23">
            <text:p>16%</text:p>
          </table:table-cell>
          <table:table-cell office:value-type="string" table:style-name="ce23">
            <text:p>*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7" table:style-name="ce23">
            <text:p>17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0" table:style-name="ce22">
            <text:p><text:s/>300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880" table:style-name="ce22">
            <text:p><text:s/>5,880<text:s/></text:p>
          </table:table-cell>
          <table:table-cell office:value-type="float" office:value="235" table:style-name="ce22">
            <text:p><text:s/>23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27" table:style-name="ce23">
            <text:p>27%</text:p>
          </table:table-cell>
          <table:table-cell office:value-type="string" table:style-name="ce23">
            <text:p>*</text:p>
          </table:table-cell>
          <table:table-cell office:value-type="percentage" office:value="0.18" table:style-name="ce23">
            <text:p>18%</text:p>
          </table:table-cell>
          <table:table-cell office:value-type="string" table:style-name="ce23">
            <text:p>*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25" table:style-name="ce22">
            <text:p><text:s/>32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330" table:style-name="ce22">
            <text:p><text:s/>6,330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26" table:style-name="ce23">
            <text:p>26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string" table:style-name="ce23">
            <text:p>*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" table:style-name="ce23">
            <text:p>2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0" table:style-name="ce22">
            <text:p><text:s/>35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630" table:style-name="ce22">
            <text:p><text:s/>6,630<text:s/></text:p>
          </table:table-cell>
          <table:table-cell office:value-type="float" office:value="285" table:style-name="ce22">
            <text:p><text:s/>28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5" table:style-name="ce23">
            <text:p>25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string" table:style-name="ce23">
            <text:p>*</text:p>
          </table:table-cell>
          <table:table-cell office:value-type="percentage" office:value="0.25" table:style-name="ce23">
            <text:p>25%</text:p>
          </table:table-cell>
          <table:table-cell office:value-type="string" table:style-name="ce23">
            <text:p>*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1" table:style-name="ce23">
            <text:p>2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555" table:style-name="ce22">
            <text:p><text:s/>55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70" table:style-name="ce22">
            <text:p><text:s/>37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905" table:style-name="ce22">
            <text:p><text:s/>6,905<text:s/></text:p>
          </table:table-cell>
          <table:table-cell office:value-type="float" office:value="310" table:style-name="ce22">
            <text:p><text:s/>31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26" table:style-name="ce23">
            <text:p>26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string" table:style-name="ce23">
            <text:p>*</text:p>
          </table:table-cell>
          <table:table-cell office:value-type="percentage" office:value="0.26" table:style-name="ce23">
            <text:p>26%</text:p>
          </table:table-cell>
          <table:table-cell office:value-type="string" table:style-name="ce23">
            <text:p>*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22" table:style-name="ce23">
            <text:p>22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75" table:style-name="ce36">
            <text:p><text:s/>75<text:s/>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.03" table:style-name="ce37">
            <text:p>3%</text:p>
          </table:table-cell>
          <table:table-cell office:value-type="string" table:style-name="ce37">
            <text:p>*</text:p>
          </table:table-cell>
          <table:table-cell office:value-type="percentage" office:value="0.01" table:style-name="ce37">
            <text:p>1%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percentage" office:value="0" table:style-name="ce37">
            <text:p>0%</text:p>
          </table:table-cell>
          <table:table-cell office:value-type="percentage" office:value="0.04" table:style-name="ce37">
            <text:p>4%</text:p>
          </table:table-cell>
          <table:table-cell office:value-type="string" table:style-name="ce37">
            <text:p>*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525" table:style-name="ce36">
            <text:p><text:s/>52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5" table:style-name="ce36">
            <text:p><text:s/>25<text:s/></text:p>
          </table:table-cell>
          <table:table-cell office:value-type="string" table:style-name="ce36">
            <text:p>*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55" table:style-name="ce36">
            <text:p><text:s/>355<text:s/></text:p>
          </table:table-cell>
          <table:table-cell office:value-type="string" table:style-name="ce36">
            <text:p>*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6330" table:style-name="ce36">
            <text:p><text:s/>6,330<text:s/></text:p>
          </table:table-cell>
          <table:table-cell office:value-type="float" office:value="295" table:style-name="ce36">
            <text:p><text:s/>295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24" table:style-name="ce37">
            <text:p>24%</text:p>
          </table:table-cell>
          <table:table-cell office:value-type="string" table:style-name="ce37">
            <text:p>*</text:p>
          </table:table-cell>
          <table:table-cell office:value-type="percentage" office:value="0.19" table:style-name="ce37">
            <text:p>19%</text:p>
          </table:table-cell>
          <table:table-cell office:value-type="string" table:style-name="ce37">
            <text:p>*</text:p>
          </table:table-cell>
          <table:table-cell office:value-type="percentage" office:value="0.25" table:style-name="ce37">
            <text:p>25%</text:p>
          </table:table-cell>
          <table:table-cell office:value-type="string" table:style-name="ce37">
            <text:p>*</text:p>
          </table:table-cell>
          <table:table-cell office:value-type="percentage" office:value="0.33" table:style-name="ce37">
            <text:p>33%</text:p>
          </table:table-cell>
          <table:table-cell office:value-type="percentage" office:value="0.2" table:style-name="ce37">
            <text:p>2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1">
            <text:p>*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percentage" office:value="0" table:style-name="ce41">
            <text:p>0%</text:p>
          </table:table-cell>
          <table:table-cell office:value-type="percentage" office:value="0.04" table:style-name="ce41">
            <text:p>4%</text:p>
          </table:table-cell>
          <table:table-cell office:value-type="string" table:style-name="ce41">
            <text:p>*</text:p>
          </table:table-cell>
          <table:table-cell office:value-type="percentage" office:value="0" table:style-name="ce41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number-columns-repeated="2" table:style-name="ce42"/>
          <table:table-cell table:number-columns-repeated="14" table:style-name="ce43"/>
          <table:table-cell table:style-name="ce44"/>
          <table:table-cell table:number-columns-repeated="12" table:style-name="ce43"/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7" table:style-name="ce3"/>
          <table:table-cell table:number-columns-repeated="16296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3"/>
          <table:table-cell table:number-columns-repeated="13" table:style-name="ce27"/>
          <table:table-cell table:number-columns-repeated="13" table:style-name="ce46"/>
          <table:table-cell table:number-columns-repeated="59" table:style-name="ce3"/>
          <table:table-cell table:number-columns-repeated="16296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Tabl_9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12" table:default-cell-style-name="ce3"/>
        <table:table-column table:style-name="co40" table:default-cell-style-name="ce3"/>
        <table:table-column table:style-name="co6" table:number-columns-repeated="10" table:default-cell-style-name="ce3"/>
        <table:table-column table:style-name="co1" table:number-columns-repeated="16359" table:default-cell-style-name="ce3"/>
        <table:table-row table:style-name="ro19">
          <table:table-cell office:value-type="string" table:style-name="ce13">
            <text:p>Oedran a statws y prentisiaid ar ddyddiad casglu’r data</text:p>
          </table:table-cell>
          <table:table-cell table:number-columns-repeated="83" table:style-name="ce3"/>
          <table:table-cell table:number-columns-repeated="16300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2" table:style-name="ce15"/>
          <table:table-cell office:value-type="string" table:style-name="ce16">
            <text:p>Prentisiaethau</text:p>
          </table:table-cell>
          <table:table-cell table:number-columns-repeated="10" table:style-name="ce15"/>
          <table:table-cell office:value-type="string" table:style-name="ce16">
            <text:p>% y prentisiaid mewn grŵp oedran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5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grŵp oedran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20-24</text:p>
          </table:table-cell>
          <table:table-cell office:value-type="string" table:style-name="ce20">
            <text:p>25-39</text:p>
          </table:table-cell>
          <table:table-cell office:value-type="string" table:style-name="ce20">
            <text:p>40-49</text:p>
          </table:table-cell>
          <table:table-cell office:value-type="string" table:style-name="ce20">
            <text:p>50-59</text:p>
          </table:table-cell>
          <table:table-cell office:value-type="string" table:style-name="ce20">
            <text:p>60-64</text:p>
          </table:table-cell>
          <table:table-cell office:value-type="string" table:style-name="ce20">
            <text:p>65+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grŵp oedran</text:p>
          </table:table-cell>
          <table:table-cell office:value-type="string" table:style-name="ce20">
            <text:p>% 16</text:p>
          </table:table-cell>
          <table:table-cell office:value-type="string" table:style-name="ce20">
            <text:p>% 17</text:p>
          </table:table-cell>
          <table:table-cell office:value-type="string" table:style-name="ce20">
            <text:p>% 18</text:p>
          </table:table-cell>
          <table:table-cell office:value-type="string" table:style-name="ce20">
            <text:p>% 19</text:p>
          </table:table-cell>
          <table:table-cell office:value-type="string" table:style-name="ce20">
            <text:p>% 20-24</text:p>
          </table:table-cell>
          <table:table-cell office:value-type="string" table:style-name="ce20">
            <text:p>% 25-39</text:p>
          </table:table-cell>
          <table:table-cell office:value-type="string" table:style-name="ce20">
            <text:p>% 40-49</text:p>
          </table:table-cell>
          <table:table-cell office:value-type="string" table:style-name="ce20">
            <text:p>% 50-59</text:p>
          </table:table-cell>
          <table:table-cell office:value-type="string" table:style-name="ce20">
            <text:p>% 60-64</text:p>
          </table:table-cell>
          <table:table-cell office:value-type="string" table:style-name="ce20">
            <text:p>% 65+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string" table:number-columns-spanned="1" table:number-rows-spanned="4" table:style-name="ce47">
            <text:p>01/05/2020 i 30/04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6430" table:style-name="ce22">
            <text:p><text:s/>36,43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920" table:style-name="ce22">
            <text:p><text:s/>920<text:s/></text:p>
          </table:table-cell>
          <table:table-cell office:value-type="float" office:value="1775" table:style-name="ce22">
            <text:p><text:s/>1,775<text:s/></text:p>
          </table:table-cell>
          <table:table-cell office:value-type="float" office:value="2300" table:style-name="ce22">
            <text:p><text:s/>2,300<text:s/></text:p>
          </table:table-cell>
          <table:table-cell office:value-type="float" office:value="8280" table:style-name="ce22">
            <text:p><text:s/>8,280<text:s/></text:p>
          </table:table-cell>
          <table:table-cell office:value-type="float" office:value="14285" table:style-name="ce22">
            <text:p><text:s/>14,285<text:s/></text:p>
          </table:table-cell>
          <table:table-cell office:value-type="float" office:value="5185" table:style-name="ce22">
            <text:p><text:s/>5,185<text:s/></text:p>
          </table:table-cell>
          <table:table-cell office:value-type="float" office:value="2975" table:style-name="ce22">
            <text:p><text:s/>2,975<text:s/>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365" table:style-name="ce22">
            <text:p><text:s/>10,365<text:s/></text:p>
          </table:table-cell>
          <table:table-cell office:value-type="string" table:style-name="ce22">
            <text:p>*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555" table:style-name="ce22">
            <text:p><text:s/>555<text:s/></text:p>
          </table:table-cell>
          <table:table-cell office:value-type="float" office:value="2360" table:style-name="ce22">
            <text:p><text:s/>2,360<text:s/></text:p>
          </table:table-cell>
          <table:table-cell office:value-type="float" office:value="4300" table:style-name="ce22">
            <text:p><text:s/>4,300<text:s/></text:p>
          </table:table-cell>
          <table:table-cell office:value-type="float" office:value="1660" table:style-name="ce22">
            <text:p><text:s/>1,660<text:s/></text:p>
          </table:table-cell>
          <table:table-cell office:value-type="float" office:value="945" table:style-name="ce22">
            <text:p><text:s/>94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n/a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56000000000000005" table:style-name="ce23">
            <text:p>56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12" table:style-name="ce26"/>
          <table:table-cell office:value-type="percentage" office:value="0.36" table:style-name="ce23">
            <text:p>36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1" table:style-name="ce23">
            <text:p>3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90" table:style-name="ce22">
            <text:p><text:s/>19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15" table:style-name="ce65">
            <text:p><text:s/>15<text:s/></text:p>
          </table:table-cell>
          <table:table-cell office:value-type="string" table:style-name="ce65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8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2" table:style-name="ce29"/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320" table:style-name="ce22">
            <text:p><text:s/>3,3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670" table:style-name="ce65">
            <text:p><text:s/>670<text:s/></text:p>
          </table:table-cell>
          <table:table-cell office:value-type="float" office:value="1330" table:style-name="ce65">
            <text:p><text:s/>1,330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n/a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2" table:style-name="ce29"/>
          <table:table-cell office:value-type="percentage" office:value="0.13" table:style-name="ce23">
            <text:p>13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2" table:style-name="ce23">
            <text:p>2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0">
            <text:p>26/03/2021 (r)<text:s/>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70" table:style-name="ce22">
            <text:p><text:s/>470<text:s/></text:p>
          </table:table-cell>
          <table:table-cell office:value-type="float" office:value="515" table:style-name="ce22">
            <text:p><text:s/>51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" table:style-name="ce73">
            <text:p>0%</text:p>
          </table:table-cell>
          <table:table-cell office:value-type="percentage" office:value="0.06" table:style-name="ce7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600" table:style-name="ce22">
            <text:p><text:s/>600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string" table:style-name="ce22">
            <text:p>*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1045" table:style-name="ce22">
            <text:p><text:s/>1,045<text:s/></text:p>
          </table:table-cell>
          <table:table-cell office:value-type="float" office:value="820" table:style-name="ce22">
            <text:p><text:s/>82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string" table:style-name="ce22">
            <text:p>*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1565" table:style-name="ce22">
            <text:p><text:s/>1,565<text:s/></text:p>
          </table:table-cell>
          <table:table-cell office:value-type="float" office:value="1360" table:style-name="ce22">
            <text:p><text:s/>1,36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23">
            <text:p>*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string" table:style-name="ce22">
            <text:p>*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2040" table:style-name="ce22">
            <text:p><text:s/>2,040<text:s/>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18" table:style-name="ce23">
            <text:p>18%</text:p>
          </table:table-cell>
          <table:table-cell office:value-type="string" table:style-name="ce23">
            <text:p>*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string" table:style-name="ce22">
            <text:p>*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765" table:style-name="ce22">
            <text:p><text:s/>765<text:s/></text:p>
          </table:table-cell>
          <table:table-cell office:value-type="float" office:value="2225" table:style-name="ce22">
            <text:p><text:s/>2,225<text:s/></text:p>
          </table:table-cell>
          <table:table-cell office:value-type="float" office:value="1940" table:style-name="ce22">
            <text:p><text:s/>1,940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2" table:style-name="ce23">
            <text:p>20%</text:p>
          </table:table-cell>
          <table:table-cell office:value-type="string" table:style-name="ce23">
            <text:p>*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string" table:style-name="ce22">
            <text:p>*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825" table:style-name="ce22">
            <text:p><text:s/>825<text:s/></text:p>
          </table:table-cell>
          <table:table-cell office:value-type="float" office:value="2420" table:style-name="ce22">
            <text:p><text:s/>2,420<text:s/></text:p>
          </table:table-cell>
          <table:table-cell office:value-type="float" office:value="2050" table:style-name="ce22">
            <text:p><text:s/>2,050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string" table:style-name="ce23">
            <text:p>*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string" table:style-name="ce22">
            <text:p>*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700" table:style-name="ce22">
            <text:p><text:s/>700<text:s/></text:p>
          </table:table-cell>
          <table:table-cell office:value-type="float" office:value="870" table:style-name="ce22">
            <text:p><text:s/>870<text:s/></text:p>
          </table:table-cell>
          <table:table-cell office:value-type="float" office:value="2530" table:style-name="ce22">
            <text:p><text:s/>2,530<text:s/></text:p>
          </table:table-cell>
          <table:table-cell office:value-type="float" office:value="2150" table:style-name="ce22">
            <text:p><text:s/>2,15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2" table:style-name="ce23">
            <text:p>22%</text:p>
          </table:table-cell>
          <table:table-cell office:value-type="string" table:style-name="ce23">
            <text:p>*</text:p>
          </table:table-cell>
          <table:table-cell office:value-type="percentage" office:value="0.44" table:style-name="ce23">
            <text:p>44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string" table:style-name="ce22">
            <text:p>*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750" table:style-name="ce22">
            <text:p><text:s/>750<text:s/></text:p>
          </table:table-cell>
          <table:table-cell office:value-type="float" office:value="935" table:style-name="ce22">
            <text:p><text:s/>935<text:s/></text:p>
          </table:table-cell>
          <table:table-cell office:value-type="float" office:value="2690" table:style-name="ce22">
            <text:p><text:s/>2,690<text:s/></text:p>
          </table:table-cell>
          <table:table-cell office:value-type="float" office:value="2155" table:style-name="ce22">
            <text:p><text:s/>2,155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string" table:style-name="ce23">
            <text:p>*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string" table:style-name="ce37">
            <text:p>*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string" table:style-name="ce36">
            <text:p>*</text:p>
          </table:table-cell>
          <table:table-cell office:value-type="float" office:value="275" table:style-name="ce36">
            <text:p><text:s/>275<text:s/></text:p>
          </table:table-cell>
          <table:table-cell office:value-type="float" office:value="725" table:style-name="ce36">
            <text:p><text:s/>725<text:s/></text:p>
          </table:table-cell>
          <table:table-cell office:value-type="float" office:value="915" table:style-name="ce36">
            <text:p><text:s/>915<text:s/></text:p>
          </table:table-cell>
          <table:table-cell office:value-type="float" office:value="2485" table:style-name="ce36">
            <text:p><text:s/>2,485<text:s/></text:p>
          </table:table-cell>
          <table:table-cell office:value-type="float" office:value="1885" table:style-name="ce36">
            <text:p><text:s/>1,885<text:s/></text:p>
          </table:table-cell>
          <table:table-cell office:value-type="float" office:value="410" table:style-name="ce36">
            <text:p><text:s/>410<text:s/></text:p>
          </table:table-cell>
          <table:table-cell office:value-type="float" office:value="155" table:style-name="ce36">
            <text:p><text:s/>155<text:s/></text:p>
          </table:table-cell>
          <table:table-cell office:value-type="float" office:value="25" table:style-name="ce36">
            <text:p><text:s/>25<text:s/></text:p>
          </table:table-cell>
          <table:table-cell office:value-type="string" table:style-name="ce36">
            <text:p>*</text:p>
          </table:table-cell>
          <table:table-cell office:value-type="float" office:value="275" table:style-name="ce36">
            <text:p><text:s/>275<text:s/></text:p>
          </table:table-cell>
          <table:table-cell office:value-type="percentage" office:value="0.21" table:style-name="ce37">
            <text:p>21%</text:p>
          </table:table-cell>
          <table:table-cell office:value-type="string" table:style-name="ce37">
            <text:p>*</text:p>
          </table:table-cell>
          <table:table-cell office:value-type="percentage" office:value="0.45" table:style-name="ce37">
            <text:p>45%</text:p>
          </table:table-cell>
          <table:table-cell office:value-type="percentage" office:value="0.46" table:style-name="ce37">
            <text:p>46%</text:p>
          </table:table-cell>
          <table:table-cell office:value-type="percentage" office:value="0.42" table:style-name="ce37">
            <text:p>42%</text:p>
          </table:table-cell>
          <table:table-cell office:value-type="percentage" office:value="0.32" table:style-name="ce37">
            <text:p>32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06" table:style-name="ce37">
            <text:p>6%</text:p>
          </table:table-cell>
          <table:table-cell office:value-type="string" table:style-name="ce37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number-columns-repeated="2" table:style-name="ce42"/>
          <table:table-cell table:number-columns-repeated="12" table:style-name="ce43"/>
          <table:table-cell table:style-name="ce44"/>
          <table:table-cell table:number-columns-repeated="10" table:style-name="ce43"/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3" table:style-name="ce3"/>
          <table:table-cell table:number-columns-repeated="16300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12" table:style-name="ce27"/>
          <table:table-cell table:number-columns-repeated="11" table:style-name="ce46"/>
          <table:table-cell table:number-columns-repeated="59" table:style-name="ce3"/>
          <table:table-cell table:number-columns-repeated="16300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Tabl_10" table:style-name="ta1">
        <table:table-column table:style-name="co4" table:default-cell-style-name="ce45"/>
        <table:table-column table:style-name="co5" table:default-cell-style-name="ce3"/>
        <table:table-column table:style-name="co28" table:default-cell-style-name="ce3"/>
        <table:table-column table:style-name="co6" table:number-columns-repeated="11" table:default-cell-style-name="ce3"/>
        <table:table-column table:style-name="co40" table:number-columns-repeated="8" table:default-cell-style-name="ce3"/>
        <table:table-column table:style-name="co6" table:number-columns-repeated="3" table:default-cell-style-name="ce3"/>
        <table:table-column table:style-name="co1" table:number-columns-repeated="16359" table:default-cell-style-name="ce3"/>
        <table:table-row table:style-name="ro19">
          <table:table-cell office:value-type="string" table:style-name="ce13">
            <text:p>Difreintiedigaeth cymdogaeth cartref a statws prentisiaid ar ddyddiad casglu’r data</text:p>
          </table:table-cell>
          <table:table-cell table:number-columns-repeated="83" table:style-name="ce3"/>
          <table:table-cell table:number-columns-repeated="16300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2" table:style-name="ce15"/>
          <table:table-cell office:value-type="string" table:style-name="ce16">
            <text:p>Prentisiaid (1 = 10% o gymunedau mwyaf difreintiedig, 10 = lleiaf difreintiedig)</text:p>
          </table:table-cell>
          <table:table-cell table:number-columns-repeated="10" table:style-name="ce15"/>
          <table:table-cell office:value-type="string" table:style-name="ce16">
            <text:p>% y prentisiaid mewn cymdogaethau difreintiedig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5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cymdogaeth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cymdogaeth</text:p>
          </table:table-cell>
          <table:table-cell office:value-type="string" table:style-name="ce20">
            <text:p>% 1</text:p>
          </table:table-cell>
          <table:table-cell office:value-type="string" table:style-name="ce20">
            <text:p>% 2</text:p>
          </table:table-cell>
          <table:table-cell office:value-type="string" table:style-name="ce20">
            <text:p>% 3</text:p>
          </table:table-cell>
          <table:table-cell office:value-type="string" table:style-name="ce20">
            <text:p>% 4</text:p>
          </table:table-cell>
          <table:table-cell office:value-type="string" table:style-name="ce20">
            <text:p>% 5</text:p>
          </table:table-cell>
          <table:table-cell office:value-type="string" table:style-name="ce20">
            <text:p>% 6</text:p>
          </table:table-cell>
          <table:table-cell office:value-type="string" table:style-name="ce20">
            <text:p>% 7</text:p>
          </table:table-cell>
          <table:table-cell office:value-type="string" table:style-name="ce20">
            <text:p>% 8</text:p>
          </table:table-cell>
          <table:table-cell office:value-type="string" table:style-name="ce20">
            <text:p>% 9</text:p>
          </table:table-cell>
          <table:table-cell office:value-type="string" table:style-name="ce20">
            <text:p>% 10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string" table:number-columns-spanned="1" table:number-rows-spanned="4" table:style-name="ce47">
            <text:p>01/05/2020 i 30/04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6430" table:style-name="ce22">
            <text:p><text:s/>36,430<text:s/></text:p>
          </table:table-cell>
          <table:table-cell office:value-type="float" office:value="3855" table:style-name="ce22">
            <text:p><text:s/>3,855<text:s/></text:p>
          </table:table-cell>
          <table:table-cell office:value-type="float" office:value="4135" table:style-name="ce22">
            <text:p><text:s/>4,135<text:s/></text:p>
          </table:table-cell>
          <table:table-cell office:value-type="float" office:value="3860" table:style-name="ce22">
            <text:p><text:s/>3,860<text:s/></text:p>
          </table:table-cell>
          <table:table-cell office:value-type="float" office:value="4095" table:style-name="ce22">
            <text:p><text:s/>4,095<text:s/></text:p>
          </table:table-cell>
          <table:table-cell office:value-type="float" office:value="3655" table:style-name="ce22">
            <text:p><text:s/>3,655<text:s/></text:p>
          </table:table-cell>
          <table:table-cell office:value-type="float" office:value="3685" table:style-name="ce22">
            <text:p><text:s/>3,685<text:s/></text:p>
          </table:table-cell>
          <table:table-cell office:value-type="float" office:value="3530" table:style-name="ce22">
            <text:p><text:s/>3,530<text:s/></text:p>
          </table:table-cell>
          <table:table-cell office:value-type="float" office:value="3130" table:style-name="ce22">
            <text:p><text:s/>3,130<text:s/></text:p>
          </table:table-cell>
          <table:table-cell office:value-type="float" office:value="3145" table:style-name="ce22">
            <text:p><text:s/>3,145<text:s/></text:p>
          </table:table-cell>
          <table:table-cell office:value-type="float" office:value="2505" table:style-name="ce22">
            <text:p><text:s/>2,50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365" table:style-name="ce22">
            <text:p><text:s/>10,365<text:s/></text:p>
          </table:table-cell>
          <table:table-cell office:value-type="float" office:value="1080" table:style-name="ce22">
            <text:p><text:s/>1,080<text:s/></text:p>
          </table:table-cell>
          <table:table-cell office:value-type="float" office:value="1180" table:style-name="ce22">
            <text:p><text:s/>1,180<text:s/></text:p>
          </table:table-cell>
          <table:table-cell office:value-type="float" office:value="1095" table:style-name="ce22">
            <text:p><text:s/>1,095<text:s/></text:p>
          </table:table-cell>
          <table:table-cell office:value-type="float" office:value="1155" table:style-name="ce22">
            <text:p><text:s/>1,155<text:s/></text:p>
          </table:table-cell>
          <table:table-cell office:value-type="float" office:value="1030" table:style-name="ce22">
            <text:p><text:s/>1,030<text:s/></text:p>
          </table:table-cell>
          <table:table-cell office:value-type="float" office:value="1035" table:style-name="ce22">
            <text:p><text:s/>1,035<text:s/></text:p>
          </table:table-cell>
          <table:table-cell office:value-type="float" office:value="1035" table:style-name="ce22">
            <text:p><text:s/>1,035<text:s/></text:p>
          </table:table-cell>
          <table:table-cell office:value-type="float" office:value="915" table:style-name="ce22">
            <text:p><text:s/>915<text:s/></text:p>
          </table:table-cell>
          <table:table-cell office:value-type="float" office:value="870" table:style-name="ce22">
            <text:p><text:s/>870<text:s/></text:p>
          </table:table-cell>
          <table:table-cell office:value-type="float" office:value="705" table:style-name="ce22">
            <text:p><text:s/>705<text:s/></text:p>
          </table:table-cell>
          <table:table-cell office:value-type="string" table:style-name="ce22">
            <text:p>n/a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000000000000003" table:style-name="ce23">
            <text:p>28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12" table:style-name="ce25"/>
          <table:table-cell office:value-type="percentage" office:value="0.36" table:style-name="ce23">
            <text:p>36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5" table:style-name="ce23">
            <text:p>3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2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320" table:style-name="ce22">
            <text:p><text:s/>3,320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320" table:style-name="ce27">
            <text:p><text:s/>320<text:s/></text:p>
          </table:table-cell>
          <table:table-cell office:value-type="float" office:value="310" table:style-name="ce27">
            <text:p><text:s/>310<text:s/></text:p>
          </table:table-cell>
          <table:table-cell office:value-type="float" office:value="315" table:style-name="ce27">
            <text:p><text:s/>315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195" table:style-name="ce22">
            <text:p><text:s/>195<text:s/></text:p>
          </table:table-cell>
          <table:table-cell office:value-type="string" table:style-name="ce22">
            <text:p>n/a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2" table:style-name="ce29"/>
          <table:table-cell office:value-type="percentage" office:value="0.13" table:style-name="ce23">
            <text:p>1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0">
            <text:p>26/03/2021 (r)<text:s/>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55" table:style-name="ce22">
            <text:p><text:s/>25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500" table:style-name="ce22">
            <text:p><text:s/>500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585" table:style-name="ce22">
            <text:p><text:s/>585<text:s/></text:p>
          </table:table-cell>
          <table:table-cell office:value-type="float" office:value="520" table:style-name="ce22">
            <text:p><text:s/>520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350" table:style-name="ce22">
            <text:p><text:s/>35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660" table:style-name="ce22">
            <text:p><text:s/>660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560" table:style-name="ce22">
            <text:p><text:s/>560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470" table:style-name="ce22">
            <text:p><text:s/>47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1" table:style-name="ce23">
            <text:p>2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630" table:style-name="ce22">
            <text:p><text:s/>630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645" table:style-name="ce22">
            <text:p><text:s/>645<text:s/></text:p>
          </table:table-cell>
          <table:table-cell office:value-type="float" office:value="735" table:style-name="ce22">
            <text:p><text:s/>735<text:s/></text:p>
          </table:table-cell>
          <table:table-cell office:value-type="float" office:value="645" table:style-name="ce22">
            <text:p><text:s/>645<text:s/></text:p>
          </table:table-cell>
          <table:table-cell office:value-type="float" office:value="750" table:style-name="ce22">
            <text:p><text:s/>750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540" table:style-name="ce22">
            <text:p><text:s/>54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3" table:style-name="ce23">
            <text:p>2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685" table:style-name="ce22">
            <text:p><text:s/>685<text:s/></text:p>
          </table:table-cell>
          <table:table-cell office:value-type="float" office:value="785" table:style-name="ce22">
            <text:p><text:s/>785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790" table:style-name="ce22">
            <text:p><text:s/>79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535" table:style-name="ce22">
            <text:p><text:s/>53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" table:style-name="ce23">
            <text:p>2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790" table:style-name="ce22">
            <text:p><text:s/>790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820" table:style-name="ce22">
            <text:p><text:s/>820<text:s/></text:p>
          </table:table-cell>
          <table:table-cell office:value-type="float" office:value="770" table:style-name="ce22">
            <text:p><text:s/>770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575" table:style-name="ce22">
            <text:p><text:s/>575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1" table:style-name="ce23">
            <text:p>2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15" table:style-name="ce36">
            <text:p><text:s/>15<text:s/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630" table:style-name="ce36">
            <text:p><text:s/>630<text:s/></text:p>
          </table:table-cell>
          <table:table-cell office:value-type="float" office:value="680" table:style-name="ce36">
            <text:p><text:s/>680<text:s/></text:p>
          </table:table-cell>
          <table:table-cell office:value-type="float" office:value="675" table:style-name="ce36">
            <text:p><text:s/>675<text:s/></text:p>
          </table:table-cell>
          <table:table-cell office:value-type="float" office:value="745" table:style-name="ce36">
            <text:p><text:s/>745<text:s/></text:p>
          </table:table-cell>
          <table:table-cell office:value-type="float" office:value="665" table:style-name="ce36">
            <text:p><text:s/>665<text:s/></text:p>
          </table:table-cell>
          <table:table-cell office:value-type="float" office:value="765" table:style-name="ce36">
            <text:p><text:s/>765<text:s/></text:p>
          </table:table-cell>
          <table:table-cell office:value-type="float" office:value="720" table:style-name="ce36">
            <text:p><text:s/>720<text:s/></text:p>
          </table:table-cell>
          <table:table-cell office:value-type="float" office:value="625" table:style-name="ce36">
            <text:p><text:s/>625<text:s/></text:p>
          </table:table-cell>
          <table:table-cell office:value-type="float" office:value="610" table:style-name="ce36">
            <text:p><text:s/>610<text:s/></text:p>
          </table:table-cell>
          <table:table-cell office:value-type="float" office:value="520" table:style-name="ce36">
            <text:p><text:s/>520<text:s/></text:p>
          </table:table-cell>
          <table:table-cell office:value-type="float" office:value="520" table:style-name="ce36">
            <text:p><text:s/>520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9" table:style-name="ce37">
            <text:p>1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5" table:style-name="ce36">
            <text:p><text:s/>15<text:s/>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number-columns-repeated="2" table:style-name="ce42"/>
          <table:table-cell table:number-columns-repeated="12" table:style-name="ce43"/>
          <table:table-cell table:number-columns-repeated="8" table:style-name="ce44"/>
          <table:table-cell table:number-columns-repeated="3" table:style-name="ce43"/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3" table:style-name="ce3"/>
          <table:table-cell table:number-columns-repeated="16300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4"/>
          <table:table-cell table:number-columns-repeated="11" table:style-name="ce27"/>
          <table:table-cell table:number-columns-repeated="11" table:style-name="ce46"/>
          <table:table-cell table:number-columns-repeated="59" table:style-name="ce3"/>
          <table:table-cell table:number-columns-repeated="16300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Tabl_11" table:style-name="ta1">
        <table:table-column table:style-name="co4" table:default-cell-style-name="ce45"/>
        <table:table-column table:style-name="co5" table:default-cell-style-name="ce3"/>
        <table:table-column table:style-name="co1" table:default-cell-style-name="ce3"/>
        <table:table-column table:style-name="co47" table:number-columns-repeated="3" table:default-cell-style-name="ce3"/>
        <table:table-column table:style-name="co13" table:default-cell-style-name="ce3"/>
        <table:table-column table:style-name="co47" table:number-columns-repeated="3" table:default-cell-style-name="ce3"/>
        <table:table-column table:style-name="co28" table:default-cell-style-name="ce3"/>
        <table:table-column table:style-name="co48" table:default-cell-style-name="ce3"/>
        <table:table-column table:style-name="co8" table:default-cell-style-name="ce3"/>
        <table:table-column table:style-name="co47" table:default-cell-style-name="ce3"/>
        <table:table-column table:style-name="co10" table:default-cell-style-name="ce3"/>
        <table:table-column table:style-name="co47" table:default-cell-style-name="ce3"/>
        <table:table-column table:style-name="co8" table:default-cell-style-name="ce3"/>
        <table:table-column table:style-name="co47" table:number-columns-repeated="5" table:default-cell-style-name="ce3"/>
        <table:table-column table:style-name="co49" table:default-cell-style-name="ce3"/>
        <table:table-column table:style-name="co50" table:default-cell-style-name="ce3"/>
        <table:table-column table:style-name="co47" table:number-columns-repeated="3" table:default-cell-style-name="ce3"/>
        <table:table-column table:style-name="co49" table:default-cell-style-name="ce3"/>
        <table:table-column table:style-name="co51" table:default-cell-style-name="ce3"/>
        <table:table-column table:style-name="co49" table:default-cell-style-name="ce3"/>
        <table:table-column table:style-name="co24" table:default-cell-style-name="ce3"/>
        <table:table-column table:style-name="co49" table:default-cell-style-name="ce3"/>
        <table:table-column table:style-name="co19" table:default-cell-style-name="ce3"/>
        <table:table-column table:style-name="co49" table:default-cell-style-name="ce3"/>
        <table:table-column table:style-name="co52" table:default-cell-style-name="ce3"/>
        <table:table-column table:style-name="co48" table:default-cell-style-name="ce3"/>
        <table:table-column table:style-name="co28" table:default-cell-style-name="ce3"/>
        <table:table-column table:style-name="co53" table:default-cell-style-name="ce3"/>
        <table:table-column table:style-name="co49" table:number-columns-repeated="2" table:default-cell-style-name="ce3"/>
        <table:table-column table:style-name="co28" table:default-cell-style-name="ce3"/>
        <table:table-column table:style-name="co54" table:default-cell-style-name="ce3"/>
        <table:table-column table:style-name="co49" table:default-cell-style-name="ce3"/>
        <table:table-column table:style-name="co55" table:default-cell-style-name="ce3"/>
        <table:table-column table:style-name="co49" table:number-columns-repeated="2" table:default-cell-style-name="ce3"/>
        <table:table-column table:style-name="co25" table:default-cell-style-name="ce3"/>
        <table:table-column table:style-name="co52" table:default-cell-style-name="ce3"/>
        <table:table-column table:style-name="co47" table:default-cell-style-name="ce3"/>
        <table:table-column table:style-name="co1" table:number-columns-repeated="16335" table:default-cell-style-name="ce3"/>
        <table:table-row table:style-name="ro23">
          <table:table-cell office:value-type="string" table:style-name="ce13">
            <text:p>Awdurdod lleol cartref a statws y prentisiaid ar ddyddiad y casglia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style-name="ce15"/>
          <table:table-cell table:number-columns-repeated="23" table:style-name="ce3"/>
          <table:table-cell office:value-type="string" table:style-name="ce16">
            <text:p>Prentisiaethau</text:p>
          </table:table-cell>
          <table:table-cell table:number-columns-repeated="22" table:style-name="ce3"/>
          <table:table-cell office:value-type="string" table:style-name="ce16">
            <text:p>% y prentisiaid</text:p>
          </table:table-cell>
          <table:table-cell table:number-columns-repeated="16335" table:style-name="ce3"/>
        </table:table-row>
        <table:table-row table:style-name="ro29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84">
            <text:p>Pob awdurdod lleol</text:p>
          </table:table-cell>
          <table:table-cell office:value-type="string" table:style-name="ce84">
            <text:p>Ynys Môn</text:p>
          </table:table-cell>
          <table:table-cell office:value-type="string" table:style-name="ce84">
            <text:p>Gwynedd</text:p>
          </table:table-cell>
          <table:table-cell office:value-type="string" table:style-name="ce84">
            <text:p>Conwy</text:p>
          </table:table-cell>
          <table:table-cell office:value-type="string" table:style-name="ce84">
            <text:p>Sir Ddinbych</text:p>
          </table:table-cell>
          <table:table-cell office:value-type="string" table:style-name="ce84">
            <text:p>Sir y Fflint</text:p>
          </table:table-cell>
          <table:table-cell office:value-type="string" table:style-name="ce84">
            <text:p>Wrecsam</text:p>
          </table:table-cell>
          <table:table-cell office:value-type="string" table:style-name="ce84">
            <text:p>Powys</text:p>
          </table:table-cell>
          <table:table-cell office:value-type="string" table:style-name="ce84">
            <text:p>Ceredigion</text:p>
          </table:table-cell>
          <table:table-cell office:value-type="string" table:style-name="ce84">
            <text:p>Sir Benfro</text:p>
          </table:table-cell>
          <table:table-cell office:value-type="string" table:style-name="ce84">
            <text:p>Sir Gaerfyrddin</text:p>
          </table:table-cell>
          <table:table-cell office:value-type="string" table:style-name="ce84">
            <text:p>Abertawe</text:p>
          </table:table-cell>
          <table:table-cell office:value-type="string" table:style-name="ce84">
            <text:p>Castell-nedd Port Talbot</text:p>
          </table:table-cell>
          <table:table-cell office:value-type="string" table:style-name="ce84">
            <text:p>Pen-y-bont ar Ogwr</text:p>
          </table:table-cell>
          <table:table-cell office:value-type="string" table:style-name="ce84">
            <text:p>Bro Morgannwg</text:p>
          </table:table-cell>
          <table:table-cell office:value-type="string" table:style-name="ce84">
            <text:p>Rhondda Cynon Taf</text:p>
          </table:table-cell>
          <table:table-cell office:value-type="string" table:style-name="ce84">
            <text:p>Merthyr Tudful</text:p>
          </table:table-cell>
          <table:table-cell office:value-type="string" table:style-name="ce84">
            <text:p>Caerffili</text:p>
          </table:table-cell>
          <table:table-cell office:value-type="string" table:style-name="ce84">
            <text:p>Blaenau Gwent</text:p>
          </table:table-cell>
          <table:table-cell office:value-type="string" table:style-name="ce84">
            <text:p>Torfaen</text:p>
          </table:table-cell>
          <table:table-cell office:value-type="string" table:style-name="ce84">
            <text:p>Sir Fynwy</text:p>
          </table:table-cell>
          <table:table-cell office:value-type="string" table:style-name="ce84">
            <text:p>Casnewydd</text:p>
          </table:table-cell>
          <table:table-cell office:value-type="string" table:style-name="ce84">
            <text:p>Caerdydd</text:p>
          </table:table-cell>
          <table:table-cell office:value-type="string" table:style-name="ce84">
            <text:p>Unknown</text:p>
          </table:table-cell>
          <table:table-cell office:value-type="string" table:style-name="ce84">
            <text:p>% All</text:p>
          </table:table-cell>
          <table:table-cell office:value-type="string" office:string-value="% Ynys Môn" table:formula="of:=&quot;% &quot;&amp;[.D3]" table:style-name="ce84">
            <text:p>% Ynys Môn</text:p>
          </table:table-cell>
          <table:table-cell office:value-type="string" office:string-value="% Gwynedd" table:formula="of:=&quot;% &quot;&amp;[.E3]" table:style-name="ce84">
            <text:p>% Gwynedd</text:p>
          </table:table-cell>
          <table:table-cell office:value-type="string" office:string-value="% Conwy" table:formula="of:=&quot;% &quot;&amp;[.F3]" table:style-name="ce84">
            <text:p>% Conwy</text:p>
          </table:table-cell>
          <table:table-cell office:value-type="string" office:string-value="% Sir Ddinbych" table:formula="of:=&quot;% &quot;&amp;[.G3]" table:style-name="ce84">
            <text:p>% Sir Ddinbych</text:p>
          </table:table-cell>
          <table:table-cell office:value-type="string" office:string-value="% Sir y Fflint" table:formula="of:=&quot;% &quot;&amp;[.H3]" table:style-name="ce84">
            <text:p>% Sir y Fflint</text:p>
          </table:table-cell>
          <table:table-cell office:value-type="string" office:string-value="% Wrecsam" table:formula="of:=&quot;% &quot;&amp;[.I3]" table:style-name="ce84">
            <text:p>% Wrecsam</text:p>
          </table:table-cell>
          <table:table-cell office:value-type="string" office:string-value="% Powys" table:formula="of:=&quot;% &quot;&amp;[.J3]" table:style-name="ce84">
            <text:p>% Powys</text:p>
          </table:table-cell>
          <table:table-cell office:value-type="string" office:string-value="% Ceredigion" table:formula="of:=&quot;% &quot;&amp;[.K3]" table:style-name="ce84">
            <text:p>% Ceredigion</text:p>
          </table:table-cell>
          <table:table-cell office:value-type="string" office:string-value="% Sir Benfro" table:formula="of:=&quot;% &quot;&amp;[.L3]" table:style-name="ce84">
            <text:p>% Sir Benfro</text:p>
          </table:table-cell>
          <table:table-cell office:value-type="string" office:string-value="% Sir Gaerfyrddin" table:formula="of:=&quot;% &quot;&amp;[.M3]" table:style-name="ce84">
            <text:p>% Sir Gaerfyrddin</text:p>
          </table:table-cell>
          <table:table-cell office:value-type="string" office:string-value="% Abertawe" table:formula="of:=&quot;% &quot;&amp;[.N3]" table:style-name="ce84">
            <text:p>% Abertawe</text:p>
          </table:table-cell>
          <table:table-cell office:value-type="string" office:string-value="% Castell-nedd Port Talbot" table:formula="of:=&quot;% &quot;&amp;[.O3]" table:style-name="ce84">
            <text:p>% Castell-nedd Port Talbot</text:p>
          </table:table-cell>
          <table:table-cell office:value-type="string" office:string-value="% Pen-y-bont ar Ogwr" table:formula="of:=&quot;% &quot;&amp;[.P3]" table:style-name="ce84">
            <text:p>% Pen-y-bont ar Ogwr</text:p>
          </table:table-cell>
          <table:table-cell office:value-type="string" office:string-value="% Bro Morgannwg" table:formula="of:=&quot;% &quot;&amp;[.Q3]" table:style-name="ce84">
            <text:p>% Bro Morgannwg</text:p>
          </table:table-cell>
          <table:table-cell office:value-type="string" office:string-value="% Rhondda Cynon Taf" table:formula="of:=&quot;% &quot;&amp;[.R3]" table:style-name="ce84">
            <text:p>% Rhondda Cynon Taf</text:p>
          </table:table-cell>
          <table:table-cell office:value-type="string" office:string-value="% Merthyr Tudful" table:formula="of:=&quot;% &quot;&amp;[.S3]" table:style-name="ce84">
            <text:p>% Merthyr Tudful</text:p>
          </table:table-cell>
          <table:table-cell office:value-type="string" office:string-value="% Caerffili" table:formula="of:=&quot;% &quot;&amp;[.T3]" table:style-name="ce84">
            <text:p>% Caerffili</text:p>
          </table:table-cell>
          <table:table-cell office:value-type="string" office:string-value="% Blaenau Gwent" table:formula="of:=&quot;% &quot;&amp;[.U3]" table:style-name="ce84">
            <text:p>% Blaenau Gwent</text:p>
          </table:table-cell>
          <table:table-cell office:value-type="string" office:string-value="% Torfaen" table:formula="of:=&quot;% &quot;&amp;[.V3]" table:style-name="ce84">
            <text:p>% Torfaen</text:p>
          </table:table-cell>
          <table:table-cell office:value-type="string" office:string-value="% Sir Fynwy" table:formula="of:=&quot;% &quot;&amp;[.W3]" table:style-name="ce84">
            <text:p>% Sir Fynwy</text:p>
          </table:table-cell>
          <table:table-cell office:value-type="string" office:string-value="% Casnewydd" table:formula="of:=&quot;% &quot;&amp;[.X3]" table:style-name="ce84">
            <text:p>% Casnewydd</text:p>
          </table:table-cell>
          <table:table-cell office:value-type="string" office:string-value="% Caerdydd" table:formula="of:=&quot;% &quot;&amp;[.Y3]" table:style-name="ce84">
            <text:p>% Caerdydd</text:p>
          </table:table-cell>
          <table:table-cell table:number-columns-repeated="19" table:style-name="ce3"/>
          <table:table-cell table:number-columns-repeated="16316" table:style-name="ce85"/>
        </table:table-row>
        <table:table-row table:style-name="ro28">
          <table:table-cell office:value-type="string" table:number-columns-spanned="1" table:number-rows-spanned="4" table:style-name="ce47">
            <text:p>01/05/2020 i 30/04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6430" table:style-name="ce22">
            <text:p><text:s/>36,430<text:s/></text:p>
          </table:table-cell>
          <table:table-cell office:value-type="float" office:value="885" table:style-name="ce22">
            <text:p><text:s/>885<text:s/></text:p>
          </table:table-cell>
          <table:table-cell office:value-type="float" office:value="1395" table:style-name="ce22">
            <text:p><text:s/>1,395<text:s/></text:p>
          </table:table-cell>
          <table:table-cell office:value-type="float" office:value="1275" table:style-name="ce22">
            <text:p><text:s/>1,275<text:s/></text:p>
          </table:table-cell>
          <table:table-cell office:value-type="float" office:value="1030" table:style-name="ce22">
            <text:p><text:s/>1,030<text:s/></text:p>
          </table:table-cell>
          <table:table-cell office:value-type="float" office:value="1300" table:style-name="ce22">
            <text:p><text:s/>1,300<text:s/></text:p>
          </table:table-cell>
          <table:table-cell office:value-type="float" office:value="1270" table:style-name="ce22">
            <text:p><text:s/>1,270<text:s/></text:p>
          </table:table-cell>
          <table:table-cell office:value-type="float" office:value="1325" table:style-name="ce22">
            <text:p><text:s/>1,325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1400" table:style-name="ce22">
            <text:p><text:s/>1,400<text:s/></text:p>
          </table:table-cell>
          <table:table-cell office:value-type="float" office:value="2280" table:style-name="ce22">
            <text:p><text:s/>2,280<text:s/></text:p>
          </table:table-cell>
          <table:table-cell office:value-type="float" office:value="2960" table:style-name="ce22">
            <text:p><text:s/>2,960<text:s/></text:p>
          </table:table-cell>
          <table:table-cell office:value-type="float" office:value="2155" table:style-name="ce22">
            <text:p><text:s/>2,155<text:s/></text:p>
          </table:table-cell>
          <table:table-cell office:value-type="float" office:value="1875" table:style-name="ce22">
            <text:p><text:s/>1,875<text:s/></text:p>
          </table:table-cell>
          <table:table-cell office:value-type="float" office:value="1345" table:style-name="ce22">
            <text:p><text:s/>1,345<text:s/></text:p>
          </table:table-cell>
          <table:table-cell office:value-type="float" office:value="3240" table:style-name="ce22">
            <text:p><text:s/>3,240<text:s/></text:p>
          </table:table-cell>
          <table:table-cell office:value-type="float" office:value="680" table:style-name="ce22">
            <text:p><text:s/>680<text:s/></text:p>
          </table:table-cell>
          <table:table-cell office:value-type="float" office:value="2355" table:style-name="ce22">
            <text:p><text:s/>2,355<text:s/></text:p>
          </table:table-cell>
          <table:table-cell office:value-type="float" office:value="1045" table:style-name="ce22">
            <text:p><text:s/>1,045<text:s/></text:p>
          </table:table-cell>
          <table:table-cell office:value-type="float" office:value="1350" table:style-name="ce22">
            <text:p><text:s/>1,350<text:s/>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1750" table:style-name="ce22">
            <text:p><text:s/>1,750<text:s/></text:p>
          </table:table-cell>
          <table:table-cell office:value-type="float" office:value="3295" table:style-name="ce22">
            <text:p><text:s/>3,29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16335" table:style-name="ce3"/>
        </table:table-row>
        <table:table-row table:style-name="ro2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365" table:style-name="ce22">
            <text:p><text:s/>10,365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600" table:style-name="ce22">
            <text:p><text:s/>600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960" table:style-name="ce22">
            <text:p><text:s/>96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960" table:style-name="ce22">
            <text:p><text:s/>960<text:s/></text:p>
          </table:table-cell>
          <table:table-cell office:value-type="string" table:style-name="ce22">
            <text:p>n/a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28999999999999998" table:style-name="ce23">
            <text:p>29%</text:p>
          </table:table-cell>
          <table:table-cell table:number-columns-repeated="16335" table:style-name="ce3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24" table:style-name="ce29"/>
          <table:table-cell office:value-type="percentage" office:value="0.36" table:style-name="ce23">
            <text:p>36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6" table:style-name="ce23">
            <text:p>36%</text:p>
          </table:table-cell>
          <table:table-cell table:number-columns-repeated="16335" table:style-name="ce3"/>
        </table:table-row>
        <table:table-row table:style-name="ro2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string" table:style-name="ce65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6335" table:style-name="ce3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24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6335" table:style-name="ce3"/>
        </table:table-row>
        <table:table-row table:style-name="ro22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320" table:style-name="ce22">
            <text:p><text:s/>3,32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295" table:style-name="ce22">
            <text:p><text:s/>295<text:s/></text:p>
          </table:table-cell>
          <table:table-cell office:value-type="string" table:style-name="ce22">
            <text:p>n/a</text:p>
          </table:table-cell>
          <table:table-cell office:value-type="percentage" office:value="0.09" table:style-name="ce23">
            <text:p>9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table:number-columns-repeated="16335" table:style-name="ce3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24" table:style-name="ce29"/>
          <table:table-cell office:value-type="percentage" office:value="0.13" table:style-name="ce23">
            <text:p>13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5" table:style-name="ce23">
            <text:p>15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office:value-type="string" table:style-name="ce30">
            <text:p>26/03/2021 (r)<text:s/>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21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255" table:style-name="ce22">
            <text:p><text:s/>25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21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3">
          <table:table-cell office:value-type="date" office:date-value="2020-01-08T00:00:00" table:style-name="ce30">
            <text:p>08/0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15" table:style-name="ce63">
            <text:p><text:s/>115<text:s/></text:p>
          </table:table-cell>
          <table:table-cell office:value-type="float" office:value="20" table:style-name="ce63">
            <text:p><text:s/>20<text:s/></text:p>
          </table:table-cell>
          <table:table-cell office:value-type="float" office:value="65" table:style-name="ce63">
            <text:p><text:s/>65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45" table:style-name="ce63">
            <text:p><text:s/>45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75" table:style-name="ce63">
            <text:p><text:s/>75<text:s/></text:p>
          </table:table-cell>
          <table:table-cell office:value-type="float" office:value="135" table:style-name="ce63">
            <text:p><text:s/>135<text:s/></text:p>
          </table:table-cell>
          <table:table-cell office:value-type="float" office:value="215" table:style-name="ce63">
            <text:p><text:s/>21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2" table:style-name="ce46">
            <text:p>2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2" table:style-name="ce46">
            <text:p>2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4" table:style-name="ce46">
            <text:p>4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63">
            <text:p><text:s/>15<text:s/></text:p>
          </table:table-cell>
          <table:table-cell office:value-type="string" table:style-name="ce63">
            <text:p>*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10" table:style-name="ce63">
            <text:p><text:s/>10<text:s/></text:p>
          </table:table-cell>
          <table:table-cell office:value-type="string" table:style-name="ce6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63">
            <text:p><text:s/>10<text:s/></text:p>
          </table:table-cell>
          <table:table-cell office:value-type="string" table:style-name="ce63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20" table:style-name="ce63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.01" table:style-name="ce46">
            <text:p>1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36">
            <text:p><text:s/>1,25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50" table:style-name="ce36">
            <text:p><text:s/>150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115" table:style-name="ce36">
            <text:p><text:s/>11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75" table:style-name="ce36">
            <text:p><text:s/>7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0"/>
          <table:table-cell office:value-type="string" table:style-name="ce21">
            <text:p>Wedi dychwelyd yn rhannol o ffyrlo</text:p>
          </table:table-cell>
          <table:table-cell office:value-type="float" office:value="405" table:style-name="ce36">
            <text:p><text:s/>40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20" table:style-name="ce36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36">
            <text:p><text:s/>14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0" table:style-name="ce36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9" table:style-name="ce3"/>
          <table:table-cell table:number-columns-repeated="16316" table:style-name="ce86"/>
        </table:table-row>
        <table:table-row table:style-name="ro3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36">
            <text:p><text:s/>1,760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115" table:style-name="ce36">
            <text:p><text:s/>115<text:s/></text:p>
          </table:table-cell>
          <table:table-cell office:value-type="float" office:value="155" table:style-name="ce36">
            <text:p><text:s/>155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145" table:style-name="ce36">
            <text:p><text:s/>14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135" table:style-name="ce36">
            <text:p><text:s/>1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0"/>
          <table:table-cell office:value-type="string" table:style-name="ce21">
            <text:p>Wedi dychwelyd yn rhannol o ffyrlo</text:p>
          </table:table-cell>
          <table:table-cell office:value-type="float" office:value="375" table:style-name="ce36">
            <text:p><text:s/>37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25" table:style-name="ce36">
            <text:p><text:s/>2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40">
            <text:p><text:s/>16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" table:style-name="ce40">
            <text:p><text:s/>15<text:s/>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0" table:style-name="ce40">
            <text:p><text:s/>20<text:s/>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string" table:style-name="ce79">
            <text:p>*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office:value-type="string" table:style-name="ce79">
            <text:p>*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table:number-columns-repeated="19" table:style-name="ce3"/>
          <table:table-cell table:number-columns-repeated="16316" table:style-name="ce86"/>
        </table:table-row>
        <table:table-row table:style-name="ro2">
          <table:table-cell office:value-type="string" table:style-name="ce43">
            <text:p>Ffynhonnell: Yr wybodaeth reoli a Chofnod Dysgu Gydol Oes Cymru (LLWR)</text:p>
          </table:table-cell>
          <table:table-cell table:style-name="ce87"/>
          <table:table-cell table:number-columns-repeated="47" table:style-name="ce43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66" table:style-name="ce3"/>
          <table:table-cell table:number-columns-repeated="16316" table:style-name="ce1"/>
        </table:table-row>
        <table:table-row table:style-name="ro2">
          <table:table-cell office:value-type="string" table:style-name="ce34">
            <text:p>Nodyn: Ychwanegwyd y tabl hwn ar 30/10/2020</text:p>
          </table:table-cell>
          <table:table-cell table:style-name="ce35"/>
          <table:table-cell table:number-columns-repeated="66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number-columns-repeated="2"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74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5"/>
          <table:table-cell table:style-name="ce74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72"/>
          <table:table-cell table:style-name="ce88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number-columns-repeated="16384" table:style-name="ce3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AED0FF"/>
      <style:text-properties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DBEAFF"/>
      <style:text-properties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CF4FF"/>
      <style:text-properties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7FBFF"/>
      <style:text-properties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BBD8FF"/>
      <style:text-properties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3EFFF"/>
      <style:text-properties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5EA3FF"/>
      <style:text-properties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B9D7FF"/>
      <style:text-properties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9E9FF"/>
      <style:text-properties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0F7FF"/>
      <style:text-properties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77B0FF"/>
      <style:text-properties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AE0FF"/>
      <style:text-properties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D74FF"/>
      <style:text-properties fo:color="#FFFFFF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97C4FF"/>
      <style:text-properties fo:color="#FFFFFF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8DFFF"/>
      <style:text-properties fo:color="#FFFFFF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EAF3FF"/>
      <style:text-properties fo:color="#FFFFFF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8AFF"/>
      <style:text-properties fo:color="#FFFFFF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B0D1FF"/>
      <style:text-properties fo:color="#FFFFFF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002D6A"/>
      <style:text-properties fo:color="#FFFFFF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539DFF"/>
      <style:text-properties fo:color="#FFFFFF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3CAFF"/>
      <style:text-properties fo:color="#FFFFFF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DDECFF"/>
      <style:text-properties fo:color="#FFFFFF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004AAC"/>
      <style:text-properties fo:color="#FFFFFF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DB5FF"/>
      <style:text-properties fo:color="#FFFFFF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C6EFCE"/>
      <style:text-properties fo:color="#0061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_32_2" style:display-name="Explanatory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242852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358BFF" fo:border-left="none" fo:border-right="none"/>
      <style:text-properties fo:color="#242852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D74FF" fo:border-left="none" fo:border-right="none"/>
      <style:text-properties fo:color="#242852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242852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242852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002D6A" fo:border-bottom="thin double #002D6A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es, Thomas (KAS)</meta:initial-creator>
    <dc:creator>Cox, Jonathan (KAS)</dc:creator>
    <meta:creation-date>2020-01-22T16:57:11Z</meta:creation-date>
    <dc:date>2021-05-10T09:57:27Z</dc:date>
  </office:meta>
</office:document-meta>
</file>