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19"/>
    <style:style style:name="ce89" style:family="table-cell" style:parent-style-name="Default" style:data-style-name="N21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8" style:family="table-cell" style:parent-style-name="Default" style:data-style-name="N3">
      <style:table-cell-properties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table:style-name="ce8"/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6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7">
          <table:table-cell table:style-name="ce13"/>
          <table:table-cell table:style-name="ce8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table:style-name="ce14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5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office:value-type="string" table:style-name="ce12">
            <text:p><text:a xlink:href="https://gov.wales/ad-hoc-statistical-requests-17-february-2021">Yr wythnos diwethaf gwnaethom gyhoeddi datganiad<text:s/><text:span text:style-name="T2">ad hoc ar ddosau brechlyn a ddyrannwyd i Gymru a dosau a gyflenwir i fyrddau iechyd lleol</text:span>. Rydym yn gweithio i weld sut y gallwn ymgorffori data stoc hanesyddol mewn datganiadau yn y dyfodol, ac ystyried y diwrnod gorau i gyhoeddi'r wybodaeth gyfun hon.</text:a></text:p>
          </table:table-cell>
          <table:table-cell table:number-columns-repeated="16382" table:style-name="ce4"/>
        </table:table-row>
        <table:table-row table:style-name="ro11">
          <table:table-cell table:style-name="ce13"/>
          <table:table-cell table:style-name="ce12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2">
          <table:table-cell table:style-name="ce4"/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Dyddiad cyhoeddi:</text:p>
          </table:table-cell>
          <table:table-cell office:value-type="date" office:date-value="2021-03-02T00:00:00" table:style-name="ce19">
            <text:p>02/03/2021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8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12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number-rows-repeated="1048544" table:style-name="ro1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3">
          <table:table-cell table:style-name="ce26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4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5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table:style-name="ce59"/>
          <table:table-cell office:value-type="string" table:style-name="ce60">
            <text:p>Oxford/AstraZeneca</text:p>
          </table:table-cell>
          <table:table-cell office:value-type="string" table:style-name="ce58">
            <text:p>Pfizer BioNTech<text:s/></text:p>
          </table:table-cell>
          <table:table-cell office:value-type="string" table:style-name="ce58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3">
          <table:covered-table-cell/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4">
            <text:p>Tabl yn dangos dosau COVID-19 nad oedd yn addas i'w defnyddio, fel canran o'r dosau a weinyddir ynghyd â dosau sy'n anaddas i'w defnyddio</text:p>
          </table:table-cell>
          <table:table-cell table:number-columns-repeated="3" table:style-name="ce74"/>
          <table:table-cell table:number-columns-repeated="5" table:style-name="ce70"/>
          <table:table-cell table:number-columns-repeated="16375" table:style-name="ce1"/>
        </table:table-row>
        <table:table-row table:style-name="ro2">
          <table:table-cell office:value-type="string" table:style-name="ce75">
            <text:p>Ffigurau cronnol a ddangosir, fel y maent am 5pm ar ddydd Iau bob wythnos.</text:p>
          </table:table-cell>
          <table:table-cell table:number-columns-repeated="3" table:style-name="ce75"/>
          <table:table-cell table:number-columns-repeated="16380" table:style-name="ce1"/>
        </table:table-row>
        <table:table-row table:style-name="ro2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6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efnogir y defnydd o'r dos ychwanegol hwn gan yr Asiantaeth Rheoleiddio Meddyginiaethau a Chynhyrchion Gofal Iechyd (MHRA)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office:value-type="string" table:style-name="ce76">
            <text:p>Ffynhonnell: System Imiwneiddio Cymru</text:p>
          </table:table-cell>
          <table:table-cell table:number-columns-repeated="3" table:style-name="ce76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92">
            <text:p>Fel y maent am 5pm</text:p>
          </table:table-cell>
          <table:table-cell office:value-type="string" table:number-columns-spanned="30" table:number-rows-spanned="1" table:style-name="ce93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7">
          <table:covered-table-cell/>
          <table:table-cell office:value-type="string" table:number-columns-spanned="3" table:number-rows-spanned="1" table:style-name="ce94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4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4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8">
          <table:covered-table-cell/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table:number-columns-repeated="16353"/>
        </table:table-row>
        <table:table-row table:style-name="ro2">
          <table:table-cell office:value-type="date" office:date-value="2021-01-21T00:00:00" table:style-name="ce81">
            <text:p>21/01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8.0000000000000002E-3" table:style-name="ce83">
            <text:p>0.8%</text:p>
          </table:table-cell>
          <table:table-cell office:value-type="percentage" office:value="0" table:style-name="ce82">
            <text:p>0.0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7.0000000000000001E-3" table:style-name="ce82">
            <text:p>0.7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4.0000000000000001E-3" table:style-name="ce82">
            <text:p>0.4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0.01" table:style-name="ce82">
            <text:p>1.0%</text:p>
          </table:table-cell>
          <table:table-cell office:value-type="percentage" office:value="8.9999999999999993E-3" table:style-name="ce83">
            <text:p>0.9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5">
            <text:p>0.0%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formula="of:=[.A17]+7" table:style-name="ce86">
            <text:p>28/01/2021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999999999999999E-2" table:style-name="ce84">
            <text:p>1.3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1.4E-2" table:style-name="ce87">
            <text:p>1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04T00:00:00" table:formula="of:=[.A18]+7" table:style-name="ce86">
            <text:p>04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4E-2" table:style-name="ce84">
            <text:p>1.4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1T00:00:00" table:formula="of:=[.A19]+7" table:style-name="ce86">
            <text:p>11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4999999999999999E-2" table:style-name="ce84">
            <text:p>1.5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8T00:00:00" table:formula="of:=[.A20]+7" table:style-name="ce86">
            <text:p>18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0.01" table:style-name="ce84">
            <text:p>1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25T00:00:00" table:formula="of:=[.A21]+7" table:style-name="ce86">
            <text:p>25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.1999999999999999E-2" table:style-name="ce84">
            <text:p>2.2%</text:p>
          </table:table-cell>
          <table:table-cell office:value-type="percentage" office:value="1.2E-2" table:style-name="ce87">
            <text:p>1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7.0000000000000001E-3" table:style-name="ce84">
            <text:p>0.7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1.0999999999999999E-2" table:style-name="ce84">
            <text:p>1.1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table:style-name="ce88"/>
          <table:table-cell table:style-name="ce84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2">
          <table:table-cell office:value-type="string" table:style-name="ce91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95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61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96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97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97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number-columns-spanned="60" table:number-rows-spanned="1" table:style-name="ce99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5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3-02T08:04:44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