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wrap-option="wrap"/>
      <style:text-properties fo:color="#1F1F1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  <style:text-properties fo:color="#1F1F1F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1F1F1F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ext-properties fo:font-size="11pt" style:font-size-asian="11pt" style:font-size-complex="11pt"/>
    </style:style>
    <style:style style:name="ce21" style:family="table-cell" style:parent-style-name="Default" style:data-style-name="N3"/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1F1F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0.74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0.5656944444444cm"/>
    </style:style>
    <style:style style:name="co4" style:family="table-column">
      <style:table-column-properties fo:break-before="auto" style:column-width="3.29847222222222cm"/>
    </style:style>
    <style:style style:name="co5" style:family="table-column">
      <style:table-column-properties fo:break-before="auto" style:column-width="12.7352777777778cm"/>
    </style:style>
    <style:style style:name="co6" style:family="table-column">
      <style:table-column-properties fo:break-before="auto" style:column-width="9.6131944444444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wybodaeth_Allweddol_" table:style-name="ta1">
        <table:table-column table:style-name="co1" table:default-cell-style-name="ce16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haglen Frechu COVID-19 - Lefelau stoc a dosbarthiad - Gwybodaeth Allweddol<text:s/>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1">
          <table:table-cell office:value-type="string" table:style-name="ce5">
            <text:p>1. Y cefndir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Mae'r cyhoeddiad ad hoc hwn yn cynnwys gwybodaeth reoli am nifer y dosau o frechlynnau COVID-19 a ddyrannwyd i Gymru<text:s/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llyw.cymru/sites/default/files/publications/2021-01/strategaeth-frechu-i-gymru.pdf">Rydym yn cyhoeddi hwn i gefnogi'r ymrwymiad i roi'r wybodaeth ddiweddaraf i unigolion am hynt y rhaglen frechu, fel y nodir yn y Strategaeth Frechu i Gymru.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llyw.cymru/rhaglen-frechu-covid-19-stoc-dosbarthiad">Yn y dyfodol rydym yn bwriadu cyhoeddi'r wybodaeth hon fel rhan o'n datganiad ystadegol ‘Rhaglen Frechu COVID-19 - stoc a dosbarthiad’.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Ar hyn o bryd, rydym yn ystyried a oes angen i ni newid diwrnod cyhoeddi’r datganiad hwn i gynnwys y wybodaeth yma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Nid yw'r datganiad ad hoc hwn yn cynnwys ystadegau ar bobl a frechwyd. Cyhoeddir data ar y brechiadau a roddir bob dydd ac yn wythnosol, ar Ddangosfwrdd Gwyliadwriaeth Gyflym COVID-19 Iechyd Cyhoeddus Cymru, ac mae'r data wythnosol yn rhoi dadansoddiadau manylach.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Ar hyn o bryd mae dau fath o frechlyn yn cael eu cyflenwi a'u gweinyddu ar gyfer coronafeirws (COVID-19) yng Nghymru, brechlyn Pfizer BioNTech a brechlyn Prifysgol Rhydychen AstraZeneca. Rhoddwyd y dos cyntaf o frechlyn Pfizer BioNTech ar 8 Rhagfyr 2020 a'r dos cyntaf o frechlyn Rhydychen AstraZeneca ar 4 Ionawr 2021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6">
            <text:p>Mae'r ffigurau ar ddosau a ddyrannwyd ac a gyflenwyd yn cyfeirio at un dos o frechlyn, ond mae cwrs o frechlyn yn cynnwys dau ddos. Mae hyn yr un fath ar gyfer y ddau fath o frechlyn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1">
          <table:table-cell office:value-type="string" table:style-name="ce5">
            <text:p>2. Gwybodaeth am ansawdd a methodoleg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5">
            <text:p>a. Esbonio'r data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Mae nifer y dosau yn cynnwys dosau Pfizer/BioNTech ac AstraZeneca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e'r ffigurau ar ddosau a ddyrannwyd ac a gyflenwyd yn cyfeirio at un dos o frechlyn, <text:s/>ond mae cwrs o frechlyn yn cynnwys dau ddos. Mae hyn yr un fath ar gyfer y ddau fath o frechlyn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Daw'r data ar ddyrannu a cyflenwi brechlynnau o wybodaeth a ddarparwyd gan Public Health England (PHE) a Llywodraeth Cymru. Cesglir y data o wybodaeth reoli a gynhyrchir wrth weithredu'r Rhaglen Frechu ac a gaiff ei choladu'n anolog gan PHE ac, ar gyfer brechlyn Pfizer/BioNTech, gan Lywodraeth Cymru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e'r data ar gyflenwi brechlynnau yn wybodaeth reoli a ddefnyddir i gefnogi gweithgarwch brechu COVID-19. Nid yw'r data wedi bod yn destun yr un faint o waith sicrhau ansawdd ag ystadegau swyddogol, a gallent gael eu diwygio yn y dyfodol.</text:p>
          </table:table-cell>
          <table:table-cell table:number-columns-repeated="16383"/>
        </table:table-row>
        <table:table-row table:style-name="ro2">
          <table:table-cell table:style-name="ce13"/>
          <table:table-cell table:number-columns-repeated="16383"/>
        </table:table-row>
        <table:table-row table:style-name="ro1">
          <table:table-cell office:value-type="string" table:style-name="ce5">
            <text:p>b. Hygyrchedd ac eglurder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Mae'r cyhoeddiad ad hoc hwn wedi'i gyhoeddi ar adran Ystadegau ac Ymchwil ein gwefan.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1">
          <table:table-cell office:value-type="string" table:style-name="ce5">
            <text:p>c. Cymaroldeb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ydym yn gweithio gyda Llywodraeth y DU a'r gweinyddiaethau datganoledig eraill i gynhyrchu ffigurau am stoc brechlynnau sy'n gyson ac yn gymaradwy ar draws y 4 gwlad. Tra bo'r gwaith hwn ar y gweill, efallai y bydd gwahaniaethau yn y ffigurau a gyhoeddir gan bob gwlad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1">
          <table:table-cell office:value-type="string" table:style-name="ce5">
            <text:p>Hoffem gael eich adborth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mailto:KAS.COVID19@gov.wales">Rydym yn croesawu unrhyw adborth ar unrhyw agwedd ar yr ystadegau hyn, a gellir ei anfon drwy e-bost i kas.covid19@llyw.cymru</text:a>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1">
          <table:table-cell office:value-type="string" table:style-name="ce5">
            <text:p>Manylion cyswllt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Ystadegydd: Rachel Dolman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Rhif ffô<text:span text:style-name="T2">n:</text:span><text:s/>0300 025 1612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mailto:KAS.COVID19@gov.wales">E-bost: kas.covid19@llyw.cymru</text:a></text:p>
          </table:table-cell>
          <table:table-cell table:number-columns-repeated="16383"/>
        </table:table-row>
        <table:table-row table:number-rows-repeated="2" table:style-name="ro2">
          <table:table-cell table:style-name="ce15"/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_GoBack" table:expression="of:=[Gwybodaeth_Allweddol_.#REF!]" table:base-cell-address="Gwybodaeth_Allweddol_.$A$1"/>
        </table:named-expressions>
      </table:table>
      <table:table table:name="Dat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7">
            <text:p>Rhaglen Frechu COVID-19: Lefelau stoc a dosbarthiad<text:s/>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16382" table:style-name="ce16"/>
        </table:table-row>
        <table:table-row table:style-name="ro2">
          <table:table-cell table:style-name="ce18"/>
          <table:table-cell office:value-type="string" table:style-name="ce19">
            <text:p>Nifer y dosau</text:p>
          </table:table-cell>
          <table:table-cell table:number-columns-repeated="2" table:style-name="ce20"/>
          <table:table-cell table:number-columns-repeated="16380"/>
        </table:table-row>
        <table:table-row table:style-name="ro2">
          <table:table-cell office:value-type="string" table:style-name="ce1">
            <text:p>Cyfanswm nifer y dosau a ddyrannwyd i Gymru (a)</text:p>
          </table:table-cell>
          <table:table-cell office:value-type="float" office:value="1236000" table:style-name="ce21">
            <text:p>1,236,000</text:p>
          </table:table-cell>
          <table:table-cell table:style-name="ce1"/>
          <table:table-cell table:style-name="ce20"/>
          <table:table-cell table:number-columns-repeated="16380"/>
        </table:table-row>
        <table:table-row table:style-name="ro2">
          <table:table-cell office:value-type="string" table:style-name="ce22">
            <text:p>Cyfanswm nifer y dosau a gyflenwyd (b)</text:p>
          </table:table-cell>
          <table:table-cell office:value-type="float" office:value="1015970" table:style-name="ce23">
            <text:p>1,015,97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diadau: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3" table:number-rows-spanned="1" table:style-name="ce24">
            <text:p>(a) Mae cyfanswm nifer y dosau a ddyrannwyd yn cyfeirio at nifer y dosau sydd naill ai wedi bod ar gael gan Public Health England i Lywodraeth Cymru eu harchebu (hyd at 11:55 1 Mawrth 2021) neu, yn achos brechlyn Pfizer/BioNtech, sydd wedi'u cyflenwi'n uniongyrchol i Gymru gan y gwneuthurwr (hyd at ddiwedd 1 Mawrth 2021).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24">
            <text:p>(b) Mae cyfanswm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28 Chwefror 2021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Perks, William (KAS)</meta:initial-creator>
    <dc:creator>James, Sarah (KAS)</dc:creator>
    <meta:creation-date>2021-02-10T11:08:51Z</meta:creation-date>
    <dc:date>2021-03-02T11:43:30Z</dc:date>
    <meta:user-defined meta:name="ContentTypeId">0x010100739205D88DC4F44CB1CA8437F92B0221</meta:user-defined>
    <meta:user-defined meta:name="Objective-Id">A33553722</meta:user-defined>
    <meta:user-defined meta:name="Objective-Title">2021-02-23 Adhoc-COVID-19 Vaccination programme - stock and distribution CYM</meta:user-defined>
    <meta:user-defined meta:name="Objective-Description"/>
    <meta:user-defined meta:name="Objective-CreationStamp" meta:value-type="date">2021-02-23T09:32:24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1-02-24T10:01:51Z</meta:user-defined>
    <meta:user-defined meta:name="Objective-Owner">Leigh, Deirdre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VID-19 Vaccine Programme: stock and distribution (Tuesday release)</meta:user-defined>
    <meta:user-defined meta:name="Objective-State">Being Edited</meta:user-defined>
    <meta:user-defined meta:name="Objective-VersionId">vA66441736</meta:user-defined>
    <meta:user-defined meta:name="Objective-Version">1.1</meta:user-defined>
    <meta:user-defined meta:name="Objective-VersionNumber" meta:value-type="float">2</meta:user-defined>
    <meta:user-defined meta:name="Objective-VersionComment"/>
    <meta:user-defined meta:name="Objective-FileNumber">qA1428830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1-02-23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