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BFBFBF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3.89819444444444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M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yfartaledd treigl 7 diwrnod o’r achosion positif ym Mhrifysgolion Cymru, rhwng 27 Medi a 10 Ionawr 2021<text:s/><text:span text:style-name="T3">1,2</text:span><text:s/>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4">1<text:s/></text:span>Mae’r data yn y tabl yn cyfeirio at y cyfartaledd treigl 7 diwrnod ar gyfer y Sefydliad Addysg Uwch o'r dyddiad hwnnw (wedi'i dalgrynnu i'r cyfanrif agosaf); nid ydynt yn cyfeirio at nifer yr achosion a gofnodwyd ar ddiwrnod penodol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span text:style-name="T4">2</text:span><text:s/>Gwelwyd y brig yn nifer yr achosion ym Mhrifysgol Caerdydd ar ôl i Dîm Nyrsio Bwrdd Iechyd Lleol Caerdydd a'r Fro brofi 600 o fyfyrwyr yn ystod y penwythnos 10 a 11 Hydref, ac ar ôl i’r Uned Brofi Symudol brofi 700 arall yn ystod yr wythnos ganlynol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8">
            <text:p>Ffynhonnell: Darparwyr Addysg Uwch, Cymru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Caeodd Prifysgol Metropolitan Caerdydd ar gyfer gwyliau’r Nadolig ar 17 Rhagfyr a chaeodd Prifysgol Bangor a Phrifysgol Cymru y Drindod Dewi Sant ar gyfer gwyliau’r Nadolig ar 18 Rhagfyr. O ganlyniad, nid oes data ar gyfer Prifysgol Metropolitan Caerdydd ar gyfer 18, 19 a 20 Rhagfyr ac nid oes data ar gyfer Prifysgol Bangor a Phrifysgol Cymru y Drindod Dewi Sant ar gyfer 19 a 20 Rhagfyr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Ni chafwyd adroddiadau am yr ystadegau hyn dros gyfnod y Nadolig (21 Rhagfyr i 3 Ionawr), yn sgil dulliau’r Sefydliadau Addysg Uwch o gasglu’r wybodaeth. Mae’r gyfres amser yn ailgychwyn gyda chyfartaledd treigl 7 diwrnod o 11 Ionawr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Ar 11 Ionawr, newidiodd Prifysgol Abertawe eu prosesau adrodd i adlewyrchu myfyrwyr sy’n byw mewn llety lleol neu neuaddau preswyl yn unig, gan eithrio’r rhai sy’n aros gartref, oni bai eu bod yn mynychu’r campws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9">
            <text:p>Dyddiad</text:p>
          </table:table-cell>
          <table:table-cell office:value-type="string" table:style-name="ce10">
            <text:p>Prifysgol Aberystwyth<text:s/></text:p>
          </table:table-cell>
          <table:table-cell office:value-type="string" table:style-name="ce10">
            <text:p>Prifysgol Bangor<text:s/></text:p>
          </table:table-cell>
          <table:table-cell office:value-type="string" table:style-name="ce10">
            <text:p>Prifysgol Abertawe<text:s/></text:p>
          </table:table-cell>
          <table:table-cell office:value-type="string" table:style-name="ce10">
            <text:p>Prifysgol De Cymru</text:p>
          </table:table-cell>
          <table:table-cell office:value-type="string" table:style-name="ce11">
            <text:p>Prifysgol Cymru y Drindod Dewi Sant</text:p>
          </table:table-cell>
          <table:table-cell office:value-type="string" table:style-name="ce10">
            <text:p>Prifysgol Glyndwr</text:p>
          </table:table-cell>
          <table:table-cell office:value-type="string" table:style-name="ce10">
            <text:p>Prifysgol Fetropolitan Caerdydd</text:p>
          </table:table-cell>
          <table:table-cell office:value-type="string" table:style-name="ce10">
            <text:p>Prifysgol Caerdydd</text:p>
          </table:table-cell>
          <table:table-cell table:number-columns-repeated="16375"/>
        </table:table-row>
        <table:table-row table:style-name="ro2">
          <table:table-cell office:value-type="date" office:date-value="2020-09-27T00:00:00" table:style-name="ce12">
            <text:p>27/09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8T00:00:00" table:style-name="ce12">
            <text:p>28/09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9T00:00:00" table:style-name="ce12">
            <text:p>29/09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30T00:00:00" table:style-name="ce12">
            <text:p>30/09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1T00:00:00" table:style-name="ce12">
            <text:p>01/10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2T00:00:00" table:style-name="ce12">
            <text:p>02/10/20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2">
            <text:p>03/10/20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4T00:00:00" table:style-name="ce12">
            <text:p>04/10/20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5T00:00:00" table:style-name="ce12">
            <text:p>05/10/202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10-06T00:00:00" table:style-name="ce12">
            <text:p>06/10/202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10-07T00:00:00" table:style-name="ce12">
            <text:p>07/10/202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0-08T00:00:00" table:style-name="ce12">
            <text:p>08/10/202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0-09T00:00:00" table:style-name="ce12">
            <text:p>09/10/20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2">
            <text:p>10/10/20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10-11T00:00:00" table:style-name="ce12">
            <text:p>11/10/202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0-12T00:00:00" table:style-name="ce12">
            <text:p>12/10/202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0-13T00:00:00" table:style-name="ce12">
            <text:p>13/10/202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20-10-14T00:00:00" table:style-name="ce12">
            <text:p>14/10/202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10-15T00:00:00" table:style-name="ce12">
            <text:p>15/10/202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12">
            <text:p>16/10/20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2">
            <text:p>17/10/20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table:number-columns-repeated="16375"/>
        </table:table-row>
        <table:table-row table:style-name="ro2">
          <table:table-cell office:value-type="date" office:date-value="2020-10-18T00:00:00" table:style-name="ce12">
            <text:p>18/10/20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2">
          <table:table-cell office:value-type="date" office:date-value="2020-10-19T00:00:00" table:style-name="ce12">
            <text:p>19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0T00:00:00" table:style-name="ce12">
            <text:p>20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10-21T00:00:00" table:style-name="ce12">
            <text:p>21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2T00:00:00" table:style-name="ce12">
            <text:p>22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3T00:00:00" table:style-name="ce12">
            <text:p>23/10/20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2">
            <text:p>24/10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table:number-columns-repeated="16375"/>
        </table:table-row>
        <table:table-row table:style-name="ro2">
          <table:table-cell office:value-type="date" office:date-value="2020-10-25T00:00:00" table:style-name="ce12">
            <text:p>25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3">
            <text:p>46</text:p>
          </table:table-cell>
          <table:table-cell table:number-columns-repeated="16375"/>
        </table:table-row>
        <table:table-row table:style-name="ro2">
          <table:table-cell office:value-type="date" office:date-value="2020-10-26T00:00:00" table:style-name="ce12">
            <text:p>26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27T00:00:00" table:style-name="ce12">
            <text:p>27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10-28T00:00:00" table:style-name="ce12">
            <text:p>28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10-29T00:00:00" table:style-name="ce12">
            <text:p>29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10-30T00:00:00" table:style-name="ce12">
            <text:p>30/10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2">
            <text:p>31/10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11-01T00:00:00" table:style-name="ce12">
            <text:p>01/11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1-02T00:00:00" table:style-name="ce12">
            <text:p>02/11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11-03T00:00:00" table:style-name="ce12">
            <text:p>03/11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11-04T00:00:00" table:style-name="ce12">
            <text:p>04/11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5T00:00:00" table:style-name="ce12">
            <text:p>05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6T00:00:00" table:style-name="ce12">
            <text:p>06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2">
            <text:p>07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8T00:00:00" table:style-name="ce12">
            <text:p>08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11-09T00:00:00" table:style-name="ce12">
            <text:p>09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1-10T00:00:00" table:style-name="ce12">
            <text:p>10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1T00:00:00" table:style-name="ce12">
            <text:p>11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2T00:00:00" table:style-name="ce12">
            <text:p>12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3T00:00:00" table:style-name="ce12">
            <text:p>13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2">
            <text:p>14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15T00:00:00" table:style-name="ce12">
            <text:p>15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6T00:00:00" table:style-name="ce12">
            <text:p>16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7T00:00:00" table:style-name="ce12">
            <text:p>17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8T00:00:00" table:style-name="ce12">
            <text:p>18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9T00:00:00" table:style-name="ce12">
            <text:p>19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20T00:00:00" table:style-name="ce12">
            <text:p>20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2">
            <text:p>21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2T00:00:00" table:style-name="ce12">
            <text:p>22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3T00:00:00" table:style-name="ce12">
            <text:p>23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4T00:00:00" table:style-name="ce12">
            <text:p>24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5T00:00:00" table:style-name="ce12">
            <text:p>25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6T00:00:00" table:style-name="ce12">
            <text:p>26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7T00:00:00" table:style-name="ce12">
            <text:p>27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2">
            <text:p>28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9T00:00:00" table:style-name="ce12">
            <text:p>29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30T00:00:00" table:style-name="ce12">
            <text:p>30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1T00:00:00" table:style-name="ce12">
            <text:p>01/12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2T00:00:00" table:style-name="ce12">
            <text:p>02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3T00:00:00" table:style-name="ce12">
            <text:p>03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4T00:00:00" table:style-name="ce12">
            <text:p>04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2">
            <text:p>05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6T00:00:00" table:style-name="ce12">
            <text:p>06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07T00:00:00" table:style-name="ce12">
            <text:p>07/12/20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08T00:00:00" table:style-name="ce12">
            <text:p>08/12/20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09T00:00:00" table:style-name="ce12">
            <text:p>09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10T00:00:00" table:style-name="ce12">
            <text:p>10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11T00:00:00" table:style-name="ce12">
            <text:p>11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2">
            <text:p>12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3T00:00:00" table:style-name="ce12">
            <text:p>13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4T00:00:00" table:style-name="ce12">
            <text:p>14/12/2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5T00:00:00" table:style-name="ce12">
            <text:p>15/12/2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6T00:00:00" table:style-name="ce12">
            <text:p>16/12/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2-17T00:00:00" table:style-name="ce12">
            <text:p>17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2-18T00:00:00" table:style-name="ce12">
            <text:p>18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2">
            <text:p>19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20T00:00:00" table:style-name="ce9">
            <text:p>20/12/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m adroddiadau: 21/12/2020 - 03/01/2021</text:p>
            <text:p/>
          </table:table-cell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2">
          <table:table-cell office:value-type="date" office:date-value="2021-01-10T00:00:00" table:style-name="ce9">
            <text:p>10/01/202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11T00:00:00" table:style-name="ce12">
            <text:p>11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2T00:00:00" table:style-name="ce12">
            <text:p>12/01/20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3T00:00:00" table:style-name="ce12">
            <text:p>13/01/2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14T00:00:00" table:style-name="ce12">
            <text:p>14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5T00:00:00" table:style-name="ce12">
            <text:p>15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2">
            <text:p>16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7T00:00:00" table:style-name="ce12">
            <text:p>17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en, Katherine (KAS)</meta:initial-creator>
    <dc:creator>James, Sarah (KAS)</dc:creator>
    <meta:creation-date>2020-12-08T08:58:27Z</meta:creation-date>
    <dc:date>2021-01-19T07:36:53Z</dc:date>
  </office:meta>
</office:document-meta>
</file>