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E7E6E6"/>
    </style:style>
    <style:style style:name="ce25" style:family="table-cell" style:parent-style-name="Default" style:data-style-name="N0">
      <style:table-cell-properties style:vertical-align="automatic" fo:background-color="#E7E6E6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Comma" style:data-style-name="N36">
      <style:table-cell-properties style:vertical-align="automatic" fo:background-color="#E7E6E6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FF"/>
    </style:style>
    <style:style style:name="ce43" style:family="table-cell" style:parent-style-name="Default" style:data-style-name="N36">
      <style:table-cell-properties fo:background-color="#FFFFFF"/>
    </style:style>
    <style:style style:name="ce44" style:family="table-cell" style:parent-style-name="Default" style:data-style-name="N13">
      <style:table-cell-properties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8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0" style:family="table-cell" style:parent-style-name="Default" style:data-style-name="N0">
      <style:table-cell-properties fo:border="thin solid #000000" style:vertical-align="automatic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66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2" style:family="table-cell" style:parent-style-name="Percent" style:data-style-name="N36">
      <style:table-cell-properties fo:background-color="#FFFFFF"/>
    </style:style>
    <style:style style:name="ce73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2.041041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85.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75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Default" style:data-style-name="N36">
      <style:table-cell-properties fo:background-color="#FFFFFF"/>
      <style:map style:condition="of:cell-content()=TRUE" style:apply-style-name="cf1" style:base-cell-address="Tabl_1a.C38"/>
    </style:style>
    <style:style style:name="ce85" style:family="table-cell" style:parent-style-name="Default" style:data-style-name="N36">
      <style:table-cell-properties fo:background-color="#FFFFFF"/>
      <style:map style:condition="of:cell-content()=TRUE" style:apply-style-name="cf1" style:base-cell-address="Tabl_3.C35"/>
    </style:style>
    <style:style style:name="ce86" style:family="table-cell" style:parent-style-name="Default" style:data-style-name="N36">
      <style:table-cell-properties fo:background-color="#FFFFFF"/>
      <style:map style:condition="of:cell-content()=TRUE" style:apply-style-name="cf1" style:base-cell-address="Tabl_5.C35"/>
    </style:style>
    <style:style style:name="ce87" style:family="table-cell" style:parent-style-name="Default" style:data-style-name="N36">
      <style:table-cell-properties fo:background-color="#FFFFFF"/>
      <style:map style:condition="of:cell-content()=TRUE" style:apply-style-name="cf1" style:base-cell-address="Tabl_6.C35"/>
    </style:style>
    <style:style style:name="ce88" style:family="table-cell" style:parent-style-name="Default" style:data-style-name="N36">
      <style:table-cell-properties fo:background-color="#FFFFFF"/>
      <style:map style:condition="of:cell-content()=TRUE" style:apply-style-name="cf1" style:base-cell-address="Tabl_8.C35"/>
    </style:style>
    <style:style style:name="ce89" style:family="table-cell" style:parent-style-name="Default" style:data-style-name="N36">
      <style:table-cell-properties fo:background-color="#FFFFFF"/>
      <style:map style:condition="of:cell-content()=TRUE" style:apply-style-name="cf1" style:base-cell-address="Tabl_10.C3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7 Tachwedd 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e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f)</text:p>
          </table:table-cell>
          <table:table-cell office:value-type="string" table:style-name="ce8">
            <text:p>Mae’r "Cyfartaledd dros yr un cyfnod yn y 3 blynedd ddiwethaf” yn dangos canran y prentisiaid a wnaeth gwblhau eu cwrs neu y daeth eu cwrs i ben yn yr un ffordd â’r ystadegau uchod dros yr un cyfnod â’r pandemig ym mhob un o’r tair blynedd ddiwethaf, h.y. rhwng 20 Mawrth a 27 Tachwedd yn 2017, 2018 a 2019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g)</text:p>
          </table:table-cell>
          <table:table-cell office:value-type="string" table:style-name="ce8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h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i)</text:p>
          </table:table-cell>
          <table:table-cell office:value-type="string" table:style-name="ce9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j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k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l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7">
            <text:p>m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n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7">
            <text:p>o)</text:p>
          </table:table-cell>
          <table:table-cell office:value-type="string" table:style-name="ce8">
            <text:p>Mae’r dull o gyfrifo cyfanswm y prentisiaid wedi’i ddiwygio er mwyn eithrio prentisiaid a drosglwyddwyd o’u cyrsiau gan fod y rheini yn cael eu cyfrifo ddwywaith. Mae nifer y prentisiaid a drosglwyddwyd yn 2020 yn uwch oherwydd bod prentisiaid wedi’u trosglwyddo o aelodau’r consortiwm a oedd cyn hynny yn rhan o’r Bartneriaeth Sgiliau Galwedigaethol i ddarparwyr arweiniol newydd. Mae cyfanswm y prentisiaid a phob canran a gyfrifwyd o’r cyfansymiau hyn wedi’u diwygio. Mae’r dyddiadau yr effeithiwyd arnynt wedi’u nodi gyda (r)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p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q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r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office:value-type="string" table:style-name="ce3">
            <text:p>s)</text:p>
          </table:table-cell>
          <table:table-cell office:value-type="string" table:style-name="ce8">
            <text:p>Ni chafodd y materion o ran data Babcock Training ar gyfer 27/11/2020 eu datrys mewn pryd. Ailadroddwyd eu gwybodaeth ar gyfer 30/10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office:value-type="string" table:style-name="ce3">
            <text:p>t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8/12/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2" svg:x="0.09375in" svg:y="0.041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4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7">
          <table:table-cell office:value-type="string" table:style-name="ce12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5" table:style-name="ce14"/>
          <table:table-cell office:value-type="string" table:style-name="ce15">
            <text:p>Prentisiaethau</text:p>
          </table:table-cell>
          <table:table-cell table:number-columns-repeated="13" table:style-name="ce14"/>
          <table:table-cell office:value-type="string" table:style-name="ce16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19">
            <text:p>Amaethyddiaeth</text:p>
          </table:table-cell>
          <table:table-cell office:value-type="string" table:style-name="ce19">
            <text:p>Gweinyddu busnes<text:s text:c="2"/></text:p>
          </table:table-cell>
          <table:table-cell office:value-type="string" table:style-name="ce19">
            <text:p>Adeiladu</text:p>
          </table:table-cell>
          <table:table-cell office:value-type="string" table:style-name="ce19">
            <text:p>Peirianneg<text:s/></text:p>
          </table:table-cell>
          <table:table-cell office:value-type="string" table:style-name="ce19">
            <text:p>Gwallt a harddwch</text:p>
          </table:table-cell>
          <table:table-cell office:value-type="string" table:style-name="ce19">
            <text:p>Gofal iechyd a gwasanaethau cyhoeddus<text:s/></text:p>
          </table:table-cell>
          <table:table-cell office:value-type="string" table:style-name="ce19">
            <text:p>Lletygarwch</text:p>
          </table:table-cell>
          <table:table-cell office:value-type="string" table:style-name="ce19">
            <text:p>Hamdden, chwaraeon a theithio</text:p>
          </table:table-cell>
          <table:table-cell office:value-type="string" table:style-name="ce19">
            <text:p>Rheoli a phroffesiynol<text:s/></text:p>
          </table:table-cell>
          <table:table-cell office:value-type="string" table:style-name="ce19">
            <text:p>Gweithgynhyrchu</text:p>
          </table:table-cell>
          <table:table-cell office:value-type="string" table:style-name="ce19">
            <text:p>Cyfryngau a dylunio<text:s/></text:p>
          </table:table-cell>
          <table:table-cell office:value-type="string" table:style-name="ce19">
            <text:p>Manwerthu a gwasanaeth cwsmeriaid</text:p>
          </table:table-cell>
          <table:table-cell office:value-type="string" table:style-name="ce19">
            <text:p>Trafnidiaeth<text:s/></text:p>
          </table:table-cell>
          <table:table-cell office:value-type="string" table:style-name="ce19">
            <text:p>Anhysbys / Amhenodol</text:p>
          </table:table-cell>
          <table:table-cell office:value-type="string" office:string-value="% Amaethyddiaeth" table:formula="of:=&quot;% &quot;&amp;[.D3]" table:style-name="ce19">
            <text:p>% Amaethyddiaeth</text:p>
          </table:table-cell>
          <table:table-cell office:value-type="string" office:string-value="% Gweinyddu busnes  " table:formula="of:=&quot;% &quot;&amp;[.E3]" table:style-name="ce19">
            <text:p>% Gweinyddu busnes<text:s text:c="2"/></text:p>
          </table:table-cell>
          <table:table-cell office:value-type="string" office:string-value="% Adeiladu" table:formula="of:=&quot;% &quot;&amp;[.F3]" table:style-name="ce19">
            <text:p>% Adeiladu</text:p>
          </table:table-cell>
          <table:table-cell office:value-type="string" office:string-value="% Peirianneg " table:formula="of:=&quot;% &quot;&amp;[.G3]" table:style-name="ce19">
            <text:p>% Peirianneg<text:s/></text:p>
          </table:table-cell>
          <table:table-cell office:value-type="string" office:string-value="% Gwallt a harddwch" table:formula="of:=&quot;% &quot;&amp;[.H3]" table:style-name="ce19">
            <text:p>% Gwallt a harddwch</text:p>
          </table:table-cell>
          <table:table-cell office:value-type="string" office:string-value="% Gofal iechyd a gwasanaethau cyhoeddus " table:formula="of:=&quot;% &quot;&amp;[.I3]" table:style-name="ce19">
            <text:p>% Gofal iechyd a gwasanaethau cyhoeddus<text:s/></text:p>
          </table:table-cell>
          <table:table-cell office:value-type="string" office:string-value="% Lletygarwch" table:formula="of:=&quot;% &quot;&amp;[.J3]" table:style-name="ce19">
            <text:p>% Lletygarwch</text:p>
          </table:table-cell>
          <table:table-cell office:value-type="string" office:string-value="% Hamdden, chwaraeon a theithio" table:formula="of:=&quot;% &quot;&amp;[.K3]" table:style-name="ce19">
            <text:p>% Hamdden, chwaraeon a theithio</text:p>
          </table:table-cell>
          <table:table-cell office:value-type="string" office:string-value="% Rheoli a phroffesiynol " table:formula="of:=&quot;% &quot;&amp;[.L3]" table:style-name="ce19">
            <text:p>% Rheoli a phroffesiynol<text:s/></text:p>
          </table:table-cell>
          <table:table-cell office:value-type="string" office:string-value="% Gweithgynhyrchu" table:formula="of:=&quot;% &quot;&amp;[.M3]" table:style-name="ce19">
            <text:p>% Gweithgynhyrchu</text:p>
          </table:table-cell>
          <table:table-cell office:value-type="string" office:string-value="% Cyfryngau a dylunio " table:formula="of:=&quot;% &quot;&amp;[.N3]" table:style-name="ce19">
            <text:p>% Cyfryngau a dylunio<text:s/></text:p>
          </table:table-cell>
          <table:table-cell office:value-type="string" office:string-value="% Manwerthu a gwasanaeth cwsmeriaid" table:formula="of:=&quot;% &quot;&amp;[.O3]" table:style-name="ce19">
            <text:p>% Manwerthu a gwasanaeth cwsmeriaid</text:p>
          </table:table-cell>
          <table:table-cell office:value-type="string" office:string-value="% Trafnidiaeth " table:formula="of:=&quot;% &quot;&amp;[.P3]" table:style-name="ce19">
            <text:p>% Trafnidiaeth<text:s/></text:p>
          </table:table-cell>
          <table:table-cell office:value-type="string" office:string-value="% Anhysbys / Amhenodol" table:formula="of:=&quot;% &quot;&amp;[.Q3]" table:style-name="ce19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3540" table:style-name="ce21">
            <text:p><text:s/>3,540<text:s/></text:p>
          </table:table-cell>
          <table:table-cell office:value-type="float" office:value="4780" table:style-name="ce21">
            <text:p><text:s/>4,780<text:s/></text:p>
          </table:table-cell>
          <table:table-cell office:value-type="float" office:value="4300" table:style-name="ce21">
            <text:p><text:s/>4,300<text:s/></text:p>
          </table:table-cell>
          <table:table-cell office:value-type="float" office:value="1030" table:style-name="ce21">
            <text:p><text:s/>1,030<text:s/></text:p>
          </table:table-cell>
          <table:table-cell office:value-type="float" office:value="14865" table:style-name="ce21">
            <text:p><text:s/>14,865<text:s/></text:p>
          </table:table-cell>
          <table:table-cell office:value-type="float" office:value="1335" table:style-name="ce21">
            <text:p><text:s/>1,33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5150" table:style-name="ce21">
            <text:p><text:s/>5,15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975" table:style-name="ce21">
            <text:p><text:s/>975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05" table:style-name="ce21">
            <text:p><text:s/>705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840" table:style-name="ce21">
            <text:p><text:s/>2,84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33" table:style-name="ce22">
            <text:p>3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14" table:style-name="ce24"/>
          <table:table-cell table:style-name="ce25"/>
          <table:table-cell office:value-type="percentage" office:value="0.27" table:style-name="ce22">
            <text:p>27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33" table:style-name="ce22">
            <text:p>3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15" table:style-name="ce27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15" table:style-name="ce3">
            <text:p>115</text:p>
          </table:table-cell>
          <table:table-cell office:value-type="float" office:value="1140" table:style-name="ce3">
            <text:p>1140</text:p>
          </table:table-cell>
          <table:table-cell office:value-type="float" office:value="120" table:style-name="ce3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15" table:style-name="ce27"/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7.0000000000000007E-2" table:style-name="ce22">
            <text:p>7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70" table:style-name="ce21">
            <text:p><text:s/>17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5" table:style-name="ce21">
            <text:p><text:s/>11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365" table:style-name="ce21">
            <text:p><text:s/>1,365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85" table:style-name="ce21">
            <text:p><text:s/>18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5" table:style-name="ce22">
            <text:p>50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61" table:style-name="ce22">
            <text:p>61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895" table:style-name="ce21">
            <text:p><text:s/>89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68" table:style-name="ce22">
            <text:p>68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1660" table:style-name="ce21">
            <text:p><text:s/>1,66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70" table:style-name="ce21">
            <text:p><text:s/>3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865" table:style-name="ce21">
            <text:p><text:s/>1,865<text:s/>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85" table:style-name="ce21">
            <text:p><text:s/>38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030" table:style-name="ce21">
            <text:p><text:s/>2,030<text:s/></text:p>
          </table:table-cell>
          <table:table-cell office:value-type="float" office:value="1395" table:style-name="ce21">
            <text:p><text:s/>1,395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290" table:style-name="ce21">
            <text:p><text:s/>1,290<text:s/></text:p>
          </table:table-cell>
          <table:table-cell office:value-type="float" office:value="915" table:style-name="ce21">
            <text:p><text:s/>91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0" table:style-name="ce21">
            <text:p><text:s/>42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4">
            <text:p><text:s/>100<text:s/>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*</text:p>
          </table:table-cell>
          <table:table-cell office:value-type="percentage" office:value="0.01" table:style-name="ce35">
            <text:p>1%</text:p>
          </table:table-cell>
          <table:table-cell office:value-type="string" table:style-name="ce35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2085" table:style-name="ce34">
            <text:p><text:s/>2,085<text:s/></text:p>
          </table:table-cell>
          <table:table-cell office:value-type="float" office:value="1380" table:style-name="ce34">
            <text:p><text:s/>1,380<text:s/>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1180" table:style-name="ce34">
            <text:p><text:s/>1,180<text:s/>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215" table:style-name="ce34">
            <text:p><text:s/>215<text:s/></text:p>
          </table:table-cell>
          <table:table-cell office:value-type="float" office:value="325" table:style-name="ce34">
            <text:p><text:s/>325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415" table:style-name="ce34">
            <text:p><text:s/>415<text:s/></text:p>
          </table:table-cell>
          <table:table-cell office:value-type="percentage" office:value="0.21" table:style-name="ce35">
            <text:p>21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5" table:style-name="ce35">
            <text:p>50%</text:p>
          </table:table-cell>
          <table:table-cell office:value-type="percentage" office:value="0.36" table:style-name="ce35">
            <text:p>36%</text:p>
          </table:table-cell>
          <table:table-cell office:value-type="percentage" office:value="0.37" table:style-name="ce35">
            <text:p>37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41" table:style-name="ce35">
            <text:p>41%</text:p>
          </table:table-cell>
          <table:table-cell office:value-type="percentage" office:value="0.47" table:style-name="ce35">
            <text:p>47%</text:p>
          </table:table-cell>
          <table:table-cell office:value-type="percentage" office:value="7.0000000000000007E-2" table:style-name="ce35">
            <text:p>7%</text:p>
          </table:table-cell>
          <table:table-cell office:value-type="percentage" office:value="0.14000000000000001" table:style-name="ce35">
            <text:p>14%</text:p>
          </table:table-cell>
          <table:table-cell office:value-type="percentage" office:value="0.12" table:style-name="ce35">
            <text:p>12%</text:p>
          </table:table-cell>
          <table:table-cell office:value-type="percentage" office:value="0.22" table:style-name="ce35">
            <text:p>22%</text:p>
          </table:table-cell>
          <table:table-cell office:value-type="percentage" office:value="0.13" table:style-name="ce35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7">
            <text:p><text:s/>85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5" table:style-name="ce37">
            <text:p><text:s/>15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*</text:p>
          </table:table-cell>
          <table:table-cell office:value-type="percentage" office:value="0.01" table:style-name="ce38">
            <text:p>1%</text:p>
          </table:table-cell>
          <table:table-cell office:value-type="string" table:style-name="ce38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39"/>
          <table:table-cell table:number-columns-repeated="16" table:style-name="ce40"/>
          <table:table-cell table:style-name="ce41"/>
          <table:table-cell table:number-columns-repeated="12" table:style-name="ce40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1" table:style-name="ro2">
          <table:table-cell table:style-name="ce42"/>
          <table:table-cell table:style-name="ce3"/>
          <table:table-cell table:style-name="ce84"/>
          <table:table-cell table:number-columns-repeated="14" table:style-name="ce43"/>
          <table:table-cell table:number-columns-repeated="14" table:style-name="ce44"/>
          <table:table-cell table:number-columns-repeated="16353" table:style-name="ce3"/>
        </table:table-row>
        <table:table-row table:number-rows-repeated="15" table:style-name="ro2">
          <table:table-cell table:number-columns-repeated="2"/>
          <table:table-cell table:style-name="ce84"/>
          <table:table-cell table:number-columns-repeated="14" table:style-name="ce43"/>
          <table:table-cell table:number-columns-repeated="14" table:style-name="ce44"/>
          <table:table-cell table:number-columns-repeated="16353"/>
        </table:table-row>
        <table:table-row table:number-rows-repeated="3" table:style-name="ro2">
          <table:table-cell table:number-columns-repeated="2"/>
          <table:table-cell table:number-columns-repeated="15" table:style-name="ce43"/>
          <table:table-cell table:number-columns-repeated="14" table:style-name="ce44"/>
          <table:table-cell table:number-columns-repeated="16353"/>
        </table:table-row>
        <table:table-row table:number-rows-repeated="1048510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42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7">
          <table:table-cell office:value-type="string" table:style-name="ce46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7" table:style-name="ce3"/>
          <table:table-cell table:style-name="ce47"/>
          <table:table-cell table:number-columns-repeated="27" table:style-name="ce3"/>
          <table:table-cell office:value-type="string" table:style-name="ce47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48"/>
          <table:table-cell table:style-name="ce49"/>
          <table:table-cell table:style-name="ce40"/>
          <table:table-cell office:value-type="string" table:number-columns-spanned="2" table:number-rows-spanned="1" table:style-name="ce62">
            <text:p>Amaethyddiaeth</text:p>
          </table:table-cell>
          <table:covered-table-cell/>
          <table:table-cell office:value-type="string" table:number-columns-spanned="3" table:number-rows-spanned="1" table:style-name="ce62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62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62">
            <text:p>Peirianneg<text:s/></text:p>
          </table:table-cell>
          <table:covered-table-cell table:number-columns-repeated="4"/>
          <table:table-cell office:value-type="string" table:style-name="ce50">
            <text:p>Gwallt a harddwch</text:p>
          </table:table-cell>
          <table:table-cell office:value-type="string" table:number-columns-spanned="6" table:number-rows-spanned="1" table:style-name="ce62">
            <text:p>Gofal iechyd a gwasanaethau cyhoeddus<text:s/></text:p>
          </table:table-cell>
          <table:covered-table-cell table:number-columns-repeated="5"/>
          <table:table-cell office:value-type="string" table:style-name="ce50">
            <text:p>Lletygarwch</text:p>
          </table:table-cell>
          <table:table-cell office:value-type="string" table:style-name="ce50">
            <text:p>Hamdden, chwaraeon a theithio</text:p>
          </table:table-cell>
          <table:table-cell office:value-type="string" table:number-columns-spanned="2" table:number-rows-spanned="1" table:style-name="ce62">
            <text:p>Rheoli a phroffesiynol<text:s/></text:p>
          </table:table-cell>
          <table:covered-table-cell/>
          <table:table-cell office:value-type="string" table:number-columns-spanned="3" table:number-rows-spanned="1" table:style-name="ce62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62">
            <text:p>Cyfryngau a dylunio<text:s/></text:p>
          </table:table-cell>
          <table:covered-table-cell/>
          <table:table-cell office:value-type="string" table:style-name="ce50">
            <text:p>Manwerthu a gwasanaeth cwsmeriaid</text:p>
          </table:table-cell>
          <table:table-cell office:value-type="string" table:style-name="ce50">
            <text:p>Trafnidiaeth<text:s/></text:p>
          </table:table-cell>
          <table:table-cell table:style-name="ce51"/>
          <table:table-cell table:number-columns-repeated="59" table:style-name="ce3"/>
          <table:table-cell table:number-columns-repeated="16288" table:style-name="ce1"/>
        </table:table-row>
        <table:table-row table:style-name="ro22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52">
            <text:p>Heb gynnwys cadwraeth amgylcheddol, rheoli adnoddau yn gynaliadwy<text:s/></text:p>
          </table:table-cell>
          <table:table-cell office:value-type="string" table:style-name="ce53">
            <text:p>Cadwraeth amgylcheddol, rheoli adnoddau yn gynaliadwy</text:p>
          </table:table-cell>
          <table:table-cell office:value-type="string" table:style-name="ce52">
            <text:p>Heb gynnwys gwasanaethau ariannol - bancio, gwasanaethau ariannol - yswiriant, darparu cyngor ariannol, cyfrifyddu, cynorthwywyr addysgu</text:p>
          </table:table-cell>
          <table:table-cell office:value-type="string" table:style-name="ce19">
            <text:p>Gwasanaethau ariannol - bancio, gwasanaethau ariannol - yswiriant, darparu cyngor ariannol, cyfrifyddu</text:p>
          </table:table-cell>
          <table:table-cell office:value-type="string" table:style-name="ce53">
            <text:p>Cynorthwywyr addysgu</text:p>
          </table:table-cell>
          <table:table-cell office:value-type="string" table:style-name="ce52">
            <text:p>Peirianwyr adeiladu</text:p>
          </table:table-cell>
          <table:table-cell office:value-type="string" table:style-name="ce19">
            <text:p>Electrodechnegol</text:p>
          </table:table-cell>
          <table:table-cell office:value-type="string" table:style-name="ce19">
            <text:p>Gwresogi, awyru, cyflyru awyr a rheweiddio</text:p>
          </table:table-cell>
          <table:table-cell office:value-type="string" table:style-name="ce19">
            <text:p>Plymio</text:p>
          </table:table-cell>
          <table:table-cell office:value-type="string" table:style-name="ce53">
            <text:p>Arall</text:p>
          </table:table-cell>
          <table:table-cell office:value-type="string" table:style-name="ce52">
            <text:p>Y diwydiant trydan</text:p>
          </table:table-cell>
          <table:table-cell office:value-type="string" table:style-name="ce19">
            <text:p>Adeiladu peirianneg</text:p>
          </table:table-cell>
          <table:table-cell office:value-type="string" table:style-name="ce19">
            <text:p>TG a thelathrebu</text:p>
          </table:table-cell>
          <table:table-cell office:value-type="string" table:style-name="ce19">
            <text:p>Peirianneg rheilffyrdd</text:p>
          </table:table-cell>
          <table:table-cell office:value-type="string" table:style-name="ce53">
            <text:p>Arall</text:p>
          </table:table-cell>
          <table:table-cell office:value-type="string" table:style-name="ce54">
            <text:p>Pob categori</text:p>
          </table:table-cell>
          <table:table-cell office:value-type="string" table:style-name="ce52">
            <text:p>Nyrsio deintyddol</text:p>
          </table:table-cell>
          <table:table-cell office:value-type="string" table:style-name="ce19">
            <text:p>Gofal ac addysg y blynyddoedd cynnar</text:p>
          </table:table-cell>
          <table:table-cell office:value-type="string" table:style-name="ce19">
            <text:p>Gweithrediadau gwasanaeth tân brys</text:p>
          </table:table-cell>
          <table:table-cell office:value-type="string" table:style-name="ce19">
            <text:p>Iechyd a gofal cymdeithasol</text:p>
          </table:table-cell>
          <table:table-cell office:value-type="string" table:style-name="ce19">
            <text:p>Gwaith ieuenctid</text:p>
          </table:table-cell>
          <table:table-cell office:value-type="string" table:style-name="ce53">
            <text:p>Gwasanaethau cyhoeddus a gofal iechyd eraill</text:p>
          </table:table-cell>
          <table:table-cell office:value-type="string" table:style-name="ce54">
            <text:p>Pob categori</text:p>
          </table:table-cell>
          <table:table-cell office:value-type="string" table:style-name="ce54">
            <text:p>Pob categori</text:p>
          </table:table-cell>
          <table:table-cell office:value-type="string" table:style-name="ce52">
            <text:p>Rheoli</text:p>
          </table:table-cell>
          <table:table-cell office:value-type="string" table:style-name="ce53">
            <text:p>Rheoli a phroffesiynol - eraill</text:p>
          </table:table-cell>
          <table:table-cell office:value-type="string" table:style-name="ce52">
            <text:p>Gweithgynhyrchu bwyd</text:p>
          </table:table-cell>
          <table:table-cell office:value-type="string" table:style-name="ce19">
            <text:p>Y diwydiant metelau</text:p>
          </table:table-cell>
          <table:table-cell office:value-type="string" table:style-name="ce53">
            <text:p>Arall</text:p>
          </table:table-cell>
          <table:table-cell office:value-type="string" table:style-name="ce52">
            <text:p>Y celfyddydau ac adloniant, treftadaeth ddiwylliannol, y gwasanaeth gwybodaeth a llyfrgelloedd</text:p>
          </table:table-cell>
          <table:table-cell office:value-type="string" table:style-name="ce53">
            <text:p>Y diwydiant darlledu, ffilm a’r cyfryngau rhyngweithiol<text:s/></text:p>
          </table:table-cell>
          <table:table-cell office:value-type="string" table:style-name="ce54">
            <text:p>Pob categori</text:p>
          </table:table-cell>
          <table:table-cell office:value-type="string" table:style-name="ce54">
            <text:p>Pob categori<text:s/></text:p>
          </table:table-cell>
          <table:table-cell office:value-type="string" table:style-name="ce54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office:value-type="string" table:number-columns-spanned="1" table:number-rows-spanned="4" table:style-name="ce63">
            <text:p>20/03/2020 i 27/11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465" table:style-name="ce55">
            <text:p><text:s/>465<text:s/></text:p>
          </table:table-cell>
          <table:table-cell office:value-type="float" office:value="315" table:style-name="ce56">
            <text:p><text:s/>315<text:s/></text:p>
          </table:table-cell>
          <table:table-cell office:value-type="float" office:value="2370" table:style-name="ce55">
            <text:p><text:s/>2,370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390" table:style-name="ce56">
            <text:p><text:s/>390<text:s/></text:p>
          </table:table-cell>
          <table:table-cell office:value-type="string" table:style-name="ce55">
            <text:p>*</text:p>
          </table:table-cell>
          <table:table-cell office:value-type="float" office:value="1465" table:style-name="ce21">
            <text:p><text:s/>1,46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65" table:style-name="ce21">
            <text:p><text:s/>965<text:s/></text:p>
          </table:table-cell>
          <table:table-cell office:value-type="float" office:value="2250" table:style-name="ce56">
            <text:p><text:s/>2,250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3725" table:style-name="ce56">
            <text:p><text:s/>3,725<text:s/></text:p>
          </table:table-cell>
          <table:table-cell office:value-type="float" office:value="1030" table:style-name="ce57">
            <text:p><text:s/>1,030<text:s/></text:p>
          </table:table-cell>
          <table:table-cell office:value-type="float" office:value="255" table:style-name="ce55">
            <text:p><text:s/>255<text:s/></text:p>
          </table:table-cell>
          <table:table-cell office:value-type="float" office:value="2960" table:style-name="ce21">
            <text:p><text:s/>2,96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605" table:style-name="ce21">
            <text:p><text:s/>10,60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50" table:style-name="ce56">
            <text:p><text:s/>950<text:s/></text:p>
          </table:table-cell>
          <table:table-cell office:value-type="float" office:value="1335" table:style-name="ce57">
            <text:p><text:s/>1,335<text:s/></text:p>
          </table:table-cell>
          <table:table-cell office:value-type="float" office:value="4610" table:style-name="ce57">
            <text:p><text:s/>4,610<text:s/></text:p>
          </table:table-cell>
          <table:table-cell office:value-type="float" office:value="320" table:style-name="ce55">
            <text:p><text:s/>32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95" table:style-name="ce55">
            <text:p><text:s/>19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5" table:style-name="ce56">
            <text:p><text:s/>145<text:s/></text:p>
          </table:table-cell>
          <table:table-cell office:value-type="float" office:value="950" table:style-name="ce55">
            <text:p><text:s/>950<text:s/></text:p>
          </table:table-cell>
          <table:table-cell office:value-type="float" office:value="535" table:style-name="ce56">
            <text:p><text:s/>535<text:s/></text:p>
          </table:table-cell>
          <table:table-cell office:value-type="float" office:value="975" table:style-name="ce57">
            <text:p><text:s/>975<text:s/></text:p>
          </table:table-cell>
          <table:table-cell office:value-type="float" office:value="90" table:style-name="ce57">
            <text:p><text:s/>90<text:s/></text:p>
          </table:table-cell>
          <table:table-cell office:value-type="string" table:style-name="ce57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500" table:style-name="ce55">
            <text:p><text:s/>50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10" table:style-name="ce56">
            <text:p><text:s/>110<text:s/></text:p>
          </table:table-cell>
          <table:table-cell office:value-type="string" table:style-name="ce55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450" table:style-name="ce56">
            <text:p><text:s/>45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85" table:style-name="ce56">
            <text:p><text:s/>585<text:s/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610" table:style-name="ce21">
            <text:p><text:s/>610<text:s/></text:p>
          </table:table-cell>
          <table:table-cell office:value-type="string" table:style-name="ce21">
            <text:p>*</text:p>
          </table:table-cell>
          <table:table-cell office:value-type="float" office:value="1910" table:style-name="ce21">
            <text:p><text:s/>1,9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80" table:style-name="ce57">
            <text:p><text:s/>280<text:s/></text:p>
          </table:table-cell>
          <table:table-cell office:value-type="float" office:value="955" table:style-name="ce57">
            <text:p><text:s/>955<text:s/></text:p>
          </table:table-cell>
          <table:table-cell office:value-type="float" office:value="40" table:style-name="ce55">
            <text:p><text:s/>40<text:s/></text:p>
          </table:table-cell>
          <table:table-cell office:value-type="string" table:style-name="ce56">
            <text:p>*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70" table:style-name="ce55">
            <text:p><text:s/>270<text:s/>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255" table:style-name="ce57">
            <text:p><text:s/>255<text:s/>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57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6">
            <text:p>*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5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500" table:style-name="ce57">
            <text:p><text:s/>2,500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40" table:style-name="ce55">
            <text:p><text:s/>1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56">
            <text:p><text:s/>25<text:s/></text:p>
          </table:table-cell>
          <table:table-cell office:value-type="string" table:style-name="ce55">
            <text:p>*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80" table:style-name="ce56">
            <text:p><text:s/>8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115" table:style-name="ce57">
            <text:p><text:s/>11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220" table:style-name="ce21">
            <text:p><text:s/>220<text:s/></text:p>
          </table:table-cell>
          <table:table-cell office:value-type="string" table:style-name="ce21">
            <text:p>*</text:p>
          </table:table-cell>
          <table:table-cell office:value-type="float" office:value="875" table:style-name="ce21">
            <text:p><text:s/>87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120" table:style-name="ce57">
            <text:p><text:s/>120<text:s/></text:p>
          </table:table-cell>
          <table:table-cell office:value-type="float" office:value="350" table:style-name="ce57">
            <text:p><text:s/>350<text:s/></text:p>
          </table:table-cell>
          <table:table-cell office:value-type="float" office:value="25" table:style-name="ce55">
            <text:p><text:s/>25<text:s/></text:p>
          </table:table-cell>
          <table:table-cell office:value-type="string" table:style-name="ce56">
            <text:p>*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7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57">
            <text:p><text:s/>1,255<text:s/>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5">
            <text:p>*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40" table:style-name="ce56">
            <text:p><text:s/>4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75" table:style-name="ce56">
            <text:p><text:s/>275<text:s/></text:p>
          </table:table-cell>
          <table:table-cell office:value-type="float" office:value="120" table:style-name="ce57">
            <text:p><text:s/>120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30" table:style-name="ce55">
            <text:p><text:s/>30<text:s/></text:p>
          </table:table-cell>
          <table:table-cell office:value-type="string" table:style-name="ce56">
            <text:p>*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0" table:style-name="ce57">
            <text:p><text:s/>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table:style-name="ce28"/>
          <table:table-cell office:value-type="string" table:style-name="ce30">
            <text:p>Wedi dychwelyd yn rhannol o ffyrlo</text:p>
          </table:table-cell>
          <table:table-cell office:value-type="float" office:value="405" table:style-name="ce57">
            <text:p><text:s/>405<text:s/>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6">
            <text:p>*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5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57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57">
            <text:p><text:s/>145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5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57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date" office:date-value="2020-10-30T00:00:00" table:style-name="ce28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57">
            <text:p><text:s/>1,760<text:s/></text:p>
          </table:table-cell>
          <table:table-cell office:value-type="float" office:value="15" table:style-name="ce55">
            <text:p><text:s/>15<text:s/></text:p>
          </table:table-cell>
          <table:table-cell office:value-type="string" table:style-name="ce56">
            <text:p>*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5">
            <text:p>*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25" table:style-name="ce56">
            <text:p><text:s/>12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80" table:style-name="ce56">
            <text:p><text:s/>380<text:s/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05" table:style-name="ce21">
            <text:p><text:s/>205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0" table:style-name="ce57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table:style-name="ce28"/>
          <table:table-cell office:value-type="string" table:style-name="ce30">
            <text:p>Wedi dychwelyd yn rhannol o ffyrlo</text:p>
          </table:table-cell>
          <table:table-cell office:value-type="float" office:value="375" table:style-name="ce57">
            <text:p><text:s/>375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5" table:style-name="ce57">
            <text:p><text:s/>25<text:s/></text:p>
          </table:table-cell>
          <table:table-cell office:value-type="string" table:style-name="ce55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20" table:style-name="ce55">
            <text:p><text:s/>20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57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57">
            <text:p><text:s/>165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56">
            <text:p><text:s/>1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5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string" table:style-name="ce57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7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date" office:date-value="2020-09-25T00:00:00" table:style-name="ce28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57">
            <text:p><text:s/>2,980<text:s/></text:p>
          </table:table-cell>
          <table:table-cell office:value-type="float" office:value="35" table:style-name="ce55">
            <text:p><text:s/>35<text:s/></text:p>
          </table:table-cell>
          <table:table-cell office:value-type="string" table:style-name="ce56">
            <text:p>*</text:p>
          </table:table-cell>
          <table:table-cell office:value-type="float" office:value="85" table:style-name="ce55">
            <text:p><text:s/>8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5">
            <text:p>*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90" table:style-name="ce56">
            <text:p><text:s/>19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20" table:style-name="ce56">
            <text:p><text:s/>620<text:s/></text:p>
          </table:table-cell>
          <table:table-cell office:value-type="float" office:value="260" table:style-name="ce57">
            <text:p><text:s/>260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360" table:style-name="ce21">
            <text:p><text:s/>36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250" table:style-name="ce57">
            <text:p><text:s/>250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90" table:style-name="ce55">
            <text:p><text:s/>90<text:s/></text:p>
          </table:table-cell>
          <table:table-cell office:value-type="string" table:style-name="ce56">
            <text:p>*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15" table:style-name="ce57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6">
            <text:p>*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5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5">
            <text:p><text:s/>15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8-28T00:00:00" table:style-name="ce28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57">
            <text:p><text:s/>4,605<text:s/></text:p>
          </table:table-cell>
          <table:table-cell office:value-type="float" office:value="40" table:style-name="ce55">
            <text:p><text:s/>40<text:s/></text:p>
          </table:table-cell>
          <table:table-cell office:value-type="string" table:style-name="ce56">
            <text:p>*</text:p>
          </table:table-cell>
          <table:table-cell office:value-type="float" office:value="125" table:style-name="ce55">
            <text:p><text:s/>1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5" table:style-name="ce56">
            <text:p><text:s/>15<text:s/></text:p>
          </table:table-cell>
          <table:table-cell office:value-type="string" table:style-name="ce55">
            <text:p>*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85" table:style-name="ce56">
            <text:p><text:s/>28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55" table:style-name="ce56">
            <text:p><text:s/>755<text:s/></text:p>
          </table:table-cell>
          <table:table-cell office:value-type="float" office:value="380" table:style-name="ce57">
            <text:p><text:s/>380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730" table:style-name="ce21">
            <text:p><text:s/>73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480" table:style-name="ce57">
            <text:p><text:s/>480<text:s/></text:p>
          </table:table-cell>
          <table:table-cell office:value-type="float" office:value="195" table:style-name="ce57">
            <text:p><text:s/>195<text:s/></text:p>
          </table:table-cell>
          <table:table-cell office:value-type="float" office:value="160" table:style-name="ce55">
            <text:p><text:s/>160<text:s/></text:p>
          </table:table-cell>
          <table:table-cell office:value-type="string" table:style-name="ce56">
            <text:p>*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50" table:style-name="ce55">
            <text:p><text:s/>15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57">
            <text:p><text:s/>200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56">
            <text:p><text:s/>1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25" table:style-name="ce57">
            <text:p><text:s/>25<text:s/></text:p>
          </table:table-cell>
          <table:table-cell office:value-type="string" table:style-name="ce55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57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55">
            <text:p><text:s/>1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7-24T00:00:00" table:style-name="ce28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57">
            <text:p><text:s/>5,910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65" table:style-name="ce55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5" table:style-name="ce56">
            <text:p><text:s/>15<text:s/></text:p>
          </table:table-cell>
          <table:table-cell office:value-type="string" table:style-name="ce55">
            <text:p>*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305" table:style-name="ce56">
            <text:p><text:s/>30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80" table:style-name="ce56">
            <text:p><text:s/>1,080<text:s/></text:p>
          </table:table-cell>
          <table:table-cell office:value-type="float" office:value="465" table:style-name="ce57">
            <text:p><text:s/>465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820" table:style-name="ce21">
            <text:p><text:s/>82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800" table:style-name="ce57">
            <text:p><text:s/>800<text:s/></text:p>
          </table:table-cell>
          <table:table-cell office:value-type="float" office:value="240" table:style-name="ce57">
            <text:p><text:s/>240<text:s/></text:p>
          </table:table-cell>
          <table:table-cell office:value-type="float" office:value="210" table:style-name="ce55">
            <text:p><text:s/>210<text:s/></text:p>
          </table:table-cell>
          <table:table-cell office:value-type="string" table:style-name="ce56">
            <text:p>*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130" table:style-name="ce57">
            <text:p><text:s/>13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85" table:style-name="ce55">
            <text:p><text:s/>185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57">
            <text:p><text:s/>175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56">
            <text:p><text:s/>1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5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5">
            <text:p><text:s/>15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7-10T00:00:00" table:style-name="ce28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57">
            <text:p><text:s/>6,575<text:s/></text:p>
          </table:table-cell>
          <table:table-cell office:value-type="float" office:value="75" table:style-name="ce55">
            <text:p><text:s/>7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70" table:style-name="ce55">
            <text:p><text:s/>17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56">
            <text:p><text:s/>20<text:s/></text:p>
          </table:table-cell>
          <table:table-cell office:value-type="string" table:style-name="ce55">
            <text:p>*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70" table:style-name="ce56">
            <text:p><text:s/>57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130" table:style-name="ce56">
            <text:p><text:s/>1,130<text:s/></text:p>
          </table:table-cell>
          <table:table-cell office:value-type="float" office:value="455" table:style-name="ce57">
            <text:p><text:s/>455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915" table:style-name="ce21">
            <text:p><text:s/>91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895" table:style-name="ce57">
            <text:p><text:s/>895<text:s/></text:p>
          </table:table-cell>
          <table:table-cell office:value-type="float" office:value="220" table:style-name="ce57">
            <text:p><text:s/>220<text:s/></text:p>
          </table:table-cell>
          <table:table-cell office:value-type="float" office:value="275" table:style-name="ce55">
            <text:p><text:s/>27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50" table:style-name="ce55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10" table:style-name="ce55">
            <text:p><text:s/>31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57">
            <text:p><text:s/>130<text:s/>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5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string" table:style-name="ce57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5">
            <text:p><text:s/>15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6-26T00:00:00" table:style-name="ce29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57">
            <text:p><text:s/>7,125<text:s/></text:p>
          </table:table-cell>
          <table:table-cell office:value-type="float" office:value="80" table:style-name="ce55">
            <text:p><text:s/>8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95" table:style-name="ce55">
            <text:p><text:s/>19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5">
            <text:p>*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645" table:style-name="ce56">
            <text:p><text:s/>64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215" table:style-name="ce56">
            <text:p><text:s/>1,215<text:s/></text:p>
          </table:table-cell>
          <table:table-cell office:value-type="float" office:value="495" table:style-name="ce57">
            <text:p><text:s/>495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1040" table:style-name="ce21">
            <text:p><text:s/>1,04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920" table:style-name="ce57">
            <text:p><text:s/>920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300" table:style-name="ce55">
            <text:p><text:s/>300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45" table:style-name="ce55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70" table:style-name="ce55">
            <text:p><text:s/>37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5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6">
            <text:p>*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55">
            <text:p><text:s/>1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6-12T00:00:00" table:style-name="ce29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05" table:style-name="ce55">
            <text:p><text:s/>20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5">
            <text:p>*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775" table:style-name="ce56">
            <text:p><text:s/>77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270" table:style-name="ce56">
            <text:p><text:s/>1,270<text:s/></text:p>
          </table:table-cell>
          <table:table-cell office:value-type="float" office:value="390" table:style-name="ce57">
            <text:p><text:s/>390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1090" table:style-name="ce21">
            <text:p><text:s/>1,090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925" table:style-name="ce57">
            <text:p><text:s/>925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295" table:style-name="ce55">
            <text:p><text:s/>29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55" table:style-name="ce55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25" table:style-name="ce57">
            <text:p><text:s/>22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85" table:style-name="ce55">
            <text:p><text:s/>385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56">
            <text:p><text:s/>15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5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55">
            <text:p><text:s/>1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5-20T00:00:00" table:style-name="ce29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10" table:style-name="ce55">
            <text:p><text:s/>21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5">
            <text:p>*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880" table:style-name="ce56">
            <text:p><text:s/>880<text:s/></text:p>
          </table:table-cell>
          <table:table-cell office:value-type="string" table:style-name="ce55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370" table:style-name="ce56">
            <text:p><text:s/>1,370<text:s/></text:p>
          </table:table-cell>
          <table:table-cell office:value-type="float" office:value="360" table:style-name="ce57">
            <text:p><text:s/>360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1145" table:style-name="ce21">
            <text:p><text:s/>1,145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915" table:style-name="ce57">
            <text:p><text:s/>915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345" table:style-name="ce55">
            <text:p><text:s/>34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0" table:style-name="ce55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15" table:style-name="ce55">
            <text:p><text:s/>21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20" table:style-name="ce55">
            <text:p><text:s/>42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59">
            <text:p><text:s/>100<text:s/></text:p>
          </table:table-cell>
          <table:table-cell office:value-type="string" table:style-name="ce59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59">
            <text:p>*</text:p>
          </table:table-cell>
          <table:table-cell office:value-type="float" office:value="10" table:style-name="ce60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5-15T00:00:00" table:style-name="ce29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59">
            <text:p><text:s/>7,150<text:s/>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715" table:style-name="ce34">
            <text:p><text:s/>715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960" table:style-name="ce34">
            <text:p><text:s/>960<text:s/></text:p>
          </table:table-cell>
          <table:table-cell office:value-type="string" table:style-name="ce59">
            <text:p>*</text:p>
          </table:table-cell>
          <table:table-cell office:value-type="string" table:style-name="ce34">
            <text:p>*</text:p>
          </table:table-cell>
          <table:table-cell office:value-type="float" office:value="25" table:style-name="ce34">
            <text:p><text:s/>25<text:s/></text:p>
          </table:table-cell>
          <table:table-cell office:value-type="string" table:style-name="ce34">
            <text:p>*</text:p>
          </table:table-cell>
          <table:table-cell office:value-type="float" office:value="1355" table:style-name="ce34">
            <text:p><text:s/>1,355<text:s/></text:p>
          </table:table-cell>
          <table:table-cell office:value-type="float" office:value="345" table:style-name="ce59">
            <text:p><text:s/>345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1030" table:style-name="ce34">
            <text:p><text:s/>1,030<text:s/></text:p>
          </table:table-cell>
          <table:table-cell office:value-type="string" table:style-name="ce34">
            <text:p>*</text:p>
          </table:table-cell>
          <table:table-cell office:value-type="float" office:value="60" table:style-name="ce34">
            <text:p><text:s/>60<text:s/></text:p>
          </table:table-cell>
          <table:table-cell office:value-type="string" table:style-name="ce34">
            <text:p>*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540" table:style-name="ce59">
            <text:p><text:s/>540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00" table:style-name="ce59">
            <text:p><text:s/>30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15" table:style-name="ce59">
            <text:p><text:s/>415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61">
            <text:p><text:s/>85<text:s/></text:p>
          </table:table-cell>
          <table:table-cell office:value-type="string" table:style-name="ce61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61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61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string" table:style-name="ce61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5" table:style-name="ce61">
            <text:p><text:s/>15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61">
            <text:p><text:s/>5<text:s/></text:p>
          </table:table-cell>
          <table:table-cell office:value-type="string" table:style-name="ce61">
            <text:p>*</text:p>
          </table:table-cell>
          <table:table-cell office:value-type="float" office:value="10" table:style-name="ce61">
            <text:p><text:s/>10<text:s/></text:p>
          </table:table-cell>
          <table:table-cell table:style-name="ce58"/>
          <table:table-cell table:number-columns-repeated="58" table:style-name="ce3"/>
          <table:table-cell table:number-columns-repeated="16288" table:style-name="ce1"/>
        </table:table-row>
        <table:table-row table:style-name="ro2">
          <table:table-cell table:number-columns-repeated="2" table:style-name="ce39"/>
          <table:table-cell table:number-columns-repeated="7" table:style-name="ce40"/>
          <table:table-cell table:style-name="ce41"/>
          <table:table-cell table:number-columns-repeated="27" table:style-name="ce40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6" table:style-name="ro2">
          <table:table-cell table:number-columns-repeated="2"/>
          <table:table-cell table:number-columns-repeated="35" table:style-name="ce43"/>
          <table:table-cell table:number-columns-repeated="16347"/>
        </table:table-row>
        <table:table-row table:number-rows-repeated="1048513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42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7">
          <table:table-cell office:value-type="string" table:style-name="ce12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4" table:style-name="ce14"/>
          <table:table-cell office:value-type="string" table:style-name="ce15">
            <text:p>Prentisiaethau</text:p>
          </table:table-cell>
          <table:table-cell table:style-name="ce15"/>
          <table:table-cell table:style-name="ce14"/>
          <table:table-cell office:value-type="string" table:style-name="ce15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prentis</text:p>
          </table:table-cell>
          <table:table-cell office:value-type="string" table:style-name="ce19">
            <text:p>Benywaidd</text:p>
          </table:table-cell>
          <table:table-cell office:value-type="string" table:style-name="ce19">
            <text:p>Gwrywaidd</text:p>
          </table:table-cell>
          <table:table-cell office:value-type="string" table:style-name="ce19">
            <text:p>Anhysbys / Arall / Amhenodol</text:p>
          </table:table-cell>
          <table:table-cell office:value-type="string" table:style-name="ce19">
            <text:p>% Pob prentis</text:p>
          </table:table-cell>
          <table:table-cell office:value-type="string" table:style-name="ce19">
            <text:p>% Benywaidd</text:p>
          </table:table-cell>
          <table:table-cell office:value-type="string" table:style-name="ce19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22260" table:style-name="ce21">
            <text:p><text:s/>22,260<text:s/></text:p>
          </table:table-cell>
          <table:table-cell office:value-type="float" office:value="16380" table:style-name="ce21">
            <text:p><text:s/>16,38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4435" table:style-name="ce21">
            <text:p><text:s/>4,435<text:s/></text:p>
          </table:table-cell>
          <table:table-cell office:value-type="float" office:value="2745" table:style-name="ce21">
            <text:p><text:s/>2,745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7" table:style-name="ce22">
            <text:p>1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3" table:style-name="ce24"/>
          <table:table-cell table:style-name="ce25"/>
          <table:table-cell office:value-type="percentage" office:value="0.27" table:style-name="ce22">
            <text:p>27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5" table:style-name="ce22">
            <text:p>25%</text:p>
          </table:table-cell>
          <table:table-cell table:style-name="ce3"/>
          <table:table-cell table:style-name="ce64"/>
          <table:table-cell table:number-columns-repeated="57" table:style-name="ce3"/>
          <table:table-cell table:number-columns-repeated="16316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style-name="ce3"/>
          <table:table-cell table:style-name="ce64"/>
          <table:table-cell table:number-columns-repeated="57" table:style-name="ce3"/>
          <table:table-cell table:number-columns-repeated="16316" table:style-name="ce1"/>
        </table:table-row>
        <table:table-row table:style-name="ro19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7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style-name="ce3"/>
          <table:table-cell table:style-name="ce64"/>
          <table:table-cell table:number-columns-repeated="57" table:style-name="ce3"/>
          <table:table-cell table:number-columns-repeated="16316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920" table:style-name="ce21">
            <text:p><text:s/>920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7"/>
          <table:table-cell office:value-type="percentage" office:value="0.1" table:style-name="ce22">
            <text:p>1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4" table:style-name="ce22">
            <text:p>4%</text:p>
          </table:table-cell>
          <table:table-cell table:style-name="ce3"/>
          <table:table-cell table:style-name="ce64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style-name="ce3"/>
          <table:table-cell table:style-name="ce64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style-name="ce3"/>
          <table:table-cell table:style-name="ce64"/>
          <table:table-cell table:number-columns-repeated="57" table:style-name="ce3"/>
          <table:table-cell table:number-columns-repeated="16316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1035" table:style-name="ce21">
            <text:p><text:s/>1,03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840" table:style-name="ce21">
            <text:p><text:s/>1,84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2430" table:style-name="ce21">
            <text:p><text:s/>2,430<text:s/></text:p>
          </table:table-cell>
          <table:table-cell office:value-type="float" office:value="3380" table:style-name="ce21">
            <text:p><text:s/>3,380<text:s/></text:p>
          </table:table-cell>
          <table:table-cell office:value-type="float" office:value="105" table:style-name="ce21">
            <text:p><text:s/>10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3" table:style-name="ce22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3720" table:style-name="ce21">
            <text:p><text:s/>3,720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26" table:style-name="ce22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910" table:style-name="ce21">
            <text:p><text:s/>2,910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7" table:style-name="ce22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4250" table:style-name="ce21">
            <text:p><text:s/>4,25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8999999999999998" table:style-name="ce22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950" table:style-name="ce21">
            <text:p><text:s/>2,950<text:s/></text:p>
          </table:table-cell>
          <table:table-cell office:value-type="float" office:value="4525" table:style-name="ce21">
            <text:p><text:s/>4,52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31" table:style-name="ce22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0" table:style-name="ce65">
            <text:p><text:s/>10<text:s/>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66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65">
            <text:p><text:s/>7,150<text:s/></text:p>
          </table:table-cell>
          <table:table-cell office:value-type="float" office:value="2525" table:style-name="ce65">
            <text:p><text:s/>2,525<text:s/></text:p>
          </table:table-cell>
          <table:table-cell office:value-type="float" office:value="4345" table:style-name="ce65">
            <text:p><text:s/>4,345<text:s/></text:p>
          </table:table-cell>
          <table:table-cell office:value-type="float" office:value="280" table:style-name="ce65">
            <text:p><text:s/>280<text:s/></text:p>
          </table:table-cell>
          <table:table-cell office:value-type="percentage" office:value="0.21" table:style-name="ce66">
            <text:p>21%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3" table:style-name="ce66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67">
            <text:p><text:s/>85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40" table:style-name="ce67">
            <text:p><text:s/>40<text:s/></text:p>
          </table:table-cell>
          <table:table-cell office:value-type="float" office:value="10" table:style-name="ce67">
            <text:p><text:s/>10<text:s/>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39"/>
          <table:table-cell table:number-columns-repeated="5" table:style-name="ce40"/>
          <table:table-cell table:style-name="ce41"/>
          <table:table-cell table:style-name="ce40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14" table:style-name="ro2">
          <table:table-cell table:style-name="ce42"/>
          <table:table-cell table:style-name="ce3"/>
          <table:table-cell table:number-columns-repeated="4" table:style-name="ce43"/>
          <table:table-cell table:number-columns-repeated="3" table:style-name="ce44"/>
          <table:table-cell table:number-columns-repeated="16375" table:style-name="ce3"/>
        </table:table-row>
        <table:table-row table:number-rows-repeated="15" table:style-name="ro2">
          <table:table-cell table:number-columns-repeated="2"/>
          <table:table-cell table:number-columns-repeated="4" table:style-name="ce43"/>
          <table:table-cell table:number-columns-repeated="3" table:style-name="ce44"/>
          <table:table-cell table:number-columns-repeated="16375"/>
        </table:table-row>
        <table:table-row table:number-rows-repeated="1048513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42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7">
          <table:table-cell office:value-type="string" table:style-name="ce12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7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4" table:style-name="ce14"/>
          <table:table-cell office:value-type="string" table:style-name="ce15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grwp ethnig</text:p>
          </table:table-cell>
          <table:table-cell office:value-type="string" table:style-name="ce19">
            <text:p>Gwyn</text:p>
          </table:table-cell>
          <table:table-cell office:value-type="string" table:style-name="ce19">
            <text:p>Du</text:p>
          </table:table-cell>
          <table:table-cell office:value-type="string" table:style-name="ce19">
            <text:p>Asiaidd</text:p>
          </table:table-cell>
          <table:table-cell office:value-type="string" table:style-name="ce19">
            <text:p>Cymysg</text:p>
          </table:table-cell>
          <table:table-cell office:value-type="string" table:style-name="ce19">
            <text:p>Arall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grwp ethnig</text:p>
          </table:table-cell>
          <table:table-cell office:value-type="string" table:style-name="ce19">
            <text:p>% Gwyn</text:p>
          </table:table-cell>
          <table:table-cell office:value-type="string" table:style-name="ce19">
            <text:p>% Du</text:p>
          </table:table-cell>
          <table:table-cell office:value-type="string" table:style-name="ce19">
            <text:p>% Asiaidd</text:p>
          </table:table-cell>
          <table:table-cell office:value-type="string" table:style-name="ce19">
            <text:p>% Cymysg</text:p>
          </table:table-cell>
          <table:table-cell office:value-type="string" table:style-name="ce19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37325" table:style-name="ce21">
            <text:p><text:s/>37,325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195" table:style-name="ce21">
            <text:p><text:s/>19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6950" table:style-name="ce21">
            <text:p><text:s/>6,95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4"/>
          <table:table-cell table:number-columns-repeated="2" table:style-name="ce25"/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4" table:style-name="ce22">
            <text:p>2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60" table:style-name="ce21">
            <text:p><text:s/>16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7" table:style-name="ce27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2400" table:style-name="ce21">
            <text:p><text:s/>2,40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69">
            <text:p>20</text:p>
          </table:table-cell>
          <table:table-cell office:value-type="string" table:style-name="ce69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1" table:style-name="ce22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7" table:style-name="ce27"/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55" table:style-name="ce21">
            <text:p><text:s/>3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655" table:style-name="ce21">
            <text:p><text:s/>1,6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25" table:style-name="ce21">
            <text:p><text:s/>3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40" table:style-name="ce21">
            <text:p><text:s/>14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835" table:style-name="ce21">
            <text:p><text:s/>2,8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5" table:style-name="ce21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375" table:style-name="ce21">
            <text:p><text:s/>4,3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1" table:style-name="ce22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0" table:style-name="ce21">
            <text:p><text:s/>18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625" table:style-name="ce21">
            <text:p><text:s/>5,6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3" table:style-name="ce22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0" table:style-name="ce21">
            <text:p><text:s/>15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6160" table:style-name="ce21">
            <text:p><text:s/>6,1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5" table:style-name="ce22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640" table:style-name="ce21">
            <text:p><text:s/>6,6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7" table:style-name="ce22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955" table:style-name="ce21">
            <text:p><text:s/>6,95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6" table:style-name="ce22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7240" table:style-name="ce21">
            <text:p><text:s/>7,2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7" table:style-name="ce22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650" table:style-name="ce21">
            <text:p><text:s/>6,6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25" table:style-name="ce21">
            <text:p><text:s/>325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6" table:style-name="ce22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65" table:style-name="ce70">
            <text:p><text:s/>65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15" table:style-name="ce70">
            <text:p><text:s/>15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percentage" office:value="0.01" table:style-name="ce71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39"/>
          <table:table-cell table:number-columns-repeated="8" table:style-name="ce40"/>
          <table:table-cell table:style-name="ce41"/>
          <table:table-cell table:number-columns-repeated="4" table:style-name="ce40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4" table:style-name="ro2">
          <table:table-cell table:style-name="ce42"/>
          <table:table-cell table:style-name="ce3"/>
          <table:table-cell table:style-name="ce85"/>
          <table:table-cell table:style-name="ce43"/>
          <table:table-cell table:style-name="ce72"/>
          <table:table-cell table:style-name="ce43"/>
          <table:table-cell table:style-name="ce72"/>
          <table:table-cell table:number-columns-repeated="2" table:style-name="ce43"/>
          <table:table-cell table:number-columns-repeated="6" table:style-name="ce44"/>
          <table:table-cell table:number-columns-repeated="16369" table:style-name="ce3"/>
        </table:table-row>
        <table:table-row table:number-rows-repeated="15" table:style-name="ro2">
          <table:table-cell table:number-columns-repeated="2"/>
          <table:table-cell table:style-name="ce85"/>
          <table:table-cell table:number-columns-repeated="6" table:style-name="ce43"/>
          <table:table-cell table:number-columns-repeated="6" table:style-name="ce44"/>
          <table:table-cell table:number-columns-repeated="16369"/>
        </table:table-row>
        <table:table-row table:number-rows-repeated="1048513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42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7">
          <table:table-cell office:value-type="string" table:style-name="ce12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5" table:style-name="ce14"/>
          <table:table-cell office:value-type="string" table:style-name="ce15">
            <text:p>Prentisiaethau</text:p>
          </table:table-cell>
          <table:table-cell table:number-columns-repeated="3" table:style-name="ce14"/>
          <table:table-cell office:value-type="string" table:style-name="ce15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rhaglen prentisiaeth</text:p>
          </table:table-cell>
          <table:table-cell office:value-type="string" table:style-name="ce19">
            <text:p>Prentisiaeth Sylfaen</text:p>
          </table:table-cell>
          <table:table-cell office:value-type="string" table:style-name="ce19">
            <text:p>Prentisiaeth</text:p>
          </table:table-cell>
          <table:table-cell office:value-type="string" table:style-name="ce19">
            <text:p>Prentisiaeth Uwch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rhaglen prentisiaeth</text:p>
          </table:table-cell>
          <table:table-cell office:value-type="string" table:style-name="ce19">
            <text:p>% Prentisiaeth Sylfaen</text:p>
          </table:table-cell>
          <table:table-cell office:value-type="string" table:style-name="ce19">
            <text:p>% Prentisiaeth</text:p>
          </table:table-cell>
          <table:table-cell office:value-type="string" table:style-name="ce19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17715" table:style-name="ce21">
            <text:p><text:s/>17,715<text:s/></text:p>
          </table:table-cell>
          <table:table-cell office:value-type="float" office:value="7870" table:style-name="ce21">
            <text:p><text:s/>7,87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2245" table:style-name="ce21">
            <text:p><text:s/>2,245<text:s/></text:p>
          </table:table-cell>
          <table:table-cell office:value-type="float" office:value="3375" table:style-name="ce21">
            <text:p><text:s/>3,375<text:s/></text:p>
          </table:table-cell>
          <table:table-cell office:value-type="float" office:value="1560" table:style-name="ce21">
            <text:p><text:s/>1,560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4"/>
          <table:table-cell table:style-name="ce25"/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7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975" table:style-name="ce21">
            <text:p><text:s/>975<text:s/></text:p>
          </table:table-cell>
          <table:table-cell office:value-type="float" office:value="1015" table:style-name="ce21">
            <text:p><text:s/>1,015<text:s/></text:p>
          </table:table-cell>
          <table:table-cell office:value-type="float" office:value="510" table:style-name="ce21">
            <text:p><text:s/>510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7"/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3" table:style-name="ce22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835" table:style-name="ce21">
            <text:p><text:s/>1,835<text:s/></text:p>
          </table:table-cell>
          <table:table-cell office:value-type="float" office:value="2295" table:style-name="ce21">
            <text:p><text:s/>2,29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6" table:style-name="ce22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2335" table:style-name="ce21">
            <text:p><text:s/>2,335<text:s/></text:p>
          </table:table-cell>
          <table:table-cell office:value-type="float" office:value="2970" table:style-name="ce21">
            <text:p><text:s/>2,97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8" table:style-name="ce22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2560" table:style-name="ce21">
            <text:p><text:s/>2,560<text:s/></text:p>
          </table:table-cell>
          <table:table-cell office:value-type="float" office:value="3245" table:style-name="ce21">
            <text:p><text:s/>3,245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8" table:style-name="ce22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720" table:style-name="ce21">
            <text:p><text:s/>2,720<text:s/></text:p>
          </table:table-cell>
          <table:table-cell office:value-type="float" office:value="3510" table:style-name="ce21">
            <text:p><text:s/>3,51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" table:style-name="ce22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815" table:style-name="ce21">
            <text:p><text:s/>2,815<text:s/></text:p>
          </table:table-cell>
          <table:table-cell office:value-type="float" office:value="3740" table:style-name="ce21">
            <text:p><text:s/>3,74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" table:style-name="ce22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860" table:style-name="ce21">
            <text:p><text:s/>2,860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" table:style-name="ce22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35" table:style-name="ce34">
            <text:p><text:s/>35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2615" table:style-name="ce34">
            <text:p><text:s/>2,615<text:s/></text:p>
          </table:table-cell>
          <table:table-cell office:value-type="float" office:value="3680" table:style-name="ce34">
            <text:p><text:s/>3,680<text:s/></text:p>
          </table:table-cell>
          <table:table-cell office:value-type="float" office:value="575" table:style-name="ce34">
            <text:p><text:s/>575<text:s/></text:p>
          </table:table-cell>
          <table:table-cell office:value-type="float" office:value="275" table:style-name="ce34">
            <text:p><text:s/>275<text:s/></text:p>
          </table:table-cell>
          <table:table-cell office:value-type="percentage" office:value="0.21" table:style-name="ce35">
            <text:p>21%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24" table:style-name="ce35">
            <text:p>24%</text:p>
          </table:table-cell>
          <table:table-cell office:value-type="percentage" office:value="0.09" table:style-name="ce35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30" table:style-name="ce37">
            <text:p><text:s/>30<text:s/>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39"/>
          <table:table-cell table:number-columns-repeated="9" table:style-name="ce40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4" table:style-name="ro2">
          <table:table-cell table:style-name="ce42"/>
          <table:table-cell table:style-name="ce3"/>
          <table:table-cell table:number-columns-repeated="5" table:style-name="ce43"/>
          <table:table-cell table:number-columns-repeated="4" table:style-name="ce44"/>
          <table:table-cell table:number-columns-repeated="16373" table:style-name="ce3"/>
        </table:table-row>
        <table:table-row table:number-rows-repeated="15" table:style-name="ro2">
          <table:table-cell table:number-columns-repeated="2"/>
          <table:table-cell table:number-columns-repeated="5" table:style-name="ce43"/>
          <table:table-cell table:number-columns-repeated="4" table:style-name="ce44"/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42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20">
          <table:table-cell office:value-type="string" table:style-name="ce12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6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3" table:style-name="ce14"/>
          <table:table-cell office:value-type="string" table:style-name="ce15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ardal</text:p>
          </table:table-cell>
          <table:table-cell office:value-type="string" table:style-name="ce19">
            <text:p>Y Gogledd</text:p>
          </table:table-cell>
          <table:table-cell office:value-type="string" table:style-name="ce19">
            <text:p>Y Canolbarth</text:p>
          </table:table-cell>
          <table:table-cell office:value-type="string" table:style-name="ce19">
            <text:p>Y De-orllewin</text:p>
          </table:table-cell>
          <table:table-cell office:value-type="string" table:style-name="ce19">
            <text:p>Y De-ddwyrain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ardal</text:p>
          </table:table-cell>
          <table:table-cell office:value-type="string" table:style-name="ce19">
            <text:p>% Y Gogledd</text:p>
          </table:table-cell>
          <table:table-cell office:value-type="string" table:style-name="ce19">
            <text:p>% Y Canolbarth</text:p>
          </table:table-cell>
          <table:table-cell office:value-type="string" table:style-name="ce19">
            <text:p>% Y De-orllewin</text:p>
          </table:table-cell>
          <table:table-cell office:value-type="string" table:style-name="ce19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7620" table:style-name="ce21">
            <text:p><text:s/>7,620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9325" table:style-name="ce21">
            <text:p><text:s/>9,325<text:s/></text:p>
          </table:table-cell>
          <table:table-cell office:value-type="float" office:value="18730" table:style-name="ce21">
            <text:p><text:s/>18,73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1660" table:style-name="ce21">
            <text:p><text:s/>1,660<text:s/></text:p>
          </table:table-cell>
          <table:table-cell office:value-type="float" office:value="3585" table:style-name="ce21">
            <text:p><text:s/>3,585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4"/>
          <table:table-cell table:number-columns-repeated="2" table:style-name="ce27"/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6" table:style-name="ce27"/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1315" table:style-name="ce21">
            <text:p><text:s/>1,315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6" table:style-name="ce27"/>
          <table:table-cell office:value-type="percentage" office:value="0.1" table:style-name="ce22">
            <text:p>10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2" table:style-name="ce22">
            <text:p>12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1320" table:style-name="ce21">
            <text:p><text:s/>1,32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2075" table:style-name="ce21">
            <text:p><text:s/>2,075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2615" table:style-name="ce21">
            <text:p><text:s/>2,615<text:s/>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1570" table:style-name="ce21">
            <text:p><text:s/>1,570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2750" table:style-name="ce21">
            <text:p><text:s/>2,750<text:s/>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1650" table:style-name="ce21">
            <text:p><text:s/>1,65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1485" table:style-name="ce21">
            <text:p><text:s/>1,485<text:s/></text:p>
          </table:table-cell>
          <table:table-cell office:value-type="float" office:value="3055" table:style-name="ce21">
            <text:p><text:s/>3,055<text:s/></text:p>
          </table:table-cell>
          <table:table-cell office:value-type="float" office:value="540" table:style-name="ce21">
            <text:p><text:s/>54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1755" table:style-name="ce21">
            <text:p><text:s/>1,75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575" table:style-name="ce21">
            <text:p><text:s/>1,575<text:s/></text:p>
          </table:table-cell>
          <table:table-cell office:value-type="float" office:value="3140" table:style-name="ce21">
            <text:p><text:s/>3,140<text:s/>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1740" table:style-name="ce21">
            <text:p><text:s/>1,74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3280" table:style-name="ce21">
            <text:p><text:s/>3,280<text:s/></text:p>
          </table:table-cell>
          <table:table-cell office:value-type="float" office:value="575" table:style-name="ce21">
            <text:p><text:s/>575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5" table:style-name="ce33">
            <text:p><text:s/>15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3">
            <text:p><text:s/>7,150<text:s/></text:p>
          </table:table-cell>
          <table:table-cell office:value-type="float" office:value="1690" table:style-name="ce33">
            <text:p><text:s/>1,690<text:s/></text:p>
          </table:table-cell>
          <table:table-cell office:value-type="float" office:value="375" table:style-name="ce33">
            <text:p><text:s/>375<text:s/></text:p>
          </table:table-cell>
          <table:table-cell office:value-type="float" office:value="1585" table:style-name="ce33">
            <text:p><text:s/>1,585<text:s/></text:p>
          </table:table-cell>
          <table:table-cell office:value-type="float" office:value="2975" table:style-name="ce33">
            <text:p><text:s/>2,975<text:s/></text:p>
          </table:table-cell>
          <table:table-cell office:value-type="float" office:value="520" table:style-name="ce33">
            <text:p><text:s/>520<text:s/></text:p>
          </table:table-cell>
          <table:table-cell office:value-type="percentage" office:value="0.21" table:style-name="ce73">
            <text:p>21%</text:p>
          </table:table-cell>
          <table:table-cell office:value-type="percentage" office:value="0.25" table:style-name="ce73">
            <text:p>25%</text:p>
          </table:table-cell>
          <table:table-cell office:value-type="percentage" office:value="0.21" table:style-name="ce73">
            <text:p>21%</text:p>
          </table:table-cell>
          <table:table-cell office:value-type="percentage" office:value="0.2" table:style-name="ce73">
            <text:p>20%</text:p>
          </table:table-cell>
          <table:table-cell office:value-type="percentage" office:value="0.19" table:style-name="ce73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5" table:style-name="ce75">
            <text:p><text:s/>15<text:s/>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39"/>
          <table:table-cell table:number-columns-repeated="7" table:style-name="ce40"/>
          <table:table-cell table:style-name="ce41"/>
          <table:table-cell table:number-columns-repeated="3" table:style-name="ce40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4" table:style-name="ro2">
          <table:table-cell table:style-name="ce42"/>
          <table:table-cell table:style-name="ce3"/>
          <table:table-cell table:style-name="ce86"/>
          <table:table-cell table:number-columns-repeated="5" table:style-name="ce43"/>
          <table:table-cell table:number-columns-repeated="5" table:style-name="ce44"/>
          <table:table-cell table:number-columns-repeated="16371" table:style-name="ce3"/>
        </table:table-row>
        <table:table-row table:number-rows-repeated="15" table:style-name="ro2">
          <table:table-cell table:number-columns-repeated="2"/>
          <table:table-cell table:style-name="ce86"/>
          <table:table-cell table:number-columns-repeated="5" table:style-name="ce43"/>
          <table:table-cell table:number-columns-repeated="5" table:style-name="ce44"/>
          <table:table-cell table:number-columns-repeated="16371"/>
        </table:table-row>
        <table:table-row table:number-rows-repeated="1048513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42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20">
          <table:table-cell office:value-type="string" table:style-name="ce12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6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3" table:style-name="ce14"/>
          <table:table-cell office:value-type="string" table:style-name="ce15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flogai</text:p>
          </table:table-cell>
          <table:table-cell office:value-type="string" table:style-name="ce19">
            <text:p>0-9 o gyflogeion</text:p>
          </table:table-cell>
          <table:table-cell office:value-type="string" table:style-name="ce19">
            <text:p>10-49 o gyflogeion</text:p>
          </table:table-cell>
          <table:table-cell office:value-type="string" table:style-name="ce19">
            <text:p>50-249 o gyflogeion</text:p>
          </table:table-cell>
          <table:table-cell office:value-type="string" table:style-name="ce19">
            <text:p>250+ o gyflogeion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flogai</text:p>
          </table:table-cell>
          <table:table-cell office:value-type="string" table:style-name="ce19">
            <text:p>% 0-9 o gyflogeion</text:p>
          </table:table-cell>
          <table:table-cell office:value-type="string" table:style-name="ce19">
            <text:p>% 10-49 o gyflogeion</text:p>
          </table:table-cell>
          <table:table-cell office:value-type="string" table:style-name="ce19">
            <text:p>% 50-249 o gyflogeion</text:p>
          </table:table-cell>
          <table:table-cell office:value-type="string" table:style-name="ce19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6210" table:style-name="ce21">
            <text:p><text:s/>6,210<text:s/></text:p>
          </table:table-cell>
          <table:table-cell office:value-type="float" office:value="8980" table:style-name="ce21">
            <text:p><text:s/>8,980<text:s/></text:p>
          </table:table-cell>
          <table:table-cell office:value-type="float" office:value="7415" table:style-name="ce21">
            <text:p><text:s/>7,415<text:s/></text:p>
          </table:table-cell>
          <table:table-cell office:value-type="float" office:value="16045" table:style-name="ce21">
            <text:p><text:s/>16,04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370" table:style-name="ce21">
            <text:p><text:s/>1,370<text:s/></text:p>
          </table:table-cell>
          <table:table-cell office:value-type="float" office:value="3300" table:style-name="ce21">
            <text:p><text:s/>3,300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4"/>
          <table:table-cell table:number-columns-repeated="2" table:style-name="ce27"/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7" table:style-name="ce22">
            <text:p>2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6" table:style-name="ce27"/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6" table:style-name="ce27"/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425" table:style-name="ce21">
            <text:p><text:s/>1,425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1685" table:style-name="ce21">
            <text:p><text:s/>1,685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1520" table:style-name="ce21">
            <text:p><text:s/>1,520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015" table:style-name="ce21">
            <text:p><text:s/>2,015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1710" table:style-name="ce21">
            <text:p><text:s/>1,71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1125" table:style-name="ce21">
            <text:p><text:s/>1,125<text:s/></text:p>
          </table:table-cell>
          <table:table-cell office:value-type="float" office:value="1745" table:style-name="ce21">
            <text:p><text:s/>1,745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200" table:style-name="ce21">
            <text:p><text:s/>2,200<text:s/></text:p>
          </table:table-cell>
          <table:table-cell office:value-type="float" office:value="2315" table:style-name="ce21">
            <text:p><text:s/>2,315<text:s/></text:p>
          </table:table-cell>
          <table:table-cell office:value-type="float" office:value="1135" table:style-name="ce21">
            <text:p><text:s/>1,135<text:s/></text:p>
          </table:table-cell>
          <table:table-cell office:value-type="float" office:value="1825" table:style-name="ce21">
            <text:p><text:s/>1,82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percentage" office:value="0" table:style-name="ce6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65">
            <text:p><text:s/>7,150<text:s/></text:p>
          </table:table-cell>
          <table:table-cell office:value-type="float" office:value="2135" table:style-name="ce65">
            <text:p><text:s/>2,135<text:s/></text:p>
          </table:table-cell>
          <table:table-cell office:value-type="float" office:value="2120" table:style-name="ce65">
            <text:p><text:s/>2,120<text:s/></text:p>
          </table:table-cell>
          <table:table-cell office:value-type="float" office:value="1075" table:style-name="ce65">
            <text:p><text:s/>1,075<text:s/></text:p>
          </table:table-cell>
          <table:table-cell office:value-type="float" office:value="1545" table:style-name="ce65">
            <text:p><text:s/>1,545<text:s/></text:p>
          </table:table-cell>
          <table:table-cell office:value-type="float" office:value="275" table:style-name="ce65">
            <text:p><text:s/>275<text:s/></text:p>
          </table:table-cell>
          <table:table-cell office:value-type="percentage" office:value="0.21" table:style-name="ce66">
            <text:p>21%</text:p>
          </table:table-cell>
          <table:table-cell office:value-type="percentage" office:value="0.4" table:style-name="ce66">
            <text:p>40%</text:p>
          </table:table-cell>
          <table:table-cell office:value-type="percentage" office:value="0.27" table:style-name="ce66">
            <text:p>27%</text:p>
          </table:table-cell>
          <table:table-cell office:value-type="percentage" office:value="0.17" table:style-name="ce66">
            <text:p>17%</text:p>
          </table:table-cell>
          <table:table-cell office:value-type="percentage" office:value="0.11" table:style-name="ce66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67">
            <text:p><text:s/>85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0" table:style-name="ce67">
            <text:p><text:s/>10<text:s/></text:p>
          </table:table-cell>
          <table:table-cell office:value-type="percentage" office:value="0" table:style-name="ce68">
            <text:p>0%</text:p>
          </table:table-cell>
          <table:table-cell office:value-type="percentage" office:value="0.01" table:style-name="ce68">
            <text:p>1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39"/>
          <table:table-cell table:number-columns-repeated="7" table:style-name="ce40"/>
          <table:table-cell table:style-name="ce41"/>
          <table:table-cell table:number-columns-repeated="3" table:style-name="ce40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14" table:style-name="ro2">
          <table:table-cell table:style-name="ce42"/>
          <table:table-cell table:style-name="ce3"/>
          <table:table-cell table:style-name="ce87"/>
          <table:table-cell table:number-columns-repeated="5" table:style-name="ce43"/>
          <table:table-cell table:number-columns-repeated="5" table:style-name="ce44"/>
          <table:table-cell table:number-columns-repeated="16371" table:style-name="ce3"/>
        </table:table-row>
        <table:table-row table:number-rows-repeated="15" table:style-name="ro2">
          <table:table-cell table:number-columns-repeated="2"/>
          <table:table-cell table:style-name="ce87"/>
          <table:table-cell table:number-columns-repeated="5" table:style-name="ce43"/>
          <table:table-cell table:number-columns-repeated="5" table:style-name="ce44"/>
          <table:table-cell table:number-columns-repeated="16371"/>
        </table:table-row>
        <table:table-row table:number-rows-repeated="1048513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42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7">
          <table:table-cell office:value-type="string" table:style-name="ce12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5" table:style-name="ce14"/>
          <table:table-cell office:value-type="string" table:style-name="ce15">
            <text:p>Prentisiaethau</text:p>
          </table:table-cell>
          <table:table-cell table:number-columns-repeated="3" table:style-name="ce14"/>
          <table:table-cell office:value-type="string" table:style-name="ce15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flogwr</text:p>
          </table:table-cell>
          <table:table-cell office:value-type="string" table:style-name="ce19">
            <text:p>Preifat</text:p>
          </table:table-cell>
          <table:table-cell office:value-type="string" table:style-name="ce19">
            <text:p>Cyhoeddus</text:p>
          </table:table-cell>
          <table:table-cell office:value-type="string" table:style-name="ce19">
            <text:p>Trydydd sector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flogwr</text:p>
          </table:table-cell>
          <table:table-cell office:value-type="string" table:style-name="ce19">
            <text:p>% Preifat</text:p>
          </table:table-cell>
          <table:table-cell office:value-type="string" table:style-name="ce19">
            <text:p>% Cyhoeddus</text:p>
          </table:table-cell>
          <table:table-cell office:value-type="string" table:style-name="ce19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27695" table:style-name="ce21">
            <text:p><text:s/>27,695<text:s/></text:p>
          </table:table-cell>
          <table:table-cell office:value-type="float" office:value="8935" table:style-name="ce21">
            <text:p><text:s/>8,935<text:s/></text:p>
          </table:table-cell>
          <table:table-cell office:value-type="float" office:value="2005" table:style-name="ce21">
            <text:p><text:s/>2,00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4920" table:style-name="ce21">
            <text:p><text:s/>4,920<text:s/></text:p>
          </table:table-cell>
          <table:table-cell office:value-type="float" office:value="1805" table:style-name="ce21">
            <text:p><text:s/>1,805<text:s/></text:p>
          </table:table-cell>
          <table:table-cell office:value-type="float" office:value="455" table:style-name="ce21">
            <text:p><text:s/>455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3" table:style-name="ce22">
            <text:p>2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4"/>
          <table:table-cell table:style-name="ce27"/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7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1930" table:style-name="ce21">
            <text:p><text:s/>1,930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7"/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40" table:style-name="ce21">
            <text:p><text:s/>14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575" table:style-name="ce21">
            <text:p><text:s/>2,57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60" table:style-name="ce21">
            <text:p><text:s/>16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3940" table:style-name="ce21">
            <text:p><text:s/>3,9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135" table:style-name="ce21">
            <text:p><text:s/>5,135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105" table:style-name="ce21">
            <text:p><text:s/>10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5" table:style-name="ce21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085" table:style-name="ce21">
            <text:p><text:s/>6,08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395" table:style-name="ce21">
            <text:p><text:s/>6,395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6690" table:style-name="ce21">
            <text:p><text:s/>6,69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295" table:style-name="ce21">
            <text:p><text:s/>295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85" table:style-name="ce34">
            <text:p><text:s/>8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6115" table:style-name="ce34">
            <text:p><text:s/>6,115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350" table:style-name="ce34">
            <text:p><text:s/>350<text:s/></text:p>
          </table:table-cell>
          <table:table-cell office:value-type="float" office:value="280" table:style-name="ce34">
            <text:p><text:s/>280<text:s/></text:p>
          </table:table-cell>
          <table:table-cell office:value-type="percentage" office:value="0.21" table:style-name="ce35">
            <text:p>21%</text:p>
          </table:table-cell>
          <table:table-cell office:value-type="percentage" office:value="0.25" table:style-name="ce35">
            <text:p>25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2" table:style-name="ce35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70" table:style-name="ce37">
            <text:p><text:s/>70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39"/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14" table:style-name="ro2">
          <table:table-cell table:style-name="ce42"/>
          <table:table-cell table:style-name="ce3"/>
          <table:table-cell table:number-columns-repeated="5" table:style-name="ce43"/>
          <table:table-cell table:number-columns-repeated="4" table:style-name="ce44"/>
          <table:table-cell table:number-columns-repeated="16373" table:style-name="ce3"/>
        </table:table-row>
        <table:table-row table:number-rows-repeated="15" table:style-name="ro2">
          <table:table-cell table:number-columns-repeated="2"/>
          <table:table-cell table:number-columns-repeated="5" table:style-name="ce43"/>
          <table:table-cell table:number-columns-repeated="4" table:style-name="ce44"/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42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21">
          <table:table-cell office:value-type="string" table:style-name="ce12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4" table:style-name="ce14"/>
          <table:table-cell office:value-type="string" table:style-name="ce15">
            <text:p>Prentisiaethau</text:p>
          </table:table-cell>
          <table:table-cell table:number-columns-repeated="12" table:style-name="ce14"/>
          <table:table-cell office:value-type="string" table:style-name="ce15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19">
            <text:p>Pob prif anabledd/anhawster dysgu<text:s/></text:p>
          </table:table-cell>
          <table:table-cell office:value-type="string" table:style-name="ce19">
            <text:p>Anhwylderau ar y sbectrwm awtistig</text:p>
          </table:table-cell>
          <table:table-cell office:value-type="string" table:style-name="ce19">
            <text:p>Anawsterau ymddygiadol, emosiynol a chymdeithasol</text:p>
          </table:table-cell>
          <table:table-cell office:value-type="string" table:style-name="ce19">
            <text:p>Nam ar y clyw</text:p>
          </table:table-cell>
          <table:table-cell office:value-type="string" table:style-name="ce19">
            <text:p>Anawsterau dysgu cymedrol / cyffredinol</text:p>
          </table:table-cell>
          <table:table-cell office:value-type="string" table:style-name="ce19">
            <text:p>Nam amlsynhwyraidd</text:p>
          </table:table-cell>
          <table:table-cell office:value-type="string" table:style-name="ce19">
            <text:p>Anawsterau corfforol a / neu feddygol</text:p>
          </table:table-cell>
          <table:table-cell office:value-type="string" table:style-name="ce19">
            <text:p>Anawsterau dysgu dwys a lluosog</text:p>
          </table:table-cell>
          <table:table-cell office:value-type="string" table:style-name="ce19">
            <text:p>Anawsterau dysgu penodol</text:p>
          </table:table-cell>
          <table:table-cell office:value-type="string" table:style-name="ce19">
            <text:p>Anawsterau iaith, lleferydd a chyfathrebu</text:p>
          </table:table-cell>
          <table:table-cell office:value-type="string" table:style-name="ce19">
            <text:p>Nam ar y golwg</text:p>
          </table:table-cell>
          <table:table-cell office:value-type="string" table:style-name="ce19">
            <text:p>Amherthnasol</text:p>
          </table:table-cell>
          <table:table-cell office:value-type="string" table:style-name="ce19">
            <text:p>Anhysbys / Amhenodol</text:p>
          </table:table-cell>
          <table:table-cell office:value-type="string" office:string-value="% Pob un" table:formula="of:=&quot;% &quot;&amp;[.C3]" table:style-name="ce19">
            <text:p>% Pob un</text:p>
          </table:table-cell>
          <table:table-cell office:value-type="string" table:style-name="ce19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19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19">
            <text:p>% Anawsterau ymddygiadol, emosiynol a chymdeithasol</text:p>
          </table:table-cell>
          <table:table-cell office:value-type="string" office:string-value="% Nam ar y clyw" table:formula="of:=&quot;% &quot;&amp;[.G3]" table:style-name="ce19">
            <text:p>% Nam ar y clyw</text:p>
          </table:table-cell>
          <table:table-cell office:value-type="string" office:string-value="% Anawsterau dysgu cymedrol / cyffredinol" table:formula="of:=&quot;% &quot;&amp;[.H3]" table:style-name="ce19">
            <text:p>% Anawsterau dysgu cymedrol / cyffredinol</text:p>
          </table:table-cell>
          <table:table-cell office:value-type="string" office:string-value="% Nam amlsynhwyraidd" table:formula="of:=&quot;% &quot;&amp;[.I3]" table:style-name="ce19">
            <text:p>% Nam amlsynhwyraidd</text:p>
          </table:table-cell>
          <table:table-cell office:value-type="string" office:string-value="% Anawsterau corfforol a / neu feddygol" table:formula="of:=&quot;% &quot;&amp;[.J3]" table:style-name="ce19">
            <text:p>% Anawsterau corfforol a / neu feddygol</text:p>
          </table:table-cell>
          <table:table-cell office:value-type="string" office:string-value="% Anawsterau dysgu dwys a lluosog" table:formula="of:=&quot;% &quot;&amp;[.K3]" table:style-name="ce19">
            <text:p>% Anawsterau dysgu dwys a lluosog</text:p>
          </table:table-cell>
          <table:table-cell office:value-type="string" office:string-value="% Anawsterau dysgu penodol" table:formula="of:=&quot;% &quot;&amp;[.L3]" table:style-name="ce19">
            <text:p>% Anawsterau dysgu penodol</text:p>
          </table:table-cell>
          <table:table-cell office:value-type="string" office:string-value="% Anawsterau iaith, lleferydd a chyfathrebu" table:formula="of:=&quot;% &quot;&amp;[.M3]" table:style-name="ce19">
            <text:p>% Anawsterau iaith, lleferydd a chyfathrebu</text:p>
          </table:table-cell>
          <table:table-cell office:value-type="string" office:string-value="% Nam ar y golwg" table:formula="of:=&quot;% &quot;&amp;[.N3]" table:style-name="ce19">
            <text:p>% Nam ar y golwg</text:p>
          </table:table-cell>
          <table:table-cell office:value-type="string" office:string-value="% Amherthnasol" table:formula="of:=&quot;% &quot;&amp;[.O3]" table:style-name="ce19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2560" table:style-name="ce21">
            <text:p><text:s/>2,56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600" table:style-name="ce21">
            <text:p><text:s/>1,6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35980" table:style-name="ce21">
            <text:p><text:s/>35,98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*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*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720" table:style-name="ce21">
            <text:p><text:s/>6,720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string" table:style-name="ce22">
            <text:p>*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14" table:style-name="ce25"/>
          <table:table-cell office:value-type="percentage" office:value="0.27" table:style-name="ce22">
            <text:p>27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21" table:style-name="ce22">
            <text:p>21%</text:p>
          </table:table-cell>
          <table:table-cell office:value-type="string" table:style-name="ce22">
            <text:p>*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14" table:style-name="ce27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69">
            <text:p>5</text:p>
          </table:table-cell>
          <table:table-cell office:value-type="string" table:style-name="ce69">
            <text:p>*</text:p>
          </table:table-cell>
          <table:table-cell office:value-type="float" office:value="15" table:style-name="ce69">
            <text:p>15</text:p>
          </table:table-cell>
          <table:table-cell office:value-type="string" table:style-name="ce69">
            <text:p>*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340" table:style-name="ce21">
            <text:p><text:s/>2,340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14" table:style-name="ce27"/>
          <table:table-cell office:value-type="percentage" office:value="0.1" table:style-name="ce22">
            <text:p>1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22">
            <text:p>15%</text:p>
          </table:table-cell>
          <table:table-cell office:value-type="string" table:style-name="ce22">
            <text:p>*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55" table:style-name="ce21">
            <text:p><text:s/>55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<text:s/>8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80" table:style-name="ce21">
            <text:p><text:s/>2,680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7.0000000000000007E-2" table:style-name="ce22">
            <text:p>7%</text:p>
          </table:table-cell>
          <table:table-cell office:value-type="string" table:style-name="ce22">
            <text:p>*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float" office:value="215" table:style-name="ce21">
            <text:p><text:s/>2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180" table:style-name="ce21">
            <text:p><text:s/>4,180<text:s/></text:p>
          </table:table-cell>
          <table:table-cell office:value-type="float" office:value="95" table:style-name="ce21">
            <text:p><text:s/>9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12" table:style-name="ce22">
            <text:p>12%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22">
            <text:p>15%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5" table:style-name="ce21">
            <text:p><text:s/>25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380" table:style-name="ce21">
            <text:p><text:s/>5,380<text:s/>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5" table:style-name="ce22">
            <text:p>25%</text:p>
          </table:table-cell>
          <table:table-cell office:value-type="string" table:style-name="ce22">
            <text:p>*</text:p>
          </table:table-cell>
          <table:table-cell office:value-type="percentage" office:value="0.16" table:style-name="ce22">
            <text:p>16%</text:p>
          </table:table-cell>
          <table:table-cell office:value-type="string" table:style-name="ce22">
            <text:p>*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7" table:style-name="ce22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0" table:style-name="ce21">
            <text:p><text:s/>30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880" table:style-name="ce21">
            <text:p><text:s/>5,880<text:s/>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7" table:style-name="ce22">
            <text:p>27%</text:p>
          </table:table-cell>
          <table:table-cell office:value-type="string" table:style-name="ce22">
            <text:p>*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5" table:style-name="ce21">
            <text:p><text:s/>325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330" table:style-name="ce21">
            <text:p><text:s/>6,330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0" table:style-name="ce21">
            <text:p><text:s/>35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85" table:style-name="ce21">
            <text:p><text:s/>28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5" table:style-name="ce22">
            <text:p>25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25" table:style-name="ce22">
            <text:p>25%</text:p>
          </table:table-cell>
          <table:table-cell office:value-type="string" table:style-name="ce22">
            <text:p>*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70" table:style-name="ce21">
            <text:p><text:s/>37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905" table:style-name="ce21">
            <text:p><text:s/>6,905<text:s/>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22" table:style-name="ce22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3" table:style-name="ce35">
            <text:p>3%</text:p>
          </table:table-cell>
          <table:table-cell office:value-type="string" table:style-name="ce35">
            <text:p>*</text:p>
          </table:table-cell>
          <table:table-cell office:value-type="percentage" office:value="0.01" table:style-name="ce35">
            <text:p>1%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percentage" office:value="0" table:style-name="ce35">
            <text:p>0%</text:p>
          </table:table-cell>
          <table:table-cell office:value-type="percentage" office:value="0.04" table:style-name="ce35">
            <text:p>4%</text:p>
          </table:table-cell>
          <table:table-cell office:value-type="string" table:style-name="ce35">
            <text:p>*</text:p>
          </table:table-cell>
          <table:table-cell office:value-type="percentage" office:value="0" table:style-name="ce35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5" table:style-name="ce34">
            <text:p><text:s/>25<text:s/></text:p>
          </table:table-cell>
          <table:table-cell office:value-type="string" table:style-name="ce34">
            <text:p>*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55" table:style-name="ce34">
            <text:p><text:s/>355<text:s/></text:p>
          </table:table-cell>
          <table:table-cell office:value-type="string" table:style-name="ce34">
            <text:p>*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6330" table:style-name="ce34">
            <text:p><text:s/>6,330<text:s/></text:p>
          </table:table-cell>
          <table:table-cell office:value-type="float" office:value="295" table:style-name="ce34">
            <text:p><text:s/>295<text:s/></text:p>
          </table:table-cell>
          <table:table-cell office:value-type="percentage" office:value="0.21" table:style-name="ce35">
            <text:p>21%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18" table:style-name="ce35">
            <text:p>18%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15" table:style-name="ce35">
            <text:p>15%</text:p>
          </table:table-cell>
          <table:table-cell office:value-type="percentage" office:value="0.24" table:style-name="ce35">
            <text:p>24%</text:p>
          </table:table-cell>
          <table:table-cell office:value-type="string" table:style-name="ce35">
            <text:p>*</text:p>
          </table:table-cell>
          <table:table-cell office:value-type="percentage" office:value="0.19" table:style-name="ce35">
            <text:p>19%</text:p>
          </table:table-cell>
          <table:table-cell office:value-type="string" table:style-name="ce35">
            <text:p>*</text:p>
          </table:table-cell>
          <table:table-cell office:value-type="percentage" office:value="0.25" table:style-name="ce35">
            <text:p>25%</text:p>
          </table:table-cell>
          <table:table-cell office:value-type="string" table:style-name="ce35">
            <text:p>*</text:p>
          </table:table-cell>
          <table:table-cell office:value-type="percentage" office:value="0.33" table:style-name="ce35">
            <text:p>33%</text:p>
          </table:table-cell>
          <table:table-cell office:value-type="percentage" office:value="0.2" table:style-name="ce35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10" table:style-name="ce37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string" table:style-name="ce38">
            <text:p>*</text:p>
          </table:table-cell>
          <table:table-cell office:value-type="percentage" office:value="0.01" table:style-name="ce38">
            <text:p>1%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percentage" office:value="0" table:style-name="ce38">
            <text:p>0%</text:p>
          </table:table-cell>
          <table:table-cell office:value-type="percentage" office:value="0.04" table:style-name="ce38">
            <text:p>4%</text:p>
          </table:table-cell>
          <table:table-cell office:value-type="string" table:style-name="ce38">
            <text:p>*</text:p>
          </table:table-cell>
          <table:table-cell office:value-type="percentage" office:value="0" table:style-name="ce38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39"/>
          <table:table-cell table:number-columns-repeated="14" table:style-name="ce40"/>
          <table:table-cell table:style-name="ce41"/>
          <table:table-cell table:number-columns-repeated="12" table:style-name="ce40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14" table:style-name="ro2">
          <table:table-cell table:style-name="ce42"/>
          <table:table-cell table:style-name="ce3"/>
          <table:table-cell table:style-name="ce88"/>
          <table:table-cell table:number-columns-repeated="13" table:style-name="ce43"/>
          <table:table-cell table:number-columns-repeated="13" table:style-name="ce44"/>
          <table:table-cell table:number-columns-repeated="16355" table:style-name="ce3"/>
        </table:table-row>
        <table:table-row table:number-rows-repeated="15" table:style-name="ro2">
          <table:table-cell table:number-columns-repeated="2"/>
          <table:table-cell table:style-name="ce88"/>
          <table:table-cell table:number-columns-repeated="13" table:style-name="ce43"/>
          <table:table-cell table:number-columns-repeated="13" table:style-name="ce44"/>
          <table:table-cell table:number-columns-repeated="16355"/>
        </table:table-row>
        <table:table-row table:number-rows-repeated="1048513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42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7">
          <table:table-cell office:value-type="string" table:style-name="ce12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2" table:style-name="ce14"/>
          <table:table-cell office:value-type="string" table:style-name="ce15">
            <text:p>Prentisiaethau</text:p>
          </table:table-cell>
          <table:table-cell table:number-columns-repeated="10" table:style-name="ce14"/>
          <table:table-cell office:value-type="string" table:style-name="ce15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grŵp oedran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20-24</text:p>
          </table:table-cell>
          <table:table-cell office:value-type="string" table:style-name="ce19">
            <text:p>25-39</text:p>
          </table:table-cell>
          <table:table-cell office:value-type="string" table:style-name="ce19">
            <text:p>40-49</text:p>
          </table:table-cell>
          <table:table-cell office:value-type="string" table:style-name="ce19">
            <text:p>50-59</text:p>
          </table:table-cell>
          <table:table-cell office:value-type="string" table:style-name="ce19">
            <text:p>60-64</text:p>
          </table:table-cell>
          <table:table-cell office:value-type="string" table:style-name="ce19">
            <text:p>65+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grŵp oedran</text:p>
          </table:table-cell>
          <table:table-cell office:value-type="string" table:style-name="ce19">
            <text:p>% 16</text:p>
          </table:table-cell>
          <table:table-cell office:value-type="string" table:style-name="ce19">
            <text:p>% 17</text:p>
          </table:table-cell>
          <table:table-cell office:value-type="string" table:style-name="ce19">
            <text:p>% 18</text:p>
          </table:table-cell>
          <table:table-cell office:value-type="string" table:style-name="ce19">
            <text:p>% 19</text:p>
          </table:table-cell>
          <table:table-cell office:value-type="string" table:style-name="ce19">
            <text:p>% 20-24</text:p>
          </table:table-cell>
          <table:table-cell office:value-type="string" table:style-name="ce19">
            <text:p>% 25-39</text:p>
          </table:table-cell>
          <table:table-cell office:value-type="string" table:style-name="ce19">
            <text:p>% 40-49</text:p>
          </table:table-cell>
          <table:table-cell office:value-type="string" table:style-name="ce19">
            <text:p>% 50-59</text:p>
          </table:table-cell>
          <table:table-cell office:value-type="string" table:style-name="ce19">
            <text:p>% 60-64</text:p>
          </table:table-cell>
          <table:table-cell office:value-type="string" table:style-name="ce19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1855" table:style-name="ce21">
            <text:p><text:s/>1,855<text:s/></text:p>
          </table:table-cell>
          <table:table-cell office:value-type="float" office:value="2430" table:style-name="ce21">
            <text:p><text:s/>2,430<text:s/></text:p>
          </table:table-cell>
          <table:table-cell office:value-type="float" office:value="8790" table:style-name="ce21">
            <text:p><text:s/>8,790<text:s/></text:p>
          </table:table-cell>
          <table:table-cell office:value-type="float" office:value="15225" table:style-name="ce21">
            <text:p><text:s/>15,225<text:s/></text:p>
          </table:table-cell>
          <table:table-cell office:value-type="float" office:value="5545" table:style-name="ce21">
            <text:p><text:s/>5,545<text:s/></text:p>
          </table:table-cell>
          <table:table-cell office:value-type="float" office:value="3205" table:style-name="ce21">
            <text:p><text:s/>3,205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1690" table:style-name="ce21">
            <text:p><text:s/>1,690<text:s/></text:p>
          </table:table-cell>
          <table:table-cell office:value-type="float" office:value="2885" table:style-name="ce21">
            <text:p><text:s/>2,885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34" table:style-name="ce22">
            <text:p>3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5"/>
          <table:table-cell office:value-type="percentage" office:value="0.27" table:style-name="ce22">
            <text:p>27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8000000000000003" table:style-name="ce22">
            <text:p>2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0" table:style-name="ce69">
            <text:p>50</text:p>
          </table:table-cell>
          <table:table-cell office:value-type="float" office:value="45" table:style-name="ce69">
            <text:p>45</text:p>
          </table:table-cell>
          <table:table-cell office:value-type="float" office:value="15" table:style-name="ce69">
            <text:p>15</text:p>
          </table:table-cell>
          <table:table-cell office:value-type="string" table:style-name="ce6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5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7"/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515" table:style-name="ce69">
            <text:p>515</text:p>
          </table:table-cell>
          <table:table-cell office:value-type="float" office:value="995" table:style-name="ce69">
            <text:p>995</text:p>
          </table:table-cell>
          <table:table-cell office:value-type="float" office:value="400" table:style-name="ce69">
            <text:p>400</text:p>
          </table:table-cell>
          <table:table-cell office:value-type="float" office:value="255" table:style-name="ce69">
            <text:p>255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7"/>
          <table:table-cell office:value-type="percentage" office:value="0.1" table:style-name="ce22">
            <text:p>10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string" table:style-name="ce21">
            <text:p>*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string" table:style-name="ce21">
            <text:p>*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565" table:style-name="ce21">
            <text:p><text:s/>1,565<text:s/>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string" table:style-name="ce21">
            <text:p>*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2040" table:style-name="ce21">
            <text:p><text:s/>2,040<text:s/></text:p>
          </table:table-cell>
          <table:table-cell office:value-type="float" office:value="1765" table:style-name="ce21">
            <text:p><text:s/>1,765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string" table:style-name="ce21">
            <text:p>*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2225" table:style-name="ce21">
            <text:p><text:s/>2,225<text:s/></text:p>
          </table:table-cell>
          <table:table-cell office:value-type="float" office:value="1940" table:style-name="ce21">
            <text:p><text:s/>1,940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2">
            <text:p>*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string" table:style-name="ce21">
            <text:p>*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2420" table:style-name="ce21">
            <text:p><text:s/>2,420<text:s/></text:p>
          </table:table-cell>
          <table:table-cell office:value-type="float" office:value="2050" table:style-name="ce21">
            <text:p><text:s/>2,050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string" table:style-name="ce22">
            <text:p>*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string" table:style-name="ce21">
            <text:p>*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2530" table:style-name="ce21">
            <text:p><text:s/>2,530<text:s/></text:p>
          </table:table-cell>
          <table:table-cell office:value-type="float" office:value="2150" table:style-name="ce21">
            <text:p><text:s/>2,15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22" table:style-name="ce22">
            <text:p>22%</text:p>
          </table:table-cell>
          <table:table-cell office:value-type="string" table:style-name="ce22">
            <text:p>*</text:p>
          </table:table-cell>
          <table:table-cell office:value-type="percentage" office:value="0.44" table:style-name="ce22">
            <text:p>44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string" table:style-name="ce21">
            <text:p>*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2690" table:style-name="ce21">
            <text:p><text:s/>2,690<text:s/></text:p>
          </table:table-cell>
          <table:table-cell office:value-type="float" office:value="2155" table:style-name="ce21">
            <text:p><text:s/>2,15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4">
            <text:p><text:s/>100<text:s/>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36">
            <text:p>0%</text:p>
          </table:table-cell>
          <table:table-cell office:value-type="string" table:style-name="ce35">
            <text:p>*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4">
            <text:p><text:s/>7,150<text:s/></text:p>
          </table:table-cell>
          <table:table-cell office:value-type="string" table:style-name="ce34">
            <text:p>*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915" table:style-name="ce34">
            <text:p><text:s/>915<text:s/></text:p>
          </table:table-cell>
          <table:table-cell office:value-type="float" office:value="2485" table:style-name="ce34">
            <text:p><text:s/>2,485<text:s/></text:p>
          </table:table-cell>
          <table:table-cell office:value-type="float" office:value="1885" table:style-name="ce34">
            <text:p><text:s/>1,885<text:s/></text:p>
          </table:table-cell>
          <table:table-cell office:value-type="float" office:value="410" table:style-name="ce34">
            <text:p><text:s/>410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25" table:style-name="ce34">
            <text:p><text:s/>25<text:s/></text:p>
          </table:table-cell>
          <table:table-cell office:value-type="string" table:style-name="ce34">
            <text:p>*</text:p>
          </table:table-cell>
          <table:table-cell office:value-type="float" office:value="275" table:style-name="ce34">
            <text:p><text:s/>275<text:s/></text:p>
          </table:table-cell>
          <table:table-cell office:value-type="percentage" office:value="0.21" table:style-name="ce35">
            <text:p>21%</text:p>
          </table:table-cell>
          <table:table-cell office:value-type="string" table:style-name="ce35">
            <text:p>*</text:p>
          </table:table-cell>
          <table:table-cell office:value-type="percentage" office:value="0.45" table:style-name="ce35">
            <text:p>45%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42" table:style-name="ce35">
            <text:p>42%</text:p>
          </table:table-cell>
          <table:table-cell office:value-type="percentage" office:value="0.32" table:style-name="ce35">
            <text:p>32%</text:p>
          </table:table-cell>
          <table:table-cell office:value-type="percentage" office:value="0.14000000000000001" table:style-name="ce35">
            <text:p>14%</text:p>
          </table:table-cell>
          <table:table-cell office:value-type="percentage" office:value="0.09" table:style-name="ce35">
            <text:p>9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06" table:style-name="ce35">
            <text:p>6%</text:p>
          </table:table-cell>
          <table:table-cell office:value-type="string" table:style-name="ce35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7">
            <text:p><text:s/>85<text:s/>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*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table:style-name="ce41"/>
          <table:table-cell table:number-columns-repeated="10" table:style-name="ce40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14" table:style-name="ro2">
          <table:table-cell table:style-name="ce42"/>
          <table:table-cell table:style-name="ce3"/>
          <table:table-cell table:number-columns-repeated="12" table:style-name="ce43"/>
          <table:table-cell table:number-columns-repeated="11" table:style-name="ce44"/>
          <table:table-cell table:number-columns-repeated="16359" table:style-name="ce3"/>
        </table:table-row>
        <table:table-row table:number-rows-repeated="15" table:style-name="ro2">
          <table:table-cell table:number-columns-repeated="2"/>
          <table:table-cell table:number-columns-repeated="12" table:style-name="ce43"/>
          <table:table-cell table:number-columns-repeated="11" table:style-name="ce44"/>
          <table:table-cell table:number-columns-repeated="16359"/>
        </table:table-row>
        <table:table-row table:number-rows-repeated="1048513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42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7">
          <table:table-cell office:value-type="string" table:style-name="ce12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2" table:style-name="ce14"/>
          <table:table-cell office:value-type="string" table:style-name="ce15">
            <text:p>Prentisiaid (1 = 10% o gymunedau mwyaf difreintiedig, 10 = lleiaf difreintiedig)</text:p>
          </table:table-cell>
          <table:table-cell table:number-columns-repeated="10" table:style-name="ce14"/>
          <table:table-cell office:value-type="string" table:style-name="ce15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mdogaeth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mdogaeth</text:p>
          </table:table-cell>
          <table:table-cell office:value-type="string" table:style-name="ce19">
            <text:p>% 1</text:p>
          </table:table-cell>
          <table:table-cell office:value-type="string" table:style-name="ce19">
            <text:p>% 2</text:p>
          </table:table-cell>
          <table:table-cell office:value-type="string" table:style-name="ce19">
            <text:p>% 3</text:p>
          </table:table-cell>
          <table:table-cell office:value-type="string" table:style-name="ce19">
            <text:p>% 4</text:p>
          </table:table-cell>
          <table:table-cell office:value-type="string" table:style-name="ce19">
            <text:p>% 5</text:p>
          </table:table-cell>
          <table:table-cell office:value-type="string" table:style-name="ce19">
            <text:p>% 6</text:p>
          </table:table-cell>
          <table:table-cell office:value-type="string" table:style-name="ce19">
            <text:p>% 7</text:p>
          </table:table-cell>
          <table:table-cell office:value-type="string" table:style-name="ce19">
            <text:p>% 8</text:p>
          </table:table-cell>
          <table:table-cell office:value-type="string" table:style-name="ce19">
            <text:p>% 9</text:p>
          </table:table-cell>
          <table:table-cell office:value-type="string" table:style-name="ce19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4105" table:style-name="ce21">
            <text:p><text:s/>4,105<text:s/></text:p>
          </table:table-cell>
          <table:table-cell office:value-type="float" office:value="4410" table:style-name="ce21">
            <text:p><text:s/>4,410<text:s/></text:p>
          </table:table-cell>
          <table:table-cell office:value-type="float" office:value="4095" table:style-name="ce21">
            <text:p><text:s/>4,095<text:s/></text:p>
          </table:table-cell>
          <table:table-cell office:value-type="float" office:value="4345" table:style-name="ce21">
            <text:p><text:s/>4,345<text:s/></text:p>
          </table:table-cell>
          <table:table-cell office:value-type="float" office:value="3910" table:style-name="ce21">
            <text:p><text:s/>3,910<text:s/></text:p>
          </table:table-cell>
          <table:table-cell office:value-type="float" office:value="3865" table:style-name="ce21">
            <text:p><text:s/>3,865<text:s/></text:p>
          </table:table-cell>
          <table:table-cell office:value-type="float" office:value="3755" table:style-name="ce21">
            <text:p><text:s/>3,755<text:s/></text:p>
          </table:table-cell>
          <table:table-cell office:value-type="float" office:value="3310" table:style-name="ce21">
            <text:p><text:s/>3,310<text:s/></text:p>
          </table:table-cell>
          <table:table-cell office:value-type="float" office:value="3335" table:style-name="ce21">
            <text:p><text:s/>3,335<text:s/></text:p>
          </table:table-cell>
          <table:table-cell office:value-type="float" office:value="2625" table:style-name="ce21">
            <text:p><text:s/>2,62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805" table:style-name="ce21">
            <text:p><text:s/>80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485" table:style-name="ce21">
            <text:p><text:s/>485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4"/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7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35" table:style-name="ce3">
            <text:p>235</text:p>
          </table:table-cell>
          <table:table-cell office:value-type="float" office:value="220" table:style-name="ce3">
            <text:p>220</text:p>
          </table:table-cell>
          <table:table-cell office:value-type="float" office:value="255" table:style-name="ce3">
            <text:p>255</text:p>
          </table:table-cell>
          <table:table-cell office:value-type="float" office:value="205" table:style-name="ce3">
            <text:p>205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50" table:style-name="ce21">
            <text:p><text:s/>150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7"/>
          <table:table-cell office:value-type="percentage" office:value="0.1" table:style-name="ce22">
            <text:p>1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9"/>
          <table:table-cell office:value-type="string" table:style-name="ce30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5/09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8/08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4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10/07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6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540" table:style-name="ce21">
            <text:p><text:s/>54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3" table:style-name="ce22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12/06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29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75" table:style-name="ce21">
            <text:p><text:s/>575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style-name="ce29">
            <text:p>15/05/2020 (r)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630" table:style-name="ce34">
            <text:p><text:s/>630<text:s/></text:p>
          </table:table-cell>
          <table:table-cell office:value-type="float" office:value="680" table:style-name="ce34">
            <text:p><text:s/>680<text:s/></text:p>
          </table:table-cell>
          <table:table-cell office:value-type="float" office:value="675" table:style-name="ce34">
            <text:p><text:s/>675<text:s/></text:p>
          </table:table-cell>
          <table:table-cell office:value-type="float" office:value="745" table:style-name="ce34">
            <text:p><text:s/>745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765" table:style-name="ce34">
            <text:p><text:s/>765<text:s/></text:p>
          </table:table-cell>
          <table:table-cell office:value-type="float" office:value="720" table:style-name="ce34">
            <text:p><text:s/>720<text:s/>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610" table:style-name="ce34">
            <text:p><text:s/>610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520" table:style-name="ce34">
            <text:p><text:s/>520<text:s/></text:p>
          </table:table-cell>
          <table:table-cell office:value-type="percentage" office:value="0.21" table:style-name="ce35">
            <text:p>21%</text:p>
          </table:table-cell>
          <table:table-cell office:value-type="percentage" office:value="0.14000000000000001" table:style-name="ce35">
            <text:p>14%</text:p>
          </table:table-cell>
          <table:table-cell office:value-type="percentage" office:value="0.15" table:style-name="ce35">
            <text:p>15%</text:p>
          </table:table-cell>
          <table:table-cell office:value-type="percentage" office:value="0.16" table:style-name="ce35">
            <text:p>16%</text:p>
          </table:table-cell>
          <table:table-cell office:value-type="percentage" office:value="0.16" table:style-name="ce35">
            <text:p>16%</text:p>
          </table:table-cell>
          <table:table-cell office:value-type="percentage" office:value="0.17" table:style-name="ce35">
            <text:p>17%</text:p>
          </table:table-cell>
          <table:table-cell office:value-type="percentage" office:value="0.19" table:style-name="ce35">
            <text:p>19%</text:p>
          </table:table-cell>
          <table:table-cell office:value-type="percentage" office:value="0.19" table:style-name="ce35">
            <text:p>19%</text:p>
          </table:table-cell>
          <table:table-cell office:value-type="percentage" office:value="0.18" table:style-name="ce35">
            <text:p>18%</text:p>
          </table:table-cell>
          <table:table-cell office:value-type="percentage" office:value="0.18" table:style-name="ce35">
            <text:p>18%</text:p>
          </table:table-cell>
          <table:table-cell office:value-type="percentage" office:value="0.19" table:style-name="ce35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table:number-columns-repeated="8" table:style-name="ce41"/>
          <table:table-cell table:number-columns-repeated="3" table:style-name="ce40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14" table:style-name="ro2">
          <table:table-cell table:style-name="ce42"/>
          <table:table-cell table:style-name="ce3"/>
          <table:table-cell table:style-name="ce89"/>
          <table:table-cell table:number-columns-repeated="11" table:style-name="ce43"/>
          <table:table-cell table:number-columns-repeated="11" table:style-name="ce44"/>
          <table:table-cell table:number-columns-repeated="16359" table:style-name="ce3"/>
        </table:table-row>
        <table:table-row table:number-rows-repeated="15" table:style-name="ro2">
          <table:table-cell table:number-columns-repeated="2"/>
          <table:table-cell table:style-name="ce89"/>
          <table:table-cell table:number-columns-repeated="11" table:style-name="ce43"/>
          <table:table-cell table:number-columns-repeated="11" table:style-name="ce44"/>
          <table:table-cell table:number-columns-repeated="16359"/>
        </table:table-row>
        <table:table-row table:number-rows-repeated="1048513" table:style-name="ro2">
          <table:table-cell table:number-columns-repeated="16384"/>
        </table:table-row>
      </table:table>
      <table:table table:name="Tabl_11" table:style-name="ta1">
        <table:table-column table:style-name="co4" table:default-cell-style-name="ce42"/>
        <table:table-column table:style-name="co5" table:default-cell-style-name="ce3"/>
        <table:table-column table:style-name="co1" table:default-cell-style-name="ce3"/>
        <table:table-column table:style-name="co47" table:number-columns-repeated="3" table:default-cell-style-name="ce3"/>
        <table:table-column table:style-name="co13" table:default-cell-style-name="ce3"/>
        <table:table-column table:style-name="co47" table:number-columns-repeated="3" table:default-cell-style-name="ce3"/>
        <table:table-column table:style-name="co28" table:default-cell-style-name="ce3"/>
        <table:table-column table:style-name="co48" table:default-cell-style-name="ce3"/>
        <table:table-column table:style-name="co8" table:default-cell-style-name="ce3"/>
        <table:table-column table:style-name="co47" table:default-cell-style-name="ce3"/>
        <table:table-column table:style-name="co10" table:default-cell-style-name="ce3"/>
        <table:table-column table:style-name="co47" table:default-cell-style-name="ce3"/>
        <table:table-column table:style-name="co8" table:default-cell-style-name="ce3"/>
        <table:table-column table:style-name="co47" table:number-columns-repeated="5" table:default-cell-style-name="ce3"/>
        <table:table-column table:style-name="co49" table:default-cell-style-name="ce3"/>
        <table:table-column table:style-name="co50" table:default-cell-style-name="ce3"/>
        <table:table-column table:style-name="co47" table:number-columns-repeated="3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24" table:default-cell-style-name="ce3"/>
        <table:table-column table:style-name="co49" table:default-cell-style-name="ce3"/>
        <table:table-column table:style-name="co19" table:default-cell-style-name="ce3"/>
        <table:table-column table:style-name="co49" table:default-cell-style-name="ce3"/>
        <table:table-column table:style-name="co52" table:default-cell-style-name="ce3"/>
        <table:table-column table:style-name="co48" table:default-cell-style-name="ce3"/>
        <table:table-column table:style-name="co28" table:default-cell-style-name="ce3"/>
        <table:table-column table:style-name="co53" table:default-cell-style-name="ce3"/>
        <table:table-column table:style-name="co49" table:number-columns-repeated="2" table:default-cell-style-name="ce3"/>
        <table:table-column table:style-name="co28" table:default-cell-style-name="ce3"/>
        <table:table-column table:style-name="co54" table:default-cell-style-name="ce3"/>
        <table:table-column table:style-name="co49" table:default-cell-style-name="ce3"/>
        <table:table-column table:style-name="co55" table:default-cell-style-name="ce3"/>
        <table:table-column table:style-name="co49" table:number-columns-repeated="2" table:default-cell-style-name="ce3"/>
        <table:table-column table:style-name="co25" table:default-cell-style-name="ce3"/>
        <table:table-column table:style-name="co52" table:default-cell-style-name="ce3"/>
        <table:table-column table:style-name="co47" table:default-cell-style-name="ce3"/>
        <table:table-column table:style-name="co1" table:number-columns-repeated="16335" table:default-cell-style-name="ce3"/>
        <table:table-row table:style-name="ro21">
          <table:table-cell office:value-type="string" table:style-name="ce12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style-name="ce14"/>
          <table:table-cell table:number-columns-repeated="23" table:style-name="ce3"/>
          <table:table-cell office:value-type="string" table:style-name="ce15">
            <text:p>Prentisiaethau</text:p>
          </table:table-cell>
          <table:table-cell table:number-columns-repeated="22" table:style-name="ce3"/>
          <table:table-cell office:value-type="string" table:style-name="ce15">
            <text:p>% y prentisiaid</text:p>
          </table:table-cell>
          <table:table-cell table:number-columns-repeated="16335" table:style-name="ce3"/>
        </table:table-row>
        <table:table-row table:style-name="ro26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77">
            <text:p>Pob awdurdod lleol</text:p>
          </table:table-cell>
          <table:table-cell office:value-type="string" table:style-name="ce78">
            <text:p>Ynys Môn</text:p>
          </table:table-cell>
          <table:table-cell office:value-type="string" table:style-name="ce78">
            <text:p>Gwynedd</text:p>
          </table:table-cell>
          <table:table-cell office:value-type="string" table:style-name="ce78">
            <text:p>Conwy</text:p>
          </table:table-cell>
          <table:table-cell office:value-type="string" table:style-name="ce78">
            <text:p>Sir Ddinbych</text:p>
          </table:table-cell>
          <table:table-cell office:value-type="string" table:style-name="ce78">
            <text:p>Sir y Fflint</text:p>
          </table:table-cell>
          <table:table-cell office:value-type="string" table:style-name="ce78">
            <text:p>Wrecsam</text:p>
          </table:table-cell>
          <table:table-cell office:value-type="string" table:style-name="ce78">
            <text:p>Powys</text:p>
          </table:table-cell>
          <table:table-cell office:value-type="string" table:style-name="ce78">
            <text:p>Ceredigion</text:p>
          </table:table-cell>
          <table:table-cell office:value-type="string" table:style-name="ce78">
            <text:p>Sir Benfro</text:p>
          </table:table-cell>
          <table:table-cell office:value-type="string" table:style-name="ce78">
            <text:p>Sir Gaerfyrddin</text:p>
          </table:table-cell>
          <table:table-cell office:value-type="string" table:style-name="ce78">
            <text:p>Abertawe</text:p>
          </table:table-cell>
          <table:table-cell office:value-type="string" table:style-name="ce78">
            <text:p>Castell-nedd Port Talbot</text:p>
          </table:table-cell>
          <table:table-cell office:value-type="string" table:style-name="ce78">
            <text:p>Pen-y-bont ar Ogwr</text:p>
          </table:table-cell>
          <table:table-cell office:value-type="string" table:style-name="ce78">
            <text:p>Bro Morgannwg</text:p>
          </table:table-cell>
          <table:table-cell office:value-type="string" table:style-name="ce78">
            <text:p>Rhondda Cynon Taf</text:p>
          </table:table-cell>
          <table:table-cell office:value-type="string" table:style-name="ce78">
            <text:p>Merthyr Tudful</text:p>
          </table:table-cell>
          <table:table-cell office:value-type="string" table:style-name="ce78">
            <text:p>Caerffili</text:p>
          </table:table-cell>
          <table:table-cell office:value-type="string" table:style-name="ce78">
            <text:p>Blaenau Gwent</text:p>
          </table:table-cell>
          <table:table-cell office:value-type="string" table:style-name="ce78">
            <text:p>Torfaen</text:p>
          </table:table-cell>
          <table:table-cell office:value-type="string" table:style-name="ce78">
            <text:p>Sir Fynwy</text:p>
          </table:table-cell>
          <table:table-cell office:value-type="string" table:style-name="ce78">
            <text:p>Casnewydd</text:p>
          </table:table-cell>
          <table:table-cell office:value-type="string" table:style-name="ce78">
            <text:p>Caerdydd</text:p>
          </table:table-cell>
          <table:table-cell office:value-type="string" table:style-name="ce78">
            <text:p>Unknown</text:p>
          </table:table-cell>
          <table:table-cell office:value-type="string" table:style-name="ce78">
            <text:p>% All</text:p>
          </table:table-cell>
          <table:table-cell office:value-type="string" office:string-value="% Ynys Môn" table:formula="of:=&quot;% &quot;&amp;[.D3]" table:style-name="ce78">
            <text:p>% Ynys Môn</text:p>
          </table:table-cell>
          <table:table-cell office:value-type="string" office:string-value="% Gwynedd" table:formula="of:=&quot;% &quot;&amp;[.E3]" table:style-name="ce78">
            <text:p>% Gwynedd</text:p>
          </table:table-cell>
          <table:table-cell office:value-type="string" office:string-value="% Conwy" table:formula="of:=&quot;% &quot;&amp;[.F3]" table:style-name="ce78">
            <text:p>% Conwy</text:p>
          </table:table-cell>
          <table:table-cell office:value-type="string" office:string-value="% Sir Ddinbych" table:formula="of:=&quot;% &quot;&amp;[.G3]" table:style-name="ce78">
            <text:p>% Sir Ddinbych</text:p>
          </table:table-cell>
          <table:table-cell office:value-type="string" office:string-value="% Sir y Fflint" table:formula="of:=&quot;% &quot;&amp;[.H3]" table:style-name="ce78">
            <text:p>% Sir y Fflint</text:p>
          </table:table-cell>
          <table:table-cell office:value-type="string" office:string-value="% Wrecsam" table:formula="of:=&quot;% &quot;&amp;[.I3]" table:style-name="ce78">
            <text:p>% Wrecsam</text:p>
          </table:table-cell>
          <table:table-cell office:value-type="string" office:string-value="% Powys" table:formula="of:=&quot;% &quot;&amp;[.J3]" table:style-name="ce78">
            <text:p>% Powys</text:p>
          </table:table-cell>
          <table:table-cell office:value-type="string" office:string-value="% Ceredigion" table:formula="of:=&quot;% &quot;&amp;[.K3]" table:style-name="ce78">
            <text:p>% Ceredigion</text:p>
          </table:table-cell>
          <table:table-cell office:value-type="string" office:string-value="% Sir Benfro" table:formula="of:=&quot;% &quot;&amp;[.L3]" table:style-name="ce78">
            <text:p>% Sir Benfro</text:p>
          </table:table-cell>
          <table:table-cell office:value-type="string" office:string-value="% Sir Gaerfyrddin" table:formula="of:=&quot;% &quot;&amp;[.M3]" table:style-name="ce78">
            <text:p>% Sir Gaerfyrddin</text:p>
          </table:table-cell>
          <table:table-cell office:value-type="string" office:string-value="% Abertawe" table:formula="of:=&quot;% &quot;&amp;[.N3]" table:style-name="ce78">
            <text:p>% Abertawe</text:p>
          </table:table-cell>
          <table:table-cell office:value-type="string" office:string-value="% Castell-nedd Port Talbot" table:formula="of:=&quot;% &quot;&amp;[.O3]" table:style-name="ce78">
            <text:p>% Castell-nedd Port Talbot</text:p>
          </table:table-cell>
          <table:table-cell office:value-type="string" office:string-value="% Pen-y-bont ar Ogwr" table:formula="of:=&quot;% &quot;&amp;[.P3]" table:style-name="ce78">
            <text:p>% Pen-y-bont ar Ogwr</text:p>
          </table:table-cell>
          <table:table-cell office:value-type="string" office:string-value="% Bro Morgannwg" table:formula="of:=&quot;% &quot;&amp;[.Q3]" table:style-name="ce78">
            <text:p>% Bro Morgannwg</text:p>
          </table:table-cell>
          <table:table-cell office:value-type="string" office:string-value="% Rhondda Cynon Taf" table:formula="of:=&quot;% &quot;&amp;[.R3]" table:style-name="ce78">
            <text:p>% Rhondda Cynon Taf</text:p>
          </table:table-cell>
          <table:table-cell office:value-type="string" office:string-value="% Merthyr Tudful" table:formula="of:=&quot;% &quot;&amp;[.S3]" table:style-name="ce78">
            <text:p>% Merthyr Tudful</text:p>
          </table:table-cell>
          <table:table-cell office:value-type="string" office:string-value="% Caerffili" table:formula="of:=&quot;% &quot;&amp;[.T3]" table:style-name="ce78">
            <text:p>% Caerffili</text:p>
          </table:table-cell>
          <table:table-cell office:value-type="string" office:string-value="% Blaenau Gwent" table:formula="of:=&quot;% &quot;&amp;[.U3]" table:style-name="ce78">
            <text:p>% Blaenau Gwent</text:p>
          </table:table-cell>
          <table:table-cell office:value-type="string" office:string-value="% Torfaen" table:formula="of:=&quot;% &quot;&amp;[.V3]" table:style-name="ce78">
            <text:p>% Torfaen</text:p>
          </table:table-cell>
          <table:table-cell office:value-type="string" office:string-value="% Sir Fynwy" table:formula="of:=&quot;% &quot;&amp;[.W3]" table:style-name="ce78">
            <text:p>% Sir Fynwy</text:p>
          </table:table-cell>
          <table:table-cell office:value-type="string" office:string-value="% Casnewydd" table:formula="of:=&quot;% &quot;&amp;[.X3]" table:style-name="ce78">
            <text:p>% Casnewydd</text:p>
          </table:table-cell>
          <table:table-cell office:value-type="string" office:string-value="% Caerdydd" table:formula="of:=&quot;% &quot;&amp;[.Y3]" table:style-name="ce78">
            <text:p>% Caerdydd</text:p>
          </table:table-cell>
          <table:table-cell table:number-columns-repeated="19" table:style-name="ce3"/>
          <table:table-cell table:number-columns-repeated="16316" table:style-name="ce79"/>
        </table:table-row>
        <table:table-row table:style-name="ro25">
          <table:table-cell office:value-type="string" table:number-columns-spanned="1" table:number-rows-spanned="4" table:style-name="ce45">
            <text:p>20/03/2020 to 27/11/2020 (LLWR)</text:p>
          </table:table-cell>
          <table:table-cell office:value-type="string" table:style-name="ce20">
            <text:p>Cyfanswm y prentisiaid</text:p>
          </table:table-cell>
          <table:table-cell office:value-type="float" office:value="38650" table:style-name="ce21">
            <text:p><text:s/>38,650<text:s/></text:p>
          </table:table-cell>
          <table:table-cell office:value-type="float" office:value="950" table:style-name="ce21">
            <text:p><text:s/>950<text:s/></text:p>
          </table:table-cell>
          <table:table-cell office:value-type="float" office:value="1470" table:style-name="ce21">
            <text:p><text:s/>1,470<text:s/></text:p>
          </table:table-cell>
          <table:table-cell office:value-type="float" office:value="1370" table:style-name="ce21">
            <text:p><text:s/>1,370<text:s/></text:p>
          </table:table-cell>
          <table:table-cell office:value-type="float" office:value="1100" table:style-name="ce21">
            <text:p><text:s/>1,100<text:s/></text:p>
          </table:table-cell>
          <table:table-cell office:value-type="float" office:value="1380" table:style-name="ce21">
            <text:p><text:s/>1,380<text:s/></text:p>
          </table:table-cell>
          <table:table-cell office:value-type="float" office:value="1350" table:style-name="ce21">
            <text:p><text:s/>1,350<text:s/></text:p>
          </table:table-cell>
          <table:table-cell office:value-type="float" office:value="1370" table:style-name="ce21">
            <text:p><text:s/>1,370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1505" table:style-name="ce21">
            <text:p><text:s/>1,505<text:s/></text:p>
          </table:table-cell>
          <table:table-cell office:value-type="float" office:value="2415" table:style-name="ce21">
            <text:p><text:s/>2,415<text:s/></text:p>
          </table:table-cell>
          <table:table-cell office:value-type="float" office:value="3130" table:style-name="ce21">
            <text:p><text:s/>3,130<text:s/></text:p>
          </table:table-cell>
          <table:table-cell office:value-type="float" office:value="2270" table:style-name="ce21">
            <text:p><text:s/>2,270<text:s/></text:p>
          </table:table-cell>
          <table:table-cell office:value-type="float" office:value="1995" table:style-name="ce21">
            <text:p><text:s/>1,995<text:s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3435" table:style-name="ce21">
            <text:p><text:s/>3,435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440" table:style-name="ce21">
            <text:p><text:s/>1,440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845" table:style-name="ce21">
            <text:p><text:s/>1,845<text:s/></text:p>
          </table:table-cell>
          <table:table-cell office:value-type="float" office:value="3500" table:style-name="ce21">
            <text:p><text:s/>3,50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16335" table:style-name="ce3"/>
        </table:table-row>
        <table:table-row table:style-name="ro20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7180" table:style-name="ce21">
            <text:p><text:s/>7,18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680" table:style-name="ce21">
            <text:p><text:s/>680<text:s/></text:p>
          </table:table-cell>
          <table:table-cell office:value-type="string" table:style-name="ce21">
            <text:p>n/a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24" table:style-name="ce24"/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000000000000003" table:style-name="ce22">
            <text:p>28%</text:p>
          </table:table-cell>
          <table:table-cell table:number-columns-repeated="16335" table:style-name="ce3"/>
        </table:table-row>
        <table:table-row table:style-name="ro20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*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24" table:style-name="ce27"/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0">
          <table:table-cell table:style-name="ce26"/>
          <table:table-cell office:value-type="string" table:style-name="ce20">
            <text:p>Wedi dod i ben am resymau eraill</text:p>
          </table:table-cell>
          <table:table-cell office:value-type="float" office:value="2500" table:style-name="ce21">
            <text:p><text:s/>2,50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40" table:style-name="ce21">
            <text:p><text:s/>240<text:s/></text:p>
          </table:table-cell>
          <table:table-cell office:value-type="string" table:style-name="ce21">
            <text:p>n/a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6"/>
          <table:table-cell office:value-type="string" table:style-name="ce23">
            <text:p>(Cyfartaledd dros yr un cyfnod yn y 3 mlynedd diwethaf)</text:p>
          </table:table-cell>
          <table:table-cell table:number-columns-repeated="24" table:style-name="ce27"/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1">
          <table:table-cell office:value-type="date" office:date-value="2020-11-27T00:00:00" table:style-name="ce28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34">
            <text:p><text:s/>1,255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75" table:style-name="ce34">
            <text:p><text:s/>75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8"/>
          <table:table-cell office:value-type="string" table:style-name="ce30">
            <text:p>Wedi dychwelyd yn rhannol o ffyrlo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9" table:style-name="ce3"/>
          <table:table-cell table:number-columns-repeated="16316" table:style-name="ce80"/>
        </table:table-row>
        <table:table-row table:style-name="ro27">
          <table:table-cell office:value-type="string" table:style-name="ce28">
            <text:p>30/10/2020 (r)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34">
            <text:p><text:s/>1,760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135" table:style-name="ce34">
            <text:p><text:s/>135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8"/>
          <table:table-cell office:value-type="string" table:style-name="ce30">
            <text:p>Wedi dychwelyd yn rhannol o ffyrlo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5" table:style-name="ce34">
            <text:p><text:s/>2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9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5" table:style-name="ce37">
            <text:p><text:s/>15<text:s/></text:p>
          </table:table-cell>
          <table:table-cell office:value-type="string" table:style-name="ce37">
            <text:p>*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20" table:style-name="ce37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string" table:style-name="ce71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office:value-type="string" table:style-name="ce71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table:number-columns-repeated="19" table:style-name="ce3"/>
          <table:table-cell table:number-columns-repeated="16316" table:style-name="ce80"/>
        </table:table-row>
        <table:table-row table:style-name="ro2">
          <table:table-cell office:value-type="string" table:style-name="ce40">
            <text:p>Ffynhonnell: Yr wybodaeth reoli a Chofnod Dysgu Gydol Oes Cymru (LLWR)</text:p>
          </table:table-cell>
          <table:table-cell table:style-name="ce81"/>
          <table:table-cell table:number-columns-repeated="47" table:style-name="ce40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9"/>
          <table:table-cell table:style-name="ce33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office:value-type="string" table:style-name="ce82">
            <text:p>Nodyn: Ychwanegwyd y tabl hwn ar 30/10/2020</text:p>
          </table:table-cell>
          <table:table-cell table:style-name="ce33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table:style-name="ce29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8" table:style-name="ce3"/>
          <table:table-cell table:number-columns-repeated="16287" table:style-name="ce1"/>
        </table:table-row>
        <table:table-row table:style-name="ro2">
          <table:table-cell table:style-name="ce32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29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32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29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32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29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32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29"/>
          <table:table-cell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number-columns-repeated="2" table:style-name="ce3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29"/>
          <table:table-cell table:style-name="ce65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33"/>
          <table:table-cell table:style-name="ce65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style-name="ce64"/>
          <table:table-cell table:style-name="ce83"/>
          <table:table-cell table:number-columns-repeated="24" table:style-name="ce43"/>
          <table:table-cell table:number-columns-repeated="23" table:style-name="ce44"/>
          <table:table-cell table:number-columns-repeated="47" table:style-name="ce3"/>
          <table:table-cell table:number-columns-repeated="16288" table:style-name="ce1"/>
        </table:table-row>
        <table:table-row table:style-name="ro2">
          <table:table-cell table:number-columns-repeated="16384" table:style-name="ce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Cox, Jonathan (KAS)</dc:creator>
    <meta:creation-date>2020-01-22T16:57:11Z</meta:creation-date>
    <dc:date>2020-12-07T10:51:12Z</dc:date>
  </office:meta>
</office:document-meta>
</file>