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2_32_2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32_5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5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1F1F1F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37">
      <style:text-properties fo:font-size="11pt" style:font-size-asian="11pt" style:font-size-complex="11pt"/>
    </style:style>
    <style:style style:name="ce36" style:family="table-cell" style:parent-style-name="Default" style:data-style-name="N3"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3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56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65805555555556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15.9984722222222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57.65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13 Tachwedd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13 Tachwedd 2020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19/10/2020 i 23/10/2020, 02/11/2020 i 06/11/2020 ac 09/11/2020 i 13/11/2020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Cymhariaeth rhwng data a gyhoeddwyd hyd at 20/10/2020 a data o 21/10/2020 ymlaen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9">
            <text:p><text:a xlink:href="https://llyw.cymru/disgyblion-yn-bresennol-mewn-ysgolion-gynhelir-7-medi-i-13-tachwedd-2020-dros-dro">https://llyw.cymru/disgyblion-yn-bresennol-mewn-ysgolion-gynhelir-7-medi-i-13-tachwedd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Dyddiad:</text:p>
          </table:table-cell>
          <table:table-cell office:value-type="date" office:date-value="2020-11-18T00:00:00" table:style-name="ce11">
            <text:p>18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i 13 Tachwedd 2020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4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p) (r) (d)</text:p>
          </table:table-cell>
          <table:table-cell office:value-type="float" office:value="263787" table:style-name="ce22">
            <text:p>263,787</text:p>
          </table:table-cell>
          <table:table-cell office:value-type="float" office:value="227028" table:style-name="ce22">
            <text:p>227,028</text:p>
          </table:table-cell>
          <table:table-cell office:value-type="float" office:value="86.064893266157924" table:style-name="ce23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p) (r) (d)</text:p>
          </table:table-cell>
          <table:table-cell office:value-type="float" office:value="331699" table:style-name="ce22">
            <text:p>331,699</text:p>
          </table:table-cell>
          <table:table-cell office:value-type="float" office:value="294259" table:style-name="ce22">
            <text:p>294,259</text:p>
          </table:table-cell>
          <table:table-cell office:value-type="float" office:value="88.712658162973057" table:style-name="ce23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p) (r) (d)</text:p>
          </table:table-cell>
          <table:table-cell office:value-type="float" office:value="336114" table:style-name="ce22">
            <text:p>336,114</text:p>
          </table:table-cell>
          <table:table-cell office:value-type="float" office:value="299866" table:style-name="ce22">
            <text:p>299,866</text:p>
          </table:table-cell>
          <table:table-cell office:value-type="float" office:value="89.21556376705523" table:style-name="ce23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p) (r) (d)</text:p>
          </table:table-cell>
          <table:table-cell office:value-type="float" office:value="336037" table:style-name="ce22">
            <text:p>336,037</text:p>
          </table:table-cell>
          <table:table-cell office:value-type="float" office:value="299958" table:style-name="ce22">
            <text:p>299,958</text:p>
          </table:table-cell>
          <table:table-cell office:value-type="float" office:value="89.263384686805324" table:style-name="ce23">
            <text:p>89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p) (r) (d)</text:p>
          </table:table-cell>
          <table:table-cell office:value-type="float" office:value="331846" table:style-name="ce22">
            <text:p>331,846</text:p>
          </table:table-cell>
          <table:table-cell office:value-type="float" office:value="292160" table:style-name="ce22">
            <text:p>292,160</text:p>
          </table:table-cell>
          <table:table-cell office:value-type="float" office:value="88.040838220138255" table:style-name="ce23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1">
            <text:p>09/11/2020</text:p>
          </table:table-cell>
          <table:table-cell office:value-type="string" table:style-name="ce21">
            <text:p>(p)</text:p>
          </table:table-cell>
          <table:table-cell office:value-type="float" office:value="445630" table:style-name="ce22">
            <text:p>445,630</text:p>
          </table:table-cell>
          <table:table-cell office:value-type="float" office:value="406518" table:style-name="ce22">
            <text:p>406,518</text:p>
          </table:table-cell>
          <table:table-cell office:value-type="float" office:value="91.223212081771877" table:style-name="ce23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1">
            <text:p>10/11/2020</text:p>
          </table:table-cell>
          <table:table-cell office:value-type="string" table:style-name="ce21">
            <text:p>(p)</text:p>
          </table:table-cell>
          <table:table-cell office:value-type="float" office:value="449026" table:style-name="ce22">
            <text:p>449,026</text:p>
          </table:table-cell>
          <table:table-cell office:value-type="float" office:value="408750" table:style-name="ce22">
            <text:p>408,750</text:p>
          </table:table-cell>
          <table:table-cell office:value-type="float" office:value="91.030363497882078" table:style-name="ce23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1">
            <text:p>11/11/2020</text:p>
          </table:table-cell>
          <table:table-cell office:value-type="string" table:style-name="ce21">
            <text:p>(p)</text:p>
          </table:table-cell>
          <table:table-cell office:value-type="float" office:value="441565" table:style-name="ce22">
            <text:p>441,565</text:p>
          </table:table-cell>
          <table:table-cell office:value-type="float" office:value="397255" table:style-name="ce22">
            <text:p>397,255</text:p>
          </table:table-cell>
          <table:table-cell office:value-type="float" office:value="89.965237281034504" table:style-name="ce23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1">
            <text:p>12/11/2020</text:p>
          </table:table-cell>
          <table:table-cell office:value-type="string" table:style-name="ce21">
            <text:p>(p)</text:p>
          </table:table-cell>
          <table:table-cell office:value-type="float" office:value="429681" table:style-name="ce22">
            <text:p>429,681</text:p>
          </table:table-cell>
          <table:table-cell office:value-type="float" office:value="388615" table:style-name="ce22">
            <text:p>388,615</text:p>
          </table:table-cell>
          <table:table-cell office:value-type="float" office:value="90.442677241953916" table:style-name="ce23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4">
            <text:p>13/11/2020</text:p>
          </table:table-cell>
          <table:table-cell office:value-type="string" table:style-name="ce24">
            <text:p>(p)</text:p>
          </table:table-cell>
          <table:table-cell office:value-type="float" office:value="147895" table:style-name="ce25">
            <text:p>147,895</text:p>
          </table:table-cell>
          <table:table-cell office:value-type="float" office:value="132899" table:style-name="ce25">
            <text:p>132,899</text:p>
          </table:table-cell>
          <table:table-cell office:value-type="float" office:value="89.860373913925415" table:style-name="ce26">
            <text:p>89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5 Tachwedd.<text:s/>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3" table:style-name="ce4"/>
          <table:table-cell table:style-name="ce28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 table:style-name="ce14"/>
        </table:table-row>
        <table:table-row table:number-rows-repeated="1048501" table:style-name="ro5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29">
            <text:p>Tabl 2: Presenoldeb mewn ysgolion, cyfartaledd wythnosol (a)</text:p>
          </table:table-cell>
          <table:table-cell table:number-columns-repeated="2" table:style-name="ce19"/>
          <table:table-cell table:number-columns-repeated="3" table:style-name="ce15"/>
          <table:table-cell table:number-columns-repeated="16378" table:style-name="ce14"/>
        </table:table-row>
        <table:table-row table:style-name="ro2">
          <table:table-cell table:style-name="ce30"/>
          <table:table-cell table:number-columns-repeated="2" table:style-name="ce19"/>
          <table:table-cell table:number-columns-repeated="3" table:style-name="ce15"/>
          <table:table-cell table:number-columns-repeated="16378" table:style-name="ce4"/>
        </table:table-row>
        <table:table-row table:style-name="ro4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table:style-name="ce31"/>
          <table:table-cell office:value-type="string" table:style-name="ce32">
            <text:p>Nifer cyfartalog y disgyblion (b)</text:p>
          </table:table-cell>
          <table:table-cell office:value-type="string" table:style-name="ce32">
            <text:p>Nifer cyfartalog y disgyblion yn bresennol (c)</text:p>
          </table:table-cell>
          <table:table-cell office:value-type="string" table:style-name="ce32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date" office:date-value="2020-09-11T00:00:00" table:style-name="ce33">
            <text:p>11/09/2020</text:p>
          </table:table-cell>
          <table:table-cell table:style-name="ce33"/>
          <table:table-cell office:value-type="float" office:value="418967.8" table:style-name="ce34">
            <text:p>418,968</text:p>
          </table:table-cell>
          <table:table-cell office:value-type="float" office:value="324901.59999999998" table:style-name="ce34">
            <text:p>324,902</text:p>
          </table:table-cell>
          <table:table-cell office:value-type="float" office:value="77.548107515661101" table:style-name="ce35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date" office:date-value="2020-09-18T00:00:00" table:style-name="ce33">
            <text:p>18/09/2020</text:p>
          </table:table-cell>
          <table:table-cell table:style-name="ce33"/>
          <table:table-cell office:value-type="float" office:value="436535.6" table:style-name="ce34">
            <text:p>436,536</text:p>
          </table:table-cell>
          <table:table-cell office:value-type="float" office:value="372611.6" table:style-name="ce34">
            <text:p>372,612</text:p>
          </table:table-cell>
          <table:table-cell office:value-type="float" office:value="85.35652075111399" table:style-name="ce35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date" office:date-value="2020-09-25T00:00:00" table:style-name="ce33">
            <text:p>25/09/2020</text:p>
          </table:table-cell>
          <table:table-cell table:style-name="ce33"/>
          <table:table-cell office:value-type="float" office:value="438043.2" table:style-name="ce36">
            <text:p>438,043</text:p>
          </table:table-cell>
          <table:table-cell office:value-type="float" office:value="375946" table:style-name="ce36">
            <text:p>375,946</text:p>
          </table:table-cell>
          <table:table-cell office:value-type="float" office:value="85.823955262859926" table:style-name="ce35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date" office:date-value="2020-10-02T00:00:00" table:style-name="ce33">
            <text:p>02/10/2020</text:p>
          </table:table-cell>
          <table:table-cell table:style-name="ce33"/>
          <table:table-cell office:value-type="float" office:value="449396.2" table:style-name="ce36">
            <text:p>449,396</text:p>
          </table:table-cell>
          <table:table-cell office:value-type="float" office:value="394224.8" table:style-name="ce36">
            <text:p>394,225</text:p>
          </table:table-cell>
          <table:table-cell office:value-type="float" office:value="87.723216173167458" table:style-name="ce35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date" office:date-value="2020-10-09T00:00:00" table:style-name="ce33">
            <text:p>09/10/2020</text:p>
          </table:table-cell>
          <table:table-cell table:style-name="ce33"/>
          <table:table-cell office:value-type="float" office:value="442354.4" table:style-name="ce36">
            <text:p>442,354</text:p>
          </table:table-cell>
          <table:table-cell office:value-type="float" office:value="389403" table:style-name="ce36">
            <text:p>389,403</text:p>
          </table:table-cell>
          <table:table-cell office:value-type="float" office:value="88.029643200112844" table:style-name="ce35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date" office:date-value="2020-10-16T00:00:00" table:style-name="ce33">
            <text:p>16/10/2020</text:p>
          </table:table-cell>
          <table:table-cell table:style-name="ce33"/>
          <table:table-cell office:value-type="float" office:value="451673.4" table:style-name="ce36">
            <text:p>451,673</text:p>
          </table:table-cell>
          <table:table-cell office:value-type="float" office:value="392915.6" table:style-name="ce36">
            <text:p>392,916</text:p>
          </table:table-cell>
          <table:table-cell office:value-type="float" office:value="86.991086922541811" table:style-name="ce35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7">
            <text:p>19/10/2020</text:p>
          </table:table-cell>
          <table:table-cell office:value-type="date" office:date-value="2020-10-23T00:00:00" table:style-name="ce37">
            <text:p>23/10/2020</text:p>
          </table:table-cell>
          <table:table-cell office:value-type="string" table:style-name="ce33">
            <text:p>(ch)</text:p>
          </table:table-cell>
          <table:table-cell office:value-type="float" office:value="371080.4" table:style-name="ce36">
            <text:p>371,080</text:p>
          </table:table-cell>
          <table:table-cell office:value-type="float" office:value="313115.40000000002" table:style-name="ce36">
            <text:p>313,115</text:p>
          </table:table-cell>
          <table:table-cell office:value-type="float" office:value="84.379395947616743" table:style-name="ce35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7">
            <text:p>02/11/2020</text:p>
          </table:table-cell>
          <table:table-cell office:value-type="date" office:date-value="2020-11-06T00:00:00" table:style-name="ce37">
            <text:p>06/11/2020</text:p>
          </table:table-cell>
          <table:table-cell office:value-type="string" table:style-name="ce21">
            <text:p>(p) (r) (d)</text:p>
          </table:table-cell>
          <table:table-cell office:value-type="float" office:value="319896.59999999998" table:style-name="ce36">
            <text:p>319,897</text:p>
          </table:table-cell>
          <table:table-cell office:value-type="float" office:value="282654.2" table:style-name="ce36">
            <text:p>282,654</text:p>
          </table:table-cell>
          <table:table-cell office:value-type="float" office:value="88.357988174929034" table:style-name="ce35">
            <text:p>8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8">
            <text:p>09/11/2020</text:p>
          </table:table-cell>
          <table:table-cell office:value-type="date" office:date-value="2020-11-13T00:00:00" table:style-name="ce38">
            <text:p>13/11/2020</text:p>
          </table:table-cell>
          <table:table-cell office:value-type="string" table:style-name="ce24">
            <text:p>(p)</text:p>
          </table:table-cell>
          <table:table-cell office:value-type="float" office:value="382759.4" table:style-name="ce39">
            <text:p>382,759</text:p>
          </table:table-cell>
          <table:table-cell office:value-type="float" office:value="346807.4" table:style-name="ce39">
            <text:p>346,807</text:p>
          </table:table-cell>
          <table:table-cell office:value-type="float" office:value="90.607154259307549" table:style-name="ce40">
            <text:p>90.6</text:p>
          </table:table-cell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5 Tachwedd.<text:s/>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7" table:style-name="ce15"/>
          <table:table-cell table:number-columns-repeated="3" table:style-name="ce4"/>
          <table:table-cell table:style-name="ce28"/>
          <table:table-cell table:number-columns-repeated="16372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1">
          <table:table-cell table:number-columns-repeated="12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14"/>
        </table:table-row>
        <table:table-row table:number-rows-repeated="1048539" table:style-name="ro1">
          <table:table-cell table:number-columns-repeated="16384"/>
        </table:table-row>
      </table:table>
      <table:table table:name="Tabl3" table:style-name="ta2">
        <table:table-column table:style-name="co10" table:default-cell-style-name="ce15"/>
        <table:table-column table:style-name="co11" table:default-cell-style-name="ce15"/>
        <table:table-column table:style-name="co12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29">
            <text:p>Tabl 3: Presenoldeb mewn ysgolion fesul awdurdod lleol, cyfartaledd dros yr wythnosau 19/10/2020 i 23/10/2020, 02/11/2020 i 06/11/2020 ac 09/11/2020 i 13/11/2020 (a)</text:p>
          </table:table-cell>
          <table:table-cell table:number-columns-repeated="16383" table:style-name="ce15"/>
        </table:table-row>
        <table:table-row table:style-name="ro2">
          <table:table-cell table:style-name="ce41"/>
          <table:table-cell table:number-columns-repeated="10" table:style-name="ce15"/>
          <table:table-cell table:number-columns-repeated="16373" table:style-name="ce4"/>
        </table:table-row>
        <table:table-row table:style-name="ro2">
          <table:table-cell table:style-name="ce41"/>
          <table:table-cell table:style-name="ce15"/>
          <table:table-cell office:value-type="string" table:number-columns-spanned="3" table:number-rows-spanned="1" table:style-name="ce50">
            <text:p>19/10/2020 to 23/10/2020 (ch)</text:p>
          </table:table-cell>
          <table:covered-table-cell table:number-columns-repeated="2"/>
          <table:table-cell office:value-type="string" table:number-columns-spanned="3" table:number-rows-spanned="1" table:style-name="ce50">
            <text:p>02/11/2020 to 06/11/2020 (p) (r) (d)</text:p>
          </table:table-cell>
          <table:covered-table-cell table:number-columns-repeated="2"/>
          <table:table-cell office:value-type="string" table:number-columns-spanned="3" table:number-rows-spanned="1" table:style-name="ce50">
            <text:p>09/11/2020 to 13/11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string" table:style-name="ce42">
            <text:p>Cod AALI</text:p>
          </table:table-cell>
          <table:table-cell office:value-type="string" table:style-name="ce43">
            <text:p>Enw</text:p>
          </table:table-cell>
          <table:table-cell office:value-type="string" table:style-name="ce44">
            <text:p>Nifer cyfartalog y disgyblion (b)</text:p>
          </table:table-cell>
          <table:table-cell office:value-type="string" table:style-name="ce44">
            <text:p>Nifer cyfartalog y disgyblion yn bresennol (c)</text:p>
          </table:table-cell>
          <table:table-cell office:value-type="string" table:style-name="ce44">
            <text:p>Canran gyfartaledd <text:s/>y disgyblion a oedd yn bresennol</text:p>
          </table:table-cell>
          <table:table-cell office:value-type="string" table:style-name="ce44">
            <text:p>Nifer cyfartalog y disgyblion (b)</text:p>
          </table:table-cell>
          <table:table-cell office:value-type="string" table:style-name="ce44">
            <text:p>Nifer cyfartalog y disgyblion yn bresennol (c)</text:p>
          </table:table-cell>
          <table:table-cell office:value-type="string" table:style-name="ce44">
            <text:p>Canran gyfartaledd <text:s/>y disgyblion a oedd yn bresennol</text:p>
          </table:table-cell>
          <table:table-cell office:value-type="string" table:style-name="ce44">
            <text:p>Nifer cyfartalog y disgyblion (b)</text:p>
          </table:table-cell>
          <table:table-cell office:value-type="string" table:style-name="ce44">
            <text:p>Nifer cyfartalog y disgyblion yn bresennol (c)</text:p>
          </table:table-cell>
          <table:table-cell office:value-type="string" table:style-name="ce44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8791.2000000000007" table:style-name="ce45">
            <text:p>8,791</text:p>
          </table:table-cell>
          <table:table-cell office:value-type="float" office:value="7322.4" table:style-name="ce45">
            <text:p>7,322</text:p>
          </table:table-cell>
          <table:table-cell office:value-type="float" office:value="83.292383292383278" table:style-name="ce46">
            <text:p>83.3</text:p>
          </table:table-cell>
          <table:table-cell office:value-type="float" office:value="5824.4" table:style-name="ce45">
            <text:p>5,824</text:p>
          </table:table-cell>
          <table:table-cell office:value-type="float" office:value="5287.6" table:style-name="ce45">
            <text:p>5,288</text:p>
          </table:table-cell>
          <table:table-cell office:value-type="float" office:value="90.783600027470655" table:style-name="ce47">
            <text:p>90.8</text:p>
          </table:table-cell>
          <table:table-cell office:value-type="float" office:value="8998.75" table:style-name="ce45">
            <text:p>8,999</text:p>
          </table:table-cell>
          <table:table-cell office:value-type="float" office:value="8435" table:style-name="ce45">
            <text:p>8,435</text:p>
          </table:table-cell>
          <table:table-cell office:value-type="float" office:value="93.735241005695229" table:style-name="ce47">
            <text:p>93.7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5665.8" table:style-name="ce45">
            <text:p>15,666</text:p>
          </table:table-cell>
          <table:table-cell office:value-type="float" office:value="13634" table:style-name="ce45">
            <text:p>13,634</text:p>
          </table:table-cell>
          <table:table-cell office:value-type="float" office:value="87.030346359585849" table:style-name="ce46">
            <text:p>87.0</text:p>
          </table:table-cell>
          <table:table-cell office:value-type="float" office:value="11473.2" table:style-name="ce45">
            <text:p>11,473</text:p>
          </table:table-cell>
          <table:table-cell office:value-type="float" office:value="10184.6" table:style-name="ce45">
            <text:p>10,185</text:p>
          </table:table-cell>
          <table:table-cell office:value-type="float" office:value="88.768608583481495" table:style-name="ce47">
            <text:p>88.8</text:p>
          </table:table-cell>
          <table:table-cell office:value-type="float" office:value="16430" table:style-name="ce45">
            <text:p>16,430</text:p>
          </table:table-cell>
          <table:table-cell office:value-type="float" office:value="15257.75" table:style-name="ce45">
            <text:p>15,258</text:p>
          </table:table-cell>
          <table:table-cell office:value-type="float" office:value="92.86518563603164" table:style-name="ce47">
            <text:p>92.9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float" office:value="10641.2" table:style-name="ce45">
            <text:p>10,641</text:p>
          </table:table-cell>
          <table:table-cell office:value-type="float" office:value="9776.2000000000007" table:style-name="ce45">
            <text:p>9,776</text:p>
          </table:table-cell>
          <table:table-cell office:value-type="float" office:value="91.871217531857312" table:style-name="ce47">
            <text:p>91.9</text:p>
          </table:table-cell>
          <table:table-cell office:value-type="float" office:value="12832.2" table:style-name="ce45">
            <text:p>12,832</text:p>
          </table:table-cell>
          <table:table-cell office:value-type="float" office:value="11595.2" table:style-name="ce45">
            <text:p>11,595</text:p>
          </table:table-cell>
          <table:table-cell office:value-type="float" office:value="90.360187652935593" table:style-name="ce47">
            <text:p>90.4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5575.4" table:style-name="ce45">
            <text:p>15,575</text:p>
          </table:table-cell>
          <table:table-cell office:value-type="float" office:value="12035.2" table:style-name="ce45">
            <text:p>12,035</text:p>
          </table:table-cell>
          <table:table-cell office:value-type="float" office:value="77.270567690075382" table:style-name="ce47">
            <text:p>77.3</text:p>
          </table:table-cell>
          <table:table-cell office:value-type="float" office:value="10018.4" table:style-name="ce45">
            <text:p>10,018</text:p>
          </table:table-cell>
          <table:table-cell office:value-type="float" office:value="9219.7999999999993" table:style-name="ce45">
            <text:p>9,220</text:p>
          </table:table-cell>
          <table:table-cell office:value-type="float" office:value="92.028667252255843" table:style-name="ce47">
            <text:p>92.0</text:p>
          </table:table-cell>
          <table:table-cell office:value-type="float" office:value="11483.8" table:style-name="ce45">
            <text:p>11,484</text:p>
          </table:table-cell>
          <table:table-cell office:value-type="float" office:value="10531.6" table:style-name="ce45">
            <text:p>10,532</text:p>
          </table:table-cell>
          <table:table-cell office:value-type="float" office:value="91.708319545794964" table:style-name="ce47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1466.799999999999" table:style-name="ce45">
            <text:p>21,467</text:p>
          </table:table-cell>
          <table:table-cell office:value-type="float" office:value="18398" table:style-name="ce45">
            <text:p>18,398</text:p>
          </table:table-cell>
          <table:table-cell office:value-type="float" office:value="85.704436618406106" table:style-name="ce47">
            <text:p>85.7</text:p>
          </table:table-cell>
          <table:table-cell office:value-type="float" office:value="16104.2" table:style-name="ce45">
            <text:p>16,104</text:p>
          </table:table-cell>
          <table:table-cell office:value-type="float" office:value="14770.6" table:style-name="ce45">
            <text:p>14,771</text:p>
          </table:table-cell>
          <table:table-cell office:value-type="float" office:value="91.718930465344442" table:style-name="ce47">
            <text:p>91.7</text:p>
          </table:table-cell>
          <table:table-cell office:value-type="float" office:value="19548.400000000001" table:style-name="ce45">
            <text:p>19,548</text:p>
          </table:table-cell>
          <table:table-cell office:value-type="float" office:value="17560.400000000001" table:style-name="ce45">
            <text:p>17,560</text:p>
          </table:table-cell>
          <table:table-cell office:value-type="float" office:value="89.830369748930863" table:style-name="ce47">
            <text:p>89.8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7753.599999999999" table:style-name="ce45">
            <text:p>17,754</text:p>
          </table:table-cell>
          <table:table-cell office:value-type="float" office:value="13995.6" table:style-name="ce45">
            <text:p>13,996</text:p>
          </table:table-cell>
          <table:table-cell office:value-type="float" office:value="78.832462148521998" table:style-name="ce47">
            <text:p>78.8</text:p>
          </table:table-cell>
          <table:table-cell office:value-type="float" office:value="14835.2" table:style-name="ce45">
            <text:p>14,835</text:p>
          </table:table-cell>
          <table:table-cell office:value-type="float" office:value="13601.2" table:style-name="ce45">
            <text:p>13,601</text:p>
          </table:table-cell>
          <table:table-cell office:value-type="float" office:value="91.681945642795512" table:style-name="ce47">
            <text:p>91.7</text:p>
          </table:table-cell>
          <table:table-cell office:value-type="float" office:value="15015.6" table:style-name="ce45">
            <text:p>15,016</text:p>
          </table:table-cell>
          <table:table-cell office:value-type="float" office:value="13857" table:style-name="ce45">
            <text:p>13,857</text:p>
          </table:table-cell>
          <table:table-cell office:value-type="float" office:value="92.284024614401019" table:style-name="ce47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float" office:value="11359.6" table:style-name="ce45">
            <text:p>11,360</text:p>
          </table:table-cell>
          <table:table-cell office:value-type="float" office:value="10564.4" table:style-name="ce45">
            <text:p>10,564</text:p>
          </table:table-cell>
          <table:table-cell office:value-type="float" office:value="92.999753512447612" table:style-name="ce47">
            <text:p>93.0</text:p>
          </table:table-cell>
          <table:table-cell office:value-type="float" office:value="13317.8" table:style-name="ce45">
            <text:p>13,318</text:p>
          </table:table-cell>
          <table:table-cell office:value-type="float" office:value="12319.2" table:style-name="ce45">
            <text:p>12,319</text:p>
          </table:table-cell>
          <table:table-cell office:value-type="float" office:value="92.50176455570741" table:style-name="ce47">
            <text:p>92.5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9271.4" table:style-name="ce45">
            <text:p>9,271</text:p>
          </table:table-cell>
          <table:table-cell office:value-type="float" office:value="8466.2000000000007" table:style-name="ce45">
            <text:p>8,466</text:p>
          </table:table-cell>
          <table:table-cell office:value-type="float" office:value="91.315227473736442" table:style-name="ce47">
            <text:p>91.3</text:p>
          </table:table-cell>
          <table:table-cell office:value-type="float" office:value="6445" table:style-name="ce45">
            <text:p>6,445</text:p>
          </table:table-cell>
          <table:table-cell office:value-type="float" office:value="5995.75" table:style-name="ce45">
            <text:p>5,996</text:p>
          </table:table-cell>
          <table:table-cell office:value-type="float" office:value="93.029480217222655" table:style-name="ce47">
            <text:p>93.0</text:p>
          </table:table-cell>
          <table:table-cell office:value-type="float" office:value="8270" table:style-name="ce45">
            <text:p>8,270</text:p>
          </table:table-cell>
          <table:table-cell office:value-type="float" office:value="7659.8" table:style-name="ce45">
            <text:p>7,660</text:p>
          </table:table-cell>
          <table:table-cell office:value-type="float" office:value="92.621523579201934" table:style-name="ce47">
            <text:p>92.6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float" office:value="12146" table:style-name="ce45">
            <text:p>12,146</text:p>
          </table:table-cell>
          <table:table-cell office:value-type="float" office:value="11025" table:style-name="ce45">
            <text:p>11,025</text:p>
          </table:table-cell>
          <table:table-cell office:value-type="float" office:value="90.770624073769142" table:style-name="ce47">
            <text:p>90.8</text:p>
          </table:table-cell>
          <table:table-cell office:value-type="float" office:value="14812.8" table:style-name="ce45">
            <text:p>14,813</text:p>
          </table:table-cell>
          <table:table-cell office:value-type="float" office:value="13745.2" table:style-name="ce45">
            <text:p>13,745</text:p>
          </table:table-cell>
          <table:table-cell office:value-type="float" office:value="92.792719809894152" table:style-name="ce47">
            <text:p>92.8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5265.8" table:style-name="ce45">
            <text:p>25,266</text:p>
          </table:table-cell>
          <table:table-cell office:value-type="float" office:value="21647.4" table:style-name="ce45">
            <text:p>21,647</text:p>
          </table:table-cell>
          <table:table-cell office:value-type="float" office:value="85.678664439677348" table:style-name="ce46">
            <text:p>85.7</text:p>
          </table:table-cell>
          <table:table-cell office:value-type="float" office:value="19152.400000000001" table:style-name="ce45">
            <text:p>19,152</text:p>
          </table:table-cell>
          <table:table-cell office:value-type="float" office:value="17113.2" table:style-name="ce45">
            <text:p>17,113</text:p>
          </table:table-cell>
          <table:table-cell office:value-type="float" office:value="89.352770409974724" table:style-name="ce47">
            <text:p>89.4</text:p>
          </table:table-cell>
          <table:table-cell office:value-type="float" office:value="24389.599999999999" table:style-name="ce45">
            <text:p>24,390</text:p>
          </table:table-cell>
          <table:table-cell office:value-type="float" office:value="21939" table:style-name="ce45">
            <text:p>21,939</text:p>
          </table:table-cell>
          <table:table-cell office:value-type="float" office:value="89.952274740053141" table:style-name="ce47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20318.599999999999" table:style-name="ce45">
            <text:p>20,319</text:p>
          </table:table-cell>
          <table:table-cell office:value-type="float" office:value="17734.8" table:style-name="ce45">
            <text:p>17,735</text:p>
          </table:table-cell>
          <table:table-cell office:value-type="float" office:value="87.28357268709459" table:style-name="ce46">
            <text:p>87.3</text:p>
          </table:table-cell>
          <table:table-cell office:value-type="float" office:value="25123.200000000001" table:style-name="ce45">
            <text:p>25,123</text:p>
          </table:table-cell>
          <table:table-cell office:value-type="float" office:value="21415" table:style-name="ce45">
            <text:p>21,415</text:p>
          </table:table-cell>
          <table:table-cell office:value-type="float" office:value="85.239937587568463" table:style-name="ce47">
            <text:p>85.2</text:p>
          </table:table-cell>
          <table:table-cell office:value-type="float" office:value="31885.200000000001" table:style-name="ce45">
            <text:p>31,885</text:p>
          </table:table-cell>
          <table:table-cell office:value-type="float" office:value="28261.8" table:style-name="ce45">
            <text:p>28,262</text:p>
          </table:table-cell>
          <table:table-cell office:value-type="float" office:value="88.636107033984416" table:style-name="ce47">
            <text:p>88.6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19445.2" table:style-name="ce45">
            <text:p>19,445</text:p>
          </table:table-cell>
          <table:table-cell office:value-type="float" office:value="15866.8" table:style-name="ce45">
            <text:p>15,867</text:p>
          </table:table-cell>
          <table:table-cell office:value-type="float" office:value="81.597515067985924" table:style-name="ce46">
            <text:p>81.6</text:p>
          </table:table-cell>
          <table:table-cell office:value-type="float" office:value="14669" table:style-name="ce45">
            <text:p>14,669</text:p>
          </table:table-cell>
          <table:table-cell office:value-type="float" office:value="12461.8" table:style-name="ce45">
            <text:p>12,462</text:p>
          </table:table-cell>
          <table:table-cell office:value-type="float" office:value="84.953302883632148" table:style-name="ce47">
            <text:p>85.0</text:p>
          </table:table-cell>
          <table:table-cell office:value-type="float" office:value="20162.2" table:style-name="ce45">
            <text:p>20,162</text:p>
          </table:table-cell>
          <table:table-cell office:value-type="float" office:value="17962" table:style-name="ce45">
            <text:p>17,962</text:p>
          </table:table-cell>
          <table:table-cell office:value-type="float" office:value="89.087500371983211" table:style-name="ce47">
            <text:p>89.1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1774.799999999999" table:style-name="ce45">
            <text:p>21,775</text:p>
          </table:table-cell>
          <table:table-cell office:value-type="float" office:value="18066.2" table:style-name="ce45">
            <text:p>18,066</text:p>
          </table:table-cell>
          <table:table-cell office:value-type="float" office:value="82.968385473115717" table:style-name="ce46">
            <text:p>83.0</text:p>
          </table:table-cell>
          <table:table-cell office:value-type="float" office:value="15853.6" table:style-name="ce45">
            <text:p>15,854</text:p>
          </table:table-cell>
          <table:table-cell office:value-type="float" office:value="14353" table:style-name="ce45">
            <text:p>14,353</text:p>
          </table:table-cell>
          <table:table-cell office:value-type="float" office:value="90.534641974062666" table:style-name="ce47">
            <text:p>90.5</text:p>
          </table:table-cell>
          <table:table-cell office:value-type="float" office:value="22631.4" table:style-name="ce45">
            <text:p>22,631</text:p>
          </table:table-cell>
          <table:table-cell office:value-type="float" office:value="20791.8" table:style-name="ce45">
            <text:p>20,792</text:p>
          </table:table-cell>
          <table:table-cell office:value-type="float" office:value="91.871470611628084" table:style-name="ce47">
            <text:p>9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1832.2" table:style-name="ce45">
            <text:p>21,832</text:p>
          </table:table-cell>
          <table:table-cell office:value-type="float" office:value="19610.2" table:style-name="ce45">
            <text:p>19,610</text:p>
          </table:table-cell>
          <table:table-cell office:value-type="float" office:value="89.822372459028415" table:style-name="ce46">
            <text:p>89.8</text:p>
          </table:table-cell>
          <table:table-cell office:value-type="float" office:value="15697" table:style-name="ce45">
            <text:p>15,697</text:p>
          </table:table-cell>
          <table:table-cell office:value-type="float" office:value="14295.8" table:style-name="ce45">
            <text:p>14,296</text:p>
          </table:table-cell>
          <table:table-cell office:value-type="float" office:value="91.073453526151496" table:style-name="ce47">
            <text:p>91.1</text:p>
          </table:table-cell>
          <table:table-cell office:value-type="float" office:value="20317.599999999999" table:style-name="ce45">
            <text:p>20,318</text:p>
          </table:table-cell>
          <table:table-cell office:value-type="float" office:value="18955.8" table:style-name="ce45">
            <text:p>18,956</text:p>
          </table:table-cell>
          <table:table-cell office:value-type="float" office:value="93.297436705122664" table:style-name="ce47">
            <text:p>93.3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5852.6" table:style-name="ce45">
            <text:p>35,853</text:p>
          </table:table-cell>
          <table:table-cell office:value-type="float" office:value="30142.2" table:style-name="ce45">
            <text:p>30,142</text:p>
          </table:table-cell>
          <table:table-cell office:value-type="float" office:value="84.072563775012142" table:style-name="ce46">
            <text:p>84.1</text:p>
          </table:table-cell>
          <table:table-cell office:value-type="float" office:value="26189.8" table:style-name="ce45">
            <text:p>26,190</text:p>
          </table:table-cell>
          <table:table-cell office:value-type="float" office:value="21895.4" table:style-name="ce45">
            <text:p>21,895</text:p>
          </table:table-cell>
          <table:table-cell office:value-type="float" office:value="83.602776653506339" table:style-name="ce47">
            <text:p>83.6</text:p>
          </table:table-cell>
          <table:table-cell office:value-type="float" office:value="34216" table:style-name="ce45">
            <text:p>34,216</text:p>
          </table:table-cell>
          <table:table-cell office:value-type="float" office:value="30245.25" table:style-name="ce45">
            <text:p>30,245</text:p>
          </table:table-cell>
          <table:table-cell office:value-type="float" office:value="88.395049099836328" table:style-name="ce47">
            <text:p>88.4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495.7999999999993" table:style-name="ce45">
            <text:p>8,496</text:p>
          </table:table-cell>
          <table:table-cell office:value-type="float" office:value="6470.4" table:style-name="ce45">
            <text:p>6,470</text:p>
          </table:table-cell>
          <table:table-cell office:value-type="float" office:value="76.159984933731963" table:style-name="ce46">
            <text:p>76.2</text:p>
          </table:table-cell>
          <table:table-cell office:value-type="float" office:value="6699.6" table:style-name="ce45">
            <text:p>6,700</text:p>
          </table:table-cell>
          <table:table-cell office:value-type="float" office:value="5478.2" table:style-name="ce45">
            <text:p>5,478</text:p>
          </table:table-cell>
          <table:table-cell office:value-type="float" office:value="81.76906083945309" table:style-name="ce47">
            <text:p>81.8</text:p>
          </table:table-cell>
          <table:table-cell office:value-type="float" office:value="6986" table:style-name="ce45">
            <text:p>6,986</text:p>
          </table:table-cell>
          <table:table-cell office:value-type="float" office:value="5936.6" table:style-name="ce45">
            <text:p>5,937</text:p>
          </table:table-cell>
          <table:table-cell office:value-type="float" office:value="84.978528485542512" table:style-name="ce47">
            <text:p>85.0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4455.599999999999" table:style-name="ce45">
            <text:p>24,456</text:p>
          </table:table-cell>
          <table:table-cell office:value-type="float" office:value="20577.400000000001" table:style-name="ce45">
            <text:p>20,577</text:p>
          </table:table-cell>
          <table:table-cell office:value-type="float" office:value="84.141873435941065" table:style-name="ce46">
            <text:p>84.1</text:p>
          </table:table-cell>
          <table:table-cell office:value-type="float" office:value="19545.400000000001" table:style-name="ce45">
            <text:p>19,545</text:p>
          </table:table-cell>
          <table:table-cell office:value-type="float" office:value="17295.599999999999" table:style-name="ce45">
            <text:p>17,296</text:p>
          </table:table-cell>
          <table:table-cell office:value-type="float" office:value="88.489363226129925" table:style-name="ce47">
            <text:p>88.5</text:p>
          </table:table-cell>
          <table:table-cell office:value-type="float" office:value="24518" table:style-name="ce45">
            <text:p>24,518</text:p>
          </table:table-cell>
          <table:table-cell office:value-type="float" office:value="21929.4" table:style-name="ce45">
            <text:p>21,929</text:p>
          </table:table-cell>
          <table:table-cell office:value-type="float" office:value="89.44204258096093" table:style-name="ce47">
            <text:p>89.4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7991.4" table:style-name="ce45">
            <text:p>7,991</text:p>
          </table:table-cell>
          <table:table-cell office:value-type="float" office:value="6299.8" table:style-name="ce45">
            <text:p>6,300</text:p>
          </table:table-cell>
          <table:table-cell office:value-type="float" office:value="78.832244663012744" table:style-name="ce46">
            <text:p>78.8</text:p>
          </table:table-cell>
          <table:table-cell office:value-type="float" office:value="6918.8" table:style-name="ce45">
            <text:p>6,919</text:p>
          </table:table-cell>
          <table:table-cell office:value-type="float" office:value="5773" table:style-name="ce45">
            <text:p>5,773</text:p>
          </table:table-cell>
          <table:table-cell office:value-type="float" office:value="83.439324738393935" table:style-name="ce47">
            <text:p>83.4</text:p>
          </table:table-cell>
          <table:table-cell office:value-type="float" office:value="8908" table:style-name="ce45">
            <text:p>8,908</text:p>
          </table:table-cell>
          <table:table-cell office:value-type="float" office:value="7935.5" table:style-name="ce45">
            <text:p>7,936</text:p>
          </table:table-cell>
          <table:table-cell office:value-type="float" office:value="89.082846879209697" table:style-name="ce47">
            <text:p>89.1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2429" table:style-name="ce45">
            <text:p>12,429</text:p>
          </table:table-cell>
          <table:table-cell office:value-type="float" office:value="10516.6" table:style-name="ce45">
            <text:p>10,517</text:p>
          </table:table-cell>
          <table:table-cell office:value-type="float" office:value="84.613404135489574" table:style-name="ce46">
            <text:p>84.6</text:p>
          </table:table-cell>
          <table:table-cell office:value-type="float" office:value="9618.4" table:style-name="ce45">
            <text:p>9,618</text:p>
          </table:table-cell>
          <table:table-cell office:value-type="float" office:value="8487.6" table:style-name="ce45">
            <text:p>8,488</text:p>
          </table:table-cell>
          <table:table-cell office:value-type="float" office:value="88.243366880146397" table:style-name="ce47">
            <text:p>88.2</text:p>
          </table:table-cell>
          <table:table-cell office:value-type="float" office:value="13954.75" table:style-name="ce45">
            <text:p>13,955</text:p>
          </table:table-cell>
          <table:table-cell office:value-type="float" office:value="12901" table:style-name="ce45">
            <text:p>12,901</text:p>
          </table:table-cell>
          <table:table-cell office:value-type="float" office:value="92.448807753632281" table:style-name="ce47">
            <text:p>92.4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0523.8" table:style-name="ce45">
            <text:p>10,524</text:p>
          </table:table-cell>
          <table:table-cell office:value-type="float" office:value="9453" table:style-name="ce45">
            <text:p>9,453</text:p>
          </table:table-cell>
          <table:table-cell office:value-type="float" office:value="89.824968167392015" table:style-name="ce46">
            <text:p>89.8</text:p>
          </table:table-cell>
          <table:table-cell office:value-type="float" office:value="7539.6" table:style-name="ce45">
            <text:p>7,540</text:p>
          </table:table-cell>
          <table:table-cell office:value-type="float" office:value="6833.6" table:style-name="ce45">
            <text:p>6,834</text:p>
          </table:table-cell>
          <table:table-cell office:value-type="float" office:value="90.636108016340387" table:style-name="ce47">
            <text:p>90.6</text:p>
          </table:table-cell>
          <table:table-cell office:value-type="float" office:value="11358.75" table:style-name="ce45">
            <text:p>11,359</text:p>
          </table:table-cell>
          <table:table-cell office:value-type="float" office:value="10644.5" table:style-name="ce45">
            <text:p>10,645</text:p>
          </table:table-cell>
          <table:table-cell office:value-type="float" office:value="93.711896115329594" table:style-name="ce47">
            <text:p>93.7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5378.400000000001" table:style-name="ce45">
            <text:p>25,378</text:p>
          </table:table-cell>
          <table:table-cell office:value-type="float" office:value="21886.400000000001" table:style-name="ce45">
            <text:p>21,886</text:p>
          </table:table-cell>
          <table:table-cell office:value-type="float" office:value="86.240267313936258" table:style-name="ce46">
            <text:p>86.2</text:p>
          </table:table-cell>
          <table:table-cell office:value-type="float" office:value="19021.2" table:style-name="ce45">
            <text:p>19,021</text:p>
          </table:table-cell>
          <table:table-cell office:value-type="float" office:value="16084.6" table:style-name="ce45">
            <text:p>16,085</text:p>
          </table:table-cell>
          <table:table-cell office:value-type="float" office:value="84.561436712720536" table:style-name="ce47">
            <text:p>84.6</text:p>
          </table:table-cell>
          <table:table-cell office:value-type="float" office:value="22188.799999999999" table:style-name="ce45">
            <text:p>22,189</text:p>
          </table:table-cell>
          <table:table-cell office:value-type="float" office:value="19695.2" table:style-name="ce45">
            <text:p>19,695</text:p>
          </table:table-cell>
          <table:table-cell office:value-type="float" office:value="88.761897894433233" table:style-name="ce47">
            <text:p>88.8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48807.8" table:style-name="ce45">
            <text:p>48,808</text:p>
          </table:table-cell>
          <table:table-cell office:value-type="float" office:value="40993.800000000003" table:style-name="ce45">
            <text:p>40,994</text:p>
          </table:table-cell>
          <table:table-cell office:value-type="float" office:value="83.990263851269674" table:style-name="ce46">
            <text:p>84.0</text:p>
          </table:table-cell>
          <table:table-cell office:value-type="float" office:value="36344.400000000001" table:style-name="ce45">
            <text:p>36,344</text:p>
          </table:table-cell>
          <table:table-cell office:value-type="float" office:value="31942.400000000001" table:style-name="ce45">
            <text:p>31,942</text:p>
          </table:table-cell>
          <table:table-cell office:value-type="float" office:value="87.888092801091773" table:style-name="ce47">
            <text:p>87.9</text:p>
          </table:table-cell>
          <table:table-cell office:value-type="float" office:value="39351.800000000003" table:style-name="ce45">
            <text:p>39,352</text:p>
          </table:table-cell>
          <table:table-cell office:value-type="float" office:value="35735" table:style-name="ce45">
            <text:p>35,735</text:p>
          </table:table-cell>
          <table:table-cell office:value-type="float" office:value="90.809060830762505" table:style-name="ce47">
            <text:p>90.8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2">
            <text:p>Cymru</text:p>
          </table:table-cell>
          <table:table-cell office:value-type="float" office:value="371080.4" table:style-name="ce48">
            <text:p>371,080</text:p>
          </table:table-cell>
          <table:table-cell office:value-type="float" office:value="313115.40000000002" table:style-name="ce48">
            <text:p>313,115</text:p>
          </table:table-cell>
          <table:table-cell office:value-type="float" office:value="84.379395947616743" table:style-name="ce49">
            <text:p>84.4</text:p>
          </table:table-cell>
          <table:table-cell office:value-type="float" office:value="319896.59999999998" table:style-name="ce48">
            <text:p>319,897</text:p>
          </table:table-cell>
          <table:table-cell office:value-type="float" office:value="282654.2" table:style-name="ce48">
            <text:p>282,654</text:p>
          </table:table-cell>
          <table:table-cell office:value-type="float" office:value="88.357988174929034" table:style-name="ce49">
            <text:p>88.4</text:p>
          </table:table-cell>
          <table:table-cell office:value-type="float" office:value="382759.4" table:style-name="ce48">
            <text:p>382,759</text:p>
          </table:table-cell>
          <table:table-cell office:value-type="float" office:value="346807.4" table:style-name="ce48">
            <text:p>346,807</text:p>
          </table:table-cell>
          <table:table-cell office:value-type="float" office:value="90.607154259307549" table:style-name="ce49">
            <text:p>90.6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5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73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5 Tachwedd.<text:s/>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3" table:style-name="ce4"/>
          <table:table-cell table:style-name="ce28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14"/>
        </table:table-row>
        <table:table-row table:number-rows-repeated="1048524" table:style-name="ro3">
          <table:table-cell table:number-columns-repeated="16384"/>
        </table:table-row>
      </table:table>
      <table:table table:name="Tabl4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5">
            <text:p>Tabl 4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6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0">
            <text:p>67.9</text:p>
          </table:table-cell>
          <table:table-cell office:value-type="float" office:value="61.895717021791384" table:style-name="ce20">
            <text:p>61.9</text:p>
          </table:table-cell>
          <table:table-cell office:value-type="float" office:value="6.0427449876061416" table:style-name="ce20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0">
            <text:p>72.4</text:p>
          </table:table-cell>
          <table:table-cell office:value-type="float" office:value="67.15806181821452" table:style-name="ce20">
            <text:p>67.2</text:p>
          </table:table-cell>
          <table:table-cell office:value-type="float" office:value="5.194110336446272" table:style-name="ce20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0">
            <text:p>80.3</text:p>
          </table:table-cell>
          <table:table-cell office:value-type="float" office:value="75.2597924361407" table:style-name="ce20">
            <text:p>75.3</text:p>
          </table:table-cell>
          <table:table-cell office:value-type="float" office:value="5.0320103574060084" table:style-name="ce2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0">
            <text:p>83.1</text:p>
          </table:table-cell>
          <table:table-cell office:value-type="float" office:value="78.522301591765569" table:style-name="ce20">
            <text:p>78.5</text:p>
          </table:table-cell>
          <table:table-cell office:value-type="float" office:value="4.6190193632034635" table:style-name="ce2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0">
            <text:p>83.2</text:p>
          </table:table-cell>
          <table:table-cell office:value-type="float" office:value="77.751821053893238" table:style-name="ce20">
            <text:p>77.8</text:p>
          </table:table-cell>
          <table:table-cell office:value-type="float" office:value="5.4953152996435932" table:style-name="ce2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0">
            <text:p>85.8</text:p>
          </table:table-cell>
          <table:table-cell office:value-type="float" office:value="80.84283672208619" table:style-name="ce20">
            <text:p>80.8</text:p>
          </table:table-cell>
          <table:table-cell office:value-type="float" office:value="4.9650706518246182" table:style-name="ce2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0">
            <text:p>85.7</text:p>
          </table:table-cell>
          <table:table-cell office:value-type="float" office:value="80.426397727324044" table:style-name="ce20">
            <text:p>80.4</text:p>
          </table:table-cell>
          <table:table-cell office:value-type="float" office:value="5.3061628647033956" table:style-name="ce2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0">
            <text:p>85.8</text:p>
          </table:table-cell>
          <table:table-cell office:value-type="float" office:value="80.342422177803243" table:style-name="ce20">
            <text:p>80.3</text:p>
          </table:table-cell>
          <table:table-cell office:value-type="float" office:value="5.4721787755676701" table:style-name="ce2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0">
            <text:p>85.6</text:p>
          </table:table-cell>
          <table:table-cell office:value-type="float" office:value="81.485716082715982" table:style-name="ce20">
            <text:p>81.5</text:p>
          </table:table-cell>
          <table:table-cell office:value-type="float" office:value="4.1494510833803986" table:style-name="ce2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0">
            <text:p>83.8</text:p>
          </table:table-cell>
          <table:table-cell office:value-type="float" office:value="79.743991546166427" table:style-name="ce20">
            <text:p>79.7</text:p>
          </table:table-cell>
          <table:table-cell office:value-type="float" office:value="4.0490534538106715" table:style-name="ce2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0">
            <text:p>85.9</text:p>
          </table:table-cell>
          <table:table-cell office:value-type="float" office:value="81.822640923582995" table:style-name="ce20">
            <text:p>81.8</text:p>
          </table:table-cell>
          <table:table-cell office:value-type="float" office:value="4.1248171047501501" table:style-name="ce2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0">
            <text:p>86.2</text:p>
          </table:table-cell>
          <table:table-cell office:value-type="float" office:value="81.991724001519444" table:style-name="ce20">
            <text:p>82.0</text:p>
          </table:table-cell>
          <table:table-cell office:value-type="float" office:value="4.1716906659300719" table:style-name="ce20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0">
            <text:p>86.2</text:p>
          </table:table-cell>
          <table:table-cell office:value-type="float" office:value="81.113279405747392" table:style-name="ce20">
            <text:p>81.1</text:p>
          </table:table-cell>
          <table:table-cell office:value-type="float" office:value="5.1095998300952346" table:style-name="ce20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0">
            <text:p>86.0</text:p>
          </table:table-cell>
          <table:table-cell office:value-type="float" office:value="80.734853777261634" table:style-name="ce20">
            <text:p>80.7</text:p>
          </table:table-cell>
          <table:table-cell office:value-type="float" office:value="5.2635547711071382" table:style-name="ce2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0">
            <text:p>84.8</text:p>
          </table:table-cell>
          <table:table-cell office:value-type="float" office:value="79.991420959949437" table:style-name="ce20">
            <text:p>80.0</text:p>
          </table:table-cell>
          <table:table-cell office:value-type="float" office:value="4.7779148893692849" table:style-name="ce2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0">
            <text:p>87.7</text:p>
          </table:table-cell>
          <table:table-cell office:value-type="float" office:value="83.040765896539142" table:style-name="ce20">
            <text:p>83.0</text:p>
          </table:table-cell>
          <table:table-cell office:value-type="float" office:value="4.6319687706344155" table:style-name="ce2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0">
            <text:p>87.9</text:p>
          </table:table-cell>
          <table:table-cell office:value-type="float" office:value="83.095757282076136" table:style-name="ce20">
            <text:p>83.1</text:p>
          </table:table-cell>
          <table:table-cell office:value-type="float" office:value="4.780950965840205" table:style-name="ce2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0">
            <text:p>88.0</text:p>
          </table:table-cell>
          <table:table-cell office:value-type="float" office:value="83.598390152576769" table:style-name="ce20">
            <text:p>83.6</text:p>
          </table:table-cell>
          <table:table-cell office:value-type="float" office:value="4.4483178470329676" table:style-name="ce20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0">
            <text:p>88.4</text:p>
          </table:table-cell>
          <table:table-cell office:value-type="float" office:value="83.650555240932718" table:style-name="ce20">
            <text:p>83.7</text:p>
          </table:table-cell>
          <table:table-cell office:value-type="float" office:value="4.7923076032870568" table:style-name="ce2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0">
            <text:p>86.5</text:p>
          </table:table-cell>
          <table:table-cell office:value-type="float" office:value="82.058824284991303" table:style-name="ce20">
            <text:p>82.1</text:p>
          </table:table-cell>
          <table:table-cell office:value-type="float" office:value="4.4875108060539191" table:style-name="ce20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0">
            <text:p>88.4</text:p>
          </table:table-cell>
          <table:table-cell office:value-type="float" office:value="84.410096237269585" table:style-name="ce20">
            <text:p>84.4</text:p>
          </table:table-cell>
          <table:table-cell office:value-type="float" office:value="3.9823244113027272" table:style-name="ce2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0">
            <text:p>88.5</text:p>
          </table:table-cell>
          <table:table-cell office:value-type="float" office:value="85.458916542706675" table:style-name="ce20">
            <text:p>85.5</text:p>
          </table:table-cell>
          <table:table-cell office:value-type="float" office:value="3.0474554917952901" table:style-name="ce20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0">
            <text:p>88.5</text:p>
          </table:table-cell>
          <table:table-cell office:value-type="float" office:value="85.047480305082402" table:style-name="ce20">
            <text:p>85.0</text:p>
          </table:table-cell>
          <table:table-cell office:value-type="float" office:value="3.4310846768670586" table:style-name="ce2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0">
            <text:p>88.1</text:p>
          </table:table-cell>
          <table:table-cell office:value-type="float" office:value="85.321807775400089" table:style-name="ce20">
            <text:p>85.3</text:p>
          </table:table-cell>
          <table:table-cell office:value-type="float" office:value="2.8144229068635127" table:style-name="ce20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0">
            <text:p>86.6</text:p>
          </table:table-cell>
          <table:table-cell office:value-type="float" office:value="83.200872881507877" table:style-name="ce20">
            <text:p>83.2</text:p>
          </table:table-cell>
          <table:table-cell office:value-type="float" office:value="3.4001599315851649" table:style-name="ce2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854907332049677" table:style-name="ce20">
            <text:p>87.9</text:p>
          </table:table-cell>
          <table:table-cell office:value-type="float" office:value="84.523958880083981" table:style-name="ce20">
            <text:p>84.5</text:p>
          </table:table-cell>
          <table:table-cell office:value-type="float" office:value="3.3309484519656962" table:style-name="ce2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602195979304071" table:style-name="ce20">
            <text:p>87.6</text:p>
          </table:table-cell>
          <table:table-cell office:value-type="float" office:value="84.256570228974368" table:style-name="ce20">
            <text:p>84.3</text:p>
          </table:table-cell>
          <table:table-cell office:value-type="float" office:value="3.3456257503297024" table:style-name="ce2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7.389046728312266" table:style-name="ce20">
            <text:p>87.4</text:p>
          </table:table-cell>
          <table:table-cell office:value-type="float" office:value="83.784233981430944" table:style-name="ce20">
            <text:p>83.8</text:p>
          </table:table-cell>
          <table:table-cell office:value-type="float" office:value="3.604812746881322" table:style-name="ce20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float" office:value="86.830391744358565" table:style-name="ce20">
            <text:p>86.8</text:p>
          </table:table-cell>
          <table:table-cell office:value-type="float" office:value="83.711455812266749" table:style-name="ce20">
            <text:p>83.7</text:p>
          </table:table-cell>
          <table:table-cell office:value-type="float" office:value="3.1189359320918157" table:style-name="ce20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51">
            <text:p>16/10/2020</text:p>
          </table:table-cell>
          <table:table-cell office:value-type="float" office:value="85.240241896098112" table:style-name="ce52">
            <text:p>85.2</text:p>
          </table:table-cell>
          <table:table-cell office:value-type="float" office:value="81.750776769106196" table:style-name="ce52">
            <text:p>81.8</text:p>
          </table:table-cell>
          <table:table-cell office:value-type="float" office:value="3.4894651269919166" table:style-name="ce52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number-columns-repeated="16383" table:style-name="ce14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5" table:style-name="ta1">
        <table:table-column table:style-name="co3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5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7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Disgyblion yn bresennol</text:p>
          </table:table-cell>
          <table:table-cell office:value-type="string" table:style-name="ce53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5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5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5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55">
            <text:p>Addysgir oddi ar y safle (nid cofrestriad deuo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C</text:p>
          </table:table-cell>
          <table:table-cell office:value-type="string" table:style-name="ce5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55">
            <text:p>Cofrestriad deuol (h.y. mae'r disgybl yn mynd i sefydliad ara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5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5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5">
            <text:p>G</text:p>
          </table:table-cell>
          <table:table-cell office:value-type="string" table:style-name="ce5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5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5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55">
            <text:p>Cyfweliad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5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5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5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O</text:p>
          </table:table-cell>
          <table:table-cell office:value-type="string" table:style-name="ce5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55">
            <text:p>Gweithgaredd chwaraeon a gymeradwywyd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5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5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5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55">
            <text:p>Hwyr ac yn cyrraedd ar ôl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55">
            <text:p>Ymweliad neu daith addysg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55">
            <text:p>Profiad gwaith (nid hyfforddiant seiliedig ar waith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X</text:p>
          </table:table-cell>
          <table:table-cell office:value-type="string" table:style-name="ce5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Y</text:p>
          </table:table-cell>
          <table:table-cell office:value-type="string" table:style-name="ce55">
            <text:p>Cau ysgol yn rhannol a gorfod cau ysg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5">
            <text:p>Disgybl ddim ar y cofrestr et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5">
            <text:p>-</text:p>
          </table:table-cell>
          <table:table-cell office:value-type="string" table:style-name="ce55">
            <text:p>Marc ar gol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table:number-columns-repeated="16380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0-11-16T15:35:27Z</dc:date>
  </office:meta>
</office:document-meta>
</file>