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transparent"/>
      <style:text-properties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">
      <style:text-properties fo:font-size="11pt" style:font-size-asian="11pt" style:font-size-complex="11pt"/>
    </style:style>
    <style:style style:name="ce22" style:family="table-cell" style:parent-style-name="Default" style:data-style-name="N36"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9">
      <style:text-properties fo:font-size="11pt" style:font-size-asian="11pt" style:font-size-complex="11pt"/>
    </style:style>
    <style:style style:name="ce34" style:family="table-cell" style:parent-style-name="Default" style:data-style-name="N37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19"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0.652638888888889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374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resenoldeb plant yn ysgolion a gynhelir yng Nghymru: 7 Medi i 16 Hydref 2020 (dros dro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ynegai o dabl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bl 1</text:p>
          </table:table-cell>
          <table:table-cell office:value-type="string" table:style-name="ce6">
            <text:p>Presenoldeb mewn ysgolion a gynhelir yng Nghymru, disgyblion o bob oedran, 7 Medi i 16 Hydref 202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Tabl 2</text:p>
          </table:table-cell>
          <table:table-cell office:value-type="string" table:style-name="ce6">
            <text:p>Presenoldeb mewn ysgolion a gynhelir yng Nghymru, disgyblion o bob oedran, cyfartaledd dros yr wythnos</text:p>
          </table:table-cell>
          <table:table-cell table:number-columns-repeated="8" table:style-name="ce6"/>
          <table:table-cell table:number-columns-repeated="16374" table:style-name="ce3"/>
        </table:table-row>
        <table:table-row table:style-name="ro2">
          <table:table-cell office:value-type="string" table:style-name="ce5">
            <text:p>Tabl 3</text:p>
          </table:table-cell>
          <table:table-cell office:value-type="string" table:style-name="ce6">
            <text:p>Presenoldeb mewn ysgolion a gynhelir yng Nghymru fesul awdurdod lleol, disgyblion o bob oedran, cyfartaledd dros yr wythnos 05/10/2020 i 09/10/2020</text:p>
          </table:table-cell>
          <table:table-cell table:number-columns-repeated="12" table:style-name="ce6"/>
          <table:table-cell table:number-columns-repeated="16370"/>
        </table:table-row>
        <table:table-row table:style-name="ro2">
          <table:table-cell table:style-name="ce3"/>
          <table:table-cell table:style-name="ce6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44">
            <text:p><text:a xlink:href="https://llyw.cymru/presenoldeb-plant-yn-ysgolion-gynhelir-yng-nghymru-7-medi-i-16-hydref-2020-dros-dro">https://llyw.cymru/presenoldeb-plant-yn-ysgolion-gynhelir-yng-nghymru-7-medi-i-16-hydref-2020-dros-dro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8">
            <text:p><text:a xlink:href="mailto:school.stats@wales.gsi.gov.uk">ystadegau.ysgolion@llyw.cymru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Dyddiad</text:p>
          </table:table-cell>
          <table:table-cell office:value-type="date" office:date-value="2020-10-20T00:00:00" table:style-name="ce9">
            <text:p>20/10/2020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Awdurdodau lleol yng Nghymru</text:p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2" table:style-name="ce7"/>
          <table:table-cell table:number-columns-repeated="16382" table:style-name="ce3"/>
        </table:table-row>
        <table:table-row table:style-name="ro2">
          <table:table-cell office:value-type="string" table:style-name="ce7">
            <text:p>Mae’r holl gynnwys ar gael o dan y Drwydded Llywodraeth Agored v3.0 oni nodir yn wahanol.<text:s/>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7"/>
          <table:table-cell table:number-columns-repeated="16382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8" table:default-cell-style-name="ce6"/>
        <table:table-row table:style-name="ro1">
          <table:table-cell office:value-type="string" table:style-name="ce10">
            <text:p>Tabl 1: Presenoldeb mewn ysgolion a gynhelir yng Nghymru, disgyblion o bob oedran, 7 Medi i 16 Hydref 2020</text:p>
          </table:table-cell>
          <table:table-cell table:style-name="ce11"/>
          <table:table-cell table:number-columns-repeated="3" table:style-name="ce12"/>
          <table:table-cell table:number-columns-repeated="16379" table:style-name="ce6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number-columns-repeated="16379" table:style-name="ce6"/>
        </table:table-row>
        <table:table-row table:style-name="ro3">
          <table:table-cell office:value-type="string" table:style-name="ce15">
            <text:p>Dyddiad</text:p>
          </table:table-cell>
          <table:table-cell office:value-type="string" table:style-name="ce16">
            <text:p>Nifer yr awdurdodau a ddarparwyd data (allan o 22)</text:p>
          </table:table-cell>
          <table:table-cell office:value-type="string" table:style-name="ce17">
            <text:p>Nifer y dusgyblion ar y gofrestr</text:p>
          </table:table-cell>
          <table:table-cell office:value-type="string" table:style-name="ce17">
            <text:p>Nifer y disgyblion yn bresennol</text:p>
          </table:table-cell>
          <table:table-cell office:value-type="string" table:style-name="ce17">
            <text:p>Canran y disgyblion ar y gofrestr a oedd yn bresennol</text:p>
          </table:table-cell>
          <table:table-cell table:number-columns-repeated="16379" table:style-name="ce6"/>
        </table:table-row>
        <table:table-row table:style-name="ro1">
          <table:table-cell office:value-type="date" office:date-value="2020-09-07T00:00:00" table:style-name="ce18">
            <text:p>07/09/2020</text:p>
          </table:table-cell>
          <table:table-cell office:value-type="float" office:value="22" table:style-name="ce19">
            <text:p>22</text:p>
          </table:table-cell>
          <table:table-cell office:value-type="float" office:value="442239" table:style-name="ce19">
            <text:p>442,239</text:p>
          </table:table-cell>
          <table:table-cell office:value-type="float" office:value="273727" table:style-name="ce19">
            <text:p>273,727</text:p>
          </table:table-cell>
          <table:table-cell office:value-type="float" office:value="61.895717021791384" table:style-name="ce20">
            <text:p>61.9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8T00:00:00" table:style-name="ce18">
            <text:p>08/09/2020</text:p>
          </table:table-cell>
          <table:table-cell office:value-type="float" office:value="22" table:style-name="ce19">
            <text:p>22</text:p>
          </table:table-cell>
          <table:table-cell office:value-type="float" office:value="444788" table:style-name="ce19">
            <text:p>444,788</text:p>
          </table:table-cell>
          <table:table-cell office:value-type="float" office:value="298711" table:style-name="ce19">
            <text:p>298,711</text:p>
          </table:table-cell>
          <table:table-cell office:value-type="float" office:value="67.15806181821452" table:style-name="ce20">
            <text:p>67.2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09T00:00:00" table:style-name="ce18">
            <text:p>09/09/2020</text:p>
          </table:table-cell>
          <table:table-cell office:value-type="float" office:value="22" table:style-name="ce19">
            <text:p>22</text:p>
          </table:table-cell>
          <table:table-cell office:value-type="float" office:value="444297" table:style-name="ce19">
            <text:p>444,297</text:p>
          </table:table-cell>
          <table:table-cell office:value-type="float" office:value="334377" table:style-name="ce19">
            <text:p>334,377</text:p>
          </table:table-cell>
          <table:table-cell office:value-type="float" office:value="75.2597924361407" table:style-name="ce20">
            <text:p>75.3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0T00:00:00" table:style-name="ce18">
            <text:p>10/09/2020</text:p>
          </table:table-cell>
          <table:table-cell office:value-type="float" office:value="22" table:style-name="ce19">
            <text:p>22</text:p>
          </table:table-cell>
          <table:table-cell office:value-type="float" office:value="444475" table:style-name="ce19">
            <text:p>444,475</text:p>
          </table:table-cell>
          <table:table-cell office:value-type="float" office:value="349012" table:style-name="ce19">
            <text:p>349,012</text:p>
          </table:table-cell>
          <table:table-cell office:value-type="float" office:value="78.522301591765569" table:style-name="ce20">
            <text:p>78.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1T00:00:00" table:style-name="ce18">
            <text:p>11/09/2020</text:p>
          </table:table-cell>
          <table:table-cell office:value-type="float" office:value="22" table:style-name="ce19">
            <text:p>22</text:p>
          </table:table-cell>
          <table:table-cell office:value-type="float" office:value="442189" table:style-name="ce19">
            <text:p>442,189</text:p>
          </table:table-cell>
          <table:table-cell office:value-type="float" office:value="343810" table:style-name="ce19">
            <text:p>343,810</text:p>
          </table:table-cell>
          <table:table-cell office:value-type="float" office:value="77.751821053893238" table:style-name="ce20">
            <text:p>77.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4T00:00:00" table:style-name="ce18">
            <text:p>14/09/2020</text:p>
          </table:table-cell>
          <table:table-cell office:value-type="float" office:value="22" table:style-name="ce19">
            <text:p>22</text:p>
          </table:table-cell>
          <table:table-cell office:value-type="float" office:value="443526" table:style-name="ce19">
            <text:p>443,526</text:p>
          </table:table-cell>
          <table:table-cell office:value-type="float" office:value="358559" table:style-name="ce19">
            <text:p>358,559</text:p>
          </table:table-cell>
          <table:table-cell office:value-type="float" office:value="80.84283672208619" table:style-name="ce20">
            <text:p>80.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5T00:00:00" table:style-name="ce18">
            <text:p>15/09/2020</text:p>
          </table:table-cell>
          <table:table-cell office:value-type="float" office:value="22" table:style-name="ce19">
            <text:p>22</text:p>
          </table:table-cell>
          <table:table-cell office:value-type="float" office:value="442826" table:style-name="ce19">
            <text:p>442,826</text:p>
          </table:table-cell>
          <table:table-cell office:value-type="float" office:value="356149" table:style-name="ce19">
            <text:p>356,149</text:p>
          </table:table-cell>
          <table:table-cell office:value-type="float" office:value="80.426397727324044" table:style-name="ce20">
            <text:p>80.4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6T00:00:00" table:style-name="ce18">
            <text:p>16/09/2020</text:p>
          </table:table-cell>
          <table:table-cell office:value-type="float" office:value="22" table:style-name="ce19">
            <text:p>22</text:p>
          </table:table-cell>
          <table:table-cell office:value-type="float" office:value="443254" table:style-name="ce19">
            <text:p>443,254</text:p>
          </table:table-cell>
          <table:table-cell office:value-type="float" office:value="356121" table:style-name="ce19">
            <text:p>356,121</text:p>
          </table:table-cell>
          <table:table-cell office:value-type="float" office:value="80.342422177803243" table:style-name="ce20">
            <text:p>80.3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7T00:00:00" table:style-name="ce18">
            <text:p>17/09/2020</text:p>
          </table:table-cell>
          <table:table-cell office:value-type="float" office:value="22" table:style-name="ce19">
            <text:p>22</text:p>
          </table:table-cell>
          <table:table-cell office:value-type="float" office:value="445186" table:style-name="ce19">
            <text:p>445,186</text:p>
          </table:table-cell>
          <table:table-cell office:value-type="float" office:value="362763" table:style-name="ce19">
            <text:p>362,763</text:p>
          </table:table-cell>
          <table:table-cell office:value-type="float" office:value="81.485716082715982" table:style-name="ce20">
            <text:p>81.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18T00:00:00" table:style-name="ce18">
            <text:p>18/09/2020</text:p>
          </table:table-cell>
          <table:table-cell office:value-type="float" office:value="22" table:style-name="ce19">
            <text:p>22</text:p>
          </table:table-cell>
          <table:table-cell office:value-type="float" office:value="442876" table:style-name="ce19">
            <text:p>442,876</text:p>
          </table:table-cell>
          <table:table-cell office:value-type="float" office:value="353167" table:style-name="ce19">
            <text:p>353,167</text:p>
          </table:table-cell>
          <table:table-cell office:value-type="float" office:value="79.743991546166427" table:style-name="ce20">
            <text:p>79.7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1T00:00:00" table:style-name="ce18">
            <text:p>21/09/2020</text:p>
          </table:table-cell>
          <table:table-cell office:value-type="float" office:value="22" table:style-name="ce19">
            <text:p>22</text:p>
          </table:table-cell>
          <table:table-cell office:value-type="float" office:value="444443" table:style-name="ce21">
            <text:p>444,443</text:p>
          </table:table-cell>
          <table:table-cell office:value-type="float" office:value="363655" table:style-name="ce21">
            <text:p>363,655</text:p>
          </table:table-cell>
          <table:table-cell office:value-type="float" office:value="81.822640923582995" table:style-name="ce22">
            <text:p>81.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2T00:00:00" table:style-name="ce18">
            <text:p>22/09/2020</text:p>
          </table:table-cell>
          <table:table-cell office:value-type="float" office:value="22" table:style-name="ce19">
            <text:p>22</text:p>
          </table:table-cell>
          <table:table-cell office:value-type="float" office:value="444901" table:style-name="ce21">
            <text:p>444,901</text:p>
          </table:table-cell>
          <table:table-cell office:value-type="float" office:value="364782" table:style-name="ce21">
            <text:p>364,782</text:p>
          </table:table-cell>
          <table:table-cell office:value-type="float" office:value="81.991724001519444" table:style-name="ce22">
            <text:p>82.0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3T00:00:00" table:style-name="ce18">
            <text:p>23/09/2020</text:p>
          </table:table-cell>
          <table:table-cell office:value-type="float" office:value="22" table:style-name="ce19">
            <text:p>22</text:p>
          </table:table-cell>
          <table:table-cell office:value-type="float" office:value="444794" table:style-name="ce19">
            <text:p>444,794</text:p>
          </table:table-cell>
          <table:table-cell office:value-type="float" office:value="360787" table:style-name="ce19">
            <text:p>360,787</text:p>
          </table:table-cell>
          <table:table-cell office:value-type="float" office:value="81.113279405747392" table:style-name="ce23">
            <text:p>81.1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4T00:00:00" table:style-name="ce18">
            <text:p>24/09/2020</text:p>
          </table:table-cell>
          <table:table-cell office:value-type="float" office:value="22" table:style-name="ce19">
            <text:p>22</text:p>
          </table:table-cell>
          <table:table-cell office:value-type="float" office:value="445177" table:style-name="ce19">
            <text:p>445,177</text:p>
          </table:table-cell>
          <table:table-cell office:value-type="float" office:value="359413" table:style-name="ce19">
            <text:p>359,413</text:p>
          </table:table-cell>
          <table:table-cell office:value-type="float" office:value="80.734853777261634" table:style-name="ce23">
            <text:p>80.7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5T00:00:00" table:style-name="ce18">
            <text:p>25/09/2020</text:p>
          </table:table-cell>
          <table:table-cell office:value-type="float" office:value="22" table:style-name="ce19">
            <text:p>22</text:p>
          </table:table-cell>
          <table:table-cell office:value-type="float" office:value="442940" table:style-name="ce19">
            <text:p>442,940</text:p>
          </table:table-cell>
          <table:table-cell office:value-type="float" office:value="354314" table:style-name="ce19">
            <text:p>354,314</text:p>
          </table:table-cell>
          <table:table-cell office:value-type="float" office:value="79.991420959949437" table:style-name="ce23">
            <text:p>80.0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8T00:00:00" table:style-name="ce18">
            <text:p>28/09/2020</text:p>
          </table:table-cell>
          <table:table-cell office:value-type="float" office:value="22" table:style-name="ce19">
            <text:p>22</text:p>
          </table:table-cell>
          <table:table-cell office:value-type="float" office:value="444342" table:style-name="ce19">
            <text:p>444,342</text:p>
          </table:table-cell>
          <table:table-cell office:value-type="float" office:value="368985" table:style-name="ce19">
            <text:p>368,985</text:p>
          </table:table-cell>
          <table:table-cell office:value-type="float" office:value="83.040765896539142" table:style-name="ce23">
            <text:p>83.0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29T00:00:00" table:style-name="ce18">
            <text:p>29/09/2020</text:p>
          </table:table-cell>
          <table:table-cell office:value-type="float" office:value="22" table:style-name="ce19">
            <text:p>22</text:p>
          </table:table-cell>
          <table:table-cell office:value-type="float" office:value="445752" table:style-name="ce19">
            <text:p>445,752</text:p>
          </table:table-cell>
          <table:table-cell office:value-type="float" office:value="370401" table:style-name="ce19">
            <text:p>370,401</text:p>
          </table:table-cell>
          <table:table-cell office:value-type="float" office:value="83.095757282076136" table:style-name="ce23">
            <text:p>83.1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09-30T00:00:00" table:style-name="ce18">
            <text:p>30/09/2020</text:p>
          </table:table-cell>
          <table:table-cell office:value-type="float" office:value="22" table:style-name="ce19">
            <text:p>22</text:p>
          </table:table-cell>
          <table:table-cell office:value-type="float" office:value="446005" table:style-name="ce19">
            <text:p>446,005</text:p>
          </table:table-cell>
          <table:table-cell office:value-type="float" office:value="372853" table:style-name="ce19">
            <text:p>372,853</text:p>
          </table:table-cell>
          <table:table-cell office:value-type="float" office:value="83.598390152576769" table:style-name="ce23">
            <text:p>83.6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date" office:date-value="2020-10-01T00:00:00" table:style-name="ce18">
            <text:p>01/10/2020</text:p>
          </table:table-cell>
          <table:table-cell office:value-type="float" office:value="22" table:style-name="ce19">
            <text:p>22</text:p>
          </table:table-cell>
          <table:table-cell office:value-type="float" office:value="446743" table:style-name="ce19">
            <text:p>446,743</text:p>
          </table:table-cell>
          <table:table-cell office:value-type="float" office:value="373703" table:style-name="ce19">
            <text:p>373,703</text:p>
          </table:table-cell>
          <table:table-cell office:value-type="float" office:value="83.650555240932718" table:style-name="ce23">
            <text:p>83.7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02/10/2020 (a)</text:p>
          </table:table-cell>
          <table:table-cell office:value-type="float" office:value="21" table:style-name="ce19">
            <text:p>21</text:p>
          </table:table-cell>
          <table:table-cell office:value-type="float" office:value="389261" table:style-name="ce19">
            <text:p>389,261</text:p>
          </table:table-cell>
          <table:table-cell office:value-type="float" office:value="319423" table:style-name="ce19">
            <text:p>319,423</text:p>
          </table:table-cell>
          <table:table-cell office:value-type="float" office:value="82.058824284991303" table:style-name="ce23">
            <text:p>82.1</text:p>
          </table:table-cell>
          <table:table-cell office:value-type="string" table:style-name="ce3">
            <text:p/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05/10/2020 (a) (b)</text:p>
          </table:table-cell>
          <table:table-cell office:value-type="float" office:value="20" table:style-name="ce19">
            <text:p>20</text:p>
          </table:table-cell>
          <table:table-cell office:value-type="float" office:value="374595" table:style-name="ce19">
            <text:p>374,595</text:p>
          </table:table-cell>
          <table:table-cell office:value-type="float" office:value="316202" table:style-name="ce19">
            <text:p>316,202</text:p>
          </table:table-cell>
          <table:table-cell office:value-type="float" office:value="84.41169796713784" table:style-name="ce23">
            <text:p>84.4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06/10/2020 (a)</text:p>
          </table:table-cell>
          <table:table-cell office:value-type="float" office:value="21" table:style-name="ce19">
            <text:p>21</text:p>
          </table:table-cell>
          <table:table-cell office:value-type="float" office:value="390583" table:style-name="ce19">
            <text:p>390,583</text:p>
          </table:table-cell>
          <table:table-cell office:value-type="float" office:value="333754" table:style-name="ce19">
            <text:p>333,754</text:p>
          </table:table-cell>
          <table:table-cell office:value-type="float" office:value="85.450211606751964" table:style-name="ce23">
            <text:p>85.5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07/10/2020 (a)</text:p>
          </table:table-cell>
          <table:table-cell office:value-type="float" office:value="21" table:style-name="ce19">
            <text:p>21</text:p>
          </table:table-cell>
          <table:table-cell office:value-type="float" office:value="390583" table:style-name="ce19">
            <text:p>390,583</text:p>
          </table:table-cell>
          <table:table-cell office:value-type="float" office:value="332128" table:style-name="ce19">
            <text:p>332,128</text:p>
          </table:table-cell>
          <table:table-cell office:value-type="float" office:value="85.033910846094173" table:style-name="ce23">
            <text:p>85.0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08/10/2020 (a)</text:p>
          </table:table-cell>
          <table:table-cell office:value-type="float" office:value="21" table:style-name="ce19">
            <text:p>21</text:p>
          </table:table-cell>
          <table:table-cell office:value-type="float" office:value="390668" table:style-name="ce19">
            <text:p>390,668</text:p>
          </table:table-cell>
          <table:table-cell office:value-type="float" office:value="333301" table:style-name="ce19">
            <text:p>333,301</text:p>
          </table:table-cell>
          <table:table-cell office:value-type="float" office:value="85.315664451657156" table:style-name="ce23">
            <text:p>85.3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09/10/2020 (a)</text:p>
          </table:table-cell>
          <table:table-cell office:value-type="float" office:value="21" table:style-name="ce19">
            <text:p>21</text:p>
          </table:table-cell>
          <table:table-cell office:value-type="float" office:value="390431" table:style-name="ce19">
            <text:p>390,431</text:p>
          </table:table-cell>
          <table:table-cell office:value-type="float" office:value="324841" table:style-name="ce19">
            <text:p>324,841</text:p>
          </table:table-cell>
          <table:table-cell office:value-type="float" office:value="83.20061675430486" table:style-name="ce23">
            <text:p>83.2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2/10/2020 (a)</text:p>
          </table:table-cell>
          <table:table-cell office:value-type="float" office:value="21" table:style-name="ce19">
            <text:p>21</text:p>
          </table:table-cell>
          <table:table-cell office:value-type="float" office:value="390556" table:style-name="ce19">
            <text:p>390,556</text:p>
          </table:table-cell>
          <table:table-cell office:value-type="float" office:value="330173" table:style-name="ce19">
            <text:p>330,173</text:p>
          </table:table-cell>
          <table:table-cell office:value-type="float" office:value="84.539221007998862" table:style-name="ce23">
            <text:p>84.5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3/10/2020 (a)</text:p>
          </table:table-cell>
          <table:table-cell office:value-type="float" office:value="21" table:style-name="ce19">
            <text:p>21</text:p>
          </table:table-cell>
          <table:table-cell office:value-type="float" office:value="390122" table:style-name="ce19">
            <text:p>390,122</text:p>
          </table:table-cell>
          <table:table-cell office:value-type="float" office:value="328777" table:style-name="ce19">
            <text:p>328,777</text:p>
          </table:table-cell>
          <table:table-cell office:value-type="float" office:value="84.275431788004767" table:style-name="ce23">
            <text:p>84.3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4/10/2020 (a)</text:p>
          </table:table-cell>
          <table:table-cell office:value-type="float" office:value="21" table:style-name="ce19">
            <text:p>21</text:p>
          </table:table-cell>
          <table:table-cell office:value-type="float" office:value="390211" table:style-name="ce19">
            <text:p>390,211</text:p>
          </table:table-cell>
          <table:table-cell office:value-type="float" office:value="327362" table:style-name="ce19">
            <text:p>327,362</text:p>
          </table:table-cell>
          <table:table-cell office:value-type="float" office:value="83.893585777950904" table:style-name="ce23">
            <text:p>83.9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5/10/2020 (a)</text:p>
          </table:table-cell>
          <table:table-cell office:value-type="float" office:value="21" table:style-name="ce19">
            <text:p>21</text:p>
          </table:table-cell>
          <table:table-cell office:value-type="float" office:value="388876" table:style-name="ce19">
            <text:p>388,876</text:p>
          </table:table-cell>
          <table:table-cell office:value-type="float" office:value="326864" table:style-name="ce19">
            <text:p>326,864</text:p>
          </table:table-cell>
          <table:table-cell office:value-type="float" office:value="84.053528631234627" table:style-name="ce23">
            <text:p>84.1</text:p>
          </table:table-cell>
          <table:table-cell office:value-type="string" table:style-name="ce3">
            <text:p>(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16/10/2020 (a)</text:p>
          </table:table-cell>
          <table:table-cell office:value-type="float" office:value="21" table:style-name="ce25">
            <text:p>21</text:p>
          </table:table-cell>
          <table:table-cell office:value-type="float" office:value="386537" table:style-name="ce25">
            <text:p>386,537</text:p>
          </table:table-cell>
          <table:table-cell office:value-type="float" office:value="315997" table:style-name="ce25">
            <text:p>315,997</text:p>
          </table:table-cell>
          <table:table-cell office:value-type="float" office:value="81.750776769106196" table:style-name="ce26">
            <text:p>81.8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27"/>
          <table:table-cell table:style-name="ce19"/>
          <table:table-cell table:number-columns-repeated="2" table:style-name="ce6"/>
          <table:table-cell office:value-type="string" table:style-name="ce28">
            <text:p>Ffynhonnell: Awdurdodau lleol yng Nghymru</text:p>
          </table:table-cell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(a) nid yw'n cynnwys data ar gyfer Caerdydd. Yn nodweddiadol, byddai'r ffigurau ar gyfer dyddiau blaenorol wedi bod o leiaf 1 pwynt canran yn uwch heb y data ar gyfer Caerdydd.</text:p>
          </table:table-cell>
          <table:table-cell table:style-name="ce19"/>
          <table:table-cell table:number-columns-repeated="2" table:style-name="ce6"/>
          <table:table-cell table:style-name="ce28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Er enghraifft, y ffigur ar gyfer 1 Hydref fyddai 84.9%.</text:p>
          </table:table-cell>
          <table:table-cell table:style-name="ce19"/>
          <table:table-cell table:number-columns-repeated="2" table:style-name="ce6"/>
          <table:table-cell table:style-name="ce28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(b) nid yw'n cynnwys data ar gyfer Conwy. Cafodd sawl ysgol ddiwrnod hyfforddi staff, felly nid oedd unrhyw ddisgyblion yn bresennol yn yr ysgolion hynny.</text:p>
          </table:table-cell>
          <table:table-cell table:style-name="ce19"/>
          <table:table-cell table:number-columns-repeated="2" table:style-name="ce6"/>
          <table:table-cell table:style-name="ce28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(r) diwygiad</text:p>
          </table:table-cell>
          <table:table-cell table:style-name="ce19"/>
          <table:table-cell table:number-columns-repeated="2" table:style-name="ce6"/>
          <table:table-cell table:style-name="ce28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9">
            <text:p>Nodiadau:</text:p>
          </table:table-cell>
          <table:table-cell table:style-name="ce19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Mae'r ffigurau hyn yn seiliedig ar yr holl ddisgyblion ar y gofrestr mewn ysgol a gynhelir a byddant yn cynnwys</text:p>
          </table:table-cell>
          <table:table-cell table:style-name="ce19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disgyblion nad oedd disgwyl iddynt fynychu'r ysgol y diwrnod hwnnw. Disgwylir i bob disgybl yng Nghymru fod yn bresennol</text:p>
          </table:table-cell>
          <table:table-cell table:style-name="ce19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ysgol o'r 14 Medi ymlaen.</text:p>
          </table:table-cell>
          <table:table-cell table:style-name="ce19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7"/>
          <table:table-cell table:style-name="ce19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office:value-type="string" table:style-name="ce27">
            <text:p>Mae disgyblion nad ydyn nhw yn yr ysgol am resymau cysylltiedig â Covid-19 yn cael eu trin fel rhai awdurdodedig yn absennol.</text:p>
          </table:table-cell>
          <table:table-cell table:style-name="ce19"/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7"/>
          <table:table-cell table:style-name="ce19"/>
          <table:table-cell table:number-columns-repeated="4" table:style-name="ce6"/>
          <table:table-cell table:number-columns-repeated="16378" table:style-name="ce1"/>
        </table:table-row>
        <table:table-row table:number-rows-repeated="30" table:style-name="ro1">
          <table:table-cell table:number-columns-repeated="2" table:style-name="ce27"/>
          <table:table-cell table:number-columns-repeated="4" table:style-name="ce6"/>
          <table:table-cell table:number-columns-repeated="16378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2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10">
            <text:p>Tabl 2: Presenoldeb mewn ysgolion a gynhelir yng Nghymru, disgyblion o bob oedran, cyfartaledd dros yr wythnos</text:p>
          </table:table-cell>
          <table:table-cell table:number-columns-repeated="4" table:style-name="ce6"/>
          <table:table-cell table:number-columns-repeated="16379" table:style-name="ce30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style-name="ce31">
            <text:p>Wythnos yn dechrau</text:p>
          </table:table-cell>
          <table:table-cell office:value-type="string" table:style-name="ce31">
            <text:p>Wythnos yn dod i ben</text:p>
          </table:table-cell>
          <table:table-cell office:value-type="string" table:style-name="ce32">
            <text:p>Nifer y disgyblion ar y gofrestr</text:p>
          </table:table-cell>
          <table:table-cell office:value-type="string" table:style-name="ce32">
            <text:p>Nifer y disgyblion yn bresennol</text:p>
          </table:table-cell>
          <table:table-cell office:value-type="string" table:style-name="ce32">
            <text:p>Cyfartaledd dyddiol dros yr wythnos (%)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07T00:00:00" table:style-name="ce33">
            <text:p>07/09/2020</text:p>
          </table:table-cell>
          <table:table-cell office:value-type="date" office:date-value="2020-09-11T00:00:00" table:style-name="ce18">
            <text:p>11/09/2020</text:p>
          </table:table-cell>
          <table:table-cell office:value-type="float" office:value="443597.6" table:style-name="ce19">
            <text:p>443,598</text:p>
          </table:table-cell>
          <table:table-cell office:value-type="float" office:value="319927.40000000002" table:style-name="ce19">
            <text:p>319,927</text:p>
          </table:table-cell>
          <table:table-cell office:value-type="float" office:value="72.121084514433804" table:style-name="ce34">
            <text:p>72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14T00:00:00" table:style-name="ce33">
            <text:p>14/09/2020</text:p>
          </table:table-cell>
          <table:table-cell office:value-type="date" office:date-value="2020-09-18T00:00:00" table:style-name="ce18">
            <text:p>18/09/2020</text:p>
          </table:table-cell>
          <table:table-cell office:value-type="float" office:value="443533.6" table:style-name="ce19">
            <text:p>443,534</text:p>
          </table:table-cell>
          <table:table-cell office:value-type="float" office:value="357351.8" table:style-name="ce19">
            <text:p>357,352</text:p>
          </table:table-cell>
          <table:table-cell office:value-type="float" office:value="80.569273669458184" table:style-name="ce34">
            <text:p>80.6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1T00:00:00" table:style-name="ce33">
            <text:p>21/09/2020</text:p>
          </table:table-cell>
          <table:table-cell office:value-type="date" office:date-value="2020-09-25T00:00:00" table:style-name="ce18">
            <text:p>25/09/2020</text:p>
          </table:table-cell>
          <table:table-cell office:value-type="float" office:value="444451" table:style-name="ce19">
            <text:p>444,451</text:p>
          </table:table-cell>
          <table:table-cell office:value-type="float" office:value="360590.2" table:style-name="ce19">
            <text:p>360,590</text:p>
          </table:table-cell>
          <table:table-cell office:value-type="float" office:value="81.13159830892495" table:style-name="ce34">
            <text:p>81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09-28T00:00:00" table:style-name="ce33">
            <text:p>28/09/2020</text:p>
          </table:table-cell>
          <table:table-cell office:value-type="string" table:style-name="ce18">
            <text:p>02/10/2020 (a)</text:p>
          </table:table-cell>
          <table:table-cell office:value-type="float" office:value="434420.6" table:style-name="ce19">
            <text:p>434,421</text:p>
          </table:table-cell>
          <table:table-cell office:value-type="float" office:value="361073" table:style-name="ce19">
            <text:p>361,073</text:p>
          </table:table-cell>
          <table:table-cell office:value-type="float" office:value="83.115994038956714" table:style-name="ce34">
            <text:p>83.1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20-10-05T00:00:00" table:style-name="ce35">
            <text:p>05/10/2020</text:p>
          </table:table-cell>
          <table:table-cell office:value-type="string" table:style-name="ce24">
            <text:p>09/10/2020 (b)</text:p>
          </table:table-cell>
          <table:table-cell office:value-type="float" office:value="387369.6" table:style-name="ce25">
            <text:p>387,370</text:p>
          </table:table-cell>
          <table:table-cell office:value-type="float" office:value="328015.2" table:style-name="ce25">
            <text:p>328,015</text:p>
          </table:table-cell>
          <table:table-cell office:value-type="float" office:value="84.677579242150131" table:style-name="ce36">
            <text:p>84.7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3"/>
          <table:table-cell office:value-type="string" table:style-name="ce28">
            <text:p>Ffynhonnell: Awdurdodau lleol yng Nghymr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(a) nid yw'n cynnwys data ar gyfer Caerdydd ar 02/10/2020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(b) nid yw'n cynnwys data ar gyfer Caerdydd am unrhyw ddiwrnod o'r wythnos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9">
            <text:p>Nodiadau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Mae'r ffigurau hyn yn seiliedig ar yr holl ddisgyblion ar y gofrestr mewn ysgol a gynhelir a byddant yn cynnwy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disgyblion nad oedd disgwyl iddynt fynychu'r ysgol y diwrnod hwnnw. Disgwylir i bob disgybl yng Nghymru fod yn bresenno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ysgol o'r 14 Medi ymlaen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7">
            <text:p>Mae disgyblion nad ydyn nhw yn yr ysgol am resymau cysylltiedig â Covid-19 yn cael eu trin fel rhai awdurdodedig yn absennol.</text:p>
          </table:table-cell>
          <table:table-cell table:number-columns-repeated="4" table:style-name="ce3"/>
          <table:table-cell table:number-columns-repeated="16379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Tabl_3" table:style-name="ta2"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10">
            <text:p>Tabl 3: Presenoldeb mewn ysgolion a gynhelir yng Nghymru fesul awdurdod lleol, disgyblion o bob oedran, cyfartaledd wythnosol 05/10/2020 i 09/10/2020 (a)</text:p>
          </table:table-cell>
          <table:table-cell table:number-columns-repeated="3" table:style-name="ce6"/>
          <table:table-cell table:number-columns-repeated="16380" table:style-name="ce30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4">
          <table:table-cell office:value-type="string" table:style-name="ce37">
            <text:p>Awdurdod lleol</text:p>
          </table:table-cell>
          <table:table-cell office:value-type="string" table:style-name="ce32">
            <text:p>Nifer y disgyblion ar y gofrestr</text:p>
          </table:table-cell>
          <table:table-cell office:value-type="string" table:style-name="ce32">
            <text:p>Nifer y disgyblion yn bresennol</text:p>
          </table:table-cell>
          <table:table-cell office:value-type="string" table:style-name="ce32">
            <text:p>Cyfartaledd dyddiol dros yr wythnos (%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Ynys Môn</text:p>
          </table:table-cell>
          <table:table-cell office:value-type="float" office:value="9264" table:style-name="ce38">
            <text:p>9,264</text:p>
          </table:table-cell>
          <table:table-cell office:value-type="float" office:value="7843.8" table:style-name="ce38">
            <text:p>7,844</text:p>
          </table:table-cell>
          <table:table-cell office:value-type="float" office:value="84.669689119170982" table:style-name="ce34">
            <text:p>84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wynedd</text:p>
          </table:table-cell>
          <table:table-cell office:value-type="float" office:value="16865" table:style-name="ce38">
            <text:p>16,865</text:p>
          </table:table-cell>
          <table:table-cell office:value-type="float" office:value="14614.6" table:style-name="ce38">
            <text:p>14,615</text:p>
          </table:table-cell>
          <table:table-cell office:value-type="float" office:value="86.656388971242222" table:style-name="ce34">
            <text:p>86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onwy</text:p>
          </table:table-cell>
          <table:table-cell office:value-type="float" office:value="15767.75" table:style-name="ce38">
            <text:p>15,768</text:p>
          </table:table-cell>
          <table:table-cell office:value-type="float" office:value="13309.25" table:style-name="ce38">
            <text:p>13,309</text:p>
          </table:table-cell>
          <table:table-cell office:value-type="float" office:value="84.408048072806835" table:style-name="ce34">
            <text:p>84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Ddinbych</text:p>
          </table:table-cell>
          <table:table-cell office:value-type="float" office:value="15364.8" table:style-name="ce38">
            <text:p>15,365</text:p>
          </table:table-cell>
          <table:table-cell office:value-type="float" office:value="12245.4" table:style-name="ce38">
            <text:p>12,245</text:p>
          </table:table-cell>
          <table:table-cell office:value-type="float" office:value="79.697750702905353" table:style-name="ce34">
            <text:p>79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y Fflint</text:p>
          </table:table-cell>
          <table:table-cell office:value-type="float" office:value="21938" table:style-name="ce38">
            <text:p>21,938</text:p>
          </table:table-cell>
          <table:table-cell office:value-type="float" office:value="19165" table:style-name="ce38">
            <text:p>19,165</text:p>
          </table:table-cell>
          <table:table-cell office:value-type="float" office:value="87.359832254535505" table:style-name="ce34">
            <text:p>87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Wrecsam</text:p>
          </table:table-cell>
          <table:table-cell office:value-type="float" office:value="17903.8" table:style-name="ce38">
            <text:p>17,904</text:p>
          </table:table-cell>
          <table:table-cell office:value-type="float" office:value="15286.4" table:style-name="ce38">
            <text:p>15,286</text:p>
          </table:table-cell>
          <table:table-cell office:value-type="float" office:value="85.380757157698369" table:style-name="ce34">
            <text:p>85.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owys</text:p>
          </table:table-cell>
          <table:table-cell office:value-type="float" office:value="16983.599999999999" table:style-name="ce38">
            <text:p>16,984</text:p>
          </table:table-cell>
          <table:table-cell office:value-type="float" office:value="14389.4" table:style-name="ce38">
            <text:p>14,389</text:p>
          </table:table-cell>
          <table:table-cell office:value-type="float" office:value="84.725264372688954" table:style-name="ce34">
            <text:p>84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eredigion</text:p>
          </table:table-cell>
          <table:table-cell office:value-type="float" office:value="9078" table:style-name="ce38">
            <text:p>9,078</text:p>
          </table:table-cell>
          <table:table-cell office:value-type="float" office:value="8123.8" table:style-name="ce38">
            <text:p>8,124</text:p>
          </table:table-cell>
          <table:table-cell office:value-type="float" office:value="89.488874201365945" table:style-name="ce34">
            <text:p>89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Benfro</text:p>
          </table:table-cell>
          <table:table-cell office:value-type="float" office:value="15998.8" table:style-name="ce38">
            <text:p>15,999</text:p>
          </table:table-cell>
          <table:table-cell office:value-type="float" office:value="14742" table:style-name="ce38">
            <text:p>14,742</text:p>
          </table:table-cell>
          <table:table-cell office:value-type="float" office:value="92.144410830812319" table:style-name="ce34">
            <text:p>92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Gaerfyrddin</text:p>
          </table:table-cell>
          <table:table-cell office:value-type="float" office:value="25665.8" table:style-name="ce38">
            <text:p>25,666</text:p>
          </table:table-cell>
          <table:table-cell office:value-type="float" office:value="22229.200000000001" table:style-name="ce38">
            <text:p>22,229</text:p>
          </table:table-cell>
          <table:table-cell office:value-type="float" office:value="86.61019722743886" table:style-name="ce34">
            <text:p>86.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bertawe</text:p>
          </table:table-cell>
          <table:table-cell office:value-type="float" office:value="28657" table:style-name="ce38">
            <text:p>28,657</text:p>
          </table:table-cell>
          <table:table-cell office:value-type="float" office:value="24003.4" table:style-name="ce38">
            <text:p>24,003</text:p>
          </table:table-cell>
          <table:table-cell office:value-type="float" office:value="83.761035698084243" table:style-name="ce34">
            <text:p>83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stell-nedd Port Talbot</text:p>
          </table:table-cell>
          <table:table-cell office:value-type="float" office:value="19472.400000000001" table:style-name="ce38">
            <text:p>19,472</text:p>
          </table:table-cell>
          <table:table-cell office:value-type="float" office:value="17099.2" table:style-name="ce38">
            <text:p>17,099</text:p>
          </table:table-cell>
          <table:table-cell office:value-type="float" office:value="87.812493580657744" table:style-name="ce34">
            <text:p>87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en-y-bont ar Ogwr</text:p>
          </table:table-cell>
          <table:table-cell office:value-type="float" office:value="22864" table:style-name="ce38">
            <text:p>22,864</text:p>
          </table:table-cell>
          <table:table-cell office:value-type="float" office:value="18578.400000000001" table:style-name="ce38">
            <text:p>18,578</text:p>
          </table:table-cell>
          <table:table-cell office:value-type="float" office:value="81.256123163051086" table:style-name="ce34">
            <text:p>81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ro Morgannwg</text:p>
          </table:table-cell>
          <table:table-cell office:value-type="float" office:value="20870" table:style-name="ce38">
            <text:p>20,870</text:p>
          </table:table-cell>
          <table:table-cell office:value-type="float" office:value="16696.8" table:style-name="ce38">
            <text:p>16,697</text:p>
          </table:table-cell>
          <table:table-cell office:value-type="float" office:value="80.003833253473871" table:style-name="ce34">
            <text:p>80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float" office:value="38891" table:style-name="ce38">
            <text:p>38,891</text:p>
          </table:table-cell>
          <table:table-cell office:value-type="float" office:value="31842.799999999999" table:style-name="ce38">
            <text:p>31,843</text:p>
          </table:table-cell>
          <table:table-cell office:value-type="float" office:value="81.877040960633565" table:style-name="ce34">
            <text:p>81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erthyr Tudful</text:p>
          </table:table-cell>
          <table:table-cell office:value-type="float" office:value="8939.2000000000007" table:style-name="ce38">
            <text:p>8,939</text:p>
          </table:table-cell>
          <table:table-cell office:value-type="float" office:value="7268.6" table:style-name="ce38">
            <text:p>7,269</text:p>
          </table:table-cell>
          <table:table-cell office:value-type="float" office:value="81.31152675854662" table:style-name="ce34">
            <text:p>81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erffili</text:p>
          </table:table-cell>
          <table:table-cell office:value-type="float" office:value="26497.599999999999" table:style-name="ce38">
            <text:p>26,498</text:p>
          </table:table-cell>
          <table:table-cell office:value-type="float" office:value="22537.4" table:style-name="ce38">
            <text:p>22,537</text:p>
          </table:table-cell>
          <table:table-cell office:value-type="float" office:value="85.054495501479394" table:style-name="ce34">
            <text:p>85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laenau Gwent</text:p>
          </table:table-cell>
          <table:table-cell office:value-type="float" office:value="9089" table:style-name="ce38">
            <text:p>9,089</text:p>
          </table:table-cell>
          <table:table-cell office:value-type="float" office:value="7862.6" table:style-name="ce38">
            <text:p>7,863</text:p>
          </table:table-cell>
          <table:table-cell office:value-type="float" office:value="86.506766420948395" table:style-name="ce34">
            <text:p>86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r-faen</text:p>
          </table:table-cell>
          <table:table-cell office:value-type="float" office:value="13522" table:style-name="ce38">
            <text:p>13,522</text:p>
          </table:table-cell>
          <table:table-cell office:value-type="float" office:value="11718.6" table:style-name="ce38">
            <text:p>11,719</text:p>
          </table:table-cell>
          <table:table-cell office:value-type="float" office:value="86.663215500665586" table:style-name="ce34">
            <text:p>86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ir Fynwy</text:p>
          </table:table-cell>
          <table:table-cell office:value-type="float" office:value="10220.4" table:style-name="ce38">
            <text:p>10,220</text:p>
          </table:table-cell>
          <table:table-cell office:value-type="float" office:value="9367.4" table:style-name="ce38">
            <text:p>9,367</text:p>
          </table:table-cell>
          <table:table-cell office:value-type="float" office:value="91.653947007944893" table:style-name="ce34">
            <text:p>91.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9">
            <text:p>Casnewydd</text:p>
          </table:table-cell>
          <table:table-cell office:value-type="float" office:value="26671" table:style-name="ce40">
            <text:p>26,671</text:p>
          </table:table-cell>
          <table:table-cell office:value-type="float" office:value="21753" table:style-name="ce40">
            <text:p>21,753</text:p>
          </table:table-cell>
          <table:table-cell office:value-type="float" office:value="81.560496419331869" table:style-name="ce36">
            <text:p>81.6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office:value-type="string" table:style-name="ce28">
            <text:p>Ffynhonnell: Awdurdodau lleol yng Nghymr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(a) nid yw'n cynnwys data ar gyfer Caerdydd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1">
            <text:p>Nodiadau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3">
            <text:p>Mae'r ffigurau hyn yn seiliedig ar yr holl ddisgyblion ar y gofrestr mewn ysgol a gynhelir a byddant yn cynnwy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3">
            <text:p>disgyblion nad oedd disgwyl iddynt fynychu'r ysgol y diwrnod hwnnw. Disgwylir i bob disgybl yng Nghymru fod yn bresennol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33">
            <text:p>ysgol o'r 14 Medi ymlaen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33"/>
          <table:table-cell table:number-columns-repeated="16383" table:style-name="ce1"/>
        </table:table-row>
        <table:table-row table:style-name="ro1">
          <table:table-cell office:value-type="string" table:style-name="ce33">
            <text:p>Mae disgyblion nad ydyn nhw yn yr ysgol am resymau cysylltiedig â Covid-19 yn cael eu trin fel rhai awdurdodedig yn absennol.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office:value-type="string" table:style-name="ce42">
            <text:p>Nid yw'r data hwn wedi cael yr un lefel o sicrhau ansawdd ag ystadegau swyddogol, felly dylid bod yn ofalus yn cymharu awdurdodau lleol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Mae Ynys Môn, Conwy, Sir Ddinbych, Abertawe, Castell-nedd Port Talbot, Bro Morgannwg, Rhondda Cynon Taf, Caerffili, Torfaen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6">
            <text:p>a Chasnewydd wedi nodi na ddarparwyd data ar gyfer rhai disgyblion / ysgolion.</text:p>
          </table:table-cell>
          <table:table-cell table:number-columns-repeated="3" table:style-name="ce6"/>
          <table:table-cell table:number-columns-repeated="16380" table:style-name="ce30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style-name="ce43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number-rows-repeated="1048537" table:style-name="ro2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ughes, Stephen (KAS)</dc:creator>
    <meta:creation-date>2020-03-26T12:01:40Z</meta:creation-date>
    <dc:date>2020-10-19T15:26:40Z</dc:date>
  </office:meta>
</office:document-meta>
</file>