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6.89680555555555cm" style:use-optimal-column-width="true"/>
    </style:style>
    <style:style style:name="co4" style:family="table-column">
      <style:table-column-properties fo:break-before="auto" style:column-width="3.139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hysics teachers (headcount) by number of subjects taught, Wales, 2019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Contact: educationworkforcedata@gov.wale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Date: 29 September 2020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Source: School Workforce Annual Census (SWAC)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Physics_teacher_headcount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7">
            <text:p>Physics teachers (headcount) by number of subjects taught, Wales,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ubjects Taught</text:p>
          </table:table-cell>
          <table:table-cell office:value-type="string" table:style-name="ce9">
            <text:p>Additional subject where individual teaches Physics and 1 other subject only</text:p>
          </table:table-cell>
          <table:table-cell office:value-type="string" table:number-columns-spanned="2" table:number-rows-spanned="1" table:style-name="ce18">
            <text:p>Number of Teacher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Physics Only</text:p>
          </table:table-cell>
          <table:table-cell table:number-columns-repeated="2" table:style-name="ce10"/>
          <table:table-cell office:value-type="float" office:value="26" table:style-name="ce1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hysics and 1 Other</text:p>
          </table:table-cell>
          <table:table-cell table:number-columns-repeated="2" table:style-name="ce10"/>
          <table:table-cell office:value-type="float" office:value="175" table:style-name="ce10">
            <text:p>175</text:p>
          </table:table-cell>
          <table:table-cell table:number-columns-repeated="16380"/>
        </table:table-row>
        <table:table-row table:style-name="ro1">
          <table:table-cell table:style-name="ce10"/>
          <table:table-cell office:value-type="string" table:style-name="ce10">
            <text:p>Physics and Science</text:p>
          </table:table-cell>
          <table:table-cell office:value-type="float" office:value="154" table:style-name="ce10">
            <text:p>15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0"/>
          <table:table-cell office:value-type="string" table:style-name="ce10">
            <text:p>Physics and Chemistry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0"/>
          <table:table-cell office:value-type="string" table:style-name="ce10">
            <text:p>Physics and Personal and Social Education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0"/>
          <table:table-cell office:value-type="string" table:style-name="ce10">
            <text:p>Physics and Biology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0"/>
          <table:table-cell office:value-type="string" table:style-name="ce10">
            <text:p>Physics and Mathematics</text:p>
          </table:table-cell>
          <table:table-cell office:value-type="string" table:style-name="ce11">
            <text:p>*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0"/>
          <table:table-cell office:value-type="string" table:style-name="ce10">
            <text:p>Physics and Welsh Baccalaureate</text:p>
          </table:table-cell>
          <table:table-cell office:value-type="string" table:style-name="ce11">
            <text:p>*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0"/>
          <table:table-cell office:value-type="string" table:style-name="ce10">
            <text:p>Physics and Other</text:p>
          </table:table-cell>
          <table:table-cell office:value-type="string" table:style-name="ce11">
            <text:p>*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0"/>
          <table:table-cell office:value-type="string" table:style-name="ce10">
            <text:p>Physics and Engineering</text:p>
          </table:table-cell>
          <table:table-cell office:value-type="string" table:style-name="ce11">
            <text:p>*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0"/>
          <table:table-cell office:value-type="string" table:style-name="ce12">
            <text:p>Physics and Environmental Studies</text:p>
          </table:table-cell>
          <table:table-cell office:value-type="string" table:style-name="ce13">
            <text:p>*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0"/>
          <table:table-cell office:value-type="string" table:style-name="ce14">
            <text:p>Physics and English Literature &amp; Language</text:p>
          </table:table-cell>
          <table:table-cell office:value-type="string" table:style-name="ce13">
            <text:p>*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0">
            <text:p>Physics and 2 Others</text:p>
          </table:table-cell>
          <table:table-cell table:number-columns-repeated="2" table:style-name="ce10"/>
          <table:table-cell office:value-type="float" office:value="130" table:style-name="ce10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hysics and 3 Others</text:p>
          </table:table-cell>
          <table:table-cell table:number-columns-repeated="2" table:style-name="ce10"/>
          <table:table-cell office:value-type="float" office:value="54" table:style-name="ce10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hysics and 4+ Others</text:p>
          </table:table-cell>
          <table:table-cell table:number-columns-repeated="2" table:style-name="ce10"/>
          <table:table-cell office:value-type="float" office:value="26" table:style-name="ce1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</text:p>
          </table:table-cell>
          <table:table-cell table:number-columns-repeated="2" table:style-name="ce15"/>
          <table:table-cell office:value-type="float" office:value="411" table:style-name="ce15">
            <text:p>4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9">
            <text:p>Source: School Workforce Annual Census, 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6">
            <text:p>Notes: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office:value-type="string" table:style-name="ce10">
            <text:p>* The data item is disclosive or not sufficiently robust for publication.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Curriculum data collection: Time period covered is the timetable for a typical week (or the equivalent of a week averaged over the schools timetable cycle). Time allocated to PPA and registration is excluded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17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James, Sarah (KAS)</dc:creator>
    <meta:creation-date>2020-09-29T11:20:57Z</meta:creation-date>
    <dc:date>2020-10-15T10:58:07Z</dc:date>
  </office:meta>
</office:document-meta>
</file>